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3937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-complex="Courier New" style:font-size-complex="12pt" style:language-asian="lt" style:country-asian="LT"/>
    </style:style>
    <style:style style:name="P48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3937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3937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0493in"/>
      <style:text-properties fo:font-weight="bold" style:font-weight-asian="bold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0.6666in" fo:text-indent="0.049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margin-left="0.6666in" fo:text-indent="0.049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013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complex="en" style:country-complex="US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3937in" fo:text-indent="-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margin-left="0.3937in" fo:text-indent="-0.3444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margin-left="0.3937in" fo:text-indent="-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6" style:parent-style-name="DefaultParagraphFont" style:family="text">
      <style:text-properties style:font-name-asian="Andale Sans UI" style:font-size-complex="12pt" style:language-asian="lt" style:country-asian="LT"/>
    </style:style>
    <style:style style:name="P157" style:parent-style-name="Normal" style:family="paragraph">
      <style:text-properties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4-03-19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8a679430e53711eea5aeb6ee8214b4a6" office:target-frame-name="_top" xlink:show="replace"><text:span text:style-name="T8">D1-87</text:span></text:a><text:span text:style-name="T9">, 2024-03-18, paskelbta TAR 2024-03-18, i. k. 2024-04901</text:span></text:p>
      <text:p text:style-name="P10"><text:span text:style-name="T11">Dėl</text:span><text:span text:style-name="T12"><text:s/>Lietuvos Respublikos aplinkos ministro 2013 m. gegužės 23 d. įsakymo Nr. D1-456 „Dėl Žvejybos verslinės žvejybos įrankiais vandens telkiniuose, į kuriuos išduotas leidimas naudoti žvejybos plotą, tvarkos aprašo patvirtinimo“ pripažinimo netekusiu galios</text:span></text:p>
      <text:p text:style-name="P13"/>
      <text:p text:style-name="P14"><text:span text:style-name="T15">Suvestinė redakcija nuo 2017-07-27 iki 2024-03-18</text:span></text:p>
      <text:p text:style-name="P16"/>
      <text:p text:style-name="P17"><text:span text:style-name="T18">Įsakymas paskelbtas: TAR 2014-05-27, i. k. 2014-05726</text:span></text:p>
      <text:p text:style-name="P19"/>
      <text:p text:style-name="P20"><text:span text:style-name="T21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22"/>
      <text:p text:style-name="P23">LIETUVOS RESPUBLIKOS APLINKOS MINISTRAS</text:p>
      <text:p text:style-name="P24"/>
      <text:p text:style-name="P25">ĮSAKYMAS</text:p>
      <text:p text:style-name="P26">DĖL ŽVEJYBOS VERSLINĖS ŽVEJYBOS ĮRANKIAIS VANDENS TELKINIUOSE, Į KURIUOS IŠDUOTAS LEIDIMAS NAUDOTI ŽVEJYBOS PLOTĄ, TVARKOS APRAŠO PATVIRTINIMO</text:p>
      <text:p text:style-name="P27"/>
      <text:p text:style-name="P28">2013 m. gegužės 23 d. Nr. D1-456</text:p>
      <text:p text:style-name="P29">Vilnius<text:line-break/></text:p>
      <text:p text:style-name="P30"/>
      <text:p text:style-name="P31"><text:span text:style-name="T32">Vadovaudamasis Lietuvos Respublikos mėgėjų žvejybos įstatymo 10 straipsnio 1 dalies 2 punktu ir Lietuvos Respublikos žuvininkystės įstatymo 14 straipsnio 1 dalimi:</text:span></text:p>
      <text:p text:style-name="P33"><text:span text:style-name="T34">1</text:span><text:span text:style-name="T35">. T v i r t i n u <text:s/>Žvejybos verslinės žvejybos įrankiais vandens telkiniuose, į kuriuos išduotas leidimas naudoti žvejybos plotą, tvarkos aprašą (pridedama).</text:span></text:p>
      <text:p text:style-name="P36"><text:span text:style-name="T37">2</text:span><text:span text:style-name="T38">. P r i p a ž į s t u <text:s/>netekusiu galios Lietuvos Respublikos aplinkos ministro 2012 m. lap</text:span><text:span text:style-name="T39">kričio 13 d. įsakymą Nr. D1-922 „Dėl Žvejybos verslinės žvejybos įrankiais žvejybos plotuose tvarkos aprašo patvirtinimo“ su visais pakeitimais ir papildymais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/>
      <text:soft-page-break/>
      <text:p text:style-name="P47">PATVIRTINTA</text:p>
      <text:p text:style-name="P48">Lietuvos Respublikos aplinkos<text:s/>ministro</text:p>
      <text:p text:style-name="P49">2014 m. gegužės 23 d. įsakymu Nr. D1-456</text:p>
      <text:p text:style-name="P50"/>
      <text:p text:style-name="P51"><text:span text:style-name="T52">ŽVEJYBOS VERSLINĖS ŽVEJYBOS ĮRANKIAIS VANDENS TELKINIUOSE, Į KURIUOS IŠDUOTAS LEIDIMAS NAUDOTI ŽVEJYBOS PLOTĄ, TVARKOS APRAŠAS</text:span></text:p>
      <text:p text:style-name="P53"/>
      <text:p text:style-name="P54"><text:span text:style-name="T55">I. 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Žvejybos verslinės žvejybos<text:s/></text:span><text:span text:style-name="T62">įrankiais vandens telkiniuose, į kuriuos išduotas leidimas naudoti žvejybos plotą, tvarkos aprašas (toliau – tvarkos aprašas) reglamentuoja žvejybos verslinės žvejybos įrankiais valstybiniuose vidaus vandens telkiniuose, į kuriuos išduotas leidimas naudoti</text:span><text:span text:style-name="T63"><text:s/>žvejybos plotą (toliau – išnuomotas vandens telkinys), tvarką ir sąlygas.</text:span></text:p>
      <text:p text:style-name="P64"><text:span text:style-name="T65">2</text:span><text:span text:style-name="T66">. Tvarkos aprašo reikalavimai taikomi asmenims, kurie vykdo žvejybą versliniais žvejybos įrankiais išnuomotame vandens telkinyje.<text:s/></text:span></text:p>
      <text:p text:style-name="P67"><text:span text:style-name="T68">3</text:span><text:span text:style-name="T69">. Tvarkos apraše vartojamos sąvokos atit</text:span><text:span text:style-name="T70">inka Lietuvos Respublikos mėgėjų žvejybos įstatyme ir Lietuvos Respublikos žuvininkystės įstatyme vartojamas sąvokas.</text:span></text:p>
      <text:p text:style-name="P71"/>
      <text:p text:style-name="P72"><text:span text:style-name="T73">II. SKYRIUS</text:span></text:p>
      <text:p text:style-name="P74"><text:span text:style-name="T75">ŽVEJYBOS VERSLINĖS ŽVEJYBOS ĮRANKIAIS SĄLYGOS</text:span></text:p>
      <text:p text:style-name="P76"/>
      <text:p text:style-name="P77"><text:span text:style-name="T78">4</text:span><text:span text:style-name="T79">. Žvejoti verslinės žvejybos įrankiais išnuomotuose vandens telkiniuo</text:span><text:span text:style-name="T80">se leidžiama:</text:span></text:p>
      <text:p text:style-name="P81"><text:span text:style-name="T82">4.1</text:span><text:span text:style-name="T83">. vykdant specialiąją žvejybą, vadovaujantis Specialiosios žvejybos vidaus vandenyse tvarkos aprašu, patvirtintu Lietuvos Respublikos aplinkos ministro 2009 m. birželio 15 d. įsakymu Nr. D1-331 „Dėl Specialiosios žvejybos vidaus vandenys</text:span><text:span text:style-name="T84">e tvarkos aprašo patvirtinimo“;</text:span></text:p>
      <text:p text:style-name="P85"><text:span text:style-name="T86">4.2</text:span><text:span text:style-name="T87">. žuvų dusimo atvejais, vadovaujantis Darbų organizavimo žuvų dusimo atveju tvarkos aprašu, patvirtintu Lietuvos Respublikos aplinkos ministro 2011 m. sausio 28 d. įsakymu Nr. D1-93 „Dėl Darbų organizavimo žuvų dusimo</text:span><text:span text:style-name="T88"><text:s/>atveju tvarkos aprašo patvirtinimo“;</text:span></text:p>
      <text:p text:style-name="P89"><text:span text:style-name="T90">4.3</text:span><text:span text:style-name="T91">. vykdant specializuotą seliavų ir stintų žvejybą vandens telkiniuose, kuriuose Aplinkos ministerija nustačiusi žvejybos limitus, ir laikantis Verslinės žvejybos Lietuvos žuvininkystės vidaus vandens telkiniuose</text:span><text:span text:style-name="T92"><text:s/>taisyklių, patvirtintų Lietuvos Respublikos aplinkos ministro 2005 m. gegužės 30 d. įsakymu Nr. D1-267 „Dėl Verslinės žvejybos Lietuvos žuvininkystės vidaus vandens telkiniuose taisyklių patvirtinimo“, reikalavimų.<text:s/></text:span></text:p>
      <text:p text:style-name="P93"><text:span text:style-name="T94">5</text:span><text:span text:style-name="T95">. Vykdyti specializuotą seliavų<text:s/></text:span><text:span text:style-name="T96">ir stintų žvejybą išnuomotuose vandens telkiniuose leidžiama be konkurso<text:s/></text:span>išnuomoto vandens telkinio žvejybos ploto naudotojui, jeigu tame vandens telkinyje Aplinkos ministerija yra nustačiusi žvejybos limitą.</text:p>
      <text:p text:style-name="P97">Punkto pakeitimai:</text:p>
      <text:p text:style-name="P98"><text:span text:style-name="T99">Nr.<text:s/></text:span><text:a xlink:href="https://www.e-tar.lt/portal/legalAct.html?documentId=1f3786a071c811e7827cd63159af616c" office:target-frame-name="_top" xlink:show="replace"><text:span text:style-name="T100">D1-627</text:span></text:a><text:span text:style-name="T101">, 2017-07-25, paskelbta TAR 2017-07-26, i. k. 2017-12649</text:span></text:p>
      <text:p text:style-name="Normal"/>
      <text:p text:style-name="P102">6. Tvarkos aprašo 5 punkte nurodyti žvejybos ploto naudotojai gali v<text:span text:style-name="T103">ykdyti specializuotą seliavų ir stintų žvejybą</text:span><text:span text:style-name="T104">, jeigu įvykdytos visos šios sąlygos:</text:span></text:p>
      <text:p text:style-name="P105"><text:span text:style-name="T106">6.1</text:span><text:span text:style-name="T107">. žvejybos ploto naudotojas įvykdė visas leidimo naudoti žvejybos plotą sąlygas;</text:span></text:p>
      <text:p text:style-name="P108"><text:span text:style-name="T109">6.2</text:span><text:span text:style-name="T110">. žvejybos ploto naudotojas įveisė į vandens telkinį žuvų išteklių naudojimo, atkūrimo ir apsaugos vandens telkinyje<text:s/></text:span><text:span text:style-name="T111">priemonių plane nurodytą žuvų kiekį;</text:span></text:p>
      <text:p text:style-name="P112"><text:span text:style-name="T113">6.3</text:span><text:span text:style-name="T114">.<text:s/></text:span><text:span text:style-name="T115">Žuvų išteklių tyrimų vidaus vandenyse tvarkos aprašo, patvirtinto<text:s/></text:span><text:span text:style-name="T116">Lietuvos Respublikos aplinkos ministro 2012 m. rugsėjo 25 d. įsakymu Nr. D1-767 „Dėl<text:s/></text:span><text:span text:style-name="T117">Žuvų išteklių tyrimų vidaus vandenyse tvarkos aprašo patvir</text:span><text:span text:style-name="T118">tinimo“, 7 punkte nurodytu periodiškumu<text:s/></text:span><text:span text:style-name="T119">atlikti žuvų išteklių tyrimai, pateiktos išvados ir rekomendacijos leisti specializuotą seliavų ir stintų verslinę žvejybą.</text:span><text:s/></text:p>
      <text:p text:style-name="P120">Punkto pakeitimai:</text:p>
      <text:p text:style-name="P121"><text:span text:style-name="T122">Nr.<text:s/></text:span><text:a xlink:href="https://www.e-tar.lt/portal/legalAct.html?documentId=1f3786a071c811e7827cd63159af616c" office:target-frame-name="_top" xlink:show="replace"><text:span text:style-name="T123">D1-627</text:span></text:a><text:span text:style-name="T124">, 2017-07-25, paskelbta TAR 2017-07-26, i. k. 2017-12649</text:span></text:p>
      <text:p text:style-name="Normal"/>
      <text:p text:style-name="P125"><text:span text:style-name="T126">7.</text:span><text:span text:style-name="T127"><text:s/>Neteko galios nuo 2017-07-27</text:span></text:p>
      <text:p text:style-name="P128">Punkto naikinimas:</text:p>
      <text:p text:style-name="P129"><text:span text:style-name="T130">Nr.<text:s/></text:span><text:a xlink:href="https://www.e-tar.lt/portal/legalAct.html?documentId=1f3786a071c811e7827cd63159af616c" office:target-frame-name="_top" xlink:show="replace"><text:span text:style-name="T131">D1-627</text:span></text:a><text:span text:style-name="T132">, 2017-07-25, paskelbta TAR 2017-07-26, i. k. 2017-12649</text:span></text:p>
      <text:p text:style-name="Normal"/>
      <text:p text:style-name="P133"><text:span text:style-name="T134">8.</text:span><text:span text:style-name="T135"><text:s/>Neteko galios nuo 2017-07-27</text:span></text:p>
      <text:p text:style-name="P136">Punkto naikinimas:</text:p>
      <text:p text:style-name="P137"><text:span text:style-name="T138">Nr.<text:s/></text:span><text:a xlink:href="https://www.e-tar.lt/portal/legalAct.html?documentId=1f3786a071c811e7827cd63159af616c" office:target-frame-name="_top" xlink:show="replace"><text:span text:style-name="T139">D1-627</text:span></text:a><text:span text:style-name="T140">, 2017-07-25, paskelbta TAR 201</text:span><text:span text:style-name="T141">7-07-26, i. k. 2017-12649</text:span></text:p>
      <text:p text:style-name="Normal"/>
      <text:p text:style-name="P142"><text:span text:style-name="T143">9</text:span><text:span text:style-name="T144">. Jeigu žvejybos ploto naudotojas, žvejodamas išnuomotame vandens telkinyje, per kalendorinius metus šiurkščiai pažeidė žvejybą reglamentuojančių teisės aktų reikalavimus, kitais metais specializuota seliavų ir stintų žvejyb</text:span><text:span text:style-name="T145">a tame vandens telkinyje nevykdoma.</text:span></text:p>
      <text:p text:style-name="P146"/>
      <text:p text:style-name="P147"><text:span text:style-name="T148">III. SKYRIUS</text:span></text:p>
      <text:p text:style-name="P149"><text:span text:style-name="T150">BAIGIAMOSIOS NUOSTATOS</text:span></text:p>
      <text:p text:style-name="P151"/>
      <text:p text:style-name="P152"><text:span text:style-name="T153">10</text:span><text:span text:style-name="T154">. Žvejybos plotų naudotojai, pažeidę tvarkos aprašo reikalavimus, atsako Lietuvos Respublikos įstatymų nustatyta tvarka.</text:span></text:p>
      <text:p text:style-name="P155"><text:span text:style-name="T156">____________________</text:span>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1f3786a071c811e7827cd63159af616c" office:target-frame-name="_top" xlink:show="replace"><text:span text:style-name="T169">D1-627</text:span></text:a><text:span text:style-name="T170">, 2017-07-25, paskelbta TAR 2017-07-26, i. k. 2017-12649</text:span></text:p>
      <text:p text:style-name="P171"><text:span text:style-name="T172">Dėl Lietuvos Respublikos aplinkos minis</text:span><text:span text:style-name="T173">tro 2014 m. gegužės 23 d. įsakymo Nr. D1-456 „Dėl Žvejybos verslinės žvejybos įrankiais vandens telkiniuose, į kuriuos išduotas leidimas naudoti žvejybos plotą,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4-03-19T14:42:00Z</meta:creation-date>
    <dc:date>2024-03-19T14:4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91" meta:character-count="6244" meta:row-count="271" meta:non-whitespace-character-count="5428"/>
  </office:meta>
</office:document-meta>
</file>