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4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489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style:vertical-align="baseline" fo:text-indent="0.4895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style:vertical-align="baseline" fo:text-indent="0.4923in"/>
    </style:style>
    <style:style style:name="T367" style:parent-style-name="DefaultParagraphFont" style:family="text">
      <style:text-properties style:letter-kerning="true" style:font-size-complex="12pt" fo:background-color="#FFFFFF" style:language-asian="lt" style:country-asian="LT"/>
    </style:style>
    <style:style style:name="T368" style:parent-style-name="DefaultParagraphFont" style:family="text">
      <style:text-properties style:letter-kerning="true" style:font-size-complex="12pt" fo:background-color="#FFFFFF" style:language-asian="lt" style:country-asian="LT"/>
    </style:style>
    <style:style style:name="T369" style:parent-style-name="DefaultParagraphFont" style:family="text">
      <style:text-properties style:letter-kerning="true" style:font-size-complex="12pt" fo:background-color="#FFFFFF" style:language-asian="lt" style:country-asian="LT"/>
    </style:style>
    <style:style style:name="T370" style:parent-style-name="DefaultParagraphFont" style:family="text">
      <style:text-properties style:letter-kerning="true" style:font-size-complex="12pt" fo:background-color="#FFFFFF" style:language-asian="lt" style:country-asian="LT"/>
    </style:style>
    <style:style style:name="T371" style:parent-style-name="DefaultParagraphFont" style:family="text">
      <style:text-properties style:letter-kerning="true" style:font-size-complex="12pt" fo:background-color="#FFFFFF" style:language-asian="lt" style:country-asian="L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fo:background-color="#FFFFFF"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fo:background-color="#FFFFFF" style:language-asian="lt" style:country-asian="L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489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489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text-indent="0.4895in"/>
    </style:style>
    <style:style style:name="P395" style:parent-style-name="Normal" style:family="paragraph">
      <style:paragraph-properties fo:text-align="center" style:vertical-align="baseline" fo:text-indent="0.4895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vertical-align="baseline" fo:text-indent="0.489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03" style:parent-style-name="Normal" style:family="paragraph">
      <style:paragraph-properties fo:text-align="justify" style:vertical-align="baseline" fo:text-indent="0.4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48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vertical-align="baseline" fo:text-indent="0.4895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style:vertical-align="baseline" fo:text-indent="0.4895in"/>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489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vertical-align="baseline" fo:text-indent="0.4895in"/>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vertical-align="baselin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fo:background-color="#FFFFFF" style:language-asian="lt" style:country-asian="LT"/>
    </style:style>
    <style:style style:name="P460"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61" style:parent-style-name="Normal" style:family="paragraph">
      <style:paragraph-properties fo:text-align="justify" style:vertical-align="baseline" fo:text-indent="0.489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8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489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fo:background-color="#FFFFFF"/>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89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style:vertical-align="baseline" fo:text-indent="0.4923in">
        <style:tab-stops>
          <style:tab-stop style:type="left" style:position="0.6895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fo:color="#2B2B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4895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style:vertical-align="baseline" fo:text-indent="0.4923in">
        <style:tab-stops>
          <style:tab-stop style:type="left" style:position="0.9847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text-align="justify" style:vertical-align="baseline" fo:text-indent="0.4923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vertical-align="baselin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vertical-align="baselin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72" style:parent-style-name="Normal" style:family="paragraph">
      <style:paragraph-properties fo:text-align="justify" style:vertical-align="baseline" fo:text-indent="0.489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alibri" style:font-name-complex="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89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alibri" style:font-name-complex="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489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489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326in"/>
    </style:style>
    <style:style style:name="P600" style:parent-style-name="Normal" style:family="paragraph">
      <style:paragraph-properties fo:text-align="center" style:vertical-align="baselin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09" style:parent-style-name="Normal" style:family="paragraph">
      <style:paragraph-properties fo:text-align="justify" style:vertical-align="baseline" fo:text-indent="0.4895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Calibri" style:font-name-complex="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4895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alibri" style:font-name-complex="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4895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Calibri" style:font-name-complex="Calibri"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style:vertical-align="baseline" fo:text-indent="0.5326in"/>
    </style:style>
    <style:style style:name="P630" style:parent-style-name="Normal" style:family="paragraph">
      <style:paragraph-properties fo:text-align="center" style:vertical-align="baselin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38" style:parent-style-name="Normal" style:family="paragraph">
      <style:paragraph-properties fo:text-align="justify" style:vertical-align="baseline" fo:text-indent="0.4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alibri" style:font-name-complex="Calibri" fo:color="#000000"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style:vertical-align="baseline" fo:text-indent="0.4895in"/>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text-align="justify" style:vertical-align="baseline" fo:text-indent="0.4895in"/>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style:vertical-align="baseline" fo:text-indent="0.4895in"/>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48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vertical-align="baseline" fo:text-indent="0.4895in"/>
    </style:style>
    <style:style style:name="P669" style:parent-style-name="Normal" style:family="paragraph">
      <style:paragraph-properties fo:text-align="center" style:vertical-align="baseline" fo:text-indent="0.48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3.1%" fo:font-size="9.5pt" style:font-size-asian="9.5pt" style:font-size-complex="9.5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3.1%" fo:font-size="9.5pt" style:font-size-asian="9.5pt" style:font-size-complex="9.5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76" style:parent-style-name="Normal" style:family="paragraph">
      <style:paragraph-properties fo:text-align="justify" style:vertical-align="baseline" fo:text-indent="0.48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3.1%" fo:font-size="9.5pt" style:font-size-asian="9.5pt" style:font-size-complex="9.5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3.1%" fo:font-size="9.5pt" style:font-size-asian="9.5pt" style:font-size-complex="9.5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3.1%" fo:font-size="9.5pt" style:font-size-asian="9.5pt" style:font-size-complex="9.5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89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48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48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895in"/>
    </style:style>
    <style:style style:name="P698" style:parent-style-name="Normal" style:family="paragraph">
      <style:paragraph-properties fo:text-align="center" style:vertical-align="baseline" fo:text-indent="0.4895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baseline" fo:text-indent="0.4895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705" style:parent-style-name="Normal" style:family="paragraph">
      <style:paragraph-properties fo:text-align="justify" style:vertical-align="baseline" fo:text-indent="0.489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Calibri" style:font-name-complex="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48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489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489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vertical-align="baseline" fo:text-indent="0.4895in"/>
    </style:style>
    <style:style style:name="P725" style:parent-style-name="Normal" style:family="paragraph">
      <style:paragraph-properties fo:text-align="center" style:vertical-align="baseline" fo:text-indent="0.4895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center" style:vertical-align="baseline" fo:text-indent="0.489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733" style:parent-style-name="Normal" style:family="paragraph">
      <style:paragraph-properties fo:text-align="justify" style:vertical-align="baseline" fo:text-indent="0.489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Calibri" style:font-name-complex="Calibri"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4895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Calibri" style:font-name-complex="Calibri"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489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Calibri" style:font-name-complex="Calibri" fo:color="#000000"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P754" style:parent-style-name="Normal" style:family="paragraph">
      <style:paragraph-properties fo:text-align="justify" style:vertical-align="baseline" fo:text-indent="0.4895in"/>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489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489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89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etter-kerning="true"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489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489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89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489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Calibri" style:font-name-complex="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style:vertical-align="baseline" fo:text-indent="0.4895in"/>
    </style:style>
    <style:style style:name="P815" style:parent-style-name="Normal" style:family="paragraph">
      <style:paragraph-properties fo:text-align="center" style:vertical-align="baseline" fo:text-indent="0.489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vertical-align="baseline" fo:text-indent="0.489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822" style:parent-style-name="Normal" style:family="paragraph">
      <style:paragraph-properties fo:text-align="justify" style:vertical-align="baseline" fo:text-indent="0.4895in"/>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letter-kerning="true" fo:font-size="11pt" style:font-size-asian="11pt" style:font-size-complex="11p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style:vertical-align="baseline" fo:text-indent="0.4895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style:vertical-align="baseline" fo:text-indent="0.4895in"/>
    </style:style>
    <style:style style:name="P837" style:parent-style-name="Normal" style:family="paragraph">
      <style:paragraph-properties fo:text-align="center" style:vertical-align="baseline"/>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8">Suvestinė redakcija nuo 2025-01-21</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text:span><text:span text:style-name="T88">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skirtas asmenims</text:span><text:span text:style-name="T313">, kuriems reikalavimai išsilavinimui nenustatyti, kai Stojantieji turi<text:s/></text:span><text:span text:style-name="T314">specialiųjų ugdymosi poreikių<text:s/></text:span><text:span text:style-name="T315">dėl nežymaus, atskirais atvejais – dėl vidutinio intelekto sutrikimo, bei 4 ir daugiau – į Progr</text:span><text:span text:style-name="T316">amas, pagal kurias mokysis silpnaregių ar neprigirdinčiųjų ir (arba) kochlearinių implantų naudotojai;</text:span><text:s/></text:p>
      <text:p text:style-name="P317">Papunkčio pakeitimai:</text:p>
      <text:p text:style-name="P318"><text:span text:style-name="T319">Nr.<text:s/></text:span><text:a xlink:href="https://www.e-tar.lt/portal/legalAct.html?documentId=7afb0bb4d6f111efa5ddd96c482819f5" office:target-frame-name="_top" xlink:show="replace"><text:span text:style-name="T320">V-54</text:span></text:a><text:span text:style-name="T321">, 2025-01-20, paskelbta<text:s/></text:span><text:span text:style-name="T322">TAR 2025-01-20, i. k. 2025-00601</text:span></text:p>
      <text:p text:style-name="Normal"/>
      <text:p text:style-name="P323"><text:span text:style-name="T324">22.1.4</text:span><text:span text:style-name="T325">. 6 ir daugiau – į Programas, pagal kurias mokysis aklųjų arba kurčiųjų grupės;</text:span></text:p>
      <text:p text:style-name="P326"><text:span text:style-name="T327">22.2</text:span><text:span text:style-name="T328">. jei į Programą yra priimta Stojančiųjų, priėmimas tęsiamas kituose etapuose neviršijant bendro mokymosi vietų skaičiaus,</text:span><text:span text:style-name="T329"><text:s/>atitinkančio Įstaigos pajėgumą<text:s/></text:span><text:span text:style-name="T330">užtikrinti profesinio mokymo kokybę,</text:span><text:span text:style-name="T331"><text:s/>nustatyto Įstaigai vadovaujantis Profesinio mokymo įstatymo 17 straipsnio 2 dalies 5 punktu; </text:span></text:p>
      <text:p text:style-name="P332"><text:span text:style-name="T333">22.3</text:span><text:span text:style-name="T334">. Stojančiųjų skaičių į tos pačios kvalifikacijos ir to paties Lietuvos kvalifikacijų</text:span><text:span text:style-name="T335"><text:s/>lygio pirminio ir tęstinio mokymo programų modulius nusistato Įstaiga;  </text:span></text:p>
      <text:p text:style-name="P336"><text:span text:style-name="T337">22.4</text:span><text:span text:style-name="T338">. Įstaiga, surinkusi mažesnį nei Aprašo 22.1.1–22.1.4 papunkčiuose numatytą tinkamų kviesti į Programas asmenų skaičių, tais atvejais, kai turi konkretų užsakymą parengti nus</text:span><text:span text:style-name="T339">tatytą skaičių kvalifikuotų darbuotojų pagal Programą, į kurią vykdomas priėmimas, kai Programa yra priskiriama prie paklausių regiono programų, tačiau nepopuliari tarp Stojančiųjų, kai reikia užtikrinti profesinio mokymo prieinamumą asmenims su negalia ar</text:span><text:span text:style-name="T340"><text:s/>mokiniams, kurie kartu mokosi ir pagal bendrojo ugdymo programas, gali motyvuotu prašymu kreiptis į Švietimo, mokslo ir sporto ministeriją dėl Programos vykdymo. Švietimo, mokslo ir sporto ministerija, įvertinusi įstaigos pateiktus motyvus, Įstaigos veikl</text:span><text:span text:style-name="T341">os išorinio vertinimo rodiklius, priėmimo situaciją ir finansines galimybes, ne vėliau kaip 2 darbo dienos iki Prašymų mokytis teikimo termino pabaigos gali tenkinti Įstaigos prašymą. Prašymas netenkinamas, jei nėra likusių laisvų valstybės finansuojamų vi</text:span><text:span text:style-name="T342">etų regione ar vietų, kurias būtų galima perkelti iš kitų regionų, jei prašyme pateikti argumentai neatitinka šiame Aprašo punkte nustatytų sąlygų, ar programa nepopuliari tik toje regiono Įstaigoje.<text:s/></text:span></text:p>
      <text:p text:style-name="P343"><text:span text:style-name="T344">23</text:span><text:span text:style-name="T345">. Valstybės finansuojamų ir nefinansuojamų viet</text:span><text:span text:style-name="T346">ų pagal konkrečias Programas skaičius Įstaiga Sistemoje įrašo, neviršydama jai nustatyto bendro vietų skaičiaus, likus ne mažiau kaip 3 dienoms iki pagrindinio priėmimo pradžios ir gali juos patikslinti prieš vasaros etapą. Įstaiga prieš 3 dienas iki Prašy</text:span><text:span text:style-name="T347">mų priėmimo termino pabaigos gali nutraukti priėmimą į Programas, kurias yra pasirinkęs mažesnis negu nustatytas minimalus pirmojo prioriteto Pageidavimų skaičius. Stojantysis šiuo atveju informuojamas Aprašo 53 punkte nustatyta tvarka, nurodant jam galimy</text:span><text:span text:style-name="T348">bę pasirinkti kitą Programą.<text:s/></text:span></text:p>
      <text:p text:style-name="P349"><text:span text:style-name="T350">24</text:span><text:span text:style-name="T351">. Papildomo priėmimo metu:</text:span></text:p>
      <text:p text:style-name="P352"><text:span text:style-name="T353">24.1</text:span><text:span text:style-name="T354">. Prašymus dėl valstybės finansuojamų vietų gali teikti Stojantieji, dalyvavę pagrindiniame priėmime, bet net</text:span><text:span text:style-name="T355">urintys pasirašytų profesinio mokymo sutarčių dėl valstybės finansuojamos viet</text:span><text:span text:style-name="T356">os, taip pat Stojantieji, kurie nebuvo užsiregistravę Sistemoje pagrindinio priėmimo metu. Pagrindinio priėmimo metu pateikti Prašymai į papildomą priėmimą automatiškai neperkeliami; </text:span></text:p>
      <text:p text:style-name="P357"><text:span text:style-name="T358">24.2</text:span><text:span text:style-name="T359">. gali būti kartojamas priėmimas į Programą, pagrindinio priėmim</text:span><text:span text:style-name="T360">o vasaros etape nesulaukusią nustatyto minimalaus Stojančiųjų skaičiaus. Stojantieji apie galimybę papildomo priėmimo metu rinktis Programą,<text:s/></text:span><text:span text:style-name="T361">pagrindinio priėmimo metu nesurinkusią minimalaus Stojančiųjų Pageidavimų skaičiaus, informuojami Aprašo 53 punkte<text:s/></text:span><text:span text:style-name="T362">nustatyta tvarka. </text:span></text:p>
      <text:p text:style-name="P363"><text:span text:style-name="T364">25</text:span><text:span text:style-name="T365">. Stojančiųjų į profesinio mokymo valstybės finansuojamas vietas konkursinė eilė sudaroma Aprašo VIII skyriuje nustatyta tvarka.</text:span></text:p>
      <text:p text:style-name="P366"><text:span text:style-name="T367">26</text:span><text:span text:style-name="T368">. Per 5 dienas nuo Prašymų teikimo termino pabaigos Įgaliota institucija, vadovaudamasi regionui švietimo, mokslo ir sporto ministro nustatytu valstybės finansuojamų formaliojo profesinio mokymo vietų skaičiumi pagal Lietuvos švietimo klasifikatoriuje apib</text:span><text:span text:style-name="T369">rėžiamas švietimo sritis ir Sistemoje Įstaigų nurodytu bendru vietų skaičiumi, atitinkančiu Įstaigos pajėgumą užtikrinti profesinio mokymo kokybę ir nustatytu Įstaigai vadovaujantis Profesinio mokymo įstatymo 17 straipsnio 2 dalies 4 ir 5 punktais, įvykdo<text:s/></text:span><text:span text:style-name="T370">konkursą ir Stojančiajam pateikia kvietimą mokytis pagal vieną iš Pageidavimų (tenkinamas aukščiausias Stojančiojo prioritetas) bei Aprašo 53 punkte nustatyta tvarka apie tai informuoja Stojantįjį arba praneša jam apie neigiamą sprendimą. Į pakviesto mokyt</text:span><text:span text:style-name="T371">is, bet<text:s/></text:span><text:span text:style-name="T372">sutarties nesudariusio Stojančiojo vietą</text:span><text:span text:style-name="T373"><text:s/>pagal<text:s/></text:span><text:span text:style-name="T374">Bendrojo priėmimo terminu</text:span><text:span text:style-name="T375">s siunčiamas kvietimas<text:s/></text:span><text:span text:style-name="T376">Stojančiajam, turinčiam geriausią konkursinį balą konkursinėje eilėje, o tais atvejais, kai konkursinis balas neskaičiuojamas, vadovaujamasi Aprašo 50 pu</text:span><text:span text:style-name="T377">nktu.<text:s/></text:span></text:p>
      <text:p text:style-name="P378">Punkto pakeitimai:</text:p>
      <text:p text:style-name="P379"><text:span text:style-name="T380">Nr.<text:s/></text:span><text:a xlink:href="https://www.e-tar.lt/portal/legalAct.html?documentId=7afb0bb4d6f111efa5ddd96c482819f5" office:target-frame-name="_top" xlink:show="replace"><text:span text:style-name="T381">V-54</text:span></text:a><text:span text:style-name="T382">, 2025-01-20, paskelbta TAR 2025-01-20, i. k. 2025-00601</text:span></text:p>
      <text:p text:style-name="Normal"/>
      <text:p text:style-name="P383"><text:span text:style-name="T384">27</text:span><text:span text:style-name="T385">. Jei Stojantysis negali būti pakviestas mokytis dėl to, kad</text:span><text:span text:style-name="T386"><text:s/>jo pagal pirmąjį Pageidavimą pasirinkta Programa nesurinko Aprašo 22 punkte nustatyto Stojančiųjų skaičiaus, arba dėl to, kad į nustatytą vietų skaičių buvo atrinkti geresnius konkursinius balus, apskaičiuojamus pagal Aprašo 46–49 punktus, surinkę Stojant</text:span><text:span text:style-name="T387">ieji, jis kviečiamas mokytis pagal antrąjį ar trečiąjį Pageidavimą. Tais atvejais, kai pasibaigus papildomam priėmimui Stojančiojo Pageidavimai jo regione negali būti tenkinami, Įgaliota institucija per Sistemą informuoja Stojantįjį apie galimybę</text:span><text:span text:style-name="T388"><text:s/>rinktis k</text:span><text:span text:style-name="T389">ito regiono Įstaigą ir Programą, kuri įgyvendina Stojančiojo Pageidavimą arba kitą to paties švietimo posričio Programą. </text:span></text:p>
      <text:p text:style-name="P390"><text:span text:style-name="T391">28</text:span><text:span text:style-name="T392">.<text:s/></text:span><text:span text:style-name="T393">Valstybės finansuojamų vietų skaičius Įstaigoms tenka pagal konkurso būdu priimtų Stojančiųjų pasirinkimą. </text:span></text:p>
      <text:p text:style-name="P394"/>
      <text:p text:style-name="P395"><text:span text:style-name="T396">IV</text:span><text:span text:style-name="T397"><text:s/>SKYRIUS</text:span><text:span text:style-name="T398"> </text:span></text:p>
      <text:p text:style-name="P399"><text:span text:style-name="T400">LAISVŲ VALSTYBĖS FINANSUOJAMŲ AR NEFINANSUOJAMŲ VIETŲ UŽPILDYMAS PRASIDĖJUS MOKYMO PROCESUI</text:span><text:span text:style-name="T401"> </text:span></text:p>
      <text:p text:style-name="P402"/>
      <text:p text:style-name="P403"><text:span text:style-name="T404">29</text:span><text:span text:style-name="T405">. Į einamųjų metų pagrindinio ar papildomo priėmimo metu priimtų, bet mokymąsi nutraukusių mokinių vietas, taip pat į laisvas valstybės finansuojamas ar nefinansuojamas vietas regionuose<text:s/></text:span><text:span text:style-name="T406">tų švietimo sričių, kuriose pagrindinio priėmimo vasaros etapo ir pap</text:span><text:span text:style-name="T407">ildomo priėmimo metu sudarytų profesinio mokymo sutarčių skaičius yra mažesnis negu vietų skaičius, nustatytas Aprašo 5 punkte nurodytuose teisės aktuose, į Įstaigas gali būti per Sistemą priimami nauji mokiniai arba mokiniai, besimokantys valstybės nefina</text:span><text:span text:style-name="T408">nsuojamose vietose, bet turintys teisę mokytis valstybės finansuojamose vietose, asmenys, kuriems Lietuvos Respublikoje suteikta laikinoji apsauga, priimti</text:span><text:span text:style-name="T409"><text:s/>tęsti mokymąsi pagal konkrečią profesinio mokymo programą, ir mokiniai, pageidaujantys keisti profes</text:span><text:span text:style-name="T410">inio mokymo programą, kuriems Sistemoje sudaroma galimybė nenutraukus jų turimos profesinio mokymo sutarties dalyvauti priėmime. Pakviesti mokytis valstybės finansuojamoje vietoje besimokantys, bet pageidaujantys keisti profesinio mokymo programą mokiniai<text:s/></text:span><text:span text:style-name="T411">iki naujos sutarties pasirašymo turi nutraukti galiojančią sutartį. Naujos grupės šiais atvejais nėra sudaromos. Asmuo, kuriam Lietuvos Respublikoje suteikta laikinoji apsauga, mokymosi proceso metu gali būti priimamas tęsti mokymąsi pagal konkrečią profes</text:span><text:span text:style-name="T412">inio mokymo programą Įstaigos vadovo įsakymu, sudarius profesinio mokymo sutartį, mokinys registruojamas Mokinių registre. </text:span></text:p>
      <text:p text:style-name="P413"><text:span text:style-name="T414">30</text:span><text:span text:style-name="T415">. Įstaiga naujų mokinių į laisvas vietas</text:span><text:span text:style-name="T416">, neviršydama jai nustatyto bendro vietų skaičiaus,<text:s/></text:span><text:span text:style-name="T417">gali priimti tuo atveju, jei yra į</text:span><text:span text:style-name="T418">gyvendinusi ne daugiau kaip 20 proc. valandų, nustatytų bendruosiuose profesinio mokymo planuose atitinkamo kreditų skaičiaus apimties Programai įgyvendinti.<text:s/></text:span></text:p>
      <text:p text:style-name="P419"><text:span text:style-name="T420">31</text:span><text:span text:style-name="T421">. Įstaiga, priimdama naujus mokinius mokymo procesui prasidėjus, susitaria su mokiniu dėl s</text:span><text:span text:style-name="T422">ąlygų, kokiomis mokinys sieks profesinio mokymo<text:s/></text:span><text:span text:style-name="T423">programoje nustatytų mokymosi rezultatų tos programos dalies, kuri buvo įgyvendinta iki priimant mokinį.</text:span></text:p>
      <text:p text:style-name="P424"><text:span text:style-name="T425">32</text:span><text:span text:style-name="T426">. Priėmimas į laisvas vietas vykdomas ir įforminamas vadovaujantis Aprašo 6</text:span><text:span text:style-name="T427">–</text:span><text:span text:style-name="T428">13, 14</text:span><text:span text:style-name="T429">–</text:span><text:span text:style-name="T430">17, 25</text:span><text:span text:style-name="T431">–</text:span><text:span text:style-name="T432">27, 30</text:span><text:span text:style-name="T433">–</text:span><text:span text:style-name="T434">31, 36, 37, 39, 42, 50-60, 43</text:span><text:span text:style-name="T435">–53</text:span><text:span text:style-name="T436">, 56, 57 punktais.<text:s/></text:span></text:p>
      <text:p text:style-name="P437"><text:span text:style-name="T438">33</text:span><text:span text:style-name="T439">. Įstaiga gali priimti mokinį, norintį pakeisti profesinio mokymo įstaigą, tačiau tęsti mokymąsi pagal tą pačią profesinio mokymo programą</text:span><text:span text:style-name="T440">, ne vėliau kaip per 10 darbo dienų nuo išsiregistravimo iš<text:s/></text:span><text:span text:style-name="T441">profesinio mokymo įstaigos dienos,</text:span><text:span text:style-name="T442"><text:s/>jei gali jam sudaryti sąlygas mokytis neviršydama jai leistino mokymosi vietų skaičiaus ir nedidindama mokinių grupių skaičiaus. Įstaiga su mokiniu sudaro profesinio mokymo sutartį ir ją registruoja Mokinių registre.</text:span></text:p>
      <text:p text:style-name="P443"><text:span text:style-name="T444">34</text:span><text:span text:style-name="T445">. Laisva valstybės finansuojama vieta, įgyvendinus daugiau nei 20 proc. Programai įgyvendinti skirto laiko, užpildoma perkeliant į ją mokinį, kuris turi geriausius mokymosi pasiekimų Įstaigoje įvertinimus tarp mokinių, turinčių teisę mokytis valstybės fi</text:span><text:span text:style-name="T446">nansuojamose vietose, bet besimokančių valstybės nefinansuojamose vietose.<text:s/></text:span><text:span text:style-name="T447">Jei į vieną vietą pretenduoja keli mokiniai, turintys vienodus vidurkius, pirmumas teikiamas mokiniui, turinčiam aukštesnius privalomųjų modulių ar profesijos teorinio, ar praktinio</text:span><text:span text:style-name="T448"><text:s/>mokymo dalykų įvertinimus. Tais atvejais, kai privalomųjų modulių ar profesijos teorinio ar praktinio mokymo dalykų įvertinimai vienodi, pirmumą lemia aukštesni modulių, kurie turi daugiau kreditų ar didesnės apimties profesijos teorinio ar praktinio moky</text:span><text:span text:style-name="T449">mo dalykų, įvertinimai. Tais atvejais, kai vienodi daugiau kreditų turinčių modulių arba didesnės apimties dalykų įvertinimai, pirmenybė teikiama mokiniui, turinčiam daugiau aukštesnių įvertinimų (daugiau modulių, dalykų, įvertintų puikiai (10), labai gera</text:span><text:span text:style-name="T450">i (9).</text:span><text:span text:style-name="T451"><text:s/>Įstaiga pakeičia su mokiniu sudarytą profesinio mokymo sutartį ir Mokinių registre pažymi, kad mokinys mokosi valstybės finansuojamoje vietoje. </text:span></text:p>
      <text:p text:style-name="P452"/>
      <text:p text:style-name="P453"><text:span text:style-name="T454">V</text:span><text:span text:style-name="T455"><text:s/>SKYRIUS</text:span></text:p>
      <text:p text:style-name="P456"><text:span text:style-name="T457">PRIĖMIMO MOKYTIS PAGAL FORMALIOJO PROFESINIO MOKYMO PROGRAMAS Į VALSTYBINES IR<text:s/></text:span><text:span text:style-name="T458">SAVIVALDYBIŲ PROFESINIO MOKYMO ĮSTAIGAS IR</text:span><text:span text:style-name="T459"><text:s/>KITAS VALSTYBINES AR SAVIVALDYBIŲ ŠVIETIMO ĮSTAIGAS KRITERIJŲ SĄRAŠAS</text:span></text:p>
      <text:p text:style-name="P460"/>
      <text:p text:style-name="P461"><text:span text:style-name="T462">35</text:span><text:span text:style-name="T463">. Stojantiesiems į Įstaigas mokytis pagal profesinio mokymo programas taikomi šie kriterijai:  </text:span></text:p>
      <text:p text:style-name="P464"><text:span text:style-name="T465">35.1</text:span><text:span text:style-name="T466">. Stojančiojo amžius. Mokytis paga</text:span><text:span text:style-name="T467">l Programas priimami asmenys, ne jaunesni kaip 14 metų. Asmenys iki 16 metų priimami mokytis į Programas, įgyvendinamas kartu su pagrindinio ugdymo programos dalimi; </text:span></text:p>
      <text:p text:style-name="P468"><text:span text:style-name="T469">35.2</text:span><text:span text:style-name="T470">. Stojančiojo išsilavinimas: </text:span></text:p>
      <text:p text:style-name="P471"><text:span text:style-name="T472">35.2.1</text:span><text:span text:style-name="T473">. Stojantysis turi būti įgijęs Programoje n</text:span><text:span text:style-name="T474">ustatytą išsilavinimą. Kai formaliojo profesinio mokymo programa įgyvendinama kartu su bendrojo ugdymo programa, kartu vadovaujamasi švietimo, mokslo ir sporto ministro tvirtinamu Nuosekliojo mokymosi pagal bendrojo ugdymo programas tvarkos aprašu; </text:span></text:p>
      <text:p text:style-name="P475"><text:span text:style-name="T476">35.2</text:span><text:span text:style-name="T477">.2</text:span><text:span text:style-name="T478">. jei Programa skirta<text:s/></text:span><text:span text:style-name="T479">asmenims</text:span><text:span text:style-name="T480">, kuriems reikalavimai išsilavinimui nenustatyti</text:span><text:span text:style-name="T481">, Stojantieji, turintys specialiųjų ugdymosi poreikių dėl įgimtų ar įgytų sutrikimų, turi būti baigę (ar mokęsi iki 16 metų pagal) pagrindinio ugdymo individualizuotą program</text:span><text:span text:style-name="T482">ą, socialinių įgūdžių programą, adaptuotą pagrindinio ugdymo programą, specialiąją pagrindinio ugdymo programą;</text:span><text:s/></text:p>
      <text:p text:style-name="P483">Papunkčio pakeitimai:</text:p>
      <text:p text:style-name="P484"><text:span text:style-name="T485">Nr.<text:s/></text:span><text:a xlink:href="https://www.e-tar.lt/portal/legalAct.html?documentId=7afb0bb4d6f111efa5ddd96c482819f5" office:target-frame-name="_top" xlink:show="replace"><text:span text:style-name="T486">V-54</text:span></text:a><text:span text:style-name="T487">, 2025-01-20, p</text:span><text:span text:style-name="T488">askelbta TAR 2025-01-20, i. k. 2025-00601</text:span></text:p>
      <text:p text:style-name="Normal"/>
      <text:p text:style-name="P489"><text:span text:style-name="T490">35.3</text:span><text:span text:style-name="T491">. Testo teigiamas rezultatas, jei į formaliojo profesinio mokymo programas nustatytas reikalavimas papildomai vertinti Stojančiojo mokytis tinkamumą;  </text:span></text:p>
      <text:p text:style-name="P492"><text:span text:style-name="T493">35.4</text:span><text:span text:style-name="T494">. kiti Programoje nustatyti privalomi<text:s/></text:span><text:span text:style-name="T495">reikalavimai, pavyzdžiui, sveikatos būklė, kai profesiniame standarte, o jeigu jo nėra – Europos Sąjungos ar Lietuvos Respublikos teisės aktuose yra nustatyti papildomi reikalavimai asmens sveikatai dirbti pagal atitinkamą kvalifikaciją; įgytos kompetencij</text:span><text:span text:style-name="T496">os; profesinė patirtis; įgyta kvalifikacija, jei stojama į tęstinio profesinio mokymo programą; </text:span></text:p>
      <text:p text:style-name="P497"><text:span text:style-name="T498">35.5</text:span><text:span text:style-name="T499">.<text:s/></text:span><text:span text:style-name="T500">rekomendacija, išduota pedagoginės psichologinės tarnybos, Aprašo 35.2.2 papunktyje nurodytas programas baigusiems asmenims šiais atvejais: </text:span></text:p>
      <text:p text:style-name="P501"><text:span text:style-name="T502">35.5.1</text:span><text:span text:style-name="T503">. rekomendaciją dėl mokymosi įtraukties<text:s/></text:span><text:span text:style-name="T504">būdu</text:span><text:span text:style-name="T505">, jei Aprašo 35.2.2 papunktyje nurodytas programas baigę asmenys, turintys nežymų intelekto sutrikimą, renkasi<text:s/></text:span><text:span text:style-name="T506">mokytis pagal II Lietuvos kvalifikacijų lygio pirminio profesinio mokymo programas, skirtas asmenims,</text:span><text:span text:style-name="T507"><text:s/>turintiems pradinį išsilavinimą;</text:span></text:p>
      <text:p text:style-name="P508"><text:span text:style-name="T509">35.5.2</text:span><text:span text:style-name="T510">. rekomendaciją dėl asmens gebėjimų, įgūdžių ir galių atitikties mokytis pagal atitinkamą Programą, jei Aprašo 35.2.2 papunktyje nurodytas programas baigę asmenys, turintys vidutinį intelekto sutrikimą, renkasi m</text:span><text:span text:style-name="T511">okytis pagal II Lietuvos kvalifikacijų lygio<text:s/></text:span><text:span text:style-name="T512">pirminio<text:s/></text:span><text:span text:style-name="T513">profesinio mokymo programas,<text:s/></text:span><text:span text:style-name="T514">skirtas asmenims, kuriems reikalavimai išsilavinimui nenustatyti</text:span><text:span text:style-name="T515">;</text:span><text:s/></text:p>
      <text:p text:style-name="P516">Papunkčio pakeitimai:</text:p>
      <text:p text:style-name="P517"><text:span text:style-name="T518">Nr.<text:s/></text:span><text:a xlink:href="https://www.e-tar.lt/portal/legalAct.html?documentId=7afb0bb4d6f111efa5ddd96c482819f5" office:target-frame-name="_top" xlink:show="replace"><text:span text:style-name="T519">V-54</text:span></text:a><text:span text:style-name="T520">, 2025-01-20, paskelbta TAR 2025-01-20, i. k. 2025-00601</text:span></text:p>
      <text:p text:style-name="Normal"/>
      <text:p text:style-name="P521"><text:span text:style-name="T522">35.6</text:span><text:span text:style-name="T523">. konkursinis balas; </text:span></text:p>
      <text:p text:style-name="P524"><text:span text:style-name="T525">35.7</text:span><text:span text:style-name="T526">. valstybės finansuojamos vietos Stojantiesiems į formaliojo profesinio mokymo programas paskirstomos pagal šiuos pirmumo kriterijus<text:s/></text:span><text:span text:style-name="T527">mažėjančio prioriteto tvarka: </text:span></text:p>
      <text:p text:style-name="P528"><text:span text:style-name="T529">35.7.1</text:span><text:span text:style-name="T530">. asmenims, turintiems specialiųjų ugdymosi poreikių dėl intelekto sutrikimo</text:span><text:span text:style-name="T531">;<text:s/></text:span></text:p>
      <text:p text:style-name="P532"><text:span text:style-name="T533">35.7.2</text:span><text:span text:style-name="T534">. asmenims, kurie Įstaigoje tais pačiais metais baigė pagrindinio ugdymo programą ir siekia kvalifikacijos kartu mokantis pagal<text:s/></text:span><text:span text:style-name="T535">vidurinio<text:s/></text:span><text:span text:style-name="T536">ugdymo<text:s/></text:span><text:span text:style-name="T537">programą; </text:span></text:p>
      <text:p text:style-name="P538"><text:span text:style-name="T539">35.7.3</text:span><text:span text:style-name="T540">. asmenims, siekiantiems kvalifikacijos kartu mokantis pagal bendrojo ugdymo programą; <text:s/></text:span></text:p>
      <text:p text:style-name="P541"><text:span text:style-name="T542">35.7.4</text:span><text:span text:style-name="T543">. asmenims iki 18 metų, siekiantiems pirmosios kvalifikacijos (nepasirinkusiems kartu mokytis pagal bendrojo ugdymo pro</text:span><text:span text:style-name="T544">gramą);</text:span></text:p>
      <text:p text:style-name="P545"><text:span text:style-name="T546">35.7.5</text:span><text:span text:style-name="T547">. asmenims nuo 18 metų, siekiantiems pirmosios kvalifikacijos; </text:span></text:p>
      <text:p text:style-name="P548"><text:span text:style-name="T549">35.7.6</text:span><text:span text:style-name="T550">. asmenims, stojantiems į tęstinio profesinio mokymo programas, kuriose nustatytas reikalavimas turėti atitinkamą kvalifikaciją arba darbo patirties;</text:span></text:p>
      <text:p text:style-name="P551"><text:span text:style-name="T552">35.7.7</text:span><text:span text:style-name="T553">. as</text:span><text:span text:style-name="T554">menims, stojantiems į tęstinio profesinio mokymo programas, kuriose nėra nustatyto reikalavimo turėti atitinkamą kvalifikaciją ar darbo patirties;<text:s/></text:span></text:p>
      <text:p text:style-name="P555"><text:span text:style-name="T556">35.7.8</text:span><text:span text:style-name="T557">. tais atvejais, kai Stojančiųjų konkursinis balas yra vienodas, vadovaujamasi Aprašo 49 punktu</text:span><text:span text:style-name="T558">, o</text:span><text:span text:style-name="T559"><text:s/>tais atvejais, kai konkursinis balas neskaičiuojamas, vadovaujamasi Aprašo 50 punktu.</text:span><text:s/></text:p>
      <text:p text:style-name="P560">Papunkčio pakeitimai:</text:p>
      <text:p text:style-name="P561"><text:span text:style-name="T562">Nr.<text:s/></text:span><text:a xlink:href="https://www.e-tar.lt/portal/legalAct.html?documentId=7afb0bb4d6f111efa5ddd96c482819f5" office:target-frame-name="_top" xlink:show="replace"><text:span text:style-name="T563">V-54</text:span></text:a><text:span text:style-name="T564">, 2025-01-20, paskelbta TAR<text:s/></text:span><text:span text:style-name="T565">2025-01-20, i. k. 2025-00601</text:span></text:p>
      <text:p text:style-name="Normal"/>
      <text:p text:style-name="P566"><text:span text:style-name="T567">VI</text:span><text:span text:style-name="T568"><text:s/>SKYRIUS</text:span></text:p>
      <text:p text:style-name="P569"><text:span text:style-name="T570">PRIĖMIMAS MOKYTIS Į VALSTYBĖS NEFINANSUOJAMAS FORMALIOJO PROFESINIO MOKYMO VIETAS</text:span></text:p>
      <text:p text:style-name="P571"/>
      <text:p text:style-name="P572"><text:span text:style-name="T573">36</text:span><text:span text:style-name="T574">.</text:span><text:span text:style-name="T575"><text:tab/></text:span><text:span text:style-name="T576">Stojančiųjų mokytis į valstybės nefinansuojamas formaliojo profesinio mokymo vietas teisės ir pareigos bei jiems kel</text:span><text:span text:style-name="T577">iami reikalavimai, išskyrus mokestį už mokslą, yra tokie patys kaip Stojančiųjų į valstybės finansuojamas vietas. Konkursinė eilė į Programų valstybės nefinansuojamas vietas sudaroma ir konkursinis balas skaičiuojamas vadovaujantis Aprašo 45–49 punktais. </text:span></text:p>
      <text:p text:style-name="P578"><text:span text:style-name="T579">37</text:span><text:span text:style-name="T580">.</text:span><text:span text:style-name="T581"><text:tab/></text:span><text:span text:style-name="T582">Į valstybės nefinansuojamas formaliojo profesinio mokymo<text:s/></text:span><text:span text:style-name="T583">vietas per Bendrąjį priėmimą gali būti priimami</text:span><text:span text:style-name="T584"><text:s/>teisės į valstybės finansuojamą profesinio mokymo vietą pagal Profesinio mokymo</text:span><text:span text:style-name="T585"> </text:span><text:span text:style-name="T586">įstatymo 37 straipsnio nuostatas neturintys asmenys ir asmenys,</text:span><text:span text:style-name="T587"><text:s/>turintys šią teisę, bet pildydami Prašymą pasirinkę nefinansuojamą vietą.  </text:span></text:p>
      <text:p text:style-name="P588"><text:span text:style-name="T589">38</text:span><text:span text:style-name="T590">. Tuo laiku, kai Bendrasis priėmimas nevykdomas, Įstaigos į valstybės nefinansuojamas formaliojo profesinio mokymo vietas gali priimti asmenis mokytis įmonės, įstaigos, orga</text:span><text:span text:style-name="T591">nizacijos, ūkininko ūkio besimokančiųjų lėšomis, jei<text:s/></text:span><text:span text:style-name="T592">jos pajėgios užtikrinti profesinio mokymo kokybę</text:span><text:span text:style-name="T593">. Tuo atveju asmuo Prašymą pateikia Įstaigai, nurodydamas vardą, pavardę, telefono numerį, elektroninio pašto adresą, taip pat pateikia Aprašo X skyriuje n</text:span><text:span text:style-name="T594">urodytus dokumentus. Įstaiga pagal Aprašo 35.1–35.5 papunkčius nustačiusi šiame punkte nurodyto Prašymą pateikusio asmens tinkamumą, su juo sudaro profesinio mokymo sutartį ir asmenį įregistruoja į Mokinių registrą. </text:span></text:p>
      <text:p text:style-name="P595"><text:span text:style-name="T596">39</text:span><text:span text:style-name="T597">. Priimtų Stojančiųjų, siekiančių</text:span><text:span text:style-name="T598"><text:s/>mokytis valstybės finansuojamose ir nefinansuojamose vietose, skaičius turi neviršyti bendro vietų skaičiaus, nustatyto Įstaigai vadovaujantis Profesinio mokymo įstatymo 17 straipsnio 2 dalies 5 punktu. </text:span></text:p>
      <text:p text:style-name="P599"/>
      <text:p text:style-name="P600"><text:span text:style-name="T601">VII</text:span><text:span text:style-name="T602"><text:s/>SKYRIUS</text:span></text:p>
      <text:p text:style-name="P603"><text:span text:style-name="T604">PRIĖMIMO Į PAMEISTRYSTĖS FORMA O</text:span><text:span text:style-name="T605">RGANIZUOJAMĄ PROFESINĮ</text:span></text:p>
      <text:p text:style-name="P606"><text:span text:style-name="T607">MOKYMĄ SĄLYGOS</text:span></text:p>
      <text:p text:style-name="P608"/>
      <text:p text:style-name="P609"><text:span text:style-name="T610">40</text:span><text:span text:style-name="T611">.</text:span><text:span text:style-name="T612"><text:s/></text:span><text:span text:style-name="T613">Mokytis pameistrystės forma Stojantieji priimami pagal tuos pačius šiame Apraše nustatytus reikalavimus ir tvarką, kaip ir Stojantieji, pasirinkę mokyklinę profesinio mokymo organizavimo formą.<text:s/></text:span></text:p>
      <text:p text:style-name="P614"><text:span text:style-name="T615">41</text:span><text:span text:style-name="T616">.</text:span><text:span text:style-name="T617"><text:tab/></text:span><text:span text:style-name="T618">Įstaig</text:span><text:span text:style-name="T619">a viena arba kartu su pameistrį mokytis priimančia ir su juo pameistrystės darbo sutartį pasirašančia įmone, įstaiga, organizacija, kuriai profesinis mokymas nėra pagrindinė veikla, ūkininku, laisvuoju mokytoju (toliau – darbdavys) gali pagal iš anksto sav</text:span><text:span text:style-name="T620">o interneto tinklalapyje paskelbtas sąlygas organizuoti pameistrių atranką, kurioje darbdavys (-iai) iš pageidaujančių atrankoje dalyvauti mokinių, jei jie priimti mokytis mokykline forma, atsirenka pameistrius. Tokią atranką rekomenduojama organizuoti ne<text:s/></text:span><text:span text:style-name="T621">anksčiau kaip po dviejų mėnesių nuo mokymo proceso pradžios. Su atrinktu mokytis pameistrystės profesinio mokymo forma mokiniu anksčiau sudaryta profesinio mokymo sutartis pakeičiama.  </text:span></text:p>
      <text:p text:style-name="P622"><text:span text:style-name="T623">42</text:span><text:span text:style-name="T624">.</text:span><text:span text:style-name="T625"><text:tab/></text:span><text:span text:style-name="T626">Priėmimas mokytis pameistrystės forma įteisinamas trišale Įsta</text:span><text:span text:style-name="T627">igos, Stojančiojo ir įmonės, įstaigos, organizacijos, kuriai profesinis mokymas nėra pagrindinė veikla, ūkininko, laisvojo mokytojo profesinio mokymo sutartimi. Pameistrystės darbo sutarties, pasirašytos pameistrio ir jo darbdavio, sudarymo datą ir numerį<text:s/></text:span><text:span text:style-name="T628">profesinio mokymą vykdanti įstaiga įrašo į Mokinių registrą. </text:span></text:p>
      <text:p text:style-name="P629"/>
      <text:p text:style-name="P630"><text:span text:style-name="T631">VIII</text:span><text:span text:style-name="T632"><text:s/>SKYRIUS</text:span></text:p>
      <text:p text:style-name="P633"><text:span text:style-name="T634">KONKURSINĖS EILĖS SUDARYMAS IR KONKURSINIO BALO<text:s/></text:span></text:p>
      <text:p text:style-name="P635"><text:span text:style-name="T636">APSKAIČIAVIMAS</text:span></text:p>
      <text:p text:style-name="P637"/>
      <text:p text:style-name="P638"><text:span text:style-name="T639">43</text:span><text:span text:style-name="T640">.</text:span><text:span text:style-name="T641"><text:tab/></text:span><text:span text:style-name="T642">Konkurso rezultatai grupuojami į 3 grupes: Stojančiųjų į pirminio profesinio mokymo programas,<text:s/></text:span><text:span text:style-name="T643">vykdomas su bendrojo ugdymo programomis, Stojančiųjų į pirminio profesinio mokymo programas ir Stojančiųjų į tęstinio profesinio mokymo programas. </text:span></text:p>
      <text:p text:style-name="P644"><text:span text:style-name="T645">44</text:span><text:span text:style-name="T646">. Stojančiųjų konkursinė eilė Sistemoje sudaroma konkursinio balo mažėjimo tvarka pagal Aprašo 35.7 papunktyje nustatytus pirmumo kriterijus ir Aprašo 35.6 papunktyje nustatytą Stojančiųjų konkursinį balą, išskyrus Aprašo 35.7.1 papunktį, kurį taikant konk</text:span><text:span text:style-name="T647">ursinis balas neskaičiuojamas.<text:s/></text:span></text:p>
      <text:p text:style-name="P648"><text:span text:style-name="T649">45</text:span><text:span text:style-name="T650">. Valstybės finansuojamos vietos kiekviename regione paskirstomos šiuo eiliškumu: pakviesti Stojantieji į pirminio profesinio mokymo programas, vykdomas su bendrojo ugdymo programa, pakviesti Stojantieji į pirminio pro</text:span><text:span text:style-name="T651">fesinio mokymo programas, pakviesti Stojantieji į tęstinio profesinio mokymo programas.</text:span></text:p>
      <text:p text:style-name="P652"><text:span text:style-name="T653">46</text:span><text:span text:style-name="T654">. Stojančiojo konkursinį balą sudaro mokymosi pasiekimus, kurie nustatyti atitinkamoje Programoje, įteisinančiame dokumente įrašytų visų dalykų įvertinimų (penkių</text:span><text:span text:style-name="T655"><text:s/>balų sistemos pažymiai dvigubinami), o stojant į Programas, kuriose nustatytas reikalavimas turėti vidurinį išsilavinimą, – ir Aprašo 48 punkte nustatyta tvarka perskaičiuotų brandos egzaminų įvertinimų aritmetinis vidurkis.<text:s/></text:span></text:p>
      <text:p text:style-name="P656"><text:span text:style-name="T657">47</text:span><text:span text:style-name="T658">. Programose, kuriose r</text:span><text:span text:style-name="T659">eikšmingos Stojančiųjų tam tikrų dalykų žinios, profesinio mokymo įstaigoms, gavus raštišką Kvalifikacijų</text:span><text:span text:style-name="T660"><text:s/>ir profesinio mokymo plėtros centro pritarimą ir apie tai informavus Įgaliotą instituciją, vietoje visų dalykų įvertinimų naudojamas tam tikrų dalykų<text:s/></text:span><text:span text:style-name="T661">metinių įvertinimų ir perskaičiuotų brandos egzaminų įvertinimų aritmetinis vidurkis. Tais atvejais, kai Stojantysis – asmuo, kuriam Lietuvos Respublikoje suteikta laikinoji apsauga, neturi išsilavinimą įrodančių dokumentų ar iš jo pateiktų dokumentų negal</text:span><text:span text:style-name="T662">ima apskaičiuoti konkursinio balo, Įstaiga įvertina asmens turimas kompetencijas ir / ar mokymosi pasiekimus ir rezultatą įrašo Sistemoje.</text:span></text:p>
      <text:p text:style-name="P663"><text:span text:style-name="T664">48</text:span><text:span text:style-name="T665">. Apskaičiuojant konkursinį balą mokykliniam brandos egzaminui įvertinti taikomas koeficientas 1,2, valstybinia</text:span><text:span text:style-name="T666">m brandos egzaminui įvertinti – koeficientas 2. Valstybinių brandos egzaminų įvertinimai, gauti naudojant skalę 1–100, tiesiškai perskaičiuojami į skalę 16–100. Valstybinių brandos egzaminų vertinimo skalės 16–100 balų įvertinimai vieno ženklo po kablelio<text:s/></text:span><text:span text:style-name="T667">tikslumu perskaičiuojami į skalės 4–10 įvertinimus pagal formulę: </text:span></text:p>
      <text:p text:style-name="P668"/>
      <text:p text:style-name="P669"><text:span text:style-name="T670">Y</text:span><text:span text:style-name="T671">4,0–10,0 <text:s/></text:span><text:span text:style-name="T672">= 4,0 + (X</text:span><text:span text:style-name="T673">VBE (16–100)<text:s/></text:span><text:span text:style-name="T674">– 16) × 0,07143,</text:span></text:p>
      <text:p text:style-name="P675"/>
      <text:p text:style-name="P676"><text:span text:style-name="T677">čia X</text:span><text:span text:style-name="T678"><text:s/>VBE</text:span><text:span text:style-name="T679"><text:s/></text:span><text:span text:style-name="T680">(16–100)</text:span><text:span text:style-name="T681"><text:s/>yra VBE įvertinimas 16–100 balų skalėje, Y</text:span><text:span text:style-name="T682"><text:s/>4,0–10,0<text:s/></text:span><text:span text:style-name="T683">– VBE įvertinimas 4–10 skalėje.</text:span></text:p>
      <text:p text:style-name="P684"><text:span text:style-name="T685">49</text:span><text:span text:style-name="T686">.Tais atvejais, kai Stoja</text:span><text:span text:style-name="T687">nčiųjų konkursinis balas yra vienodas šimtųjų tikslumu, aukštesnius Stojančiųjų eilės rezultatus turinčiu laikomas tas Stojantysis, kuris turi daugiau aukštesnių atskirų dalykų įvertinimų.<text:s/></text:span></text:p>
      <text:p text:style-name="P688"><text:span text:style-name="T689">50</text:span><text:span text:style-name="T690">. Stojantieji, turintys specialiųjų ugdymosi poreikių dėl įg</text:span><text:span text:style-name="T691">imtų ar įgytų sutrikimų, baigę Aprašo 35.2.2 papunktyje nustatytas programas, konkursinėje eilėje turi pirmenybę į valstybės finansuojamą vietą ir jiems konkursinis balas neskaičiuojamas. Tais atvejais, kai bendras Įstaigos vietų skaičius, atitinkantis Įst</text:span><text:span text:style-name="T692">aigos pajėgumą užtikrinti profesinio mokymo kokybę, yra mažesnis nei Stojančiųjų skaičius, prioritetas teikiamas eiliškumo tvarka asmenims, kurių ankstesnis Prašymo pateikimo laikas.</text:span></text:p>
      <text:p text:style-name="P693"><text:span text:style-name="T694">51</text:span><text:span text:style-name="T695">. Mokytis kviečiamas asmenų skaičius neturi viršyti švietimo, moksl</text:span><text:span text:style-name="T696">o ir sporto ministro regionui nustatyto valstybės finansuojamų formaliojo profesinio mokymo vietų skaičiaus pagal Lietuvos švietimo klasifikatoriuje apibrėžiamas švietimo sritis ir Įstaigos nustatyto Programai vietų skaičiaus. </text:span></text:p>
      <text:p text:style-name="P697"/>
      <text:p text:style-name="P698"><text:span text:style-name="T699">I</text:span><text:span text:style-name="T700">X</text:span><text:span text:style-name="T701"><text:s/>SKYRIUS</text:span></text:p>
      <text:p text:style-name="P702"><text:span text:style-name="T703">STOJANČIŲJŲ IR PROFESINIO MOKYMO ĮSTAIGŲ INFORMAVIMAS</text:span></text:p>
      <text:p text:style-name="P704"/>
      <text:p text:style-name="P705"><text:span text:style-name="T706">52</text:span><text:span text:style-name="T707">.</text:span><text:span text:style-name="T708"><text:tab/></text:span><text:span text:style-name="T709">Informaciją Stojantiesiems apie Bendrąjį priėmimą Sistemoje ar elektroniniu paštu arba tiesiogiai teikia ir konsultuoja Įgaliota institucija, konsultacijas taip pat teikia Įstaigos.</text:span></text:p>
      <text:p text:style-name="P710"><text:span text:style-name="T711">53</text:span><text:span text:style-name="T712">. Kie</text:span><text:span text:style-name="T713">kvienam Prašymą pateikusiam Stojančiajam jo nurodytu elektroninio pašto adresu Sistema praneša apie užregistruotą Prašymą – ne vėliau kaip per 1 darbo dieną po Prašymo pateikimo dienos; apie privalomų pateikti duomenų pakankamumą, jei Stojantysis nepateikė</text:span><text:span text:style-name="T714"><text:s/>jų visų, – ne vėliau kaip per 3 darbo dienas arba kartu su informacija apie priėmimo rezultatus, jei duomenys buvo pateikti paskutinę Prašymų priėmimo dieną, apie Stojančiojo tinkamumą pasirinktoms Programoms ir apie siūlymą mokytis – pagal Bendrojo priėm</text:span><text:span text:style-name="T715">imo terminus. Ši informacija prisijungusiam prie Sistemos Stojančiajam teikiama viso Bendrojo priėmimo metu.  </text:span></text:p>
      <text:p text:style-name="P716"><text:span text:style-name="T717">54</text:span><text:span text:style-name="T718">. Informacija profesinio mokymo įstaigoms apie Programų pasirinkimą, pasirinkimo prioritetus, kvietimus, pasirašytas profesinio mokymo suta</text:span><text:span text:style-name="T719">rtis, bendrą Stojančiųjų skaičių pagal Programas ir pirmosios kvalifikacijos siekiančių Stojančiųjų skaičių pagal Programas teikiama Sistemoje, Įgaliota institucija Įstaigas pagal savo kompetenciją konsultuoja telefonu ar el. paštu.  </text:span></text:p>
      <text:p text:style-name="P720"><text:span text:style-name="T721">55</text:span><text:span text:style-name="T722">. Nurodymus ir<text:s/></text:span><text:span text:style-name="T723">informaciją Įstaigoms ir Įgaliotai institucijai apie teisės aktus, susijusius su Bendruoju priėmimu, elektroniniu paštu arba tiesiogiai teikia Švietimo, mokslo ir sporto ministerija.  </text:span></text:p>
      <text:p text:style-name="P724"/>
      <text:p text:style-name="P725"><text:span text:style-name="T726">X</text:span><text:span text:style-name="T727"><text:s/>SKYRIUS </text:span><text:span text:style-name="T728"> </text:span></text:p>
      <text:p text:style-name="P729"><text:span text:style-name="T730">DOKUMENTŲ PATEIKIMAS IR PRIĖMIMO ĮFORMINIMAS</text:span><text:span text:style-name="T731"> </text:span></text:p>
      <text:p text:style-name="P732"/>
      <text:p text:style-name="P733"><text:span text:style-name="T734">56</text:span><text:span text:style-name="T735">.</text:span><text:span text:style-name="T736"><text:tab/></text:span><text:span text:style-name="T737">Stojantysis, atvykęs į Įstaigą pasirašyti mokymo sutarties, jai privalo pateikti asmens tapatybės dokumentą ir tuos dokumentus, prie kurių Įstaiga neturi prieigos per informacines sistemas ir registrus. Stojantysis Įstaigai pateikia šiuos dokumentus šia</text:span><text:span text:style-name="T738">me punkte nustatytais atvejais:</text:span></text:p>
      <text:p text:style-name="P739"><text:span text:style-name="T740">56.1</text:span><text:span text:style-name="T741">.</text:span><text:span text:style-name="T742"><text:tab/></text:span><text:span text:style-name="T743">„</text:span><text:span text:style-name="T744">Stojančio į mokymo įstaigą ir įdarbinamo nepilnamečio medicininę pažymą“ (086/a),<text:s/></text:span><text:span text:style-name="T745">išduotą vadovaujantis Stojančiųjų į profesinio mokymo mokyklas ir įdarbinamų nepilnamečių sveikatos tikrinimo tvarka, patvirtinta Lie</text:span><text:span text:style-name="T746">tuvos Respublikos sveikatos apsaugos ministro 2000 m. gegužės 31 d. įsakymu Nr. 301 „Dėl profilaktinių sveikatos tikrinimų sveikatos priežiūros įstaigose“, iki mokymo proceso pradžios arba pirmą mokymosi dieną (taikoma visiems);  </text:span></text:p>
      <text:p text:style-name="P747"><text:span text:style-name="T748">56.2</text:span><text:span text:style-name="T749">.</text:span><text:span text:style-name="T750"><text:tab/></text:span><text:span text:style-name="T751">medicininę pažy</text:span><text:span text:style-name="T752">mą apie sveikatos būklės atitiktį Programos reikalavimams, jei, vadovaujantis Aprašo 35.4 papunkčiu, Sistemoje prie Programos yra pateikta informacija apie nustatytus papildomus reikalavimus asmens sveikatai dirbti pagal atitinkamą kvalifikaciją, – iki mok</text:span><text:span text:style-name="T753">ymo proceso pradžios arba pirmą mokymosi dieną;  </text:span></text:p>
      <text:p text:style-name="P754"><text:span text:style-name="T755">56.3</text:span><text:span text:style-name="T756">.</text:span><text:span text:style-name="T757"><text:tab/>pedagoginės psichologinės tarnybos pažymą su rekomendacija Stojančiajam, baigusiam Aprašo 35.2.2 papunktyje nurodytas programas iki mokslo metų, kuriais jam sueina 21 metai, pabaigos, o tam, kuris</text:span><text:span text:style-name="T758"><text:s/>dėl ligos mokėsi su pertraukomis ir pateikė tokių pertraukų priežastį pagrindžiančius dokumentus, – iki mokslo metų, kuriais jam sueina 23 metai, pabaigos ar Neįgalumo ir darbingumo nustatymo tarnybos prie</text:span><text:span text:style-name="T759"><text:s/>Socialinės apsaugos ir darbo ministerijos išduotą</text:span><text:span text:style-name="T760"><text:s/>dokumentą, pagal kuriuos Įstaiga galėtų<text:s/></text:span><text:span text:style-name="T761">pritaikyti Programą ar<text:s/></text:span><text:span text:style-name="T762">koordinuotai teikti švietimo pagalbą, socialinės ir sveikatos priežiūros paslaugas</text:span><text:span text:style-name="T763">; </text:span></text:p>
      <text:p text:style-name="P764"><text:span text:style-name="T765">56.4</text:span><text:span text:style-name="T766">. teisę nuolat gyventi Lietuvos Respublikoje ar<text:s/></text:span><text:span text:style-name="T767">t</text:span><text:span text:style-name="T768">eisę laikinai gyventi Lietuvos Respublikoje<text:s/></text:span><text:span text:style-name="T769">suteikiantį ar patvirtinantį dokumentą ar skaitmeninį pažymėjimą ar jų kopijas</text:span><text:span text:style-name="T770"><text:s/></text:span><text:span text:style-name="T771">ne vėliau kaip per 6 mėnesius nuo profesinio mokymo sutarties pasirašymo su profesinio mokymo įstaiga dienos, jei Stojantysis yra užsienio valstybės pilietis;</text:span></text:p>
      <text:p text:style-name="P772"><text:span text:style-name="T773">56.5</text:span><text:span text:style-name="T774">. kalėjimo</text:span><text:span text:style-name="T775"><text:s/>viršininko leidimą – jei Stojantysis atlieka laisvės atėmimo bausmę pusiau atviro tipo bausmės atlikimo vietose ir pageidauja mokytis ne bausmės atlikimo vietose veikiančioje profesinio mokymo įstaigoje;  </text:span></text:p>
      <text:p text:style-name="P776"><text:span text:style-name="T777">56.6</text:span><text:span text:style-name="T778">. mokymosi pasiekimus įteisinančių dokume</text:span><text:span text:style-name="T779">ntų kopijas, jei duomenų apie Stojančiojo mokymosi pasiekimus nėra Mokinių registre,<text:s/></text:span><text:span text:style-name="T780">Studentų registre ir Diplomų, atestatų ir kvalifikacijos pažymėjimų registre</text:span><text:span text:style-name="T781">;  </text:span></text:p>
      <text:p text:style-name="P782"><text:span text:style-name="T783">56.7</text:span><text:span text:style-name="T784">.</text:span><text:span text:style-name="T785"><text:s/></text:span><text:span text:style-name="T786">pameistrystės darbo sutartis, jei Stojančiojo profesinis mokymas bus organizuojam</text:span><text:span text:style-name="T787">as pameistrystės mokymo forma; </text:span></text:p>
      <text:p text:style-name="P788"><text:span text:style-name="T789">56.8</text:span><text:span text:style-name="T790">. dokumento, patvirtinančio išsilavinimo dokumente nurodytos pavardės keitimą, kopiją, jeigu Stojančiojo pateikti dokumentai yra kita pavarde, negu įrašyta jo tapatybę patvirtinančiame dokumente;  </text:span></text:p>
      <text:p text:style-name="P791"><text:span text:style-name="T792">56.9</text:span><text:span text:style-name="T793">. užsienyj</text:span><text:span text:style-name="T794">e įgyto išsilavinimo pripažinimo pažymas kartu su Stojančiojo užsienyje gautais mokymosi pasiekimų dokumentais ar jų kopijomis;</text:span></text:p>
      <text:p text:style-name="P795"><text:span text:style-name="T796">56.10</text:span><text:span text:style-name="T797">. jaunesnis nei 18 metų Stojantysis turi būti pasitikrinęs arba iki rugsėjo 15 d. pasitikrina sveikatą tam, kad būtų pa</text:span><text:span text:style-name="T798">rengta elektroninės statistinės apskaitos forma Nr. E027-1 „Mokinio sveikatos pažymėjimas“, patvirtinta Lietuvos Respublikos sveikatos apsaugos ministro 2004 m. gruodžio 24 d. įsakymu Nr. V-951 „Dėl elektroninės statistinės apskaitos formos Nr. E027-1 „Mok</text:span><text:span text:style-name="T799">inio sveikatos pažymėjimas“ patvirtinimo“ (toliau – forma E027-1), kurioje įrašomi reikiami duomenys, išvados ir rekomendacijos švietimo ar kitai ugdymo įstaigai.</text:span></text:p>
      <text:p text:style-name="P800"><text:span text:style-name="T801">57</text:span><text:span text:style-name="T802">.</text:span><text:span text:style-name="T803"><text:tab/></text:span><text:span text:style-name="T804">Stojantieji, gavę siūlymus mokytis, ne vėliau kaip iki</text:span><text:span text:style-name="T805"><text:s/>švietimo, mokslo ir sporto m</text:span><text:span text:style-name="T806">inistro nustatytos Bendrojo priėmimo terminų datos turi sudaryti profesinio mokymo sutartį su atitinkama<text:s/></text:span><text:span text:style-name="T807">Įstaiga</text:span><text:span text:style-name="T808">, atvykdami į ją pasirašyti profesinio mokymo sutarties arba ją pasirašydami kvalifikuotu elektroniniu parašu ar asmens tapatybę patvirtindami k</text:span><text:span text:style-name="T809">itais saugiais būdais (per elektroninės bankininkystės sistemas ar kitaip). Apie sudarytą profesinio mokymo sutartį<text:s/></text:span><text:span text:style-name="T810">Į</text:span><text:span text:style-name="T811">staiga pažymi Sistemoje ir Stojantįjį registruoja Mokinių registre, kuris suteikia profesinio mokymo sutarties numerį. Stojančiajam nutrauk</text:span><text:span text:style-name="T812">us profesinio mokymo sutartį su profesinio mokymo įstaiga iki rugsėjo 1 d. ar kito mokymo proceso pradžios termino, jis yra pašalinamas iš Mokinių registro (profesinio mokymo sutarties numeris perkeliamas kitai profesinio mokymo sutarčiai). Profesinio moky</text:span><text:span text:style-name="T813">mo įstaiga sutarties nutraukimo faktą fiksuoja Sistemoje.  </text:span></text:p>
      <text:p text:style-name="P814"/>
      <text:p text:style-name="P815"><text:span text:style-name="T816">XI</text:span><text:span text:style-name="T817"><text:s/>SKYRIUS</text:span></text:p>
      <text:p text:style-name="P818"><text:span text:style-name="T819">BAGIAMOSIOS NUOSTATOS</text:span><text:span text:style-name="T820"> </text:span></text:p>
      <text:p text:style-name="P821"/>
      <text:p text:style-name="P822"><text:span text:style-name="T823">58</text:span><text:span text:style-name="T824">. Priėmimo procese dalyvaujančių asmenų asmens duomenys tvarkomi priėmimo į profesinį mokymą, specialiųjų ugdymosi poreikių asmenims pritaikytų profesinio mokymo programų įgyvendinimo, pagalbos šiems asmenims skyrimo ir<text:s/></text:span><text:span text:style-name="T825">profesinio mokymo lėšų vienam mokini</text:span><text:span text:style-name="T826">ui, kai jis turi specialiųjų ugdymosi poreikių, apskaičiavimo, duomenų įregistravimo Sistemoje ir Apraše nurodytuose registruose<text:s/></text:span><text:span text:style-name="T827">tikslais, vadovaujantis 2016 m. balandžio 27 d. Europos Parlamento ir Tarybos reglamentu (ES) 2016/679 dėl fizinių asmenų apsau</text:span><text:span text:style-name="T828">gos tvarkant asmens duomenis ir dėl laisvo tokių duomenų judėjimo ir kuriuo panaikinama Direktyva 95/46/EB (Bendrasis duomenų apsaugos reglamentas), Lietuvos Respublikos asmens duomenų teisinės apsaugos įstatymu,</text:span><text:span text:style-name="T829"><text:s/></text:span><text:span text:style-name="T830">Apraše nurodytų registrų ir informacinių si</text:span><text:span text:style-name="T831">stemų veiklą reglamentuojančiais, duomenų valdytojų patvirtintais ir kitais teisės aktais, reglamentuojančiais asmens duomenų tvarkymą. Duomenų subjektų teisės įgyvendinamos duomenų valdytojo, į kurį kreipiamasi dėl duomenų subjekto teisių įgyvendinimo, nu</text:span><text:span text:style-name="T832">statyta tvarka.</text:span></text:p>
      <text:p text:style-name="P833"><text:span text:style-name="T834">59</text:span><text:span text:style-name="T835">. Dokumentai saugomi vadovaujantis Lietuvos Respublikos dokumentų ir archyvų įstatymu ir Lietuvos vyriausiojo archyvaro nustatyta tvarka.</text:span></text:p>
      <text:p text:style-name="P836"/>
      <text:p text:style-name="P837"><text:span text:style-name="T838">________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švietimo ir mokslo<text:s/></text:span><text:span text:style-name="T848">ministerija, Įsakymas</text:span></text:p>
      <text:p text:style-name="P849"><text:span text:style-name="T850">Nr.<text:s/></text:span><text:a xlink:href="https://www.e-tar.lt/portal/legalAct.html?documentId=ed8ed9c031af11e8bbc3f206caa14d00" office:target-frame-name="_top" xlink:show="replace"><text:span text:style-name="T851">V-289</text:span></text:a><text:span text:style-name="T852">, 2018-03-27, paskelbta TAR 2018-03-27, i. k. 2018-04629</text:span></text:p>
      <text:p text:style-name="P853"><text:span text:style-name="T854">Dėl Lietuvos Respublikos švietimo ir mokslo ministro 2017 m. gegužės<text:s/></text:span><text:span text:style-name="T855">17 d. įsakymo Nr. V-373 „Dėl Asmenų, pageidaujančių įgyti pirmąją kvalifikaciją, priėmimo į profesinio mokymo įstaigas, kuriose Švietimo ir mokslo ministerija įgyvendina valstybės kaip savininko teises, tvarkos aprašo patvirtinimo“ pakeitimo</text:span></text:p>
      <text:p text:style-name="P856"/>
      <text:p text:style-name="P857"><text:span text:style-name="T858">2.</text:span></text:p>
      <text:p text:style-name="P859"><text:span text:style-name="T860">Lietuvos R</text:span><text:span text:style-name="T861">espublikos švietimo ir mokslo ministerija, Įsakymas</text:span></text:p>
      <text:p text:style-name="P862"><text:span text:style-name="T863">Nr.<text:s/></text:span><text:a xlink:href="https://www.e-tar.lt/portal/legalAct.html?documentId=a670af808e5411e8adc2b65cf0f647e0" office:target-frame-name="_top" xlink:show="replace"><text:span text:style-name="T864">V-665</text:span></text:a><text:span text:style-name="T865">, 2018-07-23, paskelbta TAR 2018-07-23, i. k. 2018-12279</text:span></text:p>
      <text:p text:style-name="P866"><text:span text:style-name="T867">Dėl švietimo ir mokslo ministro 2017 m.<text:s/></text:span><text:span text:style-name="T868">geg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869"/>
      <text:p text:style-name="P870"><text:span text:style-name="T871">3.</text:span></text:p>
      <text:p text:style-name="P872"><text:span text:style-name="T873">Lietuvos Respublikos švietimo, mokslo ir sporto ministerija, Įsakymas</text:span></text:p>
      <text:p text:style-name="P874"><text:span text:style-name="T875">Nr.<text:s/></text:span><text:a xlink:href="https://www.e-tar.lt/portal/legalAct.html?documentId=cddf4f7078a211e9b81587fcbd5a76f6" office:target-frame-name="_top" xlink:show="replace"><text:span text:style-name="T876">V-600</text:span></text:a><text:span text:style-name="T877">, 2019-05-17, paskelbta TAR 2019-05-17, i. k. 2019-07925</text:span></text:p>
      <text:p text:style-name="P878"><text:span text:style-name="T879">Dėl švietimo ir mo</text:span><text:span text:style-name="T880">kslo ministro 2017 m. gegužės 17 d. įsakymo Nr. V-373 „Dėl Asmenų, pageidaujančių mokytis pagal pirminio arba tęstinio profesinio mokymo programas, bendrojo priėmimo į valstybinę ar savivaldybės arba nevalstybinę profesinio mokymo įstaigą tvarkos aprašo pa</text:span><text:span text:style-name="T881">tvirtinimo“ pakeitimo“</text:span></text:p>
      <text:p text:style-name="P882"/>
      <text:p text:style-name="P883"><text:span text:style-name="T884">4.</text:span></text:p>
      <text:p text:style-name="P885"><text:span text:style-name="T886">Lietuvos Respublikos švietimo, mokslo ir sporto ministerija, Įsakymas</text:span></text:p>
      <text:p text:style-name="P887"><text:span text:style-name="T888">Nr.<text:s/></text:span><text:a xlink:href="https://www.e-tar.lt/portal/legalAct.html?documentId=65a29a80d3b411e98c12b3138b15576c" office:target-frame-name="_top" xlink:show="replace"><text:span text:style-name="T889">V-1002</text:span></text:a><text:span text:style-name="T890">, 2019-09-10, paskelbta TAR 2019-09-10, i. k. 2019-</text:span><text:span text:style-name="T891">14410</text:span></text:p>
      <text:p text:style-name="P892"><text:span text:style-name="T893">Dėl švietimo, mokslo ir sporto ministro 2017 m. gegužės 17 d. įsakymo Nr. V-373 „Dėl Asmenų, pageidaujančių mokytis pagal pirminio arba tęstinio profesinio mokymo programas, bendrojo priėmimo į valstybinę ar savivaldybės arba nevalstybinę profesinio<text:s/></text:span><text:span text:style-name="T894">mokymo įstaigą tvarkos aprašo patvirtinimo“ pakeitimo</text:span></text:p>
      <text:p text:style-name="P895"/>
      <text:p text:style-name="P896"><text:span text:style-name="T897">5.</text:span></text:p>
      <text:p text:style-name="P898"><text:span text:style-name="T899">Lietuvos Respublikos švietimo, mokslo ir sporto ministerija, Įsakymas</text:span></text:p>
      <text:p text:style-name="P900"><text:span text:style-name="T901">Nr.<text:s/></text:span><text:a xlink:href="https://www.e-tar.lt/portal/legalAct.html?documentId=5cb88e508f8611ea9515f752ff221ec9" office:target-frame-name="_top" xlink:show="replace"><text:span text:style-name="T902">V-666</text:span></text:a><text:span text:style-name="T903">, 2020-05-06, paskelb</text:span><text:span text:style-name="T904">ta TAR 2020-05-06, i. k. 2020-09638</text:span></text:p>
      <text:p text:style-name="P905"><text:span text:style-name="T906">Dėl švietimo, mokslo ir sporto ministro 2017 m. gegužės 17 d. įsakymo Nr. V-373 „Dėl Asmenų, pageidaujančių mokytis pagal pirminio arba tęstinio profesinio mokymo programas, bendrojo priėmimo į valstybinę ar savivaldybės</text:span><text:span text:style-name="T907"><text:s/>arba nevalstybinę profesinio mokymo įstaigą tvarkos aprašo patvirtinimo“ pakeitimo</text:span></text:p>
      <text:p text:style-name="P908"/>
      <text:p text:style-name="P909"><text:span text:style-name="T910">6.</text:span></text:p>
      <text:p text:style-name="P911"><text:span text:style-name="T912">Lietuvos Respublikos švietimo, mokslo ir sporto ministerija, Įsakymas</text:span></text:p>
      <text:p text:style-name="P913"><text:span text:style-name="T914">Nr.<text:s/></text:span><text:a xlink:href="https://www.e-tar.lt/portal/legalAct.html?documentId=e4761500a8df11ec8d9390588bf2de65" office:target-frame-name="_top" xlink:show="replace"><text:span text:style-name="T915">V-407</text:span></text:a><text:span text:style-name="T916">, 2022-03-21, paskelbta TAR 2022-03-21, i. k. 2022-05022</text:span></text:p>
      <text:p text:style-name="P917"><text:span text:style-name="T918">Dėl švietimo, mokslo ir sporto ministro 2017 m. gegužės 17 d. įsakymo Nr. V-373 „Dėl Asmenų, pageidaujančių mokytis pagal pirminio arba tęstinio profesinio mokymo programas, bendrojo priėmim</text:span><text:span text:style-name="T919">o į valstybinę ar savivaldybės arba nevalstybinę profesinio mokymo įstaigą tvarkos aprašo patvirtinimo“ pakeitimo</text:span></text:p>
      <text:p text:style-name="P920"/>
      <text:p text:style-name="P921"><text:span text:style-name="T922">7.</text:span></text:p>
      <text:p text:style-name="P923"><text:span text:style-name="T924">Lietuvos Respublikos švietimo, mokslo ir sporto ministerija, Įsakymas</text:span></text:p>
      <text:p text:style-name="P925"><text:span text:style-name="T926">Nr.<text:s/></text:span><text:a xlink:href="https://www.e-tar.lt/portal/legalAct.html?documentId=ac7baf70e0a711ec8d9390588bf2de65" office:target-frame-name="_top" xlink:show="replace"><text:span text:style-name="T927">V-873</text:span></text:a><text:span text:style-name="T928">, 2022-05-31, paskelbta TAR 2022-05-31, i. k. 2022-11608</text:span></text:p>
      <text:p text:style-name="P929"><text:span text:style-name="T930">Dėl švietimo, mokslo ir sporto ministro 2017 m. gegužės 17 d. įsakymo Nr. V-373 „Dėl Asmenų, pagei</text:span><text:span text:style-name="T931">daujančių mokytis pagal pirminio arba tęstinio profesinio mokymo programas, bendrojo priėmimo į valstybinę ar savivaldybės arba nevalstybinę profesinio mokymo įstaigą tvarkos aprašo patvirtinimo“ pakeitimo</text:span></text:p>
      <text:p text:style-name="P932"/>
      <text:p text:style-name="P933"><text:span text:style-name="T934">8.</text:span></text:p>
      <text:p text:style-name="P935"><text:span text:style-name="T936">Lietuvos Respublikos švietimo, mokslo ir sport</text:span><text:span text:style-name="T937">o ministerija, Įsakymas</text:span></text:p>
      <text:p text:style-name="P938"><text:span text:style-name="T939">Nr.<text:s/></text:span><text:a xlink:href="https://www.e-tar.lt/portal/legalAct.html?documentId=62241760bf5211eea5a28c81c82193a8" office:target-frame-name="_top" xlink:show="replace"><text:span text:style-name="T940">V-97</text:span></text:a><text:span text:style-name="T941">, 2024-01-30, paskelbta TAR 2024-01-30, i. k. 2024-01683</text:span></text:p>
      <text:p text:style-name="P942"><text:span text:style-name="T943">Dėl švietimo, mokslo ir sporto ministro 2017 m. gegužės 17 d. įsakymo</text:span><text:span text:style-name="T944"><text:s/>Nr. V-373 „Dėl Asmenų, pageidaujančių mokytis pagal pirminio arba tęstinio profesinio mokymo programas, bendrojo priėmimo į valstybinę ar savivaldybės arba nevalstybinę profesinio mokymo įstaigą tvarkos aprašo patvirtinimo“ pakeitimo</text:span></text:p>
      <text:p text:style-name="P945"/>
      <text:p text:style-name="P946"><text:span text:style-name="T947">9.</text:span></text:p>
      <text:p text:style-name="P948"><text:span text:style-name="T949">Lietuvos Respubli</text:span><text:span text:style-name="T950">kos švietimo, mokslo ir sporto ministerija, Įsakymas</text:span></text:p>
      <text:p text:style-name="P951"><text:span text:style-name="T952">Nr.<text:s/></text:span><text:a xlink:href="https://www.e-tar.lt/portal/legalAct.html?documentId=7afb0bb4d6f111efa5ddd96c482819f5" office:target-frame-name="_top" xlink:show="replace"><text:span text:style-name="T953">V-54</text:span></text:a><text:span text:style-name="T954">, 2025-01-20, paskelbta TAR 2025-01-20, i. k. 2025-00601</text:span></text:p>
      <text:p text:style-name="P955"><text:span text:style-name="T956">Dėl švietimo, mokslo ir sporto ministro<text:s/></text:span><text:span text:style-name="T957">2017 m. gegužės 17 d. įsakymo Nr. V-373 „Dėl Priėmimo mokytis pagal formaliojo profesinio mokymo programas į profesinio mokymo įstaigas ir kitas valstybines ar savivaldybių švietimo įstaigas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8:00Z</meta:creation-date>
    <dc:date>2025-01-21T07:58: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93" meta:word-count="5823" meta:character-count="48080" meta:row-count="922" meta:non-whitespace-character-count="42450"/>
  </office:meta>
</office:document-meta>
</file>