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color="#000000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style:vertical-align="baseline" fo:text-indent="0.5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3.9361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0.2826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 style:min-row-height="0.2826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style:vertical-align="baseline" fo:text-indent="0.9in"/>
      <style:text-properties style:font-size-complex="12pt" style:language-asian="lt" style:country-asian="LT" fo:hyphenate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Row89" style:family="table-row">
      <style:table-row-properties style:min-row-height="0.2826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4" style:family="table-row">
      <style:table-row-properties style:min-row-height="0.2826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2" style:family="table-row">
      <style:table-row-properties style:min-row-height="0.2826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0" style:family="table-row">
      <style:table-row-properties style:min-row-height="0.2826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 style:min-row-height="0.2826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2" style:family="table-row">
      <style:table-row-properties style:min-row-height="0.2826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4.82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letter-spacing="0.0416in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letter-spacing="0.0416in" style:font-size-complex="12pt" style:language-asian="lt" style:country-asian="LT"/>
    </style:style>
    <style:style style:name="T271" style:parent-style-name="DefaultParagraphFont" style:family="text">
      <style:text-properties fo:letter-spacing="0.0486in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vertical-align="middle" fo:line-height="115%" fo:margin-left="0.7423in">
        <style:tab-stops/>
      </style:paragraph-properties>
      <style:text-properties style:font-size-complex="12pt" fo:hyphenate="false"/>
    </style:style>
    <style:style style:name="P27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7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text-transform="uppercase" fo:color="#000000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vertical-align="baseline"/>
    </style:style>
    <style:style style:name="P281" style:parent-style-name="Normal" style:master-page-name="MPF1" style:family="paragraph">
      <style:paragraph-properties fo:widows="0" fo:orphans="0" fo:break-before="page" style:vertical-align="baseline" fo:margin-left="3.6423in" style:page-number="1">
        <style:tab-stops>
          <style:tab-stop style:type="right" style:position="2.6569in"/>
        </style:tab-stops>
      </style:paragraph-properties>
      <style:text-properties fo:hyphenate="false"/>
    </style:style>
    <style:style style:name="P287" style:parent-style-name="Normal" style:family="paragraph">
      <style:paragraph-properties fo:widows="0" fo:orphans="0" style:vertical-align="baseline" fo:margin-left="3.6423in">
        <style:tab-stops>
          <style:tab-stop style:type="right" style:position="2.6569in"/>
        </style:tab-stops>
      </style:paragraph-properties>
      <style:text-properties fo:hyphenate="false"/>
    </style:style>
    <style:style style:name="P288" style:parent-style-name="Normal" style:family="paragraph">
      <style:paragraph-properties fo:widows="0" fo:orphans="0" style:vertical-align="baseline" fo:margin-left="3.6423in">
        <style:tab-stops>
          <style:tab-stop style:type="right" style:position="2.6569in"/>
        </style:tab-stops>
      </style:paragraph-properties>
      <style:text-properties fo:hyphenate="false"/>
    </style:style>
    <style:style style:name="P2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29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2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2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2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ableColumn299" style:family="table-column">
      <style:table-column-properties style:column-width="3.343in"/>
    </style:style>
    <style:style style:name="TableColumn300" style:family="table-column">
      <style:table-column-properties style:column-width="3.343in"/>
    </style:style>
    <style:style style:name="Table298" style:family="table">
      <style:table-properties style:width="6.6861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P3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P30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P3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name-asian="Calibri" style:font-size-complex="12p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35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16 iki 2022-04-26</text:span></text:p>
      <text:p text:style-name="P8"/>
      <text:p text:style-name="P9"><text:span text:style-name="T10">Įsakymas paskelbtas: TAR 2022-02-26, i. k. 2022-0379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NEPAPRASTOSIOS PADĖTIES VALDYMO<text:s/></text:p>
      <text:p text:style-name="P20"/>
      <text:p text:style-name="P21">2022 m. vasario 26 d. Nr. 1V-142</text:p>
      <text:p text:style-name="P22"><text:span text:style-name="T23">Vilnius</text:span></text:p>
      <text:p text:style-name="P24"/>
      <text:p text:style-name="P25"><text:span text:style-name="T26">Vadovaudamasi Lietuvos Respublikos nepaprastosios padėties įstatymo 14 straipsnio 4 dalimi ir atsižvelgdama į Lietuvos Respublikos Seimo 2022 m. kovo 10 d. nutarimo Nr. XIV-932</text:span><text:span text:style-name="T27"><text:s/>„Dėl nepaprastosios padėties įvedimo“ 1 straipsnio 5 dalį:</text:span><text:s/></text:p>
      <text:p text:style-name="P28">Preambulės pakeitimai:</text:p>
      <text:p text:style-name="P29"><text:span text:style-name="T30">Nr.<text:s/></text:span><text:a xlink:href="https://www.e-tar.lt/portal/legalAct.html?documentId=e6b1e7b0a45f11ec8d9390588bf2de65" office:target-frame-name="_top" xlink:show="replace"><text:span text:style-name="T31">1V-202</text:span></text:a><text:span text:style-name="T32">, 2022-03-15, paskelbta TAR 2022-03-15, i. k. 2022-04791</text:span></text:p>
      <text:p text:style-name="Normal"/>
      <text:p text:style-name="P33"><text:span text:style-name="T34">1</text:span><text:span text:style-name="T35">.</text:span><text:span text:style-name="T36"><text:s/></text:span><text:span text:style-name="T37">Sudarau<text:s/></text:span><text:span text:style-name="T38">šios sudėties<text:s/></text:span><text:span text:style-name="T39">Nepaprastosios padėties valdymo koordinavimo komitetą (toliau – Komitetas)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gnė Bilotaitė</text:p>
            <text:p text:style-name="P48"/>
            <text:p text:style-name="P49">Vitalij Dmitrijev</text:p>
            <text:p text:style-name="P50"/>
            <text:p text:style-name="P51">Kęstutis Lančinskas</text:p>
            <text:p text:style-name="P52"/>
          </table:table-cell>
          <table:table-cell table:style-name="TableCell53">
            <text:p text:style-name="P54">–</text:p>
            <text:p text:style-name="P55"/>
            <text:p text:style-name="P56">–</text:p>
            <text:p text:style-name="P57"/>
            <text:p text:style-name="P58">–</text:p>
            <text:p text:style-name="P59"/>
          </table:table-cell>
          <table:table-cell table:style-name="TableCell60">
            <text:p text:style-name="P61">vidaus reikalų ministrė (Komiteto vadovė);</text:p>
            <text:p text:style-name="P62"/>
            <text:p text:style-name="P63">vidaus reikalų viceministras;</text:p>
            <text:p text:style-name="P64"/>
            <text:p text:style-name="P65">vidaus reikalų<text:s/>viceministras;</text:p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Remigijus Bridikis</text:p>
            <text:p text:style-name="P70"/>
            <text:p text:style-name="P71"/>
            <text:p text:style-name="P72">Inga Černiuk<text:s/></text:p>
            <text:p text:style-name="P73"/>
            <text:p text:style-name="P74"/>
          </table:table-cell>
          <table:table-cell table:style-name="TableCell75">
            <text:p text:style-name="P76">–</text:p>
            <text:p text:style-name="P77"/>
            <text:p text:style-name="P78"/>
            <text:p text:style-name="P79">–</text:p>
            <text:p text:style-name="P80"/>
            <text:p text:style-name="P81"/>
          </table:table-cell>
          <table:table-cell table:style-name="TableCell82">
            <text:p text:style-name="P83"><text:span text:style-name="T84">Lietuvos Respublikos<text:s/></text:span><text:span text:style-name="T85">valstybės saugumo departamento direktoriaus pavaduotojas;</text:span></text:p>
            <text:p text:style-name="P86"/>
            <text:p text:style-name="P87">Lietuvos Respublikos užsienio reikalų ministerijos kanclerė;</text:p>
            <text:p text:style-name="P88"/>
          </table:table-cell>
        </table:table-row>
        <table:table-row table:style-name="TableRow89">
          <table:table-cell table:style-name="TableCell90">
            <text:p text:style-name="P91">Darius Domarkas</text:p>
            <text:p text:style-name="P92"/>
            <text:p text:style-name="P93"/>
            <text:p text:style-name="P94">Gintarė Geimanaitė</text:p>
            <text:p text:style-name="P95"/>
            <text:p text:style-name="P96"/>
            <text:p text:style-name="P97">Jurgita<text:s/>Grebenkovienė</text:p>
            <text:p text:style-name="P98"/>
            <text:p text:style-name="P99"/>
          </table:table-cell>
          <table:table-cell table:style-name="TableCell100">
            <text:p text:style-name="P101">–</text:p>
            <text:p text:style-name="P102"/>
            <text:p text:style-name="P103"/>
            <text:p text:style-name="P104">–</text:p>
            <text:p text:style-name="P105"/>
            <text:p text:style-name="P106"/>
            <text:p text:style-name="P107">–</text:p>
          </table:table-cell>
          <table:table-cell table:style-name="TableCell108">
            <text:p text:style-name="P109">Lietuvos Respublikos vidaus reikalų ministerijos Viešojo saugumo politikos grupės vadovas;</text:p>
            <text:p text:style-name="P110"/>
            <text:p text:style-name="P111">Lietuvos Respublikos vidaus reikalų ministerijos Tarptautinio bendradarbiavimo grupės vadovė;</text:p>
            <text:p text:style-name="P112"/>
            <text:p text:style-name="P113">Lietuvos Respublikos sveikatos apsaugos<text:s/>ministerijos kanclerė;</text:p>
          </table:table-cell>
        </table:table-row>
        <table:table-row table:style-name="TableRow114">
          <table:table-cell table:style-name="TableCell115">
            <text:p text:style-name="P116">Saulius Gre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Priešgaisrinės apsaugos ir gelbėjimo departamento prie Vidaus reikalų ministerijos direktorius;</text:p>
            <text:p text:style-name="P121"/>
          </table:table-cell>
        </table:table-row>
        <table:table-row table:style-name="TableRow122">
          <table:table-cell table:style-name="TableCell123">
            <text:p text:style-name="P124">Aušra Grikevičien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Respublikos vidaus reikalų ministerijos Migracijos politikos grupės vadovė;</text:p>
            <text:p text:style-name="P129"/>
          </table:table-cell>
        </table:table-row>
        <table:table-row table:style-name="TableRow130">
          <table:table-cell table:style-name="TableCell131">
            <text:p text:style-name="P132">Evelina<text:s/>Gudzinskait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Migracijos departamento prie Vidaus reikalų ministerijos direktorė;</text:p>
            <text:p text:style-name="P137"/>
          </table:table-cell>
        </table:table-row>
        <table:table-row table:style-name="TableRow138">
          <table:table-cell table:style-name="TableCell139">
            <text:p text:style-name="P140">Vidmantas Kaladinskas</text:p>
            <text:p text:style-name="P141"/>
            <text:p text:style-name="P142"/>
            <text:p text:style-name="P143">Rustamas Liubajevas</text:p>
            <text:p text:style-name="P144"/>
            <text:p text:style-name="P145"/>
            <text:soft-page-break/>
            <text:p text:style-name="P146">Jovita Petkuvienė</text:p>
          </table:table-cell>
          <table:table-cell table:style-name="TableCell147">
            <text:p text:style-name="P148">–</text:p>
            <text:p text:style-name="P149"/>
            <text:p text:style-name="P150"/>
            <text:p text:style-name="P151">–</text:p>
            <text:p text:style-name="P152"/>
            <text:p text:style-name="P153"/>
            <text:soft-page-break/>
            <text:p text:style-name="P154">–</text:p>
          </table:table-cell>
          <table:table-cell table:style-name="TableCell155">
            <text:p text:style-name="P156">Antrojo operatyvinių tarnybų departamento prie Krašto apsaugos ministerijos direktoriaus<text:s/>pavaduotojas;</text:p>
            <text:p text:style-name="P157"/>
            <text:p text:style-name="P158">Valstybės sienos apsaugos tarnybos prie Lietuvos Respublikos vidaus reikalų ministerijos vadas;</text:p>
            <text:p text:style-name="P159"/>
            <text:soft-page-break/>
            <text:p text:style-name="P160">Lietuvos Respublikos vidaus reikalų ministerijos kanclerė;</text:p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Ričardas Pocius</text:p>
            <text:p text:style-name="P165"/>
            <text:p text:style-name="P166"/>
            <text:p text:style-name="P167">Renatas Požėla</text:p>
            <text:p text:style-name="P168"/>
            <text:p text:style-name="P169">Ana Selčinskienė</text:p>
            <text:p text:style-name="P170"/>
            <text:p text:style-name="P171"/>
            <text:p text:style-name="P172">Tomas Stankevičius</text:p>
            <text:p text:style-name="P173"/>
            <text:p text:style-name="P174"/>
            <text:p text:style-name="P175">Žilvinas<text:s/>Tomkus</text:p>
            <text:p text:style-name="P176"/>
            <text:p text:style-name="P177">Daiva Ulbinaitė</text:p>
            <text:p text:style-name="P178"/>
            <text:p text:style-name="P179">Vilmantas Vitkauskas</text:p>
          </table:table-cell>
          <table:table-cell table:style-name="TableCell180">
            <text:p text:style-name="P181">–</text:p>
            <text:p text:style-name="P182"/>
            <text:p text:style-name="P183"/>
            <text:p text:style-name="P184">–</text:p>
            <text:p text:style-name="P185"/>
            <text:p text:style-name="P186">–</text:p>
            <text:p text:style-name="P187"/>
            <text:p text:style-name="P188"/>
            <text:p text:style-name="P189">–</text:p>
            <text:p text:style-name="P190"/>
            <text:p text:style-name="P191"/>
            <text:p text:style-name="P192">–</text:p>
            <text:p text:style-name="P193"/>
            <text:p text:style-name="P194">–</text:p>
            <text:p text:style-name="P195"/>
            <text:p text:style-name="P196">–</text:p>
            <text:p text:style-name="P197"/>
          </table:table-cell>
          <table:table-cell table:style-name="TableCell198">
            <text:p text:style-name="P199">Viešojo saugumo tarnybos prie Vidaus reikalų ministerijos vadas;</text:p>
            <text:p text:style-name="P200"/>
            <text:p text:style-name="P201">Lietuvos policijos generalinis komisaras;</text:p>
            <text:p text:style-name="P202"/>
            <text:p text:style-name="P203">Lietuvos Respublikos socialinės apsaugos ir darbo ministerijos kanclerė;</text:p>
            <text:p text:style-name="P204"/>
            <text:p text:style-name="P205">Informatikos ir ryšių departamento prie Vidaus reikalų ministerijos direktorius;</text:p>
            <text:p text:style-name="P206"/>
            <text:p text:style-name="P207">krašto apsaugos viceministras;</text:p>
            <text:p text:style-name="P208"/>
            <text:p text:style-name="P209">vidaus reikalų ministro patarėja;</text:p>
            <text:p text:style-name="P210"/>
            <text:p text:style-name="P211">Lietuvos Respublikos Vyriausybės kanceliarijos Grėsmių valdymo ir krizių prevencijos grupės vadovas.</text:p>
          </table:table-cell>
        </table:table-row>
      </table:table>
      <text:p text:style-name="P212"/>
      <text:p text:style-name="P213">Punkto pakeitimai:</text:p>
      <text:p text:style-name="P214"><text:span text:style-name="T215">Nr.<text:s/></text:span><text:a xlink:href="https://www.e-tar.lt/portal/legalAct.html?documentId=e6b1e7b0a45f11ec8d9390588bf2de65" office:target-frame-name="_top" xlink:show="replace"><text:span text:style-name="T216">1V-202</text:span></text:a><text:span text:style-name="T217">, 2022-03-15, paskelbta TAR 2022-03-15, i. k. 2022-04791</text:span></text:p>
      <text:p text:style-name="Normal"/>
      <text:p text:style-name="P218"><text:span text:style-name="T219">2</text:span><text:span text:style-name="T220">. P a v e d u Komitetui:</text:span></text:p>
      <text:p text:style-name="P221"><text:span text:style-name="T222">2.1</text:span><text:span text:style-name="T223">. priimti sprendimus dėl institucijų,<text:s/></text:span><text:span text:style-name="T224">dalyvaujančių valdant nepaprastąją padėtį, veiklos ir veiksmų koordinavimo, siekiant užtikrinti, kad būtų pasiektas nepaprastosios padėties įvedimo tikslas;</text:span></text:p>
      <text:p text:style-name="P225"><text:span text:style-name="T226">2.2</text:span><text:span text:style-name="T227">. teikti siūlymus dėl taikytinų priemonių ir priimtinų sprendimų, reikalingų nepaprastosios<text:s/></text:span><text:span text:style-name="T228">padėties įvedimo tikslui pasiekti;</text:span></text:p>
      <text:p text:style-name="P229"><text:span text:style-name="T230">2.3</text:span><text:span text:style-name="T231">. koordinuoti institucijos, atsakingos už nepaprastosios padėties valdymą, vadovo priimtų sprendimų įgyvendinimą;</text:span></text:p>
      <text:p text:style-name="P232"><text:span text:style-name="T233">2.4</text:span><text:span text:style-name="T234">. koordinuoti strateginę komunikaciją apie nepaprastosios padėties valdymą.</text:span></text:p>
      <text:p text:style-name="P235"><text:span text:style-name="T236">3</text:span><text:span text:style-name="T237">. T v i r<text:s/></text:span><text:span text:style-name="T238">t i n u Pranešėjų<text:s/></text:span><text:span text:style-name="T239">nepaprastosios padėties valdymo koordinavimo komitetui<text:s/></text:span><text:span text:style-name="T240">nepaprastosios padėties valdymo aspektais sąrašą (pridedamas).</text:span></text:p>
      <text:p text:style-name="P241"><text:span text:style-name="T242">4</text:span><text:span text:style-name="T243">. N u s t a t a u, kad:</text:span></text:p>
      <text:p text:style-name="P244"><text:span text:style-name="T245">4.1</text:span><text:span text:style-name="T246">. Komitetas pasitarimus organizuoja pirmadieniais 10.30 val. ryto kontaktiniu būdu arb</text:span><text:span text:style-name="T247">a kitu Komiteto vadovės nustatytu periodiškumu ar paskirtu laiku;</text:span><text:s/></text:p>
      <text:p text:style-name="P248">Papunkčio pakeitimai:</text:p>
      <text:p text:style-name="P249"><text:span text:style-name="T250">Nr.<text:s/></text:span><text:a xlink:href="https://www.e-tar.lt/portal/legalAct.html?documentId=e6b1e7b0a45f11ec8d9390588bf2de65" office:target-frame-name="_top" xlink:show="replace"><text:span text:style-name="T251">1V-202</text:span></text:a><text:span text:style-name="T252">, 2022-03-15, paskelbta TAR 2022-03-15, i. k. 2022-04791</text:span></text:p>
      <text:p text:style-name="Normal"/>
      <text:p text:style-name="P253"><text:span text:style-name="T254">4.2</text:span><text:span text:style-name="T255">. šio įsakymo 3 punkte patvirtintame sąraše nurodyti pranešėjai Komiteto pasitarimuose pristato aktualią informaciją ir teikia pasiūlymus dėl priimtinų sprendimų;</text:span></text:p>
      <text:p text:style-name="P256"><text:span text:style-name="T257">4.3</text:span><text:span text:style-name="T258">. Jungtinis situacijų centras, sudarytas Lietuvos Respublikos vidaus reikalų min</text:span><text:span text:style-name="T259">istro – valstybės lygio ekstremaliosios situacijos operacijų vadovo 2021 m. rugpjūčio 11 d. sprendimu Nr. 10V-28 „Dėl situacijų centro sudarymo“, nepaprastosios padėties galiojimo laikotarpiu, nuolatiniu nepertraukiamu režimu (24 valandas per parą, 7 diena</text:span><text:span text:style-name="T260">s per savaitę) užtikrina įvykių, dėl kurių paskelbta nepaprastoji padėtis, stebėjimą, vertinimą, šių įvykių analizę ir galimų situacijų bei jų vystymosi prognozių rengimą.</text:span></text:p>
      <text:p text:style-name="P261"><text:span text:style-name="T262">5</text:span><text:span text:style-name="T263">. </text:span><text:span text:style-name="T264">Paved</text:span><text:span text:style-name="T265">u Lietuvos Respublikos vidaus reikalų ministerijos Administravimo<text:s/></text:span><text:span text:style-name="T266">departamentui paskirti asmenis Komiteto veiklai aptarnauti, sprendimams ir pavedimams fiksuoti ir jų įgyvendinimo eigai stebėti.</text:span></text:p>
      <text:p text:style-name="P267"><text:span text:style-name="T268">6</text:span><text:span text:style-name="T269">.<text:s/></text:span><text:span text:style-name="T270">Leidži</text:span><text:span text:style-name="T271">u</text:span><text:span text:style-name="T272"><text:s/>Komitetui prireikus pasitelkti ekspertų, kitų valstybės institucijų ir įstaigų, nevyriausybinių organizacijų ats</text:span><text:span text:style-name="T273">tovų.</text:span></text:p>
      <text:p text:style-name="P274"/>
      <text:p text:style-name="P275"/>
      <text:p text:style-name="P276"><text:span text:style-name="T277">Vidaus reikalų ministrė</text:span><text:span text:style-name="T278"><text:tab/></text:span><text:span text:style-name="T279">Agnė Bilotaitė</text:span></text:p>
      <text:p text:style-name="P280"/>
      <text:soft-page-break/>
      <text:p text:style-name="P281">PATVIRTINTA</text:p>
      <text:p text:style-name="P287">Lietuvos Respublikos vidaus reikalų ministro</text:p>
      <text:p text:style-name="P288">2022 m. vasario 26 d. įsakymu Nr. 1V-142</text:p>
      <text:p text:style-name="P289"/>
      <text:p text:style-name="P290"/>
      <text:p text:style-name="P291"/>
      <text:p text:style-name="P292"/>
      <text:p text:style-name="P293"><text:span text:style-name="T294">PRANEŠĖJŲ<text:s/></text:span><text:span text:style-name="T295">NEPAPRASTOSIOS PADĖTIES VALDYMO KOORDINAVIMO KOMITETUI<text:s/></text:span><text:span text:style-name="T296">NEPAPRASTOSIOS PADĖTIES VALDYMO ASPEKTAIS SĄRAŠAS</text:span>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Nepaprastosios padėties valdymo aspektai</text:p>
            <text:p text:style-name="P305"/>
          </table:table-cell>
          <table:table-cell table:style-name="TableCell306">
            <text:p text:style-name="P307"/>
            <text:p text:style-name="P308">Pranešėjai</text:p>
          </table:table-cell>
        </table:table-row>
        <table:table-row table:style-name="TableRow309">
          <table:table-cell table:style-name="TableCell310">
            <text:p text:style-name="P311">Vidaus ir regioninės saugumo grėsmės</text:p>
          </table:table-cell>
          <table:table-cell table:style-name="TableCell312">
            <text:p text:style-name="P313">Remigijus Bridikis, Vidmantas Kaladinskas, Renatas<text:s/>Požėla</text:p>
          </table:table-cell>
        </table:table-row>
        <table:table-row table:style-name="TableRow314">
          <table:table-cell table:style-name="TableCell315">
            <text:p text:style-name="P316">Sienos apsaugos užtikrinimas</text:p>
          </table:table-cell>
          <table:table-cell table:style-name="TableCell317">
            <text:p text:style-name="P318">Rustamas Liubajevas</text:p>
          </table:table-cell>
        </table:table-row>
        <table:table-row table:style-name="TableRow319">
          <table:table-cell table:style-name="TableCell320">
            <text:p text:style-name="P321"><text:span text:style-name="T322">Nacionaliniam saugumui užtikrinti svarbių objektų apsauga</text:span></text:p>
          </table:table-cell>
          <table:table-cell table:style-name="TableCell323">
            <text:p text:style-name="P324">Ričardas Pocius, Renatas Požėla</text:p>
          </table:table-cell>
        </table:table-row>
        <table:table-row table:style-name="TableRow325">
          <table:table-cell table:style-name="TableCell326">
            <text:p text:style-name="P327">Kibernetinis saugumas</text:p>
          </table:table-cell>
          <table:table-cell table:style-name="TableCell328">
            <text:p text:style-name="P329">Žilvinas Tomkus, Tomas Stankevičius</text:p>
          </table:table-cell>
        </table:table-row>
        <table:table-row table:style-name="TableRow330">
          <table:table-cell table:style-name="TableCell331">
            <text:p text:style-name="P332">Registracijos centrų veikla</text:p>
          </table:table-cell>
          <table:table-cell table:style-name="TableCell333">
            <text:p text:style-name="P334">Renatas Požėla</text:p>
          </table:table-cell>
        </table:table-row>
        <table:table-row table:style-name="TableRow335">
          <table:table-cell table:style-name="TableCell336">
            <text:p text:style-name="P337">Migracijos procedūros</text:p>
          </table:table-cell>
          <table:table-cell table:style-name="TableCell338">
            <text:p text:style-name="P339">Evelina Gudzinskaitė</text:p>
          </table:table-cell>
        </table:table-row>
        <table:table-row table:style-name="TableRow340">
          <table:table-cell table:style-name="TableCell341">
            <text:p text:style-name="P342">Socialinės pagalbos teikimas ir NVO veiklos koordinavimas</text:p>
          </table:table-cell>
          <table:table-cell table:style-name="TableCell343">
            <text:p text:style-name="P344">Ana Selčinskienė</text:p>
          </table:table-cell>
        </table:table-row>
        <table:table-row table:style-name="TableRow345">
          <table:table-cell table:style-name="TableCell346">
            <text:p text:style-name="P347">Tarptautinis kontekstas</text:p>
          </table:table-cell>
          <table:table-cell table:style-name="TableCell348">
            <text:p text:style-name="P349">Inga Černiuk</text:p>
          </table:table-cell>
        </table:table-row>
        <table:table-row table:style-name="TableRow350">
          <table:table-cell table:style-name="TableCell351">
            <text:p text:style-name="P352">Strateginė komunikacija</text:p>
          </table:table-cell>
          <table:table-cell table:style-name="TableCell353">
            <text:p text:style-name="P354">Daiva Ulbinaitė</text:p>
          </table:table-cell>
        </table:table-row>
      </table:table>
      <text:p text:style-name="P355"/>
      <text:p text:style-name="P356">____________________</text:p>
      <text:p text:style-name="P357"/>
      <text:p text:style-name="P358"/>
      <text:soft-page-break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<text:s/></text:span><text:span text:style-name="T366">Respublikos vidaus reikalų ministerija, Įsakymas</text:span></text:p>
      <text:p text:style-name="P367"><text:span text:style-name="T368">Nr.<text:s/></text:span><text:a xlink:href="https://www.e-tar.lt/portal/legalAct.html?documentId=e6b1e7b0a45f11ec8d9390588bf2de65" office:target-frame-name="_top" xlink:show="replace"><text:span text:style-name="T369">1V-202</text:span></text:a><text:span text:style-name="T370">, 2022-03-15, paskelbta TAR 2022-03-15, i. k. 2022-04791</text:span></text:p>
      <text:p text:style-name="P371"><text:span text:style-name="T372">Dėl Lietuvos Respublikos vidaus reikalų mi</text:span><text:span text:style-name="T373">nistro 2022 m. vasario 26 d. įsakymo Nr. 1V-142 „Dėl nepaprastosios padėties valdymo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Header" style:family="paragraph">
      <style:paragraph-properties fo:text-align="center"/>
    </style:style>
    <style:style style:name="P28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8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8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8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2"><text:page-number text:fixed="false">4</text:page-number></text:p>
        <text:p text:style-name="P283"/>
      </style:header>
      <style:footer>
        <text:p text:style-name="P284"/>
      </style:footer>
    </style:master-page>
    <style:master-page style:next-style-name="MP1" style:name="MPF1" style:page-layout-name="PL1">
      <style:header>
        <text:p text:style-name="P285"/>
      </style:header>
      <style:footer>
        <text:p text:style-name="P2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2-04-27T16:48:00Z</meta:creation-date>
    <dc:date>2022-04-27T16:48:00Z</dc:date>
    <meta:print-date>2022-02-24T14:54:00Z</meta:print-date>
    <meta:template xlink:href="Normal.dotm" xlink:type="simple"/>
    <meta:editing-cycles>2</meta:editing-cycles>
    <meta:editing-duration>PT0S</meta:editing-duration>
    <meta:document-statistic meta:page-count="7" meta:paragraph-count="202" meta:word-count="827" meta:character-count="6081" meta:row-count="389" meta:non-whitespace-character-count="5456"/>
  </office:meta>
</office:document-meta>
</file>