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3" manifest:media-type=""/>
  <manifest:file-entry manifest:full-path="Object 3" manifest:media-type="application/octet-stream"/>
  <manifest:file-entry manifest:full-path="media/image1.png" manifest:media-type="image/png"/>
  <manifest:file-entry manifest:full-path="ObjectReplacements/Object 2" manifest:media-type=""/>
  <manifest:file-entry manifest:full-path="ObjectReplacements/Object 1" manifest:media-type=""/>
  <manifest:file-entry manifest:full-path="Object 1" manifest:media-type="application/octet-stream"/>
  <manifest:file-entry manifest:full-path="media/image2.gif" manifest:media-type="image/gif"/>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fo:font-weight="bold" style:font-weight-asian="bold" fo:text-transform="uppercase" style:language-asian="lt" style:country-asian="LT"/>
    </style:style>
    <style:style style:name="P28" style:parent-style-name="Normal" style:family="paragraph">
      <style:paragraph-properties fo:text-align="center"/>
      <style:text-properties fo:font-weight="bold" style:font-weight-asian="bold" fo:text-transform="uppercase" style:language-asian="lt" style:country-asian="LT"/>
    </style:style>
    <style:style style:name="P29" style:parent-style-name="Normal" style:family="paragraph">
      <style:paragraph-properties fo:text-align="center"/>
      <style:text-properties fo:font-weight="bold" style:font-weight-asian="bold" fo:text-transform="uppercase" style:language-asian="lt" style:country-asian="LT"/>
    </style:style>
    <style:style style:name="P30" style:parent-style-name="Normal" style:family="paragraph">
      <style:paragraph-properties fo:text-align="center">
        <style:tab-stops>
          <style:tab-stop style:type="center" style:position="3.3465in"/>
          <style:tab-stop style:type="left" style:position="3.8958in"/>
        </style:tab-stops>
      </style:paragraph-properties>
    </style:style>
    <style:style style:name="T31" style:parent-style-name="DefaultParagraphFont" style:family="text">
      <style:text-properties fo:font-weight="bold" style:font-weight-asian="bold" fo:text-transform="uppercase" style:language-asian="lt" style:country-asian="LT"/>
    </style:style>
    <style:style style:name="T32" style:parent-style-name="DefaultParagraphFont" style:family="text">
      <style:text-properties fo:font-weight="bold" style:font-weight-asian="bold" style:font-weight-complex="bold" fo:text-transform="uppercase" style:language-asian="lt" style:country-asian="LT"/>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fo:text-transform="uppercase"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text-indent="0.5in"/>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416in">
        <style:tab-stops>
          <style:tab-stop style:type="left" style:position="0.6895in"/>
        </style:tab-stops>
      </style:paragraph-properties>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fo:color="#000000" style:font-size-complex="12pt" fo:language="en" fo:country="U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416in">
        <style:tab-stops>
          <style:tab-stop style:type="left" style:position="0.6895in"/>
        </style:tab-stops>
      </style:paragraph-properties>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b 66.6%"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fo:font-style="italic" style:font-style-asian="italic" style:text-position="sub 66.6%"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fo:font-style="italic" style:font-style-asian="italic" style:text-position="sub 66.6%"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fo:font-style="italic" style:font-style-asian="italic"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text-position="-60% 1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text-properties style:language-asian="lt" style:country-asian="LT"/>
    </style:style>
    <style:style style:name="P305" style:parent-style-name="Normal" style:family="paragraph">
      <style:paragraph-properties fo:text-align="justify" fo:text-indent="0.5in"/>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b 66.6%"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b 66.6%"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6.6%"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833in"/>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text-position="-50% 100%" style:font-size-complex="12pt"/>
    </style:style>
    <style:style style:name="T349" style:parent-style-name="DefaultParagraphFont" style:family="text">
      <style:text-properties style:text-position="-50% 100%" style:font-size-complex="12pt"/>
    </style:style>
    <style:style style:name="T350" style:parent-style-name="DefaultParagraphFont" style:family="text">
      <style:text-properties style:text-position="-50% 100%" style:font-size-complex="12pt"/>
    </style:style>
    <style:style style:name="T351" style:parent-style-name="DefaultParagraphFont" style:family="text">
      <style:text-properties style:text-position="-50% 100%" style:font-size-complex="12pt"/>
    </style:style>
    <style:style style:name="T352" style:parent-style-name="DefaultParagraphFont" style:family="text">
      <style:text-properties style:text-position="-50% 100%" style:font-size-complex="12pt"/>
    </style:style>
    <style:style style:name="T353" style:parent-style-name="DefaultParagraphFont" style:family="text">
      <style:text-properties style:text-position="-50% 100%" style:font-size-complex="12pt"/>
    </style:style>
    <style:style style:name="T354" style:parent-style-name="DefaultParagraphFont" style:family="text">
      <style:text-properties style:text-position="-50% 100%" style:font-size-complex="12pt"/>
    </style:style>
    <style:style style:name="T355" style:parent-style-name="DefaultParagraphFont" style:family="text">
      <style:text-properties style:text-position="-50% 100%" style:font-size-complex="12pt"/>
    </style:style>
    <style:style style:name="T356" style:parent-style-name="DefaultParagraphFont" style:family="text">
      <style:text-properties style:text-position="-50% 100%" style:font-size-complex="12pt"/>
    </style:style>
    <style:style style:name="T357" style:parent-style-name="DefaultParagraphFont" style:family="text">
      <style:text-properties style:text-position="-50% 100%" style:font-size-complex="12pt"/>
    </style:style>
    <style:style style:name="T358" style:parent-style-name="DefaultParagraphFont" style:family="text">
      <style:text-properties style:text-position="-50% 100%" style:font-size-complex="12pt"/>
    </style:style>
    <style:style style:name="P359" style:parent-style-name="Normal" style:family="paragraph">
      <style:paragraph-properties fo:text-align="justify" fo:text-indent="0.5in"/>
      <style:text-properties style:text-position="-50% 100%" style:font-size-complex="12pt"/>
    </style:style>
    <style:style style:name="P360" style:parent-style-name="Normal" style:family="paragraph">
      <style:paragraph-properties fo:text-align="justify" fo:text-indent="0.5in"/>
      <style:text-properties style:text-position="-50% 1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text-position="-41.6% 1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style:text-position="sub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text-position="-50% 100%" style:font-size-complex="12pt"/>
    </style:style>
    <style:style style:name="T378" style:parent-style-name="DefaultParagraphFont" style:family="text">
      <style:text-properties style:text-position="-50% 100%" style:font-size-complex="12p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text-position="-50% 100%" style:font-size-complex="12pt"/>
    </style:style>
    <style:style style:name="T380" style:parent-style-name="DefaultParagraphFont" style:family="text">
      <style:text-properties fo:font-weight="bold" style:font-weight-asian="bold" style:text-position="-50% 100%" style:font-size-complex="12p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text-position="sub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75in" fo:text-indent="-0.25in">
        <style:tab-stops>
          <style:tab-stop style:type="left" style:position="0.23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b 66.6%"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margin-left="0.1965in" fo:text-indent="0.3034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tab-stops>
          <style:tab-stop style:type="left" style:position="5.5125in"/>
        </style:tab-stops>
      </style:paragraph-properties>
    </style:style>
    <style:style style:name="P546" style:parent-style-name="Normal" style:family="paragraph">
      <style:paragraph-properties fo:text-align="justify">
        <style:tab-stops>
          <style:tab-stop style:type="left" style:position="5.5125in"/>
        </style:tab-stops>
      </style:paragraph-properties>
    </style:style>
    <style:style style:name="P547" style:parent-style-name="Normal" style:family="paragraph">
      <style:paragraph-properties fo:text-align="justify">
        <style:tab-stops>
          <style:tab-stop style:type="left" style:position="5.5125in"/>
        </style:tab-stops>
      </style:paragraph-properties>
    </style:style>
    <style:style style:name="P548" style:parent-style-name="Normal" style:family="paragraph">
      <style:paragraph-properties fo:text-align="justify">
        <style:tab-stops>
          <style:tab-stop style:type="left" style:position="5.512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Nutarimas netenka galios 2021-10-02:</text:span></text:p>
      <text:p text:style-name="P7"><text:span text:style-name="T8">Valstybinė energetikos reguliavimo taryba, Nutarimas</text:span></text:p>
      <text:p text:style-name="P9"><text:span text:style-name="T10">Nr.<text:s/></text:span><text:a xlink:href="https://www.e-tar.lt/portal/legalAct.html?documentId=95d2d1e022b111eca51399bc661f78e7" office:target-frame-name="_top" xlink:show="replace"><text:span text:style-name="T11">O3E-1219</text:span></text:a><text:span text:style-name="T12">, 2021-10-01, paskelbta TAR 2021-10-01, i. k.<text:s/></text:span><text:span text:style-name="T13">2021-20686</text:span></text:p>
      <text:p text:style-name="P14"><text:span text:style-name="T15">Dėl Valstybinės kainų ir energetikos kontrolės komisijos 2011 m. liepos 29 d. nutarimo Nr. O3-230 „Dėl Biodujų supirkimo į gamtinių dujų sistemas tarifų nustatymo metodikos patvirtinimo“ pripažinimo netekusiu galios</text:span></text:p>
      <text:p text:style-name="P16"/>
      <text:p text:style-name="P17"><text:span text:style-name="T18">Suvestinė redakcija nuo 2015</text:span><text:span text:style-name="T19">-11-10 iki 2021-10-01</text:span></text:p>
      <text:p text:style-name="P20"/>
      <text:p text:style-name="P21"><text:span text:style-name="T22">Nutarimas paskelbtas: TAR 2015-10-01, i. k. 2015-14586</text:span></text:p>
      <text:p text:style-name="P23"/>
      <text:p text:style-name="P24"><text:s/></text:p>
      <text:p text:style-name="P25"><text:span text:style-name="T2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7">vALSTYBINĖ KAINŲ IR ENERGETIKOS KONTROLĖS KOMISIJA</text:p>
      <text:p text:style-name="P28"/>
      <text:p text:style-name="P29">NUTARIMAS</text:p>
      <text:p text:style-name="P30"><text:span text:style-name="T31">DĖL<text:s/></text:span><text:span text:style-name="T32">valstybinės kainų ir energetikos kontrolės komisijos 2011 m. liepos 29 d. nutarimo nr. o3-230<text:s/></text:span><text:span text:style-name="T33">„Dėl BIODUJŲ<text:s/></text:span><text:span text:style-name="T34">SUPIRKIMO Į GAMTINIŲ DUJŲ SISTEMAS TARIFŲ NUSTATYMO metodikos patvirtinimo“ pakeitimo</text:span></text:p>
      <text:p text:style-name="P35"/>
      <text:p text:style-name="P36">2015 m. spalio 1 d. Nr. O3-528</text:p>
      <text:p text:style-name="P37">Vilnius</text:p>
      <text:p text:style-name="P38"/>
      <text:p text:style-name="P39"><text:span text:style-name="T40">Vadovaudamasi Lietuvos Respublikos energetikos įstatymo 8 straipsnio 9 dalies 2 punktu, Lietuvos Respublikos atsinaujinančių ište</text:span><text:span text:style-name="T41">klių energetikos įstatymo 11 straipsnio 10 punktu ir 30<text:s/></text:span><text:soft-page-break/><text:span text:style-name="T42">straipsnio 3 dalimi, atsižvelgdama į Gamtinių dujų apskaitos tvarkos aprašo, patvirtinto Lietuvos Respublikos energetikos ministro 2013 m. gruodžio 27 d. įsakymu Nr. 1-245 „Dėl Gamtinių dujų apskaitos</text:span><text:span text:style-name="T43"><text:s/>tvarkos aprašo patvirtinimo“, 4, 26 ir 41 punktus bei į Valstybinės kainų ir energetikos kontrolės komisijos (toliau – Komisija) Dujų ir elektros departamento Atsinaujinančių išteklių skyriaus 2015 m. rugsėjo 16 d. pažymą Nr. O5-319 „Dėl Valstybinės kainų</text:span><text:span text:style-name="T44"><text:s/>ir energetikos kontrolės komisijos 2011 m. liepos 29 d. nutarimo Nr. O3-230 „Dėl Biodujų supirkimo į gamtinių dujų sistemas tarifų nustatymo metodikos patvirtinimo“ pakeitimo“, Komisija n u t a r i a :</text:span></text:p>
      <text:p text:style-name="P45"><text:span text:style-name="T46">Pakeisti Biodujų supirkimo į gamtinių dujų sistemas</text:span><text:span text:style-name="T47"><text:s/>tarifų nustatymo metodiką, patvirtintą Komisijos 2011 m. liepos 29 d. nutarimu Nr. O3-230 „Dėl Biodujų supirkimo į gamtinių dujų sistemas tarifų nustatymo metodikos patvirtinimo“:</text:span></text:p>
      <text:p text:style-name="P48"><text:span text:style-name="T49">1</text:span><text:span text:style-name="T50">.</text:span><text:span text:style-name="T51"><text:tab/>Pakeisti 3 punktą ir jį išdėstyti taip:</text:span></text:p>
      <text:p text:style-name="P52"><text:span text:style-name="T53">„</text:span><text:span text:style-name="T54">3</text:span><text:span text:style-name="T55">.<text:s/></text:span><text:span text:style-name="T56">Metodika parengta vadovaujantis Lietuvos Respublikos atsinaujinančių išteklių energetikos įstatymo (toliau<text:s/></text:span><text:span text:style-name="T57">–</text:span><text:span text:style-name="T58"><text:s/>Įstatymas) 11 straipsnio 10 punktu, 30 straipsnio 3 dalimi</text:span><text:span text:style-name="T59"><text:s/>ir Lietuvos Respublikos energetikos įstatymo 8 straipsnio 9 dalies 2 punktu</text:span><text:span text:style-name="T60">.</text:span><text:span text:style-name="T61">“</text:span></text:p>
      <text:p text:style-name="P62"><text:span text:style-name="T63">2</text:span><text:span text:style-name="T64">.</text:span><text:span text:style-name="T65"><text:tab/>Pakeisti 5 punktą ir jį išdėstyti taip:</text:span></text:p>
      <text:p text:style-name="P66"><text:span text:style-name="T67">„</text:span><text:span text:style-name="T68">5</text:span><text:span text:style-name="T69">. Metodikoje vartojamos šios sąvokos:</text:span></text:p>
      <text:p text:style-name="P70"><text:span text:style-name="T71">Biodujų jėgainė</text:span><text:span text:style-name="T72"><text:s/>– įrenginių kompleksas biodujoms gaminti (gauti) valyti ir paruošti pristatyti į gamtinių dujų sistemą.</text:span></text:p>
      <text:p text:style-name="P73"><text:span text:style-name="T74">Biodujų jėgainės įsteigimas</text:span><text:span text:style-name="T75"><text:s/>– biodujų jėgainės gamybo</text:span><text:span text:style-name="T76">s (gavybos) įrenginių, įskaitant įrenginius, užtikrinančius kokybės techninius reikalavimus, techninio projekto parengimas, įrenginių įsigijimas, sumontavimas, derinimas ir baigiamieji darbai.</text:span></text:p>
      <text:p text:style-name="P77"><text:span text:style-name="T78">Diskonto norma</text:span><text:span text:style-name="T79"><text:s/>– grąžos norma, taikoma būsimų pinigų sumų ar pi</text:span><text:span text:style-name="T80">nigų srautų dabartinei vertei apskaičiuoti.</text:span></text:p>
      <text:soft-page-break/>
      <text:p text:style-name="P81"><text:span text:style-name="T82">Biodujų gamintojas</text:span><text:span text:style-name="T83"><text:s/>– asmuo, turintis leidimą verstis biodujų gamybos veikla ir nuosavybės ar kitais pagrindais valdantis ir eksploatuojantis biodujų jėgainę. Biodujų gamintoju taip pat laikomas asmuo, ketinantis<text:s/></text:span><text:span text:style-name="T84">užsiimti biodujų gamyba ir gavęs reikiamą leidimą.</text:span></text:p>
      <text:p text:style-name="P85"><text:span text:style-name="T86">Biodujų jėgainės naudingo eksploatavimo laikotarpis</text:span><text:span text:style-name="T87"><text:s/>– laikotarpis, kurio metu biodujų jėgainė techniškai yra pajėgi gaminti (išgauti) biodujas</text:span><text:span text:style-name="T88">,</text:span><text:span text:style-name="T89"><text:s/>ir kuris pradedamas skaičiuoti nuo leidimo gaminti biodujas i</text:span><text:span text:style-name="T90">šdavimo biodujų gamintojui dienos.</text:span></text:p>
      <text:p text:style-name="P91"><text:span text:style-name="T92">Veiklos sąnaudos</text:span><text:span text:style-name="T93"><text:s/>– tikslinės gamintojo sąnaudos biodujų jėgainės veiklai užtikrinti, išskyrus ilgalaikio turto nusidėvėjimo (amortizacijos), palūkanų už paimtas paskolas bei kuro įsigijimo sąnaudoms prilyginamas sąnaudas.</text:span></text:p>
      <text:p text:style-name="P94"><text:span text:style-name="T95">Kuro įsigijimo sąnaudoms prilyginamos sąnaudos</text:span><text:span text:style-name="T96"><text:s/>– sąvartynų nuomos sąnaudos eksploatuojant biodujų jėgaines, išgaunančias dujas iš sąvartynų, ir žaliavos įsigijimo sąnaudos eksploatuojant biodujų jėgaines, anaerobiniu ar kitu būdu perdirbančias biologiškai</text:span><text:span text:style-name="T97"><text:s/>skaidžias organinės kilmės atliekas ar substratus.</text:span></text:p>
      <text:p text:style-name="P98"><text:span text:style-name="T99">Biodujų gamybos skatinimo laikotarpis</text:span><text:span text:style-name="T100"><text:s/>– laikotarpis, kurio metu gamtinių dujų sistemos operatorius privalomai superka biodujų jėgainės biodujas už Valstybinės kainų ir energetikos kontrolės komisijos nust</text:span><text:span text:style-name="T101">atytą supirkimo tarifą</text:span><text:span text:style-name="T102">,</text:span><text:span text:style-name="T103"><text:s/>ir kuris pradedamas skaičiuoti nuo leidimo gaminti biodujas išdavimo biodujų gamintojui dienos.“</text:span></text:p>
      <text:p text:style-name="P104"><text:span text:style-name="T105">3</text:span><text:span text:style-name="T106">.</text:span><text:span text:style-name="T107"><text:tab/>Pakeisti 8.5 papunktį ir jį išdėstyti taip:</text:span></text:p>
      <text:p text:style-name="P108"><text:span text:style-name="T109">„</text:span><text:span text:style-name="T110">8.5</text:span><text:span text:style-name="T111">. laukiamą biodujų jėgainės veiklos sąnaudų dydį;“</text:span></text:p>
      <text:p text:style-name="P112"><text:span text:style-name="T113">4</text:span><text:span text:style-name="T114">.</text:span><text:span text:style-name="T115"><text:tab/>Pakeisti 8.8</text:span><text:span text:style-name="T116"><text:s/>papunktį ir jį išdėstyti taip:</text:span></text:p>
      <text:p text:style-name="P117"><text:span text:style-name="T118">„</text:span><text:span text:style-name="T119">8.8</text:span><text:span text:style-name="T120">. biodujų gamintojo kapitalo struktūrą bei nuosavo ir skolinto kapitalo kainą (grąžą).“</text:span></text:p>
      <text:p text:style-name="P121"><text:span text:style-name="T122">5</text:span><text:span text:style-name="T123">.</text:span><text:span text:style-name="T124"><text:tab/>Pakeisti 10 punktą ir jį išdėstyti taip:</text:span></text:p>
      <text:p text:style-name="P125"><text:span text:style-name="T126">„</text:span><text:span text:style-name="T127">10</text:span><text:span text:style-name="T128">.</text:span><text:span text:style-name="T129"><text:tab/>Komisija nustato Supirkimo tarifus pagal biodujų jėgainių technologinį<text:s/></text:span><text:span text:style-name="T130">tipą:</text:span></text:p>
      <text:p text:style-name="P131"><text:span text:style-name="T132">10.1</text:span><text:span text:style-name="T133">.</text:span><text:span text:style-name="T134"><text:tab/>biodujų jėgainėms, išgaunančioms dujas iš sąvartynų;</text:span></text:p>
      <text:p text:style-name="P135"><text:span text:style-name="T136">10.2</text:span><text:span text:style-name="T137">.</text:span><text:span text:style-name="T138"><text:tab/>biodujų jėgainėms, anaerobiniu ar kitu būdu perdirbančioms biodegraduojančias organinės kilmės atliekas ar substratus.“</text:span></text:p>
      <text:p text:style-name="P139"><text:span text:style-name="T140">6</text:span><text:span text:style-name="T141">.</text:span><text:span text:style-name="T142"><text:tab/>Pakeisti 11 punktą ir jį išdėstyti taip:</text:span></text:p>
      <text:p text:style-name="P143"><text:span text:style-name="T144">„</text:span><text:span text:style-name="T145">11</text:span><text:span text:style-name="T146">. Komisija, nustačiusi Supirkimo tarifus 10 punkte nurodytoms biodujų jėgainėms, diferencijuoja nustatytus Supirkimo tarifus pagal biodujų jėgainių technologinį pajėgumą tiekti teisės aktais nustatytus kokybinius reikalavimus atitinkantį biodujų kiekį (gam</text:span><text:span text:style-name="T147">tinių dujų kokybės standartą atitinkančias biodujas):<text:s/></text:span></text:p>
      <text:p text:style-name="P148"><text:span text:style-name="T149">11.1</text:span><text:span text:style-name="T150">. Supirkimo tarifą biodujų jėgainėms, nurodytoms 10.1 punkte:<text:s/></text:span></text:p>
      <text:p text:style-name="P151"><text:span text:style-name="T152">11.1.1</text:span><text:span text:style-name="T153">. tiekiančioms į gamtinių dujų sistemą iki 1300 kWh/val imtinai;<text:s/></text:span></text:p>
      <text:p text:style-name="P154"><text:span text:style-name="T155">11.1.2</text:span><text:span text:style-name="T156">. tiekiančioms į gamtinių dujų sistemą virš 1300</text:span><text:span text:style-name="T157"><text:s/>kWh/val;</text:span></text:p>
      <text:p text:style-name="P158"><text:span text:style-name="T159">11.2</text:span><text:span text:style-name="T160">. Supirkimo tarifą biodujų jėgainėms, nurodytoms 10.2 punkte:<text:s/></text:span></text:p>
      <text:p text:style-name="P161"><text:span text:style-name="T162">11.2.1</text:span><text:span text:style-name="T163">. tiekiančioms į gamtinių dujų sistemą iki 1300 kWh/val imtinai;<text:s/></text:span></text:p>
      <text:p text:style-name="P164"><text:span text:style-name="T165">11.2.2</text:span><text:span text:style-name="T166">. tiekiančioms į gamtinių dujų sistemą virš 1300 kWh/val iki 2600 kWh/val imtinai;<text:s/></text:span></text:p>
      <text:p text:style-name="P167"><text:span text:style-name="T168">11.</text:span><text:span text:style-name="T169">2.3</text:span><text:span text:style-name="T170">. tiekiančioms į gamtinių dujų sistemą virš 2600 kWh/val iki 5200 kWh/val imtinai;<text:s/></text:span></text:p>
      <text:p text:style-name="P171"><text:span text:style-name="T172">11.2.4</text:span><text:span text:style-name="T173">. tiekiančioms į gamtinių dujų sistemą virš 5200 kWh/val.“</text:span></text:p>
      <text:p text:style-name="P174"><text:span text:style-name="T175">7</text:span><text:span text:style-name="T176">. Pakeisti 13 punktą ir jį išdėstyti taip:</text:span></text:p>
      <text:p text:style-name="P177"><text:span text:style-name="T178">„</text:span><text:span text:style-name="T179">13. Komisija nustato investuotino<text:s/></text:span><text:span text:style-name="T180">kapitalo dydį biodujų jėgainei prijungti prie gamtinių dujų sistemos kaip vidutinę nebuitinių vartotojų, suvartojančių daugiau kaip 1040 tūkst. kWh dujų per metus, prijungimo prie gamtinių dujų sistemos praėjusiais kalendoriniais metais sąmatą pagal formul</text:span><text:span text:style-name="T181">ę:</text:span></text:p>
      <text:p text:style-name="P182"/>
      <text:p text:style-name="P183"><text:span text:style-name="T184"><draw:frame draw:style-name="a1" draw:name="Picture 2" text:anchor-type="as-char" svg:x="0in" svg:y="0in" svg:width="1.03125in" svg:height="0.46875in" style:rel-width="scale" style:rel-height="scale"><draw:image xlink:href="media/image2.gif" xlink:type="simple" xlink:show="embed" xlink:actuate="onLoad"/><svg:title/><svg:desc>https://www.e-tar.lt/rs/legalact/TAR.C6890A5E4F26/content_files/image002.gif</svg:desc></draw:frame></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 text:c="11"/>(3)</text:span></text:p>
      <text:p text:style-name="P194"/>
      <text:p text:style-name="P195">čia:</text:p>
      <text:soft-page-break/>
      <text:p text:style-name="P196"><text:span text:style-name="T197">K</text:span><text:span text:style-name="T198">A</text:span><text:span text:style-name="T199"> – investuotino kapitalo dydis biodujų jėgainei prijungti prie gamtinių dujų sistemos, Eur;</text:span></text:p>
      <text:p text:style-name="P200"><text:span text:style-name="T201">K</text:span><text:span text:style-name="T202">NB</text:span><text:span text:style-name="T203"> – praėjusiais kalendoriniais metais nebuitinių vartotojų, suvartojančių daugiau kaip 1040 tūkst. kWh  dujų per metus,<text:s/></text:span><text:span text:style-name="T204">prijungimo prie gamtinių dujų sistemos lėšų suma, Eur;</text:span></text:p>
      <text:p text:style-name="P205"><text:span text:style-name="T206">N</text:span><text:span text:style-name="T207">NB</text:span><text:span text:style-name="T208"> – praėjusiais kalendoriniais metais prijungtų prie gamtinių dujų sistemos nebuitinių vartotojų, suvartojančių daugiau kaip 1040 tūkst. kWh dujų per metus, skaičius.“</text:span><text:s/></text:p>
      <text:p text:style-name="P209">Papildyta punktu:</text:p>
      <text:p text:style-name="P210"><text:span text:style-name="T211">Nr.<text:s/></text:span><text:a xlink:href="https://www.e-tar.lt/portal/legalAct.html?documentId=ea60a130848b11e5b7eba10a9b5a9c5f" office:target-frame-name="_top" xlink:show="replace"><text:span text:style-name="T212">O3-586</text:span></text:a><text:span text:style-name="T213">, 2015-11-06, paskelbta TAR 2015-11-09, i. k. 2015-17752</text:span></text:p>
      <text:p text:style-name="Normal"/>
      <text:p text:style-name="P214"><text:span text:style-name="T215">8</text:span><text:span text:style-name="T216">.</text:span><text:span text:style-name="T217"><text:tab/>Pakeisti 12.2 papunktį ir jį išdėstyti taip:</text:span></text:p>
      <text:p text:style-name="P218">Punkto numeracijos pakeitimas:</text:p>
      <text:p text:style-name="P219"><text:span text:style-name="T220">Nr.<text:s/></text:span><text:a xlink:href="https://www.e-tar.lt/portal/legalAct.html?documentId=ea60a130848b11e5b7eba10a9b5a9c5f" office:target-frame-name="_top" xlink:show="replace"><text:span text:style-name="T221">O3-586</text:span></text:a><text:span text:style-name="T222">, 2015-11-06, paskelbta TAR 2015-11-09, i. k. 2015-17752</text:span></text:p>
      <text:p text:style-name="Normal"/>
      <text:p text:style-name="P223"><text:span text:style-name="T224">„</text:span><text:span text:style-name="T225">12.2</text:span><text:span text:style-name="T226">. laikydama, kad 10.1 punkte nurodytu atveju steigiama 3640 kWh/val pajėgumo biodujų jėgainė ir 10.2 p</text:span><text:span text:style-name="T227">unkte nurodytu atveju steigiama 8320 kWh/val pajėgumo biodujų jėgainė;“</text:span></text:p>
      <text:p text:style-name="P228"><text:span text:style-name="T229">9</text:span><text:span text:style-name="T230">. Pakeisti 15 punktą ir jį išdėstyti taip:</text:span></text:p>
      <text:p text:style-name="P231">„15. Komisija nustato metinį biodujų jėgainės pinigų srautą skatinimo laikotarpiu, biodujų jėgainės laukiamas metines pajamas sumažinusi laukiamų metinių sąnaudų dydžiu, pagal formulę:</text:p>
      <text:p text:style-name="P232"/>
      <text:p text:style-name="P233"><text:span text:style-name="T234">CF</text:span><text:span text:style-name="T235">i<text:s/></text:span><text:span text:style-name="T236">= P</text:span><text:span text:style-name="T237">i <text:s/></text:span><text:span text:style-name="T238">– S</text:span><text:span text:style-name="T239">i <text:s/></text:span><text:span text:style-name="T240">– K</text:span><text:span text:style-name="T241">i</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 text:c="10"/></text:span><text:span text:style-name="T249"><text:tab/></text:span><text:span text:style-name="T250"><text:tab/><text:s text:c="11"/>(5)</text:span></text:p>
      <text:p text:style-name="P251"/>
      <text:p text:style-name="P252">čia:</text:p>
      <text:p text:style-name="P253"><text:span text:style-name="T254">CF</text:span><text:span text:style-name="T255">i</text:span><text:span text:style-name="T256"><text:s/>– pinigų srautas skatinimo laikotarpio i-taisiais metais, Eur;</text:span></text:p>
      <text:p text:style-name="P257">i – skatinimo laikotarpio t metai, i = (1, ..., 12);</text:p>
      <text:p text:style-name="P258"><text:span text:style-name="T259">P</text:span><text:span text:style-name="T260">i</text:span><text:span text:style-name="T261"><text:s/>– laukiamų pajamų už patiektą biodujų kiekį į gamtinių dujų sistemą suma skatinimo laikotarpio i-taisiais metais, Eur;</text:span></text:p>
      <text:p text:style-name="P262"><text:span text:style-name="T263">S</text:span><text:span text:style-name="T264">i</text:span><text:span text:style-name="T265"><text:s/>– laukiamų biodujų jėgainės veiklos sąnaudų suma skatinimo laikotarpio i-taisiais</text:span></text:p>
      <text:soft-page-break/>
      <text:p text:style-name="P266">metais, Eur;</text:p>
      <text:p text:style-name="P267"><text:span text:style-name="T268">K</text:span><text:span text:style-name="T269">i</text:span><text:span text:style-name="T270"><text:s/>– laukiamų biodujų jėgainės sąnaudų</text:span><text:span text:style-name="T271"><text:s/>suma sąvartynų nuomai 10.1 punkte nurodytu atveju arba laukiamų biodujų jėgainės sąnaudų suma žaliavai įsigyti 10.2 punkte nurodytu atveju, skatinimo laikotarpio i-taisiais metais, Eur.“</text:span><text:s/></text:p>
      <text:p text:style-name="P272">Punkto pakeitimai:</text:p>
      <text:p text:style-name="P273"><text:span text:style-name="T274">Nr.<text:s/></text:span><text:a xlink:href="https://www.e-tar.lt/portal/legalAct.html?documentId=ea60a130848b11e5b7eba10a9b5a9c5f" office:target-frame-name="_top" xlink:show="replace"><text:span text:style-name="T275">O3-586</text:span></text:a><text:span text:style-name="T276">, 2015-11-06, paskelbta TAR 2015-11-09, i. k. 2015-17752</text:span></text:p>
      <text:p text:style-name="Normal"/>
      <text:p text:style-name="P277"><text:span text:style-name="T278">10</text:span><text:span text:style-name="T279">.</text:span><text:span text:style-name="T280"><text:tab/>Pakeisti 16 punktą ir jį išdėstyti taip:</text:span></text:p>
      <text:p text:style-name="P281">Punkto numeracijos pakeitimas:</text:p>
      <text:p text:style-name="P282"><text:span text:style-name="T283">Nr.<text:s/></text:span><text:a xlink:href="https://www.e-tar.lt/portal/legalAct.html?documentId=ea60a130848b11e5b7eba10a9b5a9c5f" office:target-frame-name="_top" xlink:show="replace"><text:span text:style-name="T284">O3-586</text:span></text:a><text:span text:style-name="T285">, 2015-11-06, paskelbta TAR 2015-11-09, i. k. 2015-17752</text:span></text:p>
      <text:p text:style-name="Normal"/>
      <text:p text:style-name="P286"><text:span text:style-name="T287">„</text:span><text:span text:style-name="T288">16</text:span><text:span text:style-name="T289">. Komisija nustato laukiamų pajamų už patiektą biodujų kiekį į gamtinių dujų sistemą metinę sumą kaip patiekto metinio kiekio ir Supirkimo<text:s/></text:span><text:span text:style-name="T290">tarifo sandaugą, pagal formulę:</text:span></text:p>
      <text:p text:style-name="P291"/>
      <text:p text:style-name="P292"><text:span text:style-name="T293"><draw:frame draw:z-index="0" draw:id="id0" draw:style-name="a2" draw:name="Object 1" text:anchor-type="as-char" svg:x="0in" svg:y="0in" svg:width="0.71667in" svg:height="0.2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 text:c="11"/>(6)</text:span></text:p>
      <text:p text:style-name="P304"/>
      <text:p text:style-name="P305">čia:</text:p>
      <text:p text:style-name="P306"><text:span text:style-name="T307">P</text:span><text:span text:style-name="T308">i</text:span><text:span text:style-name="T309"><text:s/>– laukiamų pajamų už patiektą biodujų kiekį į gamtinių dujų sistemą sumą skatinimo laikotarpio i-taisiais metais, Eur;</text:span></text:p>
      <text:p text:style-name="P310"><text:span text:style-name="T311">Q</text:span><text:span text:style-name="T312">i</text:span><text:span text:style-name="T313"><text:s/>– biodujų jėgainėje pagamintas ir patiektas į</text:span><text:span text:style-name="T314"><text:s/>gamtinių dujų sistemą biodujų kiekis, nm</text:span><text:span text:style-name="T315">3</text:span><text:span text:style-name="T316">;</text:span></text:p>
      <text:p text:style-name="P317">f – Supirkimo tarifas, užtikrinantis Metodikos 9 punkte nurodytą būsimų pinigų srautų grynąją dabartinę vertę, Metodikos 12.2 punkte nurodytoms biodujų jėgainėms, Eur/kWh;</text:p>
      <text:p text:style-name="P318"><text:span text:style-name="T319">i – skatinimo laikotarpio t metai, i = (</text:span><text:span text:style-name="T320">1, ..., 12).“</text:span></text:p>
      <text:p text:style-name="P321"><text:span text:style-name="T322">11</text:span><text:span text:style-name="T323">.</text:span><text:span text:style-name="T324"><text:tab/>Pakeisti 17 punktą ir jį išdėstyti taip:</text:span></text:p>
      <text:p text:style-name="P325">Punkto numeracijos pakeitimas:</text:p>
      <text:p text:style-name="P326"><text:span text:style-name="T327">Nr.<text:s/></text:span><text:a xlink:href="https://www.e-tar.lt/portal/legalAct.html?documentId=ea60a130848b11e5b7eba10a9b5a9c5f" office:target-frame-name="_top" xlink:show="replace"><text:span text:style-name="T328">O3-586</text:span></text:a><text:span text:style-name="T329">, 2015-11-06, paskelbta TAR 2015-11-09, i. k. 2015</text:span><text:span text:style-name="T330">-17752</text:span></text:p>
      <text:p text:style-name="Normal"/>
      <text:p text:style-name="P331"><text:span text:style-name="T332">„</text:span><text:span text:style-name="T333">17</text:span><text:span text:style-name="T334">.<text:s/></text:span><text:span text:style-name="T335">Komisija nustato biodujų jėgainėje pagamintą ir į gamtinių dujų sistemą patiektą biodujų kiekį, atsižvelgdama į Europos šalyse prieinamų efektyviausių technologijų biodujų jėgainių naudingumo koeficientą</text:span><text:span text:style-name="T336">,</text:span><text:span text:style-name="T337"><text:s/>bei Lietuvoje steigiamų ir veikiančių palyginamų biodujų jėgainių naudingumo koeficientą,<text:s/></text:span><text:span text:style-name="T338">taip pat į<text:s/></text:span><text:span text:style-name="T339">koeficient</text:span><text:span text:style-name="T340">ą</text:span><text:span text:style-name="T341">, nurodant</text:span><text:span text:style-name="T342">į</text:span><text:span text:style-name="T343"><text:s/>metano kiekį neišvalytose dujose</text:span><text:span text:style-name="T344">,<text:s/></text:span><text:span text:style-name="T345">pagal formulę:</text:span></text:p>
      <text:p text:style-name="P346"/>
      <text:p text:style-name="P347"><text:span text:style-name="T348"><draw:frame draw:z-index="0" draw:id="id1" draw:style-name="a3" draw:name="Object 2" text:anchor-type="as-char" svg:x="0in" svg:y="0in" svg:width="1.46667in" svg:height="0.24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 text:c="11"/></text:span><text:span text:style-name="T358">(7)</text:span></text:p>
      <text:p text:style-name="P359"/>
      <text:p text:style-name="P360">čia:</text:p>
      <text:p text:style-name="P361"><text:span text:style-name="T362">Q</text:span><text:span text:style-name="T363">i</text:span><text:span text:style-name="T364"><text:s/>– biodujų jėgainėje pagamintas ir patiektas į gamtinių dujų sistemą biodujų kiekis,<text:s/></text:span><text:span text:style-name="T365">kWh</text:span><text:span text:style-name="T366">;</text:span></text:p>
      <text:p text:style-name="P367"><text:span text:style-name="T368"><draw:frame draw:z-index="0" draw:id="id2" draw:style-name="a4" draw:name="Object 3" text:anchor-type="as-char" svg:x="0in" svg:y="0in" svg:width="0.15833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69"><text:s/>– biodujų jėgainės naudingumo koeficientas;</text:span></text:p>
      <text:p text:style-name="P370"><text:span text:style-name="T371">IG</text:span><text:span text:style-name="T372"><text:s/></text:span><text:span text:style-name="T373">–biodujų jėgainės pajėgumas, nurodytas Metodikos 12.2 punkte,<text:s/></text:span><text:span text:style-name="T374">kWh/val</text:span><text:span text:style-name="T375">;<text:s/></text:span></text:p>
      <text:p text:style-name="P376"><text:span text:style-name="T377">i – skatinimo laikotarpi</text:span><text:span text:style-name="T378">o t metai, i = (1, ..., 12)</text:span><text:span text:style-name="T379">.</text:span><text:span text:style-name="T380">;</text:span></text:p>
      <text:p text:style-name="P381"><text:span text:style-name="T382">m</text:span><text:span text:style-name="T383">d</text:span><text:span text:style-name="T384"><text:s/>–</text:span><text:span text:style-name="T385"><text:s/></text:span><text:span text:style-name="T386">koeficientas, nurodantis metano kiekį neišvalytose dujose.</text:span><text:span text:style-name="T387">“</text:span></text:p>
      <text:p text:style-name="P388"><text:span text:style-name="T389">12</text:span><text:span text:style-name="T390">.</text:span><text:span text:style-name="T391"><text:tab/>Papildyti nauju 17</text:span><text:span text:style-name="T392">1</text:span><text:span text:style-name="T393"><text:s/>punktu ir jį išdėstyti taip:</text:span></text:p>
      <text:p text:style-name="P394">Punkto numeracijos pakeitimas:</text:p>
      <text:p text:style-name="P395"><text:span text:style-name="T396">Nr.<text:s/></text:span><text:a xlink:href="https://www.e-tar.lt/portal/legalAct.html?documentId=ea60a130848b11e5b7eba10a9b5a9c5f" office:target-frame-name="_top" xlink:show="replace"><text:span text:style-name="T397">O3-586</text:span></text:a><text:span text:style-name="T398">, 2015-11-06, paskelbta TAR 2015-11-09, i. k. 2015-17752</text:span></text:p>
      <text:p text:style-name="Normal"/>
      <text:p text:style-name="P399"><text:span text:style-name="T400">„</text:span><text:span text:style-name="T401">17</text:span><text:span text:style-name="T402">1</text:span><text:span text:style-name="T403">.<text:s/></text:span><text:span text:style-name="T404">Komisija nustato biodujų jėgain</text:span><text:span text:style-name="T405">ių</text:span><text:span text:style-name="T406"><text:s/>į gamtinių dujų sistemą patiektą biodujų kiekį,</text:span><text:span text:style-name="T407"><text:s/>remdam</text:span><text:span text:style-name="T408">asi<text:s/></text:span><text:span text:style-name="T409">koeficient</text:span><text:span text:style-name="T410">u</text:span><text:span text:style-name="T411">, nurodan</text:span><text:span text:style-name="T412">čiu</text:span><text:span text:style-name="T413"><text:s/>metano kiekį neišvalytose dujose</text:span><text:span text:style-name="T414">, išgaunamose:</text:span></text:p>
      <text:p text:style-name="P415"><text:span text:style-name="T416">17</text:span><text:span text:style-name="T417">1</text:span><text:span text:style-name="T418">.1</text:span><text:span text:style-name="T419">. biodujų jėgainėse, nurodytose 10.1 punkte, taikant m</text:span><text:span text:style-name="T420">d<text:s/></text:span><text:span text:style-name="T421">koeficientą 0,59;</text:span></text:p>
      <text:p text:style-name="P422"><text:span text:style-name="T423">17</text:span><text:span text:style-name="T424">1</text:span><text:span text:style-name="T425">.2</text:span><text:span text:style-name="T426">. biodujų jėgainėse, nurodytose 10.2 punkte, taikant m</text:span><text:span text:style-name="T427">d<text:s/></text:span><text:span text:style-name="T428">koeficientą 0,68.“</text:span></text:p>
      <text:p text:style-name="P429"><text:span text:style-name="T430">13</text:span><text:span text:style-name="T431">.</text:span><text:span text:style-name="T432"><text:tab/></text:span><text:span text:style-name="T433">Pakeisti 18 punktą ir jį išdėstyti taip:</text:span></text:p>
      <text:p text:style-name="P434">Punkto numeracijos pakeitimas:</text:p>
      <text:p text:style-name="P435"><text:span text:style-name="T436">Nr.<text:s/></text:span><text:a xlink:href="https://www.e-tar.lt/portal/legalAct.html?documentId=ea60a130848b11e5b7eba10a9b5a9c5f" office:target-frame-name="_top" xlink:show="replace"><text:span text:style-name="T437">O3-586</text:span></text:a><text:span text:style-name="T438">, 2015-11-06, paskelbta TAR 2015-11-09, i. k. 2015-17752</text:span></text:p>
      <text:p text:style-name="Normal"/>
      <text:p text:style-name="P439"><text:span text:style-name="T440">„</text:span><text:span text:style-name="T441">18</text:span><text:span text:style-name="T442">. Komisija nu</text:span><text:span text:style-name="T443">stato laukiamą metinę biodujų jėgainės veiklos sąnaudų dydį kaip procentinę dalį nuo investuotino kapitalo dydžio biodujų jėgainei įsteigti, atsižvelgdama į Europos šalyse prieinamų efektyviausių technologijų biodujų jėgainių veiklos sąnaudų dydžius, Lietu</text:span><text:span text:style-name="T444">voje steigiamų ir veikiančių palyginamų biodujų jėgainių veiklos sąnaudų dydžius. Komisijos nustatytas laukiamas metinis biodujų jėgainės veiklos sąnaudų dydis negali būti didesnis nei 12 proc. investuotino kapitalo dydžio biodujų jėgainei įsteigti.“</text:span></text:p>
      <text:p text:style-name="P445"><text:span text:style-name="T446">14</text:span><text:span text:style-name="T447">.</text:span><text:span text:style-name="T448"><text:tab/>Pakeisti 19 punkto pirmąją pastraipą ir ją išdėstyti taip:</text:span></text:p>
      <text:p text:style-name="P449">Punkto numeracijos pakeitimas:</text:p>
      <text:p text:style-name="P450"><text:span text:style-name="T451">Nr.<text:s/></text:span><text:a xlink:href="https://www.e-tar.lt/portal/legalAct.html?documentId=ea60a130848b11e5b7eba10a9b5a9c5f" office:target-frame-name="_top" xlink:show="replace"><text:span text:style-name="T452">O3-586</text:span></text:a><text:span text:style-name="T453">, 2015-11-06, paskelbta TAR 2015-11-09, i. k.<text:s/></text:span><text:span text:style-name="T454">2015-17752</text:span></text:p>
      <text:p text:style-name="Normal"/>
      <text:p text:style-name="P455"><text:span text:style-name="T456">„</text:span><text:span text:style-name="T457">19</text:span><text:span text:style-name="T458">. Komisija nustato biodujų jėgainės laukiamų metinių kuro įsigijimo sąnaudoms prilyginamų sąnaudų sumą, atsižvelgdama į:“</text:span></text:p>
      <text:p text:style-name="P459"><text:span text:style-name="T460">15</text:span><text:span text:style-name="T461">.</text:span><text:span text:style-name="T462"><text:tab/>Pakeisti 23 punkto pirmąją pastraipą ir ją išdėstyti taip:</text:span></text:p>
      <text:p text:style-name="P463">Punkto numeracijos pakeitimas:</text:p>
      <text:p text:style-name="P464"><text:span text:style-name="T465">Nr.<text:s/></text:span><text:a xlink:href="https://www.e-tar.lt/portal/legalAct.html?documentId=ea60a130848b11e5b7eba10a9b5a9c5f" office:target-frame-name="_top" xlink:show="replace"><text:span text:style-name="T466">O3-586</text:span></text:a><text:span text:style-name="T467">, 2015-11-06, paskelbta TAR 2015-11-09, i. k. 2015-17752</text:span></text:p>
      <text:p text:style-name="Normal"/>
      <text:p text:style-name="P468"><text:span text:style-name="T469">„</text:span><text:span text:style-name="T470">23</text:span><text:span text:style-name="T471">.</text:span><text:span text:style-name="T472"><text:tab/>Biodujų gamintojai ne vėliau kaip iki einamųjų metų rugpjūčio 31 d. Komisijai raštu pateikia<text:s/></text:span><text:span text:style-name="T473">informaciją ir pagrindžiančius dokumentus:“</text:span></text:p>
      <text:p text:style-name="P474"><text:span text:style-name="T475">16</text:span><text:span text:style-name="T476">.</text:span><text:span text:style-name="T477"><text:tab/>Pakeisti 23.3 papunktį ir jį išdėstyti taip:</text:span></text:p>
      <text:p text:style-name="P478">Punkto numeracijos pakeitimas:</text:p>
      <text:p text:style-name="P479"><text:span text:style-name="T480">Nr.<text:s/></text:span><text:a xlink:href="https://www.e-tar.lt/portal/legalAct.html?documentId=ea60a130848b11e5b7eba10a9b5a9c5f" office:target-frame-name="_top" xlink:show="replace"><text:span text:style-name="T481">O3-586</text:span></text:a><text:span text:style-name="T482">, 2015-11-06, pa</text:span><text:span text:style-name="T483">skelbta TAR 2015-11-09, i. k. 2015-17752</text:span></text:p>
      <text:p text:style-name="Normal"/>
      <text:p text:style-name="P484"><text:span text:style-name="T485">„</text:span><text:span text:style-name="T486">23.3</text:span><text:span text:style-name="T487">. per praėjusius kalendorinius metus patirtų veiklos sąnaudų dydį;“</text:span></text:p>
      <text:p text:style-name="P488"><text:span text:style-name="T489">17</text:span><text:span text:style-name="T490">.</text:span><text:span text:style-name="T491"><text:tab/>Pakeisti 23.4 papunktį ir jį išdėstyti taip:</text:span></text:p>
      <text:p text:style-name="P492">Punkto numeracijos pakeitimas:</text:p>
      <text:p text:style-name="P493"><text:span text:style-name="T494">Nr.<text:s/></text:span><text:a xlink:href="https://www.e-tar.lt/portal/legalAct.html?documentId=ea60a130848b11e5b7eba10a9b5a9c5f" office:target-frame-name="_top" xlink:show="replace"><text:span text:style-name="T495">O3-586</text:span></text:a><text:span text:style-name="T496">, 2015-11-06, paskelbta TAR 2015-11-09, i. k. 2015-17752</text:span></text:p>
      <text:p text:style-name="Normal"/>
      <text:p text:style-name="P497"><text:span text:style-name="T498">„</text:span><text:span text:style-name="T499">23.4</text:span><text:span text:style-name="T500">. per praėjusius kalendorinius metus patirtų kuro įsigijimo sąnaudoms prilyginamų sąnaudų dydį.“</text:span></text:p>
      <text:p text:style-name="P501"><text:span text:style-name="T502">18</text:span><text:span text:style-name="T503">.</text:span><text:span text:style-name="T504"><text:tab/>Pakeisti 24 punktą ir jį<text:s/></text:span><text:span text:style-name="T505">išdėstyti taip:</text:span></text:p>
      <text:p text:style-name="P506">Punkto numeracijos pakeitimas:</text:p>
      <text:p text:style-name="P507"><text:span text:style-name="T508">Nr.<text:s/></text:span><text:a xlink:href="https://www.e-tar.lt/portal/legalAct.html?documentId=ea60a130848b11e5b7eba10a9b5a9c5f" office:target-frame-name="_top" xlink:show="replace"><text:span text:style-name="T509">O3-586</text:span></text:a><text:span text:style-name="T510">, 2015-11-06, paskelbta TAR 2015-11-09, i. k. 2015-17752</text:span></text:p>
      <text:p text:style-name="Normal"/>
      <text:p text:style-name="P511"><text:span text:style-name="T512">„</text:span><text:span text:style-name="T513">24</text:span><text:span text:style-name="T514">.<text:s/></text:span><text:span text:style-name="T515">Komisija supirkimo tarifus ateinanti</text:span><text:span text:style-name="T516">ems<text:s/></text:span><text:span text:style-name="T517">kalendoriniams</text:span><text:span text:style-name="T518"><text:s/></text:span><text:span text:style-name="T519">metams nustato</text:span><text:span text:style-name="T520">,</text:span><text:span text:style-name="T521"><text:s/>patvirtina<text:s/></text:span><text:span text:style-name="T522">ir</text:span><text:span text:style-name="T523"><text:s/></text:span><text:span text:style-name="T524">viešai paskelbia<text:s/></text:span><text:span text:style-name="T525">ne vėliau kaip prieš mėnesį iki jų taikymo pradžios.</text:span><text:span text:style-name="T526">“</text:span></text:p>
      <text:p text:style-name="P527"><text:span text:style-name="T528">19</text:span><text:span text:style-name="T529">.</text:span><text:span text:style-name="T530"><text:tab/>Pakeisti 25 punktą ir jį išdėstyti taip:</text:span></text:p>
      <text:p text:style-name="P531">Punkto numeracijos pakeitimas:</text:p>
      <text:p text:style-name="P532"><text:span text:style-name="T533">Nr.<text:s/></text:span><text:a xlink:href="https://www.e-tar.lt/portal/legalAct.html?documentId=ea60a130848b11e5b7eba10a9b5a9c5f" office:target-frame-name="_top" xlink:show="replace"><text:span text:style-name="T534">O3-586</text:span></text:a><text:span text:style-name="T535">, 2015-11-06, paskelbta TAR 2015-11-09, i. k. 2015-17752</text:span></text:p>
      <text:p text:style-name="Normal"/>
      <text:p text:style-name="P536"><text:span text:style-name="T537">„</text:span><text:span text:style-name="T538">25</text:span><text:span text:style-name="T539">. Konkrečiai biodujų jėgainei nekintantis Supirkimo tarifas visą skatinimo laikotarpį taiko</text:span><text:span text:style-name="T540">mas toks, koks jis buvo nustatytas skatinimo laikotarpio pirmaisiais metais. Komisija turi teisę koreguoti nustatytą Supirkimo tarifą, jei pasikeitusios kuro įsigijimo sąnaudoms prilyginamos sąnaudos, palyginus su Supirkimo tarife ateinantiems metams naudo</text:span><text:span text:style-name="T541">tomis kuro įsigijimo sąnaudoms prilyginamomis sąnaudomis, Supirkimo tarifui turi 10 proc. ar didesnę įtaką.“</text:span></text:p>
      <text:p text:style-name="P542"/>
      <text:p text:style-name="P543"/>
      <text:p text:style-name="P544"/>
      <text:p text:style-name="P545"/>
      <text:p text:style-name="P546"/>
      <text:p text:style-name="P547"/>
      <text:p text:style-name="P548"><text:span text:style-name="T549">Komisijos pirmininkė</text:span><text:span text:style-name="T550"><text:tab/>Inga Žilienė</text:span></text:p>
      <text:p text:style-name="P551"/>
      <text:p text:style-name="P552"/>
      <text:p text:style-name="P553"><text:span text:style-name="T554">Pakeitimai:</text:span></text:p>
      <text:p text:style-name="P555"/>
      <text:p text:style-name="P556"><text:span text:style-name="T557">1.</text:span></text:p>
      <text:p text:style-name="P558"><text:span text:style-name="T559">Valstybinė kainų ir energetikos kontrolės komisija, Nutarimas</text:span></text:p>
      <text:p text:style-name="P560"><text:span text:style-name="T561">Nr.<text:s/></text:span><text:a xlink:href="https://www.e-tar.lt/portal/legalAct.html?documentId=ea60a130848b11e5b7eba10a9b5a9c5f" office:target-frame-name="_top" xlink:show="replace"><text:span text:style-name="T562">O3-586</text:span></text:a><text:span text:style-name="T563">, 2015-11-06, paskelbta TAR 2015-11-09, i. k. 2015-17752</text:span></text:p>
      <text:p text:style-name="P564"><text:span text:style-name="T565">Dėl Valstybinės kainų ir energetikos kontrolės komisijos 2015 m. spalio 1 d. nutarimo Nr. O3-528 „Dėl<text:s/></text:span><text:span text:style-name="T566">Valstybinės kainų ir energetikos kontrolės komisijos 2011 m. liepos 29 d. nutarimo Nr. O3-230 „Dėl Biodujų supirkimo į gamtinių dujų sistemas tarifų nustatymo metodikos patvirtinimo“ pakeitimo“ korektūros klaidų ištaisy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10-26T11:05:00Z</meta:creation-date>
    <dc:date>2022-10-26T11:05:00Z</dc:date>
    <meta:print-date>2001-05-28T08:30:00Z</meta:print-date>
    <meta:template xlink:href="Normal.dotm" xlink:type="simple"/>
    <meta:editing-cycles>2</meta:editing-cycles>
    <meta:editing-duration>PT0S</meta:editing-duration>
    <meta:user-defined meta:name="ContentTypeId">0x01010005FFDA2D5678014F91056B1DEAED1E1D</meta:user-defined>
    <meta:document-statistic meta:page-count="10" meta:paragraph-count="231" meta:word-count="1908" meta:character-count="14582" meta:row-count="516" meta:non-whitespace-character-count="12905"/>
  </office:meta>
</office:document-meta>
</file>