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language-asian="zh" style:country-asian="CN"/>
    </style:style>
    <style:style style:name="P32" style:parent-style-name="Normal" style:family="paragraph">
      <style:paragraph-properties fo:keep-together="always" fo:text-align="center" fo:text-indent="0.5in"/>
      <style:text-properties fo:font-weight="bold" style:font-weight-asian="bold" style:font-weight-complex="bold" fo:text-transform="uppercase" style:font-size-complex="12pt" fo:hyphenate="false"/>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02in" style:font-size-complex="12pt"/>
    </style:style>
    <style:style style:name="T41" style:parent-style-name="DefaultParagraphFont" style:family="text">
      <style:text-properties fo:letter-spacing="0.002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5125in"/>
        </style:tab-stops>
      </style:paragraph-properties>
    </style:style>
    <style:style style:name="P51" style:parent-style-name="Normal" style:family="paragraph">
      <style:paragraph-properties>
        <style:tab-stops>
          <style:tab-stop style:type="left" style:position="0.6895in"/>
          <style:tab-stop style:type="left" style:position="5.5125in"/>
        </style:tab-stops>
      </style:paragraph-properties>
    </style:style>
    <style:style style:name="P52" style:parent-style-name="Normal" style:family="paragraph">
      <style:paragraph-properties>
        <style:tab-stops>
          <style:tab-stop style:type="left" style:position="0.6895in"/>
          <style:tab-stop style:type="left" style:position="5.5125in"/>
        </style:tab-stops>
      </style:paragraph-properties>
    </style:style>
    <style:style style:name="P53" style:parent-style-name="Normal" style:family="paragraph">
      <style:paragraph-properties>
        <style:tab-stops>
          <style:tab-stop style:type="left" style:position="0.6895in"/>
          <style:tab-stop style:type="left" style:position="5.51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15in" style:page-number="1">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1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000000" style:font-size-complex="12pt" style:language-asian="zh" style:country-asian="CN"/>
    </style:style>
    <style:style style:name="P68" style:parent-style-name="Normal" style:family="paragraph">
      <style:paragraph-properties fo:text-align="justify" fo:text-indent="0.543in"/>
      <style:text-properties style:font-size-complex="12pt" style:language-asian="lt" style:country-asian="LT"/>
    </style:style>
    <style:style style:name="P69" style:parent-style-name="Normal" style:family="paragraph">
      <style:paragraph-properties fo:text-align="justify" fo:text-indent="1.4902in"/>
      <style:text-properties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5in"/>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FF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text-position="super 66.6%"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in"/>
      <style:text-properties fo:font-weight="bold" style:font-weight-asian="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center"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5in"/>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fo:text-indent="0.5in"/>
      <style:text-properties fo:font-weight="bold" style:font-weight-asian="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text-indent="0.5in"/>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text-indent="0.5in"/>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text-position="super 66.6%"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6.6%"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text-position="super 66.6%"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6.6%"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text-position="super 66.6%"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per 66.6%"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text-position="super 66.6%"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text-position="super 66.6%"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text-position="super 66.6%"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6.6%"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text-position="super 66.6%"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text-position="super 66.6%"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position="super 66.6%"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text-position="super 66.6%"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text-position="super 66.6%"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text-position="super 66.6%"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text-position="super 66.6%"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text-position="super 66.6%"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per 66.6%"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text-position="super 66.6%"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text-position="super 66.6%"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5in"/>
      <style:text-properties fo:font-weight="bold" style:font-weight-asian="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P1073" style:parent-style-name="Normal" style:family="paragraph">
      <style:paragraph-properties fo:text-align="center" fo:text-indent="0.5in"/>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5in"/>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center" fo:text-indent="0.5in"/>
      <style:text-properties fo:font-weight="bold" style:font-weight-asian="bold"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style>
    <style:style style:name="P1209" style:parent-style-name="Normal" style:family="paragraph">
      <style:paragraph-properties fo:text-align="center"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text-indent="0.5in"/>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text-indent="0.5in"/>
      <style:text-properties fo:font-weight="bold" style:font-weight-asian="bold"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P1357" style:parent-style-name="Normal" style:family="paragraph">
      <style:paragraph-properties fo:text-align="center" fo:text-indent="0.5in"/>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text-indent="0.5in"/>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text-indent="0.5in"/>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center">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9-01:</text:span></text:p>
      <text:p text:style-name="P5"><text:span text:style-name="T6">Lietuvos Respublikos finansų ministerija, Įsakymas</text:span></text:p>
      <text:p text:style-name="P7"><text:span text:style-name="T8">Nr.<text:s/></text:span><text:a xlink:href="https://www.e-tar.lt/portal/legalAct.html?documentId=190a9af01fd311eeb233e8b04dc9bb3d" office:target-frame-name="_top" xlink:show="replace"><text:span text:style-name="T9">1K-267</text:span></text:a><text:span text:style-name="T10">, 2023-07-11, paskelbta TAR 2023-07-12, i. k. 2023-14376</text:span></text:p>
      <text:p text:style-name="P11"><text:span text:style-name="T12">Dėl finansų ministro 2019 m. vasario 25 d. įsakymo Nr. 1K-56 „Dėl Lietuvos Respublikos vidaus tar</text:span><text:span text:style-name="T13">nybos statuto įgyvendinimo finansų ministro valdymo srityje“ pakeitimo</text:span></text:p>
      <text:p text:style-name="P14"/>
      <text:p text:style-name="P15"><text:span text:style-name="T16">Suvestinė redakcija nuo 2022-03-02 iki 2023-08-31</text:span></text:p>
      <text:p text:style-name="P17"/>
      <text:p text:style-name="P18"><text:span text:style-name="T19">Įsakymas paskelbtas: TAR 2020-01-17, i. k. 2020-00780</text:span></text:p>
      <text:p text:style-name="P20"/>
      <text:p text:style-name="P21"><text:span text:style-name="T22"><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23">LIETUVOS RESPUBLIKOS FINANSŲ MINISTRAS</text:p>
      <text:p text:style-name="P24"/>
      <text:p text:style-name="P25"><text:span text:style-name="T26">ĮSAKYMAS</text:span><text:span text:style-name="T27"><text:s/></text:span></text:p>
      <text:p text:style-name="P28"><text:span text:style-name="T29">DĖL LIETUVOS RESPUBLIKOS M</text:span><text:span text:style-name="T30">UITINĖS<text:s/></text:span><text:span text:style-name="T31">PAREIGŪNŲ SKIRIAMŲJŲ ŽENKLŲ IR TARNYBINIŲ UNIFORMŲ PAVYZDŽIŲ APRAŠO PATVIRTINIMO</text:span></text:p>
      <text:p text:style-name="P32"/>
      <text:p text:style-name="P33">2019 m. vasario 4 d. Nr. 1K-36</text:p>
      <text:p text:style-name="P34">Vilnius</text:p>
      <text:p text:style-name="P35"/>
      <text:p text:style-name="P36"/>
      <text:p text:style-name="P37"><text:span text:style-name="T38">Vadovaudamasis Lietuvos Respublikos vidaus tarnybos statuto 63 straipsnio 3 dalimi:</text:span></text:p>
      <text:p text:style-name="P39"><text:span text:style-name="T40">1</text:span><text:span text:style-name="T41">.<text:s/></text:span><text:span text:style-name="T42">T v i r t i n u Lietuvos Respublikos muitinės<text:s/></text:span><text:span text:style-name="T43">p</text:span><text:span text:style-name="T44">areigūnų skiriamųjų ženklų ir tarnybinių uniformų pavyzdžių aprašą (pridedama).</text:span></text:p>
      <text:p text:style-name="P45"><text:span text:style-name="T46">2</text:span><text:span text:style-name="T47">. P r i p a ž į s t u netekusiu galios Lietuvos Respublikos finansų ministro 2003 m. gruodžio 19 d. įsakymą Nr. 1K-303 „Dėl<text:s/></text:span><text:span text:style-name="T48">Lietuvos Respublikos muitinės pareigūnų uniformos, skiriamųjų<text:s/></text:span><text:soft-page-break/><text:span text:style-name="T49">ženklų, identifikavimo ženklo ir tarnybos ženklų pavyzdžių tvirtinimo“ su visais pakeitimais ir papildymais.</text:span></text:p>
      <text:p text:style-name="P50"/>
      <text:p text:style-name="P51"/>
      <text:p text:style-name="P52"/>
      <text:p text:style-name="P53">Finansų ministras<text:s/><text:tab/><text:s/>Vilius Šapoka</text:p>
      <text:p text:style-name="P54"/>
      <text:soft-page-break/>
      <text:p text:style-name="P55">PATVIRTINTA</text:p>
      <text:p text:style-name="P59">Lietuvos Respublikos finansų ministro<text:s/></text:p>
      <text:p text:style-name="P60">2019 m. vasario 4 d. <text:s text:c="3"/></text:p>
      <text:p text:style-name="P61"><text:span text:style-name="T62">įsakymu Nr. 1K-36</text:span></text:p>
      <text:p text:style-name="P63"/>
      <text:p text:style-name="P64"/>
      <text:p text:style-name="P65"><text:span text:style-name="T66">LIETUVOS RESPUBLIKOS MUITINĖS<text:s/></text:span><text:span text:style-name="T67">PAREIGŪNŲ SKIRIAMŲJŲ ŽENKLŲ IR TARNYBINIŲ UNIFORMŲ PAVYZDŽIŲ APRAŠAS</text:span></text:p>
      <text:p text:style-name="P68"/>
      <text:p text:style-name="P69"/>
      <text:p text:style-name="P70"><text:span text:style-name="T71">I</text:span><text:span text:style-name="T72"><text:s/>SKYRIUS</text:span></text:p>
      <text:p text:style-name="P73"><text:span text:style-name="T74">BENDROSIOS<text:s/></text:span><text:span text:style-name="T75">NUOSTATOS</text:span></text:p>
      <text:p text:style-name="P76"/>
      <text:p text:style-name="P77"><text:span text:style-name="T78">1</text:span><text:span text:style-name="T79">. Lietuvos Respublikos muitinės<text:s/></text:span><text:span text:style-name="T80">pareigūnų skiriamųjų ženklų ir tarnybinių uniformų pavyzdžių apraše pateikiami muitinės pareigūnų (toliau – pareigūnai) skiriamųjų ženklų ir tarnybinių uniformų pavyzdžių aprašymai. <text:s/></text:span><text:span text:style-name="T81"><text:s/></text:span></text:p>
      <text:p text:style-name="P82"/>
      <text:p text:style-name="P83"><text:span text:style-name="T84">II</text:span><text:span text:style-name="T85"><text:s/>SKYRIUS</text:span></text:p>
      <text:p text:style-name="P86"><text:span text:style-name="T87">PAREIGŪNŲ SKIRIAMIEJI ŽENKLAI</text:span></text:p>
      <text:p text:style-name="P88"/>
      <text:p text:style-name="P89"><text:span text:style-name="T90">PIRMASIS</text:span><text:span text:style-name="T91"><text:s/>SKIRSNIS</text:span></text:p>
      <text:p text:style-name="P92"><text:span text:style-name="T93">TARNYBINIŲ UNIFORMŲ DALIŲ SKIRIAMIEJI ŽENKLAI</text:span></text:p>
      <text:p text:style-name="P94"/>
      <text:p text:style-name="P95"><text:span text:style-name="T96">2</text:span><text:span text:style-name="T97">. Kepurės ženklas<text:s/></text:span><text:span text:style-name="T98">–</text:span><text:span text:style-name="T99"><text:s/>juodos spalvos, pasukto kvadrato formos, aukso (geltonos) spalvos kraštu, ženklo centre<text:s/></text:span><text:span text:style-name="T100">–</text:span><text:span text:style-name="T101"><text:s/>raudonos spalvos skyde sidabro (baltos) s</text:span><text:span text:style-name="T102">palvos Vytis, už skydo<text:s/></text:span><text:span text:style-name="T103">–<text:s/></text:span><text:span text:style-name="T104">įstrižai sukryžiuotos aukso (geltonos) spalvos Hermio lazdos.</text:span></text:p>
      <text:p text:style-name="P105"><text:span text:style-name="T106">3</text:span><text:span text:style-name="T107">. Apykaklės ženklelis<text:s/></text:span><text:span text:style-name="T108">–<text:s/></text:span><text:span text:style-name="T109">aukso (geltonos) spalvos Hermio lazda. Vidaus tarnybos generolo švarko apykaklės ženklelis<text:s/></text:span><text:span text:style-name="T110">–<text:s/></text:span><text:span text:style-name="T111">stilizuota aukso (geltonos) spalvos lauro lapų<text:s/></text:span><text:span text:style-name="T112">šakelė.</text:span></text:p>
      <text:p text:style-name="P113"><text:span text:style-name="T114">4</text:span><text:span text:style-name="T115">. Vidaus tarnybos laipsnių ženklai ir jų išdėstymas ant antpečių ir movų:</text:span></text:p>
      <text:p text:style-name="P116"><text:span text:style-name="T117">4.1</text:span><text:span text:style-name="T118">. pirminės grandies pareigūnų:</text:span></text:p>
      <text:p text:style-name="P119"><text:span text:style-name="T120">4.1.1</text:span><text:span text:style-name="T121">. vidaus tarnybos jaunesniojo puskarininkio – dvi siauros aukso (geltonos) spalvos 45º kampu laužtos juostelės, sujungtos tarp</text:span><text:span text:style-name="T122">usavyje; bendras sujungtų juostelių ilgis – 35 mm, plotis – 32 mm;</text:span></text:p>
      <text:p text:style-name="P123"><text:span text:style-name="T124">4.1.2</text:span><text:span text:style-name="T125">. vidaus tarnybos puskarininkio – trys siauros aukso (geltonos) spalvos 45º kampu laužtos juostelės, sujungtos tarpusavyje; bendras sujungtų juostelių ilgis – 44 mm, plotis – 32 mm</text:span><text:span text:style-name="T126">;</text:span></text:p>
      <text:p text:style-name="P127"><text:span text:style-name="T128">4.1.3</text:span><text:span text:style-name="T129">. vidaus tarnybos vyresniojo puskarininkio – viena plati aukso (geltonos) spalvos 45º kampu laužta juostelė; juostelės ilgis – 39 mm, plotis – 32 mm;</text:span></text:p>
      <text:p text:style-name="P130"><text:span text:style-name="T131">4.2</text:span><text:span text:style-name="T132">. vidurinės grandies pareigūnų:</text:span></text:p>
      <text:p text:style-name="P133"><text:span text:style-name="T134">4.2.1</text:span><text:span text:style-name="T135">. vidaus tarnybos leitenanto – viena aukso (gel</text:span><text:span text:style-name="T136">tonos) spalvos 45º kampu pasukto kvadrato formos žvaigždutė su einančiais į centrą spinduliais; žvaigždutės ilgis ir plotis – 21 mm;</text:span></text:p>
      <text:p text:style-name="P137"><text:span text:style-name="T138">4.2.2</text:span><text:span text:style-name="T139">. vidaus tarnybos vyresniojo leitenanto – dvi aukso (geltonos) spalvos 45º kampu pasukto kvadrato formos<text:s/></text:span><text:span text:style-name="T140">žvaigždutės su einančiais į centrą spinduliais, išdėstytos viena virš kitos 3 mm atstumu; žvaigždutės ilgis ir plotis – 21 mm;</text:span></text:p>
      <text:p text:style-name="P141"><text:span text:style-name="T142">4.2.3</text:span><text:span text:style-name="T143">. vidaus tarnybos kapitono – trys aukso (geltonos) spalvos 45º kampu pasukto kvadrato formos žvaigždutės su einančiais į</text:span><text:span text:style-name="T144"><text:s/>centrą spinduliais, išdėstytos viena virš kitos 3 mm atstumu; žvaigždutės ilgis ir plotis – 21 mm;</text:span></text:p>
      <text:p text:style-name="P145"><text:span text:style-name="T146">4.3</text:span><text:span text:style-name="T147">. aukštesniosios grandies pareigūnų:</text:span></text:p>
      <text:p text:style-name="P148"><text:span text:style-name="T149">4.3.1</text:span><text:span text:style-name="T150">. vidaus tarnybos majoro – viena aukso (geltonos) spalvos 45º kampu pasukto kvadrato formos žvaigždutė<text:s/></text:span><text:span text:style-name="T151">su einančiais į centrą spinduliais ir ąžuolo lapų vainiku po ja; žvaigždutės ilgis ir plotis – 21 mm, ąžuolo lapų vainiko ilgis – 15 mm, plotis – 32 mm;</text:span></text:p>
      <text:p text:style-name="P152"><text:span text:style-name="T153">4.3.2</text:span><text:span text:style-name="T154">. vidaus tarnybos pulkininko leitenanto – dvi aukso (geltonos) spalvos 45º kampu pasukto kvadr</text:span><text:span text:style-name="T155">ato formos žvaigždutės su einančiais į centrą spinduliais, išdėstytos viena virš kitos<text:s/></text:span><text:soft-page-break/><text:span text:style-name="T156">3 mm atstumu, po jomis – ąžuolo lapų vainikas; žvaigždutės ilgis ir plotis – 21 mm, ąžuolo lapų vainiko ilgis – 15 mm, plotis – 32 mm;</text:span></text:p>
      <text:p text:style-name="P157"><text:span text:style-name="T158">4.3.3</text:span><text:span text:style-name="T159">. vidaus tarnybos pulkini</text:span><text:span text:style-name="T160">nko – trys aukso (geltonos) spalvos 45º kampu pasukto kvadrato formos žvaigždutės su einančiais į centrą spinduliais, išdėstytos viena virš kitos 3 mm atstumu, po jomis – ąžuolo lapų vainikas; žvaigždutės ilgis ir plotis – 21 mm, ąžuolo lapų vainiko ilgis<text:s/></text:span><text:span text:style-name="T161">– 15 mm, plotis – 32 mm;</text:span></text:p>
      <text:p text:style-name="P162"><text:span text:style-name="T163">4.4</text:span><text:span text:style-name="T164">. aukščiausiosios grandies pareigūno – vidaus tarnybos generolo – viena didelė aukso (geltonos) spalvos 45º kampu pasukto kvadrato formos žvaigždutė su einančiais į centrą spinduliais, jos centre, raudonos spalvos skrituly</text:span><text:span text:style-name="T165">je, sidabro spalvos Vytis; žvaigždutės ilgis ir plotis – 30 mm; po žvaigždute – aukso (geltonos) spalvos ąžuolo lapų vainikas; vainiko ilgis – 17 mm, plotis – 32 mm.</text:span></text:p>
      <text:p text:style-name="P166"><text:span text:style-name="T167">5</text:span><text:span text:style-name="T168">. Maža uniformos saga<text:s/></text:span><text:span text:style-name="T169">–</text:span><text:span text:style-name="T170"><text:s/>apskritimo formos, aukso (geltonos) spalvos, su reljefiškai</text:span><text:span text:style-name="T171">s Gediminaičių stulpais centre.</text:span></text:p>
      <text:p text:style-name="P172"><text:span text:style-name="T173">6</text:span><text:span text:style-name="T174">. Didelė uniformos saga<text:s/></text:span><text:span text:style-name="T175">–</text:span><text:span text:style-name="T176"><text:s/>apskritimo formos, aukso (geltonos) spalvos, su reljefiškais Gediminaičių stulpais centre.</text:span></text:p>
      <text:p text:style-name="P177"><text:span text:style-name="T178">7</text:span><text:span text:style-name="T179">. Kaklaraiščio segtukas<text:s/></text:span><text:span text:style-name="T180">–<text:s/></text:span><text:span text:style-name="T181">aukso (geltonos) spalvos stačiakampė plokštelė su užrašu didžiosiomis r</text:span><text:span text:style-name="T182">aidėmis „LIETUVOS MUITINĖ“.</text:span></text:p>
      <text:p text:style-name="P183"><text:span text:style-name="T184">8</text:span><text:span text:style-name="T185">. Muitinės kinologo ženkliukas<text:s/></text:span><text:span text:style-name="T186">–</text:span><text:span text:style-name="T187"><text:s/>skydo formos aukso (geltonos) spalvos metalo. Skydo viršuje juodos spalvos užrašas didžiosiomis raidėmis „MUITINĖS KINOLOGAS“, po juo mažesnis mėlynos spalvos skydas, kuriame įkomponuota sid</text:span><text:span text:style-name="T188">abro (baltos) spalvos reljefiška šuns galva; šuns liežuvis<text:s/></text:span><text:span text:style-name="T189">–</text:span><text:span text:style-name="T190"><text:s/>raudonas. Skydo aukštis<text:s/></text:span><text:span text:style-name="T191">–</text:span><text:span text:style-name="T192"><text:s/>40 mm, plotis<text:s/></text:span><text:span text:style-name="T193">–</text:span><text:span text:style-name="T194"><text:s/>30 mm. Ženkliukas tvirtinamas ant juodos spalvos odos pagrindo.</text:span></text:p>
      <text:p text:style-name="P195"><text:span text:style-name="T196">9</text:span><text:span text:style-name="T197">. Muitinės posto ir muitinės mobiliosios grupės pareigūno, atliekančio stažuotę, žen</text:span><text:span text:style-name="T198">klas<text:s/></text:span><text:span text:style-name="T199">–</text:span><text:span text:style-name="T200"><text:s/>aukso (geltonos) spalvos metalo plokštelė su juodos spalvos užrašu didžiosiomis raidėmis „STAŽUOTOJAS“. Ženklo aukštis<text:s/></text:span><text:span text:style-name="T201">–<text:s/></text:span><text:span text:style-name="T202">20 mm, ilgis<text:s/></text:span><text:span text:style-name="T203">–<text:s/></text:span><text:span text:style-name="T204">70 mm. Ženklas tvirtinamas ant viršutinių uniforminių drabužių, kairėje krūtinės pusėje.<text:s/></text:span></text:p>
      <text:p text:style-name="P205"><text:span text:style-name="T206">10</text:span><text:span text:style-name="T207">. Muitinės antsiu</text:span><text:span text:style-name="T208">vas</text:span><text:span text:style-name="T209"><text:s/></text:span><text:span text:style-name="T210">–</text:span><text:span text:style-name="T211"><text:s/>apskritimo formos, 85 mm skersmens, juodos spalvos audinio su aukso (geltonos) spalvos kraštu. Apskritimo centre, raudonos spalvos skyde<text:s/></text:span><text:span text:style-name="T212">–</text:span><text:span text:style-name="T213"><text:s/>sidabro (baltos) spalvos Vytis, už skydo<text:s/></text:span><text:span text:style-name="T214">–</text:span><text:span text:style-name="T215"><text:s/>įstrižai sukryžiuotos aukso (geltonos) spalvos Hermio lazdos. Ženklo</text:span><text:span text:style-name="T216"><text:s/>apačioje<text:s/></text:span><text:span text:style-name="T217">–<text:s/></text:span><text:span text:style-name="T218">lenktas aukso (geltonos) spalvos užrašas didžiosiomis raidėmis „LIETUVOS MUITINĖ“.</text:span></text:p>
      <text:p text:style-name="P219"><text:span text:style-name="T220">11</text:span><text:span text:style-name="T221">. Muitinės įstaigos antsiuvas:</text:span></text:p>
      <text:p text:style-name="P222"><text:span text:style-name="T223">11.1</text:span><text:span text:style-name="T224">. Muitinės departamento prie Lietuvos Respublikos finansų ministerijos ir teritorinių muitinių antsiuvai<text:s/></text:span><text:span text:style-name="T225">–</text:span><text:span text:style-name="T226"><text:s/>apskritimo formos, 85 mm skersmens, juodos spalvos audinio su aukso (geltonos) spalvos kraštu; apskritimo centre<text:s/></text:span><text:span text:style-name="T227">–<text:s/></text:span><text:span text:style-name="T228">įstrižai sukryžiuotos aukso (geltonos) spalvos Hermio lazdos, virš jų<text:s/></text:span><text:span text:style-name="T229">–</text:span><text:span text:style-name="T230"><text:s/>aukso (geltonos) spalvos Gediminaičių stulpai; ženklo apačioje<text:s/></text:span><text:span text:style-name="T231">–</text:span><text:span text:style-name="T232"><text:s/>len</text:span><text:span text:style-name="T233">ktas aukso (geltonos) spalvos užrašas didžiosiomis raidėmis<text:s/></text:span><text:span text:style-name="T234">–</text:span><text:span text:style-name="T235"><text:s/>muitinės įstaigos pavadinimas: „MUITINĖS DEPARTAMENTAS“, „VILNIAUS TERITORINĖ MUITINĖ“, „KAUNO TERITORINĖ MUITINĖ“ arba „KLAIPĖDOS TERITORINĖ MUITINĖ“;</text:span></text:p>
      <text:p text:style-name="P236"><text:span text:style-name="T237">11.2</text:span><text:span text:style-name="T238">. Muitinės kriminalinės tarnybos a</text:span><text:span text:style-name="T239">ntsiuvas susideda iš dviejų skirtingo dydžio (didžiojo ir mažojo) taisyklingų vertikalių ovalo formos skydų, uždėtų vienas ant kito; antsiuvo plotis<text:s/></text:span><text:span text:style-name="T240">–<text:s/></text:span><text:span text:style-name="T241">76 mm, aukštis<text:s/></text:span><text:span text:style-name="T242">–</text:span><text:span text:style-name="T243"><text:s/>92 mm; didžiojo skydo laukas<text:s/></text:span><text:span text:style-name="T244">–</text:span><text:span text:style-name="T245"><text:s/>juodos spalvos audinio su siauru aukso (geltonos) spalvos</text:span><text:span text:style-name="T246"><text:s/>apvadu; ant skydo viršutinės dalies išsiuvinėta aukso (geltonos) spalvos Hermio lazda, kurios viršūnė ir sparnai iš dalies išlenda už didžiojo skydo viršutinės ribos; ją simetriškai apsiraičiusios dvi aukso (geltonos) spalvos gyvatės; didžiojo skydo apači</text:span><text:span text:style-name="T247">oje lenktas aukso (geltonos) spalvos užrašas didžiosiomis raidėmis „MUITINĖS KRIMINALINĖ TARNYBA“; mažasis skydas yra mėlynos spalvos audinio su siauru sidabro (baltos) spalvos apvadu; skyde vertikaliai įkomponuota sidabro (baltos) spalvos lūšies, heraldiš</text:span><text:span text:style-name="T248">kai žiūrinčios į kairę pusę, figūra; lūšies liežuvis<text:s/></text:span><text:span text:style-name="T249">–</text:span><text:span text:style-name="T250"><text:s/>raudonas.</text:span></text:p>
      <text:p text:style-name="P251"><text:span text:style-name="T252">12</text:span><text:span text:style-name="T253">. Muitinės garbės sargybos antsiuvas<text:s/></text:span><text:span text:style-name="T254">–</text:span><text:span text:style-name="T255"><text:s/>apskritimo formos 85 mm skersmens, juodos spalvos su aukso (geltonos) spalvos kraštu. Apskritimo centre<text:s/></text:span><text:span text:style-name="T256">–</text:span><text:span text:style-name="T257"><text:s/>įstrižai sukryžiuotos aukso (geltonos)</text:span><text:span text:style-name="T258"><text:s/>spalvos Hermio lazdos, virš jų<text:s/></text:span><text:span text:style-name="T259">–</text:span><text:span text:style-name="T260"><text:s/>aukso (geltonos) spalvos Gediminaičių stulpai.<text:s/></text:span><text:soft-page-break/><text:span text:style-name="T261">Muitinės garbės sargybos antsiuvo apačioje<text:s/></text:span><text:span text:style-name="T262">–</text:span><text:span text:style-name="T263"><text:s/>lenktas aukso (geltonos) spalvos užrašas didžiosiomis raidėmis „MUITINĖS GARBĖS SARGYBA“.</text:span></text:p>
      <text:p text:style-name="P264"><text:span text:style-name="T265">13</text:span><text:span text:style-name="T266">. Muitinės kinologo antsiuvas<text:s/></text:span><text:span text:style-name="T267">–</text:span><text:span text:style-name="T268"><text:s/>ap</text:span><text:span text:style-name="T269">skritimo formos, 85 mm skersmens mėlynos spalvos audinio fone įkomponuota sidabro (baltos) spalvos šuns galva; šuns liežuvis<text:s/></text:span><text:span text:style-name="T270">–</text:span><text:span text:style-name="T271"><text:s/>raudonas. Apskritimo viršuje – lenktas aukso (geltonos) spalvos užrašas didžiosiomis raidėmis „MUITINĖS KINOLOGAS“. Antsiuvo kraš</text:span><text:span text:style-name="T272">tas apjuostas plonu geltonu kontūru.<text:s/></text:span></text:p>
      <text:p text:style-name="P273"><text:span text:style-name="T274">13</text:span><text:span text:style-name="T275">1</text:span><text:span text:style-name="T276">.</text:span><text:span text:style-name="T277"><text:s/></text:span><text:span text:style-name="T278">Pavardės lentelė – juodos spalvos stačiakampė plokštelė su pareigūno pavarde, užrašyta geltona spalva didžiosiomis raidėmis. Lentelės ilgis – 80 mm, plotis – 20 mm.</text:span></text:p>
      <text:p text:style-name="P279">Papildyta punktu:</text:p>
      <text:p text:style-name="P280"><text:span text:style-name="T281">Nr.<text:s/></text:span><text:a xlink:href="https://www.e-tar.lt/portal/legalAct.html?documentId=974c25c0993111ecaf3aba0cb308998c" office:target-frame-name="_top" xlink:show="replace"><text:span text:style-name="T282">1K-71</text:span></text:a><text:span text:style-name="T283">, 2022-03-01, paskelbta TAR 2022-03-01, i. k. 2022-03997</text:span></text:p>
      <text:p text:style-name="Normal"/>
      <text:p text:style-name="P284"><text:span text:style-name="T285">13</text:span><text:span text:style-name="T286">2</text:span><text:span text:style-name="T287">.</text:span><text:span text:style-name="T288"><text:s/></text:span><text:span text:style-name="T289">Pavardės juostelė – juodos spalvos stačiakampė juostelė su pareigūno pavarde, užrašyta geltona spalva<text:s/></text:span><text:span text:style-name="T290">didžiosiomis raidėmis. Juostelės ilgis – 100 mm, plotis – 20 mm.</text:span><text:s/></text:p>
      <text:p text:style-name="P291">Papildyta punktu:</text:p>
      <text:p text:style-name="P292"><text:span text:style-name="T293">Nr.<text:s/></text:span><text:a xlink:href="https://www.e-tar.lt/portal/legalAct.html?documentId=974c25c0993111ecaf3aba0cb308998c" office:target-frame-name="_top" xlink:show="replace"><text:span text:style-name="T294">1K-71</text:span></text:a><text:span text:style-name="T295">, 2022-03-01, paskelbta TAR 2022-03-01, i. k. 2022-03997</text:span></text:p>
      <text:p text:style-name="Normal"/>
      <text:p text:style-name="P296"><text:span text:style-name="T297">ANTRASIS</text:span><text:span text:style-name="T298"><text:s/>SKIRSNIS</text:span></text:p>
      <text:p text:style-name="P299"><text:span text:style-name="T300">PAREIGŪNŲ IDENTIFIKAVIMO IR TARNYBOS ŽENKLAI</text:span></text:p>
      <text:p text:style-name="P301"/>
      <text:p text:style-name="P302"><text:span text:style-name="T303">14</text:span><text:span text:style-name="T304">. Pareigūno identifikavimo ženklas gaminamas iš žalvario ir sudarytas iš dviejų dalių<text:s/></text:span><text:span text:style-name="T305">–</text:span><text:span text:style-name="T306"><text:s/>viršuje esančio Lietuvos muitinės ženklo ir apačioje esančio dekoratyvinio skydelio:<text:s/></text:span></text:p>
      <text:p text:style-name="P307"><text:span text:style-name="T308">14.1</text:span><text:span text:style-name="T309">. Li</text:span><text:span text:style-name="T310">etuvos muitinės ženklas yra apskritimo formos, 55 mm skersmens; jo centre<text:s/></text:span><text:span text:style-name="T311">–</text:span><text:span text:style-name="T312"><text:s/>reljefiškas Lietuvos valstybės herbas, už jo<text:s/></text:span><text:span text:style-name="T313">–</text:span><text:span text:style-name="T314"><text:s/>įstrižai sukryžiuotos Hermio lazdos; Lietuvos muitinės ženklo apačioje, po Lietuvos valstybės herbu, užrašas didžiosiomis raidėmis „L</text:span><text:span text:style-name="T315">IETUVOS MUITINĖ“; muitinės ženklą ir užrašą juosia reljefiškas apvadas;<text:s/></text:span></text:p>
      <text:p text:style-name="P316"><text:span text:style-name="T317">14.2</text:span><text:span text:style-name="T318">. dekoratyvinio skydelio aukštis yra 85 mm, plotis<text:s/></text:span><text:span text:style-name="T319">–</text:span><text:span text:style-name="T320"><text:s/>55 mm; skydelis sudarytas iš dekoratyvinių reljefiškų klosčių jo šonuose, vertikaliai subrūkšniuoto lauko viršuje ir paapv</text:span><text:span text:style-name="T321">alinto<text:s/></text:span><text:soft-page-break/><text:span text:style-name="T322">lauko apačioje; lauko viduryje išgraviruotas keturženklis ženklo numeris, numerio skaitmenys dengti juodu emaliu.</text:span></text:p>
      <text:p text:style-name="P323"><text:span text:style-name="T324">15</text:span><text:span text:style-name="T325">. Muitinės departamento prie Lietuvos Respublikos finansų ministerijos ir teritorinių muitinių pareigūnų tarnybos ženklas susid</text:span><text:span text:style-name="T326">eda iš odinio dėklo su odiniu įdėklu ir metalinio ženklo:</text:span></text:p>
      <text:p text:style-name="P327"><text:span text:style-name="T328">15.1</text:span><text:span text:style-name="T329">. odinis dėklas gaminamas iš natūralios juodos odos, jo ilgis<text:s/></text:span><text:span text:style-name="T330">–</text:span><text:span text:style-name="T331"><text:s/>230 mm, plotis<text:s/></text:span><text:span text:style-name="T332">–</text:span><text:span text:style-name="T333"><text:s/>75 mm; dėklas padalytas į dvi dalis; apatinėje odinio dėklo dalyje yra kiaurymė (jos plotis<text:s/></text:span><text:span text:style-name="T334">–</text:span><text:span text:style-name="T335"><text:s/>50 mm, aukštis<text:s/></text:span><text:span text:style-name="T336">–</text:span><text:span text:style-name="T337"><text:s/>82 mm) pareigūno tarnybiniam pažymėjimui laikyti; odinio dėklo išorinėje dalyje yra įspaudas su Lietuvos muitinės ženklu; dėklas gaminamas iš trijų sluoksnių odos su pakietinimais, apsiuvamas, užlenkiant odos kraštus, visu perimetru;</text:span></text:p>
      <text:p text:style-name="P338"><text:span text:style-name="T339">15.2</text:span><text:span text:style-name="T340">. viršutinėje</text:span><text:span text:style-name="T341"><text:s/>odinio dėklo dalyje tvirtinamas odinis įdėklas su metaliniu ženklu; ant odinio įdėklo, kurio ilgis<text:s/></text:span><text:span text:style-name="T342">–<text:s/></text:span><text:span text:style-name="T343">200 mm, plotis<text:s/></text:span><text:span text:style-name="T344">–</text:span><text:span text:style-name="T345"><text:s/>60 mm, kniedėmis pritvirtinamas metalinis ženklas; įdėklas odiniame dėkle yra tvirtinamas spaudėmis; įdėklas gaminamas iš dviejų sluoksni</text:span><text:span text:style-name="T346">ų natūralios odos, apsiuvant kraštus visu perimetru;</text:span></text:p>
      <text:p text:style-name="P347"><text:span text:style-name="T348">15.3</text:span><text:span text:style-name="T349">. metalinio ženklo ilgis<text:s/></text:span><text:span text:style-name="T350">–</text:span><text:span text:style-name="T351"><text:s/>75 mm, plotis<text:s/></text:span><text:span text:style-name="T352">–</text:span><text:span text:style-name="T353"><text:s/>50 mm, storis<text:s/></text:span><text:span text:style-name="T354">–</text:span><text:span text:style-name="T355"><text:s/>2 mm; ženklo centrinėje dalyje yra skritulys su Lietuvos muitinės ženklu, skritulio skersmuo<text:s/></text:span><text:span text:style-name="T356">–</text:span><text:span text:style-name="T357"><text:s/>50 mm, storis<text:s/></text:span><text:span text:style-name="T358">–</text:span><text:span text:style-name="T359"><text:s/>1,5 mm; ant skritulio vir</text:span><text:span text:style-name="T360">šutinės dalies yra pailginimas, kurio plotis<text:s/></text:span><text:span text:style-name="T361">–</text:span><text:span text:style-name="T362"><text:s/>40 mm, ilgis<text:s/></text:span><text:span text:style-name="T363">–</text:span><text:span text:style-name="T364"><text:s/>14 mm; ženklo viršutiniame pailginime šviesiame fone yra įspaustas juodas užrašas „MUITINĖS DEPARTAMENTAS“, „VILNIAUS TERITORINĖ MUITINĖ“, „KAUNO TERITORINĖ MUITINĖ“ arba „KLAIPĖDOS TERITORINĖ <text:s/></text:span><text:span text:style-name="T365">MUITINĖ“; viršutinės dalies šonuose yra dvi kiaurymės metaliniam ženklui prie odinio įdėklo pritvirtinti; po skritulio apatine dalimi yra pailginimas, kurio plotis<text:s/></text:span><text:span text:style-name="T366">–</text:span><text:span text:style-name="T367"><text:s/>40 mm, ilgis<text:s/></text:span><text:span text:style-name="T368">–<text:s/></text:span><text:span text:style-name="T369">11 mm; metalinio ženklo apatiniame pailginime su lazeriu užrašomas pareigūn</text:span><text:span text:style-name="T370">o identifikavimo numeris, kurį sudaro dvi raidės atitinkamai pagal priklausymą muitinės įstaigai<text:s/></text:span><text:span text:style-name="T371">–</text:span><text:span text:style-name="T372"><text:s/>MD, VL, KN arba KL ir keturi skaitmenys; numerio aukštis<text:s/></text:span><text:span text:style-name="T373">–</text:span><text:span text:style-name="T374"><text:s/>5 mm; apatinės dalies šonuose yra dvi kiaurymės metaliniam ženklui prie odinio įdėklo pritvirtinti</text:span><text:span text:style-name="T375">; metalinis ženklas gaminamas štampavimo būdu, dengiamas sintetiniu emaliu ir lakuojamas.</text:span></text:p>
      <text:p text:style-name="P376"><text:span text:style-name="T377">16</text:span><text:span text:style-name="T378">. Muitinės kriminalinės tarnybos pareigūnų tarnybos ženklas susideda iš odinio dėklo su odiniu įdėklu ir metalinio ženklo:</text:span></text:p>
      <text:p text:style-name="P379"><text:span text:style-name="T380">16.1</text:span><text:span text:style-name="T381">. odinis dėklas gaminamas iš<text:s/></text:span><text:span text:style-name="T382">natūralios juodos odos, jo ilgis<text:s/></text:span><text:span text:style-name="T383">–</text:span><text:span text:style-name="T384"><text:s/>230 mm, plotis – 75 mm; odinis dėklas padalytas į dvi dalis; apatinėje odinio dėklo dalyje yra kiaurymė (jos plotis<text:s/></text:span><text:span text:style-name="T385">–</text:span><text:span text:style-name="T386"><text:s/>50 mm, aukštis<text:s/></text:span><text:span text:style-name="T387">–</text:span><text:span text:style-name="T388"><text:s/>82 mm) pareigūno tarnybiniam pažymėjimui laikyti; odinio dėklo išorinėje dalyje yra įs</text:span><text:span text:style-name="T389">paudas su Lietuvos muitinės ženklu; dėklas gaminamas iš trijų sluoksnių odos su pakietinimais, apsiuvamas, užlenkiant odos kraštus, visu perimetru;</text:span></text:p>
      <text:p text:style-name="P390"><text:span text:style-name="T391">16.2</text:span><text:span text:style-name="T392">. viršutinėje odinio dėklo dalyje tvirtinamas odinis įdėklas su metaliniu ženklu; ant odinio įdėklo,</text:span><text:span text:style-name="T393"><text:s/>kurio ilgis<text:s/></text:span><text:span text:style-name="T394">–</text:span><text:span text:style-name="T395"><text:s/>200 mm, plotis<text:s/></text:span><text:span text:style-name="T396">–</text:span><text:span text:style-name="T397"><text:s/>60 mm, kniedėmis pritvirtinamas metalinis ženklas; odinis įdėklas odiniame dėkle yra tvirtinamas spaudėmis; įdėklas gaminamas iš dviejų sluoksnių natūralios odos, apsiuvant kraštus visu perimetru;</text:span></text:p>
      <text:p text:style-name="P398"><text:span text:style-name="T399">16.3</text:span><text:span text:style-name="T400">. metalinio ženklo<text:s/></text:span><text:span text:style-name="T401">ilgis<text:s/></text:span><text:span text:style-name="T402">–</text:span><text:span text:style-name="T403"><text:s/>76 mm, plotis<text:s/></text:span><text:span text:style-name="T404">–</text:span><text:span text:style-name="T405"><text:s/>53 mm; ženklas susideda iš trijų dalių; apatinė ženklo dalis<text:s/></text:span><text:span text:style-name="T406">–</text:span><text:span text:style-name="T407"><text:s/>didysis taisyklingos formos ovalo skydas su kartu prie jo prišlieta geltonos spalvos metalo (žalvario) horizontalia identifikavimo numerio lentele; didžiojo skydo laukas</text:span><text:span text:style-name="T408"><text:s/>padengtas juodu emaliu; visi kiti heraldiniai elementai<text:s/></text:span><text:span text:style-name="T409">–</text:span><text:span text:style-name="T410"><text:s/>Hermio lazda su gyvatėmis, užrašas „MUITINĖS KRIMINALINĖ TARNYBA“ (raidžių aukštis<text:s/></text:span><text:span text:style-name="T411">–</text:span><text:span text:style-name="T412"><text:s/>3,5 mm), identifikavimo numerio lentelė (dydis<text:s/></text:span><text:span text:style-name="T413">–</text:span><text:span text:style-name="T414"><text:s/>30 x 12,5 mm) ir didžiojo skydo aprėminimo juostelė gaminami iš</text:span><text:span text:style-name="T415"><text:s/>geltonos spalvos metalo (žalvario); identifikavimo numerio lentelėje esančios raidės KT ir keturi skaitmenys (raidžių ir skaitmenų aukštis<text:s/></text:span><text:span text:style-name="T416">–</text:span><text:span text:style-name="T417"><text:s/>5 mm) yra išgraviruojami ir užliejami juodu emaliu; vidurinė ženklo dalis<text:s/></text:span><text:span text:style-name="T418">–</text:span><text:span text:style-name="T419"><text:s/>mažasis taisyklingos vertikalios ovalo</text:span><text:span text:style-name="T420"><text:s/>formos skydo laukas padengtas mėlynu emaliu; skydas gaminamas iš sidabro (baltos) spalvos metalo, išgaubtas, su vertikaliai aprėminančia juostele, 42,5 mm aukščio ir 36 mm pločio; vidurinioji ženklo dalis dedama simetriškai ant didžiojo skydo; viršutinę ž</text:span><text:span text:style-name="T421">enklo dalį sudaro iš sidabro (baltos) spalvos metalo pagaminta vertikali lūšies figūra, heraldiškai žiūrinti į kairę pusę; lūšis reljefiška, skulptūriška, tvirtinama ant išgaubto mėlyno skydo ir visa prigludusi prie jo paviršiaus; Muitinės kriminalinės tar</text:span><text:span text:style-name="T422">nybos pareigūnų tarnybos ženklas gaminamas štampavimo būdu ir dengiamas atspariu aplinkos poveikiui laku.</text:span></text:p>
      <text:p text:style-name="P423"/>
      <text:p text:style-name="P424"><text:span text:style-name="T425">III</text:span><text:span text:style-name="T426"><text:s/>SKYRIUS</text:span></text:p>
      <text:p text:style-name="P427"><text:span text:style-name="T428">PAREIGŪNŲ TARNYBINĖ UNIFORMA</text:span></text:p>
      <text:p text:style-name="P429"/>
      <text:p text:style-name="P430"><text:span text:style-name="T431">PIRMASIS</text:span><text:span text:style-name="T432"><text:s/>SKIRSNIS</text:span></text:p>
      <text:p text:style-name="P433"><text:span text:style-name="T434">PAREIGŪNŲ TARNYBINĖS UNIFORMOS SĄVOKA IR RŪŠYS</text:span></text:p>
      <text:p text:style-name="P435"/>
      <text:p text:style-name="P436"><text:span text:style-name="T437">17</text:span><text:span text:style-name="T438">. Pareigūnų tarnybinė</text:span><text:span text:style-name="T439"><text:s/>uniforma (toliau – tarnybinė uniforma) – vienodos formos ir spalvos drabužiai, dėvimi su skiriamaisiais ženklais tarnyboje ir per šventes. Pagal paskirtį tarnybinė uniforma skirstoma į kasdienę, specialiąją, išeiginę, vakarinę ir muitinės garbės sargybos.</text:span></text:p>
      <text:p text:style-name="P440"/>
      <text:p text:style-name="P441"><text:span text:style-name="T442">ANTRASIS</text:span><text:span text:style-name="T443"><text:s/>SKIRSNIS</text:span></text:p>
      <text:p text:style-name="P444"><text:span text:style-name="T445">KASDIENĖ TARNYBINĖ UNIFORMA</text:span></text:p>
      <text:p text:style-name="P446"/>
      <text:p text:style-name="P447"><text:span text:style-name="T448">18</text:span><text:span text:style-name="T449">. Antpečiai<text:s/></text:span><text:span text:style-name="T450">–</text:span><text:span text:style-name="T451"><text:s/>juodos spalvos, lygiašonės trapecijos formos, paapvalintu viršumi, su žalios spalvos apvadu. Antpečio viršuje<text:s/></text:span><text:span text:style-name="T452">–</text:span><text:span text:style-name="T453"><text:s/>maža saga. Antpečiuose išdėstomi pareigūnų laipsnių ženklai.</text:span></text:p>
      <text:p text:style-name="P454"><text:span text:style-name="T455">19</text:span><text:span text:style-name="T456">.<text:s/></text:span><text:span text:style-name="T457">Antpečių movos – juodos spalvos, lygiašonės trapecijos formos. Antpečių movose išdėstomi pareigūnų laipsnių ženklai.</text:span></text:p>
      <text:p text:style-name="P458"><text:span text:style-name="T459">20</text:span><text:span text:style-name="T460">. Vyriška kepurė – žalios spalvos audinio, su juodos spalvos snapeliu. Viršutinė kepurės dalis paaukštinta, jos kraštas<text:s/></text:span><text:span text:style-name="T461">–</text:span><text:span text:style-name="T462"><text:s/>su juodu įs</text:span><text:span text:style-name="T463">iuvu. Galvą juosiantis apvadas<text:s/></text:span><text:span text:style-name="T464">–</text:span><text:span text:style-name="T465"><text:s/>juodos spalvos. Virš snapelio dviem mažomis sagomis tvirtinama iš aukso (geltonos) ir juodos spalvos siūlų pinta juostelė, aukštesniosios ir aukščiausiosios grandies pareigūnų<text:s/></text:span><text:span text:style-name="T466">–</text:span><text:span text:style-name="T467"><text:s/>iš aukso (geltonos) spalvos siūlų pinta juost</text:span><text:span text:style-name="T468">elė. Vidaus tarnybos generolo kepurės snapelis dekoruojamas stilizuotomis aukso (geltonos) spalvos lauro lapų šakelėmis. Kepurės ženklas segamas per vidurį, virš juostelės.</text:span></text:p>
      <text:p text:style-name="P469"><text:span text:style-name="T470">21</text:span><text:span text:style-name="T471">. Moteriška kepurė – žalios spalvos audinio, skrybėlės tipo, standi. Viršutin</text:span><text:span text:style-name="T472">ė dalis platėjanti į apačią. Užlenkti į viršų kepurės kraštai priekyje suformuoja snapelį. Virš snapelio<text:s/></text:span><text:soft-page-break/><text:span text:style-name="T473">juosiamas lanko formos juodas apvadas ir dviem mažomis sagomis tvirtinama iš aukso (geltonos) ir juodos spalvos siūlų pinta juostelė, aukštesniosios ir</text:span><text:span text:style-name="T474"><text:s/>aukščiausiosios grandies pareigūnių – iš aukso (geltonos) spalvos siūlų pinta juostelė. Vidaus tarnybos generolės kepurės snapelis dekoruotas stilizuotomis aukso (geltonos) spalvos lauro lapų šakelėmis. Kepurės ženklas segamas per vidurį virš juostelės.</text:span></text:p>
      <text:p text:style-name="P475"><text:span text:style-name="T476">21</text:span><text:span text:style-name="T477">1</text:span><text:span text:style-name="T478">.</text:span><text:span text:style-name="T479"><text:s/></text:span><text:span text:style-name="T480">Vasarinė kepurė – žalios spalvos audinio, su snapeliu. Virš snapelio tvirtinama iš aukso (geltonos) ir juodos spalvos siūlų pinta juostelė. Priekyje centre išsiuvinėtas kepurės ženklas.</text:span></text:p>
      <text:p text:style-name="P481">Papildyta punktu:</text:p>
      <text:p text:style-name="P482"><text:span text:style-name="T483">Nr.<text:s/></text:span><text:a xlink:href="https://www.e-tar.lt/portal/legalAct.html?documentId=974c25c0993111ecaf3aba0cb308998c" office:target-frame-name="_top" xlink:show="replace"><text:span text:style-name="T484">1K-71</text:span></text:a><text:span text:style-name="T485">, 2022-03-01, paskelbta TAR 2022-03-01, i. k. 2022-03997</text:span></text:p>
      <text:p text:style-name="Normal"/>
      <text:p text:style-name="P486"><text:span text:style-name="T487">21</text:span><text:span text:style-name="T488">2</text:span><text:span text:style-name="T489">.</text:span><text:span text:style-name="T490"><text:s/></text:span><text:span text:style-name="T491"><text:s/>Beretė – žalios arba juodos spalvos audinio, priekyje – kepurės ženklas.</text:span><text:s/></text:p>
      <text:p text:style-name="P492">Papildyta punktu:</text:p>
      <text:p text:style-name="P493"><text:span text:style-name="T494">Nr.<text:s/></text:span><text:a xlink:href="https://www.e-tar.lt/portal/legalAct.html?documentId=974c25c0993111ecaf3aba0cb308998c" office:target-frame-name="_top" xlink:show="replace"><text:span text:style-name="T495">1K-71</text:span></text:a><text:span text:style-name="T496">, 2022-03-01, paskelbta TAR 2022-03-01, i. k. 2022-03997</text:span></text:p>
      <text:p text:style-name="Normal"/>
      <text:p text:style-name="P497"><text:span text:style-name="T498">22</text:span><text:span text:style-name="T499">. Žieminė kepurė – žalios spalvos audinio, su juodos spalvos snapeliu. Virš snap</text:span><text:span text:style-name="T500">elio dviem mažomis sagomis tvirtinama iš aukso (geltonos) ir juodos spalvos siūlų pinta juostelė, aukštesniosios ir aukščiausiosios grandies pareigūnų<text:s/></text:span><text:span text:style-name="T501">–<text:s/></text:span><text:span text:style-name="T502">iš aukso (geltonos) spalvos siūlų pinta juostelė. Vidaus tarnybos generolo kepurės snapelis dekoruojama</text:span><text:span text:style-name="T503">s stilizuotomis aukso (geltonos) spalvos lauro lapų šakelėmis. Kepurę juosia juodos spalvos kailio apvadas. Kepurės ženklas segamas per vidurį, virš juostelės.</text:span></text:p>
      <text:p text:style-name="P504"><text:span text:style-name="T505">22</text:span><text:span text:style-name="T506">1</text:span><text:span text:style-name="T507">.</text:span><text:span text:style-name="T508"><text:s/></text:span><text:span text:style-name="T509">Žieminė kepurė – žalios arba juodos spalvos trikotažinio audinio. Priekyje – užrašas „M</text:span><text:span text:style-name="T510">UITINĖ“.</text:span><text:s/></text:p>
      <text:p text:style-name="P511">Papildyta punktu:</text:p>
      <text:p text:style-name="P512"><text:span text:style-name="T513">Nr.<text:s/></text:span><text:a xlink:href="https://www.e-tar.lt/portal/legalAct.html?documentId=974c25c0993111ecaf3aba0cb308998c" office:target-frame-name="_top" xlink:show="replace"><text:span text:style-name="T514">1K-71</text:span></text:a><text:span text:style-name="T515">, 2022-03-01, paskelbta TAR 2022-03-01, i. k. 2022-03997</text:span></text:p>
      <text:p text:style-name="Normal"/>
      <text:p text:style-name="P516"><text:span text:style-name="T517">23</text:span><text:span text:style-name="T518">. Marškiniai trumpomis rankovėmis<text:s/></text:span><text:span text:style-name="T519">–</text:span><text:span text:style-name="T520"><text:s/>žalsvos spalvos audin</text:span><text:span text:style-name="T521">io, su dviem uždėtinėmis kišenėmis ties krūtine. Ties pečiais prisiuvami to paties audinio antpečiai, ant kurių tvirtinamos antpečių movos. Ant kairės rankovės<text:s/></text:span><text:span text:style-name="T522">–</text:span><text:span text:style-name="T523"><text:s/>muitinės antsiuvas, ant dešinės – muitinės įstaigos antsiuvas. Moteriškų marškinių kirpimas yr</text:span><text:span text:style-name="T524">a laisvas ir jie skiriasi nuo vyriškų užsegimo kryptimi.</text:span></text:p>
      <text:p text:style-name="P525"><text:span text:style-name="T526">23</text:span><text:span text:style-name="T527">1</text:span><text:span text:style-name="T528">.</text:span><text:span text:style-name="T529"><text:s/></text:span><text:span text:style-name="T530">Vasariniai marškinėliai trumpomis rankovėmis – žalsvos spalvos trikotažinio audinio, su daliniu užsegimu priekyje. Priekyje tvirtinami skiriamieji, identifikavimo ir (ar) tarnybos ženklai. Ant kairės rankovės tvirtinamas muitinės antsiuvas, ant dešinės – m</text:span><text:span text:style-name="T531">uitinės įstaigos antsiuvas. Nugaroje – atšvaitinis užrašas „MUITINĖ“. Moteriški vasariniai marškinėliai trumpomis rankovėmis skiriasi<text:s/></text:span><text:span text:style-name="T532">nuo vyriškų<text:s/></text:span><text:span text:style-name="T533">užsegimo kryptimi.</text:span></text:p>
      <text:p text:style-name="P534">Papildyta punktu:</text:p>
      <text:p text:style-name="P535"><text:span text:style-name="T536">Nr.<text:s/></text:span><text:a xlink:href="https://www.e-tar.lt/portal/legalAct.html?documentId=974c25c0993111ecaf3aba0cb308998c" office:target-frame-name="_top" xlink:show="replace"><text:span text:style-name="T537">1K-71</text:span></text:a><text:span text:style-name="T538">, 2022-03-01, paskelbta TAR 2022-03-01, i. k. 2022-03997</text:span></text:p>
      <text:p text:style-name="Normal"/>
      <text:p text:style-name="P539"><text:span text:style-name="T540">23</text:span><text:span text:style-name="T541">2</text:span><text:span text:style-name="T542">.</text:span><text:span text:style-name="T543"><text:s/></text:span><text:span text:style-name="T544">Marškinėliai trumpomis rankovėmis – juodos arba žalsvos spalvos trikotažinio audinio.</text:span><text:s/></text:p>
      <text:p text:style-name="P545">Papildyta punktu:</text:p>
      <text:p text:style-name="P546"><text:span text:style-name="T547">Nr.<text:s/></text:span><text:a xlink:href="https://www.e-tar.lt/portal/legalAct.html?documentId=974c25c0993111ecaf3aba0cb308998c" office:target-frame-name="_top" xlink:show="replace"><text:span text:style-name="T548">1K-71</text:span></text:a><text:span text:style-name="T549">, 2022-03-01, paskelbta TAR 2022-03-01, i. k. 2022-03997</text:span></text:p>
      <text:p text:style-name="Normal"/>
      <text:p text:style-name="P550"><text:span text:style-name="T551">24</text:span><text:span text:style-name="T552">.</text:span><text:span text:style-name="T553"><text:s/>Marškiniai ilgomis rankovėmis –<text:s/></text:span><text:span text:style-name="T554">klasikinio tipo</text:span><text:span text:style-name="T555">, žalsvos spalvos audinio, su dviem uždėtinėmis kišenėmis ties krūtine. Moteriškų marš</text:span><text:span text:style-name="T556">kinių kirpimas yra laisvas ir jie skiriasi nuo vyriškų užsegimo kryptimi.</text:span><text:s/></text:p>
      <text:p text:style-name="P557">Punkto pakeitimai:</text:p>
      <text:p text:style-name="P558"><text:span text:style-name="T559">Nr.<text:s/></text:span><text:a xlink:href="https://www.e-tar.lt/portal/legalAct.html?documentId=974c25c0993111ecaf3aba0cb308998c" office:target-frame-name="_top" xlink:show="replace"><text:span text:style-name="T560">1K-71</text:span></text:a><text:span text:style-name="T561">, 2022-03-01, paskelbta TAR 2022-03-01, i. k.<text:s/></text:span><text:span text:style-name="T562">2022-03997</text:span></text:p>
      <text:p text:style-name="Normal"/>
      <text:p text:style-name="P563"><text:span text:style-name="T564">24</text:span><text:span text:style-name="T565">1</text:span><text:span text:style-name="T566">. Marškinėliai ilgomis rankovėmis – žalsvos spalvos trikotažinio audinio, su daliniu užsegimu priekyje. Priekyje tvirtinami skiriamieji, identifikavimo ir (ar) tarnybos ženklai. Ant kairės rankovės tvirtinamas muitinės antsiuvas, ant deš</text:span><text:span text:style-name="T567">inės – muitinės įstaigos antsiuvas. Nugaroje – atšvaitinis užrašas „MUITINĖ“. Moteriški marškinėliai ilgomis rankovėmis skiriasi<text:s/></text:span><text:span text:style-name="T568">nuo vyriškų<text:s/></text:span><text:span text:style-name="T569">užsegimo kryptimi.</text:span></text:p>
      <text:p text:style-name="P570">Papildyta punktu:</text:p>
      <text:p text:style-name="P571"><text:span text:style-name="T572">Nr.<text:s/></text:span><text:a xlink:href="https://www.e-tar.lt/portal/legalAct.html?documentId=974c25c0993111ecaf3aba0cb308998c" office:target-frame-name="_top" xlink:show="replace"><text:span text:style-name="T573">1K-71</text:span></text:a><text:span text:style-name="T574">, 2022-03-01, paskelbta TAR 2022-03-01, i. k. 2022-03997</text:span></text:p>
      <text:p text:style-name="Normal"/>
      <text:p text:style-name="P575"><text:span text:style-name="T576">24</text:span><text:span text:style-name="T577">2</text:span><text:span text:style-name="T578">. Marškiniai – juodos arba žalios spalvos audinio, su kišenėmis ir ilgomis rankovėmis. Pri</text:span><text:span text:style-name="T579">ekyje tvirtinami skiriamieji, identifikavimo ir (ar) tarnybos ženklai. Ant kairės rankovės tvirtinamas muitinės antsiuvas, ant dešinės – muitinės įstaigos antsiuvas. Priekyje kairėje pusėje ir nugaroje – atšvaitinis užrašas „MUITINĖ“. Moteriški marškiniai<text:s/></text:span><text:span text:style-name="T580">skiriasi<text:s/></text:span><text:span text:style-name="T581">nuo vyriškų<text:s/></text:span><text:span text:style-name="T582">užsegimo kryptimi.</text:span><text:s/></text:p>
      <text:p text:style-name="P583">Papildyta punktu:</text:p>
      <text:p text:style-name="P584"><text:span text:style-name="T585">Nr.<text:s/></text:span><text:a xlink:href="https://www.e-tar.lt/portal/legalAct.html?documentId=974c25c0993111ecaf3aba0cb308998c" office:target-frame-name="_top" xlink:show="replace"><text:span text:style-name="T586">1K-71</text:span></text:a><text:span text:style-name="T587">, 2022-03-01, paskelbta TAR 2022-03-01, i. k. 2022-03997</text:span></text:p>
      <text:p text:style-name="Normal"/>
      <text:p text:style-name="P588"><text:span text:style-name="T589">25</text:span><text:span text:style-name="T590">. Vienaeilis švarkas<text:s/></text:span><text:span text:style-name="T591">–<text:s/></text:span><text:span text:style-name="T592">žal</text:span><text:span text:style-name="T593">ios spalvos audinio, su keturiomis didelėmis sagomis. Viršutinė apykaklės dalis<text:s/></text:span><text:span text:style-name="T594">–<text:s/></text:span><text:span text:style-name="T595">juodos spalvos audinio, prie jos tvirtinami apykaklės ženkleliai. Krūtinės aukštyje, kairėje pusėje, prisiuvama dekoratyvi kišenės juostelė, juosmens aukštyje<text:s/></text:span><text:span text:style-name="T596">–</text:span><text:span text:style-name="T597"><text:s/>dvi įleistinė</text:span><text:span text:style-name="T598">s kišenės su antkišeniais. Ties pečiais tvirtinami antpečiai. Ant kairės rankovės<text:s/></text:span><text:span text:style-name="T599">–</text:span><text:span text:style-name="T600"><text:s/>muitinės antsiuvas, ant dešinės – muitinės įstaigos antsiuvas. Švarko rankogaliai – su skeltukais ir trimis mažomis sagomis. Moteriškas švarkas skiriasi nuo vyriško užsegim</text:span><text:span text:style-name="T601">o kryptimi.</text:span></text:p>
      <text:p text:style-name="P602"><text:span text:style-name="T603">26</text:span><text:span text:style-name="T604">. Dvieilis švarkas – žalios spalvos audinio, su šešiomis didelėmis sagomis. Viršutinė apykaklės dalis – juodos spalvos audinio, prie jos tvirtinami apykaklės ženkleliai. Krūtinės aukštyje, kairėje pusėje, prisiuvama dekoratyvi kišenės juo</text:span><text:span text:style-name="T605">stelė, juosmens aukštyje – dvi įleistinės kišenės su antkišeniais. Ties pečiais tvirtinami antpečiai. Ant kairės rankovės<text:s/></text:span><text:span text:style-name="T606">–</text:span><text:span text:style-name="T607"><text:s/>Lietuvos muitinės antsiuvas, ant dešinės – muitinės įstaigos antsiuvas. Švarko rankogaliai – su skeltukais ir trimis mažomis sagomis</text:span><text:span text:style-name="T608">. Moteriškas švarkas skiriasi nuo vyriško užsegimo kryptimi. Vidaus tarnybos pulkininko ir vidaus tarnybos generolo švarkų rankovės<text:s/></text:span><text:span text:style-name="T609">–</text:span><text:span text:style-name="T610"><text:s/>su rankogaliais, kurių prisiuvimo siūlėje<text:s/></text:span><text:span text:style-name="T611">–</text:span><text:span text:style-name="T612"><text:s/>juodos spalvos įsiuvas.</text:span></text:p>
      <text:p text:style-name="P613"><text:span text:style-name="T614">27</text:span><text:span text:style-name="T615">.<text:s/></text:span><text:span text:style-name="T616">Kostiuminės<text:s/></text:span><text:span text:style-name="T617">kelnės – juodos spalvos audinio, s</text:span><text:span text:style-name="T618">u dviem įleistinėmis kišenėmis priekinėje dalyje ir viena įleistine kišene užpakalinėje dalyje, dešinėje pusėje. Kelnių šonuose –žalios spalvos įsiuvai. Vidaus tarnybos pulkininko šalia žalios spalvos įsiuvo prisiuvamos dvi plačios juodos spalvos, o vidaus</text:span><text:span text:style-name="T619"><text:s/>tarnybos generolo – žalios spalvos juostos. Moteriškos kostiuminės kelnės skiriasi nuo vyriškų užsegimo kryptimi.</text:span><text:s/></text:p>
      <text:p text:style-name="P620">Punkto pakeitimai:</text:p>
      <text:p text:style-name="P621"><text:span text:style-name="T622">Nr.<text:s/></text:span><text:a xlink:href="https://www.e-tar.lt/portal/legalAct.html?documentId=974c25c0993111ecaf3aba0cb308998c" office:target-frame-name="_top" xlink:show="replace"><text:span text:style-name="T623">1K-71</text:span></text:a><text:span text:style-name="T624">, 2022-03-01,<text:s/></text:span><text:span text:style-name="T625">paskelbta TAR 2022-03-01, i. k. 2022-03997</text:span></text:p>
      <text:p text:style-name="Normal"/>
      <text:p text:style-name="P626"><text:span text:style-name="T627">27</text:span><text:span text:style-name="T628">1</text:span><text:span text:style-name="T629">. Kelnės – juodos spalvos audinio, su kišenėmis. Moteriškos kelnės skiriasi nuo vyriškų užsegimo kryptimi.</text:span></text:p>
      <text:p text:style-name="P630">Papildyta punktu:</text:p>
      <text:p text:style-name="P631"><text:span text:style-name="T632">Nr.<text:s/></text:span><text:a xlink:href="https://www.e-tar.lt/portal/legalAct.html?documentId=974c25c0993111ecaf3aba0cb308998c" office:target-frame-name="_top" xlink:show="replace"><text:span text:style-name="T633">1K-71</text:span></text:a><text:span text:style-name="T634">, 2022-03-01, paskelbta TAR 2022-03-01, i. k. 2022-03997</text:span></text:p>
      <text:p text:style-name="Normal"/>
      <text:p text:style-name="P635"><text:span text:style-name="T636">27</text:span><text:span text:style-name="T637">2</text:span><text:span text:style-name="T638">. Kelnės su nusegamomis petnešomis – juodos spalvos audinio, su kišenėmis priekyje ir šonuose. Moteriškos kelnės su nusegamomis petnešomis skiriasi nuo vyriškų užse</text:span><text:span text:style-name="T639">gimo kryptimi.</text:span><text:s/></text:p>
      <text:p text:style-name="P640">Papildyta punktu:</text:p>
      <text:p text:style-name="P641"><text:span text:style-name="T642">Nr.<text:s/></text:span><text:a xlink:href="https://www.e-tar.lt/portal/legalAct.html?documentId=974c25c0993111ecaf3aba0cb308998c" office:target-frame-name="_top" xlink:show="replace"><text:span text:style-name="T643">1K-71</text:span></text:a><text:span text:style-name="T644">, 2022-03-01, paskelbta TAR 2022-03-01, i. k. 2022-03997</text:span></text:p>
      <text:p text:style-name="Normal"/>
      <text:p text:style-name="P645"><text:span text:style-name="T646">28</text:span><text:span text:style-name="T647">. Sijonas – juodos spalvos kostiuminio audinio, tie</text:span><text:span text:style-name="T648">siai kirptas, į apačią truputį siaurėjantis, su prisiūtu juosmeniu ir kilpelėmis diržui.</text:span><text:s/></text:p>
      <text:p text:style-name="P649">Punkto pakeitimai:</text:p>
      <text:p text:style-name="P650"><text:span text:style-name="T651">Nr.<text:s/></text:span><text:a xlink:href="https://www.e-tar.lt/portal/legalAct.html?documentId=974c25c0993111ecaf3aba0cb308998c" office:target-frame-name="_top" xlink:show="replace"><text:span text:style-name="T652">1K-71</text:span></text:a><text:span text:style-name="T653">, 2022-03-01, paskelbta TAR 2022-03-01,<text:s/></text:span><text:span text:style-name="T654">i. k. 2022-03997</text:span></text:p>
      <text:p text:style-name="Normal"/>
      <text:p text:style-name="P655"><text:span text:style-name="T656">28</text:span><text:span text:style-name="T657">1</text:span><text:span text:style-name="T658">. Sijonas – juodos spalvos audinio,</text:span><text:span text:style-name="T659"><text:s/></text:span><text:span text:style-name="T660">tiesaus silueto, nugaroje su skeltuku. Sijonas su kišenėmis priekio, nugaros ir šoninėse dalyse, juosmuo su kilpelėmis diržui.</text:span><text:s/></text:p>
      <text:p text:style-name="P661">Papildyta punktu:</text:p>
      <text:p text:style-name="P662"><text:span text:style-name="T663">Nr.<text:s/></text:span><text:a xlink:href="https://www.e-tar.lt/portal/legalAct.html?documentId=974c25c0993111ecaf3aba0cb308998c" office:target-frame-name="_top" xlink:show="replace"><text:span text:style-name="T664">1K-71</text:span></text:a><text:span text:style-name="T665">, 2022-03-01, paskelbta TAR 2022-03-01, i. k. 2022-03997</text:span></text:p>
      <text:p text:style-name="Normal"/>
      <text:p text:style-name="P666"><text:span text:style-name="T667">29</text:span><text:span text:style-name="T668">. Megztinis – žalios spalvos, trikampe kaklo iškirpte. Rankovės ties alkūnėmis ir pečiai ap</text:span><text:span text:style-name="T669">siuvami žalios spalvos audinio detalėmis. Krūtinės aukštyje, kairėje pusėje, prisiuvama to paties audinio kišenė, o ties pečiais – antpečiai, ant kurių tvirtinamos antpečių movos. Ant kairės rankovės<text:s/></text:span><text:span text:style-name="T670">–</text:span><text:span text:style-name="T671"><text:s/>muitinės antsiuvas, ant dešinės – muitinės įstaigos an</text:span><text:span text:style-name="T672">tsiuvas. Papildoma kišenė prisiuvama ant kairės rankovės, žemiau antsiuvo. Atšvaitai prisiuvami ant priekinės kišenės ir nugaros viršutinėje dalyje.<text:s/></text:span></text:p>
      <text:p text:style-name="P673"><text:span text:style-name="T674">29</text:span><text:span text:style-name="T675">1</text:span><text:span text:style-name="T676">. Flisinis džemperis – žalios arba juodos spalvos audinio, su kišenėmis. Apykaklė – stovės tipo. Pr</text:span><text:span text:style-name="T677">iekyje tvirtinami skiriamieji, identifikavimo ir (ar) tarnybos ženklai. Ant kairės rankovės tvirtinamas muitinės antsiuvas, ant dešinės – muitinės įstaigos antsiuvas.</text:span><text:s/></text:p>
      <text:p text:style-name="P678">Papildyta punktu:</text:p>
      <text:p text:style-name="P679"><text:span text:style-name="T680">Nr.<text:s/></text:span><text:a xlink:href="https://www.e-tar.lt/portal/legalAct.html?documentId=974c25c0993111ecaf3aba0cb308998c" office:target-frame-name="_top" xlink:show="replace"><text:span text:style-name="T681">1K-71</text:span></text:a><text:span text:style-name="T682">, 2022-03-01, paskelbta TAR 2022-03-01, i. k. 2022-03997</text:span></text:p>
      <text:p text:style-name="Normal"/>
      <text:p text:style-name="P683"><text:span text:style-name="T684">30</text:span><text:span text:style-name="T685">. Trumpa striukė – žalios spalvos audinio, užsegama paslėptu užtrauktuku. Juosmens aukštyje – dvi uždėtinės kišenės su antkišeniais. Ties pečiais prisiuvam</text:span><text:span text:style-name="T686">i to paties audinio antpečiai, ant kurių tvirtinamos antpečių movos. Ant kairės rankovės<text:s/></text:span><text:span text:style-name="T687">–</text:span><text:span text:style-name="T688"><text:s/>muitinės antsiuvas, ant dešinės – muitinės įstaigos antsiuvas. Atšvaitai prisiuvami ant antkišenių, virš rankogalių ir nugaros viršutinėje dalyje. Moteriška trumpa s</text:span><text:span text:style-name="T689">triukė skiriasi nuo vyriškos užsegimo kryptimi.</text:span></text:p>
      <text:p text:style-name="P690"><text:span text:style-name="T691">30</text:span><text:span text:style-name="T692">1</text:span><text:span text:style-name="T693">. Plona striukė – žalios arba juodos spalvos audinio, su kišenėmis ir nusegamu gobtuvu. Apykaklė – stovės tipo. Priekyje tvirtinami skiriamieji, identifikavimo ir (ar) tarnybos ženklai. Ant kairės rank</text:span><text:span text:style-name="T694">ovės tvirtinamas muitinės antsiuvas, ant dešinės – muitinės įstaigos antsiuvas. Priekyje kairėje pusėje ir nugaroje tvirtinamas atšvaitinis užrašas „MUITINĖ“.</text:span><text:s/></text:p>
      <text:p text:style-name="P695">Papildyta punktu:</text:p>
      <text:p text:style-name="P696"><text:span text:style-name="T697">Nr.<text:s/></text:span><text:a xlink:href="https://www.e-tar.lt/portal/legalAct.html?documentId=974c25c0993111ecaf3aba0cb308998c" office:target-frame-name="_top" xlink:show="replace"><text:span text:style-name="T698">1K-71</text:span></text:a><text:span text:style-name="T699">, 2022-03-01, paskelbta TAR 2022-03-01, i. k. 2022-03997</text:span></text:p>
      <text:p text:style-name="Normal"/>
      <text:p text:style-name="P700"><text:span text:style-name="T701">31</text:span><text:span text:style-name="T702">. Striukė<text:s/></text:span><text:span text:style-name="T703">–</text:span><text:span text:style-name="T704"><text:s/>žalios spalvos, vandeniui nepralaidaus audinio, su pamušalu ir atskirai įsegamu šiltalu; tiesaus silueto, juosmuo vidinėje pusėje reguliuojamas virvele, kurios galai fiksuojami specialiomis detalėmis. Striukė su atlenkiama juodos spalvos audinio apykakle,</text:span><text:span text:style-name="T705"><text:s/>užsegama užtrauktuku. Ties pečiais prisiuvami to paties audinio antpečiai, ant kurių tvirtinamos antpečių movos. Krūtinės aukštyje yra dvi horizontalios įleistinės kišenės, užsegamos užtrauktukais ir viršuje uždengtos dekoratyviniu audinio atlanku. Kairėj</text:span><text:span text:style-name="T706">e krūtinės pusės kišenėje įspaustas metalinis žiedelis tarnybiniam ženklui pritvirtinti. Ties liemeniu yra dvi vertikalios įleistinės kišenės. Ant kairės rankovės – muitinės antsiuvas, ant dešinės – muitinės įstaigos antsiuvas. Atšvaitai prisiuvami ant ran</text:span><text:span text:style-name="T707">kogalių ir nugaros apatinėje dalyje. Striukės nugaroje, ties apykaklės prisiuvimo linija, įsiūtas užtrauktukas, kurį atsegus ištraukiamas viengubo audinio gobtuvas. Striukės viduje užtrauktuku ir sagomis įsegamas šiltalas su rankovėmis, juodos spalvos pamu</text:span><text:span text:style-name="T708">šalinio audinio, persiūtas kartu su vatalinu. Šiltalo apykaklė ir rankogaliai – juodos spalvos trikotažo.<text:s/></text:span></text:p>
      <text:p text:style-name="P709"><text:span text:style-name="T710">31</text:span><text:span text:style-name="T711">1</text:span><text:span text:style-name="T712">. Universali striukė – žalios arba juodos spalvos audinio, su išsegamu šiltalu ir nusegamu gobtuvu. Krūtinės aukštyje ir apatinėje dalyje – ki</text:span><text:span text:style-name="T713">šenės. Apykaklė – stovės tipo. Priekyje tvirtinami skiriamieji, identifikavimo ir (ar) tarnybos ženklai. Ant kairės rankovės tvirtinamas muitinės antsiuvas, ant dešinės – muitinės įstaigos antsiuvas. Priekyje kairėje pusėje ir nugaroje – atšvaitinis užraša</text:span><text:span text:style-name="T714">s „MUITINĖ“.</text:span><text:s/></text:p>
      <text:p text:style-name="P715">Papildyta punktu:</text:p>
      <text:p text:style-name="P716"><text:span text:style-name="T717">Nr.<text:s/></text:span><text:a xlink:href="https://www.e-tar.lt/portal/legalAct.html?documentId=974c25c0993111ecaf3aba0cb308998c" office:target-frame-name="_top" xlink:show="replace"><text:span text:style-name="T718">1K-71</text:span></text:a><text:span text:style-name="T719">, 2022-03-01, paskelbta TAR 2022-03-01, i. k. 2022-03997</text:span></text:p>
      <text:p text:style-name="Normal"/>
      <text:p text:style-name="P720"><text:span text:style-name="T721">31</text:span><text:span text:style-name="T722">2</text:span><text:span text:style-name="T723">. Žieminis puskombinezonis – žalios arba juodos spal</text:span><text:span text:style-name="T724">vos audinio, su petnešomis ir šiltalu. Užsegamas užtrauktuku, su kišenėmis ir atšvaitinėmis detalėmis.</text:span></text:p>
      <text:p text:style-name="P725">Papildyta punktu:</text:p>
      <text:p text:style-name="P726"><text:span text:style-name="T727">Nr.<text:s/></text:span><text:a xlink:href="https://www.e-tar.lt/portal/legalAct.html?documentId=974c25c0993111ecaf3aba0cb308998c" office:target-frame-name="_top" xlink:show="replace"><text:span text:style-name="T728">1K-71</text:span></text:a><text:span text:style-name="T729">, 2022-03-01, paskelbta TAR<text:s/></text:span><text:span text:style-name="T730">2022-03-01, i. k. 2022-03997</text:span></text:p>
      <text:p text:style-name="Normal"/>
      <text:p text:style-name="P731"><text:span text:style-name="T732">31</text:span><text:span text:style-name="T733">3</text:span><text:span text:style-name="T734">. Apsiautas – žalios arba juodos spalvos vandeniui nepralaidaus audinio, su nusegamu gobtuvu, kišenėmis ir atšvaitinėmis detalėmis. Nugaroje – atšvaitinis užrašas „MUITINĖ“.</text:span><text:s/></text:p>
      <text:p text:style-name="P735">Papildyta punktu:</text:p>
      <text:p text:style-name="P736"><text:span text:style-name="T737">Nr.<text:s/></text:span><text:a xlink:href="https://www.e-tar.lt/portal/legalAct.html?documentId=974c25c0993111ecaf3aba0cb308998c" office:target-frame-name="_top" xlink:show="replace"><text:span text:style-name="T738">1K-71</text:span></text:a><text:span text:style-name="T739">, 2022-03-01, paskelbta TAR 2022-03-01, i. k. 2022-03997</text:span></text:p>
      <text:p text:style-name="Normal"/>
      <text:p text:style-name="P740"><text:span text:style-name="T741">32.</text:span><text:span text:style-name="T742"><text:s/>Neteko galios nuo 2022-03-02</text:span></text:p>
      <text:p text:style-name="P743">Punkto naikinimas:</text:p>
      <text:p text:style-name="P744"><text:span text:style-name="T745">Nr.<text:s/></text:span><text:a xlink:href="https://www.e-tar.lt/portal/legalAct.html?documentId=974c25c0993111ecaf3aba0cb308998c" office:target-frame-name="_top" xlink:show="replace"><text:span text:style-name="T746">1K-71</text:span></text:a><text:span text:style-name="T747">, 2022-03-01, paskelbta TAR 2022-03-01, i. k. 2022-03997</text:span></text:p>
      <text:p text:style-name="Normal"/>
      <text:p text:style-name="P748"><text:span text:style-name="T749">33.</text:span><text:span text:style-name="T750"><text:s/>Neteko galios nuo 2022-03-02</text:span></text:p>
      <text:p text:style-name="P751">Punkto naikinimas:</text:p>
      <text:p text:style-name="P752"><text:span text:style-name="T753">Nr.<text:s/></text:span><text:a xlink:href="https://www.e-tar.lt/portal/legalAct.html?documentId=974c25c0993111ecaf3aba0cb308998c" office:target-frame-name="_top" xlink:show="replace"><text:span text:style-name="T754">1K-71</text:span></text:a><text:span text:style-name="T755">, 2022-03-01, paskelbta TAR 2022-03-01, i. k. 2022-03997</text:span></text:p>
      <text:p text:style-name="Normal"/>
      <text:p text:style-name="P756"><text:span text:style-name="T757">34.</text:span><text:span text:style-name="T758"><text:s/>Neteko galios nuo 2022-03-02</text:span></text:p>
      <text:p text:style-name="P759">Punkto naikinimas:</text:p>
      <text:p text:style-name="P760"><text:span text:style-name="T761">Nr.<text:s/></text:span><text:a xlink:href="https://www.e-tar.lt/portal/legalAct.html?documentId=974c25c0993111ecaf3aba0cb308998c" office:target-frame-name="_top" xlink:show="replace"><text:span text:style-name="T762">1K-71</text:span></text:a><text:span text:style-name="T763">, 2022-03-01, paskelbta TAR 2022-03-01, i. k. 2022-03997</text:span></text:p>
      <text:p text:style-name="Normal"/>
      <text:p text:style-name="P764"><text:span text:style-name="T765">35</text:span><text:span text:style-name="T766">. Paltas<text:s/></text:span><text:span text:style-name="T767">–</text:span><text:span text:style-name="T768"><text:s/>žalios spalvos audinio, tiesaus silueto, dvieiliu užsegimu, su šešiomis didelėmis sagomis. Viršutinė apykaklės dalis<text:s/></text:span><text:span text:style-name="T769">–</text:span><text:span text:style-name="T770"><text:s/>juodos spalvos audinio, prie jos tv</text:span><text:span text:style-name="T771">irtinami apykaklės ženkleliai. Juosmens aukštyje<text:s/></text:span><text:span text:style-name="T772">–</text:span><text:span text:style-name="T773"><text:s/>dvi horizontalios įleistinės kišenės su antkišeniais, moteriškas paltas<text:s/></text:span><text:span text:style-name="T774">–</text:span><text:span text:style-name="T775"><text:s/>su įstrižais antkišeniais. Ties pečiais tvirtinami antpečiai. Palto rankogaliai – su skeltukais ir trimis mažomis sagomis. Ant kair</text:span><text:span text:style-name="T776">ės rankovės<text:s/></text:span><text:span text:style-name="T777">–</text:span><text:span text:style-name="T778"><text:s/>muitinės antsiuvas, ant dešinės – muitinės įstaigos antsiuvas. Moteriškas paltas skiriasi nuo vyriško užsegimo kryptimi.</text:span></text:p>
      <text:p text:style-name="P779"><text:span text:style-name="T780">36</text:span><text:span text:style-name="T781">. Vyriškas kaklaraištis – juodos spalvos audinio.</text:span></text:p>
      <text:p text:style-name="P782"><text:span text:style-name="T783">37</text:span><text:span text:style-name="T784">. Moteriška apykaklės juostelė – juodos spalvos audinio.</text:span></text:p>
      <text:p text:style-name="P785"><text:span text:style-name="T786">38</text:span><text:span text:style-name="T787">. Šalikas – žalios spalvos.<text:s/></text:span></text:p>
      <text:p text:style-name="P788"><text:span text:style-name="T789">38</text:span><text:span text:style-name="T790">1</text:span><text:span text:style-name="T791">.</text:span><text:span text:style-name="T792"><text:s/></text:span><text:span text:style-name="T793">Šalikas (kaklo mova) – juodos arba žalios spalvos audinio.</text:span><text:s/></text:p>
      <text:p text:style-name="P794">Papildyta punktu:</text:p>
      <text:p text:style-name="P795"><text:span text:style-name="T796">Nr.<text:s/></text:span><text:a xlink:href="https://www.e-tar.lt/portal/legalAct.html?documentId=974c25c0993111ecaf3aba0cb308998c" office:target-frame-name="_top" xlink:show="replace"><text:span text:style-name="T797">1K-71</text:span></text:a><text:span text:style-name="T798">, 2022-03-01, paskelbta TAR 2</text:span><text:span text:style-name="T799">022-03-01, i. k. 2022-03997</text:span></text:p>
      <text:p text:style-name="Normal"/>
      <text:p text:style-name="P800"><text:span text:style-name="T801">39</text:span><text:span text:style-name="T802">. Vyriškos ir moteriškos pirštinės – odinės, juodos spalvos.</text:span></text:p>
      <text:p text:style-name="P803"><text:span text:style-name="T804">40.</text:span><text:span text:style-name="T805"><text:s/>Neteko galios nuo 2022-03-02</text:span></text:p>
      <text:p text:style-name="P806">Punkto naikinimas:</text:p>
      <text:p text:style-name="P807"><text:span text:style-name="T808">Nr.<text:s/></text:span><text:a xlink:href="https://www.e-tar.lt/portal/legalAct.html?documentId=974c25c0993111ecaf3aba0cb308998c" office:target-frame-name="_top" xlink:show="replace"><text:span text:style-name="T809">1K-7</text:span><text:span text:style-name="T810">1</text:span></text:a><text:span text:style-name="T811">, 2022-03-01, paskelbta TAR 2022-03-01, i. k. 2022-03997</text:span></text:p>
      <text:p text:style-name="Normal"/>
      <text:p text:style-name="P812"><text:span text:style-name="T813">41</text:span><text:span text:style-name="T814">. Diržas – juodos spalvos su aukso (geltonos) spalvos sagtimi.</text:span></text:p>
      <text:p text:style-name="P815"><text:span text:style-name="T816">41</text:span><text:span text:style-name="T817">1</text:span><text:span text:style-name="T818">.</text:span><text:span text:style-name="T819"><text:s/></text:span><text:span text:style-name="T820">Diržas – juodos spalvos tekstilinio audinio, su juodos spalvos sagtimi.</text:span><text:s/></text:p>
      <text:p text:style-name="P821">Papildyta punktu:</text:p>
      <text:p text:style-name="P822"><text:span text:style-name="T823">Nr.<text:s/></text:span><text:a xlink:href="https://www.e-tar.lt/portal/legalAct.html?documentId=974c25c0993111ecaf3aba0cb308998c" office:target-frame-name="_top" xlink:show="replace"><text:span text:style-name="T824">1K-71</text:span></text:a><text:span text:style-name="T825">, 2022-03-01, paskelbta TAR 2022-03-01, i. k. 2022-03997</text:span></text:p>
      <text:p text:style-name="Normal"/>
      <text:p text:style-name="P826"><text:span text:style-name="T827">42</text:span><text:span text:style-name="T828">. Vyriškos ir moteriškos kojinės<text:s/></text:span><text:span text:style-name="T829">–</text:span><text:span text:style-name="T830"><text:s/>juodos spalvos, moteriškos pėdkelnės – kūno spalvos.</text:span></text:p>
      <text:p text:style-name="P831"><text:span text:style-name="T832">4</text:span><text:span text:style-name="T833">2</text:span><text:span text:style-name="T834">1</text:span><text:span text:style-name="T835">. Šiltos kojinės – juodos spalvos trikotažinio audinio.</text:span><text:span text:style-name="T836"><text:s/></text:span></text:p>
      <text:p text:style-name="P837">Papildyta punktu:</text:p>
      <text:p text:style-name="P838"><text:span text:style-name="T839">Nr.<text:s/></text:span><text:a xlink:href="https://www.e-tar.lt/portal/legalAct.html?documentId=974c25c0993111ecaf3aba0cb308998c" office:target-frame-name="_top" xlink:show="replace"><text:span text:style-name="T840">1K-71</text:span></text:a><text:span text:style-name="T841">, 2022-03-01, paskelbta TAR 2022-03-01, i. k. 2022-03997</text:span></text:p>
      <text:p text:style-name="Normal"/>
      <text:p text:style-name="P842"><text:span text:style-name="T843">42</text:span><text:span text:style-name="T844">2</text:span><text:span text:style-name="T845">.</text:span><text:span text:style-name="T846"><text:s/></text:span><text:span text:style-name="T847">Šil</text:span><text:span text:style-name="T848">ti apatiniai marškinėliai – juodos arba pilkos spalvos trikotažinio audinio, ilgomis rankovėmis.</text:span></text:p>
      <text:p text:style-name="P849">Papildyta punktu:</text:p>
      <text:p text:style-name="P850"><text:span text:style-name="T851">Nr.<text:s/></text:span><text:a xlink:href="https://www.e-tar.lt/portal/legalAct.html?documentId=974c25c0993111ecaf3aba0cb308998c" office:target-frame-name="_top" xlink:show="replace"><text:span text:style-name="T852">1K-71</text:span></text:a><text:span text:style-name="T853">, 2022-03-01, paskelbta TAR 2022-0</text:span><text:span text:style-name="T854">3-01, i. k. 2022-03997</text:span></text:p>
      <text:p text:style-name="Normal"/>
      <text:p text:style-name="P855"><text:span text:style-name="T856">42</text:span><text:span text:style-name="T857">3</text:span><text:span text:style-name="T858">.</text:span><text:span text:style-name="T859"><text:s/></text:span><text:span text:style-name="T860">Šiltos apatinės kelnės – juodos arba pilkos spalvos trikotažinio audinio.</text:span><text:s/></text:p>
      <text:p text:style-name="P861">Papildyta punktu:</text:p>
      <text:p text:style-name="P862"><text:span text:style-name="T863">Nr.<text:s/></text:span><text:a xlink:href="https://www.e-tar.lt/portal/legalAct.html?documentId=974c25c0993111ecaf3aba0cb308998c" office:target-frame-name="_top" xlink:show="replace"><text:span text:style-name="T864">1K-71</text:span></text:a><text:span text:style-name="T865">, 2022-03-01, paskelbta</text:span><text:span text:style-name="T866"><text:s/>TAR 2022-03-01, i. k. 2022-03997</text:span></text:p>
      <text:p text:style-name="Normal"/>
      <text:p text:style-name="P867"><text:span text:style-name="T868">43</text:span><text:span text:style-name="T869">.<text:s/></text:span><text:span text:style-name="T870">Avalynė – odinė, juodos spalvos:</text:span></text:p>
      <text:p text:style-name="P871"><text:span text:style-name="T872">43.1</text:span><text:span text:style-name="T873">.<text:s/></text:span><text:span text:style-name="T874">vyriški batai ir moteriški bateliai</text:span><text:span text:style-name="T875"><text:s/>(klasikinio tipo);</text:span></text:p>
      <text:p text:style-name="P876"><text:span text:style-name="T877">43.2</text:span><text:span text:style-name="T878">.<text:s/></text:span><text:span text:style-name="T879">vyriški ir moteriški demisezoniniai batai</text:span><text:span text:style-name="T880"><text:s/>(klasikinio tipo);</text:span></text:p>
      <text:p text:style-name="P881"><text:span text:style-name="T882">43.3</text:span><text:span text:style-name="T883">.<text:s/></text:span><text:span text:style-name="T884">vyriški ir moteriški žieminiai batai</text:span><text:span text:style-name="T885"><text:s/>(klasikinio tipo);</text:span></text:p>
      <text:p text:style-name="P886"><text:span text:style-name="T887">43.4</text:span><text:span text:style-name="T888">. vyriški ir moteriški vasariniai batai;</text:span></text:p>
      <text:p text:style-name="P889"><text:span text:style-name="T890">43.5</text:span><text:span text:style-name="T891">. vyriški ir moteriški batai paaukštintais aulais;</text:span></text:p>
      <text:p text:style-name="P892"><text:span text:style-name="T893">43.6</text:span><text:span text:style-name="T894">. vyriški ir moteriški žieminiai batai paaukštintais aulais.</text:span><text:s/></text:p>
      <text:p text:style-name="P895">Punkto pakeitimai:</text:p>
      <text:p text:style-name="P896"><text:span text:style-name="T897">Nr.<text:s/></text:span><text:a xlink:href="https://www.e-tar.lt/portal/legalAct.html?documentId=974c25c0993111ecaf3aba0cb308998c" office:target-frame-name="_top" xlink:show="replace"><text:span text:style-name="T898">1K-71</text:span></text:a><text:span text:style-name="T899">, 2022-03-01, paskelbta TAR 2022-03-01, i. k. 2022-03997</text:span></text:p>
      <text:p text:style-name="Normal"/>
      <text:p text:style-name="P900"><text:span text:style-name="T901">TREČIASIS</text:span><text:span text:style-name="T902"><text:s/>SKIRSNIS</text:span></text:p>
      <text:p text:style-name="P903"><text:span text:style-name="T904">SPECIALIOJI TARNYBINĖ UNIFORMA</text:span></text:p>
      <text:p text:style-name="P905"/>
      <text:p text:style-name="P906"><text:span text:style-name="T907">44</text:span><text:span text:style-name="T908">. Kepuraitė<text:s/></text:span><text:span text:style-name="T909">–</text:span><text:span text:style-name="T910"><text:s/>žalios spalvos audinio. Virš snapelio tvirtinama iš aukso (geltonos) ir juodos spalvos siūlų pinta juostelė. Priekyje centre – kepurės ženklas.</text:span></text:p>
      <text:p text:style-name="P911"><text:span text:style-name="T912">45</text:span><text:span text:style-name="T913">. Megzta žieminė kepurė – žalios spalvos, su atlanku. Kepurės priekyje ant atlanko prisiūta juodos spalvo</text:span><text:span text:style-name="T914">s audinio juostelė su baltos spalvos užrašu didžiosiomis raidėmis „MUITINĖ“.</text:span></text:p>
      <text:p text:style-name="P915"><text:span text:style-name="T916">46</text:span><text:span text:style-name="T917">. Marškinėliai trumpomis rankovėmis – žalsvos spalvos, trikotažiniai. Ties pečiais prisiuvami tokio pat trikotažo antpečiai, ant kurių tvirtinamos antpečių movos. Apykaklė –</text:span><text:span text:style-name="T918"><text:s/>su daliniu užsegimu trimis plastikinėmis žalsvos spalvos sagomis. Ant kairės rankovės – muitinės antsiuvas, ant dešinės<text:s/></text:span><text:span text:style-name="T919">–</text:span><text:span text:style-name="T920"><text:s/>muitinės įstaigos antsiuvas. Marškinėlių nugaros pusėje<text:s/></text:span><text:span text:style-name="T921">–</text:span><text:span text:style-name="T922"><text:s/>šviesą atspindinčios baltos spalvos plėvelės užrašas didžiosiomis raidėmis<text:s/></text:span><text:span text:style-name="T923">„MUITINĖ“, Muitinės kriminalinės tarnybos pareigūnų<text:s/></text:span><text:span text:style-name="T924">–</text:span><text:span text:style-name="T925"><text:s/>„MUITINĖS KRIMINALINĖ TARNYBA“.</text:span></text:p>
      <text:p text:style-name="P926"><text:span text:style-name="T927">47</text:span><text:span text:style-name="T928">. Golfas – paaukštintas stačia apykakle, žalios spalvos pusvilnonio trikotažo, ilgomis rankovėmis.</text:span></text:p>
      <text:p text:style-name="P929"><text:span text:style-name="T930">48</text:span><text:span text:style-name="T931">. Specialiosios kelnės – juodos spalvos audinio, ilgos, į a</text:span><text:span text:style-name="T932">pačią siaurėjančios. Kelnės su dviem atkirptomis įleistinėmis kišenėmis priekyje, dviem uždėtinėmis kišenėmis su antkišeniais šonuose ir dviem įleistinėmis kišenėmis su antkišeniais užpakalinėje dalyje. Antkišeniai užsegami dviem paslėptomis plastikinėmis<text:s/></text:span><text:span text:style-name="T933">sagomis. Kelnių priekyje, ties keliais, užsiūti papildomi audinio sluoksniai.</text:span></text:p>
      <text:p text:style-name="P934"><text:span text:style-name="T935">49</text:span><text:span text:style-name="T936">. Puskombinezonis<text:s/></text:span><text:span text:style-name="T937">–</text:span><text:span text:style-name="T938"><text:s/>žalios spalvos audinio, su užtrauktuku. Kelnės virš juosmens sujungiamos su to paties audinio dalimis, dengiančiomis krūtinę ir nugarą. Priekinėje krūti</text:span><text:span text:style-name="T939">nės dalyje prisiuvama dviejų dalių kišenė su antkišeniais. Tarpusavyje puskombinezonio dalys sujungiamos petnešomis, kurių ilgis reguliuojamas sagtimis. Kelnės – su dviem įleistinėmis kišenėmis priekinėje dalyje, dviem uždėtinėmis kišenėmis šonuose ir vien</text:span><text:span text:style-name="T940">a įleistine kišene užpakalinėje dalyje, dešinėje pusėje. Ties keliais ir ant užpakalinės dalies prisiuvami papildomi audinio sluoksniai. Kelnių apačioje, šonuose, įsiuvami užtrauktukai, virš jų – du atšvaitai. Nugaros pusėje<text:s/></text:span><text:span text:style-name="T941">–</text:span><text:span text:style-name="T942"><text:s/>užrašas didžiosiomis raidėmis</text:span><text:span text:style-name="T943"><text:s/>„MUITINĖ“, Muitinės kriminalinės tarnybos pareigūnų – „MUITINĖS KRIMINALINĖ TARNYBA“.</text:span></text:p>
      <text:p text:style-name="P944"><text:span text:style-name="T945">50</text:span><text:span text:style-name="T946">. Žieminis puskombinezonis<text:s/></text:span><text:span text:style-name="T947">–</text:span><text:span text:style-name="T948"><text:s/>žalios spalvos audinio, pašiltintas, su užtrauktuku. Kelnės virš juosmens sujungiamos su to paties audinio dalimis, dengiančiomis krūt</text:span><text:span text:style-name="T949">inę ir nugarą. Priekinėje krūtinės dalyje prisiuvama dviejų dalių kišenė su antkišeniais. Tarpusavyje puskombinezonio dalys sujungiamos petnešomis, kurių ilgis reguliuojamas sagtimis. Kelnės – su dviem įleistinėmis kišenėmis priekinėje dalyje, dviem uždėti</text:span><text:span text:style-name="T950">nėmis kišenėmis šonuose ir viena įleistine kišene užpakalinėje dalyje, dešinėje pusėje. Ties keliais ir ant užpakalinės dalies prisiuvami papildomi audinio sluoksniai. Kelnių apačioje, šonuose, įsiuvami užtrauktukai, virš jų – du atšvaitai. Nugaros pusėje<text:s/></text:span><text:span text:style-name="T951">–</text:span><text:span text:style-name="T952"><text:s/>užrašas didžiosiomis raidėmis „MUITINĖ“, Muitinės kriminalinės tarnybos pareigūnų – „MUITINĖS KRIMINALINĖ TARNYBA“.</text:span></text:p>
      <text:p text:style-name="P953"><text:span text:style-name="T954">51.</text:span><text:span text:style-name="T955"><text:s/>Neteko galios nuo 2022-03-02</text:span></text:p>
      <text:p text:style-name="P956">Punkto naikinimas:</text:p>
      <text:p text:style-name="P957"><text:span text:style-name="T958">Nr.<text:s/></text:span><text:a xlink:href="https://www.e-tar.lt/portal/legalAct.html?documentId=974c25c0993111ecaf3aba0cb308998c" office:target-frame-name="_top" xlink:show="replace"><text:span text:style-name="T959">1K-71</text:span></text:a><text:span text:style-name="T960">, 2022-03-01, paskelbta TAR 2022-03-01, i. k. 2022-03997</text:span></text:p>
      <text:p text:style-name="Normal"/>
      <text:p text:style-name="P961"><text:span text:style-name="T962">52.</text:span><text:span text:style-name="T963"><text:s/>Neteko galios nuo 2022-03-02</text:span></text:p>
      <text:p text:style-name="P964">Punkto naikinimas:</text:p>
      <text:p text:style-name="P965"><text:span text:style-name="T966">Nr.<text:s/></text:span><text:a xlink:href="https://www.e-tar.lt/portal/legalAct.html?documentId=974c25c0993111ecaf3aba0cb308998c" office:target-frame-name="_top" xlink:show="replace"><text:span text:style-name="T967">1K-71</text:span></text:a><text:span text:style-name="T968">, 2022-03-01,<text:s/></text:span><text:span text:style-name="T969">paskelbta TAR 2022-03-01, i. k. 2022-03997</text:span></text:p>
      <text:p text:style-name="Normal"/>
      <text:p text:style-name="P970"><text:span text:style-name="T971">53</text:span><text:span text:style-name="T972">. Kombinezono striukė – žalios spalvos audinio, užsegama paslėptu užtrauktuku, su įsegamu kailiniu sluoksniu. Juosmens aukštyje<text:s/></text:span><text:span text:style-name="T973">–</text:span><text:span text:style-name="T974"><text:s/>dvi uždėtinės kišenės su antkišeniais, krūtinės aukštyje – dvi įleistinės ki</text:span><text:span text:style-name="T975">šenės su antkišeniais. Prie striukės apykaklės prisegama juodos spalvos kailinė apykaklė. Ties pečiais prisiuvami to paties audinio antpečiai, ant kurių tvirtinamos antpečių movos. Ant kairės rankovės – muitinės antsiuvas, ant dešinės – muitinės įstaigos a</text:span><text:span text:style-name="T976">ntsiuvas. Moteriška striukė skiriasi nuo vyriškos užsegimo kryptimi. Nugaros pusėje – užrašas šviesą atspindinčiomis didžiosiomis raidėmis „MUITINĖ“. Muitinės kriminalinės tarnybos pareigūnų kombinezono striukė – su užrašu „MUITINĖS KRIMINALINĖ TARNYBA“.<text:s/></text:span></text:p>
      <text:p text:style-name="P977"><text:span text:style-name="T978">54</text:span><text:span text:style-name="T979">. Specialioji striukė<text:s/></text:span><text:span text:style-name="T980">–</text:span><text:span text:style-name="T981"><text:s/>žalios spalvos, atsparaus vandeniui audinio, apykaklė – juodos spalvos. Striukė užsegama plastikiniu užtrauktuku, jos viduje įsegamas šiltalas<text:s/></text:span><text:span text:style-name="T982">–</text:span><text:span text:style-name="T983"><text:s/>juodos spalvos, su trikotažinėmis rankovėmis ir apykakle. Juosmens aukštyje – dvi</text:span><text:span text:style-name="T984"><text:s/>vertikalios įleistinės kišenės, krūtinės aukštyje<text:s/></text:span><text:span text:style-name="T985">–</text:span><text:span text:style-name="T986"><text:s/>uždėtinės kišenės su antkišeniais, užsegamais spaudėmis. Prie striukės apykaklės prisegama juodos spalvos kailinė apykaklė. Nugaros pusėje, ties apykaklės prisiuvimo linija, įsiūtas plastikinis užtrauktu</text:span><text:span text:style-name="T987">kas, kurį atsegus ištraukiamas gobtuvas. Ties pečiais prisiuvami to paties audinio antpečiai, ant kurių tvirtinamos antpečių movos. Ant kairės rankovės<text:s/></text:span><text:span text:style-name="T988">–</text:span><text:span text:style-name="T989"><text:s/>muitinės antsiuvas, ant dešinės – muitinės įstaigos antsiuvas. Moteriška striukė skiriasi nuo vyriškos</text:span><text:span text:style-name="T990"><text:s/>užsegimo kryptimi. Nugaros pusėje priklijuojamas šviesą atspindinčios baltos spalvos plėvelės užrašas didžiosiomis raidėmis „MUITINĖ“.</text:span></text:p>
      <text:p text:style-name="P991"><text:span text:style-name="T992">55.</text:span><text:span text:style-name="T993"><text:s/>Neteko galios nuo 2022-03-02</text:span></text:p>
      <text:p text:style-name="P994">Punkto naikinimas:</text:p>
      <text:p text:style-name="P995"><text:span text:style-name="T996">Nr.<text:s/></text:span><text:a xlink:href="https://www.e-tar.lt/portal/legalAct.html?documentId=974c25c0993111ecaf3aba0cb308998c" office:target-frame-name="_top" xlink:show="replace"><text:span text:style-name="T997">1K-71</text:span></text:a><text:span text:style-name="T998">, 2022-03-01, paskelbta TAR 2022-03-01, i. k. 2022-03997</text:span></text:p>
      <text:p text:style-name="Normal"/>
      <text:p text:style-name="P999"><text:span text:style-name="T1000">56.</text:span><text:span text:style-name="T1001"><text:s/>Neteko galios nuo 2022-03-02</text:span></text:p>
      <text:p text:style-name="P1002">Punkto naikinimas:</text:p>
      <text:p text:style-name="P1003"><text:span text:style-name="T1004">Nr.<text:s/></text:span><text:a xlink:href="https://www.e-tar.lt/portal/legalAct.html?documentId=974c25c0993111ecaf3aba0cb308998c" office:target-frame-name="_top" xlink:show="replace"><text:span text:style-name="T1005">1K-71</text:span></text:a><text:span text:style-name="T1006">, 2022-03-01, paskelbta TAR 2022-03-01, i. k. 2022-03997</text:span></text:p>
      <text:p text:style-name="Normal"/>
      <text:p text:style-name="P1007"><text:span text:style-name="T1008">57</text:span><text:span text:style-name="T1009">. Apsiaustas<text:s/></text:span><text:span text:style-name="T1010">–</text:span><text:span text:style-name="T1011"><text:s/>vandeniui atsparaus žalios spalvos audinio, su gobtuvu. Atšvaitai prisiuvami virš rankogalių ir apsiausto apačioje. Ant kairės rankovės – muitinės antsiuvas, ant dešinės<text:s/></text:span><text:span text:style-name="T1012">–<text:s/></text:span><text:span text:style-name="T1013">muitinės įstaigos antsiuvas. Nugaros pusėje<text:s/></text:span><text:span text:style-name="T1014">–<text:s/></text:span><text:span text:style-name="T1015">užrašas šviesą atspindinčiomis didžiosiomis raidėmis „MUITINĖ“, Muitinės kriminalinės tarnybos pareigūnų – „MUITINĖS KRIMINALINĖ TARNYBA“.</text:span></text:p>
      <text:p text:style-name="P1016"><text:span text:style-name="T1017">58</text:span><text:span text:style-name="T1018">. Liemenė su atšvaitais – ryškios žalios spalvos audinio su švies</text:span><text:span text:style-name="T1019">ą atspindinčiomis juostomis priekinėje ir užpakalinėje dalyse. Nugaros pusėje<text:s/></text:span><text:span text:style-name="T1020">–</text:span><text:span text:style-name="T1021"><text:s/>užrašas šviesą atspindinčiomis didžiosiomis raidėmis „MUITINĖ“, Muitinės kriminalinės tarnybos pareigūnų – „MUITINĖS KRIMINALINĖ TARNYBA“.</text:span></text:p>
      <text:p text:style-name="P1022"><text:span text:style-name="T1023">59</text:span><text:span text:style-name="T1024">. Amunicijos liemenė – tamsiai<text:s/></text:span><text:span text:style-name="T1025">žalios spalvos audinio, su prisiūtais atšvaitais, užsegama užtrauktuku. Liemenės priekyje ir nugaroje prisiūtos specialiajai amunicijai pritaikytos kišenės. Krūtinės aukštyje priekyje dešinėje pusėje ir nugaros dalyje<text:s/></text:span><text:span text:style-name="T1026">–</text:span><text:span text:style-name="T1027"><text:s/>užrašai šviesą atspindinčiomis didži</text:span><text:span text:style-name="T1028">osiomis raidėmis „MUITINĖ“.</text:span></text:p>
      <text:p text:style-name="P1029"><text:span text:style-name="T1030">60</text:span><text:span text:style-name="T1031">. Specialusis tarnybinis diržas<text:s/></text:span><text:span text:style-name="T1032">–</text:span><text:span text:style-name="T1033"><text:s/>juodos spalvos, užsegamas plastikine sagtimi su apsauga nuo atsisegimo. Ant diržo suverti specialiųjų priemonių dėklai.</text:span></text:p>
      <text:p text:style-name="P1034"><text:span text:style-name="T1035">61</text:span><text:span text:style-name="T1036">. Specialiosios pirštinės<text:s/></text:span><text:span text:style-name="T1037">–</text:span><text:span text:style-name="T1038"><text:s/>specialaus audinio, pirštuotos.</text:span></text:p>
      <text:p text:style-name="P1039"><text:span text:style-name="T1040">62</text:span><text:span text:style-name="T1041">. Specialioji avalynė:</text:span></text:p>
      <text:p text:style-name="P1042"><text:span text:style-name="T1043">62.1</text:span><text:span text:style-name="T1044">. specialieji batai<text:s/></text:span><text:span text:style-name="T1045">–<text:s/></text:span><text:span text:style-name="T1046">odiniai, paaukštintais aulais;</text:span></text:p>
      <text:p text:style-name="P1047"><text:span text:style-name="T1048">62.2</text:span><text:span text:style-name="T1049">. specialieji žieminiai batai<text:s/></text:span><text:span text:style-name="T1050">–<text:s/></text:span><text:span text:style-name="T1051">odiniai, paaukštintais aulais;</text:span></text:p>
      <text:p text:style-name="P1052"><text:span text:style-name="T1053">62.3</text:span><text:span text:style-name="T1054">. specialieji guminiai batai;</text:span></text:p>
      <text:p text:style-name="P1055"><text:span text:style-name="T1056">62.4</text:span><text:span text:style-name="T1057">. specialieji vasariniai batai<text:s/></text:span><text:span text:style-name="T1058">–<text:s/></text:span><text:span text:style-name="T1059">odiniai.</text:span></text:p>
      <text:p text:style-name="P1060"><text:span text:style-name="T1061">63</text:span><text:span text:style-name="T1062">. Šilti apatiniai marškinėliai ilgomis rankovėmis<text:s/></text:span><text:span text:style-name="T1063">–</text:span><text:span text:style-name="T1064"><text:s/>juodos arba pilkos spalvos, specialiai apdoroto, nesugeriančio drėgmės audinio.</text:span></text:p>
      <text:p text:style-name="P1065"><text:span text:style-name="T1066">64</text:span><text:span text:style-name="T1067">. Šiltos apatinės kelnės – juodos arba pilkos spalvos, specialiai apdoroto, nesugeriančio drėgmės audinio.</text:span></text:p>
      <text:p text:style-name="P1068"><text:span text:style-name="T1069">65</text:span><text:span text:style-name="T1070">. Šil</text:span><text:span text:style-name="T1071">tos kojinės – specialiai megztos.</text:span></text:p>
      <text:p text:style-name="P1072"/>
      <text:p text:style-name="P1073"><text:span text:style-name="T1074">KETVIRTASIS</text:span><text:span text:style-name="T1075"><text:s/>SKIRSNIS</text:span></text:p>
      <text:p text:style-name="P1076"><text:span text:style-name="T1077">IŠEIGINĖ TARNYBINĖ UNIFORMA</text:span></text:p>
      <text:p text:style-name="P1078"/>
      <text:p text:style-name="P1079"><text:span text:style-name="T1080">66</text:span><text:span text:style-name="T1081">. Antpečiai<text:s/></text:span><text:span text:style-name="T1082">–</text:span><text:span text:style-name="T1083"><text:s/>tokie pat kaip kasdienės tarnybinės uniformos.<text:s/></text:span></text:p>
      <text:p text:style-name="P1084"><text:span text:style-name="T1085">67</text:span><text:span text:style-name="T1086">. Antpečių movos<text:s/></text:span><text:span text:style-name="T1087">–</text:span><text:span text:style-name="T1088"><text:s/>tokios pat kaip kasdienės tarnybinės uniformos.</text:span></text:p>
      <text:p text:style-name="P1089"><text:span text:style-name="T1090">68</text:span><text:span text:style-name="T1091">. Vyriška kepurė<text:s/></text:span><text:span text:style-name="T1092">–</text:span><text:span text:style-name="T1093"><text:s/>tokia pati kaip kasdienės tarnybinės uniformos.</text:span></text:p>
      <text:p text:style-name="P1094"><text:span text:style-name="T1095">69</text:span><text:span text:style-name="T1096">. Moteriška kepurė<text:s/></text:span><text:span text:style-name="T1097">–</text:span><text:span text:style-name="T1098"><text:s/>tokia pati kaip kasdienės tarnybinės uniformos.</text:span></text:p>
      <text:p text:style-name="P1099"><text:span text:style-name="T1100">70</text:span><text:span text:style-name="T1101">. Žieminė kepurė<text:s/></text:span><text:span text:style-name="T1102">–</text:span><text:span text:style-name="T1103"><text:s/>tokia pati kaip kasdienės tarnybinės uniformos.</text:span></text:p>
      <text:p text:style-name="P1104"><text:span text:style-name="T1105">71</text:span><text:span text:style-name="T1106">. Marškiniai trumpomis rankovėmis<text:s/></text:span><text:span text:style-name="T1107">–</text:span><text:span text:style-name="T1108"><text:s/>baltos spalvos audinio, su dviem uždėtinėmis kišenėmis ties krūtine. Ties pečiais prisiuvami to paties audinio antpečiai, ant kurių tvirtinamos antpečių movos. Ant kairės rankovės<text:s/></text:span><text:span text:style-name="T1109">–</text:span><text:span text:style-name="T1110"><text:s/>muitinės antsiuvas, ant dešinės<text:s/></text:span><text:span text:style-name="T1111">–</text:span><text:span text:style-name="T1112"><text:s/>muitinės įstaigos antsiuvas. Moteriškų<text:s/></text:span><text:span text:style-name="T1113">marškinių kirpimas yra laisvas ir jie skiriasi nuo vyriškų užsegimo kryptimi.</text:span></text:p>
      <text:p text:style-name="P1114"><text:span text:style-name="T1115">72</text:span><text:span text:style-name="T1116">. Marškiniai ilgomis rankovėmis<text:s/></text:span><text:span text:style-name="T1117">–</text:span><text:span text:style-name="T1118"><text:s/>baltos spalvos audinio, su dviem uždėtinėmis kišenėmis ties krūtine. Moteriškų marškinių kirpimas yra laisvas ir jie skiriasi nuo vyriškų<text:s/></text:span><text:span text:style-name="T1119">užsegimo kryptimi.</text:span></text:p>
      <text:p text:style-name="P1120"><text:span text:style-name="T1121">73</text:span><text:span text:style-name="T1122">. Vienaeilis švarkas<text:s/></text:span><text:span text:style-name="T1123">–</text:span><text:span text:style-name="T1124"><text:s/>toks pat kaip kasdienės tarnybinės uniformos.</text:span></text:p>
      <text:p text:style-name="P1125"><text:span text:style-name="T1126">74</text:span><text:span text:style-name="T1127">. Dvieilis švarkas<text:s/></text:span><text:span text:style-name="T1128">–</text:span><text:span text:style-name="T1129"><text:s/>toks pat kaip kasdienės tarnybinės uniformos.</text:span></text:p>
      <text:p text:style-name="P1130"><text:span text:style-name="T1131">75</text:span><text:span text:style-name="T1132">. Kelnės<text:s/></text:span><text:span text:style-name="T1133">–</text:span><text:span text:style-name="T1134"><text:s/>tokios pat kaip kasdienės tarnybinės uniformos.</text:span></text:p>
      <text:p text:style-name="P1135"><text:span text:style-name="T1136">76</text:span><text:span text:style-name="T1137">. Sijonas<text:s/></text:span><text:span text:style-name="T1138">–</text:span><text:span text:style-name="T1139"><text:s/>toks pat kaip kasdienės tarnybinės uniformos.</text:span></text:p>
      <text:p text:style-name="P1140"><text:span text:style-name="T1141">77</text:span><text:span text:style-name="T1142">. Striukė<text:s/></text:span><text:span text:style-name="T1143">–</text:span><text:span text:style-name="T1144"><text:s/>tokia pati kaip kasdienės tarnybinės uniformos.</text:span></text:p>
      <text:p text:style-name="P1145"><text:span text:style-name="T1146">78</text:span><text:span text:style-name="T1147">. Žieminė striukė<text:s/></text:span><text:span text:style-name="T1148">–</text:span><text:span text:style-name="T1149"><text:s/>tokia pati kaip kasdienės tarnybinės uniformos.</text:span></text:p>
      <text:p text:style-name="P1150"><text:span text:style-name="T1151">79</text:span><text:span text:style-name="T1152">. Vienaeilis lietpaltis<text:s/></text:span><text:span text:style-name="T1153">–</text:span><text:span text:style-name="T1154"><text:s/>toks pat kaip kasdienės tarnybinės un</text:span><text:span text:style-name="T1155">iformos.</text:span></text:p>
      <text:p text:style-name="P1156"><text:span text:style-name="T1157">80</text:span><text:span text:style-name="T1158">. Dvieilis lietpaltis<text:s/></text:span><text:span text:style-name="T1159">–</text:span><text:span text:style-name="T1160"><text:s/>toks pat kaip kasdienės tarnybinės uniformos.</text:span></text:p>
      <text:p text:style-name="P1161"><text:span text:style-name="T1162">81</text:span><text:span text:style-name="T1163">. Paltas<text:s/></text:span><text:span text:style-name="T1164">–</text:span><text:span text:style-name="T1165"><text:s/>toks pat kaip kasdienės tarnybinės uniformos.</text:span></text:p>
      <text:p text:style-name="P1166"><text:span text:style-name="T1167">82</text:span><text:span text:style-name="T1168">. Vyriškas kaklaraištis<text:s/></text:span><text:span text:style-name="T1169">–</text:span><text:span text:style-name="T1170"><text:s/>toks pat kaip kasdienės tarnybinės uniformos.</text:span></text:p>
      <text:p text:style-name="P1171"><text:span text:style-name="T1172">83</text:span><text:span text:style-name="T1173">. Moteriška apykaklės ju</text:span><text:span text:style-name="T1174">ostelė<text:s/></text:span><text:span text:style-name="T1175">–</text:span><text:span text:style-name="T1176"><text:s/>tokia pati kaip kasdienės tarnybinės uniformos.</text:span></text:p>
      <text:p text:style-name="P1177"><text:span text:style-name="T1178">84</text:span><text:span text:style-name="T1179">. Šalikas<text:s/></text:span><text:span text:style-name="T1180">–</text:span><text:span text:style-name="T1181"><text:s/>baltos spalvos.</text:span></text:p>
      <text:p text:style-name="P1182"><text:span text:style-name="T1183">85</text:span><text:span text:style-name="T1184">. Pirštinės<text:s/></text:span><text:span text:style-name="T1185">–</text:span><text:span text:style-name="T1186"><text:s/>baltos spalvos.</text:span></text:p>
      <text:p text:style-name="P1187"><text:span text:style-name="T1188">86</text:span><text:span text:style-name="T1189">. Diržas<text:s/></text:span><text:span text:style-name="T1190">–</text:span><text:span text:style-name="T1191"><text:s/>toks pat kaip kasdienės tarnybinės uniformos.</text:span></text:p>
      <text:p text:style-name="P1192"><text:span text:style-name="T1193">87</text:span><text:span text:style-name="T1194">. Kojinės<text:s/></text:span><text:span text:style-name="T1195">–</text:span><text:span text:style-name="T1196"><text:s/>tokios pat kaip kasdienės tarnybinės uniformos.</text:span></text:p>
      <text:p text:style-name="P1197"><text:span text:style-name="T1198">88</text:span><text:span text:style-name="T1199">. Avalynė<text:s/></text:span><text:span text:style-name="T1200">–</text:span><text:span text:style-name="T1201"><text:s/>odinė, juodos spalvos:</text:span></text:p>
      <text:p text:style-name="P1202"><text:span text:style-name="T1203">88.1</text:span><text:span text:style-name="T1204">. vyriški batai ir moteriški bateliai;</text:span></text:p>
      <text:p text:style-name="P1205"><text:span text:style-name="T1206">88.2</text:span><text:span text:style-name="T1207">. vyriški ir moteriški žieminiai batai.</text:span></text:p>
      <text:p text:style-name="P1208"/>
      <text:p text:style-name="P1209"><text:span text:style-name="T1210">PENKTASIS</text:span><text:span text:style-name="T1211"><text:s/>SKIRSNIS</text:span></text:p>
      <text:p text:style-name="P1212"><text:span text:style-name="T1213">VAKARINĖ TARNYBINĖ UNIFORMA</text:span></text:p>
      <text:p text:style-name="P1214"/>
      <text:p text:style-name="P1215"><text:span text:style-name="T1216">89</text:span><text:span text:style-name="T1217">. Antpečiai<text:s/></text:span><text:span text:style-name="T1218">–</text:span><text:span text:style-name="T1219"><text:s/>juodos spalvos, 120 mm ilgio ir 47 mm pločio,</text:span><text:span text:style-name="T1220"><text:s/>aksominiai, stačiakampio formos, paapvalintu viršumi, su žalios spalvos apvadu. Dugno kraštai apsiūti arba siuvinėti aukso (geltonos) spalvos virvele. Antpečio viršuje<text:s/></text:span><text:span text:style-name="T1221">–</text:span><text:span text:style-name="T1222"><text:s/>maža saga, o žemiau jos išdėstomi aukso (geltonos) spalvos pareigūnų laipsnių ženklai</text:span><text:span text:style-name="T1223">. Kitoje antpečio pusėje prisiuvama pastandinto audinio juostelė, kuria antpetis prisegamas prie uniforminių drabužių.</text:span></text:p>
      <text:p text:style-name="P1224"><text:span text:style-name="T1225">90</text:span><text:span text:style-name="T1226">. Antpečių movos<text:s/></text:span><text:span text:style-name="T1227">–</text:span><text:span text:style-name="T1228"><text:s/>juodos spalvos, lygiašonės trapecijos. Movos ilgis<text:s/></text:span><text:span text:style-name="T1229">–</text:span><text:span text:style-name="T1230"><text:s/>92 mm, apačia<text:s/></text:span><text:span text:style-name="T1231">–</text:span><text:span text:style-name="T1232"><text:s/>50 mm pločio, viršus<text:s/></text:span><text:span text:style-name="T1233">–</text:span><text:span text:style-name="T1234"><text:s/>45 mm. Antpečių movo</text:span><text:span text:style-name="T1235">se išdėstomi aukso (geltonos) spalvos pareigūnų laipsnių ženklai.<text:s/></text:span></text:p>
      <text:p text:style-name="P1236"><text:span text:style-name="T1237">91</text:span><text:span text:style-name="T1238">. Marškinių rankogalių segtukai<text:s/></text:span><text:span text:style-name="T1239">–</text:span><text:span text:style-name="T1240"><text:s/>aukso (geltonos) spalvos metalo (nikeliuotas ir auksuotas žalvaris), pasuktame 24 mm aukščio ir 24 mm pločio kvadrate paapvalintais galais ir raudona stiklo emale dengtame 11 mm skersmens skrituliuke 17 mm aukščio ir 11 mm pločio aukso (geltonos) spalvos<text:s/></text:span><text:span text:style-name="T1241">Gediminaičių stulpai. Kitoje segtuko pusėje pritvirtinta speciali aukso (geltonos) spalvos metalo svirtelė, skirta segtukams įsegti į vakarinės uniformos marškinių rankogalius. Segtukų metalas padengtas skaidriu apsauginiu laku.</text:span></text:p>
      <text:p text:style-name="P1242"><text:span text:style-name="T1243">92</text:span><text:span text:style-name="T1244">. Vakarinės uniformos</text:span><text:span text:style-name="T1245"><text:s/>ženklas<text:s/></text:span><text:span text:style-name="T1246">–</text:span><text:span text:style-name="T1247"><text:s/>metalinis, apskritas, dviejų dalių. Ženklo su apvadu skersmuo<text:s/></text:span><text:span text:style-name="T1248">–</text:span><text:span text:style-name="T1249"><text:s/>60 mm. Metalinio ženklo centrinėje dalyje yra 50 mm skersmens skritulys su Lietuvos muitinės ženklu, ženklo storis<text:s/></text:span><text:span text:style-name="T1250">–</text:span><text:span text:style-name="T1251"><text:s/>5 mm. Ženklą juosia aukso (geltonos) spalvos metalo 5 mm apvadas</text:span><text:span text:style-name="T1252">, kurio kraštas sudalytas į centrą einančiais spinduliais. Metalinis ženklas gaminamas štampavimo būdu. Jis dengiamas juvelyriniu emaliu ir lakuojamas. Prie uniformos švarko ženklas tvirtinamas kitoje pusėje pritvirtintu sraigteliu su veržle.</text:span></text:p>
      <text:p text:style-name="P1253"><text:span text:style-name="T1254">93</text:span><text:span text:style-name="T1255">. Vyriš</text:span><text:span text:style-name="T1256">ka kepurė<text:s/></text:span><text:span text:style-name="T1257">–</text:span><text:span text:style-name="T1258"><text:s/>juodo audinio, su juodu snapeliu. Viršutinė kepurės dalis paaukštinta. Virš snapelio dviem mažomis uniformos sagomis prisegamas pintas aukso (geltonos) spalvos dirželis. Kepurės ženklas įsegamas ties viduriu, virš dirželio. Kepurės viršutinės d</text:span><text:span text:style-name="T1259">alies siūlėje įsiūta žalios spalvos juostelė. Vidaus tarnybos generolo kepurės snapelis papildomai dekoruotas siuvinėtomis stilizuotomis aukso (geltonos) spalvos lauro lapų šakelėmis.<text:s/></text:span></text:p>
      <text:p text:style-name="P1260"><text:span text:style-name="T1261">94</text:span><text:span text:style-name="T1262">. Moteriška kepurė<text:s/></text:span><text:span text:style-name="T1263">–</text:span><text:span text:style-name="T1264"><text:s/>juodo audinio, skrybėlės tipo, standi. Užlenkti į viršų kepurės kraštai priekyje suformuoja snapelį. Virš snapelio tvirtinamas dekoratyvinis lanko formos apvadas su pintu aukso (geltonos) spalvos dirželiu. Kepurės ženklas tvirtinamas ties viduriu, virš di</text:span><text:span text:style-name="T1265">rželio. Vidaus tarnybos generolės kepurės snapelis papildomai dekoruotas siuvinėtomis stilizuotomis aukso (geltonos) spalvos lauro lapų šakelėmis.</text:span></text:p>
      <text:p text:style-name="P1266"><text:span text:style-name="T1267">95</text:span><text:span text:style-name="T1268">. Vyriški marškiniai<text:s/></text:span><text:span text:style-name="T1269">–</text:span><text:span text:style-name="T1270"><text:s/>balti, ilgomis rankovėmis, užsegami nuo apačios iki viršaus. Apykaklė<text:s/></text:span><text:span text:style-name="T1271">–<text:s/></text:span><text:span text:style-name="T1272">stati, s</text:span><text:span text:style-name="T1273">u užlenktais kampais. Marškinių rankogaliai užsegami segtukais. Šalia užsegimo abiejose pusėse smulkios klostelės.</text:span></text:p>
      <text:p text:style-name="P1274"><text:span text:style-name="T1275">96</text:span><text:span text:style-name="T1276">. Moteriški marškiniai<text:s/></text:span><text:span text:style-name="T1277">–</text:span><text:span text:style-name="T1278"><text:s/>balti, ilgomis rankovėmis, užsegami nuo apačios iki viršaus. Sagos paslėptos po priesiuvu. Apykaklė<text:s/></text:span><text:span text:style-name="T1279">–</text:span><text:span text:style-name="T1280"><text:s/>stati, s</text:span><text:span text:style-name="T1281">u užlenktais kampais. Marškinių rankogaliai užsegami segtukais.</text:span></text:p>
      <text:p text:style-name="P1282"><text:span text:style-name="T1283">97</text:span><text:span text:style-name="T1284">. Peteliškė<text:s/></text:span><text:span text:style-name="T1285">–</text:span><text:span text:style-name="T1286"><text:s/>juodos spalvos atlasinio audinio.</text:span></text:p>
      <text:p text:style-name="P1287"><text:span text:style-name="T1288">98</text:span><text:span text:style-name="T1289">. Švarkas<text:s/></text:span><text:span text:style-name="T1290">–<text:s/></text:span><text:span text:style-name="T1291">juodo audinio, specialiai kirptas, trumpas, užsegamas dviem didelėmis uniformos sagomis, tarpusavyje sujungtomis grandin</text:span><text:span text:style-name="T1292">ėle. Ties pečių linija prisiuvami antpečiai. Švarko apykaklės apačios atvartai<text:s/></text:span><text:span text:style-name="T1293">–</text:span><text:span text:style-name="T1294"><text:s/>juodo atlaso. Švarko rankogalių prisiuvimo siūlėje įsiūtos žalios spalvos atlaso juostelės. Švarkas su juodos spalvos pamušalu ir viena vidine kišene kairėje pusėje. Vidaus ta</text:span><text:span text:style-name="T1295">rnybos generolo švarko rankogaliai išsiuvinėjami aukso (geltonos) spalvos stilizuotais laurų lapais. Vakarinės uniformos švarko užsegimo sagos<text:s/></text:span><text:span text:style-name="T1296">–</text:span><text:span text:style-name="T1297"><text:s/>tai aukso (geltonos) spalvos metalo (nikeliuoto ir auksuoto žalvario), tarpusavyje grandinėle sujungiamos dvi d</text:span><text:span text:style-name="T1298">idelės uniformos sagos. Vienas grandinėlės galas pritvirtintas prie sagos nejudamai, kitas<text:s/></text:span><text:span text:style-name="T1299">–</text:span><text:span text:style-name="T1300"><text:s/>su kabliuku.</text:span></text:p>
      <text:p text:style-name="P1301"><text:span text:style-name="T1302">99</text:span><text:span text:style-name="T1303">. Kelnės<text:s/></text:span><text:span text:style-name="T1304">–</text:span><text:span text:style-name="T1305"><text:s/>juodo audinio, su paaukštintu juosmeniu, dviem įleistinėmis kišenėmis. Kelnių šonuose<text:s/></text:span><text:span text:style-name="T1306">–</text:span><text:span text:style-name="T1307"><text:s/>žalios spalvos aksomo įsiuvai. Vidaus tarnybo</text:span><text:span text:style-name="T1308">s pulkininko šalia žalios spalvos įsiuvo prisiuvamos dvi plačios juodo aksomo, o vidaus tarnybos generolo<text:s/></text:span><text:span text:style-name="T1309">–</text:span><text:span text:style-name="T1310"><text:s/>žalios spalvos aksomo juostos. Vyrų kelnės užsegamos priekyje paslėptu užtrauktuku ir dviem sagomis, moterų kelnės<text:s/></text:span><text:span text:style-name="T1311">–</text:span><text:span text:style-name="T1312"><text:s/>šone įsiūtu paslėptu užtrauktuk</text:span><text:span text:style-name="T1313">u.</text:span></text:p>
      <text:p text:style-name="P1314"><text:span text:style-name="T1315">100</text:span><text:span text:style-name="T1316">. Sijonas<text:s/></text:span><text:span text:style-name="T1317">–</text:span><text:span text:style-name="T1318"><text:s/>juodo audinio, su ilgu skeltuku, tiesiai kirptas, į apačią siaurėjantis. Sijono liemuo paaukštintas. Sijono ilgis pasirenkamas individualiai, bet ne trumpesnis nei iki kelių.</text:span></text:p>
      <text:p text:style-name="P1319"><text:span text:style-name="T1320">101</text:span><text:span text:style-name="T1321">. Juosmens juosta<text:s/></text:span><text:span text:style-name="T1322">–</text:span><text:span text:style-name="T1323"><text:s/>žalios spalvos atlaso, pastandin</text:span><text:span text:style-name="T1324">ta, klostuota, užsegama metaline sagtele. Vyrų juostos aukštis<text:s/></text:span><text:span text:style-name="T1325">–</text:span><text:span text:style-name="T1326"><text:s/>15</text:span><text:span text:style-name="T1327">–</text:span><text:span text:style-name="T1328">20 cm, moterų<text:s/></text:span><text:span text:style-name="T1329">–<text:s/></text:span><text:span text:style-name="T1330">12</text:span><text:span text:style-name="T1331">–</text:span><text:span text:style-name="T1332">15 cm.</text:span></text:p>
      <text:p text:style-name="P1333"><text:span text:style-name="T1334">102</text:span><text:span text:style-name="T1335">. Paltas<text:s/></text:span><text:span text:style-name="T1336">–</text:span><text:span text:style-name="T1337"><text:s/>juodos spalvos vilnonio audinio, tiesaus silueto, su apykakle ir paslėptu užsegimu, juodos spalvos pamušalu. Juosmens srityje<text:s/></text:span><text:span text:style-name="T1338">–</text:span><text:span text:style-name="T1339"><text:s/>dvi kišenės. Tie</text:span><text:span text:style-name="T1340">s pečių linija prisiūti antpečiai. Moterų paltas skiriasi užsegimo kryptimi.</text:span></text:p>
      <text:p text:style-name="P1341"><text:span text:style-name="T1342">103</text:span><text:span text:style-name="T1343">. Pirštinės<text:s/></text:span><text:span text:style-name="T1344">–</text:span><text:span text:style-name="T1345"><text:s/>baltos spalvos.</text:span></text:p>
      <text:p text:style-name="P1346"><text:span text:style-name="T1347">104</text:span><text:span text:style-name="T1348">. Šalikas<text:s/></text:span><text:span text:style-name="T1349">–</text:span><text:span text:style-name="T1350"><text:s/>baltos spalvos.</text:span></text:p>
      <text:p text:style-name="P1351"><text:span text:style-name="T1352">105</text:span><text:span text:style-name="T1353">. Avalynė<text:s/></text:span><text:span text:style-name="T1354">–</text:span><text:span text:style-name="T1355"><text:s/>odinė, juodos spalvos: vyriški batai ir moteriški bateliai.</text:span></text:p>
      <text:p text:style-name="P1356"/>
      <text:p text:style-name="P1357"><text:span text:style-name="T1358">ŠEŠTASIS</text:span><text:span text:style-name="T1359"><text:s/>SKIRSNIS<text:s/></text:span></text:p>
      <text:p text:style-name="P1360"><text:span text:style-name="T1361">MUITINĖS GARBĖS SARGYBOS TARNYBINĖ UNIFORMA</text:span></text:p>
      <text:p text:style-name="P1362"/>
      <text:p text:style-name="P1363"><text:span text:style-name="T1364">106</text:span><text:span text:style-name="T1365">. Antpečiai<text:s/></text:span><text:span text:style-name="T1366">–</text:span><text:span text:style-name="T1367"><text:s/>juodos spalvos, stačiakampio formos, paapvalintu viršumi, su žalios spalvos apvadu. Antpečio ilgis<text:s/></text:span><text:span text:style-name="T1368">–<text:s/></text:span><text:span text:style-name="T1369">120 mm, plotis<text:s/></text:span><text:span text:style-name="T1370">–</text:span><text:span text:style-name="T1371"><text:s/>47 mm. Dugno kraštai apsiūti arba siuvinėti aukso (geltonos) spalvos vir</text:span><text:span text:style-name="T1372">vele. Antpečio viršuje<text:s/></text:span><text:span text:style-name="T1373">–</text:span><text:span text:style-name="T1374"><text:s/>maža saga, žemiau jos<text:s/></text:span><text:span text:style-name="T1375">–</text:span><text:span text:style-name="T1376"><text:s/>aukso (geltonos) spalvos Gediminaičių stulpai ir Hermio lazda.</text:span></text:p>
      <text:p text:style-name="P1377"><text:span text:style-name="T1378">107</text:span><text:span text:style-name="T1379">. Antpečių movos<text:s/></text:span><text:span text:style-name="T1380">–</text:span><text:span text:style-name="T1381"><text:s/>juodos spalvos, lygiašonės trapecijos formos. Movos ilgis<text:s/></text:span><text:span text:style-name="T1382">–</text:span><text:span text:style-name="T1383"><text:s/>92 mm, apačia<text:s/></text:span><text:span text:style-name="T1384">–</text:span><text:span text:style-name="T1385"><text:s/>50 mm pločio, viršus<text:s/></text:span><text:span text:style-name="T1386">–</text:span><text:span text:style-name="T1387"><text:s/>45 mm. Dugno krašta</text:span><text:span text:style-name="T1388">i apsiūti arba siuvinėti aukso (geltonos) spalvos virvele. Ant movos išsiuvinėti aukso (geltonos) spalvos Gediminaičių stulpai ir Hermio lazda.</text:span></text:p>
      <text:p text:style-name="P1389"><text:span text:style-name="T1390">108</text:span><text:span text:style-name="T1391">. Vyriška kepurė<text:s/></text:span><text:span text:style-name="T1392">–</text:span><text:span text:style-name="T1393"><text:s/>tokia pat kaip kasdienės tarnybinės uniformos, tik virš snapelio dviem mažomis sagomis</text:span><text:span text:style-name="T1394"><text:s/>tvirtinama iš aukso (geltonos) spalvos siūlų pinta juostelė.</text:span></text:p>
      <text:p text:style-name="P1395"><text:span text:style-name="T1396">109</text:span><text:span text:style-name="T1397">. Moteriška kepurė<text:s/></text:span><text:span text:style-name="T1398">–</text:span><text:span text:style-name="T1399"><text:s/>tokia pat kaip kasdienės tarnybinės uniformos, tik virš snapelio dviem mažomis sagomis tvirtinama iš aukso (geltonos) spalvos siūlų pinta juostelė.</text:span></text:p>
      <text:p text:style-name="P1400"><text:span text:style-name="T1401">110</text:span><text:span text:style-name="T1402">. Žieminė k</text:span><text:span text:style-name="T1403">epurė<text:s/></text:span><text:span text:style-name="T1404">–</text:span><text:span text:style-name="T1405"><text:s/>tokia pat kaip kasdienės tarnybinės uniformos, tik virš snapelio dviem mažomis sagomis tvirtinama iš aukso (geltonos) spalvos siūlų pinta juostelė.</text:span></text:p>
      <text:p text:style-name="P1406"><text:span text:style-name="T1407">111</text:span><text:span text:style-name="T1408">. Marškiniai trumpomis rankovėmis<text:s/></text:span><text:span text:style-name="T1409">–</text:span><text:span text:style-name="T1410"><text:s/>tokie pat kaip išeiginės tarnybinės uniformos.</text:span></text:p>
      <text:p text:style-name="P1411"><text:span text:style-name="T1412">112</text:span><text:span text:style-name="T1413">. M</text:span><text:span text:style-name="T1414">arškiniai ilgomis rankovėmis<text:s/></text:span><text:span text:style-name="T1415">–</text:span><text:span text:style-name="T1416"><text:s/>tokie pat kaip išeiginės tarnybinės uniformos.</text:span></text:p>
      <text:p text:style-name="P1417"><text:span text:style-name="T1418">113</text:span><text:span text:style-name="T1419">. Vienaeilis švarkas<text:s/></text:span><text:span text:style-name="T1420">–</text:span><text:span text:style-name="T1421"><text:s/>žalios spalvos audinio, su penkiomis didelėmis sagomis. Viršutinė apykaklės dalis<text:s/></text:span><text:span text:style-name="T1422">–</text:span><text:span text:style-name="T1423"><text:s/>juodos spalvos audinio, prie jos tvirtinami apykaklės ženkleliai. Juosmens aukštyje<text:s/></text:span><text:span text:style-name="T1424">–</text:span><text:span text:style-name="T1425"><text:s/>dvi įleistinės kišenės su antkišeniais. Ties pečiais tvirtinami antpečiai. Ant kairės rankovės<text:s/></text:span><text:span text:style-name="T1426">–</text:span><text:span text:style-name="T1427"><text:s/>muitinės antsiuvas, ant dešinės<text:s/></text:span><text:span text:style-name="T1428">–</text:span><text:span text:style-name="T1429"><text:s/>muitinės garbės sargybos antsiuvas. Šv</text:span><text:span text:style-name="T1430">arko rankogaliai<text:s/></text:span><text:span text:style-name="T1431">–</text:span><text:span text:style-name="T1432"><text:s/>su skeltukais ir trimis mažomis sagomis. Moteriškas švarkas skiriasi nuo vyriško užsegimo kryptimi.</text:span></text:p>
      <text:p text:style-name="P1433"><text:span text:style-name="T1434">114</text:span><text:span text:style-name="T1435">. Kelnės<text:s/></text:span><text:span text:style-name="T1436">–</text:span><text:span text:style-name="T1437"><text:s/>tokios pat kaip kasdienės tarnybinės uniformos, tik kelnių šonuose<text:s/></text:span><text:span text:style-name="T1438">–</text:span><text:span text:style-name="T1439"><text:s/>30 mm pločio žalios spalvos įsiuvai.</text:span></text:p>
      <text:p text:style-name="P1440"><text:span text:style-name="T1441">115</text:span><text:span text:style-name="T1442">. Sijonas<text:s/></text:span><text:span text:style-name="T1443">–</text:span><text:span text:style-name="T1444"><text:s/>toks pat kaip kasdienės tarnybinės uniformos.</text:span></text:p>
      <text:p text:style-name="P1445"><text:span text:style-name="T1446">116</text:span><text:span text:style-name="T1447">. Lietpaltis<text:s/></text:span><text:span text:style-name="T1448">–</text:span><text:span text:style-name="T1449"><text:s/>toks pat kaip kasdienės tarnybinės uniformos, tik užsegamas penkiomis didelėmis sagomis.</text:span></text:p>
      <text:p text:style-name="P1450"><text:span text:style-name="T1451">117</text:span><text:span text:style-name="T1452">. Paltas<text:s/></text:span><text:span text:style-name="T1453">–</text:span><text:span text:style-name="T1454"><text:s/>žalios spalvos audinio, tiesaus silueto, vienaeiliu užsegimu, su penk</text:span><text:span text:style-name="T1455">iomis didelėmis sagomis. Viršutinė apykaklės dalis<text:s/></text:span><text:span text:style-name="T1456">–</text:span><text:span text:style-name="T1457"><text:s/>juodos spalvos audinio, prie jos tvirtinami apykaklės ženkleliai. Juosmens aukštyje<text:s/></text:span><text:span text:style-name="T1458">–</text:span><text:span text:style-name="T1459"><text:s/>dvi horizontalios įleistinės kišenės su antkišeniais. Ties pečiais tvirtinami antpečiai. Palto rankogaliai<text:s/></text:span><text:span text:style-name="T1460">–</text:span><text:span text:style-name="T1461"><text:s/>su skelt</text:span><text:span text:style-name="T1462">ukais ir trimis mažomis sagomis. Ant kairės rankovės – muitinės antsiuvas, ant dešinės<text:s/></text:span><text:span text:style-name="T1463">–</text:span><text:span text:style-name="T1464"><text:s/>muitinės garbės sargybos antsiuvas. Moteriškas paltas skiriasi nuo vyriško užsegimo kryptimi.</text:span></text:p>
      <text:p text:style-name="P1465"><text:span text:style-name="T1466">118</text:span><text:span text:style-name="T1467">. Vyriškas kaklaraištis<text:s/></text:span><text:span text:style-name="T1468">–</text:span><text:span text:style-name="T1469"><text:s/>juodos spalvos audinio, klasikinis.</text:span></text:p>
      <text:p text:style-name="P1470"><text:span text:style-name="T1471">11</text:span><text:span text:style-name="T1472">9</text:span><text:span text:style-name="T1473">. Moteriška apykaklės juostelė<text:s/></text:span><text:span text:style-name="T1474">–</text:span><text:span text:style-name="T1475"><text:s/>juodos spalvos audinio.</text:span></text:p>
      <text:p text:style-name="P1476"><text:span text:style-name="T1477">120</text:span><text:span text:style-name="T1478">. Šalikas<text:s/></text:span><text:span text:style-name="T1479">–</text:span><text:span text:style-name="T1480"><text:s/>baltos spalvos.</text:span></text:p>
      <text:p text:style-name="P1481"><text:span text:style-name="T1482">121</text:span><text:span text:style-name="T1483">. Akselbantai<text:s/></text:span><text:span text:style-name="T1484">–</text:span><text:span text:style-name="T1485"><text:s/>aukso (geltonos) spalvos, perpetinė pynutė segama prie dešiniojo peties.</text:span></text:p>
      <text:p text:style-name="P1486"><text:span text:style-name="T1487">122</text:span><text:span text:style-name="T1488">. Pirštinės<text:s/></text:span><text:span text:style-name="T1489">–</text:span><text:span text:style-name="T1490"><text:s/>baltos spalvos.</text:span></text:p>
      <text:p text:style-name="P1491"><text:span text:style-name="T1492">123</text:span><text:span text:style-name="T1493">. Diržas<text:s/></text:span><text:span text:style-name="T1494">–</text:span><text:span text:style-name="T1495"><text:s/>juodos spalvos.</text:span></text:p>
      <text:p text:style-name="P1496"><text:span text:style-name="T1497">124</text:span><text:span text:style-name="T1498">. Kojinės<text:s/></text:span><text:span text:style-name="T1499">–</text:span><text:span text:style-name="T1500"><text:s/>juodos spalvos, moteriškos pėdkelnės<text:s/></text:span><text:span text:style-name="T1501">–</text:span><text:span text:style-name="T1502"><text:s/>kūno spalvos.</text:span></text:p>
      <text:p text:style-name="P1503"><text:span text:style-name="T1504">125</text:span><text:span text:style-name="T1505">. Avalynė<text:s/></text:span><text:span text:style-name="T1506">–</text:span><text:span text:style-name="T1507"><text:s/>odinė, juodos spalvos:</text:span></text:p>
      <text:p text:style-name="P1508"><text:span text:style-name="T1509">125.1</text:span><text:span text:style-name="T1510">. vyriški batai ir moteriški bateliai;</text:span></text:p>
      <text:p text:style-name="P1511"><text:span text:style-name="T1512">125.2</text:span><text:span text:style-name="T1513">. vyriški ir moteriški žieminiai batai.</text:span></text:p>
      <text:p text:style-name="P1514"><text:span text:style-name="T1515">________________________</text:span><text:span text:style-name="T1516">____</text:span></text:p>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finansų ministerija, Įsakymas</text:span></text:p>
      <text:p text:style-name="P1526"><text:span text:style-name="T1527">Nr.<text:s/></text:span><text:a xlink:href="https://www.e-tar.lt/portal/legalAct.html?documentId=974c25c0993111ecaf3aba0cb308998c" office:target-frame-name="_top" xlink:show="replace"><text:span text:style-name="T1528">1K-71</text:span></text:a><text:span text:style-name="T1529">, 2022-03-01, paskelbta TAR 2022-03-01, i. k. 2022-03997</text:span></text:p>
      <text:p text:style-name="P1530"><text:span text:style-name="T1531">Dėl finansų mi</text:span><text:span text:style-name="T1532">nistro 2019 m. vasario 4 d. įsakymo Nr. 1K-36 „Dėl Lietuvos Respublikos muitinės pareigūnų skiriamųjų ženklų ir tarnybinių uniformų pavyzdžių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56"><text:page-number text:fixed="false">13</text:page-number></text:p>
        <text:p text:style-name="P57"/>
      </style:head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7-13T04:04:00Z</meta:creation-date>
    <dc:date>2023-07-13T04:04: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75" meta:word-count="5976" meta:character-count="50008" meta:row-count="1306" meta:non-whitespace-character-count="44407"/>
  </office:meta>
</office:document-meta>
</file>