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style:font-size-complex="12pt" fo:hyphenate="false"/>
    </style:style>
    <style:style style:name="P155" style:parent-style-name="Normal" style:family="paragraph">
      <style:paragraph-properties fo:text-align="justify" style:vertical-align="baseline"/>
      <style:text-properties style:font-size-complex="12p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text-properties style:font-size-complex="12p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2-06 iki 2023-03-12</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346 grupei priskiriamas vaistinis preparatas „</text:span><text:span text:style-name="T122">Bydureon</text:span><text:span text:style-name="T123"><text:s/>2 mg</text:span><text:span text:style-name="T124"><text:s/>milteliai ir tirpiklis pailginto atpalaidavimo injekcinei suspensijai užpildytame švirkštiklyje N4x1 ir injekcinė adata“ (</text:span><text:span text:style-name="T125">AstraZeneca AB</text:span><text:span text:style-name="T126">, Švedija), 501 grupei priskiriamas vaistinis preparatas „</text:span><text:span text:style-name="T127">Remicade</text:span><text:span text:style-name="T128"><text:s/>100 mg milteliai infuzinio tirpalo koncentratui N1“ (</text:span><text:span text:style-name="T129">Janssen Biologics B.V.</text:span><text:span text:style-name="T130">, Nyderlandai), vaistinis preparatas „</text:span><text:span text:style-name="T131">Remsima</text:span><text:span text:style-name="T132"><text:s/>120 mg injekcinis tirpalas užpildytame švirkštiklyje ir 2 alkoholiu suvilgyti tamponai N1“ (</text:span><text:span text:style-name="T133">Celltrion Healthcare Hungary Kft.</text:span><text:span text:style-name="T134">, Vengrij</text:span><text:span text:style-name="T135">a) ir vaistinis preparatas „</text:span><text:span text:style-name="T136">Remsima</text:span><text:span text:style-name="T137"><text:s/>120 mg injekcinis tirpalas užpildytame švirkštiklyje ir alkoholiu suvilgyti tamponai N2“ (</text:span><text:span text:style-name="T138">Celltrion Healthcare Hungary Kft.</text:span><text:span text:style-name="T139">, Vengrija), 816 ir 817 grupėms priskiriami vaistiniai preparatai bei<text:s/></text:span>818 grupei priskiriamas<text:span text:style-name="T140"><text:s/>vai</text:span><text:span text:style-name="T141">stinis preparatas „</text:span><text:span text:style-name="T142">Trajenta</text:span><text:span text:style-name="T143"><text:s/>5 mg plėvele dengtos tabletės N30“ (</text:span><text:span text:style-name="T144">Boehringer Ingelheim International GmbH</text:span><text:span text:style-name="T145">, Vokietija) skiriami ir išrašomi tik gydymui, pradėtam iki šio įsakymo įsigaliojimo, tęsti;</text:span><text:s/></text:p>
      <text:p text:style-name="P146">Papunkčio pakeitimai:</text:p>
      <text:p text:style-name="P147"><text:span text:style-name="T148">Nr.<text:s/></text:span><text:a xlink:href="https://www.e-tar.lt/portal/legalAct.html?documentId=d38b8a4085ac11ed8df094f359a60216" office:target-frame-name="_top" xlink:show="replace"><text:span text:style-name="T149">V-1964</text:span></text:a><text:span text:style-name="T150">, 2022-12-23, paskelbta TAR 2022-12-27, i. k. 2022-26869</text:span></text:p>
      <text:p text:style-name="Normal"/>
      <text:p text:style-name="P151"><text:span text:style-name="T152">4.7</text:span><text:span text:style-name="T153">. šis įsakymas įsigalioja 2023 m. sausio 2 d.</text:span></text:p>
      <text:p text:style-name="P154"/>
      <text:p text:style-name="P155"/>
      <text:p text:style-name="P156"/>
      <text:p text:style-name="P157"><text:span text:style-name="T158">Sveikatos apsaugos ministras</text:span><text:span text:style-name="T159"><text:tab/></text:span><text:span text:style-name="T160"><text:tab/><text:s/></text:span><text:span text:style-name="T161"><text:tab/></text:span><text:span text:style-name="T162"><text:tab/><text:s text:c="4"/>Arūnas Dulkys</text:span></text:p>
      <text:p text:style-name="P163"/>
      <text:p text:style-name="P164"/>
      <text:p text:style-name="Normal"/>
      <text:p text:style-name="Normal"/>
      <text:p text:style-name="Normal"/>
      <text:p text:style-name="P165">Priedų<text:s/>pakeitimai:</text:p>
      <text:p text:style-name="Normal"/>
      <text:p text:style-name="P166">2023 m. I pusm Kainynas (pak. V-149)</text:p>
      <text:p text:style-name="P167">Priedo pakeitimai:</text:p>
      <text:p text:style-name="P168"><text:span text:style-name="T169">Nr.<text:s/></text:span><text:a xlink:href="https://www.e-tar.lt/portal/legalAct.html?documentId=d38b8a4085ac11ed8df094f359a60216" office:target-frame-name="_top" xlink:show="replace"><text:span text:style-name="T170">V-1964</text:span></text:a><text:span text:style-name="T171">, 2022-12-23, paskelbta TAR 2022-12-27, i. k. 2022-26869</text:span></text:p>
      <text:p text:style-name="P172"><text:span text:style-name="T173">Nr.<text:s/></text:span><text:a xlink:href="https://www.e-tar.lt/portal/legalAct.html?documentId=28141980a31511ed8df094f359a60216" office:target-frame-name="_top" xlink:show="replace"><text:span text:style-name="T174">V-149</text:span></text:a><text:span text:style-name="T175">, 2023-02-02, paskelbta TAR 2023-02-02, i. k. 2023-01980</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d38b8a4085ac11ed8df094f359a60216" office:target-frame-name="_top" xlink:show="replace"><text:span text:style-name="T187">V-1964</text:span></text:a><text:span text:style-name="T188">, 2022-12-23, paskelbta TAR 2022-12-27, i. k. 2022-26869</text:span></text:p>
      <text:p text:style-name="P189"><text:span text:style-name="T190">Dėl Lietuvos Respublikos sveikatos apsaugos ministro 2022 m. lapkričio 25 d. įsakymo Nr. V-1758 „Dėl 2023 m.</text:span><text:span text:style-name="T191"><text:s/>kompensuojamųjų vaistinių preparatų kainyno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28141980a31511ed8df094f359a60216" office:target-frame-name="_top" xlink:show="replace"><text:span text:style-name="T199">V-149</text:span></text:a><text:span text:style-name="T200">, 2023-02-02,<text:s/></text:span><text:span text:style-name="T201">paskelbta TAR 2023-02-02, i. k. 2023-01980</text:span></text:p>
      <text:p text:style-name="P202"><text:span text:style-name="T203">Dėl Lietuvos Respublikos sveikatos apsaugos ministro 2022 m. lapkričio 25 d. įsakymo Nr. V-1758 „Dėl 2023 m. kompensuojamųjų vaistinių preparatų kainyn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3-12T16:12:00Z</meta:creation-date>
    <dc:date>2023-03-12T16:12:00Z</dc:date>
    <meta:template xlink:href="Normal.dotm" xlink:type="simple"/>
    <meta:editing-cycles>2</meta:editing-cycles>
    <meta:editing-duration>PT0S</meta:editing-duration>
    <meta:document-statistic meta:page-count="5" meta:paragraph-count="94" meta:word-count="760" meta:character-count="6366" meta:row-count="190" meta:non-whitespace-character-count="5700"/>
  </office:meta>
</office:document-meta>
</file>