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0" style:parent-style-name="Normal" style:family="paragraph">
      <style:paragraph-properties fo:text-align="center"/>
      <style:text-properties style:font-name="Arial" style:font-name-complex="Arial"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justify">
        <style:tab-stops>
          <style:tab-stop style:type="left" style:position="6.4965in"/>
        </style:tab-stops>
      </style:paragraph-properties>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5pt"/>
    </style:style>
    <style:style style:name="T93" style:parent-style-name="DefaultParagraphFont" style:family="text">
      <style:text-properties style:font-size-complex="11.5pt"/>
    </style:style>
    <style:style style:name="T94" style:parent-style-name="DefaultParagraphFont" style:family="text">
      <style:text-properties style:font-size-complex="11.5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language-asian="lt" style:country-asian="LT"/>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5pt" style:language-asian="lt" style:country-asian="LT"/>
    </style:style>
    <style:style style:name="T104" style:parent-style-name="DefaultParagraphFont" style:family="text">
      <style:text-properties style:font-size-complex="11.5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5pt" style:language-asian="lt" style:country-asian="LT"/>
    </style:style>
    <style:style style:name="T126" style:parent-style-name="DefaultParagraphFont" style:family="text">
      <style:text-properties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5pt"/>
    </style:style>
    <style:style style:name="T129" style:parent-style-name="DefaultParagraphFont" style:family="text">
      <style:text-properties style:font-size-complex="11.5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5pt"/>
    </style:style>
    <style:style style:name="T133" style:parent-style-name="DefaultParagraphFont" style:family="text">
      <style:text-properties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5pt"/>
    </style:style>
    <style:style style:name="T140" style:parent-style-name="DefaultParagraphFont" style:family="text">
      <style:text-properties style:font-size-complex="11.5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5pt"/>
    </style:style>
    <style:style style:name="T143" style:parent-style-name="DefaultParagraphFont" style:family="text">
      <style:text-properties style:font-size-complex="11.5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5pt"/>
    </style:style>
    <style:style style:name="T146" style:parent-style-name="DefaultParagraphFont" style:family="text">
      <style:text-properties style:font-size-complex="11.5pt"/>
    </style:style>
    <style:style style:name="T147" style:parent-style-name="DefaultParagraphFont" style:family="text">
      <style:text-properties style:font-name="TimesLT"/>
    </style:style>
    <style:style style:name="T148" style:parent-style-name="DefaultParagraphFont" style:family="text">
      <style:text-properties style:font-size-complex="11.5pt"/>
    </style:style>
    <style:style style:name="T149" style:parent-style-name="DefaultParagraphFont" style:family="text">
      <style:text-properties style:font-size-complex="11.5pt"/>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text-indent="0.5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5pt"/>
    </style:style>
    <style:style style:name="T158" style:parent-style-name="DefaultParagraphFont" style:family="text">
      <style:text-properties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5pt"/>
    </style:style>
    <style:style style:name="T161" style:parent-style-name="DefaultParagraphFont" style:family="text">
      <style:text-properties style:font-size-complex="11.5pt"/>
    </style:style>
    <style:style style:name="T162" style:parent-style-name="DefaultParagraphFont" style:family="text">
      <style:text-properties style:font-size-complex="11.5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5pt"/>
    </style:style>
    <style:style style:name="T165" style:parent-style-name="DefaultParagraphFont" style:family="text">
      <style:text-properties style:font-size-complex="11.5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5pt"/>
    </style:style>
    <style:style style:name="T168" style:parent-style-name="DefaultParagraphFont" style:family="text">
      <style:text-properties style:font-size-complex="11.5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83in" style:font-size-complex="12pt"/>
    </style:style>
    <style:style style:name="T173" style:parent-style-name="DefaultParagraphFont" style:family="text">
      <style:text-properties style:font-size-complex="11.5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language-asian="lt" style:country-asian="LT"/>
    </style:style>
    <style:style style:name="T181" style:parent-style-name="DefaultParagraphFont" style:family="text">
      <style:text-properties fo:font-weight="bold" style:font-weight-asian="bold" fo:text-transform="uppercase"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language-asian="lt" style:country-asian="L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1.5pt"/>
    </style:style>
    <style:style style:name="T187" style:parent-style-name="DefaultParagraphFont" style:family="text">
      <style:text-properties style:font-size-complex="11.5pt"/>
    </style:style>
    <style:style style:name="T188" style:parent-style-name="DefaultParagraphFont" style:family="text">
      <style:text-properties style:font-size-complex="11.5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1.5pt"/>
    </style:style>
    <style:style style:name="T191" style:parent-style-name="DefaultParagraphFont" style:family="text">
      <style:text-properties style:font-size-complex="11.5p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1.5pt"/>
    </style:style>
    <style:style style:name="T194" style:parent-style-name="DefaultParagraphFont" style:family="text">
      <style:text-properties style:font-size-complex="11.5pt"/>
    </style:style>
    <style:style style:name="T195" style:parent-style-name="DefaultParagraphFont" style:family="text">
      <style:text-properties style:font-size-complex="11.5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1.5pt"/>
    </style:style>
    <style:style style:name="T198" style:parent-style-name="DefaultParagraphFont" style:family="text">
      <style:text-properties style:font-size-complex="11.5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1.5pt"/>
    </style:style>
    <style:style style:name="T201" style:parent-style-name="DefaultParagraphFont" style:family="text">
      <style:text-properties style:font-size-complex="11.5pt"/>
    </style:style>
    <style:style style:name="T202" style:parent-style-name="DefaultParagraphFont" style:family="text">
      <style:text-properties style:font-size-complex="11.5p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1.5pt"/>
    </style:style>
    <style:style style:name="T205" style:parent-style-name="DefaultParagraphFont" style:family="text">
      <style:text-properties style:font-size-complex="11.5pt"/>
    </style:style>
    <style:style style:name="T206" style:parent-style-name="DefaultParagraphFont" style:family="text">
      <style:text-properties style:font-size-complex="11.5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1.5pt"/>
    </style:style>
    <style:style style:name="T209" style:parent-style-name="DefaultParagraphFont" style:family="text">
      <style:text-properties style:font-size-complex="11.5pt"/>
    </style:style>
    <style:style style:name="T210" style:parent-style-name="DefaultParagraphFont" style:family="text">
      <style:text-properties style:font-size-complex="11.5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1.5pt"/>
    </style:style>
    <style:style style:name="T213" style:parent-style-name="DefaultParagraphFont" style:family="text">
      <style:text-properties style:font-size-complex="11.5pt"/>
    </style:style>
    <style:style style:name="T214" style:parent-style-name="DefaultParagraphFont" style:family="text">
      <style:text-properties style:font-size-complex="12pt"/>
    </style:style>
    <style:style style:name="T215" style:parent-style-name="DefaultParagraphFont" style:family="text">
      <style:text-properties style:font-size-complex="11.5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1.5pt"/>
    </style:style>
    <style:style style:name="T220" style:parent-style-name="DefaultParagraphFont" style:family="text">
      <style:text-properties style:font-size-complex="11.5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1.5pt"/>
    </style:style>
    <style:style style:name="T223" style:parent-style-name="DefaultParagraphFont" style:family="text">
      <style:text-properties style:font-size-complex="11.5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tab-stops>
          <style:tab-stop style:type="left" style:position="0in"/>
        </style:tab-stops>
      </style:paragraph-properties>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center"/>
      <style:text-properties fo:font-size="14pt" style:font-size-asian="14pt" style:font-size-complex="12pt"/>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style:font-size-complex="11.5pt"/>
    </style:style>
    <style:style style:name="T235" style:parent-style-name="DefaultParagraphFont" style:family="text">
      <style:text-properties style:font-size-complex="11.5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9" style:parent-style-name="Normal" style:family="paragraph">
      <style:paragraph-properties>
        <style:tab-stops>
          <style:tab-stop style:type="left" style:position="4.3312in"/>
          <style:tab-stop style:type="right" style:position="5.768in"/>
        </style:tab-stops>
      </style:paragraph-properties>
    </style:style>
    <style:style style:name="P25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center"/>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with-next="always" fo:text-align="center"/>
      <style:text-properties style:language-asian="lt" style:country-asian="LT"/>
    </style:style>
    <style:style style:name="P2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5pt" style:language-asian="lt" style:country-asian="LT"/>
    </style:style>
    <style:style style:name="P36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text-properties fo:font-weight="bold" style:font-weight-asian="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fo:text-indent="0.5in"/>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left" style:position="4.3312in"/>
          <style:tab-stop style:type="right" style:position="5.768in"/>
        </style:tab-stops>
      </style:paragraph-properties>
    </style:style>
    <style:style style:name="P483" style:parent-style-name="Normal" style:family="paragraph">
      <style:paragraph-properties>
        <style:tab-stops>
          <style:tab-stop style:type="left" style:position="4.3312in"/>
          <style:tab-stop style:type="right" style:position="5.768in"/>
        </style:tab-stops>
      </style:paragraph-properties>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P4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left" style:position="4.3312in"/>
          <style:tab-stop style:type="right" style:position="5.768in"/>
        </style:tab-stops>
      </style:paragraph-properties>
    </style:style>
    <style:style style:name="P500" style:parent-style-name="Normal" style:family="paragraph">
      <style:paragraph-properties style:punctuation-wrap="simple"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punctuation-wrap="simple"/>
      <style:text-properties style:font-size-complex="12pt"/>
    </style:style>
    <style:style style:name="P504" style:parent-style-name="Normal" style:family="paragraph">
      <style:paragraph-properties style:punctuation-wrap="simple" fo:text-align="center">
        <style:tab-stops>
          <style:tab-stop style:type="left" style:position="0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style:punctuation-wrap="simple" fo:text-align="center">
        <style:tab-stops>
          <style:tab-stop style:type="left" style:position="0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style:punctuation-wrap="simple">
        <style:tab-stops>
          <style:tab-stop style:type="left" style:position="0in"/>
        </style:tab-stops>
      </style:paragraph-properties>
      <style:text-properties fo:font-weight="bold" style:font-weight-asian="bold" style:font-weight-complex="bold" style:font-size-complex="12pt"/>
    </style:style>
    <style:style style:name="P510" style:parent-style-name="Normal" style:family="paragraph">
      <style:paragraph-properties style:punctuation-wrap="simple"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center">
        <style:tab-stops>
          <style:tab-stop style:type="left" style:position="0in"/>
        </style:tab-stops>
      </style:paragraph-properties>
    </style:style>
    <style:style style:name="P514" style:parent-style-name="Normal" style:family="paragraph">
      <style:paragraph-properties style:punctuation-wrap="simple" fo:text-align="center">
        <style:tab-stops>
          <style:tab-stop style:type="left" style:position="0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style:punctuation-wrap="simple" fo:text-align="center">
        <style:tab-stops>
          <style:tab-stop style:type="left" style:position="0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520" style:parent-style-name="Normal" style:family="paragraph">
      <style:paragraph-properties style:punctuation-wrap="simple" fo:text-align="justify" fo:text-indent="0.5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center">
        <style:tab-stops>
          <style:tab-stop style:type="left" style:position="0in"/>
        </style:tab-stops>
      </style:paragraph-properties>
      <style:text-properties style:font-size-complex="12pt"/>
    </style:style>
    <style:style style:name="P524" style:parent-style-name="Normal" style:family="paragraph">
      <style:paragraph-properties style:punctuation-wrap="simple" fo:text-align="center">
        <style:tab-stops>
          <style:tab-stop style:type="left" style:position="0in"/>
        </style:tab-stops>
      </style:paragraph-properties>
    </style:style>
    <style:style style:name="P525" style:parent-style-name="Normal" style:family="paragraph">
      <style:paragraph-properties style:punctuation-wrap="simple" fo:text-align="center">
        <style:tab-stops>
          <style:tab-stop style:type="left" style:position="0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style:punctuation-wrap="simple" fo:text-align="center">
        <style:tab-stops>
          <style:tab-stop style:type="left" style:position="0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531" style:parent-style-name="Normal" style:family="paragraph">
      <style:paragraph-properties style:punctuation-wrap="simple"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center">
        <style:tab-stops>
          <style:tab-stop style:type="left" style:position="0in"/>
        </style:tab-stops>
      </style:paragraph-properties>
    </style:style>
    <style:style style:name="P537" style:parent-style-name="Normal" style:family="paragraph">
      <style:paragraph-properties style:punctuation-wrap="simple" fo:text-align="center">
        <style:tab-stops>
          <style:tab-stop style:type="left" style:position="0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punctuation-wrap="simple" fo:text-align="center" fo:text-indent="0.043in">
        <style:tab-stops>
          <style:tab-stop style:type="left" style:position="0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544" style:parent-style-name="Normal" style:family="paragraph">
      <style:paragraph-properties style:punctuation-wrap="simple" fo:text-align="justify" fo:text-indent="0.5in">
        <style:tab-stops>
          <style:tab-stop style:type="left" style:position="0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text-indent="0.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text-indent="0.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83in"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tab-stops>
          <style:tab-stop style:type="left" style:position="0in"/>
        </style:tab-stops>
      </style:paragraph-properties>
    </style:style>
    <style:style style:name="P592" style:parent-style-name="Normal" style:family="paragraph">
      <style:paragraph-properties style:punctuation-wrap="simple" fo:text-align="center">
        <style:tab-stops>
          <style:tab-stop style:type="left" style:position="0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style:punctuation-wrap="simple" fo:text-align="center">
        <style:tab-stops>
          <style:tab-stop style:type="left" style:position="0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style:punctuation-wrap="simple">
        <style:tab-stops>
          <style:tab-stop style:type="left" style:position="0in"/>
        </style:tab-stops>
      </style:paragraph-properties>
      <style:text-properties fo:font-weight="bold" style:font-weight-asian="bold" style:font-weight-complex="bold" style:font-size-complex="12pt"/>
    </style:style>
    <style:style style:name="P598" style:parent-style-name="Normal" style:family="paragraph">
      <style:paragraph-properties style:punctuation-wrap="simpl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style:punctuation-wrap="simple" fo:text-align="justify" fo:text-indent="0.5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center"/>
    </style:style>
    <style:style style:name="P699" style:parent-style-name="Normal" style:family="paragraph">
      <style:paragraph-properties style:punctuation-wrap="simple" fo:text-align="center">
        <style:tab-stops>
          <style:tab-stop style:type="left" style:position="0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punctuation-wrap="simple" fo:text-align="center">
        <style:tab-stops>
          <style:tab-stop style:type="left" style:position="0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punctuation-wrap="simple" fo:text-align="center"/>
      <style:text-properties style:font-size-complex="12pt"/>
    </style:style>
    <style:style style:name="P705" style:parent-style-name="Normal" style:family="paragraph">
      <style:paragraph-properties style:punctuation-wrap="simple"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center">
        <style:tab-stops>
          <style:tab-stop style:type="left" style:position="0in"/>
        </style:tab-stops>
      </style:paragraph-properties>
    </style:style>
    <style:style style:name="T710" style:parent-style-name="DefaultParagraphFont" style:family="text">
      <style:text-properties style:font-name="Times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style:tab-stops>
          <style:tab-stop style:type="left" style:position="4.3312in"/>
          <style:tab-stop style:type="right" style:position="5.768in"/>
        </style:tab-stops>
      </style:paragraph-properties>
    </style:style>
    <style:style style:name="T718" style:parent-style-name="DefaultParagraphFont" style:family="text">
      <style:text-properties style:font-size-complex="12pt"/>
    </style:style>
    <style:style style:name="P719"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paragraph-properties>
        <style:tab-stops>
          <style:tab-stop style:type="left" style:position="4.3312in"/>
          <style:tab-stop style:type="right" style:position="5.768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indent="0.043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0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95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letter-spacing="0.0013in" style:font-size-complex="12pt" fo:background-color="#FFFFFF"/>
    </style:style>
    <style:style style:name="T792" style:parent-style-name="DefaultParagraphFont" style:family="text">
      <style:text-properties fo:letter-spacing="0.0013in" style:font-size-complex="12pt" fo:background-color="#FFFFFF"/>
    </style:style>
    <style:style style:name="P793" style:parent-style-name="Normal" style:family="paragraph">
      <style:paragraph-properties fo:text-align="justify" fo:text-indent="0.5in"/>
    </style:style>
    <style:style style:name="T794" style:parent-style-name="DefaultParagraphFont" style:family="text">
      <style:text-properties fo:letter-spacing="0.0013in"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name="TimesLT" style:font-name-complex="TimesLT"/>
    </style:style>
    <style:style style:name="T797" style:parent-style-name="DefaultParagraphFont" style:family="text">
      <style:text-properties style:font-size-complex="11.5pt"/>
    </style:style>
    <style:style style:name="T798" style:parent-style-name="DefaultParagraphFont" style:family="text">
      <style:text-properties style:font-name="TimesLT" style:font-name-complex="TimesLT"/>
    </style:style>
    <style:style style:name="T799" style:parent-style-name="DefaultParagraphFont" style:family="text">
      <style:text-properties style:font-name="TimesLT" style:font-name-complex="TimesLT"/>
    </style:style>
    <style:style style:name="T800" style:parent-style-name="DefaultParagraphFont" style:family="text">
      <style:text-properties style:font-name="TimesLT" style:font-name-complex="TimesLT"/>
    </style:style>
    <style:style style:name="P801" style:parent-style-name="Normal" style:family="paragraph">
      <style:paragraph-properties fo:text-align="justify" fo:text-indent="0.5in"/>
    </style:style>
    <style:style style:name="T802" style:parent-style-name="DefaultParagraphFont" style:family="text">
      <style:text-properties fo:letter-spacing="0.0013in" style:font-size-complex="12pt" fo:background-color="#FFFFFF"/>
    </style:style>
    <style:style style:name="T803" style:parent-style-name="DefaultParagraphFont" style:family="text">
      <style:text-properties fo:letter-spacing="0.0013in" style:font-size-complex="12pt" fo:background-color="#FFFFFF"/>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1.5pt"/>
    </style:style>
    <style:style style:name="T808" style:parent-style-name="DefaultParagraphFont" style:family="text">
      <style:text-properties style:font-size-complex="11.5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1.5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1.5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style:tab-stops>
          <style:tab-stop style:type="left" style:position="4.3312in"/>
          <style:tab-stop style:type="right" style:position="5.768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4.3312in"/>
          <style:tab-stop style:type="right" style:position="5.768in"/>
        </style:tab-stops>
      </style:paragraph-properties>
    </style:style>
    <style:style style:name="P9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1" style:parent-style-name="Normal" style:family="paragraph">
      <style:paragraph-properties>
        <style:tab-stops>
          <style:tab-stop style:type="left" style:position="4.3312in"/>
          <style:tab-stop style:type="right" style:position="5.768in"/>
        </style:tab-stops>
      </style:paragraph-properties>
    </style:style>
    <style:style style:name="P912"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style:text-properties style:font-name-asian="Calibri"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style:text-properties style:font-name-asian="Calibri"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30D" style:font-size-complex="12pt" fo:background-color="#FFFFFF"/>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text-indent="0.4722in"/>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style:text-properties style:font-name-asian="Calibri"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TimesLT"/>
    </style:style>
    <style:style style:name="T988" style:parent-style-name="DefaultParagraphFont" style:family="text">
      <style:text-properties style:font-size-complex="11.5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1.5pt"/>
    </style:style>
    <style:style style:name="T1004" style:parent-style-name="DefaultParagraphFont" style:family="text">
      <style:text-properties style:font-size-complex="11.5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1.5pt"/>
    </style:style>
    <style:style style:name="T1007" style:parent-style-name="DefaultParagraphFont" style:family="text">
      <style:text-properties style:font-size-complex="11.5pt"/>
    </style:style>
    <style:style style:name="T1008" style:parent-style-name="DefaultParagraphFont" style:family="text">
      <style:text-properties style:font-size-complex="11.5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1.5pt"/>
    </style:style>
    <style:style style:name="T1011" style:parent-style-name="DefaultParagraphFont" style:family="text">
      <style:text-properties style:font-size-complex="11.5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1.5pt"/>
    </style:style>
    <style:style style:name="T1014" style:parent-style-name="DefaultParagraphFont" style:family="text">
      <style:text-properties style:font-size-complex="11.5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83in" style:font-size-complex="12pt"/>
    </style:style>
    <style:style style:name="T1019" style:parent-style-name="DefaultParagraphFont" style:family="text">
      <style:text-properties style:font-size-complex="11.5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margin-left="0.4923in">
        <style:tab-stops/>
      </style:paragraph-properties>
      <style:text-properties style:font-size-complex="12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style>
    <style:style style:name="P1085" style:parent-style-name="Normal" style:family="paragraph">
      <style:paragraph-properties fo:keep-with-next="always" fo:text-align="center"/>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keep-with-next="always" fo:text-align="center"/>
      <style:text-properties style:font-name-asian="Calibri" style:font-size-complex="12pt"/>
    </style:style>
    <style:style style:name="P1091" style:parent-style-name="Normal" style:family="paragraph">
      <style:paragraph-properties fo:keep-with-next="alway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107" style:parent-style-name="Normal" style:family="paragraph">
      <style:paragraph-properties>
        <style:tab-stops>
          <style:tab-stop style:type="left" style:position="4.3312in"/>
          <style:tab-stop style:type="right" style:position="5.768in"/>
        </style:tab-stops>
      </style:paragraph-properties>
    </style:style>
    <style:style style:name="P1108" style:parent-style-name="Normal" style:family="paragraph">
      <style:paragraph-properties>
        <style:tab-stops>
          <style:tab-stop style:type="left" style:position="4.3312in"/>
          <style:tab-stop style:type="right" style:position="5.768in"/>
        </style:tab-stops>
      </style:paragraph-properties>
    </style:style>
    <style:style style:name="P1109" style:parent-style-name="Normal" style:family="paragraph">
      <style:paragraph-properties>
        <style:tab-stops>
          <style:tab-stop style:type="left" style:position="4.3312in"/>
          <style:tab-stop style:type="right" style:position="5.768in"/>
        </style:tab-stops>
      </style:paragraph-properties>
    </style:style>
    <style:style style:name="P1110"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style>
    <style:style style:name="T1126" style:parent-style-name="DefaultParagraphFont" style:family="text">
      <style:text-properties fo:font-weight="bold" style:font-weight-asian="bold" style:font-weight-complex="bold" fo:text-transform="uppercase"/>
    </style:style>
    <style:style style:name="P1127" style:parent-style-name="Normal" style:family="paragraph">
      <style:paragraph-properties fo:text-align="center"/>
      <style:text-properties fo:font-weight="bold" style:font-weight-asian="bold" style:font-weight-complex="bold" fo:text-transform="uppercase"/>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language-asian="lt" style:country-asian="LT"/>
    </style:style>
    <style:style style:name="T1130" style:parent-style-name="DefaultParagraphFont" style:family="text">
      <style:text-properties fo:font-weight="bold" style:font-weight-asian="bold" fo:text-transform="uppercase"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style:language-asian="lt" style:country-asian="LT"/>
    </style:style>
    <style:style style:name="P1133" style:parent-style-name="Normal" style:family="paragraph">
      <style:paragraph-properties fo:margin-right="0.0687in"/>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75in"/>
          <style:tab-stop style:type="left" style:position="0.7875in"/>
        </style:tab-stops>
      </style:paragraph-properties>
    </style:style>
    <style:style style:name="P1139" style:parent-style-name="Normal" style:family="paragraph">
      <style:paragraph-properties fo:text-align="center">
        <style:tab-stops>
          <style:tab-stop style:type="left" style:position="0.7875in"/>
        </style:tab-stops>
      </style:paragraph-properties>
    </style:style>
    <style:style style:name="T1140" style:parent-style-name="DefaultParagraphFont" style:family="text">
      <style:text-properties fo:font-weight="bold" style:font-weight-asian="bold" fo:text-transform="uppercase" style:language-asian="lt" style:country-asian="LT"/>
    </style:style>
    <style:style style:name="T1141" style:parent-style-name="DefaultParagraphFont" style:family="text">
      <style:text-properties fo:font-weight="bold" style:font-weight-asian="bold" fo:text-transform="uppercase" style:language-asian="lt" style:country-asian="LT"/>
    </style:style>
    <style:style style:name="P1142" style:parent-style-name="Normal" style:family="paragraph">
      <style:paragraph-properties fo:text-align="center">
        <style:tab-stops>
          <style:tab-stop style:type="left" style:position="0.7875in"/>
        </style:tab-stops>
      </style:paragraph-properties>
    </style:style>
    <style:style style:name="T1143" style:parent-style-name="DefaultParagraphFont" style:family="text">
      <style:text-properties fo:font-weight="bold" style:font-weight-asian="bold" fo:text-transform="uppercase" style:language-asian="lt" style:country-asian="LT"/>
    </style:style>
    <style:style style:name="P1144" style:parent-style-name="Normal" style:family="paragraph">
      <style:paragraph-properties fo:text-align="center">
        <style:tab-stops>
          <style:tab-stop style:type="left" style:position="0.7875in"/>
        </style:tab-stops>
      </style:paragraph-properties>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center">
        <style:tab-stops>
          <style:tab-stop style:type="left" style:position="0.7875in"/>
        </style:tab-stops>
      </style:paragraph-properties>
    </style:style>
    <style:style style:name="P1149" style:parent-style-name="Normal" style:family="paragraph">
      <style:paragraph-properties fo:text-align="center">
        <style:tab-stops>
          <style:tab-stop style:type="left" style:position="0.787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ab-stops>
          <style:tab-stop style:type="left" style:position="0.7875in"/>
        </style:tab-stops>
      </style:paragraph-properties>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indent="0.5909in">
        <style:tab-stops>
          <style:tab-stop style:type="left" style:position="0.7875in"/>
          <style:tab-stop style:type="left" style:position="0.9847in"/>
        </style:tab-stops>
      </style:paragraph-properties>
    </style:style>
    <style:style style:name="P1158" style:parent-style-name="Normal" style:family="paragraph">
      <style:paragraph-properties fo:text-align="center">
        <style:tab-stops>
          <style:tab-stop style:type="left" style:position="0.7875in"/>
          <style:tab-stop style:type="left" style:position="0.9847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ab-stops>
          <style:tab-stop style:type="left" style:position="0.7875in"/>
          <style:tab-stop style:type="left" style:position="0.9847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letter-spacing="0.0013in" style:font-size-complex="12pt" fo:background-color="#FFFFFF" style:language-asian="lt" style:country-asian="LT"/>
    </style:style>
    <style:style style:name="T1190" style:parent-style-name="DefaultParagraphFont" style:family="text">
      <style:text-properties fo:letter-spacing="0.0013in" style:font-size-complex="12pt" fo:background-color="#FFFFFF"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letter-spacing="-0.0083in"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P1221" style:parent-style-name="Normal" style:family="paragraph">
      <style:paragraph-properties fo:text-align="center">
        <style:tab-stops>
          <style:tab-stop style:type="left" style:position="0.7875in"/>
          <style:tab-stop style:type="left" style:position="0.9847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ab-stops>
          <style:tab-stop style:type="left" style:position="0.9847in"/>
        </style:tab-stops>
      </style:paragraph-properties>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tab-stops>
          <style:tab-stop style:type="left" style:position="0.8861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tab-stops>
          <style:tab-stop style:type="left" style:position="0.8861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tab-stops>
          <style:tab-stop style:type="left" style:position="0.8861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5in">
        <style:tab-stops>
          <style:tab-stop style:type="left" style:position="0.8861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left" style:position="0.8861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5in">
        <style:tab-stops>
          <style:tab-stop style:type="left" style:position="0.8861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5in">
        <style:tab-stops>
          <style:tab-stop style:type="left" style:position="0.8861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center">
        <style:tab-stops>
          <style:tab-stop style:type="left" style:position="0.9847in"/>
        </style:tab-stops>
      </style:paragraph-properties>
    </style:style>
    <style:style style:name="P1285" style:parent-style-name="Normal" style:family="paragraph">
      <style:paragraph-properties fo:text-align="center">
        <style:tab-stops>
          <style:tab-stop style:type="left" style:position="0.9847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ab-stops>
          <style:tab-stop style:type="left" style:position="0.9847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ab-stops>
          <style:tab-stop style:type="left" style:position="0.9847in"/>
        </style:tab-stops>
      </style:paragraph-properties>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style:font-name-asian="Calibri"/>
    </style:style>
    <style:style style:name="P1294" style:parent-style-name="Normal" style:family="paragraph">
      <style:paragraph-properties>
        <style:tab-stops>
          <style:tab-stop style:type="left" style:position="4.3312in"/>
          <style:tab-stop style:type="right" style:position="5.768in"/>
        </style:tab-stops>
      </style:paragraph-properties>
    </style:style>
    <style:style style:name="P1295" style:parent-style-name="Normal" style:family="paragraph">
      <style:paragraph-properties fo:text-align="center">
        <style:tab-stops>
          <style:tab-stop style:type="left" style:position="0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left" style:position="4.3312in"/>
          <style:tab-stop style:type="right" style:position="5.768in"/>
        </style:tab-stops>
      </style:paragraph-properties>
    </style:style>
    <style:style style:name="P1306" style:parent-style-name="Normal" style:family="paragraph">
      <style:paragraph-properties>
        <style:tab-stops>
          <style:tab-stop style:type="left" style:position="4.3312in"/>
          <style:tab-stop style:type="right" style:position="5.768in"/>
        </style:tab-stops>
      </style:paragraph-properties>
    </style:style>
    <style:style style:name="P1307" style:parent-style-name="Normal" style:family="paragraph">
      <style:paragraph-properties>
        <style:tab-stops>
          <style:tab-stop style:type="left" style:position="4.3312in"/>
          <style:tab-stop style:type="right" style:position="5.768in"/>
        </style:tab-stops>
      </style:paragraph-properties>
    </style:style>
    <style:style style:name="P1308"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ar" style:country-asian="SA"/>
    </style:style>
    <style:style style:name="P13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left" style:position="4.3312in"/>
          <style:tab-stop style:type="right" style:position="5.768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indent="0.043in"/>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fo:text-indent="0.04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center" fo:text-indent="0.043in"/>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04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indent="0.043in"/>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TimesLT" style:font-name-complex="TimesLT"/>
    </style:style>
    <style:style style:name="T1381" style:parent-style-name="DefaultParagraphFont" style:family="text">
      <style:text-properties style:font-size-complex="11.5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1.5pt"/>
    </style:style>
    <style:style style:name="T1393" style:parent-style-name="DefaultParagraphFont" style:family="text">
      <style:text-properties style:font-size-complex="11.5pt"/>
    </style:style>
    <style:style style:name="T1394" style:parent-style-name="DefaultParagraphFont" style:family="text">
      <style:text-properties style:font-size-complex="11.5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1.5pt"/>
    </style:style>
    <style:style style:name="T1397" style:parent-style-name="DefaultParagraphFont" style:family="text">
      <style:text-properties style:font-size-complex="11.5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1.5pt"/>
    </style:style>
    <style:style style:name="T1400" style:parent-style-name="DefaultParagraphFont" style:family="text">
      <style:text-properties style:font-size-complex="11.5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1.5pt"/>
    </style:style>
    <style:style style:name="T1403" style:parent-style-name="DefaultParagraphFont" style:family="text">
      <style:text-properties style:font-size-complex="11.5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83in" style:font-size-complex="12pt"/>
    </style:style>
    <style:style style:name="T1408" style:parent-style-name="DefaultParagraphFont" style:family="text">
      <style:text-properties style:font-size-complex="11.5pt"/>
    </style:style>
    <style:style style:name="P1409" style:parent-style-name="Normal" style:family="paragraph">
      <style:paragraph-properties fo:text-align="justify" fo:text-indent="0.2958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indent="0.043in"/>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keep-with-next="always" fo:text-indent="0.043in"/>
      <style:text-properties style:font-size-complex="12pt"/>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justify" fo:text-indent="0.2958in"/>
    </style:style>
    <style:style style:name="P1471" style:parent-style-name="Normal" style:family="paragraph">
      <style:paragraph-properties fo:keep-with-next="always" fo:text-align="center" fo:text-indent="0.2958in"/>
    </style:style>
    <style:style style:name="T1472" style:parent-style-name="DefaultParagraphFont" style:family="text">
      <style:text-properties style:font-size-complex="12pt"/>
    </style:style>
    <style:style style:name="P1473" style:parent-style-name="Normal" style:family="paragraph">
      <style:paragraph-properties fo:text-align="center" fo:text-indent="0.2958in"/>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fo:text-indent="0.2958in"/>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2958in"/>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2958in"/>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style:tab-stops>
          <style:tab-stop style:type="left" style:position="4.3312in"/>
          <style:tab-stop style:type="right" style:position="5.768in"/>
        </style:tab-stops>
      </style:paragraph-properties>
    </style:style>
    <style:style style:name="P14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6 iki 2019-07-25</text:span></text:p>
      <text:p text:style-name="P10"/>
      <text:p text:style-name="P11"><text:span text:style-name="T12">Potvarkis paskelbtas: TAR 2019-02-28, i. k. 2019-0334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text:span text:style-name="T17">LIETUVOS RESPUBLIKOS<text:s/></text:span></text:p>
      <text:p text:style-name="P18"><text:span text:style-name="T19">MINISTRAS PIRMININKAS</text:span></text:p>
      <text:p text:style-name="P20"/>
      <text:p text:style-name="P21">POTVARKIS</text:p>
      <text:p text:style-name="P22"><text:span text:style-name="T23">DĖL<text:s/></text:span><text:span text:style-name="T24">VYRIAUSYBĖS ĮSTAIGŲ VADOVŲ</text:span><text:span text:style-name="T25"><text:s/>PAREIGYBIŲ APRAŠYMŲ TVIRTINIMO</text:span></text:p>
      <text:p text:style-name="P26"/>
      <text:p text:style-name="P27">2019 m. vasario 28 d. Nr. 42</text:p>
      <text:p text:style-name="P28">Vilnius</text:p>
      <text:p text:style-name="P29"/>
      <text:p text:style-name="P30"/>
      <text:p text:style-name="P31"><text:span text:style-name="T32">Vadovaudamasis Lietuvos Respublikos valstybės tarnybos įstatymo 8 straipsnio 4  dalies 6 punktu,</text:span><text:span text:style-name="T33"><text:s/>tvirtinu<text:s/></text:span><text:span text:style-name="T34">pridedamus:</text:span></text:p>
      <text:p text:style-name="P35"><text:span text:style-name="T36">1</text:span><text:span text:style-name="T37">. Valstybinės duomenų apsaugos inspekcijos direktoriaus pareigybės aprašymą.</text:span></text:p>
      <text:p text:style-name="P38"><text:span text:style-name="T39">2</text:span><text:span text:style-name="T40">. Lietuvos statistikos departamento<text:s/></text:span><text:span text:style-name="T41">generalinio direktoriaus pareigybės aprašymą.</text:span></text:p>
      <text:p text:style-name="P42"><text:span text:style-name="T43">3</text:span><text:span text:style-name="T44">. Lietuvos vyriausiojo archyvaro tarnybos Lietuvos vyriausiojo archyvaro pareigybės aprašymą.</text:span></text:p>
      <text:p text:style-name="P45"><text:span text:style-name="T46">4</text:span><text:span text:style-name="T47">. Tautinių mažumų departamento prie Lietuvos Respublikos Vyriausybės direktoriaus pareigybės aprašymą.</text:span></text:p>
      <text:p text:style-name="P48"><text:span text:style-name="T49">5</text:span><text:span text:style-name="T50">. Valstybinės maisto ir veterinarijos tarnybos direktoriaus pareigybės aprašymą.</text:span></text:p>
      <text:p text:style-name="P51"><text:span text:style-name="T52">6</text:span><text:span text:style-name="T53">. Narkotikų, tabako ir alkoholio kontrolės departamento direktoriaus pareigybės aprašymą.</text:span></text:p>
      <text:p text:style-name="P54"><text:span text:style-name="T55">7</text:span><text:span text:style-name="T56">. Kūno kultūros ir sporto departamento prie Lietuvos Respublikos<text:s/></text:span><text:span text:style-name="T57">Vyriausybės generalinio direktoriaus pareigybės aprašymą.</text:span></text:p>
      <text:p text:style-name="P58"/>
      <text:p text:style-name="P59"/>
      <text:p text:style-name="P60"/>
      <text:p text:style-name="P61"><text:span text:style-name="T62">Ministras Pirmininkas</text:span><text:span text:style-name="T63"><text:tab/>Saulius Skvernelis</text:span></text:p>
      <text:soft-page-break/>
      <text:p text:style-name="P64"><text:span text:style-name="T72">PATVIRTINTA</text:span><text:span text:style-name="T73"><text:line-break/>Lietuvos<text:s/></text:span><text:span text:style-name="T74">Respublikos Ministro Pirmininko</text:span><text:span text:style-name="T75"><text:line-break/></text:span><text:span text:style-name="T76">2019 m. vasario 28 d.<text:s/></text:span><text:span text:style-name="T77"><text:s/>potvarkiu Nr. 42</text:span></text:p>
      <text:p text:style-name="P78"/>
      <text:p text:style-name="P79"/>
      <text:p text:style-name="P80"><text:span text:style-name="T81">valstybinės duomenų apsaugos inspekcijos direktoriaus</text:span></text:p>
      <text:p text:style-name="P82"><text:span text:style-name="T83">PAREIGYBĖS APRAŠYMAS</text:span></text:p>
      <text:p text:style-name="P84"/>
      <text:p text:style-name="P85"><text:span text:style-name="T86">I</text:span><text:span text:style-name="T87"><text:s/>SKYRIUS</text:span></text:p>
      <text:p text:style-name="P88"><text:span text:style-name="T89">PAREIGYBĖS CHARAKTERISTIKA</text:span></text:p>
      <text:p text:style-name="P90"/>
      <text:p text:style-name="P91"><text:span text:style-name="T92">1</text:span><text:span text:style-name="T93">. Valstybinės duomenų apsaugos inspekcijos (toliau –<text:s/></text:span><text:span text:style-name="T94">Inspekcija) direktorius yra įstaigos vadovas.</text:span></text:p>
      <text:p text:style-name="P95"/>
      <text:p text:style-name="P96"><text:span text:style-name="T97">II</text:span><text:span text:style-name="T98"><text:s/>SKYRIUS</text:span></text:p>
      <text:p text:style-name="P99"><text:span text:style-name="T100">PASKIRTIS</text:span></text:p>
      <text:p text:style-name="P101"/>
      <text:p text:style-name="P102"><text:span text:style-name="T103">2</text:span><text:span text:style-name="T104">. Inspekcijos direktoriaus pareigybė reikalinga teisės aktais Inspekcijai pavestų uždavinių ir funkcijų vykdymui asmens duomenų ir privatumo apsaugos srityse užtikrinti.</text:span></text:p>
      <text:p text:style-name="P105"/>
      <text:p text:style-name="P106"><text:span text:style-name="T107">I</text:span><text:span text:style-name="T108">II</text:span><text:span text:style-name="T109"><text:s/>SKYRIUS</text:span></text:p>
      <text:p text:style-name="P110"><text:span text:style-name="T111">VEIKLOS SRITIS</text:span></text:p>
      <text:p text:style-name="P112"/>
      <text:p text:style-name="P113"><text:span text:style-name="T114">3</text:span><text:span text:style-name="T115">. Šias pareigas einantis valstybės tarnautojas atlieka bendrosios veiklos – teisės srities, taip pat specialiųjų veiklų – asmens duomenų ir privatumo apsaugos bei duomenų valdytojų ir duomenų tvarkytojų priežiūros funkcija</text:span><text:span text:style-name="T116">s.</text:span></text:p>
      <text:p text:style-name="P117"/>
      <text:p text:style-name="P118"><text:span text:style-name="T119">IV</text:span><text:span text:style-name="T120"><text:s/>SKYRIUS</text:span></text:p>
      <text:p text:style-name="P121"><text:span text:style-name="T122">SPECIALIEJI REIKALAVIMAI ŠIAS PAREIGAS EINANČIAM VALSTYBĖS TARNAUTOJUI</text:span></text:p>
      <text:p text:style-name="P123"/>
      <text:p text:style-name="P124"><text:span text:style-name="T125">4</text:span><text:span text:style-name="T126">. Valstybės tarnautojas, einantis šias pareigas, turi atitikti šiuos specialiuosius reikalavimus:</text:span></text:p>
      <text:p text:style-name="P127"><text:span text:style-name="T128">4.1</text:span><text:span text:style-name="T129">.<text:s/></text:span><text:span text:style-name="T130">turėti teisės bakalauro ir teisės magistro arba teisininko profesinį kvalifikacinį laipsnį (vienpakopį teisinį universitetinį išsilavinimą);<text:s/></text:span></text:p>
      <text:p text:style-name="P131"><text:span text:style-name="T132">4.2</text:span><text:span text:style-name="T133">. turėti ne mažesnę kaip 5 metų vadovaujamo darbo patirtį;</text:span></text:p>
      <text:p text:style-name="P134"><text:span text:style-name="T135">4.3</text:span><text:span text:style-name="T136">. turėti ne mažesnį kaip 10 metų teisinio</text:span><text:span text:style-name="T137"><text:s/>arba teisinio pedagoginio darbo stažą;</text:span></text:p>
      <text:p text:style-name="P138"><text:span text:style-name="T139">4.4</text:span><text:span text:style-name="T140">. turėti ne mažesnę kaip 3 metų darbo patirtį asmens duomenų apsaugos srityje;</text:span></text:p>
      <text:p text:style-name="P141"><text:span text:style-name="T142">4.5</text:span><text:span text:style-name="T143">. mokėti anglų, vokiečių arba prancūzų kalbą pažengusio vartotojo lygmens B2 lygiu;</text:span></text:p>
      <text:p text:style-name="P144"><text:span text:style-name="T145">4.6</text:span><text:span text:style-name="T146">.<text:s/></text:span><text:span text:style-name="T147">būti susipažinęs su</text:span><text:span text:style-name="T148"><text:s/>Lietuvos R</text:span><text:span text:style-name="T149">espublikos Konstitucija, Lietuvos Respublikos įstatymais, Lietuvos Respublikos Vyriausybės nutarimais ir kitais teisės aktais, reglamentuojančiais<text:s/></text:span><text:span text:style-name="T150">viešąjį administravimą, valstybės tarnybą, darbo teisinius santykius, Inspekcijos veiklą, viešuosius pirkimus</text:span><text:span text:style-name="T151">;</text:span></text:p>
      <text:p text:style-name="P152"><text:span text:style-name="T153">4.7</text:span><text:span text:style-name="T154">. būti susipažinęs su</text:span><text:span text:style-name="T155"><text:s/>Lietuvos Respublikos įstatymais ir kitais teisės aktais, Europos Sąjungos ir tarptautinės teisės aktais duomenų apsaugos klausimais;</text:span></text:p>
      <text:p text:style-name="P156"><text:span text:style-name="T157">4.8</text:span><text:span text:style-name="T158">. turėti lyderystės gebėjimų, strateginį požiūrį ir gebėti valdyti veiklą;</text:span></text:p>
      <text:p text:style-name="P159"><text:span text:style-name="T160">4.9</text:span><text:span text:style-name="T161">. g</text:span><text:span text:style-name="T162">ebėti bendrauti su asmeniu ir grupėje įvairiose bendravimo situacijose;</text:span></text:p>
      <text:p text:style-name="P163"><text:span text:style-name="T164">4.10</text:span><text:span text:style-name="T165">. gebėti atlikti sudėtingos situacijos analizę, parengti pagrįstus sprendimus;</text:span></text:p>
      <text:p text:style-name="P166"><text:span text:style-name="T167">4.11</text:span><text:span text:style-name="T168">. mokėti dirbti<text:s/></text:span><text:span text:style-name="T169">su<text:s/></text:span><text:span text:style-name="T170">Microsoft Office<text:s/></text:span><text:span text:style-name="T171">programiniu</text:span><text:span text:style-name="T172"><text:s/></text:span><text:span text:style-name="T173">paketu;</text:span></text:p>
      <text:p text:style-name="P174"><text:span text:style-name="T175">4.12</text:span><text:span text:style-name="T176">. atitikti teisės aktuose</text:span><text:span text:style-name="T177"><text:s/>nustatytus reikalavimus, būtinus išduodant leidimą dirbti ar susipažinti su įslaptinta informacija, žymima slaptumo žyma „Slaptai“.</text:span></text:p>
      <text:p text:style-name="P178"/>
      <text:p text:style-name="P179"><text:span text:style-name="T180">V</text:span><text:span text:style-name="T181"><text:s/>SKYRIUS</text:span></text:p>
      <text:p text:style-name="P182"><text:span text:style-name="T183">ŠIAS PAREIGAS EINANČIO VALSTYBĖS TARNAUTOJO FUNKCIJOS</text:span></text:p>
      <text:p text:style-name="P184"/>
      <text:p text:style-name="P185"><text:span text:style-name="T186">5</text:span><text:span text:style-name="T187">. Šias pareigas einantis valstybės<text:s/></text:span><text:span text:style-name="T188">tarnautojas atlieka šias funkcijas:</text:span></text:p>
      <text:p text:style-name="P189"><text:span text:style-name="T190">5.1</text:span><text:span text:style-name="T191">. sprendžia Inspekcijos kompetencijai priklausančius klausimus, organizuoja, koordinuoja ir kontroliuoja Inspekcijai teisės aktais pavestų uždavinių ir funkcijų atlikimą;</text:span></text:p>
      <text:p text:style-name="P192"><text:span text:style-name="T193">5.2</text:span><text:span text:style-name="T194">. atstovauja Inspekcijai ir užtikrina</text:span><text:span text:style-name="T195"><text:s/>Inspekcijos veiklą, suteikia įgaliojimus Inspekcijos valstybės tarnautojams atstovauti Inspekcijai palaikant santykius su trečiaisiais asmenimis;</text:span></text:p>
      <text:p text:style-name="P196"><text:span text:style-name="T197">5.3</text:span><text:span text:style-name="T198">. pagal kompetenciją priima įsakymus ir užtikrina jų vykdymą;</text:span></text:p>
      <text:p text:style-name="P199"><text:span text:style-name="T200">5.4</text:span><text:span text:style-name="T201">. tvirtina Inspekcijos administra</text:span><text:span text:style-name="T202">cijos struktūrą, Inspekcijos administracijos padalinių nuostatus, pareigybių sąrašą, pareigybių aprašymus, priima į pareigas ir atleidžia iš jų valstybės tarnautojus ir darbuotojus, dirbančius pagal darbo sutartis, nustato Inspekcijos vidaus darbo tvarką;</text:span></text:p>
      <text:p text:style-name="P203"><text:span text:style-name="T204">5.5</text:span><text:span text:style-name="T205">. atstovauja Inspekcijai Seimo komitetų, Vyriausybės, ministerijų atstovų, kitų institucijų, įstaigų ir organizacijų posėdžiuose ir pasitarimuose, kai svarstomi klausimai, susiję su asmens duomenų ir privatumo apsauga, dalyvauja Europos Sąjungos ins</text:span><text:span text:style-name="T206">titucijų darbo grupių veikloje, šių institucijų, taip pat duomenų apsaugos priežiūros institucijų organizuojamuose susitikimuose ir kituose tarptautiniuose renginiuose, bendradarbiauja su užsienio šalių duomenų apsaugos institucijomis;</text:span></text:p>
      <text:p text:style-name="P207"><text:span text:style-name="T208">5.6</text:span><text:span text:style-name="T209">. valdo Inspe</text:span><text:span text:style-name="T210">kcijai skirtus asignavimus ir užtikrina jų panaudojimą teisės aktų nustatyta tvarka;</text:span></text:p>
      <text:p text:style-name="P211"><text:span text:style-name="T212">5.7</text:span><text:span text:style-name="T213">. dalyvauja formuojant politiką<text:s/></text:span><text:span text:style-name="T214">asmens</text:span><text:span text:style-name="T215"><text:s/>duomenų ir privatumo apsaugos srityse, teikia Inspekcijos siūlymus Seimui, Vyriausybei,<text:s/></text:span><text:span text:style-name="T216">kitoms valstybės ir savivaldybių<text:s/></text:span><text:span text:style-name="T217">institucijoms ir įstaigoms dėl įstatymų ar kitų teisės aktų rengimo, keitimo, pripažinimo netekusiais galios, jeigu įstatymų ar kitų teisės aktų nuostatos yra susijusios su asmens duomenų ir privatumo apsauga;</text:span></text:p>
      <text:p text:style-name="P218"><text:span text:style-name="T219">5.8</text:span><text:span text:style-name="T220">.<text:s/></text:span>sprendžia kitus Inspekcijos kompetencijai priskirtus klausimus, atsako už jai pavestų uždavinių įgyvendinimą ir funkcijų atlikimą, Inspekcijos veiklos organizavimą;</text:p>
      <text:p text:style-name="P221"><text:span text:style-name="T222">5.9</text:span><text:span text:style-name="T223">.<text:s/></text:span><text:span text:style-name="T224">atlieka kitas įstatymų ir kitų teisės aktų nustatytas funkcijas.</text:span></text:p>
      <text:p text:style-name="P225"/>
      <text:p text:style-name="P226"><text:span text:style-name="T227">VI</text:span><text:span text:style-name="T228"><text:s/>SKYRIUS</text:span></text:p>
      <text:p text:style-name="P229"><text:span text:style-name="T230">ŠIAS PAREIGAS EINANČIO VALSTYBĖS T</text:span><text:span text:style-name="T231">ARNAUTOJO PAVALDUMAS</text:span></text:p>
      <text:p text:style-name="P232"/>
      <text:p text:style-name="P233"><text:span text:style-name="T234">6</text:span><text:span text:style-name="T235">. Šias pareigas einantis valstybės tarnautojas yra atskaitingas Lietuvos Respublikos Vyriausybei ir teisingumo ministrui.</text:span></text:p>
      <text:p text:style-name="P236"><text:span text:style-name="T237">__________________</text:span></text:p>
      <text:p text:style-name="P238"/>
      <text:p text:style-name="P239"/>
      <text:p text:style-name="P240">Susipažinau<text:s/></text:p>
      <text:p text:style-name="P241"/>
      <text:p text:style-name="P242">(Parašas)<text:s/></text:p>
      <text:p text:style-name="P243"/>
      <text:p text:style-name="P244">(Vardas ir pavardė)<text:s/></text:p>
      <text:p text:style-name="P245"/>
      <text:p text:style-name="P246">(Data)</text:p>
      <text:p text:style-name="P247"/>
      <text:p text:style-name="P248"/>
      <text:p text:style-name="P249"/>
      <text:soft-page-break/>
      <text:p text:style-name="P250"><text:span text:style-name="T258">PATVIRTINTA</text:span><text:span text:style-name="T259"><text:line-break/>Lietuvos Respublikos Ministro Pirmininko</text:span><text:span text:style-name="T260"><text:line-break/></text:span><text:span text:style-name="T261">2019 m. vasario 28 d.<text:s/></text:span><text:span text:style-name="T262">potvarkiu Nr. 42</text:span><text:span text:style-name="T263"><text:line-break/></text:span></text:p>
      <text:p text:style-name="P264"/>
      <text:p text:style-name="P265"><text:span text:style-name="T266">LIETUVOS STATISTIKOS DEPARTAMENTO GENERALINIO DIREKTORIAUS PAREIGYBĖS APRAŠYMAS</text:span></text:p>
      <text:p text:style-name="P267"/>
      <text:p text:style-name="P268"><text:span text:style-name="T269">I</text:span><text:span text:style-name="T270"><text:s/>SKYRIUS</text:span></text:p>
      <text:p text:style-name="P271"><text:span text:style-name="T272">PAREIGYBĖS CHARAKTERISTIKA</text:span></text:p>
      <text:p text:style-name="P273"/>
      <text:p text:style-name="P274"><text:span text:style-name="T275">1</text:span><text:span text:style-name="T276">.</text:span><text:span text:style-name="T277"><text:tab/></text:span><text:span text:style-name="T278">Lietuvos statistikos departamento (toliau – Departamentas) generalinis direktorius yra įstaigos vadovas.</text:span></text:p>
      <text:p text:style-name="P279"/>
      <text:p text:style-name="P280"><text:span text:style-name="T281">II</text:span><text:span text:style-name="T282"><text:s/>SKYRIUS</text:span></text:p>
      <text:p text:style-name="P283"><text:span text:style-name="T284">PASKIRTIS</text:span></text:p>
      <text:p text:style-name="P285"/>
      <text:p text:style-name="P286"><text:span text:style-name="T287">2</text:span><text:span text:style-name="T288">.</text:span><text:span text:style-name="T289"><text:tab/>Generalinio direktoriaus pareigybė reikalinga Departamento veiklai organizuoti, Lietuvos Respublikos statistikos įs</text:span><text:span text:style-name="T290">tatyme ir kituose teisės aktuose nustatytų uždavinių ir funkcijų įgyvendinimui užtikrinti.</text:span></text:p>
      <text:p text:style-name="P291"/>
      <text:p text:style-name="P292"><text:span text:style-name="T293">III</text:span><text:span text:style-name="T294"><text:s/>SKYRIUS</text:span></text:p>
      <text:p text:style-name="P295"><text:span text:style-name="T296">VEIKLOS SRITIS</text:span></text:p>
      <text:p text:style-name="P297"/>
      <text:p text:style-name="P298"><text:span text:style-name="T299">3</text:span><text:span text:style-name="T300">.</text:span><text:span text:style-name="T301"><text:tab/>Šias pareigas einantis valstybės tarnautojas atlieka bendrosios veiklos – vidaus administravimo ir specialiosios veiklos –<text:s/></text:span><text:span text:style-name="T302">oficialiosios statistikos politikos formavimo, įgyvendinimo ir koordinavimo funkcijas.</text:span></text:p>
      <text:p text:style-name="P303"/>
      <text:p text:style-name="P304"><text:span text:style-name="T305">IV</text:span><text:span text:style-name="T306"><text:s/>SKYRIUS</text:span></text:p>
      <text:p text:style-name="P307"><text:span text:style-name="T308">SPECIALIEJI REIKALAVIMAI ŠIAS PAREIGAS EINANČIAM VALSTYBĖS TARNAUTOJUI</text:span></text:p>
      <text:p text:style-name="P309"/>
      <text:p text:style-name="P310"><text:span text:style-name="T311">4</text:span><text:span text:style-name="T312">.</text:span><text:span text:style-name="T313"><text:tab/>Valstybės tarnautojas, einantis šias pareigas, turi atitikti šiuos<text:s/></text:span><text:span text:style-name="T314">specialiuosius reikalavimus:</text:span></text:p>
      <text:p text:style-name="P315"><text:span text:style-name="T316">4.1</text:span><text:span text:style-name="T317">.</text:span><text:span text:style-name="T318"><text:tab/>turėti</text:span><text:span text:style-name="T319"><text:s/>aukštąjį universitetinį arba jam prilygintą išsilavinimą (magistro kvalifikacinis laipsnis)</text:span><text:span text:style-name="T320">;</text:span></text:p>
      <text:p text:style-name="P321"><text:span text:style-name="T322">4.2</text:span><text:span text:style-name="T323">.</text:span><text:span text:style-name="T324"><text:tab/>turėti ne mažesnę kaip 5 metų vadovaujamo darbo patirtį;</text:span></text:p>
      <text:p text:style-name="P325"><text:span text:style-name="T326">4.3</text:span><text:span text:style-name="T327">.</text:span><text:span text:style-name="T328"><text:tab/></text:span><text:span text:style-name="T329"><text:s/>turėti ne mažesnę kaip 5 metų darbo patirtį statistikos srityje, taip pat turėti ne mažesnę nei 3 metų darbo patirtį<text:s/></text:span><text:span text:style-name="T330">viešojo administravimo srityje;</text:span></text:p>
      <text:p text:style-name="P331"><text:span text:style-name="T332">4.4.</text:span><text:span text:style-name="T333"><text:s/>Neteko galios nuo 2019-03-26</text:span></text:p>
      <text:p text:style-name="P334">Papunkčio naikinimas:</text:p>
      <text:p text:style-name="P335"><text:span text:style-name="T336">Nr.<text:s/></text:span><text:a xlink:href="https://www.e-tar.lt/portal/legalAct.html?documentId=f2a03be04f0c11e9975f9c35aedfe438" office:target-frame-name="_top" xlink:show="replace"><text:span text:style-name="T337">60</text:span></text:a><text:span text:style-name="T338">, 2019-03-25, paskelbta TAR 2019-03-26, i. k. 2019-04597</text:span></text:p>
      <text:p text:style-name="Normal"/>
      <text:p text:style-name="P339"><text:span text:style-name="T340">4.5</text:span><text:span text:style-name="T341">.</text:span><text:span text:style-name="T342"><text:tab/>mokėti anglų, vokiečių arba prancūzų kalbą pažengusio vartotojo lygmens B2 lygiu;</text:span></text:p>
      <text:p text:style-name="P343"><text:span text:style-name="T344">4.6</text:span><text:span text:style-name="T345">.</text:span><text:span text:style-name="T346"><text:tab/>būti susipažinęs su Lietuvos Respublikos K</text:span><text:span text:style-name="T347">onstitucija, Lietuvos Respublikos įstatymais, Lietuvos Respublikos Vyriausybės nutarimais ir kitais teisės aktais, reglamentuojančiais valstybės tarnybą ir viešąjį administravimą, darbo teisinius santykius, oficialiąją statistiką, Departamento veiklą, vieš</text:span><text:span text:style-name="T348">uosius pirkimus;</text:span></text:p>
      <text:p text:style-name="P349"><text:span text:style-name="T350">4.7</text:span><text:span text:style-name="T351">.</text:span><text:span text:style-name="T352"><text:tab/>būti susipažinęs su Europos Sąjungos teisės aktais ir jų perkėlimo į nacionalinę teisę ypatumais, taip pat bendradarbiavimo su užsienio šalių institucijomis ir atstovais principais pagal savo kompetenciją;</text:span></text:p>
      <text:p text:style-name="P353"><text:span text:style-name="T354">4.8</text:span><text:span text:style-name="T355">.</text:span><text:span text:style-name="T356"><text:tab/></text:span><text:span text:style-name="T357">turėti lyderyst</text:span><text:span text:style-name="T358">ės gebėjimų, strateginį požiūrį ir gebėti valdyti veiklą;</text:span><text:span text:style-name="T359"><text:s/></text:span></text:p>
      <text:p text:style-name="P360"><text:span text:style-name="T361">4.9</text:span><text:span text:style-name="T362">.</text:span><text:span text:style-name="T363"><text:tab/></text:span><text:span text:style-name="T364">gebėti bendrauti su asmeniu ir grupėje įvairiose bendravimo situacijose;</text:span></text:p>
      <text:p text:style-name="P365"><text:span text:style-name="T366">4.10</text:span><text:span text:style-name="T367">.</text:span><text:span text:style-name="T368"><text:tab/></text:span><text:span text:style-name="T369">gebėti atlikti sudėtingos situacijos analizę, parengti pagrįstus sprendimus</text:span><text:span text:style-name="T370">;</text:span></text:p>
      <text:p text:style-name="P371"><text:span text:style-name="T372">4.11</text:span><text:span text:style-name="T373">.</text:span><text:span text:style-name="T374"><text:tab/>gebėti vadovauti<text:s/></text:span><text:span text:style-name="T375">programoms ir projektams, atstovauti Europos Sąjungos institucijų ar kitų tarptautinių organizacijų veikloje;</text:span></text:p>
      <text:p text:style-name="P376"><text:span text:style-name="T377">4.12</text:span><text:span text:style-name="T378">.</text:span><text:span text:style-name="T379"><text:tab/>mokėti dirbti su<text:s/></text:span><text:span text:style-name="T380">Microsoft Office</text:span><text:span text:style-name="T381"><text:s/>programiniu paketu;</text:span></text:p>
      <text:p text:style-name="P382"><text:span text:style-name="T383">4.13</text:span><text:span text:style-name="T384">.</text:span><text:span text:style-name="T385"><text:tab/>būti susipažinęs su Lietuvos Respublikos pozicijų ir ataskaitų iš Europo</text:span><text:span text:style-name="T386">s Sąjungos institucijų darbo organų susitikimų rengimo reikalavimais ir rekomendacijomis;</text:span></text:p>
      <text:p text:style-name="P387"><text:span text:style-name="T388">4.14</text:span><text:span text:style-name="T389">.</text:span><text:span text:style-name="T390"><text:tab/>atitikti teisės aktuose nustatytus reikalavimus, būtinus išduodant leidimą dirbti ar susipažinti su įslaptinta informacija, žymima slaptumo žyma „Slaptai“.</text:span></text:p>
      <text:p text:style-name="P391"/>
      <text:p text:style-name="P392"><text:span text:style-name="T393">V</text:span><text:span text:style-name="T394"><text:s/>SKYRIUS</text:span></text:p>
      <text:p text:style-name="P395"><text:span text:style-name="T396">ŠIAS PAREIGAS EINANČIO VALSTYBĖS TARNAUTOJO FUNKCIJOS</text:span></text:p>
      <text:p text:style-name="P397"/>
      <text:p text:style-name="P398"><text:span text:style-name="T399">5</text:span><text:span text:style-name="T400">.</text:span><text:span text:style-name="T401"><text:tab/>Šias pareigas einantis valstybės tarnautojas atlieka šias funkcijas:</text:span></text:p>
      <text:p text:style-name="P402"><text:span text:style-name="T403">5.1</text:span><text:span text:style-name="T404">.</text:span><text:span text:style-name="T405"><text:tab/>dalyvauja formuojant valstybės politiką statistikos srityje, ją įgyvendina ir koordinuoja Lietuvos<text:s/></text:span><text:span text:style-name="T406">oficialiosios statistikos rengimą;</text:span></text:p>
      <text:p text:style-name="P407"><text:span text:style-name="T408">5.2</text:span><text:span text:style-name="T409">.</text:span><text:span text:style-name="T410"><text:tab/></text:span><text:span text:style-name="T411">sprendžia Departamento kompetencijai priskirtus klausimus, yra tiesiogiai atsakingas už tai, kad būtų įgyvendinami Departamento veiklos tikslai ir tinkamai atliekamos funkcijos jiems įgyvendinti, užtikrina teisės</text:span><text:span text:style-name="T412"><text:s/>aktų, reglamentuojančių oficialiąją statistiką, vykdymą;</text:span></text:p>
      <text:p text:style-name="P413"><text:span text:style-name="T414">5.3</text:span><text:span text:style-name="T415">.</text:span><text:span text:style-name="T416"><text:tab/></text:span><text:span text:style-name="T417">sprendžia Departamento kompetencijai priskirtus ir visus su Departamento vidaus administravimu susijusius klausimus;</text:span></text:p>
      <text:p text:style-name="P418"><text:span text:style-name="T419">5.4</text:span><text:span text:style-name="T420">.</text:span><text:span text:style-name="T421"><text:tab/></text:span><text:span text:style-name="T422">darbo santykius reglamentuojančių teisės aktų nustatyta tvarka<text:s/></text:span><text:span text:style-name="T423">priima sprendimus dėl žmogiškųjų išteklių valdymo;</text:span></text:p>
      <text:p text:style-name="P424"><text:span text:style-name="T425">5.5</text:span><text:span text:style-name="T426">.</text:span><text:span text:style-name="T427"><text:tab/>atsako už sprendimus dėl procesų, statistinių metodų, standartų ir procedūrų, taip pat už Departamento rengiamą, tobulinamą ir skleidžiamą statistinę informaciją;</text:span></text:p>
      <text:p text:style-name="P428"><text:span text:style-name="T429">5.6</text:span><text:span text:style-name="T430">.</text:span><text:span text:style-name="T431"><text:tab/></text:span><text:span text:style-name="T432">nustato statistinių<text:s/></text:span><text:span text:style-name="T433">formuliarų ir metodikų rengimo tvarką, tvirtina gaires, pagal kurias oficialiąją statistiką tvarkančiose įstaigose būtų įgyvendinamos Oficialiosios statistikos programos I dalies nuostatos, ir atsako už šių gairių laikymąsi Departamente;</text:span></text:p>
      <text:p text:style-name="P434"><text:span text:style-name="T435">5.7</text:span><text:span text:style-name="T436">.</text:span><text:span text:style-name="T437"><text:tab/></text:span><text:span text:style-name="T438">Lietuvos<text:s/></text:span><text:span text:style-name="T439">Respublikos Vyriausybės nustatyta tvarka atsiskaito už Departamento veiklą;</text:span></text:p>
      <text:p text:style-name="P440"><text:span text:style-name="T441">5.8</text:span><text:span text:style-name="T442">.</text:span><text:span text:style-name="T443"><text:tab/></text:span><text:span text:style-name="T444">užtikrina Lietuvos Respublikos Vyriausybės ir Ministro Pirmininko pavedimų vykdymą;</text:span></text:p>
      <text:p text:style-name="P445"><text:span text:style-name="T446">5.9</text:span><text:span text:style-name="T447">.</text:span><text:span text:style-name="T448"><text:tab/></text:span><text:span text:style-name="T449">atstovauja Departamentui Lietuvos Respublikoje ir užsienyje, atstovauja Lietuv</text:span><text:span text:style-name="T450">os statistikos sistemai Europos statistikos sistemoje ir tarptautinėse statistikos organizacijose;</text:span></text:p>
      <text:p text:style-name="P451"><text:span text:style-name="T452">5.10</text:span><text:span text:style-name="T453">.</text:span><text:span text:style-name="T454"><text:tab/></text:span><text:span text:style-name="T455">užtikrina racionalų ir taupų Departamento lėšų ir turto naudojimą, veiksmingą Departamento vidaus kontrolės sistemos sukūrimą, veikimą ir tobulinim</text:span><text:span text:style-name="T456">ą;</text:span></text:p>
      <text:p text:style-name="P457"><text:span text:style-name="T458">5.11</text:span><text:span text:style-name="T459">.</text:span><text:span text:style-name="T460"><text:tab/>atlieka kitas įstatymų ir kitų teisės aktų nustatytas funkcijas.</text:span></text:p>
      <text:p text:style-name="P461"/>
      <text:p text:style-name="P462"><text:span text:style-name="T463">VI</text:span><text:span text:style-name="T464"><text:s/>SKYRIUS</text:span></text:p>
      <text:p text:style-name="P465"><text:span text:style-name="T466">ŠIAS PAREIGAS EINANČIO VALSTYBĖS TARNAUTOJO PAVALDUMAS</text:span></text:p>
      <text:p text:style-name="P467"/>
      <text:p text:style-name="P468"><text:span text:style-name="T469">6</text:span><text:span text:style-name="T470">.</text:span><text:span text:style-name="T471"><text:tab/>Šias pareigas einantis valstybės tarnautojas atskaitingas Lietuvos Respublikos Vyriausybei ir f</text:span><text:span text:style-name="T472">inansų ministrui.</text:span></text:p>
      <text:p text:style-name="P473">_____________________</text:p>
      <text:p text:style-name="P474"/>
      <text:p text:style-name="P475">Susipažinau<text:s/></text:p>
      <text:p text:style-name="P476"/>
      <text:p text:style-name="P477">(Parašas)<text:s/></text:p>
      <text:p text:style-name="P478"/>
      <text:p text:style-name="P479">(Vardas ir pavardė)<text:s/></text:p>
      <text:p text:style-name="P480"/>
      <text:p text:style-name="P481">(Data)</text:p>
      <text:p text:style-name="P482"/>
      <text:p text:style-name="P483"/>
      <text:p text:style-name="P484"/>
      <text:soft-page-break/>
      <text:p text:style-name="P485"><text:span text:style-name="T493">PATVIRTINTA</text:span><text:span text:style-name="T494"><text:line-break/>Lietuvos Respublikos Ministro Pirmininko</text:span><text:span text:style-name="T495"><text:line-break/></text:span><text:span text:style-name="T496">2019 m. vasario 28 d.<text:s/></text:span><text:span text:style-name="T497">potvarkiu Nr. 42</text:span></text:p>
      <text:p text:style-name="P498"/>
      <text:p text:style-name="P499"/>
      <text:p text:style-name="P500"><text:span text:style-name="T501">LIETUVOS VYRIAUSIOJO ARCHYVARO tarnybos LIETUVOS VYRIAUSIOJO ARCHYVARO<text:s/></text:span><text:span text:style-name="T502">PAREIGYBĖS APRAŠYMAS</text:span></text:p>
      <text:p text:style-name="P503"/>
      <text:p text:style-name="P504"><text:span text:style-name="T505">I</text:span><text:span text:style-name="T506"><text:s/>SKYRIUS</text:span></text:p>
      <text:p text:style-name="P507"><text:span text:style-name="T508">PAREIGYBĖS CHARAKTERISTIKA</text:span></text:p>
      <text:p text:style-name="P509"/>
      <text:p text:style-name="P510"><text:span text:style-name="T511">1</text:span><text:span text:style-name="T512">. Lietuvos vyriausiojo archyvaro tarnybos (toliau – Tarnyba) Lietuvos vyriausiasis archyvaras yra įstaigos vadovas.<text:s/></text:span></text:p>
      <text:p text:style-name="P513"/>
      <text:p text:style-name="P514"><text:span text:style-name="T515">II</text:span><text:span text:style-name="T516"><text:s/>SKYRIUS</text:span></text:p>
      <text:p text:style-name="P517"><text:span text:style-name="T518">PASKIRTIS</text:span></text:p>
      <text:p text:style-name="P519"/>
      <text:p text:style-name="P520"><text:span text:style-name="T521">2</text:span><text:span text:style-name="T522">. Tarnybos Lietuvos vyriausiojo archyvaro pareigybė reikalinga Tarnybos, dalyvaujančios formuojant ir įgyvendinant valstybės politiką dokumentų ir archyvų valdymo ir naudojimo srityje, veiklai organizuoti.<text:s/></text:span></text:p>
      <text:p text:style-name="P523"/>
      <text:p text:style-name="P524"/>
      <text:p text:style-name="P525"><text:span text:style-name="T526">III</text:span><text:span text:style-name="T527"><text:s/>SKYRIUS</text:span></text:p>
      <text:p text:style-name="P528"><text:span text:style-name="T529">VEIKLOS SRITYS</text:span></text:p>
      <text:p text:style-name="P530"/>
      <text:p text:style-name="P531"><text:span text:style-name="T532">3</text:span><text:span text:style-name="T533">.</text:span><text:span text:style-name="T534"><text:s/></text:span><text:span text:style-name="T535">Šias pareigas einantis valstybės tarnautojas atlieka bendrosios veiklos – vidaus administravimo ir specialiosios veiklos – dokumentų ir archyvų valstybinio valdymo srities funkcijas.</text:span></text:p>
      <text:p text:style-name="P536"/>
      <text:p text:style-name="P537"><text:span text:style-name="T538">IV</text:span><text:span text:style-name="T539"><text:s/>SKYRIUS</text:span></text:p>
      <text:p text:style-name="P540"><text:span text:style-name="T541">SPECIALIEJI REIKALAVIMA</text:span><text:span text:style-name="T542">I ŠIAS PAREIGAS EINANČIAM VALSTYBĖS TARNAUTOJUI</text:span></text:p>
      <text:p text:style-name="P543"/>
      <text:p text:style-name="P544"><text:span text:style-name="T545">4</text:span><text:span text:style-name="T546">. Valstybės tarnautojas, einantis šias pareigas, turi atitikti šiuos specialiuosius reikalavimus:</text:span></text:p>
      <text:p text:style-name="P547"><text:span text:style-name="T548">4.1</text:span><text:span text:style-name="T549">. turėti aukštąjį universitetinį arba jam prilygintą humanitarinių ar socialinių mokslų studijų sri</text:span><text:span text:style-name="T550">ties išsilavinimą;</text:span></text:p>
      <text:p text:style-name="P551"><text:span text:style-name="T552">4.2</text:span><text:span text:style-name="T553">. turėti ne mažesnę kaip 5 metų vadovaujamo darbo patirtį;</text:span></text:p>
      <text:p text:style-name="P554"><text:span text:style-name="T555">4.3</text:span><text:span text:style-name="T556">. turėti ne mažesnę kaip 5 metų darbo patirtį dokumentų ir archyvų valdymo srityje;</text:span></text:p>
      <text:p text:style-name="P557"><text:span text:style-name="T558">4.4</text:span><text:span text:style-name="T559">. mokėti anglų, vokiečių arba prancūzų kalbą pažengusio vartotojo lygmens</text:span><text:span text:style-name="T560"><text:s/>B2 lygiu;</text:span></text:p>
      <text:p text:style-name="P561"><text:span text:style-name="T562">4.5</text:span><text:span text:style-name="T563">. būti susipažinęs su Lietuvos Respublikos Konstitucija, Lietuvos Respublikos įstatymais, Lietuvos Respublikos Vyriausybės nutarimais ir kitais teisės aktais, reglamentuojančiais viešąjį administravimą, valstybės tarnybą, darbo teisinius<text:s/></text:span><text:span text:style-name="T564">santykius, Tarnybos veiklą, viešuosius pirkimus; </text:span></text:p>
      <text:p text:style-name="P565"><text:span text:style-name="T566">4.6</text:span><text:span text:style-name="T567">. būti susipažinęs su<text:s/></text:span><text:span text:style-name="T568">Lietuvos Respublikos Konstitucija,<text:s/></text:span><text:span text:style-name="T569">Lietuvos Respublikos įstatymais ir kitais teisės aktais dokumentų ir archyvų valdymo klausimais;</text:span></text:p>
      <text:p text:style-name="P570"><text:span text:style-name="T571">4.7</text:span><text:span text:style-name="T572">. turėti lyderystės gebėjimų, strategi</text:span><text:span text:style-name="T573">nį požiūrį ir gebėti valdyti veiklą;<text:s/></text:span></text:p>
      <text:p text:style-name="P574"><text:span text:style-name="T575">4.8</text:span><text:span text:style-name="T576">. gebėti bendrauti su asmeniu ir grupėje įvairiose bendravimo situacijose;</text:span></text:p>
      <text:p text:style-name="P577"><text:span text:style-name="T578">4.9</text:span><text:span text:style-name="T579">. gebėti atlikti sudėtingos situacijos analizę, parengti pagrįstus sprendimus;</text:span></text:p>
      <text:p text:style-name="P580"><text:span text:style-name="T581">4.10</text:span><text:span text:style-name="T582">. mokėti dirbti su<text:s/></text:span><text:span text:style-name="T583">Microsoft Office<text:s/></text:span><text:span text:style-name="T584">progra</text:span><text:span text:style-name="T585">miniu</text:span><text:span text:style-name="T586"><text:s/></text:span><text:span text:style-name="T587">paketu;</text:span></text:p>
      <text:p text:style-name="P588"><text:span text:style-name="T589">4.11</text:span><text:span text:style-name="T590">. atitikti teisės aktuose nustatytus reikalavimus, būtinus išduodant leidimą dirbti ar susipažinti su įslaptinta informacija, žymima slaptumo žyma „Slaptai“.</text:span></text:p>
      <text:p text:style-name="P591"/>
      <text:p text:style-name="P592"><text:span text:style-name="T593">V</text:span><text:span text:style-name="T594"><text:s/>SKYRIUS</text:span></text:p>
      <text:p text:style-name="P595"><text:span text:style-name="T596">ŠIAS PAREIGAS EINANČIO VALSTYBĖS TARNAUTOJO FUNKCIJOS</text:span></text:p>
      <text:p text:style-name="P597"/>
      <text:p text:style-name="P598"><text:span text:style-name="T599">5</text:span><text:span text:style-name="T600">.</text:span><text:span text:style-name="T601"><text:s/>Šias pareigas einantis valstybės tarnautojas atlieka</text:span><text:span text:style-name="T602"><text:s/></text:span><text:span text:style-name="T603">šias funkcijas:</text:span></text:p>
      <text:p text:style-name="P604"><text:span text:style-name="T605">5.1</text:span><text:span text:style-name="T606">.</text:span><text:span text:style-name="T607"><text:s/></text:span><text:span text:style-name="T608">sprendžia Tarnybos kompetencijai priklausančius klausimus, organizuoja, koordinuoja ir kontroliuoja Tarnybai teisės aktais pavestų uždavinių ir funkcijų atlikimą;</text:span></text:p>
      <text:p text:style-name="P609"><text:span text:style-name="T610">5.2</text:span><text:span text:style-name="T611">.<text:s/></text:span><text:span text:style-name="T612">dalyvauja formuojant valstybės politiką dokumentų ir archyvų valdymo ir naudojimo srityje ir ją įgyvendina;</text:span></text:p>
      <text:p text:style-name="P613"><text:span text:style-name="T614">5.3</text:span><text:span text:style-name="T615">. Lietuvos Respublikos Vyriausybės arba kultūros ministro pavedimu dalyvauja formuojant Europos Sąjungos politiką dokumentų ir archyvų valdym</text:span><text:span text:style-name="T616">o ir naudojimo srityje;</text:span></text:p>
      <text:p text:style-name="P617"><text:span text:style-name="T618">5.4</text:span><text:span text:style-name="T619">. užtikrina Europos Sąjungos dokumentų valdymo ir naudojimo srities teisės aktų vykdymą Lietuvoje;</text:span></text:p>
      <text:p text:style-name="P620"><text:span text:style-name="T621">5.5</text:span><text:span text:style-name="T622">. reglamentuoja dokumentų ir archyvų valstybinio valdymo srities administravimą, teikia derinimo išvadas dėl kitų valst</text:span><text:span text:style-name="T623">ybės institucijų ir įstaigų parengtų su archyvų ir dokumentų valdymo politika susijusių teisės aktų projektų, kitų dokumentų;</text:span></text:p>
      <text:p text:style-name="P624"><text:span text:style-name="T625">5.6</text:span><text:span text:style-name="T626">. priskiria kiekvienam valstybės archyvui administruoti Nacionalinio dokumentų fondo dalį ir kontroliuoja, kaip jis adminis</text:span><text:span text:style-name="T627">truojamas;</text:span></text:p>
      <text:p text:style-name="P628"><text:span text:style-name="T629">5.7</text:span><text:span text:style-name="T630">. formuoja vienodą dokumentų valdymo praktiką valstybės ir savivaldybių institucijose, įstaigose ir įmonėse;</text:span></text:p>
      <text:p text:style-name="P631"><text:span text:style-name="T632">5.8</text:span><text:span text:style-name="T633">. sprendžia valstybės ir savivaldybių institucijų, įstaigų ir įmonių veiklos dokumentų perdavimo, dokumentų nuolatinio sau</text:span><text:span text:style-name="T634">gojimo klausimus arba įgalioja šiuos sprendimus priimti valstybės archyvus;</text:span></text:p>
      <text:p text:style-name="P635"><text:span text:style-name="T636">5.9</text:span><text:span text:style-name="T637">. dalyvauja koordinuojant kino metraščio kūrimą ir kontroliuoja, kaip administruojamas jo kūrimo įgyvendinimas;</text:span></text:p>
      <text:p text:style-name="P638"><text:span text:style-name="T639">5.10</text:span><text:span text:style-name="T640">. koordinuoja kino paveldo kaupimą, saugojimą ir naud</text:span><text:span text:style-name="T641">ojimą;</text:span></text:p>
      <text:p text:style-name="P642"><text:span text:style-name="T643">5.11</text:span><text:span text:style-name="T644">. valdo Tarnybai ir valstybės archyvams skirtus biudžeto asignavimus;</text:span></text:p>
      <text:p text:style-name="P645"><text:span text:style-name="T646">5.12</text:span><text:span text:style-name="T647">. pagal kompetenciją užtikrina įstatymų, Lietuvos Respublikos tarptautinių sutarčių, Respublikos Prezidento dekretų, Lietuvos Respublikos Vyriausybės nutarimų ir k</text:span><text:span text:style-name="T648">itų teisės aktų įgyvendinimą;</text:span></text:p>
      <text:p text:style-name="P649"><text:span text:style-name="T650">5.13</text:span><text:span text:style-name="T651">. užtikrina Lietuvos Respublikos Vyriausybės, Ministro Pirmininko ir kultūros ministro pavedimų vykdymą;</text:span></text:p>
      <text:p text:style-name="P652"><text:span text:style-name="T653">5.14</text:span><text:span text:style-name="T654">. priima įsakymus ir kontroliuoja jų vykdymą;</text:span></text:p>
      <text:p text:style-name="P655"><text:span text:style-name="T656">5.15</text:span><text:span text:style-name="T657">. tvirtina arba valstybės archyvų vadovams paveda t</text:span><text:span text:style-name="T658">virtinti valstybės archyvų metinius veiklos planus;</text:span></text:p>
      <text:p text:style-name="P659"><text:span text:style-name="T660">5.16</text:span><text:span text:style-name="T661">.<text:s/></text:span><text:span text:style-name="T662">priima į pareigas, atleidžia iš jų Tarnybos valstybės tarnautojus ir darbuotojus, dirbančius pagal darbo sutartis,<text:s/></text:span><text:span text:style-name="T663">valstybės archyvų vadovus</text:span><text:span text:style-name="T664">, juos skatina, skiria jiems tarnybines ar drausmines<text:s/></text:span><text:span text:style-name="T665">nuobaudas ir pašalpas, suteikia atostogas, siunčia juos į komandiruotes, vykdo kitus darbdavio įgaliojimus personalo valdymo srityje;</text:span></text:p>
      <text:p text:style-name="P666"><text:span text:style-name="T667">5.17</text:span><text:span text:style-name="T668">. tvirtina Tarnybos administracijos padalinių nuostatus, valstybės tarnautojų ir darbuotojų, dirbančių pagal darbo</text:span><text:span text:style-name="T669"><text:s/>sutartis, pareigybių sąrašą, neviršydamas darbo užmokesčiui nustatytų lėšų ir Tarnybai<text:s/></text:span><text:span text:style-name="T670">Lietuvos Respublikos<text:s/></text:span><text:span text:style-name="T671">Vyriausybės patvirtinto didžiausio leistino valstybės tarnautojų ir darbuotojų, dirbančių pagal darbo sutartis ir gaunančių darbo užmokestį iš vals</text:span><text:span text:style-name="T672">tybės biudžeto ir valstybės pinigų fondų, pareigybių skaičiaus, tvirtina valstybės tarnautojų ir darbuotojų, dirbančių pagal darbo sutartis,<text:s/></text:span><text:span text:style-name="T673">valstybės archyvų vadovų<text:s/></text:span><text:span text:style-name="T674">pareigybių aprašymus<text:s/></text:span><text:span text:style-name="T675">ir kitus vidaus administravimo teisės aktus;<text:s/></text:span></text:p>
      <text:p text:style-name="P676"><text:span text:style-name="T677">5.18</text:span><text:span text:style-name="T678">. tvirtina<text:s/></text:span><text:span text:style-name="T679">valstybės archyvų administracijų struktūras ir kiekvienam valstybės archyvui nustato konkretų valstybės tarnautojų ir darbuotojų, dirbančių pagal darbo sutartis, pareigybių skaičių, neviršydamas Lietuvos Respublikos Vyriausybės patvirtinto didžiausio<text:s/></text:span><text:soft-page-break/><text:span text:style-name="T680">leist</text:span><text:span text:style-name="T681">ino valstybės tarnautojų ir darbuotojų, dirbančių pagal darbo sutartis, pareigybių skaičiaus Tarnybai pavaldžiose įstaigose;</text:span></text:p>
      <text:p text:style-name="P682"><text:span text:style-name="T683">5.19</text:span><text:span text:style-name="T684">. koordinuoja ir kontroliuoja Tarnybos administracijos padalinių ir valstybės archyvų veiklą, nustato jiems uždavinius, duo</text:span><text:span text:style-name="T685">da pavedimus;</text:span></text:p>
      <text:p text:style-name="P686"><text:span text:style-name="T687">5.20</text:span><text:span text:style-name="T688">. vertina valstybės archyvų ataskaitas, prireikus teikia jiems metodinius nurodymus;</text:span></text:p>
      <text:p text:style-name="P689"><text:span text:style-name="T690">5.21</text:span><text:span text:style-name="T691">. užtikrina racionalų ir taupų lėšų bei turto naudojimą, veiksmingą Tarnybos vidaus kontrolės sistemos sukūrimą, jos veikimą ir tobulinimą;</text:span></text:p>
      <text:p text:style-name="P692"><text:span text:style-name="T693">5.22</text:span><text:span text:style-name="T694">. atstovauja Tarnybai arba suteikia įgaliojimus Tarnybos valstybės tarnautojams ar darbuotojams, dirbantiems pagal darbo sutartis, jai atstovauti Lietuvos Respublikos ir užsienio valstybių institucijose ir įstaigose, tarptautinėse organizacijose;</text:span></text:p>
      <text:p text:style-name="P695"><text:span text:style-name="T696">5.23</text:span><text:span text:style-name="T697">. atlieka kitas įstatymų ir kitų teisės aktų nustatytas funkcijas.</text:span></text:p>
      <text:p text:style-name="P698"/>
      <text:p text:style-name="P699"><text:span text:style-name="T700">VI</text:span><text:span text:style-name="T701"><text:s/>SKYRIUS</text:span></text:p>
      <text:p text:style-name="P702"><text:span text:style-name="T703">ŠIAS PAREIGAS EINANČIO VALSTYBĖS TARNAUTOJO PAVALDUMAS<text:s/></text:span></text:p>
      <text:p text:style-name="P704"/>
      <text:p text:style-name="P705"><text:span text:style-name="T706">6</text:span><text:span text:style-name="T707">. Šias pareigas einantis valstybės tarnautojas tiesiogiai atskaitingas Lietuvos Respublikos Vyriausyb</text:span><text:span text:style-name="T708">ei ir kultūros ministrui.</text:span></text:p>
      <text:p text:style-name="P709"><text:span text:style-name="T710">_______________</text:span></text:p>
      <text:p text:style-name="Normal"/>
      <text:p text:style-name="P711">Susipažinau<text:s/></text:p>
      <text:p text:style-name="P712"/>
      <text:p text:style-name="P713">(Parašas)<text:s/></text:p>
      <text:p text:style-name="P714"/>
      <text:p text:style-name="P715">(Vardas ir pavardė)<text:s/></text:p>
      <text:p text:style-name="P716"/>
      <text:p text:style-name="P717"><text:span text:style-name="T718">(Data)</text:span></text:p>
      <text:soft-page-break/>
      <text:p text:style-name="P719"><text:span text:style-name="T727">PATVIRTINTA</text:span><text:span text:style-name="T728"><text:line-break/>Lietuvos Respublikos Ministro Pirmininko</text:span><text:span text:style-name="T729"><text:line-break/></text:span><text:span text:style-name="T730">2019 m. vasario 28 d.<text:s/></text:span><text:span text:style-name="T731">potvarkiu Nr. 42</text:span><text:span text:style-name="T732"><text:line-break/></text:span></text:p>
      <text:p text:style-name="P733"/>
      <text:p text:style-name="P734"><text:span text:style-name="T735">TAUTINIŲ MAŽUMŲ DEPARTAMENTO<text:s/></text:span><text:span text:style-name="T736">PRIE LIETUVOS REPUBLIKOS VYRIAUSYBĖS DIREKTORIAUS PAREIGYBĖS APRAŠYMAS</text:span></text:p>
      <text:p text:style-name="P737"/>
      <text:p text:style-name="P738"><text:span text:style-name="T739">I</text:span><text:span text:style-name="T740"><text:s/>SKYRIUS</text:span></text:p>
      <text:p text:style-name="P741"><text:span text:style-name="T742">PAREIGYBĖS CHARAKTERISTIKA</text:span></text:p>
      <text:p text:style-name="P743"/>
      <text:p text:style-name="P744"><text:span text:style-name="T745">1</text:span><text:span text:style-name="T746">. Tautinių mažumų departamento prie Lietuvos Respublikos Vyriausybės (toliau – Departamentas) direktorius yra įstaigos vadovas.</text:span></text:p>
      <text:p text:style-name="P747"/>
      <text:p text:style-name="P748"><text:span text:style-name="T749">II</text:span><text:span text:style-name="T750"><text:s/>SKYRIUS</text:span></text:p>
      <text:p text:style-name="P751"><text:span text:style-name="T752">PASKIRTIS</text:span></text:p>
      <text:p text:style-name="P753"/>
      <text:p text:style-name="P754"><text:span text:style-name="T755">2</text:span><text:span text:style-name="T756">. Departamento direktoriaus pareigybė reikalinga Departamento, dalyvaujančio formuojant ir įgyvendinant tautinių mažumų politiką, veiklai organizuoti.</text:span></text:p>
      <text:p text:style-name="P757"/>
      <text:p text:style-name="P758"><text:span text:style-name="T759">III</text:span><text:span text:style-name="T760"><text:s/>SKYRIUS</text:span></text:p>
      <text:p text:style-name="P761"><text:span text:style-name="T762">VEIKLOS SRITIS<text:s/></text:span></text:p>
      <text:p text:style-name="P763"/>
      <text:p text:style-name="P764"><text:span text:style-name="T765">3</text:span><text:span text:style-name="T766">. Šias pareigas einantis valstybės tarn</text:span><text:span text:style-name="T767">autojas atlieka bendrosios veiklos – vidaus administravimo ir specialiosios veiklos – tautinių mažumų politikos formavimo ir įgyvendinimo funkcijas.</text:span></text:p>
      <text:p text:style-name="P768"/>
      <text:p text:style-name="P769"><text:span text:style-name="T770">IV</text:span><text:span text:style-name="T771"><text:s/>SKYRIUS</text:span></text:p>
      <text:p text:style-name="P772"><text:span text:style-name="T773">SPECIALIEJI REIKALAVIMAI ŠIAS PAREIGAS EINANČIAM VALSTYBĖS TARNAUTOJUI</text:span></text:p>
      <text:p text:style-name="P774"/>
      <text:p text:style-name="P775"><text:span text:style-name="T776">4</text:span><text:span text:style-name="T777">. Valstybės<text:s/></text:span><text:span text:style-name="T778">tarnautojas, einantis šias pareigas, turi atitikti šiuos specialiuosius reikalavimus:</text:span></text:p>
      <text:p text:style-name="P779"><text:span text:style-name="T780">4.1</text:span><text:span text:style-name="T781">. turėti aukštąjį universitetinį arba jam prilygintą išsilavinimą (magistro kvalifikacinis laipsnis);</text:span></text:p>
      <text:p text:style-name="P782"><text:span text:style-name="T783">4.2</text:span><text:span text:style-name="T784">. turėti ne mažesnę kaip 5 metų vadovaujamo darbo patirt</text:span><text:span text:style-name="T785">į;</text:span></text:p>
      <text:p text:style-name="P786"><text:span text:style-name="T787">4.3</text:span><text:span text:style-name="T788">.<text:s/></text:span><text:span text:style-name="T789">turėti ne mažesnę kaip 5 metų darbo patirtį žmogaus teisių, diasporos arba tautinių mažumų srityse;</text:span></text:p>
      <text:p text:style-name="P790"><text:span text:style-name="T791">4.4</text:span><text:span text:style-name="T792">. mokėti anglų, vokiečių arba prancūzų kalbą pažengusio vartotojo lygmens B2 lygiu;</text:span></text:p>
      <text:p text:style-name="P793"><text:span text:style-name="T794">4.5</text:span><text:span text:style-name="T795">.<text:s/></text:span><text:span text:style-name="T796">būti susipažinęs su</text:span><text:span text:style-name="T797"><text:s/>Lietuvos Respublikos Konstitucija, Lietuvos Respublikos įstatymais, Lietuvos Respublikos Vyriausybės nutarimais ir kitais teisės aktais, reglamentuojančiais<text:s/></text:span><text:span text:style-name="T798">viešąjį administravimą, valstybės tarnybą, darbo teisinius santykius,<text:s/></text:span>Departamento<text:span text:style-name="T799"><text:s/>veiklą, viešuos</text:span><text:span text:style-name="T800">ius pirkimus; </text:span></text:p>
      <text:p text:style-name="P801"><text:span text:style-name="T802">4.6</text:span><text:span text:style-name="T803">. būti susipažinęs su Lietuvos Respublikos Konstitucija, Lietuvos Respublikos įstatymais ir kitais teisės aktais, tarptautinėmis konvencijomis ir susitarimais tautinių mažumų klausimais;</text:span></text:p>
      <text:p text:style-name="P804"><text:span text:style-name="T805">4.7</text:span><text:span text:style-name="T806">.<text:s/></text:span><text:span text:style-name="T807">turėti lyderystės gebėjimų, strateginį</text:span><text:span text:style-name="T808"><text:s/>požiūrį ir gebėti valdyti veiklą;</text:span></text:p>
      <text:p text:style-name="P809"><text:span text:style-name="T810">4.8</text:span><text:span text:style-name="T811">.<text:s/></text:span><text:span text:style-name="T812">gebėti bendrauti su asmeniu ir grupėje įvairiose bendravimo situacijose;</text:span></text:p>
      <text:p text:style-name="P813"><text:span text:style-name="T814">4.9</text:span><text:span text:style-name="T815">.<text:s/></text:span><text:span text:style-name="T816">gebėti atlikti sudėtingos situacijos analizę, parengti pagrįstus sprendimus;</text:span></text:p>
      <text:p text:style-name="P817"><text:span text:style-name="T818">4.10</text:span><text:span text:style-name="T819">. mokėti dirbti su<text:s/></text:span><text:span text:style-name="T820">Microsoft Office</text:span><text:span text:style-name="T821"><text:s/>programiniu paketu.</text:span></text:p>
      <text:p text:style-name="P822"/>
      <text:p text:style-name="P823"><text:span text:style-name="T824">V</text:span><text:span text:style-name="T825"><text:s/>SKYRIUS<text:s/></text:span></text:p>
      <text:p text:style-name="P826"><text:span text:style-name="T827">ŠIAS PAREIGAS EINANČIO VALSTYBĖS TARNAUTOJO FUNKCIJOS</text:span></text:p>
      <text:p text:style-name="P828"/>
      <text:p text:style-name="P829"><text:span text:style-name="T830">5</text:span><text:span text:style-name="T831">. Šias pareigas einantis valstybės tarnautojas atlieka šias funkcijas:<text:s/></text:span></text:p>
      <text:p text:style-name="P832"><text:span text:style-name="T833">5.1</text:span><text:span text:style-name="T834">. organizuoja Departamento veiklą, asmeniškai atsako už tai, kad būtų įgyvendi</text:span><text:span text:style-name="T835">nami Departamento veiklos tikslai ir atliekamos funkcijos;</text:span></text:p>
      <text:p text:style-name="P836"><text:span text:style-name="T837">5.2</text:span><text:span text:style-name="T838">. atstovauja Departamentui;</text:span></text:p>
      <text:p text:style-name="P839"><text:span text:style-name="T840">5.3</text:span><text:span text:style-name="T841">.<text:s/></text:span><text:span text:style-name="T842">užtikrina Lietuvos Respublikos įstatymų, Lietuvos Respublikos tarptautinių sutarčių, Respublikos Prezidento dekretų,<text:s/></text:span><text:span text:style-name="T843">Lietuvos Respublikos<text:s/></text:span><text:span text:style-name="T844">Vyriausybės nut</text:span><text:span text:style-name="T845">arimų, Ministro Pirmininko potvarkių ir kultūros ministro įsakymų vykdymą;</text:span></text:p>
      <text:p text:style-name="P846"><text:span text:style-name="T847">5.4</text:span><text:span text:style-name="T848">.<text:s/></text:span><text:span text:style-name="T849">užtikrina<text:s/></text:span><text:span text:style-name="T850">Lietuvos Respublikos<text:s/></text:span><text:span text:style-name="T851">Vyriausybės ir Ministro Pirmininko pavedimų vykdymą;</text:span></text:p>
      <text:p text:style-name="P852"><text:span text:style-name="T853">5.5</text:span><text:span text:style-name="T854">.</text:span><text:span text:style-name="T855"><text:s/>priima įsakymus ir tikrina, kaip jie įgyvendinami;</text:span></text:p>
      <text:p text:style-name="P856"><text:span text:style-name="T857">5.6</text:span><text:span text:style-name="T858">.<text:s/></text:span><text:span text:style-name="T859">priima į pareigas,<text:s/></text:span><text:span text:style-name="T860">atleidžia iš jų Departamento valstybės tarnautojus ir darbuotojus, dirbančius pagal darbo sutartis, juos skatina, skiria jiems tarnybines ar drausmines nuobaudas ir pašalpas, suteikia atostogas, siunčia juos į komandiruotes, vykdo kitus darbdavio įgaliojim</text:span><text:span text:style-name="T861">us personalo valdymo srityje;</text:span></text:p>
      <text:p text:style-name="P862"><text:span text:style-name="T863">5.7</text:span><text:span text:style-name="T864">. tvirtina Departamento administracijos padalinių nuostatus, valstybės tarnautojų ir darbuotojų, dirbančių pagal darbo sutartis, pareigybių sąrašą, neviršydamas darbo užmokesčiui nustatytų lėšų ir Departamentui Vyriausy</text:span><text:span text:style-name="T865">bės patvirtinto didžiausio leistino valstybės tarnautojų ir darbuotojų, dirbančių pagal darbo sutartis ir gaunančių darbo užmokestį iš valstybės biudžeto ir valstybės pinigų fondų, pareigybių skaičiaus, tvirtina valstybės tarnautojų ir darbuotojų, dirbanči</text:span><text:span text:style-name="T866">ų pagal darbo sutartis, pareigybių aprašymus<text:s/></text:span><text:span text:style-name="T867">ir kitus vidaus administravimo teisės aktus;<text:s/></text:span></text:p>
      <text:p text:style-name="P868"><text:span text:style-name="T869">5.8</text:span><text:span text:style-name="T870">. pasirašo ieškininius pareiškimus, prašymus (skundus), atskiruosius, apeliacinius, kasacinius skundus ir kitus procesinius dokumentus, taip pat sutartis (sus</text:span><text:span text:style-name="T871">itarimus), sudaromas (sudaromus) pagal Departamento kompetenciją, ir organizuoja jų vykdymą;</text:span></text:p>
      <text:p text:style-name="P872"><text:span text:style-name="T873">5.9</text:span><text:span text:style-name="T874">. atsako už Departamento finansinės atskaitomybės sudarymą ir duomenų pateikimą laiku valstybės institucijoms ir įstaigoms;</text:span></text:p>
      <text:p text:style-name="P875"><text:span text:style-name="T876">5.10</text:span><text:span text:style-name="T877">. užtikrina racionalų ir</text:span><text:span text:style-name="T878"><text:s/>taupų valstybės biudžeto asignavimų bei turto naudojimą, veiksmingą Departamento vidaus kontrolės sistemos sukūrimą;</text:span></text:p>
      <text:p text:style-name="P879"><text:span text:style-name="T880">5.11</text:span><text:span text:style-name="T881">. pagal kompetenciją pasirašo ir vizuoja Departamente parengtus ar derinamus raštus, teisės aktų projektus ir kitus dokumentus;</text:span></text:p>
      <text:p text:style-name="P882"><text:span text:style-name="T883">5.12</text:span><text:span text:style-name="T884">.<text:s/></text:span><text:span text:style-name="T885">atlieka kitas įstatymų ir kitų teisės aktų nustatytas funkcijas</text:span><text:span text:style-name="T886">.</text:span></text:p>
      <text:p text:style-name="P887"/>
      <text:p text:style-name="P888"><text:span text:style-name="T889">VI</text:span><text:span text:style-name="T890"><text:s/>SKYRIUS<text:s/></text:span></text:p>
      <text:p text:style-name="P891"><text:span text:style-name="T892">ŠIAS PAREIGAS EINANČIO VALSTYBĖS TARNAUTOJO PAVALDUMAS</text:span></text:p>
      <text:p text:style-name="P893"/>
      <text:p text:style-name="P894"><text:span text:style-name="T895">6</text:span><text:span text:style-name="T896">. Šias pareigas einantis valstybės tarnautojas yra atskaitingas Lietuvos Respublikos Vyriausybei ir k</text:span><text:span text:style-name="T897">ultūros ministrui.</text:span></text:p>
      <text:p text:style-name="P898"/>
      <text:p text:style-name="P899"/>
      <text:p text:style-name="P900"/>
      <text:p text:style-name="P901">Susipažinau<text:s/></text:p>
      <text:p text:style-name="P902"/>
      <text:p text:style-name="P903">(Parašas)<text:s/></text:p>
      <text:p text:style-name="P904"/>
      <text:p text:style-name="P905">(Vardas ir pavardė)<text:s/></text:p>
      <text:p text:style-name="P906"/>
      <text:p text:style-name="P907"><text:span text:style-name="T908">(Data)</text:span></text:p>
      <text:p text:style-name="P909"/>
      <text:p text:style-name="P910"/>
      <text:p text:style-name="P911"/>
      <text:soft-page-break/>
      <text:p text:style-name="P912"><text:span text:style-name="T920">PATVIRTINTA</text:span><text:span text:style-name="T921"><text:line-break/>Lietuvos Respublikos Ministro Pirmininko</text:span><text:span text:style-name="T922"><text:line-break/></text:span><text:span text:style-name="T923">2019 m. vasario 28 d.<text:s/></text:span><text:span text:style-name="T924">potvarkiu Nr. 42</text:span><text:span text:style-name="T925"><text:line-break/></text:span></text:p>
      <text:p text:style-name="P926"/>
      <text:p text:style-name="P927"><text:span text:style-name="T928">VALSTYBINĖS MAISTO IR VETERINARIJOS TARNYBOS<text:s/></text:span><text:span text:style-name="T929">DIREKTORIAUS PAREIGYBĖS APRAŠYMAS</text:span></text:p>
      <text:p text:style-name="P930"><text:span text:style-name="T931"><text:line-break/></text:span><text:span text:style-name="T932">I</text:span><text:span text:style-name="T933"><text:s/>SKYRIUS</text:span></text:p>
      <text:p text:style-name="P934"><text:span text:style-name="T935">PAREIGYBĖS CHARAKTERISTIKA</text:span></text:p>
      <text:p text:style-name="P936"/>
      <text:p text:style-name="P937"><text:span text:style-name="T938">1</text:span><text:span text:style-name="T939">. Valstybinės maisto ir veterinarijos tarnybos (toliau – Tarnybos) direktorius yra įstaigos vadovas.</text:span></text:p>
      <text:p text:style-name="Normal"/>
      <text:p text:style-name="P940"><text:span text:style-name="T941">II</text:span><text:span text:style-name="T942"><text:s/>SKYRIUS</text:span></text:p>
      <text:p text:style-name="P943"><text:span text:style-name="T944">PASKIRTIS</text:span></text:p>
      <text:p text:style-name="P945"/>
      <text:p text:style-name="P946"><text:span text:style-name="T947">2</text:span><text:span text:style-name="T948">. Tarnybos direktoriaus pareigybė<text:s/></text:span><text:span text:style-name="T949">reikalinga Tarnybos veiklai organizuoti ir koordinuoti, siekiant užtikrinti Tarnybos vykdomos valstybės politikos įgyvendinimą Tarnybai priskirtų uždavinių ir funkcijų srityse</text:span><text:span text:style-name="T950">.</text:span></text:p>
      <text:p text:style-name="P951"/>
      <text:p text:style-name="P952"><text:span text:style-name="T953">III</text:span><text:span text:style-name="T954"><text:s/>SKYRIUS</text:span></text:p>
      <text:p text:style-name="P955"><text:span text:style-name="T956">VEIKLOS SRITIS</text:span></text:p>
      <text:p text:style-name="P957"/>
      <text:p text:style-name="P958"><text:span text:style-name="T959">3</text:span><text:span text:style-name="T960">. Šias pareigas einantis valstybės tarn</text:span><text:span text:style-name="T961">autojas atlieka bendrosios veiklos – vidaus administravimo ir specialiosios veiklos – Tarnybai priskirtų sričių veiklos įgyvendinimo funkcijas.</text:span></text:p>
      <text:p text:style-name="P962"/>
      <text:p text:style-name="P963"><text:span text:style-name="T964">IV</text:span><text:span text:style-name="T965"><text:s/>SKYRIUS</text:span></text:p>
      <text:p text:style-name="P966"><text:span text:style-name="T967">SPECIALIEJI REIKALAVIMAI ŠIAS PAREIGAS EINANČIAM VALSTYBĖS TARNAUTOJUI</text:span></text:p>
      <text:p text:style-name="P968"/>
      <text:p text:style-name="P969"><text:span text:style-name="T970">4</text:span><text:span text:style-name="T971">. Valstybės tarna</text:span><text:span text:style-name="T972">utojas, einantis šias pareigas, turi atitikti šiuos specialiuosius reikalavimus:</text:span></text:p>
      <text:p text:style-name="P973"><text:span text:style-name="T974">4.1</text:span><text:span text:style-name="T975">.<text:s/></text:span><text:span text:style-name="T976">turėti aukštąjį universitetinį biomedicinos mokslų studijų srities veterinarinės medicinos krypties išsilavinimą (bakalauro ir magistro arba universitetinių vientisųjų<text:s/></text:span><text:span text:style-name="T977">studijų magistro kvalifikacinį laipsnį);</text:span></text:p>
      <text:p text:style-name="P978"><text:span text:style-name="T979">4.2</text:span><text:span text:style-name="T980">. turėti ne mažesnę kaip 5 metų vadovaujamo darbo patirtį;</text:span></text:p>
      <text:p text:style-name="P981"><text:span text:style-name="T982">4.3</text:span><text:span text:style-name="T983">. turėti ne mažesnę kaip 5 metų darbo patirtį maisto ir / arba veterinarijos srityje;</text:span></text:p>
      <text:p text:style-name="P984"><text:span text:style-name="T985">4.4</text:span><text:span text:style-name="T986">.<text:s/></text:span><text:span text:style-name="T987">būti susipažinęs su</text:span><text:span text:style-name="T988"><text:s/></text:span><text:span text:style-name="T989">Lietuvos Respublikos Konsti</text:span><text:span text:style-name="T990">tucija, Lietuvos Respublikos įstatymais, Lietuvos Respublikos Vyriausybės nutarimais ir kitais teisės aktais, reglamentuojančiais viešąjį administravimą, valstybės tarnybą, darbo teisinius santykius, Tarnybos veiklą, viešuosius pirkimus;</text:span></text:p>
      <text:p text:style-name="P991"><text:span text:style-name="T992">4.5</text:span><text:span text:style-name="T993">. būti susi</text:span><text:span text:style-name="T994">pažinęs su Lietuvos Respublikos, Europos Sąjungos ir tarptautiniais teisės aktais bei tarptautinėmis sutartimis, reglamentuojančiais maisto, pašarų saugą ir kokybę, ženklinimą, informacijos apie prekes, įskaitant kainų nurodymą, teikimą ir kitų privalomųjų</text:span><text:span text:style-name="T995"><text:s/>reikalavimų laikymąsi, maisto, šalutinių gyvūnų produktų, pašarų, pašarų priedų, veterinarinių vaistų ir<text:s/></text:span><text:span text:style-name="T996">veterinarinių priemonių tvarkymą, veterinariją, gyvūnų sveikatą ir gerovę, bendrų žmonėms ir gyvūnams užkrečiamųjų ligų, vartotojų teisių apsaugos mai</text:span><text:span text:style-name="T997">sto ir su maistu susijusių paslaugų</text:span><text:span text:style-name="T998"><text:s/>sritis;</text:span></text:p>
      <text:p text:style-name="P999"><text:span text:style-name="T1000">4.6</text:span><text:span text:style-name="T1001">. mokėti anglų, vokiečių arba prancūzų kalbą pažengusio vartotojo lygmens B2 lygiu;</text:span></text:p>
      <text:p text:style-name="P1002"><text:span text:style-name="T1003">4.7</text:span><text:span text:style-name="T1004">. turėti lyderystės gebėjimų, strateginį požiūrį ir gebėti valdyti veiklą;</text:span></text:p>
      <text:p text:style-name="P1005"><text:span text:style-name="T1006">4.8</text:span><text:span text:style-name="T1007">. gebėti bendrauti su asmeniu ir</text:span><text:span text:style-name="T1008"><text:s/>grupėje įvairiose bendravimo situacijose;</text:span></text:p>
      <text:p text:style-name="P1009"><text:span text:style-name="T1010">4.9</text:span><text:span text:style-name="T1011">. gebėti atlikti sudėtingos situacijos analizę, parengti pagrįstus sprendimus;</text:span></text:p>
      <text:p text:style-name="P1012"><text:span text:style-name="T1013">4.10</text:span><text:span text:style-name="T1014">. mokėti dirbti<text:s/></text:span><text:span text:style-name="T1015">su<text:s/></text:span><text:span text:style-name="T1016">Microsoft Office<text:s/></text:span><text:span text:style-name="T1017">programiniu</text:span><text:span text:style-name="T1018"><text:s/></text:span><text:span text:style-name="T1019">paketu;</text:span></text:p>
      <text:p text:style-name="P1020"><text:span text:style-name="T1021">4.11</text:span><text:span text:style-name="T1022">. atitikti teisės aktuose nustatytus reikalavimus, būti</text:span><text:span text:style-name="T1023">nus išduodant leidimą dirbti ar susipažinti su įslaptinta informacija, žymima slaptumo žyma „Slaptai“.</text:span></text:p>
      <text:p text:style-name="P1024"/>
      <text:p text:style-name="P1025"><text:span text:style-name="T1026">V</text:span><text:span text:style-name="T1027"><text:s/>SKYRIUS</text:span></text:p>
      <text:p text:style-name="P1028"><text:span text:style-name="T1029">ŠIAS PAREIGAS EINANČIO VALSTYBĖS TARNAUTOJO FUNKCIJOS</text:span></text:p>
      <text:p text:style-name="P1030"/>
      <text:p text:style-name="P1031"><text:span text:style-name="T1032">5</text:span><text:span text:style-name="T1033">.</text:span><text:span text:style-name="T1034"><text:tab/>Šias pareigas einantis valstybės tarnautojas atlieka šias funkcijas:</text:span></text:p>
      <text:p text:style-name="P1035"><text:span text:style-name="T1036">5.1</text:span><text:span text:style-name="T1037">.</text:span><text:span text:style-name="T1038"><text:tab/>dalyvauja formuojant valstybės politiką<text:s/></text:span><text:span text:style-name="T1039">maisto, pašarų saugos ir kokybės, ženklinimo, informacijos apie prekes, įskaitant kainų nurodymą, teikimo ir kitų privalomųjų reikalavimų laikymosi, maisto, šalutinių gyvūnų produktų, pašarų, pašarų priedų, veter</text:span><text:span text:style-name="T1040">inarinių vaistų ir<text:s/></text:span><text:span text:style-name="T1041">veterinarinių priemonių tvarkymo, veterinarijos, gyvūnų sveikatos ir gerovės, bendrų žmonėms ir gyvūnams užkrečiamųjų ligų, vartotojų teisių apsaugos maisto ir su maistu susijusių paslaugų</text:span><text:span text:style-name="T1042"><text:s/>teikimo srityse ir</text:span><text:span text:style-name="T1043"><text:s/>ją įgyvendina;</text:span></text:p>
      <text:p text:style-name="P1044"><text:span text:style-name="T1045">5.2</text:span><text:span text:style-name="T1046">.</text:span><text:span text:style-name="T1047"><text:tab/>vadov</text:span><text:span text:style-name="T1048">auja Tarnybai, sprendžia Tarnybos kompetencijai priskirtus klausimus, yra tiesiogiai atsakingas už tai, kad būtų įgyvendinami Tarnybos veiklos tikslai ir tinkamai atliekamos funkcijos jiems įgyvendinti, pagal kompetenciją užtikrina teisės aktų vykdymą;</text:span></text:p>
      <text:p text:style-name="P1049"><text:span text:style-name="T1050">5</text:span><text:span text:style-name="T1051">.3</text:span><text:span text:style-name="T1052">.</text:span><text:span text:style-name="T1053"><text:tab/>sprendžia Tarnybos kompetencijai priskirtus ir visus su Tarnybos vidaus administravimu susijusius klausimus;</text:span></text:p>
      <text:p text:style-name="P1054"><text:span text:style-name="T1055">5.4</text:span><text:span text:style-name="T1056">.</text:span><text:span text:style-name="T1057"><text:tab/>darbo santykius reglamentuojančių teisės aktų nustatyta tvarka priima sprendimus dėl žmogiškųjų išteklių valdymo;</text:span></text:p>
      <text:p text:style-name="P1058"><text:span text:style-name="T1059">5.5</text:span><text:span text:style-name="T1060">.</text:span><text:span text:style-name="T1061"><text:tab/>Lietuvos<text:s/></text:span><text:span text:style-name="T1062">Respublikos Vyriausybės nustatyta tvarka atsiskaito už Tarnybos veiklą;</text:span></text:p>
      <text:p text:style-name="P1063"><text:span text:style-name="T1064">5.6</text:span><text:span text:style-name="T1065">.</text:span><text:span text:style-name="T1066"><text:tab/></text:span><text:span text:style-name="T1067">teisės aktų nustatyta tvarka teikia žemės ūkio ministrui Tarnybos strateginį veiklos planą, tvirtina metinį veiklos planą ir metines veiklos ataskaitas;</text:span></text:p>
      <text:p text:style-name="P1068"><text:span text:style-name="T1069">5.7</text:span><text:span text:style-name="T1070">.</text:span><text:span text:style-name="T1071"><text:tab/>užtikrina</text:span><text:span text:style-name="T1072"><text:s/>Tar</text:span><text:span text:style-name="T1073">nybai pavaldžių įstaigų funkcijų atlikimo kokybę ir atitiktį veiklos sričiai</text:span><text:span text:style-name="T1074">;</text:span></text:p>
      <text:p text:style-name="P1075"><text:span text:style-name="T1076">5.8</text:span><text:span text:style-name="T1077">.</text:span><text:span text:style-name="T1078"><text:tab/>užtikrina racionalų ir taupų Tarnybos lėšų ir turto naudojimą, veiksmingą Tarnybos vidaus kontrolės sistemos sukūrimą, veikimą ir tobulinimą;</text:span></text:p>
      <text:p text:style-name="P1079"><text:span text:style-name="T1080">5.9</text:span><text:span text:style-name="T1081">.</text:span><text:span text:style-name="T1082"><text:tab/>atlieka kitas įsta</text:span><text:span text:style-name="T1083">tymų ir kitų teisės aktų nustatytas funkcijas.</text:span></text:p>
      <text:p text:style-name="P1084"/>
      <text:p text:style-name="P1085"><text:span text:style-name="T1086">VI</text:span><text:span text:style-name="T1087"><text:s/>SKYRIUS</text:span></text:p>
      <text:p text:style-name="P1088"><text:span text:style-name="T1089">ŠIAS PAREIGAS EINANČIO VALSTYBĖS TARNAUTOJO PAVALDUMAS</text:span></text:p>
      <text:p text:style-name="P1090"/>
      <text:p text:style-name="P1091"><text:span text:style-name="T1092">6</text:span><text:span text:style-name="T1093">.<text:s/></text:span><text:span text:style-name="T1094">Šias pareigas einantis valstybės tarnautojas atskaitingas Lietuvos Respublikos Vyriausybei ir žemės ūkio ministrui</text:span><text:span text:style-name="T1095">.</text:span></text:p>
      <text:p text:style-name="P1096"/>
      <text:p text:style-name="P1097">_____________________</text:p>
      <text:p text:style-name="P1098"/>
      <text:p text:style-name="P1099"/>
      <text:p text:style-name="P1100">Susipažinau<text:s/></text:p>
      <text:p text:style-name="P1101"/>
      <text:p text:style-name="P1102">(Parašas)<text:s/></text:p>
      <text:p text:style-name="P1103"/>
      <text:p text:style-name="P1104">(Vardas ir pavardė)<text:s/></text:p>
      <text:p text:style-name="P1105"/>
      <text:p text:style-name="P1106">(Data)</text:p>
      <text:p text:style-name="P1107"/>
      <text:p text:style-name="P1108"/>
      <text:p text:style-name="P1109"/>
      <text:soft-page-break/>
      <text:p text:style-name="P1110"><text:span text:style-name="T1118">PATVIRTINTA</text:span><text:span text:style-name="T1119"><text:line-break/>Lietuvos Respublikos Ministro Pirmininko</text:span><text:span text:style-name="T1120"><text:line-break/></text:span><text:span text:style-name="T1121">2019 m. vasario 28 d.<text:s/></text:span><text:span text:style-name="T1122">potvarkiu Nr. 42</text:span><text:span text:style-name="T1123"><text:line-break/></text:span></text:p>
      <text:p text:style-name="Normal"/>
      <text:p text:style-name="P1124"><text:span text:style-name="T1125">narkotikų, tabako ir alkoholio kontrolės<text:s/></text:span><text:span text:style-name="T1126">departamento DIREKTORIAUS PAREIGYBĖS APRAŠYMAS</text:span></text:p>
      <text:p text:style-name="P1127"/>
      <text:p text:style-name="P1128"><text:span text:style-name="T1129">I</text:span><text:span text:style-name="T1130"><text:s/>SKYRIUS</text:span></text:p>
      <text:p text:style-name="P1131"><text:span text:style-name="T1132">PAREIGYBĖS CHARAKTERISTIKA</text:span></text:p>
      <text:p text:style-name="P1133"/>
      <text:p text:style-name="P1134"><text:span text:style-name="T1135">1</text:span><text:span text:style-name="T1136">.</text:span><text:span text:style-name="T1137"><text:tab/>Narkotikų, tabako ir alkoholio kontrolės departamento (toliau – Departamentas) direktorius yra įstaigos vadovas.</text:span></text:p>
      <text:p text:style-name="P1138"/>
      <text:p text:style-name="P1139"><text:span text:style-name="T1140">II</text:span><text:span text:style-name="T1141"><text:s/>SKYRIUS</text:span></text:p>
      <text:p text:style-name="P1142"><text:span text:style-name="T1143">PASKIRTIS</text:span></text:p>
      <text:p text:style-name="P1144"/>
      <text:p text:style-name="P1145"><text:span text:style-name="T1146">2</text:span><text:span text:style-name="T1147">. Departamento direktoriaus pareigybė reikalinga vadovauti Departamentui, jo veiklai organizuoti, siekiant užtikrinti Departamentui nustatytų veiklos tikslų įgyvendinimą ir funkcijų atlikimą.<text:s/></text:span></text:p>
      <text:p text:style-name="P1148"/>
      <text:p text:style-name="P1149"><text:span text:style-name="T1150">III</text:span><text:span text:style-name="T1151"><text:s/>SKYRIUS</text:span></text:p>
      <text:p text:style-name="P1152"><text:span text:style-name="T1153">VEIKLOS SRITIS</text:span></text:p>
      <text:p text:style-name="P1154"/>
      <text:p text:style-name="P1155">3. Šias pareigas<text:s/>einantis valstybės tarnautojas atlieka bendrosios veiklos – įstaigos vidaus administravimo ir specialiosios veiklos  –<text:span text:style-name="T1156"><text:s/></text:span>valstybės politikos formavimo ir įgyvendinimo narkotikų, tabako ir alkoholio kontrolės ir vartojimo prevencijos funkcijas.</text:p>
      <text:p text:style-name="P1157"/>
      <text:p text:style-name="P1158"><text:span text:style-name="T1159">IV</text:span><text:span text:style-name="T1160"><text:s/>SKYR</text:span><text:span text:style-name="T1161">IUS</text:span></text:p>
      <text:p text:style-name="P1162"><text:span text:style-name="T1163">SPECIALIEJI REIKALAVIMAI ŠIAS PAREIGAS EINANČIAM VALSTYBĖS TARNAUTOJUI</text:span></text:p>
      <text:p text:style-name="P1164"/>
      <text:p text:style-name="P1165"><text:span text:style-name="T1166">4</text:span><text:span text:style-name="T1167">.</text:span><text:span text:style-name="T1168"><text:tab/></text:span>Valstybės tarnautojas, einantis šias pareigas, turi atitikti šiuos specialiuosius reikalavimus:</text:p>
      <text:p text:style-name="P1169"><text:span text:style-name="T1170">4.1</text:span><text:span text:style-name="T1171">.</text:span><text:span text:style-name="T1172"><text:tab/>turėti aukštąjį universitetinį arba jam prilygintą išsilavinimą (magis</text:span><text:span text:style-name="T1173">tro kvalifikacinis laipsnis);</text:span></text:p>
      <text:p text:style-name="P1174"><text:span text:style-name="T1175">4.2</text:span><text:span text:style-name="T1176">.</text:span><text:span text:style-name="T1177"><text:tab/>turėti ne mažesnę kaip 5 metų vadovaujamo darbo patirtį;</text:span></text:p>
      <text:p text:style-name="P1178"><text:span text:style-name="T1179">4.3</text:span><text:span text:style-name="T1180">.</text:span><text:span text:style-name="T1181"><text:tab/>turėti ne mažesnę kaip 5 metų darbo patirtį<text:s/></text:span><text:span text:style-name="T1182">narkotikų, tabako ir alkoholio vartojimo prevencijos ir kontrolės<text:s/></text:span><text:span text:style-name="T1183">srityje;</text:span></text:p>
      <text:p text:style-name="P1184"><text:span text:style-name="T1185">4.4</text:span><text:span text:style-name="T1186">.</text:span><text:span text:style-name="T1187"><text:tab/><text:s/>b</text:span><text:span text:style-name="T1188">ūti susipažinęs su<text:s/></text:span><text:span text:style-name="T1189">Li</text:span><text:span text:style-name="T1190">etuvos Respublikos Konstitucija,<text:s/></text:span><text:span text:style-name="T1191">Lietuvos Respublikos įstatymais, Europos Sąjungos teisės aktais, Lietuvos Respublikos Vyriausybės nutarimais ir kitais teisės aktais, reglamentuojančiais viešąjį administravimą, valstybės tarnybą, darbo santykius, narkotikų</text:span><text:span text:style-name="T1192">, tabako ir alkoholio vartojimo prevencijos ir kontrolės sritis,</text:span><text:span text:style-name="T1193"><text:s/>viešąjį administravimą, valstybės tarnybą, darbo teisinius santykius, Departamento veiklą, viešuosius pirkimus;<text:s/></text:span></text:p>
      <text:p text:style-name="P1194"><text:span text:style-name="T1195">4.5</text:span><text:span text:style-name="T1196">.</text:span><text:span text:style-name="T1197"><text:tab/>mokėti anglų, vokiečių arba prancūzų kalbą pažengusio vartotojo lygme</text:span><text:span text:style-name="T1198">ns B2 lygiu;</text:span></text:p>
      <text:p text:style-name="P1199"><text:span text:style-name="T1200">4.6</text:span><text:span text:style-name="T1201">.</text:span><text:span text:style-name="T1202"><text:tab/>turėti lyderystės gebėjimų, strateginį požiūrį ir gebėti valdyti veiklą;</text:span></text:p>
      <text:p text:style-name="P1203"><text:span text:style-name="T1204">4.7</text:span><text:span text:style-name="T1205">.</text:span><text:span text:style-name="T1206"><text:tab/>gebėti bendrauti su asmeniu ir grupėje įvairiose bendravimo situacijose;</text:span></text:p>
      <text:p text:style-name="P1207"><text:span text:style-name="T1208">4.8</text:span><text:span text:style-name="T1209">.</text:span><text:span text:style-name="T1210"><text:tab/>gebėti atlikti sudėtingos situacijos analizę, parengti pagrįstus<text:s/></text:span><text:span text:style-name="T1211">sprendimus;</text:span></text:p>
      <text:p text:style-name="P1212"><text:span text:style-name="T1213">4.9</text:span><text:span text:style-name="T1214">.</text:span><text:span text:style-name="T1215"><text:tab/>mokėti dirbti su<text:s/></text:span><text:span text:style-name="T1216">Microsoft Office<text:s/></text:span><text:span text:style-name="T1217">programiniu</text:span><text:span text:style-name="T1218"><text:s/></text:span><text:span text:style-name="T1219">paketu;</text:span></text:p>
      <text:p text:style-name="P1220"/>
      <text:p text:style-name="P1221"><text:span text:style-name="T1222">V</text:span><text:span text:style-name="T1223"><text:s/>SKYRIUS</text:span></text:p>
      <text:p text:style-name="P1224"><text:span text:style-name="T1225">ŠIAS PAREIGAS EINANČIO VALSTYBĖS TARNAUTOJO FUNKCIJOS</text:span></text:p>
      <text:p text:style-name="P1226"/>
      <text:p text:style-name="P1227"><text:span text:style-name="T1228">5</text:span><text:span text:style-name="T1229">.</text:span><text:span text:style-name="T1230"><text:tab/>Šias pareigas einantis valstybės tarnautojas atlieka šias funkcijas:</text:span></text:p>
      <text:p text:style-name="P1231"><text:span text:style-name="T1232">5.1</text:span><text:span text:style-name="T1233">. vadovauja Departamentui,</text:span><text:span text:style-name="T1234"><text:s/>sprendžia jo kompetencijai priskirtus klausimus, asmeniškai atsako už tai, kad būtų įgyvendinami Departamento veiklos tikslai ir atliekamos nustatytos funkcijos;</text:span></text:p>
      <text:p text:style-name="P1235"><text:span text:style-name="T1236">5.2</text:span><text:span text:style-name="T1237">. pagal kompetenciją užtikrina Lietuvos Respublikos įstatymų, Lietuvos Respublikos tar</text:span><text:span text:style-name="T1238">ptautinių sutarčių, Respublikos Prezidento dekretų, Lietuvos Respublikos Vyriausybės nutarimų, sprendimų, rezoliucijų, Ministro Pirmininko potvarkių ir kitų teisės aktų įgyvendinimą;</text:span></text:p>
      <text:p text:style-name="P1239"><text:span text:style-name="T1240">5.3</text:span><text:span text:style-name="T1241">. suderinęs su socialinės apsaugos ir darbo ministru, sveikatos ap</text:span><text:span text:style-name="T1242">saugos ministru, švietimo, mokslo ir sporto ministru ir vidaus reikalų ministru, tvirtina Departamento metinį veiklos planą;</text:span></text:p>
      <text:p text:style-name="P1243"><text:span text:style-name="T1244">5.4</text:span><text:span text:style-name="T1245">. priima įsakymus, organizuoja ir kontroliuoja jų vykdymą;</text:span></text:p>
      <text:p text:style-name="P1246"><text:span text:style-name="T1247">5.5</text:span><text:span text:style-name="T1248">. teisės aktų nustatyta tvarka pasirašo (tvirtina) sutarti</text:span><text:span text:style-name="T1249">s (susitarimus), sudaromas (sudaromus) pagal Departamento kompetenciją, organizuoja ir kontroliuoja jų įgyvendinimą;</text:span></text:p>
      <text:p text:style-name="P1250"><text:span text:style-name="T1251">5.6</text:span><text:span text:style-name="T1252">. Lietuvos Respublikos Vyriausybės pavedimu tvirtina Departamento administracijos struktūrą;</text:span></text:p>
      <text:p text:style-name="P1253"><text:span text:style-name="T1254">5.7</text:span><text:span text:style-name="T1255">. tvirtina administracijos padal</text:span><text:span text:style-name="T1256">inių nuostatus, Departamento valstybės tarnautojų ir darbuotojų, dirbančių pagal darbo sutartis, pareigybių sąrašus, neviršydamas darbo užmokesčiui nustatytų lėšų ir Departamentui patvirtinto didžiausio leistino valstybės tarnautojų ir darbuotojų, dirbanči</text:span><text:span text:style-name="T1257">ų pagal darbo sutartis, pareigybių skaičiaus, taip pat kitus vidaus administravimo teisės aktus;</text:span></text:p>
      <text:p text:style-name="P1258"><text:span text:style-name="T1259">5.8</text:span><text:span text:style-name="T1260">. vadovaudamasis Lietuvos Respublikos valstybės tarnybos įstatymu, kitais Lietuvos Respublikos įstatymais ir teisės aktais, priima į pareigas ir atleidž</text:span><text:span text:style-name="T1261">ia iš jų Departamento valstybės tarnautojus, sudaro ir nutraukia darbo sutartis su Departamento darbuotojais, dirbančiais pagal darbo sutartis, komandiruoja juos atlikti tarnybinių užduočių, skatina juos ir skiria jiems tarnybines arba drausmines nuobaudas</text:span><text:span text:style-name="T1262"><text:s/>ir pašalpas, tvirtina jų pareigybių aprašymus, atlieka kitas personalo valdymo funkcijas;</text:span></text:p>
      <text:p text:style-name="P1263"><text:span text:style-name="T1264">5.9</text:span><text:span text:style-name="T1265">. valdo Departamentui skirtus Lietuvos Respublikos valstybės biudžeto asignavimus ir vykdo su tuo susijusias finansines operacijas, pasirašo įgaliojimus ir ki</text:span><text:span text:style-name="T1266">tus dokumentus;</text:span></text:p>
      <text:p text:style-name="P1267"><text:span text:style-name="T1268">5.10</text:span><text:span text:style-name="T1269">. užtikrina racionalų ir taupų lėšų ir turto naudojimą, veiksmingą biudžetinės įstaigos vidaus kontrolės sistemos sukūrimą, jos veikimą ir tobulinimą;</text:span></text:p>
      <text:p text:style-name="P1270"><text:span text:style-name="T1271">5.11</text:span><text:span text:style-name="T1272">. atsako už buhalterinės apskaitos organizavimą, ataskaitų rinkinių pagal</text:span><text:span text:style-name="T1273"><text:s/>Lietuvos Respublikos viešojo sektoriaus atskaitomybės įstatymo ir kitų teisės aktų reikalavimus rengimą bei pateikimą nustatytu laiku;</text:span></text:p>
      <text:p text:style-name="P1274"><text:span text:style-name="T1275">5.12</text:span><text:span text:style-name="T1276">. teisės aktų nustatyta tvarka atstovauja Departamentui valstybės ir savivaldybių institucijose, įstaigose, orga</text:span><text:span text:style-name="T1277">nizacijose;</text:span></text:p>
      <text:p text:style-name="P1278"><text:span text:style-name="T1279">5.13</text:span><text:span text:style-name="T1280">. užtikrina, kad Departamento veikloje būtų laikomasi Lietuvos Respublikos įstatymų ir kitų teisės aktų;</text:span></text:p>
      <text:p text:style-name="P1281"><text:span text:style-name="T1282">5.14</text:span><text:span text:style-name="T1283">. atlieka kitas jam pavestas funkcijas, kad būtų pasiekti Departamento strateginiai tikslai.</text:span></text:p>
      <text:p text:style-name="P1284"/>
      <text:p text:style-name="P1285"><text:span text:style-name="T1286">VI</text:span><text:span text:style-name="T1287"><text:s/>SKYRIUS</text:span></text:p>
      <text:p text:style-name="P1288"><text:span text:style-name="T1289">ŠIAS<text:s/></text:span><text:span text:style-name="T1290">PAREIGAS EINANČIO VALSTYBĖS TARNAUTOJO PAVALDUMAS</text:span></text:p>
      <text:p text:style-name="P1291"/>
      <text:p text:style-name="P1292">6. Šias pareigas einantis valstybės tarnautojas atskaitingas Lietuvos Respublikos Vyriausybei ir sveikatos apsaugos ministrui<text:span text:style-name="T1293">.</text:span></text:p>
      <text:p text:style-name="P1294"/>
      <text:p text:style-name="P1295"><text:span text:style-name="T1296">––––––––––––––––––––</text:span></text:p>
      <text:p text:style-name="P1297"/>
      <text:p text:style-name="P1298">Susipažinau</text:p>
      <text:p text:style-name="P1299">____________________________</text:p>
      <text:p text:style-name="P1300">(Parašas)</text:p>
      <text:p text:style-name="P1301">____________________________</text:p>
      <text:p text:style-name="P1302">(Vardas ir pavardė)</text:p>
      <text:p text:style-name="P1303">____________________________</text:p>
      <text:p text:style-name="P1304">(Data)</text:p>
      <text:p text:style-name="P1305"/>
      <text:p text:style-name="P1306"/>
      <text:p text:style-name="P1307"/>
      <text:soft-page-break/>
      <text:p text:style-name="P1308"><text:span text:style-name="T1316">PATVIRTINTA</text:span><text:span text:style-name="T1317"><text:line-break/>Lietuvos Respublikos Ministro Pirmininko</text:span><text:span text:style-name="T1318"><text:line-break/></text:span><text:span text:style-name="T1319">2019 m. vasario 28 d.<text:s/></text:span><text:span text:style-name="T1320">potvarkiu Nr. 42</text:span></text:p>
      <text:p text:style-name="P1321"/>
      <text:p text:style-name="P1322"/>
      <text:p text:style-name="P1323"><text:span text:style-name="T1324">KŪNO KULTŪROS IR SPORTO DEPARTAMENTO PRIE<text:s/></text:span><text:span text:style-name="T1325">LIETUVOS RESPUBLIKOS VYRIAUSYBĖS GENERALINIO DIREKTORIAUS PAREIGYBĖS APRAŠYMAS</text:span></text:p>
      <text:p text:style-name="P1326"/>
      <text:p text:style-name="P1327"><text:span text:style-name="T1328">I</text:span><text:span text:style-name="T1329"><text:s/>SKYRIUS</text:span></text:p>
      <text:p text:style-name="P1330"><text:span text:style-name="T1331">PAREIGYBĖS CHARAKTERISTIKA</text:span></text:p>
      <text:p text:style-name="P1332"/>
      <text:p text:style-name="P1333"><text:span text:style-name="T1334">1</text:span><text:span text:style-name="T1335">. Kūno kultūros ir sporto departamento prie Lietuvos Respublikos Vyriausybės (toliau – Departamentas) generalinis direktorius yra</text:span><text:span text:style-name="T1336"><text:s/>įstaigos vadovas.</text:span></text:p>
      <text:p text:style-name="P1337"/>
      <text:p text:style-name="P1338"><text:span text:style-name="T1339">II</text:span><text:span text:style-name="T1340"><text:s/>SKYRIUS</text:span></text:p>
      <text:p text:style-name="P1341"><text:span text:style-name="T1342">PASKIRTIS</text:span></text:p>
      <text:p text:style-name="P1343"/>
      <text:p text:style-name="P1344"><text:span text:style-name="T1345">2</text:span><text:span text:style-name="T1346">. Departamento generalinio direktoriaus pareigybė reikalinga Departamento veiklai organizuoti, Lietuvos Respublikos sporto įstatyme ir kituose teisės aktuose nustatytiems veiklos tikslams įgyvendinti ir<text:s/></text:span><text:span text:style-name="T1347">funkcijų atlikimui užtikrinti.</text:span></text:p>
      <text:p text:style-name="P1348"/>
      <text:p text:style-name="P1349"><text:span text:style-name="T1350">III</text:span><text:span text:style-name="T1351"><text:s/>SKYRIUS</text:span></text:p>
      <text:p text:style-name="P1352"><text:span text:style-name="T1353">VEIKLOS SRITIS</text:span></text:p>
      <text:p text:style-name="P1354"/>
      <text:p text:style-name="P1355"><text:span text:style-name="T1356">3</text:span><text:span text:style-name="T1357">. Departamento generalinis direktorius atlieka bendrosios veiklos – Departamento veiklos organizavimo ir koordinavimo ir specialiosios veiklos – sporto srities funkcijas.</text:span></text:p>
      <text:p text:style-name="Normal"/>
      <text:p text:style-name="P1358"><text:span text:style-name="T1359">IV</text:span><text:span text:style-name="T1360"><text:s/>SKYR</text:span><text:span text:style-name="T1361">IUS</text:span></text:p>
      <text:p text:style-name="P1362"><text:span text:style-name="T1363">SPECIALIEJI REIKALAVIMAI ŠIAS PAREIGAS EINANČIAM VALSTYBĖS TARNAUTOJUI</text:span></text:p>
      <text:p text:style-name="P1364"/>
      <text:p text:style-name="P1365"><text:span text:style-name="T1366">4</text:span><text:span text:style-name="T1367">. Valstybės tarnautojas, einantis šias pareigas, turi atitikti šiuos specialiuosius reikalavimus:</text:span></text:p>
      <text:p text:style-name="P1368"><text:span text:style-name="T1369">4.1</text:span><text:span text:style-name="T1370">. turėti aukštąjį universitetinį arba jam prilygintą išsilavinimą;</text:span></text:p>
      <text:p text:style-name="P1371"><text:span text:style-name="T1372">4.2</text:span><text:span text:style-name="T1373">. turėti ne mažesnę kaip 5 metų vadovaujamo darbo patirtį;</text:span></text:p>
      <text:p text:style-name="P1374"><text:span text:style-name="T1375">4.3</text:span><text:span text:style-name="T1376">. turėti ne mažesnę kaip 5 metų darbo patirtį kūno kultūros ir sporto srityje;</text:span></text:p>
      <text:p text:style-name="P1377"><text:span text:style-name="T1378">4.4</text:span><text:span text:style-name="T1379">.<text:s/></text:span><text:span text:style-name="T1380">būti susipažinęs su</text:span><text:span text:style-name="T1381"><text:s/></text:span><text:span text:style-name="T1382">Lietuvos Respublikos Konstitucija, Lietuvos Respublikos įstatymais, Lietuvos Res</text:span><text:span text:style-name="T1383">publikos Vyriausybės nutarimais ir kitais teisės aktais, reglamentuojančiais viešąjį administravimą, valstybės tarnybą, darbo teisinius santykius, Departamento veiklą, viešuosius pirkimus;</text:span></text:p>
      <text:p text:style-name="P1384"><text:span text:style-name="T1385">4.5</text:span><text:span text:style-name="T1386">. būti susipažinęs su Lietuvos Respublikos, Europos Sąjungos</text:span><text:span text:style-name="T1387"><text:s/>ir tarptautiniais teisės aktais bei tarptautinėmis sutartimis, reglamentuojančiais kūno kultūros ir sporto sritį;</text:span></text:p>
      <text:p text:style-name="P1388"><text:span text:style-name="T1389">4.6</text:span><text:span text:style-name="T1390">. mokėti anglų, vokiečių arba prancūzų kalbą pažengusio vartotojo lygmens B2 lygiu;</text:span></text:p>
      <text:p text:style-name="P1391"><text:span text:style-name="T1392">4.7</text:span><text:span text:style-name="T1393">. turėti lyderystės gebėjimų, strateginį po</text:span><text:span text:style-name="T1394">žiūrį ir gebėti valdyti veiklą;</text:span></text:p>
      <text:p text:style-name="P1395"><text:span text:style-name="T1396">4.8</text:span><text:span text:style-name="T1397">. gebėti bendrauti su asmeniu ir grupėje įvairiose bendravimo situacijose;</text:span></text:p>
      <text:p text:style-name="P1398"><text:span text:style-name="T1399">4.9</text:span><text:span text:style-name="T1400">. gebėti atlikti sudėtingos situacijos analizę, parengti pagrįstus sprendimus;</text:span></text:p>
      <text:p text:style-name="P1401"><text:span text:style-name="T1402">4.10</text:span><text:span text:style-name="T1403">. mokėti dirbti<text:s/></text:span><text:span text:style-name="T1404">su<text:s/></text:span><text:span text:style-name="T1405">Microsoft Office<text:s/></text:span><text:span text:style-name="T1406">programiniu</text:span><text:span text:style-name="T1407"><text:s/></text:span><text:span text:style-name="T1408">paketu.</text:span></text:p>
      <text:p text:style-name="P1409"/>
      <text:p text:style-name="P1410"><text:span text:style-name="T1411">V</text:span><text:span text:style-name="T1412"><text:s/>SKYRIUS</text:span></text:p>
      <text:p text:style-name="P1413"><text:span text:style-name="T1414">ŠIAS PAREIGAS EINANČIO VALSTYBĖS TARNAUTOJO FUNKCIJOS</text:span></text:p>
      <text:p text:style-name="P1415"/>
      <text:p text:style-name="P1416"><text:span text:style-name="T1417">5</text:span><text:span text:style-name="T1418">. Šias pareigas einantis valstybės tarnautojas atlieka šias funkcijas:</text:span></text:p>
      <text:p text:style-name="P1419"><text:span text:style-name="T1420">5.1</text:span><text:span text:style-name="T1421">. organizuoja Departamento veiklą, asmeniškai atsako už tai, kad būtų įgyvendinami Departamen</text:span><text:span text:style-name="T1422">to veiklos tikslai ir atliekamos nustatytos funkcijos;</text:span></text:p>
      <text:p text:style-name="P1423"><text:span text:style-name="T1424">5.2</text:span><text:span text:style-name="T1425">. užtikrina Lietuvos Respublikos įstatymų, Lietuvos Respublikos tarptautinių sutarčių, Respublikos Prezidento dekretų, Lietuvos Respublikos Vyriausybės nutarimų, Ministro Pirmininko potvarkių ir</text:span><text:span text:style-name="T1426"><text:s/>kitų teisės aktų įgyvendinimą;</text:span></text:p>
      <text:p text:style-name="P1427"><text:span text:style-name="T1428">5.3</text:span><text:span text:style-name="T1429">. įstatymų nustatyta tvarka priima į pareigas ir atleidžia iš jų Departamento valstybės tarnautojus ir darbuotojus, dirbančius pagal darbo sutartis, juos skatina ir skiria jiems nuobaudas ir pašalpas;</text:span></text:p>
      <text:p text:style-name="P1430"><text:span text:style-name="T1431">5.4</text:span><text:span text:style-name="T1432">. tvirtin</text:span><text:span text:style-name="T1433">a Departamento administracijos struktūrą ir valstybės tarnautojų ir darbuotojų, dirbančių pagal darbo sutartis, pareigybių sąrašą, neviršydamas darbo užmokesčiui nustatytų lėšų ir Departamentui Lietuvos Respublikos Vyriausybės patvirtinto didžiausio leisti</text:span><text:span text:style-name="T1434">no valstybės tarnautojų ir darbuotojų, dirbančių pagal darbo sutartis ir gaunančių darbo užmokestį iš valstybės biudžeto ir valstybės pinigų fondų, pareigybių skaičiaus, Departamento valstybės tarnautojų ir darbuotojų pareigybių aprašymus, Departamento adm</text:span><text:span text:style-name="T1435">inistracijos padalinių nuostatus ir kitus vidaus administravimo teisės aktus, nustato direktoriaus pavaduotojo administravimo sritis;</text:span></text:p>
      <text:p text:style-name="P1436"><text:span text:style-name="T1437">5.5</text:span><text:span text:style-name="T1438">. atstovauja Departamentui;</text:span></text:p>
      <text:p text:style-name="P1439"><text:span text:style-name="T1440">5.6</text:span><text:span text:style-name="T1441">. atsako už Departamento finansinės atskaitomybės sudarymą ir duomenų pateikimą<text:s/></text:span><text:span text:style-name="T1442">laiku valstybės institucijoms ir įstaigoms;</text:span></text:p>
      <text:p text:style-name="P1443"><text:span text:style-name="T1444">5.7</text:span><text:span text:style-name="T1445">. užtikrina racionalų ir taupų valstybės biudžeto asignavimų bei turto naudojimą, veiksmingą Departamento vidaus kontrolės sistemos sukūrimą;</text:span></text:p>
      <text:p text:style-name="P1446"><text:span text:style-name="T1447">5.8</text:span><text:span text:style-name="T1448">. pagal kompetenciją pasirašo sutartis ir susitarimus;</text:span></text:p>
      <text:p text:style-name="P1449"><text:span text:style-name="T1450">5.9</text:span><text:span text:style-name="T1451">. priima įsakymus ir kontroliuoja jų vykdymą;</text:span></text:p>
      <text:p text:style-name="P1452"><text:span text:style-name="T1453">5.10</text:span><text:span text:style-name="T1454">. pagal kompetenciją pasirašo ir vizuoja Departamente parengtus ar derinamus raštus, teisės aktų projektus ir kitus dokumentus;</text:span></text:p>
      <text:p text:style-name="P1455"><text:span text:style-name="T1456">5.11</text:span><text:span text:style-name="T1457">. atlieka kitas įstatymų, kitų teisės aktų nustatytas<text:s/></text:span><text:span text:style-name="T1458">funkcijas, vykdo kitus su Departamento funkcijomis susijusius nenuolatinio pobūdžio Ministro Pirmininko pavedimus.</text:span></text:p>
      <text:p text:style-name="P1459"/>
      <text:p text:style-name="P1460"><text:span text:style-name="T1461">VI</text:span><text:span text:style-name="T1462"><text:s/>SKYRIUS</text:span></text:p>
      <text:p text:style-name="P1463"><text:span text:style-name="T1464">ŠIAS PAREIGAS EINANČIO VALSTYBĖS TARNAUTOJO PAVALDUMAS</text:span></text:p>
      <text:p text:style-name="P1465"/>
      <text:p text:style-name="P1466"><text:span text:style-name="T1467">6</text:span><text:span text:style-name="T1468">. Šias pareigas einantis valstybės tarnautojas atskaitingas<text:s/></text:span><text:span text:style-name="T1469">Lietuvos Respublikos Vyriausybei ir švietimo, mokslo ir sporto ministrui.</text:span></text:p>
      <text:p text:style-name="P1470"/>
      <text:p text:style-name="P1471"><text:span text:style-name="T1472">__________________</text:span></text:p>
      <text:p text:style-name="P1473"/>
      <text:p text:style-name="P1474">Susipažinau</text:p>
      <text:p text:style-name="P1475"/>
      <text:p text:style-name="P1476">__________________________</text:p>
      <text:p text:style-name="P1477">(Parašas)</text:p>
      <text:p text:style-name="P1478"/>
      <text:p text:style-name="P1479">___________________________</text:p>
      <text:p text:style-name="P1480">(Vardas ir pavardė)</text:p>
      <text:p text:style-name="P1481"/>
      <text:p text:style-name="P1482">___________________________</text:p>
      <text:p text:style-name="P1483">(Data)</text:p>
      <text:p text:style-name="P1484"/>
      <text:p text:style-name="P1485"/>
      <text:p text:style-name="P1486"/>
      <text:p text:style-name="P1487"/>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Ministras Pirmininkas, Potvarkis</text:span></text:p>
      <text:p text:style-name="P1497"><text:span text:style-name="T1498">Nr.<text:s/></text:span><text:a xlink:href="https://www.e-tar.lt/portal/legalAct.html?documentId=f2a03be04f0c11e9975f9c35aedfe438" office:target-frame-name="_top" xlink:show="replace"><text:span text:style-name="T1499">60</text:span></text:a><text:span text:style-name="T1500">, 2019-03-25, paskelbta TAR 2019-03-26, i. k. 2019-04597</text:span></text:p>
      <text:p text:style-name="P1501"><text:span text:style-name="T1502">Dėl Lietuvos Respublikos Ministro Pirm</text:span><text:span text:style-name="T1503">ininko 2019 m. vasario 28 d. potvarkio Nr. 42 „Dėl Vyriausybės įstaigų vadovų pareigybių aprašymų 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2"><draw:frame draw:style-name="F253" text:anchor-type="paragraph" svg:y="0.0006in" draw:z-index="0"><draw:text-box fo:min-height="0in" fo:min-width="0in"><text:p text:style-name="P251"><text:span text:style-name="T254"><text:page-number text:fixed="false">3</text:page-number></text:span></text:p></draw:text-box></draw:frame></text:p>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87"><draw:frame draw:style-name="F488" text:anchor-type="paragraph" svg:y="0.0006in" draw:z-index="0"><draw:text-box fo:min-height="0in" fo:min-width="0in"><text:p text:style-name="P486"><text:span text:style-name="T489"><text:page-number text:fixed="false">3</text:page-number></text:span></text:p></draw:text-box></draw:frame></text:p>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721"><draw:frame draw:style-name="F722" text:anchor-type="paragraph" svg:y="0.0006in" draw:z-index="0"><draw:text-box fo:min-height="0in" fo:min-width="0in"><text:p text:style-name="P720"><text:span text:style-name="T723"><text:page-number text:fixed="false">3</text:page-number></text:span></text:p></draw:text-box></draw:frame></text:p>
      </style:header>
      <style:footer>
        <text:p text:style-name="P724"/>
      </style:footer>
    </style:master-page>
    <style:master-page style:next-style-name="MP4" style:name="MPF4" style:page-layout-name="PL4">
      <style:header>
        <text:p text:style-name="P725"/>
      </style:header>
      <style:footer>
        <text:p text:style-name="P726"/>
      </style:footer>
    </style:master-page>
    <style:master-page style:name="MP5" style:page-layout-name="PL5">
      <style:header>
        <text:p text:style-name="P914"><draw:frame draw:style-name="F915" text:anchor-type="paragraph" svg:y="0.0006in" draw:z-index="0"><draw:text-box fo:min-height="0in" fo:min-width="0in"><text:p text:style-name="P913"><text:span text:style-name="T916"><text:page-number text:fixed="false">3</text:page-number></text:span></text:p></draw:text-box></draw:frame></text:p>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112"><draw:frame draw:style-name="F1113" text:anchor-type="paragraph" svg:y="0.0006in" draw:z-index="0"><draw:text-box fo:min-height="0in" fo:min-width="0in"><text:p text:style-name="P1111"><text:span text:style-name="T1114"><text:page-number text:fixed="false">3</text:page-number></text:span></text:p></draw:text-box></draw:frame></text:p>
      </style:header>
      <style:footer>
        <text:p text:style-name="P1115"/>
      </style:footer>
    </style:master-page>
    <style:master-page style:next-style-name="MP6" style:name="MPF6" style:page-layout-name="PL6">
      <style:header>
        <text:p text:style-name="P1116"/>
      </style:header>
      <style:footer>
        <text:p text:style-name="P1117"/>
      </style:footer>
    </style:master-page>
    <style:master-page style:name="MP7" style:page-layout-name="PL7">
      <style:header>
        <text:p text:style-name="P1310"><draw:frame draw:style-name="F1311" text:anchor-type="paragraph" svg:y="0.0006in" draw:z-index="0"><draw:text-box fo:min-height="0in" fo:min-width="0in"><text:p text:style-name="P1309"><text:span text:style-name="T1312"><text:page-number text:fixed="false">3</text:page-number></text:span></text:p></draw:text-box></draw:frame></text:p>
      </style:header>
      <style:footer>
        <text:p text:style-name="P1313"/>
      </style:footer>
    </style:master-page>
    <style:master-page style:next-style-name="MP7" style:name="MPF7" style:page-layout-name="PL7">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5:07:00Z</meta:creation-date>
    <dc:date>2019-07-26T15:07:00Z</dc:date>
    <meta:print-date>2017-06-15T08:55:00Z</meta:print-date>
    <meta:template xlink:href="Normal.dotm" xlink:type="simple"/>
    <meta:editing-cycles>2</meta:editing-cycles>
    <meta:editing-duration>PT0S</meta:editing-duration>
    <meta:document-statistic meta:page-count="21" meta:paragraph-count="434" meta:word-count="4473" meta:character-count="37767" meta:row-count="1405" meta:non-whitespace-character-count="33728"/>
  </office:meta>
</office:document-meta>
</file>