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master-page-name="MPF1" style:family="paragraph">
      <style:paragraph-properties fo:break-before="page" fo:text-indent="3.6423in" style:page-number="1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56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5.0201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59" style:family="table">
      <style:table-properties style:width="6.6944in" fo:margin-left="0.019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.0076in" fo:padding-left="0.0194in" fo:padding-bottom="0.0076in" fo:padding-right="0.0194in"/>
    </style:style>
    <style:style style:name="P65" style:parent-style-name="Normal" style:family="paragraph">
      <style:paragraph-properties style:snap-to-layout-grid="false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style:snap-to-layout-grid="false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fo:padding-top="0.0076in" fo:padding-left="0.0194in" fo:padding-bottom="0.0076in" fo:padding-right="0.0194in"/>
    </style:style>
    <style:style style:name="P68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.0076in" fo:padding-left="0.0194in" fo:padding-bottom="0.0076in" fo:padding-right="0.0194in"/>
    </style:style>
    <style:style style:name="P73" style:parent-style-name="Normal" style:family="paragraph">
      <style:paragraph-properties style:snap-to-layout-grid="false" fo:margin-right="0.0395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indent="-0.068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076in" fo:padding-left="0.0194in" fo:padding-bottom="0.0076in" fo:padding-right="0.0194in"/>
    </style:style>
    <style:style style:name="P82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.0076in" fo:padding-left="0.0194in" fo:padding-bottom="0.0076in" fo:padding-right="0.0194in"/>
    </style:style>
    <style:style style:name="P101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.0076in" fo:padding-left="0.0194in" fo:padding-bottom="0.0076in" fo:padding-right="0.0194in"/>
    </style:style>
    <style:style style:name="P110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.0076in" fo:padding-left="0.0194in" fo:padding-bottom="0.0076in" fo:padding-right="0.0194in"/>
    </style:style>
    <style:style style:name="P112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hyphenate="false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.0076in" fo:padding-left="0.0194in" fo:padding-bottom="0.0076in" fo:padding-right="0.0194in"/>
    </style:style>
    <style:style style:name="P118" style:parent-style-name="Normal" style:family="paragraph">
      <style:paragraph-properties text:number-lines="false" style:snap-to-layout-grid="false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fo:padding-top="0.0076in" fo:padding-left="0.0194in" fo:padding-bottom="0.0076in" fo:padding-right="0.0194in"/>
    </style:style>
    <style:style style:name="P120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6" style:family="table-row">
      <style:table-row-properties style:min-row-height="0.6881in" style:use-optimal-row-height="false"/>
    </style:style>
    <style:style style:name="P12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fo:padding-top="0.0076in" fo:padding-left="0.0194in" fo:padding-bottom="0.0076in" fo:padding-right="0.0194in"/>
    </style:style>
    <style:style style:name="P129" style:parent-style-name="Normal" style:family="paragraph">
      <style:paragraph-properties fo:text-align="justify"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2" style:family="table-row">
      <style:table-row-properties style:min-row-height="0.1388in" style:use-optimal-row-height="false"/>
    </style:style>
    <style:style style:name="TableCell133" style:family="table-cell">
      <style:table-cell-properties fo:border="0.0069in solid #000000" fo:padding-top="0.0076in" fo:padding-left="0.0194in" fo:padding-bottom="0.0076in" fo:padding-right="0.0194in"/>
    </style:style>
    <style:style style:name="P134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fo:padding-top="0.0076in" fo:padding-left="0.0194in" fo:padding-bottom="0.0076in" fo:padding-right="0.0194in"/>
    </style:style>
    <style:style style:name="P136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40" style:family="table-row">
      <style:table-row-properties style:min-row-height="0.1388in" style:use-optimal-row-height="false"/>
    </style:style>
    <style:style style:name="P14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fo:padding-top="0.0076in" fo:padding-left="0.0194in" fo:padding-bottom="0.0076in" fo:padding-right="0.0194in"/>
    </style:style>
    <style:style style:name="P14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hyphenate="false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1388in" style:use-optimal-row-height="false"/>
    </style:style>
    <style:style style:name="P14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fo:padding-top="0.0076in" fo:padding-left="0.0194in" fo:padding-bottom="0.0076in" fo:padding-right="0.0194in"/>
    </style:style>
    <style:style style:name="P15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1819in" style:use-optimal-row-height="false"/>
    </style:style>
    <style:style style:name="P15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fo:padding-top="0.0076in" fo:padding-left="0.0194in" fo:padding-bottom="0.0076in" fo:padding-right="0.0194in"/>
    </style:style>
    <style:style style:name="P157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163" style:family="table-row">
      <style:table-row-properties style:min-row-height="0.2062in" style:use-optimal-row-height="false"/>
    </style:style>
    <style:style style:name="P16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fo:padding-top="0.0076in" fo:padding-left="0.0194in" fo:padding-bottom="0.0076in" fo:padding-right="0.0194in"/>
    </style:style>
    <style:style style:name="P16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hyphenate="false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.0076in" fo:padding-left="0.0194in" fo:padding-bottom="0.0076in" fo:padding-right="0.0194in"/>
    </style:style>
    <style:style style:name="P17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fo:padding-top="0.0076in" fo:padding-left="0.0194in" fo:padding-bottom="0.0076in" fo:padding-right="0.0194in"/>
    </style:style>
    <style:style style:name="P17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hyphenate="false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2506in" style:use-optimal-row-height="false"/>
    </style:style>
    <style:style style:name="TableCell180" style:family="table-cell">
      <style:table-cell-properties fo:border="0.0069in solid #000000" fo:padding-top="0.0076in" fo:padding-left="0.0194in" fo:padding-bottom="0.0076in" fo:padding-right="0.0194in"/>
    </style:style>
    <style:style style:name="P18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076in" fo:padding-left="0.0194in" fo:padding-bottom="0.0076in" fo:padding-right="0.0194in"/>
    </style:style>
    <style:style style:name="P1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.0076in" fo:padding-left="0.0194in" fo:padding-bottom="0.0076in" fo:padding-right="0.0194in"/>
    </style:style>
    <style:style style:name="P18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89" style:family="table-cell">
      <style:table-cell-properties fo:border="0.0069in solid #000000" fo:padding-top="0.0076in" fo:padding-left="0.0194in" fo:padding-bottom="0.0076in" fo:padding-right="0.0194in"/>
    </style:style>
    <style:style style:name="P190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.0076in" fo:padding-left="0.0194in" fo:padding-bottom="0.0076in" fo:padding-right="0.0194in"/>
    </style:style>
    <style:style style:name="P198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.0076in" fo:padding-left="0.0194in" fo:padding-bottom="0.0076in" fo:padding-right="0.0194in"/>
    </style:style>
    <style:style style:name="P201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206" style:family="table-row">
      <style:table-row-properties style:min-row-height="0.2506in" style:use-optimal-row-height="false"/>
    </style:style>
    <style:style style:name="TableCell207" style:family="table-cell">
      <style:table-cell-properties fo:border="0.0069in solid #000000" fo:padding-top="0.0076in" fo:padding-left="0.0194in" fo:padding-bottom="0.0076in" fo:padding-right="0.0194in"/>
    </style:style>
    <style:style style:name="P20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076in" fo:padding-left="0.0194in" fo:padding-bottom="0.0076in" fo:padding-right="0.0194in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13" style:family="table-row">
      <style:table-row-properties style:min-row-height="0.2506in" style:use-optimal-row-height="false"/>
    </style:style>
    <style:style style:name="TableCell214" style:family="table-cell">
      <style:table-cell-properties fo:border="0.0069in solid #000000" fo:padding-top="0.0076in" fo:padding-left="0.0194in" fo:padding-bottom="0.0076in" fo:padding-right="0.0194in"/>
    </style:style>
    <style:style style:name="P21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076in" fo:padding-left="0.0194in" fo:padding-bottom="0.0076in" fo:padding-right="0.0194in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20" style:family="table-row">
      <style:table-row-properties style:min-row-height="0.2506in" style:use-optimal-row-height="false"/>
    </style:style>
    <style:style style:name="TableCell221" style:family="table-cell">
      <style:table-cell-properties fo:border="0.0069in solid #000000" fo:padding-top="0.0076in" fo:padding-left="0.0194in" fo:padding-bottom="0.0076in" fo:padding-right="0.0194in"/>
    </style:style>
    <style:style style:name="P22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.0076in" fo:padding-left="0.0194in" fo:padding-bottom="0.0076in" fo:padding-right="0.0194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27" style:family="table-row">
      <style:table-row-properties style:min-row-height="0.2506in" style:use-optimal-row-height="false"/>
    </style:style>
    <style:style style:name="TableCell228" style:family="table-cell">
      <style:table-cell-properties fo:border="0.0069in solid #000000" fo:padding-top="0.0076in" fo:padding-left="0.0194in" fo:padding-bottom="0.0076in" fo:padding-right="0.0194in"/>
    </style:style>
    <style:style style:name="P22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.0076in" fo:padding-left="0.0194in" fo:padding-bottom="0.0076in" fo:padding-right="0.0194in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34" style:family="table-row">
      <style:table-row-properties style:min-row-height="0.2506in" style:use-optimal-row-height="false"/>
    </style:style>
    <style:style style:name="TableCell235" style:family="table-cell">
      <style:table-cell-properties fo:border="0.0069in solid #000000" fo:padding-top="0.0076in" fo:padding-left="0.0194in" fo:padding-bottom="0.0076in" fo:padding-right="0.0194in"/>
    </style:style>
    <style:style style:name="P23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.0076in" fo:padding-left="0.0194in" fo:padding-bottom="0.0076in" fo:padding-right="0.0194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41" style:family="table-row">
      <style:table-row-properties style:min-row-height="0.0993in" style:use-optimal-row-height="false"/>
    </style:style>
    <style:style style:name="TableCell242" style:family="table-cell">
      <style:table-cell-properties fo:border="0.0069in solid #000000" fo:padding-top="0.0076in" fo:padding-left="0.0194in" fo:padding-bottom="0.0076in" fo:padding-right="0.0194in"/>
    </style:style>
    <style:style style:name="P24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076in" fo:padding-left="0.0194in" fo:padding-bottom="0.0076in" fo:padding-right="0.0194in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48" style:family="table-row">
      <style:table-row-properties style:min-row-height="0.0993in" style:use-optimal-row-height="false"/>
    </style:style>
    <style:style style:name="TableCell249" style:family="table-cell">
      <style:table-cell-properties fo:border="0.0069in solid #000000" fo:padding-top="0.0076in" fo:padding-left="0.0194in" fo:padding-bottom="0.0076in" fo:padding-right="0.0194in"/>
    </style:style>
    <style:style style:name="P25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.0076in" fo:padding-left="0.0194in" fo:padding-bottom="0.0076in" fo:padding-right="0.0194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weight-complex="bold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56" style:family="table-row">
      <style:table-row-properties style:min-row-height="0.0993in" style:use-optimal-row-height="false"/>
    </style:style>
    <style:style style:name="TableCell257" style:family="table-cell">
      <style:table-cell-properties fo:border="0.0069in solid #000000" fo:padding-top="0.0076in" fo:padding-left="0.0194in" fo:padding-bottom="0.0076in" fo:padding-right="0.0194in"/>
    </style:style>
    <style:style style:name="P25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076in" fo:padding-left="0.0194in" fo:padding-bottom="0.0076in" fo:padding-right="0.0194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weight-complex="bold"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65" style:family="table-row">
      <style:table-row-properties style:min-row-height="0.0993in" style:use-optimal-row-height="false"/>
    </style:style>
    <style:style style:name="TableCell266" style:family="table-cell">
      <style:table-cell-properties fo:border="0.0069in solid #000000" fo:padding-top="0.0076in" fo:padding-left="0.0194in" fo:padding-bottom="0.0076in" fo:padding-right="0.0194in"/>
    </style:style>
    <style:style style:name="P26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076in" fo:padding-left="0.0194in" fo:padding-bottom="0.0076in" fo:padding-right="0.0194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weight-complex="bold"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74" style:family="table-row">
      <style:table-row-properties style:min-row-height="0.0993in" style:use-optimal-row-height="false"/>
    </style:style>
    <style:style style:name="TableCell275" style:family="table-cell">
      <style:table-cell-properties fo:border="0.0069in solid #000000" fo:padding-top="0.0076in" fo:padding-left="0.0194in" fo:padding-bottom="0.0076in" fo:padding-right="0.0194in"/>
    </style:style>
    <style:style style:name="P27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076in" fo:padding-left="0.0194in" fo:padding-bottom="0.0076in" fo:padding-right="0.0194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style:font-name="Consolas" fo:font-size="11pt" style:font-size-asian="11pt" style:font-size-complex="11pt"/>
    </style:style>
    <style:style style:name="T282" style:parent-style-name="DefaultParagraphFont" style:family="text">
      <style:text-properties style:font-weight-complex="bold"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86" style:family="table-row">
      <style:table-row-properties style:min-row-height="0.1958in" style:use-optimal-row-height="false"/>
    </style:style>
    <style:style style:name="TableCell287" style:family="table-cell">
      <style:table-cell-properties fo:border="0.0069in solid #000000" fo:padding-top="0.0076in" fo:padding-left="0.0194in" fo:padding-bottom="0.0076in" fo:padding-right="0.0194in"/>
    </style:style>
    <style:style style:name="P288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89" style:family="table-cell">
      <style:table-cell-properties fo:border="0.0069in solid #000000" fo:padding-top="0.0076in" fo:padding-left="0.0194in" fo:padding-bottom="0.0076in" fo:padding-right="0.0194in"/>
    </style:style>
    <style:style style:name="P290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293" style:family="table-row">
      <style:table-row-properties style:min-row-height="0.352in" style:use-optimal-row-height="false"/>
    </style:style>
    <style:style style:name="TableCell294" style:family="table-cell">
      <style:table-cell-properties fo:border="0.0069in solid #000000" fo:padding-top="0.0076in" fo:padding-left="0.0194in" fo:padding-bottom="0.0076in" fo:padding-right="0.0194in"/>
    </style:style>
    <style:style style:name="P29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96" style:family="table-cell">
      <style:table-cell-properties fo:border="0.0069in solid #000000" fo:padding-top="0.0076in" fo:padding-left="0.0194in" fo:padding-bottom="0.0076in" fo:padding-right="0.0194in"/>
    </style:style>
    <style:style style:name="P297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03" style:family="table-row">
      <style:table-row-properties style:min-row-height="0.2569in" style:use-optimal-row-height="false"/>
    </style:style>
    <style:style style:name="TableCell304" style:family="table-cell">
      <style:table-cell-properties fo:border="0.0069in solid #000000" fo:padding-top="0.0076in" fo:padding-left="0.0194in" fo:padding-bottom="0.0076in" fo:padding-right="0.0194in"/>
    </style:style>
    <style:style style:name="P305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306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07" style:family="table-cell">
      <style:table-cell-properties fo:border="0.0069in solid #000000" fo:padding-top="0.0076in" fo:padding-left="0.0194in" fo:padding-bottom="0.0076in" fo:padding-right="0.0194in"/>
    </style:style>
    <style:style style:name="P308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11" style:family="table-row">
      <style:table-row-properties style:min-row-height="0.2229in" style:use-optimal-row-height="false"/>
    </style:style>
    <style:style style:name="P312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13" style:family="table-cell">
      <style:table-cell-properties fo:border="0.0069in solid #000000" fo:padding-top="0.0076in" fo:padding-left="0.0194in" fo:padding-bottom="0.0076in" fo:padding-right="0.0194in"/>
    </style:style>
    <style:style style:name="P31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17" style:family="table-row">
      <style:table-row-properties style:min-row-height="0.3618in" style:use-optimal-row-height="false"/>
    </style:style>
    <style:style style:name="P31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319" style:family="table-cell">
      <style:table-cell-properties fo:border="0.0069in solid #000000" fo:padding-top="0.0076in" fo:padding-left="0.0194in" fo:padding-bottom="0.0076in" fo:padding-right="0.0194in"/>
    </style:style>
    <style:style style:name="P32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076in" fo:padding-left="0.0194in" fo:padding-bottom="0.0076in" fo:padding-right="0.0194in"/>
    </style:style>
    <style:style style:name="P327" style:parent-style-name="Normal" style:family="paragraph">
      <style:paragraph-properties fo:text-align="justify" fo:margin-right="0.0395in"/>
      <style:text-properties fo:font-size="11pt" style:font-size-asian="11pt" style:font-size-complex="11p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 fo:line-height="115%"/>
      <style:text-properties fo:hyphenate="false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Row331" style:family="table-row">
      <style:table-row-properties style:min-row-height="0.4444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076in" fo:padding-left="0.0194in" fo:padding-bottom="0.0076in" fo:padding-right="0.0194in"/>
    </style:style>
    <style:style style:name="P335" style:parent-style-name="Normal" style:family="paragraph">
      <style:paragraph-properties fo:text-align="justify" fo:margin-right="0.0395in"/>
      <style:text-properties fo:hyphenate="false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 fo:line-height="115%"/>
      <style:text-properties fo:hyphenate="false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use-optimal-row-height="false"/>
    </style:style>
    <style:style style:name="P342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076in" fo:padding-left="0.0194in" fo:padding-bottom="0.0076in" fo:padding-right="0.0194in"/>
    </style:style>
    <style:style style:name="P34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076in" fo:padding-left="0.0194in" fo:padding-bottom="0.0076in" fo:padding-right="0.0194in"/>
    </style:style>
    <style:style style:name="P35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53" style:family="table-row">
      <style:table-row-properties style:use-optimal-row-height="false"/>
    </style:style>
    <style:style style:name="P354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.0076in" fo:padding-left="0.0194in" fo:padding-bottom="0.0076in" fo:padding-right="0.0194in"/>
    </style:style>
    <style:style style:name="P35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59" style:family="table-row">
      <style:table-row-properties style:use-optimal-row-height="false"/>
    </style:style>
    <style:style style:name="P360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076in" fo:padding-left="0.0194in" fo:padding-bottom="0.0076in" fo:padding-right="0.0194in"/>
    </style:style>
    <style:style style:name="P36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65" style:family="table-row">
      <style:table-row-properties style:use-optimal-row-height="false"/>
    </style:style>
    <style:style style:name="P366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076in" fo:padding-left="0.0194in" fo:padding-bottom="0.0076in" fo:padding-right="0.0194in"/>
    </style:style>
    <style:style style:name="P36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71" style:family="table-row">
      <style:table-row-properties style:use-optimal-row-height="false"/>
    </style:style>
    <style:style style:name="P372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076in" fo:padding-left="0.0194in" fo:padding-bottom="0.0076in" fo:padding-right="0.0194in"/>
    </style:style>
    <style:style style:name="P37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77" style:family="table-row">
      <style:table-row-properties style:use-optimal-row-height="false"/>
    </style:style>
    <style:style style:name="P378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076in" fo:padding-left="0.0194in" fo:padding-bottom="0.0076in" fo:padding-right="0.0194in"/>
    </style:style>
    <style:style style:name="P380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83" style:family="table-row">
      <style:table-row-properties style:use-optimal-row-height="false"/>
    </style:style>
    <style:style style:name="P384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076in" fo:padding-left="0.0194in" fo:padding-bottom="0.0076in" fo:padding-right="0.0194in"/>
    </style:style>
    <style:style style:name="P38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076in" fo:padding-left="0.0194in" fo:padding-bottom="0.0076in" fo:padding-right="0.0194in"/>
    </style:style>
    <style:style style:name="P393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96" style:family="table-row">
      <style:table-row-properties style:use-optimal-row-height="false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.0076in" fo:padding-left="0.0194in" fo:padding-bottom="0.0076in" fo:padding-right="0.0194in"/>
    </style:style>
    <style:style style:name="P399" style:parent-style-name="Normal" style:family="paragraph">
      <style:paragraph-properties fo:text-align="justify" fo:line-height="115%" fo:margin-right="0.0395in"/>
      <style:text-properties fo:hyphenate="false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404" style:family="table-row">
      <style:table-row-properties style:min-row-height="0.218in" style:use-optimal-row-height="false"/>
    </style:style>
    <style:style style:name="P405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076in" fo:padding-left="0.0194in" fo:padding-bottom="0.0076in" fo:padding-right="0.0194in"/>
    </style:style>
    <style:style style:name="P407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  <style:text-properties fo:font-size="11pt" style:font-size-asian="11pt" style:font-size-complex="11p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410" style:family="table-row">
      <style:table-row-properties style:use-optimal-row-height="false"/>
    </style:style>
    <style:style style:name="P41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076in" fo:padding-left="0.0194in" fo:padding-bottom="0.0076in" fo:padding-right="0.0194in"/>
    </style:style>
    <style:style style:name="P41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.0076in" fo:padding-left="0.0194in" fo:padding-bottom="0.0076in" fo:padding-right="0.0194in"/>
    </style:style>
    <style:style style:name="P41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076in" fo:padding-left="0.0194in" fo:padding-bottom="0.0076in" fo:padding-right="0.0194in"/>
    </style:style>
    <style:style style:name="P420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language="en" fo:country="US" style:language-asian="lt" style:country-asian="LT" fo:hyphenate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.0076in" fo:padding-left="0.0194in" fo:padding-bottom="0.0076in" fo:padding-right="0.0194in"/>
    </style:style>
    <style:style style:name="P42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076in" fo:padding-left="0.0194in" fo:padding-bottom="0.0076in" fo:padding-right="0.0194in"/>
    </style:style>
    <style:style style:name="P428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432" style:family="table-row">
      <style:table-row-properties style:min-row-height="0.1784in" style:use-optimal-row-height="false"/>
    </style:style>
    <style:style style:name="TableCell433" style:family="table-cell">
      <style:table-cell-properties fo:border="0.0069in solid #000000" fo:padding-top="0.0076in" fo:padding-left="0.0194in" fo:padding-bottom="0.0076in" fo:padding-right="0.0194in"/>
    </style:style>
    <style:style style:name="P43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076in" fo:padding-left="0.0194in" fo:padding-bottom="0.0076in" fo:padding-right="0.0194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39" style:family="table-row">
      <style:table-row-properties style:min-row-height="0.1784in" style:use-optimal-row-height="false"/>
    </style:style>
    <style:style style:name="TableCell440" style:family="table-cell">
      <style:table-cell-properties fo:border="0.0069in solid #000000" fo:padding-top="0.0076in" fo:padding-left="0.0194in" fo:padding-bottom="0.0076in" fo:padding-right="0.0194in"/>
    </style:style>
    <style:style style:name="P44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076in" fo:padding-left="0.0194in" fo:padding-bottom="0.0076in" fo:padding-right="0.0194in"/>
    </style:style>
    <style:style style:name="P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46" style:family="table-row">
      <style:table-row-properties style:min-row-height="0.1784in" style:use-optimal-row-height="false"/>
    </style:style>
    <style:style style:name="TableCell447" style:family="table-cell">
      <style:table-cell-properties fo:border="0.0069in solid #000000" fo:padding-top="0.0076in" fo:padding-left="0.0194in" fo:padding-bottom="0.0076in" fo:padding-right="0.0194in"/>
    </style:style>
    <style:style style:name="P44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076in" fo:padding-left="0.0194in" fo:padding-bottom="0.0076in" fo:padding-right="0.0194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53" style:family="table-row">
      <style:table-row-properties style:min-row-height="0.1784in" style:use-optimal-row-height="false"/>
    </style:style>
    <style:style style:name="TableCell454" style:family="table-cell">
      <style:table-cell-properties fo:border="0.0069in solid #000000" fo:padding-top="0.0076in" fo:padding-left="0.0194in" fo:padding-bottom="0.0076in" fo:padding-right="0.0194in"/>
    </style:style>
    <style:style style:name="P45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076in" fo:padding-left="0.0194in" fo:padding-bottom="0.0076in" fo:padding-right="0.0194in"/>
    </style:style>
    <style:style style:name="P457" style:parent-style-name="Normal" style:family="paragraph">
      <style:paragraph-properties fo:text-align="justify"/>
      <style:text-properties fo:hyphenate="false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65" style:family="table-row">
      <style:table-row-properties style:min-row-height="0.1784in" style:use-optimal-row-height="false"/>
    </style:style>
    <style:style style:name="TableCell466" style:family="table-cell">
      <style:table-cell-properties fo:border="0.0069in solid #000000" fo:padding-top="0.0076in" fo:padding-left="0.0194in" fo:padding-bottom="0.0076in" fo:padding-right="0.0194in"/>
    </style:style>
    <style:style style:name="P46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076in" fo:padding-left="0.0194in" fo:padding-bottom="0.0076in" fo:padding-right="0.0194in"/>
    </style:style>
    <style:style style:name="P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72" style:family="table-row">
      <style:table-row-properties style:min-row-height="0.1784in" style:use-optimal-row-height="false"/>
    </style:style>
    <style:style style:name="TableCell473" style:family="table-cell">
      <style:table-cell-properties fo:border="0.0069in solid #000000" fo:padding-top="0.0076in" fo:padding-left="0.0194in" fo:padding-bottom="0.0076in" fo:padding-right="0.0194in"/>
    </style:style>
    <style:style style:name="P47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076in" fo:padding-left="0.0194in" fo:padding-bottom="0.0076in" fo:padding-right="0.0194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end" fo:line-height="115%"/>
      <style:text-properties fo:hyphenate="false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 style:min-row-height="0.1784in" style:use-optimal-row-height="false"/>
    </style:style>
    <style:style style:name="TableCell481" style:family="table-cell">
      <style:table-cell-properties fo:border="0.0069in solid #000000" fo:padding-top="0.0076in" fo:padding-left="0.0194in" fo:padding-bottom="0.0076in" fo:padding-right="0.0194in"/>
    </style:style>
    <style:style style:name="P48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.0076in" fo:padding-left="0.0194in" fo:padding-bottom="0.0076in" fo:padding-right="0.0194in"/>
    </style:style>
    <style:style style:name="P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end" fo:line-height="115%"/>
      <style:text-properties fo:hyphenate="false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min-row-height="0.1784in" style:use-optimal-row-height="false"/>
    </style:style>
    <style:style style:name="TableCell489" style:family="table-cell">
      <style:table-cell-properties fo:border="0.0069in solid #000000" fo:padding-top="0.0076in" fo:padding-left="0.0194in" fo:padding-bottom="0.0076in" fo:padding-right="0.0194in"/>
    </style:style>
    <style:style style:name="P49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076in" fo:padding-left="0.0194in" fo:padding-bottom="0.0076in" fo:padding-right="0.0194in"/>
    </style:style>
    <style:style style:name="P492" style:parent-style-name="Normal" style:family="paragraph">
      <style:paragraph-properties fo:text-align="justify"/>
      <style:text-properties fo:hyphenate="false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end" fo:line-height="115%"/>
      <style:text-properties fo:hyphenate="false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min-row-height="0.1784in" style:use-optimal-row-height="false"/>
    </style:style>
    <style:style style:name="TableCell500" style:family="table-cell">
      <style:table-cell-properties fo:border="0.0069in solid #000000" fo:padding-top="0.0076in" fo:padding-left="0.0194in" fo:padding-bottom="0.0076in" fo:padding-right="0.0194in"/>
    </style:style>
    <style:style style:name="P50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076in" fo:padding-left="0.0194in" fo:padding-bottom="0.0076in" fo:padding-right="0.0194in"/>
    </style:style>
    <style:style style:name="P503" style:parent-style-name="Normal" style:family="paragraph">
      <style:paragraph-properties fo:text-align="justify"/>
      <style:text-properties fo:hyphenate="false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end" fo:line-height="115%"/>
      <style:text-properties fo:hyphenate="false"/>
    </style:style>
    <style:style style:name="T5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1784in" style:use-optimal-row-height="false"/>
    </style:style>
    <style:style style:name="TableCell510" style:family="table-cell">
      <style:table-cell-properties fo:border="0.0069in solid #000000" fo:padding-top="0.0076in" fo:padding-left="0.0194in" fo:padding-bottom="0.0076in" fo:padding-right="0.0194in"/>
    </style:style>
    <style:style style:name="P51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076in" fo:padding-left="0.0194in" fo:padding-bottom="0.0076in" fo:padding-right="0.0194in"/>
    </style:style>
    <style:style style:name="P513" style:parent-style-name="Normal" style:family="paragraph">
      <style:paragraph-properties fo:text-align="justify"/>
      <style:text-properties fo:hyphenate="false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end" fo:line-height="115%"/>
      <style:text-properties fo:hyphenate="false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 style:min-row-height="0.1784in" style:use-optimal-row-height="false"/>
    </style:style>
    <style:style style:name="TableCell520" style:family="table-cell">
      <style:table-cell-properties fo:border="0.0069in solid #000000" fo:padding-top="0.0076in" fo:padding-left="0.0194in" fo:padding-bottom="0.0076in" fo:padding-right="0.0194in"/>
    </style:style>
    <style:style style:name="P52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.0076in" fo:padding-left="0.0194in" fo:padding-bottom="0.0076in" fo:padding-right="0.0194in"/>
    </style:style>
    <style:style style:name="P523" style:parent-style-name="Normal" style:family="paragraph">
      <style:paragraph-properties fo:text-align="justify"/>
      <style:text-properties fo:hyphenate="false"/>
    </style:style>
    <style:style style:name="T5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end" fo:line-height="115%"/>
      <style:text-properties fo:hyphenate="false"/>
    </style:style>
    <style:style style:name="T5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1784in" style:use-optimal-row-height="false"/>
    </style:style>
    <style:style style:name="TableCell529" style:family="table-cell">
      <style:table-cell-properties fo:border="0.0069in solid #000000" fo:padding-top="0.0076in" fo:padding-left="0.0194in" fo:padding-bottom="0.0076in" fo:padding-right="0.0194in"/>
    </style:style>
    <style:style style:name="P53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076in" fo:padding-left="0.0194in" fo:padding-bottom="0.0076in" fo:padding-right="0.0194in"/>
    </style:style>
    <style:style style:name="P532" style:parent-style-name="Normal" style:family="paragraph">
      <style:paragraph-properties fo:text-align="justify"/>
      <style:text-properties fo:hyphenate="false"/>
    </style:style>
    <style:style style:name="T5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end" fo:line-height="115%"/>
      <style:text-properties fo:hyphenate="false"/>
    </style:style>
    <style:style style:name="T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1784in" style:use-optimal-row-height="false"/>
    </style:style>
    <style:style style:name="TableCell538" style:family="table-cell">
      <style:table-cell-properties fo:border="0.0069in solid #000000" fo:padding-top="0.0076in" fo:padding-left="0.0194in" fo:padding-bottom="0.0076in" fo:padding-right="0.0194in"/>
    </style:style>
    <style:style style:name="P53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076in" fo:padding-left="0.0194in" fo:padding-bottom="0.0076in" fo:padding-right="0.0194in"/>
    </style:style>
    <style:style style:name="P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544" style:family="table-row">
      <style:table-row-properties style:min-row-height="0.1784in" style:use-optimal-row-height="false"/>
    </style:style>
    <style:style style:name="TableCell545" style:family="table-cell">
      <style:table-cell-properties fo:border="0.0069in solid #000000" fo:padding-top="0.0076in" fo:padding-left="0.0194in" fo:padding-bottom="0.0076in" fo:padding-right="0.0194in"/>
    </style:style>
    <style:style style:name="P54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076in" fo:padding-left="0.0194in" fo:padding-bottom="0.0076in" fo:padding-right="0.0194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551" style:family="table-row">
      <style:table-row-properties style:min-row-height="0.1784in" style:use-optimal-row-height="false"/>
    </style:style>
    <style:style style:name="TableCell552" style:family="table-cell">
      <style:table-cell-properties fo:border="0.0069in solid #000000" fo:padding-top="0.0076in" fo:padding-left="0.0194in" fo:padding-bottom="0.0076in" fo:padding-right="0.0194in"/>
    </style:style>
    <style:style style:name="P55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076in" fo:padding-left="0.0194in" fo:padding-bottom="0.0076in" fo:padding-right="0.0194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560" style:parent-style-name="Normal" style:family="paragraph">
      <style:paragraph-properties style:snap-to-layout-grid="false" fo:text-align="justify" fo:margin-right="-0.07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561" style:family="table-cell">
      <style:table-cell-properties fo:border="0.0069in solid #000000" fo:padding-top="0.0076in" fo:padding-left="0.0194in" fo:padding-bottom="0.0076in" fo:padding-right="0.0194in"/>
    </style:style>
    <style:style style:name="P562" style:parent-style-name="Normal" style:family="paragraph">
      <style:paragraph-properties style:snap-to-layout-grid="false" fo:text-align="justify" fo:margin-right="0.039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65" style:parent-style-name="Normal" style:family="paragraph">
      <style:paragraph-properties fo:text-align="center"/>
      <style:text-properties fo:hyphenate="false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08</text:span></text:p>
      <text:p text:style-name="P10"/>
      <text:p text:style-name="P11"><text:span text:style-name="T12">Įsakymas paskelbtas: TAR 2018-03-15, i. k. 2018-03989</text:span></text:p>
      <text:p text:style-name="P13"/>
      <text:p text:style-name="P14"><text:span text:style-name="T1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ATLIEKŲ TVARKYMO PROGRAMOS LĖŠŲ<text:s/>NAUDOJIMO 2018 METAIS PRIEMONIŲ PLANO PATVIRTINIMO</text:p>
      <text:p text:style-name="P20"/>
      <text:p text:style-name="P21">2018 m. kovo 12 d. Nr. D1-186<text:s/></text:p>
      <text:p text:style-name="P22">Vilnius</text:p>
      <text:p text:style-name="P23"/>
      <text:p text:style-name="P24"/>
      <text:p text:style-name="P25"><text:span text:style-name="T26">Vadovaudamasis Atliekų tvarkymo programos lėšų naudojimo tvarkos aprašo, patvirtinto Lietuvos Respublikos aplinkos ministro 2004 m. kovo 4 d. įsakymu Nr. D1-94 „Dė</text:span><text:span text:style-name="T27">l Atliekų tvarkymo programos lėšų naudojimo tvarkos aprašo ir tarybos darbo reglamento patvirtinimo“, 12 punktu ir atsižvelgdamas į 2018 m. vasario 22 d. Atliekų tvarkymo programos lėšų naudojimo tarybos posėdžio protokolo Nr. D4-41 ir 2018 m. kovo 6 d. At</text:span><text:span text:style-name="T28">liekų tvarkymo programos lėšų naudojimo tarybos posėdžio protokolo Nr. D4-46 nuostatas:</text:span></text:p>
      <text:p text:style-name="P29"><text:span text:style-name="T30">1</text:span><text:span text:style-name="T31">.</text:span><text:span text:style-name="T32"><text:tab/>T v i r t i n u Atliekų tvarkymo programos lėšų naudojimo 2018 metais priemonių planą (pridedama).<text:s/></text:span></text:p>
      <text:p text:style-name="P33"><text:span text:style-name="T34">2</text:span><text:span text:style-name="T35">. N u s t a t a u, kad Atliekų tvarkymo programos lėšų naudojimo 2018 metais priemonių planu patvirtintos priemonės finansuojamos Atliekų tvarkymo programos lėšomis iki įsigalios Atliekų tvarkymo programos lėšų naudojimo 2019 metais priemonių planas.<text:s/></text:span></text:p>
      <text:p text:style-name="P36"/>
      <text:p text:style-name="P37"/>
      <text:p text:style-name="P38"/>
      <text:p text:style-name="P39"><text:span text:style-name="T40">Aplinkos ministras<text:s/></text:span><text:span text:style-name="T41"><text:tab/>Kęstutis Navickas</text:span></text:p>
      <text:soft-page-break/>
      <text:p text:style-name="P42">PATVIRTINTA</text:p>
      <text:p text:style-name="P49">Lietuvos Respublikos aplinkos ministro</text:p>
      <text:p text:style-name="P50">2018 m. kovo 12 d. įsakymu Nr. D1-186</text:p>
      <text:p text:style-name="P51">(Lietuvos Respublikos aplinkos ministro</text:p>
      <text:p text:style-name="P52">2018 m. gruodžio 7 d. įsakymo Nr. D1-1081 <text:s text:c="6"/></text:p>
      <text:p text:style-name="P53">redakcija)</text:p>
      <text:p text:style-name="P54"/>
      <text:p text:style-name="P55"><text:span text:style-name="T56">atliekų tvarkymo programos lėšų naudojimo 2018 metais<text:s/></text:span><text:span text:style-name="T57">priemonių planAS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text:s/></text:p>
            <text:p text:style-name="P66">Nr.</text:p>
          </table:table-cell>
          <table:table-cell table:style-name="TableCell67">
            <text:p text:style-name="P68">Lėšų paskirtis</text:p>
          </table:table-cell>
          <table:table-cell table:style-name="TableCell69">
            <text:p text:style-name="P70">Suma, Eur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><text:span text:style-name="T77">Nepanaudotų asignavimų likutis metų pradžioje</text:span></text:p>
          </table:table-cell>
          <table:table-cell table:style-name="TableCell78">
            <text:p text:style-name="P79">3.462.100,00</text:p>
          </table:table-cell>
        </table:table-row>
        <table:table-row table:style-name="TableRow80">
          <table:table-cell table:style-name="TableCell81" table:number-rows-spanned="3">
            <text:p text:style-name="P82">2.</text:p>
          </table:table-cell>
          <table:table-cell table:style-name="TableCell83">
            <text:p text:style-name="P84">Pajamos</text:p>
          </table:table-cell>
          <table:table-cell table:style-name="TableCell85">
            <text:p text:style-name="P86">7.646.709,00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.1. planuojamos per 2018 m.</text:p>
          </table:table-cell>
          <table:table-cell table:style-name="TableCell91">
            <text:p text:style-name="P92">2.500.000,00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2.2. viršplaninės</text:p>
          </table:table-cell>
          <table:table-cell table:style-name="TableCell97">
            <text:p text:style-name="P98">5.146.709,00</text:p>
          </table:table-cell>
        </table:table-row>
        <table:table-row table:style-name="TableRow99">
          <table:table-cell table:style-name="TableCell100">
            <text:p text:style-name="P101"><text:span text:style-name="T102">3.</text:span></text:p>
          </table:table-cell>
          <table:table-cell table:style-name="TableCell103">
            <text:p text:style-name="P104"><text:span text:style-name="T105">Išlaidos pagal priemones:</text:span></text:p>
          </table:table-cell>
          <table:table-cell table:style-name="TableCell106">
            <text:p text:style-name="P107">11.108.809,00</text:p>
          </table:table-cell>
        </table:table-row>
        <table:table-row table:style-name="TableRow108">
          <table:table-cell table:style-name="TableCell109">
            <text:p text:style-name="P110">3.1.</text:p>
          </table:table-cell>
          <table:table-cell table:style-name="TableCell111">
            <text:p text:style-name="P112">praėjusio laikotarpio įsipareigojimams vykdyti paskirstytos lėšos:</text:p>
          </table:table-cell>
          <table:table-cell table:style-name="TableCell113">
            <text:p text:style-name="P114"><text:span text:style-name="T115">2.975.497,13</text:span></text:p>
          </table:table-cell>
        </table:table-row>
        <table:table-row table:style-name="TableRow116">
          <table:table-cell table:style-name="TableCell117" table:number-rows-spanned="2">
            <text:p text:style-name="P118">3.1.1.</text:p>
          </table:table-cell>
          <table:table-cell table:style-name="TableCell119">
            <text:p text:style-name="P120"><text:span text:style-name="T121">visuomenės švietimas ir mokymas<text:s/></text:span><text:span text:style-name="T122">(pagal pasirašytas sutartis ir vykdomus viešųjų pirkimų</text:span><text:span text:style-name="T123"><text:s/>konkursus):</text:span></text:p>
          </table:table-cell>
          <table:table-cell table:style-name="TableCell124">
            <text:p text:style-name="P125">89.688,90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.1.1.1. TV laidų sukūrimo ir transliavimo visuomenės ir savivaldybių darbuotojų mokymo, švietimo ir informavimo elektros ir elektroninės įrangos, apmokestinamųjų gaminių ir pakuotės bei jų atliekų tvarkymo klausimais paslaugų<text:s/>pirkimas</text:p>
          </table:table-cell>
          <table:table-cell table:style-name="TableCell130">
            <text:p text:style-name="P131">89.688,90</text:p>
          </table:table-cell>
        </table:table-row>
        <table:table-row table:style-name="TableRow132">
          <table:table-cell table:style-name="TableCell133" table:number-rows-spanned="5">
            <text:p text:style-name="P134">3.1.2.</text:p>
          </table:table-cell>
          <table:table-cell table:style-name="TableCell135">
            <text:p text:style-name="P136"><text:span text:style-name="T137">dotacijos savivaldybėms (pagal pasirašytas sutartis ir aplinkos ministro įsakymu skirtas lėšas):</text:span></text:p>
          </table:table-cell>
          <table:table-cell table:style-name="TableCell138">
            <text:p text:style-name="P139">2.407.698,14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3.1.2.1. padangų atliekų transportavimui iki atliekų naudotojo</text:p>
          </table:table-cell>
          <table:table-cell table:style-name="TableCell144">
            <text:p text:style-name="P145"><text:span text:style-name="T146">35.727,60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.1.2.2. pakuotės atliekų surinkimo<text:s/>priemonių įsigijimui</text:p>
          </table:table-cell>
          <table:table-cell table:style-name="TableCell151">
            <text:p text:style-name="P152"><text:span text:style-name="T153">1.288.255,78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3.1.2.3.</text:span><text:span text:style-name="T159"><text:s/></text:span><text:span text:style-name="T160">asbesto turinčių gaminių atliekų surinkimui apvažiavimo būdu, transportavimui ir saugiam šalinimui</text:span></text:p>
          </table:table-cell>
          <table:table-cell table:style-name="TableCell161">
            <text:p text:style-name="P162">984.329,66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3.1.2.4. tekstilės atliekų surinkimo priemonių (konteinerių) įsigijimui</text:p>
          </table:table-cell>
          <table:table-cell table:style-name="TableCell167">
            <text:p text:style-name="P168"><text:span text:style-name="T169">99.385,10</text:span></text:p>
          </table:table-cell>
        </table:table-row>
        <table:table-row table:style-name="TableRow170">
          <table:table-cell table:style-name="TableCell171">
            <text:p text:style-name="P172">3.1.3.</text:p>
          </table:table-cell>
          <table:table-cell table:style-name="TableCell173">
            <text:p text:style-name="P174"><text:span text:style-name="T175">subsidijos ūkio subjektams (pagal pasirašytas sutartis)<text:s/></text:span></text:p>
          </table:table-cell>
          <table:table-cell table:style-name="TableCell176">
            <text:p text:style-name="P177"><text:span text:style-name="T178">33.635,19</text:span></text:p>
          </table:table-cell>
        </table:table-row>
        <table:table-row table:style-name="TableRow179">
          <table:table-cell table:style-name="TableCell180">
            <text:p text:style-name="P181">3.1.4.</text:p>
          </table:table-cell>
          <table:table-cell table:style-name="TableCell182">
            <text:p text:style-name="P183">vidaus patalpoms skirtų pakuočių atliekų rūšiavimo priemonių (dėžių) įrengimas mokyklose. Projekto vykdytojas ‒ Lietuvos Respublikos aplinkos ministerijos Aplinkos projektų valdymo<text:s/>agentūra</text:p>
          </table:table-cell>
          <table:table-cell table:style-name="TableCell184">
            <text:p text:style-name="P185">90.000,00</text:p>
          </table:table-cell>
        </table:table-row>
        <table:table-row table:style-name="TableRow186">
          <table:table-cell table:style-name="TableCell187">
            <text:p text:style-name="P188">3.1.5.</text:p>
          </table:table-cell>
          <table:table-cell table:style-name="TableCell189">
            <text:p text:style-name="P190"><text:span text:style-name="T191">projekto „</text:span><text:span text:style-name="T192">Vieningos gaminių, pakuočių ir atliekų apskaitos informacinės sistemos sukūrimas“<text:s/></text:span><text:span text:style-name="T193">administravimo paslaugų pirkimas</text:span></text:p>
          </table:table-cell>
          <table:table-cell table:style-name="TableCell194">
            <text:p text:style-name="P195">1.147,70</text:p>
          </table:table-cell>
        </table:table-row>
        <table:table-row table:style-name="TableRow196">
          <table:table-cell table:style-name="TableCell197">
            <text:p text:style-name="P198"><text:span text:style-name="T199">3.1.6.</text:span></text:p>
          </table:table-cell>
          <table:table-cell table:style-name="TableCell200">
            <text:p text:style-name="P201"><text:span text:style-name="T202">įvertinti alyvos atliekų tvarkymo užduočių alyvų gamintojams ir importuotojams<text:s/></text:span><text:span text:style-name="T203">nustatymo ir (ar) mokestinės prievolės alyvų gamintojams ir importuotojams, kuri skatintų finansuoti alyvos atliekų surinkimą ir tolimesnį sutvarkymą, įvedimą</text:span></text:p>
          </table:table-cell>
          <table:table-cell table:style-name="TableCell204">
            <text:p text:style-name="P205">30.500,00</text:p>
          </table:table-cell>
        </table:table-row>
        <table:table-row table:style-name="TableRow206">
          <table:table-cell table:style-name="TableCell207">
            <text:p text:style-name="P208">3.1.7.</text:p>
          </table:table-cell>
          <table:table-cell table:style-name="TableCell209">
            <text:p text:style-name="P210">užstato už vienkartines pakuotes sistemos plėtros sąnaudų‒naudos analizės<text:s/>atlikimo pirkimas</text:p>
          </table:table-cell>
          <table:table-cell table:style-name="TableCell211">
            <text:p text:style-name="P212">30.000,00</text:p>
          </table:table-cell>
        </table:table-row>
        <table:table-row table:style-name="TableRow213">
          <table:table-cell table:style-name="TableCell214">
            <text:p text:style-name="P215">3.1.8.</text:p>
          </table:table-cell>
          <table:table-cell table:style-name="TableCell216">
            <text:p text:style-name="P217">bandomasis projektas, taikant rinkliavos ar kitos įmokos už komunalinių atliekų surinkimą iš atliekų turėtojų ir atliekų tvarkymą taisykles, įtraukiant momentinį atliekų svėrimą vietoje</text:p>
          </table:table-cell>
          <table:table-cell table:style-name="TableCell218">
            <text:p text:style-name="P219">70.000,00</text:p>
          </table:table-cell>
        </table:table-row>
        <table:table-row table:style-name="TableRow220">
          <table:table-cell table:style-name="TableCell221">
            <text:p text:style-name="P222">3.1.9.</text:p>
          </table:table-cell>
          <table:table-cell table:style-name="TableCell223">
            <text:p text:style-name="P224">esamos atliekų<text:s/>tvarkymo sistemos analizės, siekiant parengti Valstybinį atliekų prevencijos ir tvarkymo 2021‒2027 metų plano projektą, atlikimas</text:p>
          </table:table-cell>
          <table:table-cell table:style-name="TableCell225">
            <text:p text:style-name="P226">50.000,00</text:p>
          </table:table-cell>
        </table:table-row>
        <table:table-row table:style-name="TableRow227">
          <table:table-cell table:style-name="TableCell228">
            <text:p text:style-name="P229">3.1.10.</text:p>
          </table:table-cell>
          <table:table-cell table:style-name="TableCell230">
            <text:p text:style-name="P231">Valstybinio atliekų prevencijos ir tvarkymo 2021‒2027 metų plano projekto strateginio pasekmių aplinkai<text:s/>vertinimo atlikimas</text:p>
          </table:table-cell>
          <table:table-cell table:style-name="TableCell232">
            <text:p text:style-name="P233">30.000,00</text:p>
          </table:table-cell>
        </table:table-row>
        <table:table-row table:style-name="TableRow234">
          <table:table-cell table:style-name="TableCell235">
            <text:p text:style-name="P236">3.1.11.</text:p>
          </table:table-cell>
          <table:table-cell table:style-name="TableCell237">
            <text:p text:style-name="P238">maisto atliekų ekonominės analizės atlikimas</text:p>
          </table:table-cell>
          <table:table-cell table:style-name="TableCell239">
            <text:p text:style-name="P240">30.000,00</text:p>
          </table:table-cell>
        </table:table-row>
        <table:table-row table:style-name="TableRow241">
          <table:table-cell table:style-name="TableCell242">
            <text:p text:style-name="P243">3.1.12.</text:p>
          </table:table-cell>
          <table:table-cell table:style-name="TableCell244">
            <text:p text:style-name="P245">ALIS atliekų sektoriaus procesų vykdymui reikalingos įrangos atnaujinimas</text:p>
          </table:table-cell>
          <table:table-cell table:style-name="TableCell246">
            <text:p text:style-name="P247">40.000,00</text:p>
          </table:table-cell>
        </table:table-row>
        <text:soft-page-break/>
        <table:table-row table:style-name="TableRow248">
          <table:table-cell table:style-name="TableCell249">
            <text:p text:style-name="P250">3.1.13.</text:p>
          </table:table-cell>
          <table:table-cell table:style-name="TableCell251">
            <text:p text:style-name="P252"><text:span text:style-name="T253">GPAIS techninės ir programinės įrangos palaikymas</text:span></text:p>
          </table:table-cell>
          <table:table-cell table:style-name="TableCell254">
            <text:p text:style-name="P255">59.677,20</text:p>
          </table:table-cell>
        </table:table-row>
        <table:table-row table:style-name="TableRow256">
          <table:table-cell table:style-name="TableCell257">
            <text:p text:style-name="P258">3.1.14.</text:p>
          </table:table-cell>
          <table:table-cell table:style-name="TableCell259">
            <text:p text:style-name="P260"><text:span text:style-name="T261">kineskopinio stiklo cheminės sudėties tyrimas (</text:span><text:span text:style-name="T262">lėšų gavėjas ‒ Vilniaus RAAD)</text:span></text:p>
          </table:table-cell>
          <table:table-cell table:style-name="TableCell263">
            <text:p text:style-name="P264">150,00</text:p>
          </table:table-cell>
        </table:table-row>
        <table:table-row table:style-name="TableRow265">
          <table:table-cell table:style-name="TableCell266">
            <text:p text:style-name="P267">3.1.15.</text:p>
          </table:table-cell>
          <table:table-cell table:style-name="TableCell268">
            <text:p text:style-name="P269"><text:span text:style-name="T270">stiklo kaupų matavimai, laboratoriniai tyrimai (</text:span><text:span text:style-name="T271">lėšų gavėjas ‒ Vilniaus RAAD)</text:span></text:p>
          </table:table-cell>
          <table:table-cell table:style-name="TableCell272">
            <text:p text:style-name="P273">10.000,00</text:p>
          </table:table-cell>
        </table:table-row>
        <table:table-row table:style-name="TableRow274">
          <table:table-cell table:style-name="TableCell275">
            <text:p text:style-name="P276">3.1.16.</text:p>
          </table:table-cell>
          <table:table-cell table:style-name="TableCell277">
            <text:p text:style-name="P278"><text:span text:style-name="T279">Gamintojų ir importuotojų informavimo dėl nustatytų<text:s/></text:span><text:span text:style-name="T280">pareigų vykdymo išlaidos</text:span><text:span text:style-name="T281"><text:s/></text:span><text:span text:style-name="T282">(</text:span><text:span text:style-name="T283">lėšų gavėjas ‒ Vilniaus RAAD)</text:span></text:p>
          </table:table-cell>
          <table:table-cell table:style-name="TableCell284">
            <text:p text:style-name="P285">3.000,00</text:p>
          </table:table-cell>
        </table:table-row>
        <table:table-row table:style-name="TableRow286">
          <table:table-cell table:style-name="TableCell287">
            <text:p text:style-name="P288">3.2.</text:p>
          </table:table-cell>
          <table:table-cell table:style-name="TableCell289">
            <text:p text:style-name="P290">planuojamos išlaidos pagal naujo laikotarpio priemones:</text:p>
          </table:table-cell>
          <table:table-cell table:style-name="TableCell291">
            <text:p text:style-name="P292">4.180.478,87</text:p>
          </table:table-cell>
        </table:table-row>
        <table:table-row table:style-name="TableRow293">
          <table:table-cell table:style-name="TableCell294">
            <text:p text:style-name="P295">3.2.1.</text:p>
          </table:table-cell>
          <table:table-cell table:style-name="TableCell296">
            <text:p text:style-name="P297"><text:span text:style-name="T298">visuomenės ir savivaldybių darbuotojų mokymo, švietimo ir informavimo</text:span><text:span text:style-name="T299"><text:s/></text:span><text:span text:style-name="T300">atliekų tvarkymo klausimais priemonės</text:span></text:p>
          </table:table-cell>
          <table:table-cell table:style-name="TableCell301">
            <text:p text:style-name="P302">382.335,00<text:s/></text:p>
          </table:table-cell>
        </table:table-row>
        <table:table-row table:style-name="TableRow303">
          <table:table-cell table:style-name="TableCell304" table:number-rows-spanned="3">
            <text:p text:style-name="P305">3.2.2.</text:p>
            <text:p text:style-name="P306"/>
          </table:table-cell>
          <table:table-cell table:style-name="TableCell307">
            <text:p text:style-name="P308">programos lėšų ir mokesčio už aplinkos teršimą apmokestinamųjų gaminių ir pakuotės atliekomis administravimo priemonės:</text:p>
          </table:table-cell>
          <table:table-cell table:style-name="TableCell309">
            <text:p text:style-name="P310">1.652.782,87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3.2.2.1. darbo užmokestis (įskaitant įmokas Sodrai)</text:p>
          </table:table-cell>
          <table:table-cell table:style-name="TableCell315">
            <text:p text:style-name="P316">1.545.382,87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3.2.2.2. išlaidos, susijusios su<text:s/>atliekų tvarkymo programos lėšų ir mokesčio už aplinkos teršimą administravimu</text:p>
          </table:table-cell>
          <table:table-cell table:style-name="TableCell321">
            <text:p text:style-name="P322">107.400,00</text:p>
          </table:table-cell>
        </table:table-row>
        <table:table-row table:style-name="TableRow323">
          <table:table-cell table:style-name="TableCell324">
            <text:p text:style-name="P325">3.2.3.</text:p>
          </table:table-cell>
          <table:table-cell table:style-name="TableCell326">
            <text:p text:style-name="P327">priemonių aplinkos tvarkymo (atliekų surinkimo iš viešųjų teritorijų) akcijai „Darom“ įsigijimas</text:p>
          </table:table-cell>
          <table:table-cell table:style-name="TableCell328">
            <text:p text:style-name="P329"><text:span text:style-name="T330">5.300,00</text:span></text:p>
          </table:table-cell>
        </table:table-row>
        <table:table-row table:style-name="TableRow331">
          <table:table-cell table:style-name="TableCell332" table:number-rows-spanned="9">
            <text:p text:style-name="P333">3.2.4.</text:p>
          </table:table-cell>
          <table:table-cell table:style-name="TableCell334">
            <text:p text:style-name="P335"><text:span text:style-name="T336">atliekomis užterštų teritorijų<text:s/></text:span><text:span text:style-name="T337">identifikavimas ir aplinkos tvarkymo (atliekų surinkimo iš viešųjų teritorijų) akcijos koordinavimas Aplinkos ministerijos regionų aplinkos apsaugos departamentų teritorijose:</text:span></text:p>
          </table:table-cell>
          <table:table-cell table:style-name="TableCell338">
            <text:p text:style-name="P339"><text:span text:style-name="T340">4.700,00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3.2.4.1. Vilniaus regiono aplinkos apsaugos departamentas</text:p>
          </table:table-cell>
          <table:table-cell table:style-name="TableCell345">
            <text:p text:style-name="P346">900,00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3.2.4.2. Kauno regiono aplinkos apsaugos departamentas</text:p>
          </table:table-cell>
          <table:table-cell table:style-name="TableCell351">
            <text:p text:style-name="P352">900,00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.2.4.3. Klaipėdos regiono aplinkos apsaugos departamentas</text:p>
          </table:table-cell>
          <table:table-cell table:style-name="TableCell357">
            <text:p text:style-name="P358">900,00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3.2.4.4. Šiaulių regiono aplinkos apsaugos departamentas</text:p>
          </table:table-cell>
          <table:table-cell table:style-name="TableCell363">
            <text:p text:style-name="P364">400,00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3.2.4.5. Panevėžio regiono aplinkos apsaugos departamentas</text:p>
          </table:table-cell>
          <table:table-cell table:style-name="TableCell369">
            <text:p text:style-name="P370">400,00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3.2.4.6. Alytaus regiono aplinkos apsaugos departamentas</text:p>
          </table:table-cell>
          <table:table-cell table:style-name="TableCell375">
            <text:p text:style-name="P376">400,00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3.2.4.7. Utenos regiono aplinkos apsaugos departamentas</text:p>
          </table:table-cell>
          <table:table-cell table:style-name="TableCell381">
            <text:p text:style-name="P382">400,00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3.2.4.8. Marijampolės regiono aplinkos apsaugos departamentas</text:p>
          </table:table-cell>
          <table:table-cell table:style-name="TableCell387">
            <text:p text:style-name="P388">400,00</text:p>
          </table:table-cell>
        </table:table-row>
        <table:table-row table:style-name="TableRow389">
          <table:table-cell table:style-name="TableCell390" table:number-rows-spanned="4">
            <text:p text:style-name="P391">3.2.5.</text:p>
          </table:table-cell>
          <table:table-cell table:style-name="TableCell392">
            <text:p text:style-name="P393">dotacijos savivaldybėms:</text:p>
          </table:table-cell>
          <table:table-cell table:style-name="TableCell394">
            <text:p text:style-name="P395">1.115.000,00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pakuočių<text:s/></text:span><text:span text:style-name="T401">atliekų surinkimo priemonių (konteinerių) įsigijimui</text:span></text:p>
          </table:table-cell>
          <table:table-cell table:style-name="TableCell402">
            <text:p text:style-name="P403">374.535,00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tekstilės atliekų surinkimo priemonių (konteinerių) įsigijimui</text:p>
          </table:table-cell>
          <table:table-cell table:style-name="TableCell408">
            <text:p text:style-name="P409">104.650,00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asbesto turinčių gaminių atliekų surinkimui apvažiavimo būdu, transportavimui ir saugiam šalinimui</text:p>
          </table:table-cell>
          <table:table-cell table:style-name="TableCell414">
            <text:p text:style-name="P415">635.815,00</text:p>
          </table:table-cell>
        </table:table-row>
        <table:table-row table:style-name="TableRow416">
          <table:table-cell table:style-name="TableCell417">
            <text:p text:style-name="P418">3.2.6.</text:p>
          </table:table-cell>
          <table:table-cell table:style-name="TableCell419">
            <text:p text:style-name="P420"><text:span text:style-name="T421">visuomenės pasitikėjimo atliekų tvarkymo sistema tyrimas</text:span></text:p>
          </table:table-cell>
          <table:table-cell table:style-name="TableCell422">
            <text:p text:style-name="P423">800,00</text:p>
          </table:table-cell>
        </table:table-row>
        <table:table-row table:style-name="TableRow424">
          <table:table-cell table:style-name="TableCell425">
            <text:p text:style-name="P426">3.2.7.</text:p>
          </table:table-cell>
          <table:table-cell table:style-name="TableCell427">
            <text:p text:style-name="P428"><text:span text:style-name="T429">studijos atlikimas dėl statybos atliekų panaudojimo statybos produktų sudėtyje ir panaudojant naujoje statyboje ar kitose veiklose, pvz., kelių inžinerijoje</text:span></text:p>
          </table:table-cell>
          <table:table-cell table:style-name="TableCell430">
            <text:p text:style-name="P431">40.000,00</text:p>
          </table:table-cell>
        </table:table-row>
        <table:table-row table:style-name="TableRow432">
          <table:table-cell table:style-name="TableCell433">
            <text:p text:style-name="P434">3.2.8.</text:p>
          </table:table-cell>
          <table:table-cell table:style-name="TableCell435">
            <text:p text:style-name="P436">ATVR modifikavimo paslaugų įsigijimas (priemonės vykdytojas − AAA)</text:p>
          </table:table-cell>
          <table:table-cell table:style-name="TableCell437">
            <text:p text:style-name="P438">43.020,00</text:p>
          </table:table-cell>
        </table:table-row>
        <table:table-row table:style-name="TableRow439">
          <table:table-cell table:style-name="TableCell440">
            <text:p text:style-name="P441">3.2.9.</text:p>
          </table:table-cell>
          <table:table-cell table:style-name="TableCell442">
            <text:p text:style-name="P443">GPAIS tobulinimo ir papildomų funkcionalumų kūrimo darbai</text:p>
          </table:table-cell>
          <table:table-cell table:style-name="TableCell444">
            <text:p text:style-name="P445">562.300,00</text:p>
          </table:table-cell>
        </table:table-row>
        <table:table-row table:style-name="TableRow446">
          <table:table-cell table:style-name="TableCell447">
            <text:p text:style-name="P448">3.2.10.</text:p>
          </table:table-cell>
          <table:table-cell table:style-name="TableCell449">
            <text:p text:style-name="P450">mokslinis tyrimas (galimybių įvertinimas) dėl medienos kompozitų (plokščių)<text:s/>gamybos ir naudojimo atliekų (liekanų) panaudojimo įvairaus pajėgumo kurą deginančiuose įrenginiuose, įskaitant naudojamus namų ūkiuose būstams šildyti</text:p>
          </table:table-cell>
          <table:table-cell table:style-name="TableCell451">
            <text:p text:style-name="P452">60.000,00</text:p>
          </table:table-cell>
        </table:table-row>
        <table:table-row table:style-name="TableRow453">
          <table:table-cell table:style-name="TableCell454">
            <text:p text:style-name="P455">3.2.11.</text:p>
          </table:table-cell>
          <table:table-cell table:style-name="TableCell456">
            <text:p text:style-name="P457"><text:span text:style-name="T458">ALIS Pavojingųjų atliekų tvarkymo licencijų išdavimo proceso vykdymas ir pritaikymas naujausioms<text:s/></text:span><text:span text:style-name="T459">Mozilla Firefox</text:span><text:span text:style-name="T460"><text:s/>ir<text:s/></text:span><text:span text:style-name="T461">Google Chrome</text:span><text:span text:style-name="T462"><text:s/>interneto naršyklių versijoms</text:span></text:p>
          </table:table-cell>
          <table:table-cell table:style-name="TableCell463">
            <text:p text:style-name="P464">1.000,00</text:p>
          </table:table-cell>
        </table:table-row>
        <table:table-row table:style-name="TableRow465">
          <table:table-cell table:style-name="TableCell466">
            <text:p text:style-name="P467">3.2.12.</text:p>
          </table:table-cell>
          <table:table-cell table:style-name="TableCell468">
            <text:p text:style-name="P469">GPAIS sistemos priežiūros, techninio palaikymo ir tobulinimo paslaugos</text:p>
          </table:table-cell>
          <table:table-cell table:style-name="TableCell470">
            <text:p text:style-name="P471">178.661,00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3.2.12.1. GPAIS sistemos techninės, programinės įrangos priežiūros paslaugos</text:p>
          </table:table-cell>
          <table:table-cell table:style-name="TableCell477">
            <text:p text:style-name="P478"><text:span text:style-name="T479">65.131,00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3.2.12.2. serverių operatyvios atminties išplėtimo paslaugos</text:p>
          </table:table-cell>
          <table:table-cell table:style-name="TableCell485">
            <text:p text:style-name="P486"><text:span text:style-name="T487">12.820,00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3.2.12.3.<text:s/></text:span><text:span text:style-name="T494">Aplinkos apsaugos agentūros pagalbos tarnybos programinės įrangos išplėtimo<text:s/></text:span><text:span text:style-name="T495">dėl GPAIS konsultavimo elektroninėmis priemonėmis paslaugos</text:span></text:p>
          </table:table-cell>
          <table:table-cell table:style-name="TableCell496">
            <text:p text:style-name="P497"><text:span text:style-name="T498">7.000,00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<text:span text:style-name="T504">3.2.12.4.<text:s/></text:span><text:span text:style-name="T505">GPAIS integravimo su Registrų centro Juridiniu asmenų registru paslaugos</text:span></text:p>
          </table:table-cell>
          <table:table-cell table:style-name="TableCell506">
            <text:p text:style-name="P507"><text:span text:style-name="T508">25.000,00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3.2.12.5.<text:s/></text:span><text:span text:style-name="T515">GPAIS serverių virtualizavimo programinės įrangos garantijos praręsimas  1 m.</text:span></text:p>
          </table:table-cell>
          <table:table-cell table:style-name="TableCell516">
            <text:p text:style-name="P517"><text:span text:style-name="T518">7.000,00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pan text:style-name="T524">3.2.12.6. pagalbos tarnybos GPAIS 1 lygio (pagal ITIL) paslaugų teikimas (užduočių skirstymas, atsakymų teikimas)</text:span></text:p>
          </table:table-cell>
          <table:table-cell table:style-name="TableCell525">
            <text:p text:style-name="P526"><text:span text:style-name="T527">61.710,00</text:span></text:p>
          </table:table-cell>
        </table:table-row>
        <table:table-row table:style-name="TableRow528">
          <table:table-cell table:style-name="TableCell529">
            <text:p text:style-name="P530">3.2.13.</text:p>
          </table:table-cell>
          <table:table-cell table:style-name="TableCell531">
            <text:p text:style-name="P532"><text:span text:style-name="T533">GPAIS duomenų perdavimo paslaugų įsigijimas</text:span></text:p>
          </table:table-cell>
          <table:table-cell table:style-name="TableCell534">
            <text:p text:style-name="P535"><text:span text:style-name="T536">12.000,00</text:span></text:p>
          </table:table-cell>
        </table:table-row>
        <table:table-row table:style-name="TableRow537">
          <table:table-cell table:style-name="TableCell538">
            <text:p text:style-name="P539">3.2.14.</text:p>
          </table:table-cell>
          <table:table-cell table:style-name="TableCell540">
            <text:p text:style-name="P541">atsiskaitymas su UAB „Solver“ už suteiktas<text:s/>paslaugas (ASTA posistemio programinės įrangos modernizavimo paslaugos) pagal Lietuvos apeliacinio teismo nutartį (priemonės vykdytojas – Aplinkos apsaugos agentūra)</text:p>
          </table:table-cell>
          <table:table-cell table:style-name="TableCell542">
            <text:p text:style-name="P543">32.580,00</text:p>
          </table:table-cell>
        </table:table-row>
        <table:table-row table:style-name="TableRow544">
          <table:table-cell table:style-name="TableCell545">
            <text:p text:style-name="P546">3.2.15.</text:p>
          </table:table-cell>
          <table:table-cell table:style-name="TableCell547">
            <text:p text:style-name="P548">esamos atliekų tvarkymo sistemos analizės, siekiant parengti Valstybinį<text:s/>atliekų prevencijos ir tvarkymo 2021‒2027 metų plano projektą, atlikimas (papildomai prie 3.1.9 priemonės)</text:p>
          </table:table-cell>
          <table:table-cell table:style-name="TableCell549">
            <text:p text:style-name="P550">50.000,00</text:p>
          </table:table-cell>
        </table:table-row>
        <table:table-row table:style-name="TableRow551">
          <table:table-cell table:style-name="TableCell552">
            <text:p text:style-name="P553">3.2.16.</text:p>
          </table:table-cell>
          <table:table-cell table:style-name="TableCell554">
            <text:p text:style-name="P555">padangų atliekų panaudojimo gamyboje, statyboje ar kitose veiklose galimybių analizės atlikimas</text:p>
          </table:table-cell>
          <table:table-cell table:style-name="TableCell556">
            <text:p text:style-name="P557">40.000,00</text:p>
          </table:table-cell>
        </table:table-row>
        <table:table-row table:style-name="TableRow558">
          <table:table-cell table:style-name="TableCell559">
            <text:p text:style-name="P560">3.3.</text:p>
          </table:table-cell>
          <table:table-cell table:style-name="TableCell561">
            <text:p text:style-name="P562">Nepaskirstytos<text:s/>lėšos</text:p>
          </table:table-cell>
          <table:table-cell table:style-name="TableCell563">
            <text:p text:style-name="P564">3.952.833,00</text:p>
          </table:table-cell>
        </table:table-row>
      </table:table>
      <text:p text:style-name="P565"><text:span text:style-name="T566">__________</text:span></text:p>
      <text:p text:style-name="P567"/>
      <text:p text:style-name="P568"/>
      <text:p text:style-name="P569"><text:span text:style-name="T570">Pakeitimai:</text:span></text:p>
      <text:p text:style-name="P571"/>
      <text:p text:style-name="P572"><text:span text:style-name="T573">1.</text:span></text:p>
      <text:p text:style-name="P574"><text:span text:style-name="T575">Lietuvos Respublikos aplinkos ministerija, Įsakymas</text:span></text:p>
      <text:p text:style-name="P576"><text:span text:style-name="T577">Nr.<text:s/></text:span><text:a xlink:href="https://www.e-tar.lt/portal/legalAct.html?documentId=84192340414c11e8beb59fa4fa6c44e7" office:target-frame-name="_top" xlink:show="replace"><text:span text:style-name="T578">D1-295</text:span></text:a><text:span text:style-name="T579">, 2018-04-16, paskelbta TAR 2018-04-16, i. k.<text:s/></text:span><text:span text:style-name="T580">2018-06091</text:span></text:p>
      <text:p text:style-name="P581"><text:span text:style-name="T582">Dėl Lietuvos Respublikos aplinkos ministro 2018 m. kovo 12 d. įsakymo Nr. D1-186 „Dėl Atliekų tvarkymo programos lėšų naudojimo 2018 metais priemonių plano patvirtinimo“ pakeitimo</text:span></text:p>
      <text:p text:style-name="P583"/>
      <text:p text:style-name="P584"><text:span text:style-name="T585">2.</text:span></text:p>
      <text:p text:style-name="P586"><text:span text:style-name="T587">Lietuvos Respublikos aplinkos ministerija, Įsakymas</text:span></text:p>
      <text:p text:style-name="P588"><text:span text:style-name="T589">Nr.<text:s/></text:span><text:a xlink:href="https://www.e-tar.lt/portal/legalAct.html?documentId=8f5363a0919d11e8b93ad15b34c9248c" office:target-frame-name="_top" xlink:show="replace"><text:span text:style-name="T590">D1-744</text:span></text:a><text:span text:style-name="T591">, 2018-07-27, paskelbta TAR 2018-07-30, i. k. 2018-12557</text:span></text:p>
      <text:p text:style-name="P592"><text:span text:style-name="T593">Dėl Lietuvos Respublikos aplinkos ministro 2018 m. kovo 12 d. įsakymo Nr. D1-186 „Dėl Atliekų tvarky</text:span><text:span text:style-name="T594">mo programos lėšų naudojimo 2018 metais priemonių plano patvirtinimo“ pakeitimo</text:span></text:p>
      <text:p text:style-name="P595"/>
      <text:p text:style-name="P596"><text:span text:style-name="T597">3.</text:span></text:p>
      <text:p text:style-name="P598"><text:span text:style-name="T599">Lietuvos Respublikos aplinkos ministerija, Įsakymas</text:span></text:p>
      <text:p text:style-name="P600"><text:span text:style-name="T601">Nr.<text:s/></text:span><text:a xlink:href="https://www.e-tar.lt/portal/legalAct.html?documentId=a4503ee0fa2011e8a969c20aa4d38bd4" office:target-frame-name="_top" xlink:show="replace"><text:span text:style-name="T602">D1-1081</text:span></text:a><text:span text:style-name="T603">, 2018-12-0</text:span><text:span text:style-name="T604">7, paskelbta TAR 2018-12-07, i. k. 2018-20121</text:span></text:p>
      <text:p text:style-name="P605"><text:span text:style-name="T606">Dėl Lietuvos Respublikos aplinkos ministro 2018 m. kovo 12 d. įsakymo Nr. D1-186 „Dėl atliekų tvarkymo programos lėšų naudojimo 2018 metais priemonių plano patvirtinimo“ pakeitimo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493in"/>
      </style:footer-style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2</text:p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  <style:footer>
        <text:p text:style-name="P44"/>
        <text:p text:style-name="P45"/>
      </style:footer>
    </style:master-page>
    <style:master-page style:next-style-name="MP1" style:name="MPF1" style:page-layout-name="PL1">
      <style:header>
        <text:p text:style-name="P46"/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8-12-13T07:24:00Z</meta:creation-date>
    <dc:date>2018-12-13T07:24:00Z</dc:date>
    <meta:print-date>2018-03-06T09:12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1316" meta:character-count="9554" meta:row-count="277" meta:non-whitespace-character-count="8310"/>
  </office:meta>
</office:document-meta>
</file>