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fo:text-indent="0.0416in">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4.75in"/>
        </style:tab-stops>
      </style:paragraph-properties>
    </style:style>
    <style:style style:name="P58" style:parent-style-name="Normal" style:family="paragraph">
      <style:paragraph-properties fo:text-align="justify">
        <style:tab-stops>
          <style:tab-stop style:type="left" style:position="4.75in"/>
        </style:tab-stops>
      </style:paragraph-properties>
    </style:style>
    <style:style style:name="P59" style:parent-style-name="Normal" style:family="paragraph">
      <style:paragraph-properties fo:text-align="justify">
        <style:tab-stops>
          <style:tab-stop style:type="left" style:position="4.75in"/>
        </style:tab-stops>
      </style:paragraph-properties>
    </style:style>
    <style:style style:name="P60" style:parent-style-name="Normal" style:family="paragraph">
      <style:paragraph-properties fo:text-align="justify">
        <style:tab-stops>
          <style:tab-stop style:type="left" style:position="4.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9375in" style:page-number="1">
        <style:tab-stops/>
      </style:paragraph-properties>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margin-left="3.9375in">
        <style:tab-stops/>
      </style:paragraph-properties>
      <style:text-properties style:font-weight-complex="bold" fo:font-size="11pt" style:font-size-asian="11pt" style:font-size-complex="11pt"/>
    </style:style>
    <style:style style:name="P72" style:parent-style-name="Normal" style:family="paragraph">
      <style:paragraph-properties fo:margin-left="3.9375in">
        <style:tab-stops/>
      </style:paragraph-properties>
      <style:text-properties style:font-weight-complex="bold" fo:font-size="11pt" style:font-size-asian="11pt" style:font-size-complex="11pt"/>
    </style:style>
    <style:style style:name="P73" style:parent-style-name="Normal" style:family="paragraph">
      <style:paragraph-properties fo:margin-left="3.9375in">
        <style:tab-stops/>
      </style:paragraph-properties>
      <style:text-properties style:font-weight-complex="bold" fo:font-size="11pt" style:font-size-asian="11pt" style:font-size-complex="11pt"/>
    </style:style>
    <style:style style:name="P74" style:parent-style-name="Normal" style:family="paragraph">
      <style:paragraph-properties fo:text-align="end"/>
      <style:text-properties style:font-weight-complex="bold" style:font-size-complex="12pt"/>
    </style:style>
    <style:style style:name="P75" style:parent-style-name="Normal" style:family="paragraph">
      <style:paragraph-properties fo:text-align="end"/>
      <style:text-properties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style:font-name="TimesLT"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letter-kerning="true"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368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letter-kerning="true" style:font-size-complex="12pt"/>
    </style:style>
    <style:style style:name="P165" style:parent-style-name="Normal" style:family="paragraph">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2.362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2.362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2.362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492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style:letter-kerning="true" style:font-size-complex="12pt"/>
    </style:style>
    <style:style style:name="T224" style:parent-style-name="DefaultParagraphFont" style:family="text">
      <style:text-properties fo:font-weight="bold" style:font-weight-asian="bold" style:font-weight-complex="bold" style:letter-kerning="true" style:font-size-complex="12pt"/>
    </style:style>
    <style:style style:name="P225" style:parent-style-name="Normal" style:family="paragraph">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4923in">
        <style:tab-stops>
          <style:tab-stop style:type="left" style:position="0.4923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letter-kerning="true" style:font-size-complex="12pt"/>
    </style:style>
    <style:style style:name="T335" style:parent-style-name="DefaultParagraphFont" style:family="text">
      <style:text-properties fo:font-weight="bold" style:font-weight-asian="bold" style:font-weight-complex="bold" style:letter-kerning="true" style:font-size-complex="12pt"/>
    </style:style>
    <style:style style:name="P336" style:parent-style-name="Normal" style:family="paragraph">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44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44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3944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2958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2958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44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justify" fo:text-indent="0.2958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951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5909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TimesLT"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3937in">
        <style:tab-stops>
          <style:tab-stop style:type="left" style:position="0.3937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style:snap-to-layout-grid="false" fo:text-align="justify">
        <style:tab-stops>
          <style:tab-stop style:type="left" style:position="0.7875in"/>
        </style:tab-stops>
      </style:paragraph-properties>
      <style:text-properties fo:font-weight="bold" style:font-weight-asian="bold" style:font-size-complex="12pt"/>
    </style:style>
    <style:style style:name="P457" style:parent-style-name="Normal" style:family="paragraph">
      <style:paragraph-properties style:snap-to-layout-grid="false"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text-indent="0.3937in">
        <style:tab-stops>
          <style:tab-stop style:type="left" style:position="0.7875in"/>
          <style:tab-stop style:type="left" style:position="6.595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text-indent="0.3937in">
        <style:tab-stops>
          <style:tab-stop style:type="left" style:position="0.4923in"/>
          <style:tab-stop style:type="left" style:position="6.595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text-indent="0.3937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snap-to-layout-grid="false" fo:text-align="justify" fo:margin-left="0.3937in">
        <style:tab-stops>
          <style:tab-stop style:type="left" style:position="0in"/>
          <style:tab-stop style:type="left" style:position="6.20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44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197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958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2958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weight-complex="bold" style:letter-kerning="true" style:font-size-complex="12pt"/>
    </style:style>
    <style:style style:name="P513" style:parent-style-name="Normal" style:family="paragraph">
      <style:paragraph-properties fo:text-align="center"/>
      <style:text-properties fo:font-weight="bold" style:font-weight-asian="bold" style:font-size-complex="12pt"/>
    </style:style>
    <style:style style:name="P514" style:parent-style-name="Normal" style:family="paragraph">
      <style:paragraph-properties fo:text-align="justify" fo:text-indent="0.2958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958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958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958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958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P536" style:parent-style-name="Normal" style:master-page-name="MPF2" style:family="paragraph">
      <style:paragraph-properties fo:break-before="page" fo:margin-left="3.7409in" style:page-number="1">
        <style:tab-stops/>
      </style:paragraph-properties>
    </style:style>
    <style:style style:name="P543" style:parent-style-name="Normal" style:family="paragraph">
      <style:paragraph-properties fo:margin-left="3.7409in">
        <style:tab-stops/>
      </style:paragraph-properties>
    </style:style>
    <style:style style:name="P544" style:parent-style-name="Normal" style:family="paragraph">
      <style:text-properties fo:font-size="8pt" style:font-size-asian="8pt" style:font-size-complex="8pt"/>
    </style:style>
    <style:style style:name="T545" style:parent-style-name="DefaultParagraphFont" style:family="text">
      <style:text-properties fo:font-weight="bold" style:font-weight-asian="bold" style:font-weight-complex="bold"/>
    </style:style>
    <style:style style:name="TableColumn547" style:family="table-column">
      <style:table-column-properties style:column-width="5.8076in"/>
    </style:style>
    <style:style style:name="Table546" style:family="table">
      <style:table-properties style:width="5.8076in" fo:margin-left="0.5673in" table:align="left"/>
    </style:style>
    <style:style style:name="TableRow548" style:family="table-row">
      <style:table-row-properties fo:keep-together="always"/>
    </style:style>
    <style:style style:name="TableCell549" style:family="table-cell">
      <style:table-cell-properties fo:border-top="0.0069in solid #000000" fo:border-left="none" fo:border-bottom="none" fo:border-right="none" style:vertical-align="middle" fo:padding-top="0in" fo:padding-left="0.075in" fo:padding-bottom="0in" fo:padding-right="0.075in"/>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ableRow552" style:family="table-row">
      <style:table-row-properties fo:keep-together="always"/>
    </style:style>
    <style:style style:name="TableCell553" style:family="table-cell">
      <style:table-cell-properties fo:border-top="none" fo:border-left="none" fo:border-bottom="0.0069in solid #000000" fo:border-right="none" style:vertical-align="middle" fo:padding-top="0in" fo:padding-left="0.075in" fo:padding-bottom="0in" fo:padding-right="0.075in"/>
    </style:style>
    <style:style style:name="TableRow554" style:family="table-row">
      <style:table-row-properties fo:keep-together="always"/>
    </style:style>
    <style:style style:name="TableCell555" style:family="table-cell">
      <style:table-cell-properties fo:border-top="0.0069in solid #000000" fo:border-left="none" fo:border-bottom="none" fo:border-right="none" style:vertical-align="middle" fo:padding-top="0in" fo:padding-left="0.075in" fo:padding-bottom="0in" fo:padding-right="0.075in"/>
    </style:style>
    <style:style style:name="T556" style:parent-style-name="DefaultParagraphFont" style:family="text">
      <style:text-properties fo:font-style="italic" style:font-style-asian="italic" style:font-style-complex="italic"/>
    </style:style>
    <style:style style:name="TableRow557" style:family="table-row">
      <style:table-row-properties fo:keep-together="always"/>
    </style:style>
    <style:style style:name="TableCell558" style:family="table-cell">
      <style:table-cell-properties fo:border-top="none" fo:border-left="none" fo:border-bottom="0.0069in solid #000000" fo:border-right="none" style:vertical-align="middle" fo:padding-top="0in" fo:padding-left="0.075in" fo:padding-bottom="0in" fo:padding-right="0.075in"/>
    </style:style>
    <style:style style:name="TableRow559" style:family="table-row">
      <style:table-row-properties fo:keep-together="always"/>
    </style:style>
    <style:style style:name="TableCell560" style:family="table-cell">
      <style:table-cell-properties fo:border-top="0.0069in solid #000000" fo:border-left="none" fo:border-bottom="none" fo:border-right="none" style:vertical-align="middle" fo:padding-top="0in" fo:padding-left="0.075in" fo:padding-bottom="0in" fo:padding-right="0.075in"/>
    </style:style>
    <style:style style:name="T561" style:parent-style-name="DefaultParagraphFont" style:family="text">
      <style:text-properties fo:font-style="italic" style:font-style-asian="italic" style:font-style-complex="italic"/>
    </style:style>
    <style:style style:name="TableRow562" style:family="table-row">
      <style:table-row-properties fo:keep-together="always"/>
    </style:style>
    <style:style style:name="TableCell563" style:family="table-cell">
      <style:table-cell-properties fo:border-top="none" fo:border-left="none" fo:border-bottom="0.0069in solid #000000" fo:border-right="none" style:vertical-align="middle" fo:padding-top="0in" fo:padding-left="0.075in" fo:padding-bottom="0in" fo:padding-right="0.075in"/>
    </style:style>
    <style:style style:name="TableRow564" style:family="table-row">
      <style:table-row-properties fo:keep-together="always"/>
    </style:style>
    <style:style style:name="TableCell565" style:family="table-cell">
      <style:table-cell-properties fo:border-top="0.0069in solid #000000" fo:border-left="none" fo:border-bottom="none" fo:border-right="none" style:vertical-align="middle" fo:padding-top="0in" fo:padding-left="0.075in" fo:padding-bottom="0in" fo:padding-right="0.075in"/>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style:font-weight-complex="bold"/>
    </style:style>
    <style:style style:name="P568" style:parent-style-name="Normal" style:family="paragraph">
      <style:text-properties style:font-weight-complex="bold"/>
    </style:style>
    <style:style style:name="P569" style:parent-style-name="Normal" style:family="paragraph">
      <style:text-properties style:font-weight-complex="bold"/>
    </style:style>
    <style:style style:name="P570" style:parent-style-name="Normal" style:family="paragraph">
      <style:text-properties fo:font-weight="bold" style:font-weight-asian="bold" style:font-weight-complex="bold"/>
    </style:style>
    <style:style style:name="P571" style:parent-style-name="Normal" style:family="paragraph">
      <style:text-properties fo:font-weight="bold" style:font-weight-asian="bold" style:font-weight-complex="bold" fo:font-size="8pt" style:font-size-asian="8pt" style:font-size-complex="8pt"/>
    </style:style>
    <style:style style:name="T572" style:parent-style-name="DefaultParagraphFont" style:family="text">
      <style:text-properties fo:font-weight="bold" style:font-weight-asian="bold" style:font-style-complex="italic"/>
    </style:style>
    <style:style style:name="T573" style:parent-style-name="DefaultParagraphFont" style:family="text">
      <style:text-properties fo:font-weight="bold" style:font-weight-asian="bold" style:font-style-complex="italic"/>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ableColumn577" style:family="table-column">
      <style:table-column-properties style:column-width="2.4611in"/>
    </style:style>
    <style:style style:name="TableColumn578" style:family="table-column">
      <style:table-column-properties style:column-width="4.3069in"/>
    </style:style>
    <style:style style:name="Table576" style:family="table">
      <style:table-properties style:width="6.768in" fo:margin-left="0.075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style>
    <style:style style:name="P582" style:parent-style-name="Normal" style:family="paragraph">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style>
    <style:style style:name="P587" style:parent-style-name="Normal" style:family="paragraph">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style>
    <style:style style:name="P592" style:parent-style-name="Normal" style:family="paragraph">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style:font-weight-complex="bold"/>
    </style:style>
    <style:style style:name="TableColumn596" style:family="table-column">
      <style:table-column-properties style:column-width="2.4215in"/>
    </style:style>
    <style:style style:name="TableColumn597" style:family="table-column">
      <style:table-column-properties style:column-width="4.1895in"/>
    </style:style>
    <style:style style:name="Table595" style:family="table">
      <style:table-properties style:width="6.6111in" fo:margin-left="0.075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8pt" style:font-size-asian="8pt" style:font-size-complex="8pt"/>
    </style:style>
    <style:style style:name="P607" style:parent-style-name="Normal" style:family="paragraph">
      <style:text-properties fo:font-weight="bold" style:font-weight-asian="bold" style:font-weight-complex="bold"/>
    </style:style>
    <style:style style:name="TableColumn609" style:family="table-column">
      <style:table-column-properties style:column-width="1.5145in"/>
    </style:style>
    <style:style style:name="TableColumn610" style:family="table-column">
      <style:table-column-properties style:column-width="2.8673in"/>
    </style:style>
    <style:style style:name="TableColumn611" style:family="table-column">
      <style:table-column-properties style:column-width="2.4611in"/>
    </style:style>
    <style:style style:name="Table608" style:family="table">
      <style:table-properties style:width="6.843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font-weight-complex="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font-weight-complex="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font-weight-complex="bold"/>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font-weight-complex="bold"/>
    </style:style>
    <style:style style:name="P622" style:parent-style-name="Normal" style:family="paragraph">
      <style:text-properties fo:font-weight="bold" style:font-weight-asian="bold" style:font-weight-complex="bold"/>
    </style:style>
    <style:style style:name="P623" style:parent-style-name="Normal" style:family="paragraph">
      <style:text-properties fo:font-weight="bold" style:font-weight-asian="bold" style:font-weight-complex="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weight-complex="bold"/>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weight-complex="bold"/>
    </style:style>
    <style:style style:name="P631" style:parent-style-name="Normal" style:family="paragraph">
      <style:text-properties fo:font-weight="bold" style:font-weight-asian="bold" style:font-weight-complex="bold"/>
    </style:style>
    <style:style style:name="P632" style:parent-style-name="Normal" style:family="paragraph">
      <style:text-properties fo:font-weight="bold" style:font-weight-asian="bold" style:font-weight-complex="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weight-complex="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font-weight-complex="bold"/>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font-weight-complex="bold"/>
    </style:style>
    <style:style style:name="P640" style:parent-style-name="Normal" style:family="paragraph">
      <style:text-properties fo:font-weight="bold" style:font-weight-asian="bold" style:font-weight-complex="bold"/>
    </style:style>
    <style:style style:name="P641" style:parent-style-name="Normal" style:family="paragraph">
      <style:text-properties fo:font-weight="bold" style:font-weight-asian="bold" style:font-weight-complex="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font-weight-complex="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font-weight-complex="bold"/>
    </style:style>
    <style:style style:name="P646" style:parent-style-name="Normal" style:family="paragraph">
      <style:text-properties fo:font-size="8pt" style:font-size-asian="8pt" style:font-size-complex="8pt"/>
    </style:style>
    <style:style style:name="P647" style:parent-style-name="Normal" style:family="paragraph">
      <style:text-properties fo:font-weight="bold" style:font-weight-asian="bold" style:font-weight-complex="bold"/>
    </style:style>
    <style:style style:name="TableColumn649" style:family="table-column">
      <style:table-column-properties style:column-width="1.875in"/>
    </style:style>
    <style:style style:name="TableColumn650" style:family="table-column">
      <style:table-column-properties style:column-width="1.4708in"/>
    </style:style>
    <style:style style:name="TableColumn651" style:family="table-column">
      <style:table-column-properties style:column-width="1.7111in"/>
    </style:style>
    <style:style style:name="TableColumn652" style:family="table-column">
      <style:table-column-properties style:column-width="1.7354in"/>
    </style:style>
    <style:style style:name="Table648" style:family="table">
      <style:table-properties style:width="6.7923in" fo:margin-left="0.075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weight="bold" style:font-weight-asian="bold" style:font-weight-complex="bold"/>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weight="bold" style:font-weight-asian="bold" style:font-weight-complex="bold"/>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weight="bold" style:font-weight-asian="bold" style:font-weight-complex="bold"/>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weight="bold" style:font-weight-asian="bold" style:font-weight-complex="bold"/>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8pt"/>
    </style:style>
    <style:style style:name="P668" style:parent-style-name="Normal" style:family="paragraph">
      <style:text-properties fo:font-weight="bold" style:font-weight-asian="bold" style:font-weight-complex="bold"/>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P673" style:parent-style-name="Normal" style:family="paragraph">
      <style:text-properties fo:font-size="8pt" style:font-size-asian="8pt" style:font-size-complex="8pt"/>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text-properties fo:font-size="8pt" style:font-size-asian="8pt" style:font-size-complex="8pt"/>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master-page-name="MPF3" style:family="paragraph">
      <style:paragraph-properties fo:break-before="pag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left="4.33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margin-left="4.0361in">
        <style:tab-stops/>
      </style:paragraph-properties>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ext-properties fo:font-weight="bold" style:font-weight-asian="bold" style:font-weight-complex="bold" style:font-size-complex="12pt"/>
    </style:style>
    <style:style style:name="P704" style:parent-style-name="Normal" style:family="paragraph">
      <style:paragraph-properties fo:text-align="center"/>
      <style:text-properties fo:font-weight="bold" style:font-weight-asian="bold" style:font-weight-complex="bold"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709"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TableColumn711" style:family="table-column">
      <style:table-column-properties style:column-width="1.1409in"/>
    </style:style>
    <style:style style:name="TableColumn712" style:family="table-column">
      <style:table-column-properties style:column-width="1.0305in"/>
    </style:style>
    <style:style style:name="TableColumn713" style:family="table-column">
      <style:table-column-properties style:column-width="1.0652in"/>
    </style:style>
    <style:style style:name="TableColumn714" style:family="table-column">
      <style:table-column-properties style:column-width="1.1069in"/>
    </style:style>
    <style:style style:name="TableColumn715" style:family="table-column">
      <style:table-column-properties style:column-width="0.6041in"/>
    </style:style>
    <style:style style:name="TableColumn716" style:family="table-column">
      <style:table-column-properties style:column-width="1.568in"/>
    </style:style>
    <style:style style:name="Table710" style:family="table">
      <style:table-properties style:width="6.5159in" fo:margin-left="0.2in" table:align="left"/>
    </style:style>
    <style:style style:name="TableRow717" style:family="table-row">
      <style:table-row-properties/>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paragraph-properties fo:keep-with-next="always" fo:text-align="justify" fo:margin-left="0.5in" fo:text-indent="-0.25in">
        <style:tab-stops/>
      </style:paragraph-properties>
      <style:text-properties fo:font-weight="bold" style:font-weight-asian="bold" style:font-size-complex="12pt"/>
    </style:style>
    <style:style style:name="TableRow720" style:family="table-row">
      <style:table-row-properties/>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fo:font-size="2pt" style:font-size-asian="2pt" style:font-size-complex="2pt"/>
    </style:style>
    <style:style style:name="P723" style:parent-style-name="Normal" style:family="paragraph">
      <style:paragraph-properties fo:keep-with-next="always" fo:keep-together="always"/>
      <style:text-properties fo:font-weight="bold" style:font-weight-asian="bold" style:font-size-complex="12pt"/>
    </style:style>
    <style:style style:name="P724" style:parent-style-name="Normal" style:family="paragraph">
      <style:text-properties fo:font-weight="bold" style:font-weight-asian="bold"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keep-with-next="always" fo:text-align="justify" fo:margin-left="0.5in" fo:text-indent="-0.25in">
        <style:tab-stops/>
      </style:paragraph-properties>
      <style:text-properties fo:font-weight="bold" style:font-weight-asian="bold"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2pt" style:font-size-asian="2pt" style:font-size-complex="2pt"/>
    </style:style>
    <style:style style:name="P731" style:parent-style-name="Normal" style:family="paragraph">
      <style:paragraph-properties fo:keep-with-next="always" fo:keep-together="always" fo:text-align="center"/>
      <style:text-properties fo:font-weight="bold" style:font-weight-asian="bold" style:font-size-complex="12pt"/>
    </style:style>
    <style:style style:name="P732" style:parent-style-name="Normal" style:family="paragraph">
      <style:text-properties fo:font-size="2pt" style:font-size-asian="2pt" style:font-size-complex="2pt"/>
    </style:style>
    <style:style style:name="P733" style:parent-style-name="Normal" style:family="paragraph">
      <style:paragraph-properties fo:keep-with-next="always" fo:keep-together="always" fo:text-align="center"/>
      <style:text-properties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2pt" style:font-size-asian="2pt" style:font-size-complex="2pt"/>
    </style:style>
    <style:style style:name="P738" style:parent-style-name="Normal" style:family="paragraph">
      <style:paragraph-properties fo:keep-with-next="always" fo:keep-together="always" fo:text-align="center"/>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2pt" style:font-size-asian="2pt" style:font-size-complex="2pt"/>
    </style:style>
    <style:style style:name="P741" style:parent-style-name="Normal" style:family="paragraph">
      <style:paragraph-properties fo:keep-with-next="always" fo:keep-together="always" fo:text-align="center"/>
      <style:text-properties fo:font-weight="bold" style:font-weight-asian="bold"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50%"/>
      <style:text-properties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50%"/>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50%"/>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50%"/>
      <style:text-properties fo:font-weight="bold" style:font-weight-asian="bold"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50%"/>
      <style:text-properties fo:font-weight="bold" style:font-weight-asian="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50%"/>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50%"/>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50%"/>
      <style:text-properties fo:font-weight="bold" style:font-weight-asian="bold"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50%"/>
      <style:text-properties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50%"/>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50%"/>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50%"/>
      <style:text-properties fo:font-weight="bold" style:font-weight-asian="bold"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keep-with-next="always" fo:text-align="justify" fo:margin-left="0.5in" fo:text-indent="-0.25in">
        <style:tab-stops/>
      </style:paragraph-properties>
      <style:text-properties fo:font-weight="bold" style:font-weight-asian="bold"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2pt" style:font-size-asian="2pt" style:font-size-complex="2pt"/>
    </style:style>
    <style:style style:name="P775" style:parent-style-name="Normal" style:family="paragraph">
      <style:paragraph-properties fo:keep-with-next="always" fo:keep-together="always" fo:text-align="center"/>
      <style:text-properties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style:font-weight-complex="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keep-with-next="always" fo:text-indent="0.2708in"/>
    </style:style>
    <style:style style:name="T781" style:parent-style-name="DefaultParagraphFont" style:family="text">
      <style:text-properties fo:font-weight="bold" style:font-weight-asian="bold" fo:font-size="13pt" style:font-size-asian="13pt" style:font-size-complex="13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2pt" style:font-size-asian="2pt" style:font-size-complex="2pt"/>
    </style:style>
    <style:style style:name="P785" style:parent-style-name="Normal" style:family="paragraph">
      <style:paragraph-properties fo:keep-with-next="always" fo:keep-together="always" fo:text-align="center"/>
      <style:text-properties fo:font-weight="bold" style:font-weight-asian="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keep-with-next="always" fo:text-align="justify" fo:margin-left="0.5in" fo:text-indent="-0.4166in">
        <style:tab-stops/>
      </style:paragraph-properties>
      <style:text-properties fo:font-weight="bold" style:font-weight-asian="bold" fo:font-size="13pt" style:font-size-asian="13pt" style:font-size-complex="13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2pt" style:font-size-asian="2pt" style:font-size-complex="2pt"/>
    </style:style>
    <style:style style:name="P793" style:parent-style-name="Normal" style:family="paragraph">
      <style:paragraph-properties fo:keep-with-next="always" fo:keep-together="always" fo:text-align="center"/>
      <style:text-properties fo:font-weight="bold" style:font-weight-asian="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keep-with-next="always" fo:text-align="justify" fo:margin-left="0.5in">
        <style:tab-stops/>
      </style:paragraph-properties>
      <style:text-properties fo:font-weight="bold" style:font-weight-asian="bold" fo:font-size="13pt" style:font-size-asian="13pt" style:font-size-complex="13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2pt" style:font-size-asian="2pt" style:font-size-complex="2pt"/>
    </style:style>
    <style:style style:name="P801" style:parent-style-name="Normal" style:family="paragraph">
      <style:paragraph-properties fo:keep-with-next="always" fo:keep-together="always" fo:text-align="center"/>
      <style:text-properties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fo:text-align="justify" fo:margin-left="0.5in">
        <style:tab-stops/>
      </style:paragraph-properties>
      <style:text-properties fo:font-weight="bold" style:font-weight-asian="bold" fo:font-size="13pt" style:font-size-asian="13pt" style:font-size-complex="13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2pt" style:font-size-asian="2pt" style:font-size-complex="2pt"/>
    </style:style>
    <style:style style:name="P809" style:parent-style-name="Normal" style:family="paragraph">
      <style:paragraph-properties fo:keep-with-next="always" fo:keep-together="always" fo:text-align="center"/>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keep-with-next="always" fo:text-align="justify" fo:margin-left="0.5in">
        <style:tab-stops/>
      </style:paragraph-properties>
      <style:text-properties fo:font-weight="bold" style:font-weight-asian="bold" fo:font-size="13pt" style:font-size-asian="13pt" style:font-size-complex="13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2pt" style:font-size-asian="2pt" style:font-size-complex="2pt"/>
    </style:style>
    <style:style style:name="P817" style:parent-style-name="Normal" style:family="paragraph">
      <style:paragraph-properties fo:keep-with-next="always" fo:keep-together="always" fo:text-align="center"/>
      <style:text-properties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keep-with-next="always" fo:text-align="justify" fo:margin-left="0.5in">
        <style:tab-stops/>
      </style:paragraph-properties>
      <style:text-properties fo:font-weight="bold" style:font-weight-asian="bold" fo:font-size="13pt" style:font-size-asian="13pt" style:font-size-complex="13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2pt" style:font-size-asian="2pt" style:font-size-complex="2pt"/>
    </style:style>
    <style:style style:name="P825" style:parent-style-name="Normal" style:family="paragraph">
      <style:paragraph-properties fo:keep-with-next="always" fo:keep-together="always" fo:text-align="center"/>
      <style:text-properties fo:font-weight="bold" style:font-weight-asian="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keep-with-next="always" fo:text-align="justify" fo:margin-left="0.5in">
        <style:tab-stops/>
      </style:paragraph-properties>
      <style:text-properties fo:font-weight="bold" style:font-weight-asian="bold" fo:font-size="13pt" style:font-size-asian="13pt" style:font-size-complex="13pt"/>
    </style:style>
    <style:style style:name="P8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6" style:parent-style-name="Normal" style:family="paragraph">
      <style:paragraph-properties fo:text-indent="0.905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8" style:parent-style-name="Normal" style:master-page-name="MPF4" style:family="paragraph">
      <style:paragraph-properties fo:break-before="page" fo:margin-left="7.875in" style:page-number="1">
        <style:tab-stops>
          <style:tab-stop style:type="left" style:position="-6.9694in"/>
          <style:tab-stop style:type="left" style:position="-6.8631in"/>
          <style:tab-stop style:type="left" style:position="-6.7611in"/>
          <style:tab-stop style:type="left" style:position="-6.654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size-complex="12pt"/>
    </style:style>
    <style:style style:name="P849" style:parent-style-name="Normal" style:family="paragraph">
      <style:paragraph-properties fo:margin-left="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fo:margin-left="0.5in">
        <style:tab-stops/>
      </style:paragraph-properties>
      <style:text-properties fo:font-weight="bold" style:font-weight-asian="bold" style:font-size-complex="12pt"/>
    </style:style>
    <style:style style:name="P853" style:parent-style-name="Normal" style:family="paragraph">
      <style:paragraph-properties fo:text-align="center" fo:margin-left="0.5in">
        <style:tab-stops/>
      </style:paragraph-properties>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style:text-properties fo:font-weight="bold" style:font-weight-asian="bold" style:font-weight-complex="bold" style:font-size-complex="12pt"/>
    </style:style>
    <style:style style:name="P857" style:parent-style-name="Normal" style:family="paragraph">
      <style:paragraph-properties fo:text-align="center" fo:margin-left="0.5in">
        <style:tab-stops/>
      </style:paragraph-properties>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860"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TableColumn862" style:family="table-column">
      <style:table-column-properties style:column-width="3.284in"/>
    </style:style>
    <style:style style:name="TableColumn863" style:family="table-column">
      <style:table-column-properties style:column-width="3.2847in"/>
    </style:style>
    <style:style style:name="TableColumn864" style:family="table-column">
      <style:table-column-properties style:column-width="1.7715in"/>
    </style:style>
    <style:style style:name="TableColumn865" style:family="table-column">
      <style:table-column-properties style:column-width="1.7722in"/>
    </style:style>
    <style:style style:name="Table861" style:family="table">
      <style:table-properties style:width="10.1125in" fo:margin-left="0.2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style:font-weight-complex="bold" style:letter-kerning="true"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font-weight-complex="bold" style:letter-kerning="true"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weight-complex="bold" style:letter-kerning="true"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weight-complex="bold" style:letter-kerning="true"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justify"/>
      <style:text-properties fo:font-weight="bold" style:font-weight-asian="bold" style:font-weight-complex="bold" style:font-size-complex="12pt"/>
    </style:style>
    <style:style style:name="P93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3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37" style:parent-style-name="Normal" style:family="paragraph">
      <style:paragraph-properties fo:text-indent="0.905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master-page-name="MPF5" style:family="paragraph">
      <style:paragraph-properties fo:break-before="page" fo:margin-left="7.875in" style:page-number="1">
        <style:tab-stops>
          <style:tab-stop style:type="left" style:position="-6.9694in"/>
          <style:tab-stop style:type="left" style:position="-6.8631in"/>
          <style:tab-stop style:type="left" style:position="-6.7611in"/>
          <style:tab-stop style:type="left" style:position="-6.654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TimesLT" style:font-size-complex="12pt"/>
    </style:style>
    <style:style style:name="T956" style:parent-style-name="DefaultParagraphFont" style:family="text">
      <style:text-properties style:font-size-complex="12pt"/>
    </style:style>
    <style:style style:name="P957" style:parent-style-name="Normal" style:family="paragraph">
      <style:paragraph-properties fo:margin-left="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Column961" style:family="table-column">
      <style:table-column-properties style:column-width="7.5361in"/>
    </style:style>
    <style:style style:name="Table960" style:family="table">
      <style:table-properties style:width="7.5361in" fo:margin-left="0in" table:align="center"/>
    </style:style>
    <style:style style:name="TableRow962" style:family="table-row">
      <style:table-row-properties fo:keep-together="always"/>
    </style:style>
    <style:style style:name="TableCell963" style:family="table-cell">
      <style:table-cell-properties fo:border-top="none"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size-complex="12pt"/>
    </style:style>
    <style:style style:name="P965" style:parent-style-name="Normal" style:family="paragraph">
      <style:paragraph-properties fo:text-align="center"/>
      <style:text-properties style:font-size-complex="12pt"/>
    </style:style>
    <style:style style:name="TableRow966" style:family="table-row">
      <style:table-row-properties fo:keep-together="always"/>
    </style:style>
    <style:style style:name="TableCell967" style:family="table-cell">
      <style:table-cell-properties fo:border-top="0.0069in solid #000000" fo:border-left="none" fo:border-bottom="none" fo:border-right="none"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tyle="italic" style:font-style-asian="italic" style:font-style-complex="italic" fo:font-size="11pt" style:font-size-asian="11pt" style:font-size-complex="11pt"/>
    </style:style>
    <style:style style:name="TableRow970" style:family="table-row">
      <style:table-row-properties fo:keep-together="always"/>
    </style:style>
    <style:style style:name="TableCell971" style:family="table-cell">
      <style:table-cell-properties fo:border-top="none" fo:border-left="none" fo:border-bottom="0.0069in solid #000000" fo:border-right="none"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fo:keep-together="always"/>
    </style:style>
    <style:style style:name="TableCell974" style:family="table-cell">
      <style:table-cell-properties fo:border-top="0.0069in solid #000000" fo:border-left="none" fo:border-bottom="none" fo:border-right="none"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tyle="italic" style:font-style-asian="italic" style:font-style-complex="italic" fo:font-size="11pt" style:font-size-asian="11pt" style:font-size-complex="11pt"/>
    </style:style>
    <style:style style:name="TableRow977" style:family="table-row">
      <style:table-row-properties fo:keep-together="always"/>
    </style:style>
    <style:style style:name="TableCell978" style:family="table-cell">
      <style:table-cell-properties fo:border-top="none" fo:border-left="none" fo:border-bottom="0.0069in solid #000000" fo:border-right="none"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fo:keep-together="always"/>
    </style:style>
    <style:style style:name="TableCell981" style:family="table-cell">
      <style:table-cell-properties fo:border-top="0.0069in solid #000000" fo:border-left="none" fo:border-bottom="none" fo:border-right="none"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tyle="italic" style:font-style-asian="italic" style:font-style-complex="italic" fo:font-size="11pt" style:font-size-asian="11pt" style:font-size-complex="11pt"/>
    </style:style>
    <style:style style:name="TableRow984" style:family="table-row">
      <style:table-row-properties fo:keep-together="always"/>
    </style:style>
    <style:style style:name="TableCell985" style:family="table-cell">
      <style:table-cell-properties fo:border-top="none" fo:border-left="none" fo:border-bottom="0.0069in solid #000000" fo:border-right="none"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fo:keep-together="always"/>
    </style:style>
    <style:style style:name="TableCell988" style:family="table-cell">
      <style:table-cell-properties fo:border-top="0.0069in solid #000000" fo:border-left="none" fo:border-bottom="none" fo:border-right="none"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tyle="italic" style:font-style-asian="italic" style:font-style-complex="italic" fo:font-size="11pt" style:font-size-asian="11pt" style:font-size-complex="11pt"/>
    </style:style>
    <style:style style:name="T991" style:parent-style-name="DefaultParagraphFont" style:family="text">
      <style:text-properties fo:font-style="italic" style:font-style-asian="italic" style:font-style-complex="italic" fo:font-size="11pt" style:font-size-asian="11pt" style:font-size-complex="11pt"/>
    </style:style>
    <style:style style:name="P992" style:parent-style-name="Normal" style:family="paragraph">
      <style:text-properties fo:font-weight="bold" style:font-weight-asian="bold" style:font-weight-complex="bold" style:font-size-complex="12pt"/>
    </style:style>
    <style:style style:name="P993" style:parent-style-name="Normal" style:family="paragraph">
      <style:paragraph-properties fo:keep-with-next="always"/>
      <style:text-properties style:font-style-complex="italic" style:letter-kerning="true" style:font-size-complex="12pt"/>
    </style:style>
    <style:style style:name="P994" style:parent-style-name="Normal" style:family="paragraph">
      <style:text-properties style:font-weight-complex="bold" style:font-size-complex="12pt"/>
    </style:style>
    <style:style style:name="P995" style:parent-style-name="Normal" style:family="paragraph">
      <style:text-properties style:font-weight-complex="bold" style:font-size-complex="12pt"/>
    </style:style>
    <style:style style:name="P99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center"/>
      <style:text-properties fo:font-size="8pt" style:font-size-asian="8pt" style:font-size-complex="12pt"/>
    </style:style>
    <style:style style:name="P1000" style:parent-style-name="Normal" style:family="paragraph">
      <style:paragraph-properties fo:text-align="center"/>
    </style:style>
    <style:style style:name="T1001" style:parent-style-name="DefaultParagraphFont" style:family="text">
      <style:text-properties fo:font-size="8pt" style:font-size-asian="8pt" style:font-size-complex="12pt"/>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center"/>
      <style:text-properties fo:font-size="8pt" style:font-size-asian="8pt" style:font-size-complex="12pt"/>
    </style:style>
    <style:style style:name="P1004" style:parent-style-name="Normal" style:family="paragraph">
      <style:paragraph-properties fo:text-align="center"/>
    </style:style>
    <style:style style:name="T1005" style:parent-style-name="DefaultParagraphFont" style:family="text">
      <style:text-properties fo:font-size="8pt" style:font-size-asian="8pt" style:font-size-complex="12pt"/>
    </style:style>
    <style:style style:name="P1006" style:parent-style-name="Normal" style:family="paragraph">
      <style:paragraph-properties fo:text-align="center"/>
      <style:text-properties fo:font-weight="bold" style:font-weight-asian="bold" style:font-weight-complex="bold" style:font-size-complex="12pt"/>
    </style:style>
    <style:style style:name="TableColumn1008" style:family="table-column">
      <style:table-column-properties style:column-width="0.5673in"/>
    </style:style>
    <style:style style:name="TableColumn1009" style:family="table-column">
      <style:table-column-properties style:column-width="1.7722in"/>
    </style:style>
    <style:style style:name="TableColumn1010" style:family="table-column">
      <style:table-column-properties style:column-width="1.8701in"/>
    </style:style>
    <style:style style:name="TableColumn1011" style:family="table-column">
      <style:table-column-properties style:column-width="1.7715in"/>
    </style:style>
    <style:style style:name="TableColumn1012" style:family="table-column">
      <style:table-column-properties style:column-width="1.6736in"/>
    </style:style>
    <style:style style:name="TableColumn1013" style:family="table-column">
      <style:table-column-properties style:column-width="1.1812in"/>
    </style:style>
    <style:style style:name="TableColumn1014" style:family="table-column">
      <style:table-column-properties style:column-width="1.3784in"/>
    </style:style>
    <style:style style:name="Table1007" style:family="table">
      <style:table-properties style:width="10.2145in" fo:margin-left="0in" table:align="left"/>
    </style:style>
    <style:style style:name="TableRow1015" style:family="table-row">
      <style:table-row-properties style:min-row-height="0.8444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0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0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3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49" style:parent-style-name="Normal" style:family="paragraph">
      <style:paragraph-properties fo:text-indent="0.905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21-05-25</text:span></text:p>
      <text:p text:style-name="P10"/>
      <text:p text:style-name="P11"><text:span text:style-name="T12">Įsakymas paskelbtas: TAR 2016-04-26, i. k. 2016-10416</text:span></text:p>
      <text:p text:style-name="P13"/>
      <text:p text:style-name="P14"><text:span text:style-name="T15"><draw:frame draw:style-name="a0" draw:name="Paveikslėlis 3" text:anchor-type="as-char" svg:x="0in" svg:y="0in" svg:width="0.60417in" svg:height="0.61458in" style:rel-width="scale" style:rel-height="scale"><draw:image xlink:href="media/image1.png" xlink:type="simple" xlink:show="embed" xlink:actuate="onLoad"/><svg:title/><svg:desc/></draw:frame></text:span></text:p>
      <text:p text:style-name="P16">LIETUVOS RESPUBLIKOS SVEIKATOS APSAUGOS MINISTRAS</text:p>
      <text:p text:style-name="P17"/>
      <text:p text:style-name="P18">ĮSAKYMAS</text:p>
      <text:p text:style-name="P19">DĖL PAŽYMĖJIMŲ,<text:s/>SUTEIKIANČIŲ TEISĘ ATLIKTI MEDICINOS PRIEMONIŲ (PRIETAISŲ) TECHNINĖS BŪKLĖS TIKRINIMĄ, IŠDAVIMO BEI INFORMACIJOS APIE VYKDOMĄ MEDICINOS PRIEMONIŲ (PRIETAISŲ) TECHNINĖS BŪKLĖS TIKRINIMO VEIKLĄ IR DUOMENŲ PASIKEITIMĄ TEIKIMO TVARKOS APRAŠO PATVIRTINIMO</text:p>
      <text:p text:style-name="P20"/>
      <text:p text:style-name="P21">2016<text:s/>m. balandžio 25 d. Nr. V-511</text:p>
      <text:p text:style-name="P22">Vilnius</text:p>
      <text:p text:style-name="P23"/>
      <text:p text:style-name="P24"/>
      <text:p text:style-name="P25"><text:span text:style-name="T26">Vadovaudamasis Lietuvos Respublikos sveikatos sistemos įstatymo <text:s/>59</text:span><text:span text:style-name="T27">2<text:s/></text:span><text:span text:style-name="T28">straipsnio 3, 11 ir 13 dalimis:</text:span></text:p>
      <text:p text:style-name="P29"><text:span text:style-name="T30">1</text:span><text:span text:style-name="T31">. T v i r t i n u Pažymėjimų, suteikiančių teisę atlikti medicinos priemonių (prietaisų) techninės būklės<text:s/></text:span><text:span text:style-name="T32">tikrinimą, išdavimo bei informacijos apie vykdomą medicinos priemonių (prietaisų) techninės būklės tikrinimo veiklą ir duomenų pasikeitimą teikimo tvarkos aprašą (pridedama).</text:span></text:p>
      <text:p text:style-name="P33"><text:span text:style-name="T34">2</text:span><text:span text:style-name="T35">. P a v e d u įsakymo vykdymą kontroliuoti viceministrui pagal veiklos sritį</text:span><text:span text:style-name="T36">.</text:span></text:p>
      <text:p text:style-name="P37"><text:span text:style-name="T38">3</text:span><text:span text:style-name="T39">. N u s t a t a u, kad:</text:span></text:p>
      <text:p text:style-name="P40"><text:span text:style-name="T41">3.1</text:span><text:span text:style-name="T42">. pažymėjimai, suteikiantys teisę atlikti medicinos priemonių (prietaisų) techninės būklės tikrinimą, dėl kurių asmenys kreipėsi iki šio įsakymo įsigaliojimo, išduodami iki šio įsakymo įsigaliojimo galiojusių teisės aktų</text:span><text:span text:style-name="T43"><text:s/>nustatyta tvarka;</text:span></text:p>
      <text:p text:style-name="P44"><text:span text:style-name="T45">3.2</text:span><text:span text:style-name="T46">. iki šio įsakymo įsigaliojimo išduoti leidimai ir pažymėjimai atlikti medicinos prietaisų techninės būklės tikrinimą prilyginami šiuo įsakymu patvirtinto Pažymėjimų, suteikiančių teisę atlikti medicinos priemonių (prietaisų) tech</text:span><text:span text:style-name="T47">ninės būklės tikrinimą, išdavimo <text:s/>bei informacijos apie vykdomą medicinos priemonių (prietaisų) techninės būklės tikrinimo veiklą ir duomenų pasikeitimą teikimo tvarkos aprašo nustatyta tvarka išduodamiems pažymėjimams, suteikiantiems teisę atlikti medicin</text:span><text:span text:style-name="T48">os priemonės (prietaiso) techninės būklės tikrinimą;</text:span></text:p>
      <text:p text:style-name="P49"><text:span text:style-name="T50">3.3</text:span><text:span text:style-name="T51">. asmenys, kuriems buvo suteikta teisė atlikti medicinos priemonių (prietaisų) techninės būklės tikrinimą ir kurie priėmė naujų darbuotojų, tiesiogiai atliekančių medicinos priemonių (prietaisų) t</text:span><text:span text:style-name="T52">echninės būklės tikrinimą, iki šio įsakymo įsigaliojimo, Valstybinei akreditavimo sveikatos priežiūros veiklai tarnybai prie Sveikatos apsaugos ministerijos privalo pateikti šiuo įsakymu patvirtinto Pažymėjimų, suteikiančių teisę atlikti medicinos priemoni</text:span><text:span text:style-name="T53">ų (prietaisų) techninės būklės tikrinimą, išdavimo bei informacijos apie vykdomą medicinos priemonių (prietaisų) techninės būklės tikrinimo veiklą ir duomenų pasikeitimą teikimo tvarkos aprašo 33 punkte nurodytą informaciją iki 2016 m. liepos 31 d.</text:span></text:p>
      <text:p text:style-name="P54"><text:span text:style-name="T55">3.4</text:span><text:span text:style-name="T56">. šis įsakymas įsigalioja 2016 m. gegužės 1 d.</text:span></text:p>
      <text:p text:style-name="P57"/>
      <text:p text:style-name="P58"/>
      <text:p text:style-name="P59"/>
      <text:p text:style-name="P60"><text:span text:style-name="T61">Sveikatos apsaugos ministras</text:span><text:span text:style-name="T62"><text:tab/><text:s text:c="19"/>Juras Požela</text:span></text:p>
      <text:soft-page-break/>
      <text:p text:style-name="P63"><text:span text:style-name="T70">PATVIRTINTA</text:span></text:p>
      <text:p text:style-name="P71">Lietuvos Respublikos sveikatos<text:s/></text:p>
      <text:p text:style-name="P72">apsaugos ministro</text:p>
      <text:p text:style-name="P73"><text:s/>2016 m. balandžio 25 d. įsakymu Nr. V-511</text:p>
      <text:p text:style-name="P74"/>
      <text:p text:style-name="P75"/>
      <text:p text:style-name="P76"><text:span text:style-name="T77">pažymėjimų, suteikiančių teisę atlikti MEDICINOS priemonių (PRIETAISŲ) TECHNINĖS BŪKLĖS TIKRINIMĄ, išdavimo BEI INFORMACIJOS APIE VYKDOMĄ MEDICINOS PRIEMONIŲ (PRIETAISŲ) TECHNINĖS BŪKLĖS TIKRINIMO VEIKLĄ IR DUOM</text:span><text:span text:style-name="T78">ENŲ PASIKEITIMĄ TEIKIMO</text:span><text:span text:style-name="T79"><text:s/></text:span><text:span text:style-name="T80">TVARKOS aprašas</text:span></text:p>
      <text:p text:style-name="P81"/>
      <text:p text:style-name="P82"><text:span text:style-name="T83">I</text:span><text:span text:style-name="T84"><text:s/>SkYRIUS</text:span></text:p>
      <text:p text:style-name="P85"><text:span text:style-name="T86">BENROSIOS NUOSTATOS</text:span></text:p>
      <text:p text:style-name="P87"/>
      <text:p text:style-name="P88"><text:span text:style-name="T89">1</text:span><text:span text:style-name="T90">.</text:span><text:span text:style-name="T91"><text:tab/>Pažymėjimų, suteikiančių teisę atlikti medicinos priemonių (prietaisų) techninės būklės tikrinimą, išdavimo bei informacijos apie vykdomą medicinos priemonių (prietaisų) tec</text:span><text:span text:style-name="T92">hninės būklės tikrinimo veiklą ir duomenų pasikeitimą teikimo</text:span><text:span text:style-name="T93"><text:s/></text:span><text:span text:style-name="T94">tvarkos aprašas (toliau – Aprašas) nustato dokumentų pažymėjimui, suteikiančiam teisę atlikti medicinos priemonių (prietaisų) (toliau – medicinos priemonė) techninės būklės tikrinimą (toliau – p</text:span><text:span text:style-name="T95">ažymėjimas), gauti pateikimo, pateiktų dokumentų vertinimo, pažymėjimo išdavimo, atsisakymo išduoti, galiojimo sustabdymo, galiojimo sustabdymo panaikinimo ir pažymėjimo galiojimo panaikinimo tvarką bei informacijos apie vykdomą veiklą ir duomenų pasikeiti</text:span><text:span text:style-name="T96">mą teikimo tvarką.</text:span></text:p>
      <text:p text:style-name="P97"><text:span text:style-name="T98">2</text:span><text:span text:style-name="T99">. Medicinos priemonių techninės būklės tikrinimą gali atlikti tik tie asmenys, kurie turi Aprašo nustatyta tvarka Valstybinės akreditavimo sveikatos priežiūros veiklai tarnybos prie Sveikatos apsaugos ministerijos (toliau – Akredita</text:span><text:span text:style-name="T100">vimo tarnyba) išduotą pažymėjimą. Asmenų, ketinančių atlikti ar atliekančių medicinos priemonių techninės būklės tikrinimą, darbuotojų duomenys, nurodyti Aprašo <text:s/>6.2 ir 6.3 papunkčiuose, ir šių asmenų kontaktinių asmenų vardai, pavardės, pareigos, telefono</text:span><text:span text:style-name="T101"><text:s/>numeriai ir elektroniniai paštai tvarkomi vykdant Sveikatos sistemos įstatymo 592 straipsnyje ir Apraše nustatytą pažymėjimų išdavimą, įskaitant ir juos turinčių asmenų priežiūrą, siekiant užtikrinti, kad Lietuvos Respublikoje teikiant asmens sveikatos <text:s/>p</text:span><text:span text:style-name="T102">riežiūros paslaugas būtų naudojamos saugios medicinos priemonės. Asmens duomenys tvarkomi laikantis 2016 m. balandžio 27 d. Europos Parlamento ir Tarybos reglamento (ES) 2016/679 dėl fizinių asmenų apsaugos tvarkant asmens duomenis ir dėl laisvo tokių duom</text:span><text:span text:style-name="T103">enų judėjimo ir kuriuo panaikinama Direktyva 95/46/EB <text:s/>(OL 2016 L 119, p. 1) (toliau – Reglamentas (ES) 2016/679), Lietuvos Respublikos asmens duomenų teisinės apsaugos įstatymo ir kitų teisės aktų, reglamentuojančių asmens duomenų apsaugą, reikalavimų ir<text:s/></text:span><text:span text:style-name="T104">saugomi Lietuvos Respublikos dokumentų ir archyvų įstatymu nustatytą Akreditavimo tarnybos direktoriaus patvirtintame Dokumentacijos plane nurodytą terminą.</text:span><text:s/></text:p>
      <text:p text:style-name="P105">Punkto pakeitimai:</text:p>
      <text:p text:style-name="P106"><text:span text:style-name="T107">Nr.<text:s/></text:span><text:a xlink:href="https://www.e-tar.lt/portal/legalAct.html?documentId=886c6fb0f7d611e880d0fe0db08fac89" office:target-frame-name="_top" xlink:show="replace"><text:span text:style-name="T108">V-1386</text:span></text:a><text:span text:style-name="T109">, 2018-12-03, paskelbta TAR 2018-12-05, i. k. 2018-19731</text:span></text:p>
      <text:p text:style-name="Normal"/>
      <text:p text:style-name="P110"><text:span text:style-name="T111">3</text:span><text:span text:style-name="T112">.</text:span><text:span text:style-name="T113"><text:tab/>Asmenys, siekiantys atlikti medicinos priemonių techninės būklės tikrinimą ir jį atliekan</text:span><text:span text:style-name="T114">tys, privalo atitikti Lietuvos Respublikos sveikatos sistemos įstatymo (toliau – Įstatymas) 59</text:span><text:span text:style-name="T115">2</text:span><text:span text:style-name="T116"> straipsnio 5 dalyje nurodytus reikalavimus.</text:span></text:p>
      <text:p text:style-name="P117"><text:span text:style-name="T118">4</text:span><text:span text:style-name="T119">.</text:span><text:span text:style-name="T120"><text:tab/>Medicinos priemonės techninės būklės tikrinimą, neturėdamas pažymėjimo, gali atlikti tik šios medicinos priem</text:span><text:span text:style-name="T121">onės gamintojas. Medicinos priemonės gamintojas turi pranešti Akreditavimo tarnybai apie vykdomą medicinos priemonių techninės būklės tikrinimo veiklą Aprašo VI skyriuje nustatyta tvarka.</text:span></text:p>
      <text:p text:style-name="P122"><text:span text:style-name="T123">4</text:span><text:span text:style-name="T124">1</text:span><text:span text:style-name="T125">. Akreditavimo tarnyba išduodama pažymėjimus ir vykdydama kita</text:span><text:span text:style-name="T126">s Apraše nurodytas funkcijas privalo:</text:span></text:p>
      <text:p text:style-name="P127"><text:span text:style-name="T128">4</text:span><text:span text:style-name="T129">1</text:span><text:span text:style-name="T130">.1</text:span><text:span text:style-name="T131">. užtikrinti asmens duomenų apsaugą ir konfidencialumą, taikant tinkamas organizacines<text:s/></text:span><text:soft-page-break/><text:span text:style-name="T132">ir technines priemones. Asmenys turi teisę teikti Akreditavimo tarnybai prašymus dėl duomenų subjektų teisių įgyvendinimo vadovaujantis Reglamentu (ES) 2016/679;<text:s/></text:span></text:p>
      <text:p text:style-name="P133"><text:span text:style-name="T134">4</text:span><text:span text:style-name="T135">1</text:span><text:span text:style-name="T136">.2</text:span><text:span text:style-name="T137">. užtikrinti, kad būtų laikomasi Reglamente (ES) 2016/679 nurodytų asmenų duomenų tvarkymo principų ir reikalavimų, Akreditavimo tarnybos darbuotojai laikytų paslaptyje bet kokią su asmens duomenimis susijusią informaciją, su kuria jie susipažino atlikda</text:span><text:span text:style-name="T138">mi savo funkcijas ir pavedimus;</text:span></text:p>
      <text:p text:style-name="P139"><text:span text:style-name="T140">4</text:span><text:span text:style-name="T141">1</text:span><text:span text:style-name="T142">.3</text:span><text:span text:style-name="T143">. įvertinti asmens atitiktį medicinos priemonių techninės būklės tikrinimą reglamentuojančių teisės aktų nustatytiems reikalavimams, arba patvirtinti, kad yra pagrindas stabdyti ar naikinti pažymėjimo galiojimą, ir a</text:span><text:span text:style-name="T144">smens pateiktų dokumentų atitiktį Apraše nustatytiems reikalavimams, remdamasi duomenimis, gautais iš asmenų, kitų subjektų, ir atlikdama duomenų patikrinimą asmens ir dokumentų atitikties vertinimui naudojamuose registruose ir informacinėse sistemose arba</text:span><text:span text:style-name="T145"><text:s/>pagrįsdama pateiktus duomenis kitais įrodymais. Iš asmens neturi būti reikalaujama pateikti dokumentų ir (ar) informacijos, kuriuos asmuo jau yra pateikęs Akreditavimo tarnybai, išskyrus tuos atvejus, kai asmens pateikti duomenys ir (ar) informacija pasik</text:span><text:span text:style-name="T146">eičia, taip pat kuriuos, vadovaudamasi Lietuvos Respublikos viešojo administravimo įstatymo 3 straipsnio 8 punktu, gali gauti pati Akreditavimo tarnyba.</text:span><text:s/></text:p>
      <text:p text:style-name="P147">Papildyta punktu:</text:p>
      <text:p text:style-name="P148"><text:span text:style-name="T149">Nr.<text:s/></text:span><text:a xlink:href="https://www.e-tar.lt/portal/legalAct.html?documentId=886c6fb0f7d611e880d0fe0db08fac89" office:target-frame-name="_top" xlink:show="replace"><text:span text:style-name="T150">V-1386</text:span></text:a><text:span text:style-name="T151">, 2018-12-03, paskelbta TAR 2018-12-05, i. k. 2018-19731</text:span></text:p>
      <text:p text:style-name="Normal"/>
      <text:p text:style-name="P152"><text:span text:style-name="T153">5</text:span><text:span text:style-name="T154">.</text:span><text:span text:style-name="T155"><text:tab/>Apraše vartojamos sąvokos atitinka Įstatyme ir Medicinos priemonių (prietaisų) naudojimo tvarkos apraše, patvirtintame Lietuvos Respublikos sveikatos apsaugos minist</text:span><text:span text:style-name="T156">ro 2010 m. gegužės 3 d. įsakymu Nr. V-383 „</text:span><text:span text:style-name="T157">Dėl Medicinos priemonių (prietaisų) naudojimo tvarkos aprašo patvirtinimo“, vartojamas sąvokas</text:span><text:span text:style-name="T158">.</text:span></text:p>
      <text:p text:style-name="P159"/>
      <text:p text:style-name="P160"><text:span text:style-name="T161">II</text:span><text:span text:style-name="T162"><text:s/>SKYRIUS</text:span></text:p>
      <text:p text:style-name="P163"><text:span text:style-name="T164">DOKUMENTAI, REIKALINGI PAŽYMĖJIMUI GAUTI</text:span></text:p>
      <text:p text:style-name="P165"/>
      <text:p text:style-name="P166"><text:span text:style-name="T167">6</text:span><text:span text:style-name="T168">.</text:span><text:span text:style-name="T169"><text:tab/>Asmenys, norėdami gauti pažymėjimą, Akreditavimo<text:s/></text:span><text:span text:style-name="T170">tarnybai per atstumą (paštu), elektroninėmis priemonėmis per Lietuvos Respublikos paslaugų įstatyme nurodytą kontaktinį centrą arba kreipdamiesi tiesiogiai turi pateikti šiuos dokumentus:</text:span></text:p>
      <text:p text:style-name="P171"><text:span text:style-name="T172">6.1</text:span><text:span text:style-name="T173">.</text:span><text:span text:style-name="T174"><text:tab/>užpildytą nustatytos formos Paraišką išduoti pažymėjimą, sute</text:span><text:span text:style-name="T175">ikiantį teisę atlikti medicinos priemonių (prietaisų) techninės būklės tikrinimą (Aprašo 1 priedas). Paraiška pildoma konkrečiai medicinos priemonei. Skirtingoms medicinos priemonėms pildomos atskiros paraiškos;</text:span></text:p>
      <text:p text:style-name="P176"><text:span text:style-name="T177">6.2</text:span><text:span text:style-name="T178">.</text:span><text:span text:style-name="T179"><text:tab/>užpildytą Duomenų apie darbuotojų,<text:s/></text:span><text:span text:style-name="T180">tiesiogiai atliekančių medicinos priemonių (prietaisų) techninės būklės tikrinimą, įgytas žinias anketą (Aprašo 2 priedas). Kiekvienam darbuotojui pildoma atskira Duomenų apie darbuotojų, tiesiogiai atliekančių medicinos priemonių (prietaisų) techninės būk</text:span><text:span text:style-name="T181">lės tikrinimą, įgytas žinias anketa;</text:span></text:p>
      <text:p text:style-name="P182"><text:span text:style-name="T183">6.3</text:span><text:span text:style-name="T184">.</text:span><text:span text:style-name="T185"><text:tab/>darbuotojų, tiesiogiai atliekančių medicinos priemonių techninės būklės tikrinimą, išsilavinimą patvirtinančių dokumentų (studijų baigimo diplomų) kopijas. Kartu gali būti pateikiamos darbuotojų turimų kvalifik</text:span><text:span text:style-name="T186">acijos kėlimą patvirtinančių dokumentų kopijos;<text:s/></text:span></text:p>
      <text:p text:style-name="P187"><text:span text:style-name="T188">6.4</text:span><text:span text:style-name="T189">.</text:span><text:span text:style-name="T190"><text:tab/>užpildytą nustatytos formos Medicinos priemonės (prietaiso) techninės būklės tikrinimui reikalingų matavimų ir bandymų įrenginių sąrašą (Aprašo 3 priedas);</text:span></text:p>
      <text:p text:style-name="P191">6.5. medicinos priemonių techninės būklės tikrinimo protokolo formą, kurioje, be kitos reikalingos informacijos, turi būti: tikrinamos medicinos priemonės duomenys (pavadinimas, modelis, gamintojas ir jo šalis, partijos arba serijos numeris); medicinos priemonės techninės būklės tikrinimo  data ir vieta; tikrinamieji parametrai, dydžiai ar charakteristikos; tikrinamųjų parametrų, dydžių ar charakteristikų leistinos vertės ir (ar) ribos; tikrinamųjų parametrų, dydžių ar charakteristikų išmatuotos, nustatytos vertės; išvada apie tikrinamojo parametro, dydžio atitikimą ar neatitikimą; galutinė išvada apie medicinos priemonės tinkamumą arba netinkamumą naudoti; tikrinusio darbuotojo pareigos, vardas, pavardė ir parašas. <text:s text:c="7"/></text:p>
      <text:p text:style-name="P192">Punkto pakeitimai:</text:p>
      <text:soft-page-break/>
      <text:p text:style-name="P193"><text:span text:style-name="T194">Nr.<text:s/></text:span><text:a xlink:href="https://www.e-tar.lt/portal/legalAct.html?documentId=886c6fb0f7d611e880d0fe0db08fac89" office:target-frame-name="_top" xlink:show="replace"><text:span text:style-name="T195">V-1386</text:span></text:a><text:span text:style-name="T196">, 2018-12-03, paskelbta TAR 2018-12-05, i. k. 2018-19731</text:span></text:p>
      <text:p text:style-name="Normal"/>
      <text:p text:style-name="P197"><text:span text:style-name="T198">7.</text:span><text:span text:style-name="T199"><text:s/>Neteko galios nuo 2019-01-01</text:span></text:p>
      <text:p text:style-name="P200">Punkto naikinimas:</text:p>
      <text:p text:style-name="P201"><text:span text:style-name="T202">Nr.<text:s/></text:span><text:a xlink:href="https://www.e-tar.lt/portal/legalAct.html?documentId=886c6fb0f7d611e880d0fe0db08fac89" office:target-frame-name="_top" xlink:show="replace"><text:span text:style-name="T203">V-1386</text:span></text:a><text:span text:style-name="T204">, 2018-12-03, paskelbta TAR 2018-12-05, i. k. 2018-19731</text:span></text:p>
      <text:p text:style-name="Normal"/>
      <text:p text:style-name="P205"><text:span text:style-name="T206">8.</text:span><text:span text:style-name="T207"><text:s/>Neteko galios nuo 2019-01-01</text:span></text:p>
      <text:p text:style-name="P208">Punkto naikinimas:</text:p>
      <text:p text:style-name="P209"><text:span text:style-name="T210">Nr.<text:s/></text:span><text:a xlink:href="https://www.e-tar.lt/portal/legalAct.html?documentId=886c6fb0f7d611e880d0fe0db08fac89" office:target-frame-name="_top" xlink:show="replace"><text:span text:style-name="T211">V-1386</text:span></text:a><text:span text:style-name="T212">, 2018-12-03, paskelbta TAR 2018-12-05, i. k. 2018-19731</text:span></text:p>
      <text:p text:style-name="Normal"/>
      <text:p text:style-name="P213"><text:span text:style-name="T214">9</text:span><text:span text:style-name="T215">.</text:span><text:span text:style-name="T216"><text:tab/>Jei medicinos priemonių techninės būklės tikrinimas bus atliekamas tikrinančio asmens patalpose, asmuo paraiškoje išduoti pažy</text:span><text:span text:style-name="T217">mėjimą turi deklaruoti, kad patalpos, kuriose bus tikrinamos medicinos priemonės, yra pritaikytos tikrinimui ir bandymams ir kad patalpų aplinkos sąlygos nepakenks tikrinamų medicinos priemonių savybėms ir saugai.</text:span></text:p>
      <text:p text:style-name="P218"/>
      <text:p text:style-name="P219"><text:span text:style-name="T220">III</text:span><text:span text:style-name="T221"><text:s/>SKYRIUS</text:span></text:p>
      <text:p text:style-name="P222"><text:span text:style-name="T223">PATEIKTŲ DOKUMENTŲ VERT</text:span><text:span text:style-name="T224">INIMAS IR PAŽYMĖJIMO IŠDAVIMAS ARBA NEIŠDAVIMAS</text:span></text:p>
      <text:p text:style-name="P225"/>
      <text:p text:style-name="P226"><text:span text:style-name="T227">10</text:span><text:span text:style-name="T228">.</text:span><text:span text:style-name="T229"><text:tab/></text:span><text:span text:style-name="T230">Akreditavimo tarnyba apie savo sprendimą dėl pažymėjimų išdavimo ar neišdavimo informuoja asmenis raštu ne vėliau kaip per 20 darbo dienų nuo reikalaujamų dokumentų pateikimo Akreditavimo tarnybai di</text:span><text:span text:style-name="T231">enos.</text:span></text:p>
      <text:p text:style-name="P232"><text:span text:style-name="T233">11</text:span><text:span text:style-name="T234">.</text:span><text:span text:style-name="T235"><text:tab/></text:span><text:span text:style-name="T236">Akreditavimo tarnyba per Aprašo 10 punkte nurodytą terminą įvertina pateiktus dokumentus, priima sprendimą išduoti<text:s/></text:span><text:span text:style-name="T237"><text:s/>pažymėjimą ir apie tai<text:s/></text:span><text:span text:style-name="T238">raštu informuoja asmenį, pateikusį dokumentus</text:span><text:span text:style-name="T239">,<text:s/></text:span><text:span text:style-name="T240">jeigu pateikti visi Aprašo II skyriuje nurodyti<text:s/></text:span><text:span text:style-name="T241">dokumentai, atitinkantys Aprašo reikalavimus, nėra nustatyta Aprašo 13 punkte nurodytų trūkumų. Už pažymėjimo išdavimą turi būti sumokėta valstybės rinkliava.</text:span><text:span text:style-name="T242"><text:s/></text:span></text:p>
      <text:p text:style-name="P243"><text:span text:style-name="T244">12</text:span><text:span text:style-name="T245">.</text:span><text:span text:style-name="T246"><text:tab/></text:span><text:span text:style-name="T247">Akreditavimo tarnyba, per 12 darbo dienų nuo dokumentų gavimo dienos įvertinusi asmens p</text:span><text:span text:style-name="T248">ateiktus reikalaujamus dokumentus ir nustačiusi Aprašo 13 punkte nurodytus trūkumus, informuoja asmenį raštu<text:s/></text:span><text:span text:style-name="T249">apie visus nustatytus trūkumus</text:span><text:span text:style-name="T250"><text:s/>ir nurodo<text:s/></text:span><text:span text:style-name="T251">30 dienų terminą (skaičiuojant nuo rašto apie trūkumus gavimo dienos), per kurį šie trūkumai turi būti paš</text:span><text:span text:style-name="T252">alinti.</text:span></text:p>
      <text:p text:style-name="P253"><text:span text:style-name="T254">13</text:span><text:span text:style-name="T255">.</text:span><text:span text:style-name="T256"><text:tab/>Akreditavimo tarnyba Aprašo 12 punkte nustatyta tvarka informuoja asmenį, norintį atlikti medicinos priemonių techninės būklės tikrinimą, apie šiuos trūkumus:</text:span></text:p>
      <text:p text:style-name="P257"><text:span text:style-name="T258">13.1</text:span><text:span text:style-name="T259">.</text:span><text:span text:style-name="T260"><text:tab/>pateikti ne visi Aprašo II skyriuje nurodyti dokumentai;</text:span></text:p>
      <text:p text:style-name="P261"><text:span text:style-name="T262">13.2</text:span><text:span text:style-name="T263">.</text:span><text:span text:style-name="T264"><text:tab/>pateik</text:span><text:span text:style-name="T265">ti dokumentai netinkamai įforminti;</text:span></text:p>
      <text:p text:style-name="P266"><text:span text:style-name="T267">13.3</text:span><text:span text:style-name="T268">.</text:span><text:span text:style-name="T269"><text:tab/>pateikti dokumentai nepagrindžia asmens atitikties Įstatymo 59</text:span><text:span text:style-name="T270">2</text:span><text:span text:style-name="T271"><text:s/>straipsnio 5 dalyje nurodytiems reikalavimams.</text:span></text:p>
      <text:p text:style-name="P272"><text:span text:style-name="T273">14</text:span><text:span text:style-name="T274">.</text:span><text:span text:style-name="T275"><text:tab/></text:span><text:span text:style-name="T276">Aprašo 12 punkte nurodytas trūkumų šalinimo laikotarpis neįskaitomas į Aprašo 10 punkte n</text:span><text:span text:style-name="T277">urodytą terminą.</text:span></text:p>
      <text:p text:style-name="P278"><text:span text:style-name="T279">15</text:span><text:span text:style-name="T280">.</text:span><text:span text:style-name="T281"><text:tab/></text:span><text:span text:style-name="T282">Jei Akreditavimo tarnybos nustatyti trūkumai, nurodyti Aprašo 13 punkte, pašalinami per nustatytą terminą, Akreditavimo tarnyba per 8 darbo dienas priima sprendimą išduoti pažymėjimą<text:s/></text:span><text:span text:style-name="T283">ir apie tai raštu informuoja asmenį, pateikusį d</text:span><text:span text:style-name="T284">okumentus</text:span><text:span text:style-name="T285">.</text:span></text:p>
      <text:p text:style-name="P286"><text:span text:style-name="T287">16</text:span><text:span text:style-name="T288">.</text:span><text:span text:style-name="T289"><text:tab/>Aprašo 11 ir 15 punktuose nurodytas sprendimas įforminamas Akreditavimo tarnybos direktoriaus įsakymu, kuriame nurodomas ir pažymėjimo įsigaliojimo terminas.<text:s/></text:span></text:p>
      <text:p text:style-name="P290"><text:span text:style-name="T291">17</text:span><text:span text:style-name="T292">.</text:span><text:span text:style-name="T293"><text:tab/>Pažymėjimo įsigaliojimo terminas – po 3 darbo dienų nuo Aprašo 11 ar<text:s/></text:span><text:span text:style-name="T294">15 punkte nurodytų sprendimų priėmimo dienos. Pažymėjimas galioja neterminuotai.</text:span></text:p>
      <text:p text:style-name="P295"><text:span text:style-name="T296">18</text:span><text:span text:style-name="T297">.</text:span><text:span text:style-name="T298"><text:tab/>Akreditavimo tarnyba išduoda elektroninės formos pažymėjimus, kurių duomenys fiksuojami Licencijų informacinėje sistemoje.<text:s/></text:span></text:p>
      <text:p text:style-name="P299"><text:span text:style-name="T300">19</text:span><text:span text:style-name="T301">.</text:span><text:span text:style-name="T302"><text:tab/>Jei asmuo per Aprašo 12 punkte nuro</text:span><text:span text:style-name="T303">dytą terminą Akreditavimo tarnybai nepateikė trūkstamų dokumentų ir (arba) nepašalino nurodytų trūkumų, Akreditavimo tarnyba per 8 darbo<text:s/></text:span><text:soft-page-break/><text:span text:style-name="T304">dienas, vadovaudamasi Aprašo 20 punktu, neišduoda pažymėjimo ir apie tai raštu informuoja asmenį, pateikusį dokumentus,</text:span><text:span text:style-name="T305"><text:s/>nurodydama šio sprendimo apskundimo tvarką.</text:span></text:p>
      <text:p text:style-name="P306"><text:span text:style-name="T307">20</text:span><text:span text:style-name="T308">.</text:span><text:span text:style-name="T309"><text:tab/>Akreditavimo tarnyba neišduoda pažymėjimo, jeigu:</text:span></text:p>
      <text:p text:style-name="P310"><text:span text:style-name="T311">20.1</text:span><text:span text:style-name="T312">.</text:span><text:span text:style-name="T313"><text:tab/>pateikti ne visi Aprašo II skyriuje nurodyti dokumentai ir asmuo per 30 dienų nuo pranešimo apie trūkumus gavimo dienos nepašalina nurodytų trūku</text:span><text:span text:style-name="T314">mų;</text:span></text:p>
      <text:p text:style-name="P315"><text:span text:style-name="T316">20.2</text:span><text:span text:style-name="T317">.</text:span><text:span text:style-name="T318"><text:tab/>pateikti dokumentai netinkamai įforminti ir asmuo per 30 dienų nuo pranešimo apie trūkumus gavimo dienos nepašalina nurodytų trūkumų;</text:span></text:p>
      <text:p text:style-name="P319"><text:span text:style-name="T320">20.3</text:span><text:span text:style-name="T321">.</text:span><text:span text:style-name="T322"><text:tab/>pateikti dokumentai nepagrindžia asmens atitikties Įstatymo 59</text:span><text:span text:style-name="T323">2</text:span><text:span text:style-name="T324"><text:s/>straipsnio 5 dalyje nurodytiems reikalavimams ir asmuo per 30 dienų nuo pranešimo apie trūkumus gavimo dienos nepašalina nurodytų trūkumų;</text:span></text:p>
      <text:p text:style-name="P325"><text:span text:style-name="T326">20.4</text:span><text:span text:style-name="T327">.</text:span><text:span text:style-name="T328"><text:tab/>pateikti suklastoti dokumentai.</text:span></text:p>
      <text:p text:style-name="P329"/>
      <text:p text:style-name="P330"><text:span text:style-name="T331">IV</text:span><text:span text:style-name="T332"><text:s/>SKYRIUS</text:span></text:p>
      <text:p text:style-name="P333"><text:span text:style-name="T334">PAŽYMĖJIMO GALIOJIMO SUSTABDYMAS, PAŽYMĖJIMO GALIOJIMO</text:span><text:span text:style-name="T335"><text:s/>SUSTABDYMO PANAIKINIMAS<text:s/></text:span></text:p>
      <text:p text:style-name="P336"/>
      <text:p text:style-name="P337"><text:span text:style-name="T338">21</text:span><text:span text:style-name="T339">.</text:span><text:span text:style-name="T340"><text:tab/><text:s/>Akreditavimo tarnyba priima sprendimą sustabdyti pažymėjimo galiojimą 90 dienų terminui nuo šio sprendimo priėmimo dienos Įstatymo 59</text:span><text:span text:style-name="T341">2</text:span><text:span text:style-name="T342"><text:s/>straipsnio 7 dalyje nurodytais pagrindais.</text:span></text:p>
      <text:p text:style-name="Normal"/>
      <text:p text:style-name="P343"><text:span text:style-name="T344">22</text:span><text:span text:style-name="T345">.</text:span><text:span text:style-name="T346"><text:tab/>Akreditavimo tarnyba,<text:s/></text:span><text:span text:style-name="T347">priėmusi sp</text:span><text:span text:style-name="T348">rendimą sustabdyti pažymėjimo galiojimą, per 2 darbo dienas nuo minėto sprendimo priėmimo raštu apie tai informuoja pažymėjimą turintį asmenį, nurodydama šio sprendimo apskundimo tvarką.</text:span></text:p>
      <text:p text:style-name="Normal"/>
      <text:p text:style-name="P349"><text:span text:style-name="T350">23</text:span><text:span text:style-name="T351">.</text:span><text:span text:style-name="T352"><text:tab/></text:span><text:span text:style-name="T353"><text:s/>Pažymėjimo galiojimo sustabdymo laikotarpiu pažymėjimą turi</text:span><text:span text:style-name="T354">ntis asmuo neturi teisės verstis<text:s/></text:span><text:span text:style-name="T355">medicinos priemonių techninės būklės tikrinimo veikla.</text:span></text:p>
      <text:p text:style-name="Normal"/>
      <text:p text:style-name="P356"><text:span text:style-name="T357">24</text:span><text:span text:style-name="T358">.</text:span><text:span text:style-name="T359"><text:tab/><text:s/>Akreditavimo tarnyba per 3 darbo dienas nuo šiame punkte nurodytų kreipimųsi gavimo dienos priima sprendimą panaikinti<text:s/></text:span><text:span text:style-name="T360">pažymėjimo galiojimo<text:s/></text:span><text:span text:style-name="T361">sustabdymą, kai as</text:span><text:span text:style-name="T362">muo, turintis pažymėjimą, per 90 dienų terminą nuo sprendimo sustabdyti<text:s/></text:span><text:span text:style-name="T363">šio pažymėjimo galiojimą<text:s/></text:span><text:span text:style-name="T364">gavimo dienos kreipiasi dėl<text:s/></text:span><text:span text:style-name="T365">šio pažymėjimo galiojimo<text:s/></text:span><text:span text:style-name="T366">sustabdymo panaikinimo,<text:s/></text:span><text:span text:style-name="T367">jeigu pažymėjimo galiojimas buvo sustabdytas:</text:span></text:p>
      <text:p text:style-name="P368"><text:span text:style-name="T369">24.1</text:span><text:span text:style-name="T370">. gavus asmens, turinčio<text:s/></text:span><text:span text:style-name="T371">pažymėjimą, prašymą;</text:span></text:p>
      <text:p text:style-name="P372"><text:span text:style-name="T373">24.2</text:span><text:span text:style-name="T374">. Akreditavimo tarnybai pateikus užklausą, iš asmens per 90 dienų nuo užklausos pateikimo dienos negavus patvirtinimo apie vykdomą medicinos priemonių techninės būklės tikrinimo veiklą</text:span><text:span text:style-name="T375">.</text:span></text:p>
      <text:p text:style-name="Normal"/>
      <text:p text:style-name="P376"><text:span text:style-name="T377">25</text:span><text:span text:style-name="T378">.</text:span><text:span text:style-name="T379"><text:tab/><text:s/>Akreditavimo tarnyba per 9 da</text:span><text:span text:style-name="T380">rbo dienas nuo šiame punkte nurodyto kreipimosi gavimo dienos priima sprendimą panaikinti pažymėjimo galiojimo sustabdymą, kai asmuo, turintis pažymėjimą, per 90 dienų terminą nuo sprendimo sustabdyti šio pažymėjimo galiojimą gavimo dienos kreipiasi dėl pa</text:span><text:span text:style-name="T381">žymėjimo galiojimo sustabdymo panaikinimo ir pašalina trūkumus, dėl kurių jo galiojimas buvo sustabdytas, jeigu pažymėjimo galiojimas buvo sustabdytas:</text:span></text:p>
      <text:p text:style-name="P382"/>
      <text:p text:style-name="P383"><text:span text:style-name="T384">25.1</text:span><text:span text:style-name="T385">. nustačius, kad pažymėjimą turintis asmuo nebeatitinka ir nesilaiko Įstatymo 59</text:span><text:span text:style-name="T386">2</text:span><text:span text:style-name="T387"><text:s/>straipsnio 5 dalyje nurodytų reikalavimų;</text:span></text:p>
      <text:p text:style-name="Normal"/>
      <text:p text:style-name="P388"><text:span text:style-name="T389">25.2</text:span><text:span text:style-name="T390">. nustačius, kad pažymėjimą turintis asmuo atlieka medicinos priemonių techninės būklės tikrinimą nesilaikydamas Įstatymo ir kitų medicinos priemonių naudojimą ir priežiūrą reglamentuojančių teisės aktų r</text:span><text:span text:style-name="T391">eikalavimų.</text:span></text:p>
      <text:p text:style-name="P392"/>
      <text:p text:style-name="P393"><text:span text:style-name="T394">V</text:span><text:span text:style-name="T395"><text:s/>SKYRIUS</text:span></text:p>
      <text:p text:style-name="P396"><text:span text:style-name="T397">PAŽYMĖJIMO GALIOJIMO PANAIKINIMAS</text:span></text:p>
      <text:p text:style-name="P398"/>
      <text:p text:style-name="P399"><text:span text:style-name="T400">26</text:span><text:span text:style-name="T401">. Asmenys, norintys nutraukti medicinos priemonių techninės būklės tikrinimo veiklą, <text:s/>Akreditavimo tarnybai turi pateikti laisvos formos prašymą panaikinti pažymėjimo galiojimą, kuriam</text:span><text:span text:style-name="T402">e turi būti nurodyta išduoto pažymėjimo numeris, išdavimo data ir data, nuo kurios nutraukiamas medicinos priemonių techninės būklės tikrinimas.</text:span></text:p>
      <text:p text:style-name="P403"><text:span text:style-name="T404">27</text:span><text:span text:style-name="T405">. Akreditavimo tarnyba panaikina pažymėjimo galiojimą Įstatymo 59</text:span><text:span text:style-name="T406">2</text:span><text:span text:style-name="T407"><text:s/>straipsnio 9 dalyje nurodytais pagrind</text:span><text:span text:style-name="T408">ais.</text:span></text:p>
      <text:p text:style-name="P409"><text:span text:style-name="T410">28</text:span><text:span text:style-name="T411">. Sprendimą panaikinti pažymėjimo galiojimą Akreditavimo tarnyba priima per 3 darbo dienas nuo šių aplinkybių paaiškėjimo dienos:</text:span></text:p>
      <text:p text:style-name="P412"><text:span text:style-name="T413">28.1</text:span><text:span text:style-name="T414">. yra pažymėjimą turinčio asmens prašymas;</text:span></text:p>
      <text:p text:style-name="P415"><text:span text:style-name="T416">28.2</text:span><text:span text:style-name="T417">. nustatoma, kad pažymėjimą turintis juridinis asmuo yra l</text:span><text:span text:style-name="T418">ikviduotas, fizinis asmuo – miręs;</text:span></text:p>
      <text:p text:style-name="P419"><text:span text:style-name="T420">28.3</text:span><text:span text:style-name="T421">. nustatoma, kad pažymėjimą turintis asmuo pateikė suklastotus dokumentus.<text:s/></text:span></text:p>
      <text:p text:style-name="P422"><text:span text:style-name="T423">29</text:span><text:span text:style-name="T424">. Sprendimą panaikinti pažymėjimo galiojimą Akreditavimo tarnyba priima ne vėliau kaip kitą darbo dieną pasibaigus Aprašo 24 ar 2</text:span><text:span text:style-name="T425">5 punkte nurodytam terminui, kai:</text:span></text:p>
      <text:p text:style-name="P426"><text:span text:style-name="T427">29.1</text:span><text:span text:style-name="T428">. asmuo per Aprašo 24 punkte nustatytą terminą nesikreipė dėl pažymėjimo galiojimo sustabdymo panaikinimo, kai šio pažymėjimo galiojimas buvo sustabdytas:</text:span></text:p>
      <text:p text:style-name="P429"><text:span text:style-name="T430">29.1.1</text:span><text:span text:style-name="T431">. gavus asmens, turinčio pažymėjimą, prašymą;</text:span></text:p>
      <text:p text:style-name="P432"><text:span text:style-name="T433">29.1.2</text:span><text:span text:style-name="T434">. Akreditavimo tarnybai pateikus užklausą, iš asmens per 90 dienų nuo užklausos pateikimo dienos negavus patvirtinimo apie vykdomą medicinos priemonių techninės būklės tikrinimo veiklą</text:span><text:span text:style-name="T435">;</text:span></text:p>
      <text:p text:style-name="P436"><text:span text:style-name="T437">29.2</text:span><text:span text:style-name="T438">. asmuo per Aprašo 25 punkte nustatytą terminą nepaš</text:span><text:span text:style-name="T439">alino trūkumų, dėl kurių buvo sustabdytas pažymėjimo galiojimas, ir nesikreipė dėl pažymėjimo galiojimo sustabdymo panaikinimo, kai šio pažymėjimo galiojimas buvo sustabdytas<text:s/></text:span><text:span text:style-name="T440">nustačius, kad pažymėjimą turintis asmuo nebeatitinka ir nesilaiko Įstatymo 59</text:span><text:span text:style-name="T441">2</text:span><text:span text:style-name="T442"><text:s/>s</text:span><text:span text:style-name="T443">traipsnio 5 dalyje nurodytų reikalavimų, arba nustačius, kad pažymėjimą turintis asmuo atlieka medicinos priemonių techninės būklės tikrinimą nesilaikydamas Įstatymo ir kitų medicinos priemonių naudojimą ir priežiūrą reglamentuojančių teisės aktų reikalavi</text:span><text:span text:style-name="T444">mų.</text:span></text:p>
      <text:p text:style-name="P445"><text:span text:style-name="T446">30</text:span><text:span text:style-name="T447">.</text:span><text:span text:style-name="T448"><text:s/></text:span><text:span text:style-name="T449">Priėmusi sprendimą panaikinti pažymėjimo galiojimą, Akreditavimo tarnyba per 2 darbo dienas nuo minėto sprendimo priėmimo raštu apie tai informuoja pažymėjimą turintį asmenį, nurodydama šio sprendimo apskundimo tvarką.</text:span></text:p>
      <text:p text:style-name="P450"/>
      <text:p text:style-name="P451"><text:span text:style-name="T452">VI</text:span><text:span text:style-name="T453"><text:s/>SKYRIUS</text:span></text:p>
      <text:p text:style-name="P454"><text:span text:style-name="T455">INFORMACIJOS APIE VYKDOMĄ VEIKLĄ IR DUOMENŲ PASIKEITIMĄ TEIKIMAS</text:span></text:p>
      <text:p text:style-name="P456"/>
      <text:p text:style-name="P457"><text:span text:style-name="T458">31</text:span><text:span text:style-name="T459">.</text:span><text:span text:style-name="T460"><text:s/></text:span><text:span text:style-name="T461">Asmuo, turintis pažymėjimą, šiame skyriuje nustatyta tvarka privalo Akreditavimo tarnybai pateikti informaciją apie:</text:span></text:p>
      <text:p text:style-name="P462"><text:span text:style-name="T463">31.1</text:span><text:span text:style-name="T464">. per praėjusių kalendorinių metų pusmetį atliktus medicino</text:span><text:span text:style-name="T465">s priemonių techninės būklės tikrinimus;</text:span></text:p>
      <text:p text:style-name="P466"><text:span text:style-name="T467">31.2</text:span><text:span text:style-name="T468">. po atliktų medicinos priemonių techninės būklės tikrinimų pateiktas teigiamas išvadas;</text:span></text:p>
      <text:p text:style-name="P469"><text:span text:style-name="T470">31.3</text:span><text:span text:style-name="T471">. po atliktų medicinos priemonių techninės būklės tikrinimų pateiktas neigiamas išvadas;</text:span></text:p>
      <text:p text:style-name="P472"><text:span text:style-name="T473">31.4</text:span><text:span text:style-name="T474">. darbuotojų,</text:span><text:span text:style-name="T475"><text:s/>atliekančių medicinos priemonių techninės būklės tikrinimą, kaitą.</text:span></text:p>
      <text:p text:style-name="P476"><text:span text:style-name="T477">32</text:span><text:span text:style-name="T478">. Medicinos priemonių gamintojas, atliekantis savo gaminamų medicinos priemonių techninės būklės tikrinimą, apie šią savo vykdomą veiklą ne vėliau kaip per 1 mėnesį nuo jos pradžios turi pranešti Akreditavimo tarnybai, pateikdamas laisvos formos pranešimą,</text:span><text:span text:style-name="T479"><text:s/>kuriame nurodomi medicinos priemonių gamintojo duomenys (pavadinimas, adresas, telefono numeris, el. pašto adresas, kontaktinio asmens vardas, pavardė ir pareigos), informacija apie medicinos priemonę, kurios techninės būklės tikrinimas bus atliekamas (be</text:span><text:span text:style-name="T480">ndrinis pavadinimas ir (arba) modelis), bei informacija, ar techninės būklės tikrinimas bus atliekamas gamintojo patalpose ar kitose (nurodyti, kokiose).<text:s/></text:span></text:p>
      <text:p text:style-name="P481"><text:span text:style-name="T482">33</text:span><text:span text:style-name="T483">. Asmuo, turintis pažymėjimą, ir medicinos priemonių gamintojas, atliekantis savo gaminamų medi</text:span><text:span text:style-name="T484">cinos priemonių techninės būklės tikrinimą, du kartus per kalendorinius metus – iki sausio 20 dienos ir iki liepos 20 dienos – privalo Akreditavimo tarnybai pateikti Aprašo 31.1 – <text:s/>31.3 papunkčiuose nurodytą informaciją. Šiame punkte nurodyta informacija p</text:span><text:span text:style-name="T485">ateikiama užpildant nustatytos formos Ataskaitą apie atliktus medicinos priemonių techninės būklės tikrinimus <text:s text:c="19"/>(Aprašo 4 priedas).</text:span></text:p>
      <text:p text:style-name="P486"><text:span text:style-name="T487">34</text:span><text:span text:style-name="T488">. Asmenys, turintys pažymėjimą, turi informuoti Akreditavimo tarnybą per 10 kalendorinių dienų nuo du</text:span><text:span text:style-name="T489">omenų pasikeitimo apie darbuotojų, tiesiogiai atliekančių medicinos priemonių techninės būklės tikrinimą, pasikeitimą. Apie naujai priimtus darbuotojus pranešama pateikiant Aprašo 6.2 ir 6.3 papunkčiuose nurodytus dokumentus. Dokumentai pateikiami su lydra</text:span><text:span text:style-name="T490">ščiu, kuriame turi būti nurodyta pažymėjimo išdavimo data ir numeris bei data, nuo kurios naujas darbuotojas pradės tikrinti medicinos priemonių techninę būklę. Apie darbuotojus, kurie nebevykdo medicinos priemonių techninės būklės tikrinimo, pranešama pat</text:span><text:span text:style-name="T491">eikiant laisvos formos pranešimą, kuriame turi būti nurodomas išduoto pažymėjimo numeris ir data, taip pat nurodoma, nuo kada darbuotojas nebeatlieka medicinos priemonių techninės būklės tikrinimo.</text:span></text:p>
      <text:p text:style-name="P492"><text:span text:style-name="T493">35</text:span><text:span text:style-name="T494">. Akreditavimo tarnyba per 10 darbo dienų nuo dokume</text:span><text:span text:style-name="T495">ntų pateikimo įvertina Aprašo 34 punkte nurodytos informacijos atitiktį Įstatymo 59</text:span><text:span text:style-name="T496">2</text:span><text:span text:style-name="T497"><text:s/>straipsnio 5 dalyje nurodytiems asmenų, turinčių pažymėjimą, darbuotojų išsilavinimo reikalavimams. Jeigu, įvertinus pateiktus dokumentus, nustatoma, kad asmens, turinčio<text:s/></text:span><text:span text:style-name="T498">pažymėjimą, darbuotojas (-ai) neatitinka šiame punkte minėtų Įstatymo reikalavimų, vadovaujamasi Aprašo IV skyriaus nuostatomis.</text:span></text:p>
      <text:p text:style-name="P499"><text:span text:style-name="T500">35</text:span><text:span text:style-name="T501">1</text:span><text:span text:style-name="T502">. Akreditavimo tarnybai paprašius, asmenys, turintys pažymėjimą, turi pateikti<text:s/></text:span>medicinos priemonių techninės būklės tikrinimo procedūrų aprašus (toliau – procedūrų aprašai), parengtus pagal medicinos priemonės gamintojo nurodymus (naudojimo ir (ar) priežiūros instrukcijas), o jų nesant, pagal bendrai pripažintas technikos priežiūros ir patikrinimo taisykles (galiojančius standartus, techninę ir (ar) mokslinę literatūrą). Procedūrų aprašuose turi būti nurodomas procedūros pavadinimas, šaltiniai, kuriais vadovaujantis procedūrų aprašas yra parengtas, rengėjo pareigos, vardas ir pavardė. Procedūrų aprašuose gali būti įtraukta ir kita šiame punkte nenurodyta informacija, kuri yra reikalinga priimti galutinei išvadai apie medicinos priemonės tinkamumą naudoti.<text:s/></text:p>
      <text:p text:style-name="P503">Papildyta punktu:</text:p>
      <text:p text:style-name="P504"><text:span text:style-name="T505">Nr.<text:s/></text:span><text:a xlink:href="https://www.e-tar.lt/portal/legalAct.html?documentId=886c6fb0f7d611e880d0fe0db08fac89" office:target-frame-name="_top" xlink:show="replace"><text:span text:style-name="T506">V-1386</text:span></text:a><text:span text:style-name="T507">, 2018-12-03, paskelbta TAR 2018-12-05, i. k. 2018-19731</text:span></text:p>
      <text:p text:style-name="Normal"/>
      <text:p text:style-name="P508"><text:span text:style-name="T509">VII</text:span><text:span text:style-name="T510"><text:s/>SKYRIUS</text:span></text:p>
      <text:p text:style-name="P511"><text:span text:style-name="T512">BAIGIAMOSIOS NUOSTATOS</text:span></text:p>
      <text:p text:style-name="P513"/>
      <text:p text:style-name="P514"><text:span text:style-name="T515">36</text:span><text:span text:style-name="T516">. Akreditavimo tarnybos interneto svetainėje skelbiama informacija apie Akreditavimo tarnybos išduotus pažymėjimus, pažymėjimus, kurių galiojima</text:span><text:span text:style-name="T517">s sustabdytas, pažymėjimus, kurių galiojimo sustabdymas panaikintas, bei <text:s/>pažymėjimus, kurių galiojimas panaikintas.</text:span></text:p>
      <text:p text:style-name="P518"><text:span text:style-name="T519">37</text:span><text:span text:style-name="T520">. Akreditavimo tarnyba apie išduotus pažymėjimus, pažymėjimų galiojimo sustabdymą, pažymėjimų galiojimo sustabdymo panaikinimą ir paž</text:span><text:span text:style-name="T521">ymėjimų galiojimo panaikinimą, ne vėliau kaip per 3 darbo dienas nuo sprendimo priėmimo, skelbia Licencijų informacinėje sistemoje Licencijų informacinės sistemos nuostatų, patvirtintų Lietuvos Respublikos teisingumo ministro 2014 m. balandžio 30 d. įsakym</text:span><text:span text:style-name="T522">u Nr. 1R-148 „Dėl Licencijų <text:s/>informacinės sistemos nuostatų patvirtinimo“, nustatyta tvarka.</text:span></text:p>
      <text:p text:style-name="P523"><text:span text:style-name="T524">38</text:span><text:span text:style-name="T525">. Akreditavimo tarnybos sprendimai atsisakyti išduoti pažymėjimą, sustabdyti pažymėjimo galiojimą ar panaikinti pažymėjimo galiojimą gali būti skundžiami Lie</text:span><text:span text:style-name="T526">tuvos Respublikos administracinių bylų teisenos įstatymo nustatyta tvarka.</text:span></text:p>
      <text:p text:style-name="P527"><text:span text:style-name="T528">39</text:span><text:span text:style-name="T529">. Akreditavimo tarnybai pateikiamų dokumentų kopijos turi būti patvirtintos teisės aktų nustatyta tvarka.</text:span></text:p>
      <text:p text:style-name="P530"><text:span text:style-name="T531">40</text:span><text:span text:style-name="T532">. Už Aprašo reikalavimų nesilaikymą asmenys atsako Lietuvos Res</text:span><text:span text:style-name="T533">publikos įstatymų nustatyta tvarka.</text:span></text:p>
      <text:p text:style-name="P534"><text:span text:style-name="T535">___________</text:span></text:p>
      <text:soft-page-break/>
      <text:p text:style-name="P536">Pažymėjimų, suteikiančių teisę atlikti medicinos priemonių (prietaisų) techninės būklės tikrinimą, išdavimo bei informacijos apie vykdomą<text:s/>medicinos priemonių (prietaisų) techninės būklės tikrinimo veiklą ir duomenų pasikeitimą teikimo tvarkos aprašo</text:p>
      <text:p text:style-name="P543">1<text:s/>priedas</text:p>
      <text:p text:style-name="P544"/>
      <text:p text:style-name="Normal"><text:span text:style-name="T545">(Paraiškos išduoti pažymėjimą, suteikiantį teisę atlikti medicinos priemonių (prietaisų) techninės būklės tikrinimą, forma)</text:span></text:p>
      <text:p text:style-name="Normal"/>
      <table:table table:style-name="Table546">
        <table:table-columns>
          <table:table-column table:style-name="TableColumn547"/>
        </table:table-columns>
        <table:table-header-rows>
          <table:table-row table:style-name="TableRow548">
            <table:table-cell table:style-name="TableCell549">
              <text:p text:style-name="Normal"><text:span text:style-name="T550">(par</text:span><text:span text:style-name="T551">aišką teikiančio asmens pavadinimas arba vardas, pavardė)</text:span></text:p>
            </table:table-cell>
          </table:table-row>
          <table:table-row table:style-name="TableRow552">
            <table:table-cell table:style-name="TableCell553">
              <text:p text:style-name="Normal"/>
              <text:p text:style-name="Normal"/>
            </table:table-cell>
          </table:table-row>
          <table:table-row table:style-name="TableRow554">
            <table:table-cell table:style-name="TableCell555">
              <text:p text:style-name="Normal"><text:span text:style-name="T556">(kodas)</text:span></text:p>
            </table:table-cell>
          </table:table-row>
          <table:table-row table:style-name="TableRow557">
            <table:table-cell table:style-name="TableCell558">
              <text:p text:style-name="Normal"/>
              <text:p text:style-name="Normal"/>
            </table:table-cell>
          </table:table-row>
          <table:table-row table:style-name="TableRow559">
            <table:table-cell table:style-name="TableCell560">
              <text:p text:style-name="Normal"><text:span text:style-name="T561">(adresas)</text:span></text:p>
            </table:table-cell>
          </table:table-row>
          <table:table-row table:style-name="TableRow562">
            <table:table-cell table:style-name="TableCell563">
              <text:p text:style-name="Normal"/>
              <text:p text:style-name="Normal"/>
            </table:table-cell>
          </table:table-row>
          <table:table-row table:style-name="TableRow564">
            <table:table-cell table:style-name="TableCell565">
              <text:p text:style-name="Normal"><text:span text:style-name="T566">(kontaktiniai duomenys: telefono, fakso ryšio numeriai; el. pašto adresas)</text:span></text:p>
            </table:table-cell>
          </table:table-row>
        </table:table-header-rows>
      </table:table>
      <text:p text:style-name="Normal"/>
      <text:p text:style-name="Normal"><text:span text:style-name="T567">Valstybinei akreditavimo sveikatos</text:span></text:p>
      <text:p text:style-name="P568">priežiūros veiklai tarnybai prie</text:p>
      <text:p text:style-name="P569">Sveikatos apsaugos<text:s/>ministerijos</text:p>
      <text:p text:style-name="Normal"/>
      <text:p text:style-name="P570">PARAIŠKA IŠDUOTI PAŽYMĖJIMĄ, SUTEIKIANTĮ TEISĘ ATLIKTI MEDICINOS PRIEMONIŲ (PRIETAISŲ) TECHNINĖS BŪKLĖS TIKRINIMĄ</text:p>
      <text:p text:style-name="Normal"/>
      <text:p text:style-name="Normal">________________________</text:p>
      <text:p text:style-name="Normal">(data)</text:p>
      <text:p text:style-name="Normal"/>
      <text:p text:style-name="Normal">________________________</text:p>
      <text:p text:style-name="Normal">(sudarymo vieta)</text:p>
      <text:p text:style-name="P571"/>
      <text:p text:style-name="Normal"><text:span text:style-name="T572">1.</text:span><text:span text:style-name="T573"><text:tab/></text:span><text:span text:style-name="T574">Informacija apie medicinos priemonę (prietaisą),</text:span><text:span text:style-name="T575"><text:s/>kurios techninės būklės tikrinimas bus atliekamas:</text:span></text:p>
      <text:p text:style-name="Normal"/>
      <table:table table:style-name="Table576">
        <table:table-columns>
          <table:table-column table:style-name="TableColumn577"/>
          <table:table-column table:style-name="TableColumn578"/>
        </table:table-columns>
        <table:table-row table:style-name="TableRow579">
          <table:table-cell table:style-name="TableCell580">
            <text:p text:style-name="P581">Medicinos priemonės (prietaiso) bendrinis pavadinimas</text:p>
            <text:p text:style-name="P582"/>
          </table:table-cell>
          <table:table-cell table:style-name="TableCell583">
            <text:p text:style-name="Normal"/>
          </table:table-cell>
        </table:table-row>
        <table:table-row table:style-name="TableRow584">
          <table:table-cell table:style-name="TableCell585">
            <text:p text:style-name="P586">Gamintojo pavadinimas ir šalis</text:p>
            <text:p text:style-name="P587"/>
          </table:table-cell>
          <table:table-cell table:style-name="TableCell588">
            <text:p text:style-name="Normal"/>
          </table:table-cell>
        </table:table-row>
        <table:table-row table:style-name="TableRow589">
          <table:table-cell table:style-name="TableCell590">
            <text:p text:style-name="P591">Kita informacija</text:p>
            <text:p text:style-name="P592">(modelis, tipas, rūšis ar pan.)</text:p>
          </table:table-cell>
          <table:table-cell table:style-name="TableCell593">
            <text:p text:style-name="Normal"/>
          </table:table-cell>
        </table:table-row>
      </table:table>
      <text:p text:style-name="Normal"/>
      <text:p text:style-name="P594">2.<text:tab/>Medicinos priemonių (prietaisų) techninės būklės<text:s/>tikrinimo darbai bus atliekami:</text:p>
      <text:p text:style-name="Normal"/>
      <table:table table:style-name="Table595">
        <table:table-columns>
          <table:table-column table:style-name="TableColumn596"/>
          <table:table-column table:style-name="TableColumn597"/>
        </table:table-columns>
        <table:table-row table:style-name="TableRow598">
          <table:table-cell table:style-name="TableCell599">
            <text:p text:style-name="P600">Asmens, prašančio išduoti pažymėjimą, patalpose adresu:</text:p>
          </table:table-cell>
          <table:table-cell table:style-name="TableCell601">
            <text:p text:style-name="Normal"/>
          </table:table-cell>
        </table:table-row>
        <table:table-row table:style-name="TableRow602">
          <table:table-cell table:style-name="TableCell603">
            <text:p text:style-name="P604">Kitose patalpose (pvz., medicinos priemonės (prietaiso)<text:s/><text:soft-page-break/>naudotojo patalpose):</text:p>
          </table:table-cell>
          <table:table-cell table:style-name="TableCell605">
            <text:p text:style-name="Normal"/>
          </table:table-cell>
        </table:table-row>
      </table:table>
      <text:p text:style-name="P606"/>
      <text:p text:style-name="P607">3.<text:tab/>Darbuotojai, kurie atliks medicinos priemonių (prietaisų) techninės būklės<text:s/>tikrinimą:</text:p>
      <text:p text:style-name="Normal"/>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Darbuotojo pareigos</text:p>
          </table:table-cell>
          <table:table-cell table:style-name="TableCell615">
            <text:p text:style-name="P616">Darbuotojo vardas ir pavardė</text:p>
          </table:table-cell>
          <table:table-cell table:style-name="TableCell617">
            <text:p text:style-name="P618">Numatomų darbų trumpas aprašymas</text:p>
          </table:table-cell>
        </table:table-row>
        <table:table-row table:style-name="TableRow619">
          <table:table-cell table:style-name="TableCell620">
            <text:p text:style-name="P621"/>
            <text:p text:style-name="P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ext:p text:style-name="P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ext:p text:style-name="P640"/>
            <text:p text:style-name="P641"/>
          </table:table-cell>
          <table:table-cell table:style-name="TableCell642">
            <text:p text:style-name="P643"/>
          </table:table-cell>
          <table:table-cell table:style-name="TableCell644">
            <text:p text:style-name="P645"/>
          </table:table-cell>
        </table:table-row>
      </table:table>
      <text:p text:style-name="P646"/>
      <text:p text:style-name="P647">4.<text:tab/>Kontaktinio asmens duomenys:</text:p>
      <text:p text:style-name="Normal"/>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Normal"/>
            <text:p text:style-name="Normal"><text:span text:style-name="T655">Vardas, pavardė</text:span></text:p>
          </table:table-cell>
          <table:table-cell table:style-name="TableCell656">
            <text:p text:style-name="Normal"/>
            <text:p text:style-name="Normal"><text:span text:style-name="T657">Pareigos</text:span></text:p>
          </table:table-cell>
          <table:table-cell table:style-name="TableCell658">
            <text:p text:style-name="Normal"/>
            <text:p text:style-name="Normal"><text:span text:style-name="T659">Telefono ryšio numeris</text:span></text:p>
          </table:table-cell>
          <table:table-cell table:style-name="TableCell660">
            <text:p text:style-name="Normal"/>
            <text:p text:style-name="Normal"><text:span text:style-name="T661">El. paštas</text:span></text:p>
          </table:table-cell>
        </table:table-row>
        <table:table-row table:style-name="TableRow662">
          <table:table-cell table:style-name="TableCell663">
            <text:p text:style-name="Normal"/>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row>
      </table:table>
      <text:p text:style-name="P667"/>
      <text:p text:style-name="P668">PRIDEDAMA:</text:p>
      <text:p text:style-name="P669"/>
      <text:p text:style-name="Normal">1.<text:tab/>Duomenų apie<text:s/>darbuotojų, tiesiogiai atliekančių medicinos priemonių (prietaisų) techninės būklės tikrinimą, įgytas žinias anketa, ____ lapų.</text:p>
      <text:p text:style-name="Normal"/>
      <text:p text:style-name="Normal">2.<text:tab/>Darbuotojų, tiesiogiai atliekančių medicinos priemonių (prietaisų) techninės būklės tikrinimą, išsilavinimą patvirtinančių dokumentų studijų baigimo diplomų, kursų sertifikatų, pažymėjimų ir pan.) kopijos, ____ lapų.</text:p>
      <text:p text:style-name="P670"/>
      <text:p text:style-name="Normal">3.<text:tab/>Medicinos priemonių (prietaisų) techninės būklės tikrinimo protokolo forma, _____ lapų.</text:p>
      <text:p text:style-name="P671"/>
      <text:p text:style-name="Normal">4.<text:tab/>Medicinos priemonės (prietaiso) techninės būklės tikrinimui reikalingų matavimų ir bandymų įrenginių sąrašas, ____ lapų.</text:p>
      <text:p text:style-name="P672"/>
      <text:p text:style-name="Normal">Iš viso prie šios paraiškos pateikta ____ lapų.</text:p>
      <text:p text:style-name="Normal"/>
      <text:p text:style-name="Normal">Pasirašydamas patvirtinu, kad:</text:p>
      <text:p text:style-name="P673"/>
      <text:p text:style-name="Normal"><text:span text:style-name="T674"></text:span><text:span text:style-name="T675"><text:tab/></text:span>pateikti duomenys ir informacija yra teisingi,</text:p>
      <text:p text:style-name="P676"/>
      <text:p text:style-name="Normal"><text:span text:style-name="T677"></text:span><text:span text:style-name="T678"><text:tab/></text:span>jei medicinos priemonių (prietaisų) techninės būklės tikrinimas bus<text:s/>atliekamas (įrašyti asmens, prašančio išduoti pažymėjimą, pavadinimą) _______________________________________________ patalpose, šios patalpos bus pritaikytos medicinos priemonių (prietaisų) techninės būklės tikrinimui ir patalpų aplinkos sąlygos nepakenks<text:s/>tikrinamos medicinos priemonės (prietaiso) savybėms ir saugai;</text:p>
      <text:p text:style-name="Normal"/>
      <text:p text:style-name="Normal"><text:span text:style-name="T679"></text:span><text:span text:style-name="T680"><text:tab/></text:span>informacija apie šioje formoje pateiktų duomenų pasikeitimą ir apie vykdomą veiklą bus pateikiama teisės aktų nustatyta tvarka.</text:p>
      <text:p text:style-name="Normal"/>
      <text:p text:style-name="Normal">_______________________<text:tab/><text:tab/>_________________________<text:tab/>___________________</text:p>
      <text:soft-page-break/>
      <text:p text:style-name="Normal">(pareigos)<text:tab/><text:tab/><text:tab/>(parašas)<text:tab/><text:tab/><text:tab/><text:tab/>(v. pavardė)<text:s/></text:p>
      <text:p text:style-name="P681">Priedo pakeitimai:</text:p>
      <text:p text:style-name="P682"><text:span text:style-name="T683">Nr.<text:s/></text:span><text:a xlink:href="https://www.e-tar.lt/portal/legalAct.html?documentId=886c6fb0f7d611e880d0fe0db08fac89" office:target-frame-name="_top" xlink:show="replace"><text:span text:style-name="T684">V-1386</text:span></text:a><text:span text:style-name="T685">, 2018-12-03, paskelbta TAR 2018-12-05, i. k. 2018-19731</text:span></text:p>
      <text:p text:style-name="Normal"/>
      <text:soft-page-break/>
      <text:p text:style-name="P686"><text:span text:style-name="T693">Pažymėjimų, suteikiančių teisę atlikti medicinos priemonių (prietaisų) techninės būklės tikrinimą, išdavimo bei informacijos apie vykdomą medicinos priemonių (prietaisų) techninės būklės tikrinimo veiklą ir duomenų pasikeitimą te</text:span><text:span text:style-name="T694">ikimo</text:span><text:span text:style-name="T695"><text:s/></text:span><text:span text:style-name="T696">tvarkos aprašo</text:span></text:p>
      <text:p text:style-name="P697"><text:span text:style-name="T698">2</text:span><text:span text:style-name="T699"><text:s/>priedas</text:span></text:p>
      <text:p text:style-name="P700"/>
      <text:p text:style-name="P701"><text:span text:style-name="T702">(Duomenų apie darbuotojų, tiesiogiai atliekančių medicinos priemonių (prietaisų) techninės būklės tikrinimą, įgytas žinias anketos forma)</text:span></text:p>
      <text:p text:style-name="P703"/>
      <text:p text:style-name="P704"/>
      <text:p text:style-name="P705"><text:span text:style-name="T706">DUOMENŲ APIE DARBUOTOJŲ, TIESIOGIAI ATLIEKANČIŲ MEDICINOS PRIEMONIŲ (PRIETAISŲ)<text:s/></text:span><text:span text:style-name="T707">TECHNINĖS BŪKLĖS TIKRINIMĄ, ĮGYTAS ŽINIAS ANKETA</text:span></text:p>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6">
            <text:p text:style-name="P719">1.<text:tab/>Asmens duomenys (vardas, pavardė, pareigos):</text:p>
          </table:table-cell>
          <table:covered-table-cell/>
          <table:covered-table-cell/>
          <table:covered-table-cell/>
          <table:covered-table-cell/>
          <table:covered-table-cell/>
        </table:table-row>
        <table:table-row table:style-name="TableRow720">
          <table:table-cell table:style-name="TableCell721" table:number-columns-spanned="6">
            <text:p text:style-name="P722"/>
            <text:p text:style-name="P723"/>
            <text:p text:style-name="P724"/>
          </table:table-cell>
          <table:covered-table-cell/>
          <table:covered-table-cell/>
          <table:covered-table-cell/>
          <table:covered-table-cell/>
          <table:covered-table-cell/>
        </table:table-row>
        <table:table-row table:style-name="TableRow725">
          <table:table-cell table:style-name="TableCell726" table:number-columns-spanned="6">
            <text:p text:style-name="P727">2.<text:tab/>Informacija apie išsilavinimą:</text:p>
          </table:table-cell>
          <table:covered-table-cell/>
          <table:covered-table-cell/>
          <table:covered-table-cell/>
          <table:covered-table-cell/>
          <table:covered-table-cell/>
        </table:table-row>
        <table:table-row table:style-name="TableRow728">
          <table:table-cell table:style-name="TableCell729">
            <text:p text:style-name="P730"/>
            <text:p text:style-name="P731">Mokymosi laikotarpis</text:p>
            <text:p text:style-name="P732"/>
            <text:p text:style-name="P733">nuo–iki</text:p>
          </table:table-cell>
          <table:table-cell table:style-name="TableCell734" table:number-columns-spanned="2">
            <text:p text:style-name="P735">Mokslo ir studijų institucijos pavadinimas</text:p>
          </table:table-cell>
          <table:covered-table-cell/>
          <table:table-cell table:style-name="TableCell736" table:number-columns-spanned="2">
            <text:p text:style-name="P737"/>
            <text:p text:style-name="P738">Studijų sritis (sritys), studijų kryptis<text:s/>(kryptys), profesinė kvalifikacija</text:p>
          </table:table-cell>
          <table:covered-table-cell/>
          <table:table-cell table:style-name="TableCell739">
            <text:p text:style-name="P740"/>
            <text:p text:style-name="P741">Įgytas kvalifikacinis <text:s/>laipsnis</text:p>
          </table:table-cell>
        </table:table-row>
        <table:table-row table:style-name="TableRow742">
          <table:table-cell table:style-name="TableCell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ext:p text:style-name="P762"/>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able:number-columns-spanned="6">
            <text:p text:style-name="P771">3.<text:tab/>Kvalifikacijos kėlimas:</text:p>
          </table:table-cell>
          <table:covered-table-cell/>
          <table:covered-table-cell/>
          <table:covered-table-cell/>
          <table:covered-table-cell/>
          <table:covered-table-cell/>
        </table:table-row>
        <table:table-row table:style-name="TableRow772">
          <table:table-cell table:style-name="TableCell773" table:number-columns-spanned="2">
            <text:p text:style-name="P774"/>
            <text:p text:style-name="P775">Kvalifikacijos tobulinimo laikotarpis nuo–iki</text:p>
          </table:table-cell>
          <table:covered-table-cell/>
          <table:table-cell table:style-name="TableCell776" table:number-columns-spanned="2">
            <text:p text:style-name="P777"><text:span text:style-name="T778">Kvalifikacijos tobulinimo įstaigos pavadinimas</text:span></text:p>
          </table:table-cell>
          <table:covered-table-cell/>
          <table:table-cell table:style-name="TableCell779" table:number-columns-spanned="2">
            <text:p text:style-name="P780"><text:span text:style-name="T781">Kursų pavadinimas</text:span></text:p>
          </table:table-cell>
          <table:covered-table-cell/>
        </table:table-row>
        <table:table-row table:style-name="TableRow782">
          <table:table-cell table:style-name="TableCell783" table:number-columns-spanned="2">
            <text:p text:style-name="P784"/>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2">
            <text:p text:style-name="P79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row>
        <table:table-row table:style-name="TableRow798">
          <table:table-cell table:style-name="TableCell799" table:number-columns-spanned="2">
            <text:p text:style-name="P800"/>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row>
        <table:table-row table:style-name="TableRow806">
          <table:table-cell table:style-name="TableCell807" table:number-columns-spanned="2">
            <text:p text:style-name="P808"/>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row>
        <table:table-row table:style-name="TableRow814">
          <table:table-cell table:style-name="TableCell815" table:number-columns-spanned="2">
            <text:p text:style-name="P816"/>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able:number-columns-spanned="2">
            <text:p text:style-name="P824"/>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row>
      </table:table>
      <text:p text:style-name="P830"/>
      <text:p text:style-name="P831"/>
      <text:p text:style-name="P832"/>
      <text:p text:style-name="P833">Darbuotojo, nurodyto šioje anketoje, vadovas:</text:p>
      <text:p text:style-name="P834"/>
      <text:p text:style-name="P835">_______________________<text:tab/><text:tab/>_________________________<text:tab/>___________________</text:p>
      <text:p text:style-name="P836">(pareigos)<text:tab/><text:tab/><text:tab/><text:tab/>(parašas)<text:tab/><text:tab/><text:tab/>(v. pavardė)</text:p>
      <text:p text:style-name="P837"/>
      <text:soft-page-break/>
      <text:p text:style-name="P838"><text:span text:style-name="T845">Pažymėjimų, suteikiančių teisę atlikti medicinos priemonių<text:s/></text:span><text:span text:style-name="T846">(prietaisų) techninės būklės tikrinimą, išdavimo bei informacijos apie vykdomą medicinos priemonių (prietaisų) techninės būklės tikrinimo veiklą ir duomenų pasikeitimą teikimo</text:span><text:span text:style-name="T847"><text:s/></text:span><text:span text:style-name="T848">tvarkos aprašo</text:span></text:p>
      <text:p text:style-name="P849"><text:span text:style-name="T850">3</text:span><text:span text:style-name="T851"><text:s/>priedas</text:span></text:p>
      <text:p text:style-name="P852"/>
      <text:p text:style-name="P853"><text:span text:style-name="T854">(Medicinos priemonės (prietaiso) techninės būklės ti</text:span><text:span text:style-name="T855">krinimui reikalingų matavimų ir bandymų įrenginių sąrašo forma)</text:span></text:p>
      <text:p text:style-name="P856"/>
      <text:p text:style-name="P857"><text:span text:style-name="T858">MEDICINOS PRIEMONĖS (PRIETAISO) TECHNINĖS BŪKLĖS TIKRINIMUI REIKALINGŲ MATAVIMŲ IR BANDYMŲ ĮRENGINIŲ SĄRAŠAS</text:span></text:p>
      <text:p text:style-name="P859"/>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
            <text:p text:style-name="P869"><text:span text:style-name="T870">Pavadinimas ir modelis, partijos arba serijos Nr.</text:span></text:p>
          </table:table-cell>
          <table:table-cell table:style-name="TableCell871">
            <text:p text:style-name="P872"/>
            <text:p text:style-name="P873"><text:span text:style-name="T874">Gamintojas ir šalis</text:span></text:p>
          </table:table-cell>
          <table:table-cell table:style-name="TableCell875">
            <text:p text:style-name="P876"/>
            <text:p text:style-name="P877"><text:span text:style-name="T878">Kalibravimo ir (ar) patikros data</text:span></text:p>
          </table:table-cell>
          <table:table-cell table:style-name="TableCell879">
            <text:p text:style-name="P880"/>
            <text:p text:style-name="P881"><text:span text:style-name="T882">Kalibravimo ir (ar) patikros periodiškumas</text:span></text:p>
          </table:table-cell>
        </table:table-row>
        <table:table-row table:style-name="TableRow883">
          <table:table-cell table:style-name="TableCell884">
            <text:p text:style-name="P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Sąrašo sudarymo data: ______________</text:p>
      <text:p text:style-name="P935">Sąrašą sudarė:</text:p>
      <text:p text:style-name="P936">_______________________<text:tab/><text:tab/>_________________________<text:tab/>___________________</text:p>
      <text:p text:style-name="P937"><text:span text:style-name="T938">(pareigos)</text:span><text:span text:style-name="T939"><text:tab/></text:span><text:span text:style-name="T940"><text:tab/></text:span><text:span text:style-name="T941"><text:tab/>(parašas)</text:span><text:span text:style-name="T942"><text:tab/></text:span><text:span text:style-name="T943"><text:tab/></text:span><text:span text:style-name="T944"><text:tab/></text:span><text:span text:style-name="T945"><text:tab/><text:s/>(v. pavardė)</text:span></text:p>
      <text:soft-page-break/>
      <text:p text:style-name="P946"><text:span text:style-name="T953">Pažymėjimų, suteikiančių teisę atlikti medicinos priemonių (prietaisų) techninės būklės tikrinimą, išdavimo bei informacijos apie vykdomą medicinos priemonių (prietaisų) techninės būklės tikrinimo veiklą</text:span><text:span text:style-name="T954"><text:s/>ir duomenų pasikeitimą teikimo</text:span><text:span text:style-name="T955"><text:s/></text:span><text:span text:style-name="T956">tvarkos aprašo</text:span></text:p>
      <text:p text:style-name="P957"><text:span text:style-name="T958">4</text:span><text:span text:style-name="T959"><text:s/>priedas</text:span></text:p>
      <table:table table:style-name="Table960">
        <table:table-columns>
          <table:table-column table:style-name="TableColumn961"/>
        </table:table-columns>
        <table:table-header-rows>
          <table:table-row table:style-name="TableRow962">
            <table:table-cell table:style-name="TableCell963">
              <text:p text:style-name="P964">(Ataskaitos apie atliktus medicinos priemonių (prietaisų) techninės būklės tikrinimus forma)</text:p>
              <text:p text:style-name="P965"/>
            </table:table-cell>
          </table:table-row>
          <table:table-row table:style-name="TableRow966">
            <table:table-cell table:style-name="TableCell967">
              <text:p text:style-name="P968"><text:span text:style-name="T969">(asmens pavadinimas arba vardas, pavardė)</text:span></text:p>
            </table:table-cell>
          </table:table-row>
          <table:table-row table:style-name="TableRow970">
            <table:table-cell table:style-name="TableCell971">
              <text:p text:style-name="P972"/>
            </table:table-cell>
          </table:table-row>
          <table:table-row table:style-name="TableRow973">
            <table:table-cell table:style-name="TableCell974">
              <text:p text:style-name="P975"><text:span text:style-name="T976">(kodas)</text:span></text:p>
            </table:table-cell>
          </table:table-row>
          <table:table-row table:style-name="TableRow977">
            <table:table-cell table:style-name="TableCell978">
              <text:p text:style-name="P979"/>
            </table:table-cell>
          </table:table-row>
          <table:table-row table:style-name="TableRow980">
            <table:table-cell table:style-name="TableCell981">
              <text:p text:style-name="P982"><text:span text:style-name="T983">(adresas)</text:span></text:p>
            </table:table-cell>
          </table:table-row>
          <table:table-row table:style-name="TableRow984">
            <table:table-cell table:style-name="TableCell985">
              <text:p text:style-name="P986"/>
            </table:table-cell>
          </table:table-row>
          <table:table-row table:style-name="TableRow987">
            <table:table-cell table:style-name="TableCell988">
              <text:p text:style-name="P989"><text:span text:style-name="T990">(kontaktiniai duomenys: telefono,</text:span><text:span text:style-name="T991"><text:s/>fakso numeriai; el. pašto adresas)</text:span></text:p>
            </table:table-cell>
          </table:table-row>
        </table:table-header-rows>
      </table:table>
      <text:p text:style-name="P992"/>
      <text:p text:style-name="P993">Valstybinei akreditavimo sveikatos</text:p>
      <text:p text:style-name="P994">priežiūros veiklai tarnybai prie</text:p>
      <text:p text:style-name="P995">Sveikatos apsaugos ministerijos</text:p>
      <text:p text:style-name="P996"/>
      <text:p text:style-name="P997">ATASKAITA APIE ATLIKTUS MEDICINOS PRIEMONIŲ (PRIETAISŲ) TECHNINĖS BŪKLĖS TIKRINIMUS</text:p>
      <text:p text:style-name="P998"/>
      <text:p text:style-name="P999">________________________</text:p>
      <text:p text:style-name="P1000"><text:span text:style-name="T1001">(data)</text:span></text:p>
      <text:p text:style-name="P1002"/>
      <text:p text:style-name="P1003">________________________</text:p>
      <text:p text:style-name="P1004"><text:span text:style-name="T1005">(sudarymo vieta)</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Eil. Nr.</text:p>
          </table:table-cell>
          <table:table-cell table:style-name="TableCell1018">
            <text:p text:style-name="P1019">Medicinos priemonės (prietaiso) naudotojo pavadinimas ir adresas</text:p>
          </table:table-cell>
          <table:table-cell table:style-name="TableCell1020">
            <text:p text:style-name="P1021">Medicinos priemonės (prietaiso) pavadinimas ir modelis</text:p>
          </table:table-cell>
          <table:table-cell table:style-name="TableCell1022">
            <text:p text:style-name="P1023">Medicinos priemonės (prietaiso) gamintojo pavadinimas ir šalis</text:p>
          </table:table-cell>
          <table:table-cell table:style-name="TableCell1024">
            <text:p text:style-name="P1025">Medicinos priemonės<text:s/>(prietaiso) serijos arba partijos numeris</text:p>
          </table:table-cell>
          <table:table-cell table:style-name="TableCell1026">
            <text:p text:style-name="P1027">Techninės būklės tikrinimo data</text:p>
          </table:table-cell>
          <table:table-cell table:style-name="TableCell1028">
            <text:p text:style-name="P1029">Išvada</text:p>
            <text:p text:style-name="P1030">(tinkamas naudoti – T;</text:p>
            <text:p text:style-name="P1031">netinkamas naudoti –N)</text:p>
          </table:table-cell>
        </table:table-row>
        <table:table-row table:style-name="TableRow1032">
          <table:table-cell table:style-name="TableCell1033">
            <text:p text:style-name="P1034"/>
          </table:table-cell>
          <table:table-cell table:style-name="TableCell1035">
            <text:p text:style-name="P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soft-page-break/>
      <text:p text:style-name="P1048">____________________<text:tab/><text:tab/><text:s text:c="18"/>_______________________ <text:s text:c="52"/>_________________________<text:tab/></text:p>
      <text:p text:style-name="P1049">(pareigos)<text:tab/><text:tab/><text:tab/><text:tab/><text:s text:c="20"/>(parašas) <text:s text:c="91"/><text:s text:c="12"/>(v. pavardė)<text:tab/><text:tab/><text:tab/><text:tab/></text:p>
      <text:p text:style-name="P1050"/>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sveikatos apsaugos ministerija, Įsakymas</text:span></text:p>
      <text:p text:style-name="P1060"><text:span text:style-name="T1061">Nr.<text:s/></text:span><text:a xlink:href="https://www.e-tar.lt/portal/legalAct.html?documentId=886c6fb0f7d611e880d0fe0db08fac89" office:target-frame-name="_top" xlink:show="replace"><text:span text:style-name="T1062">V-1386</text:span></text:a><text:span text:style-name="T1063">, 2018-12-03, paskelbta TAR 2018-12-05</text:span><text:span text:style-name="T1064">, i. k. 2018-19731</text:span></text:p>
      <text:p text:style-name="P1065"><text:span text:style-name="T1066">Dėl Lietuvos Respublikos sveikatos apsaugos ministro 2016 m. balandžio 25 d. Įsakymo Nr. V-511 „Dėl Pažymėjimų, suteikiančių teisę atlikti medicinos priemonių (prietaisų) techninės būklės tikrinimą, išdavimo bei informacijos apie vykdomą</text:span><text:span text:style-name="T1067"><text:s/>medicinos priemonių (prietaisų) techninės būklės tikrinimo veiklą ir duomenų pasikeitimą teikimo tvarkos aprašo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fo:text-align="center">
        <style:tab-stops>
          <style:tab-stop style:type="center" style:position="2.884in"/>
          <style:tab-stop style:type="right" style:position="5.768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fo:text-align="center">
        <style:tab-stops>
          <style:tab-stop style:type="center" style:position="2.884in"/>
          <style:tab-stop style:type="right" style:position="5.768in"/>
        </style:tab-stops>
      </style:paragraph-properties>
    </style:style>
    <style:style style:name="T688" style:parent-style-name="DefaultParagraphFont" style:family="text">
      <style:text-properties style:font-size-complex="12pt"/>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23in" fo:margin-left="0.7875in" fo:margin-bottom="0.1972in" fo:margin-right="0.6895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text-align="center">
        <style:tab-stops>
          <style:tab-stop style:type="center" style:position="2.884in"/>
          <style:tab-stop style:type="right" style:position="5.768in"/>
        </style:tab-stops>
      </style:paragraph-properties>
    </style:style>
    <style:style style:name="T840" style:parent-style-name="DefaultParagraphFont" style:family="text">
      <style:text-properties style:font-size-complex="12pt"/>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923in" fo:margin-left="0.7875in" fo:margin-bottom="0.1972in" fo:margin-right="0.6895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fo:text-align="center">
        <style:tab-stops>
          <style:tab-stop style:type="center" style:position="2.884in"/>
          <style:tab-stop style:type="right" style:position="5.768in"/>
        </style:tab-stops>
      </style:paragraph-properties>
    </style:style>
    <style:style style:name="T948" style:parent-style-name="DefaultParagraphFont" style:family="text">
      <style:text-properties style:font-size-complex="12pt"/>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0" style:parent-style-name="Normal" style:family="paragraph">
      <style:paragraph-properties>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37"><text:span text:style-name="T538"><text:page-number text:fixed="false">2</text:page-number></text:span></text:p>
        <text:p text:style-name="P539"/>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687"><text:span text:style-name="T688"><text:page-number text:fixed="false">2</text:page-number></text:span></text:p>
        <text:p text:style-name="P689"/>
      </style:header>
      <style:footer>
        <text:p text:style-name="P690"/>
      </style:footer>
    </style:master-page>
    <style:master-page style:next-style-name="MP3" style:name="MPF3" style:page-layout-name="PL3">
      <style:header>
        <text:p text:style-name="P691"/>
      </style:header>
      <style:footer>
        <text:p text:style-name="P692"/>
      </style:footer>
    </style:master-page>
    <style:master-page style:name="MP4" style:page-layout-name="PL4">
      <style:header>
        <text:p text:style-name="P839"><text:span text:style-name="T840"><text:page-number text:fixed="false">2</text:page-number></text:span></text:p>
        <text:p text:style-name="P841"/>
      </style:header>
      <style:footer>
        <text:p text:style-name="P842"/>
      </style:footer>
    </style:master-page>
    <style:master-page style:next-style-name="MP4" style:name="MPF4" style:page-layout-name="PL4">
      <style:header>
        <text:p text:style-name="P843"/>
      </style:header>
      <style:footer>
        <text:p text:style-name="P844"/>
      </style:footer>
    </style:master-page>
    <style:master-page style:name="MP5" style:page-layout-name="PL5">
      <style:header>
        <text:p text:style-name="P947"><text:span text:style-name="T948"><text:page-number text:fixed="false">2</text:page-number></text:span></text:p>
        <text:p text:style-name="P949"/>
      </style:header>
      <style:footer>
        <text:p text:style-name="P950"/>
      </style:footer>
    </style:master-page>
    <style:master-page style:next-style-name="MP5" style:name="MPF5" style:page-layout-name="PL5">
      <style:header>
        <text:p text:style-name="P951"/>
      </style:header>
      <style:footer>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Ausra Bodin</meta:initial-creator>
    <dc:creator>adlibuser</dc:creator>
    <meta:creation-date>2020-05-19T14:37:00Z</meta:creation-date>
    <dc:date>2020-05-19T14:37:00Z</dc:date>
    <meta:print-date>2016-03-25T07:08:00Z</meta:print-date>
    <meta:template xlink:href="Normal.dotm" xlink:type="simple"/>
    <meta:editing-cycles>2</meta:editing-cycles>
    <meta:editing-duration>PT0S</meta:editing-duration>
    <meta:document-statistic meta:page-count="16" meta:paragraph-count="225" meta:word-count="3671" meta:character-count="30839" meta:row-count="740" meta:non-whitespace-character-count="27393"/>
  </office:meta>
</office:document-meta>
</file>