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size="3pt" style:font-size-asian="3pt" style:font-size-complex="3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size="3pt" style:font-size-asian="3pt" style:font-size-complex="3pt"/>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size="3pt" style:font-size-asian="3pt" style:font-size-complex="3p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fo:color="#000000"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anguage="l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fo:language="lt" style:language-asian="lt" style:country-asian="LT"/>
    </style:style>
    <style:style style:name="T59" style:parent-style-name="DefaultParagraphFont" style:family="text">
      <style:text-properties fo:color="#000000" fo:language="lt" style:language-asian="lt" style:country-asian="LT"/>
    </style:style>
    <style:style style:name="T60" style:parent-style-name="DefaultParagraphFont" style:family="text">
      <style:text-properties style:font-name-asian="Andale Sans UI" fo:color="#000000" style:language-asian="lt" style:country-asian="LT"/>
    </style:style>
    <style:style style:name="T61" style:parent-style-name="DefaultParagraphFont" style:family="text">
      <style:text-properties style:font-name-asian="Andale Sans UI"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sian="Andale Sans UI"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464646" fo:font-size="11pt" style:font-size-asian="11pt" style:font-size-complex="11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left" style:position="5.1187in"/>
        </style:tab-stops>
      </style:paragraph-properties>
    </style:style>
    <style:style style:name="P8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5.118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style>
    <style:style style:name="P95" style:parent-style-name="Normal" style:family="paragraph">
      <style:paragraph-properties fo:text-indent="3.7409in"/>
    </style:style>
    <style:style style:name="P96" style:parent-style-name="Normal" style:family="paragraph">
      <style:paragraph-properties fo:text-indent="3.7409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3.7409in"/>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fo:font-size="8pt" style:font-size-asian="8pt" style:font-size-complex="8pt"/>
    </style:style>
    <style:style style:name="P104" style:parent-style-name="Normal" style:family="paragraph">
      <style:text-properties fo:font-size="8pt" style:font-size-asian="8pt" style:font-size-complex="8pt"/>
    </style:style>
    <style:style style:name="TableColumn106" style:family="table-column">
      <style:table-column-properties style:column-width="0.4888in" style:use-optimal-column-width="false"/>
    </style:style>
    <style:style style:name="TableColumn107" style:family="table-column">
      <style:table-column-properties style:column-width="1.1881in" style:use-optimal-column-width="false"/>
    </style:style>
    <style:style style:name="TableColumn108" style:family="table-column">
      <style:table-column-properties style:column-width="1.8701in" style:use-optimal-column-width="false"/>
    </style:style>
    <style:style style:name="TableColumn109" style:family="table-column">
      <style:table-column-properties style:column-width="0.6826in" style:use-optimal-column-width="false"/>
    </style:style>
    <style:style style:name="TableColumn110" style:family="table-column">
      <style:table-column-properties style:column-width="1.2895in" style:use-optimal-column-width="false"/>
    </style:style>
    <style:style style:name="TableColumn111" style:family="table-column">
      <style:table-column-properties style:column-width="1.1645in" style:use-optimal-column-width="false"/>
    </style:style>
    <style:style style:name="TableColumn112" style:family="table-column">
      <style:table-column-properties style:column-width="0.0083in" style:use-optimal-column-width="false"/>
    </style:style>
    <style:style style:name="Table105" style:family="table">
      <style:table-properties style:width="6.6923in" fo:margin-left="0in" table:align="left"/>
    </style:style>
    <style:style style:name="TableRow113" style:family="table-row">
      <style:table-row-properties style:use-optimal-row-height="false"/>
    </style:style>
    <style:style style:name="TableCell114" style:family="table-cell">
      <style:table-cell-properties fo:border="0.0069in solid #BFBFBF" style:writing-mode="lr-tb" style:vertical-align="middle" fo:padding-top="0in" fo:padding-left="0in" fo:padding-bottom="0in" fo:padding-right="0in"/>
    </style:style>
    <style:style style:name="P11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16" style:family="table-cell">
      <style:table-cell-properties fo:border="0.0069in solid #BFBFBF" style:writing-mode="lr-tb" style:vertical-align="middle" fo:padding-top="0in" fo:padding-left="0in" fo:padding-bottom="0in" fo:padding-right="0in"/>
    </style:style>
    <style:style style:name="P11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18" style:family="table-cell">
      <style:table-cell-properties fo:border="0.0069in solid #BFBFBF" style:writing-mode="lr-tb" fo:padding-top="0in" fo:padding-left="0in" fo:padding-bottom="0in" fo:padding-right="0in"/>
    </style:style>
    <style:style style:name="P11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20" style:family="table-row">
      <style:table-row-properties style:use-optimal-row-height="false"/>
    </style:style>
    <style:style style:name="TableCell121" style:family="table-cell">
      <style:table-cell-properties fo:border="0.0069in solid #BFBFBF" style:writing-mode="lr-tb" style:vertical-align="middle" fo:padding-top="0in" fo:padding-left="0in" fo:padding-bottom="0in" fo:padding-right="0in"/>
    </style:style>
    <style:style style:name="P12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3" style:family="table-cell">
      <style:table-cell-properties fo:border="0.0069in solid #BFBFBF" style:writing-mode="lr-tb" style:vertical-align="middle" fo:padding-top="0in" fo:padding-left="0in" fo:padding-bottom="0in" fo:padding-right="0in"/>
    </style:style>
    <style:style style:name="P12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5" style:family="table-cell">
      <style:table-cell-properties fo:border="0.0069in solid #BFBFBF" style:writing-mode="lr-tb" fo:padding-top="0in" fo:padding-left="0in" fo:padding-bottom="0in" fo:padding-right="0in"/>
    </style:style>
    <style:style style:name="P12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2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12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2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30" style:family="table-row">
      <style:table-row-properties style:use-optimal-row-height="false"/>
    </style:style>
    <style:style style:name="TableCell131" style:family="table-cell">
      <style:table-cell-properties fo:border="0.0069in solid #BFBFBF" style:writing-mode="lr-tb" style:vertical-align="middle" fo:padding-top="0in" fo:padding-left="0in" fo:padding-bottom="0in" fo:padding-right="0in"/>
    </style:style>
    <style:style style:name="P13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3" style:family="table-cell">
      <style:table-cell-properties fo:border="0.0069in solid #BFBFBF" style:writing-mode="lr-tb" style:vertical-align="middle" fo:padding-top="0in" fo:padding-left="0in" fo:padding-bottom="0in" fo:padding-right="0in"/>
    </style:style>
    <style:style style:name="P13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5" style:family="table-cell">
      <style:table-cell-properties fo:border="0.0069in solid #BFBFBF" style:writing-mode="lr-tb" fo:padding-top="0in" fo:padding-left="0in" fo:padding-bottom="0in" fo:padding-right="0in"/>
    </style:style>
    <style:style style:name="P13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3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3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3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4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41" style:family="table-row">
      <style:table-row-properties style:use-optimal-row-height="false"/>
    </style:style>
    <style:style style:name="TableCell142" style:family="table-cell">
      <style:table-cell-properties fo:border="0.0069in solid #BFBFBF" style:writing-mode="lr-tb" style:vertical-align="middle" fo:padding-top="0in" fo:padding-left="0in" fo:padding-bottom="0in" fo:padding-right="0in"/>
    </style:style>
    <style:style style:name="P14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4" style:family="table-cell">
      <style:table-cell-properties fo:border="0.0069in solid #BFBFBF" style:writing-mode="lr-tb" style:vertical-align="middle" fo:padding-top="0in" fo:padding-left="0in" fo:padding-bottom="0in" fo:padding-right="0in"/>
    </style:style>
    <style:style style:name="P14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46" style:family="table-cell">
      <style:table-cell-properties fo:border-top="0.0069in solid #BFBFBF" fo:border-left="0.0069in solid #BFBFBF" fo:border-bottom="0.0069in solid #BFBFBF" fo:border-right="0.0069in solid #000000" style:writing-mode="lr-tb" style:vertical-align="middle" fo:padding-top="0in" fo:padding-left="0in" fo:padding-bottom="0in" fo:padding-right="0in"/>
    </style:style>
    <style:style style:name="P14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48" style:parent-style-name="DefaultParagraphFont" style:family="text">
      <style:text-properties fo:color="#000000"/>
    </style:style>
    <style:style style:name="TableCell149" style:family="table-cell">
      <style:table-cell-properties fo:border-top="0.0069in solid #BFBFBF" fo:border-left="0.0069in solid #000000" fo:border-bottom="0.0069in solid #BFBFBF" fo:border-right="0.0069in solid #BFBFBF" style:writing-mode="lr-tb" style:vertical-align="middle" fo:padding-top="0in" fo:padding-left="0in" fo:padding-bottom="0in" fo:padding-right="0in"/>
    </style:style>
    <style:style style:name="P15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ableRow151" style:family="table-row">
      <style:table-row-properties style:use-optimal-row-height="false"/>
    </style:style>
    <style:style style:name="TableCell152" style:family="table-cell">
      <style:table-cell-properties fo:border="0.0069in solid #BFBFBF" style:writing-mode="lr-tb" style:vertical-align="middle" fo:padding-top="0in" fo:padding-left="0in" fo:padding-bottom="0in" fo:padding-right="0in"/>
    </style:style>
    <style:style style:name="P15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4" style:family="table-cell">
      <style:table-cell-properties fo:border="0.0069in solid #BFBFBF" style:writing-mode="lr-tb" style:vertical-align="middle" fo:padding-top="0in" fo:padding-left="0in" fo:padding-bottom="0in" fo:padding-right="0in"/>
    </style:style>
    <style:style style:name="P15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56" style:family="table-cell">
      <style:table-cell-properties fo:border="0.0069in solid #BFBFBF" style:writing-mode="lr-tb" fo:padding-top="0in" fo:padding-left="0in" fo:padding-bottom="0in" fo:padding-right="0in"/>
    </style:style>
    <style:style style:name="P15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58" style:family="table-row">
      <style:table-row-properties style:use-optimal-row-height="false"/>
    </style:style>
    <style:style style:name="TableCell159" style:family="table-cell">
      <style:table-cell-properties fo:border="0.0069in solid #BFBFBF" style:writing-mode="lr-tb" style:vertical-align="middle" fo:padding-top="0in" fo:padding-left="0in" fo:padding-bottom="0in" fo:padding-right="0in"/>
    </style:style>
    <style:style style:name="P16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1" style:family="table-cell">
      <style:table-cell-properties fo:border="0.0069in solid #BFBFBF" style:writing-mode="lr-tb" fo:padding-top="0in" fo:padding-left="0in" fo:padding-bottom="0in" fo:padding-right="0in"/>
    </style:style>
    <style:style style:name="P16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3" style:family="table-cell">
      <style:table-cell-properties fo:border="0.0069in solid #BFBFBF" style:writing-mode="lr-tb" fo:padding-top="0in" fo:padding-left="0in" fo:padding-bottom="0in" fo:padding-right="0in"/>
    </style:style>
    <style:style style:name="P16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65" style:family="table-row">
      <style:table-row-properties style:use-optimal-row-height="false"/>
    </style:style>
    <style:style style:name="TableCell166" style:family="table-cell">
      <style:table-cell-properties fo:border="0.0069in solid #BFBFBF" style:writing-mode="lr-tb" style:vertical-align="middle" fo:padding-top="0in" fo:padding-left="0in" fo:padding-bottom="0in" fo:padding-right="0in"/>
    </style:style>
    <style:style style:name="P16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8" style:family="table-cell">
      <style:table-cell-properties fo:border="0.0069in solid #BFBFBF" style:writing-mode="lr-tb" style:vertical-align="middle" fo:padding-top="0in" fo:padding-left="0in" fo:padding-bottom="0in" fo:padding-right="0in"/>
    </style:style>
    <style:style style:name="P16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0" style:family="table-cell">
      <style:table-cell-properties fo:border="0.0069in solid #BFBFBF" style:writing-mode="lr-tb" fo:padding-top="0in" fo:padding-left="0in" fo:padding-bottom="0in" fo:padding-right="0in"/>
    </style:style>
    <style:style style:name="P17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17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73" style:family="table-row">
      <style:table-row-properties style:use-optimal-row-height="false"/>
    </style:style>
    <style:style style:name="TableCell174" style:family="table-cell">
      <style:table-cell-properties fo:border="0.0069in solid #BFBFBF" style:writing-mode="lr-tb" style:vertical-align="middle" fo:padding-top="0in" fo:padding-left="0in" fo:padding-bottom="0in" fo:padding-right="0in"/>
    </style:style>
    <style:style style:name="P17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76" style:family="table-cell">
      <style:table-cell-properties fo:border="0.0069in solid #BFBFBF" style:writing-mode="lr-tb" style:vertical-align="middle" fo:padding-top="0in" fo:padding-left="0in" fo:padding-bottom="0in" fo:padding-right="0in"/>
    </style:style>
    <style:style style:name="P17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78" style:family="table-cell">
      <style:table-cell-properties fo:border="0.0069in solid #BFBFBF" style:writing-mode="lr-tb" fo:padding-top="0in" fo:padding-left="0in" fo:padding-bottom="0in" fo:padding-right="0in"/>
    </style:style>
    <style:style style:name="P17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80" style:family="table-row">
      <style:table-row-properties style:use-optimal-row-height="false"/>
    </style:style>
    <style:style style:name="TableCell181" style:family="table-cell">
      <style:table-cell-properties fo:border="0.0069in solid #BFBFBF" style:writing-mode="lr-tb" style:vertical-align="middle" fo:padding-top="0in" fo:padding-left="0in" fo:padding-bottom="0in" fo:padding-right="0in"/>
    </style:style>
    <style:style style:name="P18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83" style:family="table-cell">
      <style:table-cell-properties fo:border="0.0069in solid #BFBFBF" style:writing-mode="lr-tb" style:vertical-align="middle" fo:padding-top="0in" fo:padding-left="0in" fo:padding-bottom="0in" fo:padding-right="0in"/>
    </style:style>
    <style:style style:name="P18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85" style:family="table-cell">
      <style:table-cell-properties fo:border="0.0069in solid #BFBFBF" style:writing-mode="lr-tb" fo:padding-top="0in" fo:padding-left="0in" fo:padding-bottom="0in" fo:padding-right="0in"/>
    </style:style>
    <style:style style:name="P18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87" style:family="table-row">
      <style:table-row-properties style:use-optimal-row-height="false"/>
    </style:style>
    <style:style style:name="TableCell188" style:family="table-cell">
      <style:table-cell-properties fo:border="0.0069in solid #BFBFBF" style:writing-mode="lr-tb" style:vertical-align="middle" fo:padding-top="0in" fo:padding-left="0in" fo:padding-bottom="0in" fo:padding-right="0in"/>
    </style:style>
    <style:style style:name="P18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ableRow190" style:family="table-row">
      <style:table-row-properties style:use-optimal-row-height="false"/>
    </style:style>
    <style:style style:name="TableCell191" style:family="table-cell">
      <style:table-cell-properties fo:border="0.0069in solid #BFBFBF" style:writing-mode="lr-tb" style:vertical-align="middle" fo:padding-top="0in" fo:padding-left="0in" fo:padding-bottom="0in" fo:padding-right="0in"/>
    </style:style>
    <style:style style:name="P19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93" style:family="table-cell">
      <style:table-cell-properties fo:border="0.0069in solid #BFBFBF" style:writing-mode="lr-tb" style:vertical-align="middle" fo:padding-top="0in" fo:padding-left="0in" fo:padding-bottom="0in" fo:padding-right="0in"/>
    </style:style>
    <style:style style:name="P19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95" style:family="table-cell">
      <style:table-cell-properties fo:border="0.0069in solid #BFBFBF" style:writing-mode="lr-tb" style:vertical-align="middle" fo:padding-top="0in" fo:padding-left="0in" fo:padding-bottom="0in" fo:padding-right="0in"/>
    </style:style>
    <style:style style:name="P19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97" style:family="table-cell">
      <style:table-cell-properties fo:border="0.0069in solid #BFBFBF" style:writing-mode="lr-tb" fo:padding-top="0in" fo:padding-left="0in" fo:padding-bottom="0in" fo:padding-right="0in"/>
    </style:style>
    <style:style style:name="P19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99" style:family="table-row">
      <style:table-row-properties style:use-optimal-row-height="false"/>
    </style:style>
    <style:style style:name="P20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02" style:family="table-cell">
      <style:table-cell-properties fo:border="0.0069in solid #BFBFBF" style:writing-mode="lr-tb" style:vertical-align="middle" fo:padding-top="0in" fo:padding-left="0in" fo:padding-bottom="0in" fo:padding-right="0in"/>
    </style:style>
    <style:style style:name="P20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04" style:family="table-cell">
      <style:table-cell-properties fo:border="0.0069in solid #BFBFBF" style:writing-mode="lr-tb" fo:padding-top="0in" fo:padding-left="0in" fo:padding-bottom="0in" fo:padding-right="0in"/>
    </style:style>
    <style:style style:name="P20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06" style:family="table-row">
      <style:table-row-properties style:use-optimal-row-height="false"/>
    </style:style>
    <style:style style:name="P20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10" style:family="table-cell">
      <style:table-cell-properties fo:border="0.0069in solid #BFBFBF" style:writing-mode="lr-tb" fo:padding-top="0in" fo:padding-left="0in" fo:padding-bottom="0in" fo:padding-right="0in"/>
    </style:style>
    <style:style style:name="P21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2" style:family="table-row">
      <style:table-row-properties style:use-optimal-row-height="false"/>
    </style:style>
    <style:style style:name="P21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16" style:family="table-cell">
      <style:table-cell-properties fo:border="0.0069in solid #BFBFBF" style:writing-mode="lr-tb" fo:padding-top="0in" fo:padding-left="0in" fo:padding-bottom="0in" fo:padding-right="0in"/>
    </style:style>
    <style:style style:name="P21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8" style:family="table-row">
      <style:table-row-properties style:use-optimal-row-height="false"/>
    </style:style>
    <style:style style:name="P2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21" style:family="table-cell">
      <style:table-cell-properties fo:border="0.0069in solid #BFBFBF" style:writing-mode="lr-tb" style:vertical-align="middle" fo:padding-top="0in" fo:padding-left="0in" fo:padding-bottom="0in" fo:padding-right="0in"/>
    </style:style>
    <style:style style:name="P22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23" style:family="table-cell">
      <style:table-cell-properties fo:border="0.0069in solid #BFBFBF" style:writing-mode="lr-tb" fo:padding-top="0in" fo:padding-left="0in" fo:padding-bottom="0in" fo:padding-right="0in"/>
    </style:style>
    <style:style style:name="P22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25" style:family="table-row">
      <style:table-row-properties style:use-optimal-row-height="false"/>
    </style:style>
    <style:style style:name="P22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28" style:family="table-cell">
      <style:table-cell-properties fo:border="0.0069in solid #BFBFBF" style:writing-mode="lr-tb" style:vertical-align="middle" fo:padding-top="0in" fo:padding-left="0in" fo:padding-bottom="0in" fo:padding-right="0in"/>
    </style:style>
    <style:style style:name="P22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ableCell230" style:family="table-cell">
      <style:table-cell-properties fo:border="0.0069in solid #BFBFBF" style:writing-mode="lr-tb" fo:padding-top="0in" fo:padding-left="0in" fo:padding-bottom="0in" fo:padding-right="0in"/>
    </style:style>
    <style:style style:name="P23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32" style:family="table-row">
      <style:table-row-properties style:use-optimal-row-height="false"/>
    </style:style>
    <style:style style:name="P23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3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3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36" style:family="table-cell">
      <style:table-cell-properties fo:border="0.0069in solid #BFBFBF" style:writing-mode="lr-tb" fo:padding-top="0in" fo:padding-left="0in" fo:padding-bottom="0in" fo:padding-right="0in"/>
    </style:style>
    <style:style style:name="P23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38" style:family="table-row">
      <style:table-row-properties style:use-optimal-row-height="false"/>
    </style:style>
    <style:style style:name="P23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4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41" style:family="table-cell">
      <style:table-cell-properties fo:border="0.0069in solid #BFBFBF" style:writing-mode="lr-tb" fo:padding-top="0in" fo:padding-left="0in" fo:padding-bottom="0in" fo:padding-right="0in"/>
    </style:style>
    <style:style style:name="P24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43" style:family="table-row">
      <style:table-row-properties style:use-optimal-row-height="false"/>
    </style:style>
    <style:style style:name="TableCell244" style:family="table-cell">
      <style:table-cell-properties fo:border="0.0069in solid #BFBFBF" style:writing-mode="lr-tb" fo:padding-top="0in" fo:padding-left="0in" fo:padding-bottom="0in" fo:padding-right="0in"/>
    </style:style>
    <style:style style:name="P24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46" style:family="table-cell">
      <style:table-cell-properties fo:border="0.0069in solid #BFBFBF" style:writing-mode="lr-tb" fo:padding-top="0in" fo:padding-left="0in" fo:padding-bottom="0in" fo:padding-right="0in"/>
    </style:style>
    <style:style style:name="P24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Row248" style:family="table-row">
      <style:table-row-properties style:use-optimal-row-height="false"/>
    </style:style>
    <style:style style:name="TableCell249" style:family="table-cell">
      <style:table-cell-properties fo:border="0.0069in solid #BFBFBF" style:writing-mode="lr-tb" style:vertical-align="middle" fo:padding-top="0in" fo:padding-left="0in" fo:padding-bottom="0in" fo:padding-right="0in"/>
    </style:style>
    <style:style style:name="P25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51" style:family="table-cell">
      <style:table-cell-properties fo:border="0.0069in solid #BFBFBF" style:writing-mode="lr-tb" style:vertical-align="middle" fo:padding-top="0in" fo:padding-left="0in" fo:padding-bottom="0in" fo:padding-right="0in"/>
    </style:style>
    <style:style style:name="P25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53" style:family="table-cell">
      <style:table-cell-properties fo:border="0.0069in solid #BFBFBF" style:writing-mode="lr-tb" fo:padding-top="0in" fo:padding-left="0in" fo:padding-bottom="0in" fo:padding-right="0in"/>
    </style:style>
    <style:style style:name="P25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55" style:family="table-row">
      <style:table-row-properties style:min-row-height="0.2083in" style:use-optimal-row-height="false"/>
    </style:style>
    <style:style style:name="P25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5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58" style:family="table-cell">
      <style:table-cell-properties fo:border="0.0069in solid #BFBFBF" style:writing-mode="lr-tb" fo:padding-top="0in" fo:padding-left="0in" fo:padding-bottom="0in" fo:padding-right="0in"/>
    </style:style>
    <style:style style:name="P25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6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61" style:family="table-row">
      <style:table-row-properties style:use-optimal-row-height="false"/>
    </style:style>
    <style:style style:name="TableCell262" style:family="table-cell">
      <style:table-cell-properties fo:border="0.0069in solid #BFBFBF" style:writing-mode="lr-tb" style:vertical-align="middle" fo:padding-top="0in" fo:padding-left="0in" fo:padding-bottom="0in" fo:padding-right="0in"/>
    </style:style>
    <style:style style:name="P26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64" style:family="table-cell">
      <style:table-cell-properties fo:border="0.0069in solid #BFBFBF" style:writing-mode="lr-tb" style:vertical-align="middle" fo:padding-top="0in" fo:padding-left="0in" fo:padding-bottom="0in" fo:padding-right="0in"/>
    </style:style>
    <style:style style:name="P26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66" style:family="table-cell">
      <style:table-cell-properties fo:border="0.0069in solid #BFBFBF" style:writing-mode="lr-tb" fo:padding-top="0in" fo:padding-left="0in" fo:padding-bottom="0in" fo:padding-right="0in"/>
    </style:style>
    <style:style style:name="P26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6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69" style:family="table-row">
      <style:table-row-properties style:use-optimal-row-height="false"/>
    </style:style>
    <style:style style:name="TableCell270" style:family="table-cell">
      <style:table-cell-properties fo:border="0.0069in solid #BFBFBF" style:writing-mode="lr-tb" style:vertical-align="middle" fo:padding-top="0in" fo:padding-left="0in" fo:padding-bottom="0in" fo:padding-right="0in"/>
    </style:style>
    <style:style style:name="P27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72" style:family="table-cell">
      <style:table-cell-properties fo:border="0.0069in solid #BFBFBF" style:writing-mode="lr-tb" style:vertical-align="middle" fo:padding-top="0in" fo:padding-left="0in" fo:padding-bottom="0in" fo:padding-right="0in"/>
    </style:style>
    <style:style style:name="P27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74" style:family="table-cell">
      <style:table-cell-properties fo:border="0.0069in solid #BFBFBF" style:writing-mode="lr-tb" fo:padding-top="0in" fo:padding-left="0in" fo:padding-bottom="0in" fo:padding-right="0in"/>
    </style:style>
    <style:style style:name="P27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P27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77" style:family="table-row">
      <style:table-row-properties style:use-optimal-row-height="false"/>
    </style:style>
    <style:style style:name="TableCell278" style:family="table-cell">
      <style:table-cell-properties fo:border="0.0069in solid #BFBFBF" style:writing-mode="lr-tb" style:vertical-align="middle" fo:padding-top="0in" fo:padding-left="0in" fo:padding-bottom="0in" fo:padding-right="0in"/>
    </style:style>
    <style:style style:name="P27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80" style:family="table-cell">
      <style:table-cell-properties fo:border="0.0069in solid #BFBFBF" style:writing-mode="lr-tb" style:vertical-align="middle" fo:padding-top="0in" fo:padding-left="0in" fo:padding-bottom="0in" fo:padding-right="0in"/>
    </style:style>
    <style:style style:name="P28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P28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83" style:family="table-cell">
      <style:table-cell-properties fo:border="0.0069in solid #BFBFBF" style:writing-mode="lr-tb" style:vertical-align="middle" fo:padding-top="0in" fo:padding-left="0in" fo:padding-bottom="0in" fo:padding-right="0in"/>
    </style:style>
    <style:style style:name="P28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8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86" style:family="table-row">
      <style:table-row-properties style:use-optimal-row-height="false"/>
    </style:style>
    <style:style style:name="TableCell287" style:family="table-cell">
      <style:table-cell-properties fo:border="0.0069in solid #BFBFBF" style:writing-mode="lr-tb" style:vertical-align="middle" fo:padding-top="0in" fo:padding-left="0in" fo:padding-bottom="0in" fo:padding-right="0in"/>
    </style:style>
    <style:style style:name="P28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89" style:family="table-cell">
      <style:table-cell-properties fo:border="0.0069in solid #BFBFBF" style:writing-mode="lr-tb" style:vertical-align="middle" fo:padding-top="0in" fo:padding-left="0in" fo:padding-bottom="0in" fo:padding-right="0in"/>
    </style:style>
    <style:style style:name="P29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1" style:family="table-cell">
      <style:table-cell-properties fo:border="0.0069in solid #BFBFBF"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93" style:family="table-cell">
      <style:table-cell-properties fo:border="0.0069in solid #BFBFBF" style:writing-mode="lr-tb" style:vertical-align="middle" fo:padding-top="0in" fo:padding-left="0in" fo:padding-bottom="0in" fo:padding-right="0in"/>
    </style:style>
    <style:style style:name="P29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95" style:family="table-row">
      <style:table-row-properties style:use-optimal-row-height="false"/>
    </style:style>
    <style:style style:name="P29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9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8" style:family="table-cell">
      <style:table-cell-properties fo:border="0.0069in solid #BFBFBF"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300" style:parent-style-name="DefaultParagraphFont" style:family="text">
      <style:text-properties style:font-size-complex="12pt"/>
    </style:style>
    <style:style style:name="TableCell301" style:family="table-cell">
      <style:table-cell-properties fo:border="0.0069in solid #BFBFBF" style:writing-mode="lr-tb" style:vertical-align="middle" fo:padding-top="0in" fo:padding-left="0in" fo:padding-bottom="0in" fo:padding-right="0in"/>
    </style:style>
    <style:style style:name="P30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ableRow306" style:family="table-row">
      <style:table-row-properties style:use-optimal-row-height="false"/>
    </style:style>
    <style:style style:name="P30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0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09" style:family="table-cell">
      <style:table-cell-properties fo:border="0.0069in solid #BFBFBF" style:writing-mode="lr-tb" style:vertical-align="middle" fo:padding-top="0in" fo:padding-left="0in" fo:padding-bottom="0in" fo:padding-right="0in"/>
    </style:style>
    <style:style style:name="P31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11" style:family="table-cell">
      <style:table-cell-properties fo:border="0.0069in solid #BFBFBF" style:writing-mode="lr-tb" style:vertical-align="middle" fo:padding-top="0in" fo:padding-left="0in" fo:padding-bottom="0in" fo:padding-right="0in"/>
    </style:style>
    <style:style style:name="P31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31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314"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style>
    <style:style style:name="P315"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P316" style:parent-style-name="Normal" style:master-page-name="MPF2" style:family="paragraph">
      <style:paragraph-properties fo:break-before="page" fo:margin-left="3.5in" fo:margin-right="-0.0993in" style:page-number="1">
        <style:tab-stops/>
      </style:paragraph-properties>
      <style:text-properties fo:hyphenate="false"/>
    </style:style>
    <style:style style:name="T322" style:parent-style-name="DefaultParagraphFont" style:family="text">
      <style:text-properties fo:color="#000000"/>
    </style:style>
    <style:style style:name="P323" style:parent-style-name="Normal" style:family="paragraph">
      <style:paragraph-properties fo:margin-left="3.5in" fo:margin-right="-0.0993in">
        <style:tab-stops/>
      </style:paragraph-properties>
      <style:text-properties fo:hyphenate="false"/>
    </style:style>
    <style:style style:name="T324" style:parent-style-name="DefaultParagraphFont" style:family="text">
      <style:text-properties style:language-asian="lt" style:country-asian="LT"/>
    </style:style>
    <style:style style:name="P325"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color="#000000" fo:hyphenate="false"/>
    </style:style>
    <style:style style:name="P326"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color="#000000" fo:hyphenate="false"/>
    </style:style>
    <style:style style:name="P327"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328" style:parent-style-name="DefaultParagraphFont" style:family="text">
      <style:text-properties fo:font-weight="bold" style:font-weight-asian="bold" style:font-weight-complex="bold" fo:color="#000000" fo:language="lt" style:language-asian="lt" style:country-asian="LT"/>
    </style:style>
    <style:style style:name="P329"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fo:color="#000000" fo:language="lt" style:language-asian="lt" style:country-asian="LT" fo:hyphenate="false"/>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P1062" style:parent-style-name="Normal" style:family="paragraph">
      <style:paragraph-properties fo:text-align="justify" fo:text-indent="0.5909in"/>
    </style:style>
    <style:style style:name="P106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064" style:parent-style-name="DefaultParagraphFont" style:family="text">
      <style:text-properties fo:language="l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10 iki 2024-06-27</text:span></text:p>
      <text:p text:style-name="P8"/>
      <text:p text:style-name="P9"><text:span text:style-name="T10">Įsakymas paskelbtas: TAR 2024-03-14, i. k. 2024-04684</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
      <text:p text:style-name="P19"/>
      <text:p text:style-name="P20">ĮSAKYMAS</text:p>
      <text:p text:style-name="P21"/>
      <text:p text:style-name="P22"><text:span text:style-name="T23">DĖL<text:s/></text:span><text:span text:style-name="T24">DAUGIABUČIAMS<text:s/></text:span><text:span text:style-name="T25">NAMAMS ATNAUJINTI (MODERNIZUOTI) KVIETIMO TEIKTI PARAIŠKAS SĄLYGŲ APRAŠO PATVIRTINIMO</text:span></text:p>
      <text:p text:style-name="P26"/>
      <text:p text:style-name="P27"><text:span text:style-name="T28">2024 m. kovo 14 d. Nr.<text:s/></text:span><text:span text:style-name="T29">D1-83</text:span></text:p>
      <text:p text:style-name="P30">Vilnius</text:p>
      <text:p text:style-name="P31"/>
      <text:p text:style-name="P32"/>
      <text:p text:style-name="P33"><text:span text:style-name="T34">Įgyvendindamas Lietuvos Respublikos aplinkos ministro įsakymu patvirtintoje 2022–2030 metų plėtros programoje valdytojos Lietuvos Respublikos aplinkos ministerijos   aplinkos apsaugos ir klimato kaitos valdymo plėtros programos pažangos priemonės  Nr. 02-0</text:span><text:span text:style-name="T35">01-06-04-01 „Skatinti pastatų renovaciją“ apraše, patvirtintame 2022 m. liepos 25 d. įsakymu Nr. D1-239 „Dėl 2022–2030 metų plėtros programoje valdytojos Lietuvos Respublikos aplinkos ministerijos   aplinkos apsaugos ir klimato kaitos valdymo plėtros progr</text:span><text:span text:style-name="T36">amos pažangos priemonės  Nr. 02-001-06-04-01 „Skatinti pastatų renovaciją“ įgyvendinimo“, numatytas veiklas, atsižvelgdamas į tai, kad dalies priimtų paraiškų pagal paskelbtus kvietimus<text:s/></text:span><text:span text:style-name="T37">teikti paraiškas daugiabučiams namams atnaujinti (modernizuoti), patvi</text:span><text:span text:style-name="T38">rtintus Lietuvos Respublikos aplinkos ministro 2017 m. spalio 2 d. įsakymu Nr. D1-803 „Dėl kvietimo teikti paraiškas daugiabučiams namams atnaujinti (modernizuoti)“, Lietuvos Respublikos aplinkos ministro 2018 m. liepos 27 d. įsakymu Nr. D1-724 „Dėl kvieti</text:span><text:span text:style-name="T39">mo teikti paraiškas daugiabučiams namams atnaujinti (modernizuoti)“, Lietuvos Respublikos aplinkos<text:s/></text:span><text:soft-page-break/><text:span text:style-name="T40">ministro 2019 m. rugpjūčio 14 d. įsakymu Nr. D1-487 „Dėl kvietimo teikti paraiškas daugiabučiams namams atnaujinti (modernizuoti)“ ir Lietuvos Respublikos ap</text:span><text:span text:style-name="T41">linkos ministro 2020 m. liepos 1 d. įsakymu Nr. D1-405 „Dėl kvietimo teikti paraiškas daugiabučiams namams atnaujinti (modernizuoti)“,</text:span><text:span text:style-name="T42"><text:s/>finansuotojas negali užtikrinti finansavimo ir siekiant užtikrinti daugiabučių namų atnaujinimo (modernizavimo) projektam</text:span><text:span text:style-name="T43">s finansavimą, skelbiamas kvietimas teikti paraiškas daugiabučiams namams atnaujinti (modernizuoti) pagal sudarytą projektų sąrašą ir, vadovaudamasis Paraiškų atnaujinti (modernizuoti) daugiabutį namą teikimo, vertinimo ir atrankos tvarkos aprašo, patvirti</text:span><text:span text:style-name="T44">nto Lietuvos Respublikos aplinkos ministro 2015 m. balandžio 1 d. įsakymu Nr. D1-267 „Dėl Paraiškų atnaujinti (modernizuoti) daugiabutį namą teikimo, vertinimo ir atrankos tvarkos aprašo patvirtinimo“, 5 punktu:</text:span></text:p>
      <text:p text:style-name="P45"><text:span text:style-name="T46">1</text:span><text:span text:style-name="T47">. T v i r t i n u Kvietimo teikti parai</text:span><text:span text:style-name="T48">škas atnaujinti (modernizuoti) daugiabučius namus sąlygų aprašą (pridedama).</text:span></text:p>
      <text:p text:style-name="P49"><text:span text:style-name="T50">2</text:span><text:span text:style-name="T51">. P a v e d u Lietuvos Respublikos aplinkos ministerijos Aplinkos projektų valdymo agentūrai (toliau – Agentūra):<text:s/></text:span></text:p>
      <text:p text:style-name="P52"><text:span text:style-name="T53">2.1</text:span><text:span text:style-name="T54">. kvietimą teikti paraiškas atnaujinti (modernizuoti) daugiabučius namus Lietuvos Respublikos aplinkos ministerijos Aplinkos projektų valdymo informacinėje sistemoje (toliau – APVIS) paskelbti ne vėliau kaip iki 2024 m. kovo 15 d. pagal šio įsakymo 1 punkt</text:span><text:span text:style-name="T55">u patvirtintą Kvietimo teikti paraiškas atnaujinti (modernizuoti) daugiabučius namus sąlygų aprašą (toliau – Aprašas) ir Aprašo priede nurodytą<text:s/></text:span><text:span text:style-name="T56">daugiabučių namų atnaujinimo (modernizavimo) projektų sąrašą;</text:span></text:p>
      <text:p text:style-name="P57"><text:span text:style-name="T58">2.2</text:span><text:span text:style-name="T59">.</text:span><text:span text:style-name="T60"><text:s/>įvertinti pagal Aprašą pateiktas paraiška</text:span><text:span text:style-name="T61">s iki 2024 m. birželio 28 d., sudaryti daugiabučių namų atnaujinimo (modernizavimo) finansuojamų projektų sąrašą</text:span><text:span text:style-name="T62">,</text:span><text:span text:style-name="T63"><text:s/></text:span><text:span text:style-name="T64">pasirašyti Agentūros direktoriaus įsakymu patvirtintą Valstybės paramos daugiabučiams namams atnaujinti (modernizuoti) teikimo sutartį (toliau</text:span><text:span text:style-name="T65"><text:s/>– valstybės paramos teikimo sutartis), įvertinti išmokėtos paramos daugiabučių namų atnaujinimo (modernizavimo) projektams dydį ir užfiksuoti jį valstybės paramos teikimo sutartyje arba atskirame susitarime.<text:s/></text:span></text:p>
      <text:p text:style-name="P66"><text:span text:style-name="T67">2.3</text:span><text:span text:style-name="T68">.<text:s/></text:span><text:span text:style-name="T69">įvertinus ir įtraukus pagal šio įsaky</text:span><text:span text:style-name="T70">mo 2.2 papunktį daugiabučio namo atnaujinimo (modernizavimo) projektą į finansuojamų projektų sąrašą ir pasirašius valstybės paramos teikimo sutartį, išbraukti šį projektą iš Agentūros direktoriaus įsakymu patvirtinto atitinkamo finansuojamų projektų sąraš</text:span><text:span text:style-name="T71">o, į kurį daugiabučio namo atnaujinimo (modernizavimo) projektas buvo įrašytas kaip finansuojamas, ir nutraukti pasirašytą valstybės paramos teikimo sutartį atsižvelgiant, kad daugiabučio namo atnaujinimo (modernizavimo) projekto paraiška pateikta pagal Ap</text:span><text:span text:style-name="T72">rašo sąlygas</text:span><text:span text:style-name="T73">. Nepateikus daugiabučių namų atnaujinimo (modernizavimo) paraiškos pagal Aprašo sąlygas, laikoma, kad projektas negali būti įgyvendinamas dėl neužtikrinto finansavimo ir išbraukiamas iš atitinkamo finansuojamų projektų sąrašo, nutraukiama vals</text:span><text:span text:style-name="T74">tybės paramos teikimo sutartis ir todėl inicijuojamas suteiktos valstybės paramos grąžinimas Valstybės<text:s/></text:span><text:soft-page-break/><text:span text:style-name="T75">paramos daugiabučiams namams atnaujinti (modernizuoti) teikimo ir daugiabučių namų atnaujinimo (modernizavimo) projektų įgyvendinimo priežiūros taisyklės</text:span><text:span text:style-name="T76">e, patvir</text:span><text:span text:style-name="T77">ti</text:span><text:span text:style-name="T78">ntose Lietuvos Respublikos Vyriausybės 2009 m. gruodžio 16 d. nutarimu Nr. 1725 „Dėl Valstybės paramos daugiabučiams namams atnaujinti (modernizuoti) teikimo ir daugiabučių namų atnaujinimo (modernizavimo) projektų įgyvendinimo priežiūros taisyk</text:span><text:span text:style-name="T79">lių patvirtinimo ir daugiabučio namo atnaujinimo (modernizavimo) projektui įgyvendinti skirto kaupiamojo įnašo ir (ar) kitų įmokų didžiausios mėnesinės įmokos nustatymo“, nustatyta tvarka.</text:span></text:p>
      <text:p text:style-name="P80">3. N u s t a t a u,<text:span text:style-name="T81"><text:s/>kad daugiabučio namo atnaujinimo (moderni</text:span><text:span text:style-name="T82">zavimo) investicijų planai rengiami ir paraiškos priimamos APVIS nuo 2024 m. kovo 15 d.</text:span></text:p>
      <text:p text:style-name="P83"/>
      <text:p text:style-name="P84"/>
      <text:p text:style-name="P85"/>
      <text:p text:style-name="P86"><text:span text:style-name="T87">Aplinkos ministras</text:span><text:span text:style-name="T88"><text:tab/>Simonas Gentvilas</text:span></text:p>
      <text:p text:style-name="P89">PATVIRTINTA<text:s/></text:p>
      <text:p text:style-name="P95">Lietuvos Respublikos aplinkos ministro</text:p>
      <text:p text:style-name="P96">2024 m. kovo 14 d. įsakymu Nr.<text:s/><text:span text:style-name="T97">D1-83</text:span></text:p>
      <text:p text:style-name="P98"/>
      <text:p text:style-name="P99"/>
      <text:p text:style-name="P100"/>
      <text:p text:style-name="P101"><text:span text:style-name="T102">KVIETIMO TEIKTI PARAIŠKAS ATNAUJINTI (MODERNIZUOTI) DAUGIABUČIUS NAMUS SĄLYGŲ APRAŠAS</text:span></text:p>
      <text:p text:style-name="P103"/>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1.</text:p>
          </table:table-cell>
          <table:table-cell table:style-name="TableCell116">
            <text:p text:style-name="P117">Paramos gavėjai</text:p>
          </table:table-cell>
          <table:table-cell table:style-name="TableCell118" table:number-columns-spanned="4">
            <text:p text:style-name="P119">Daugiabučių namų, pastatytų pagal iki 1993 metų galiojusius statybos techninius normatyvus, butų ir kitų patalpų savininkai.</text:p>
          </table:table-cell>
          <table:covered-table-cell/>
          <table:covered-table-cell/>
          <table:covered-table-cell/>
          <table:table-cell>
            <text:p text:style-name="P119"/>
          </table:table-cell>
        </table:table-row>
        <table:table-row table:style-name="TableRow120">
          <table:table-cell table:style-name="TableCell121">
            <text:p text:style-name="P122">2.</text:p>
          </table:table-cell>
          <table:table-cell table:style-name="TableCell123">
            <text:p text:style-name="P124">Paraiškų teikėjai</text:p>
          </table:table-cell>
          <table:table-cell table:style-name="TableCell125" table:number-columns-spanned="4">
            <text:p text:style-name="P126">1. Daugiabučio namo bendrojo naudojimo objektų valdytojas.</text:p>
            <text:p text:style-name="P127">2. Asmuo, teikiantis daugiabučio namo atnaujinimo (modernizavimo) projekto (toliau – projekto) įgyvendinimo administravimo paslaugas.</text:p>
            <text:p text:style-name="P128">3. Savivaldybės vykdomoji<text:s/>institucija.</text:p>
            <text:p text:style-name="P129">4. Savivaldybės paskirtas savivaldybės energinio efektyvumo didinimo programos įgyvendinimo administratorius.</text:p>
          </table:table-cell>
          <table:covered-table-cell/>
          <table:covered-table-cell/>
          <table:covered-table-cell/>
          <table:table-cell>
            <text:p text:style-name="P129"/>
          </table:table-cell>
        </table:table-row>
        <table:table-row table:style-name="TableRow130">
          <table:table-cell table:style-name="TableCell131">
            <text:p text:style-name="P132">3.</text:p>
          </table:table-cell>
          <table:table-cell table:style-name="TableCell133">
            <text:p text:style-name="P134">Paraiška</text:p>
          </table:table-cell>
          <table:table-cell table:style-name="TableCell135" table:number-columns-spanned="4">
            <text:p text:style-name="P136">1. Lietuvos Respublikos aplinkos ministerijos Aplinkos projektų valdymo agentūros (toliau – Agentūra) Aplinkos projektų<text:s/>valdymo informacinėje sistemoje (toliau – APVIS) suformuota paraiškos forma.</text:p>
            <text:p text:style-name="P137">2. Daugiabučio namo atnaujinimo (modernizavimo) investicijų planas (toliau – investicijų planas) su pridedamais dokumentais, parengtas APVIS pagal teikiant paraišką galiojančią Daugiabučio namo atnaujinimo (modernizavimo) investicijų plano rengimo tvarkos aprašo, patvirtinto Lietuvos Respublikos aplinkos ministro 2009 m. lapkričio 10 d. įsakymu Nr. D1-677 „Dėl Daugiabučio namo atnaujinimo (modernizavimo) investicijų plano rengimo<text:s/>tvarkos aprašo patvirtinimo“, suvestinę redakciją.</text:p>
            <text:p text:style-name="P138">3. Daugiabučio namo butų ir kitų patalpų savininkų susirinkimo protokolas, kurio forma patvirtinta Lietuvos Respublikos aplinkos ministro 2013 m. liepos 3 d. įsakymu Nr. D1-495 „Dėl Pavyzdinės butų ir kitų<text:s/>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patvirtina daugiabučio namo atnaujinimo (modernizavimo) investicijų planą ir paveda projekto įgyvendinimo administratoriui kreiptis<text:s/>į finansuotoją dėl lengvatinio kredito sutarties sudarymo (lengvatinio kredito sutartį su finansuotoju butų ir kitų patalpų savininkų vardu arba savo, veikiančio daugiabučio namo butų ir kitų patalpų savininkų naudai, vardu sudaro bendrojo naudojimo objektų valdytojas arba savivaldybės programos įgyvendinimo administratorius).</text:p>
            <text:p text:style-name="P139">4. Pavedimo sutartis, jeigu butų ir kitų patalpų savininkų sprendimu administruoti projekto įgyvendinimą pavedama savivaldybės programos įgyvendinimo administratoriui arba kitam asmeniui, teikiančiam projekto įgyvendinimo administravimo paslaugas.</text:p>
            <text:p text:style-name="P140">5. Daugiabučio namo butų ir kitų patalpų savininkų sprendimo dėl lėšų skolinimosi projektui įgyvendinti ir finansuotojo pasirinkimo protokolas.</text:p>
          </table:table-cell>
          <table:covered-table-cell/>
          <table:covered-table-cell/>
          <table:covered-table-cell/>
          <table:table-cell>
            <text:p text:style-name="P140"/>
          </table:table-cell>
        </table:table-row>
        <table:table-row table:style-name="TableRow141">
          <table:table-cell table:style-name="TableCell142">
            <text:p text:style-name="P143">4.</text:p>
          </table:table-cell>
          <table:table-cell table:style-name="TableCell144">
            <text:p text:style-name="P145">Kvietimo lėšų suma</text:p>
          </table:table-cell>
          <table:table-cell table:style-name="TableCell146" table:number-columns-spanned="3">
            <text:p text:style-name="P147">Statybos rangos darbų<text:s/><text:span text:style-name="T148">pastato energinį efektyvumą didinančioms ir kitoms pastato atnaujinimo (modernizavimo) priemonėms įgyvendinti</text:span><text:s/>suma, numatyta investicijų planuose.</text:p>
          </table:table-cell>
          <table:covered-table-cell/>
          <table:covered-table-cell/>
          <table:table-cell table:style-name="TableCell149">
            <text:p text:style-name="P150">250 mln. Eur</text:p>
          </table:table-cell>
          <table:table-cell>
            <text:p text:style-name="P150"/>
          </table:table-cell>
        </table:table-row>
        <table:table-row table:style-name="TableRow151">
          <table:table-cell table:style-name="TableCell152">
            <text:p text:style-name="P153">5.</text:p>
          </table:table-cell>
          <table:table-cell table:style-name="TableCell154">
            <text:p text:style-name="P155">Finansuotojas</text:p>
          </table:table-cell>
          <table:table-cell table:style-name="TableCell156" table:number-columns-spanned="4">
            <text:p text:style-name="P157">UAB „Investicijų ir verslo garantijos“<text:s/></text:p>
          </table:table-cell>
          <table:covered-table-cell/>
          <table:covered-table-cell/>
          <table:covered-table-cell/>
          <table:table-cell>
            <text:p text:style-name="P157"/>
          </table:table-cell>
        </table:table-row>
        <table:table-row table:style-name="TableRow158">
          <table:table-cell table:style-name="TableCell159">
            <text:p text:style-name="P160">6.</text:p>
          </table:table-cell>
          <table:table-cell table:style-name="TableCell161">
            <text:p text:style-name="P162">Tinkamos finansuoti išlaidos</text:p>
          </table:table-cell>
          <table:table-cell table:style-name="TableCell163" table:number-columns-spanned="4">
            <text:p text:style-name="P164">Daugiabučių namų atnaujinimo (modernizavimo) programos, patvirtintos Lietuvos Respublikos Vyriausybės 2004 m. rugsėjo 23 d. nutarimu Nr. 1213 „Dėl Daugiabučių namų atnaujinimo (modernizavimo) programos patvirtinimo“ (toliau – Programa) priede nurodytos valstybės remiamos daugiabučio namo atnaujinimo (modernizavimo) priemonės.</text:p>
          </table:table-cell>
          <table:covered-table-cell/>
          <table:covered-table-cell/>
          <table:covered-table-cell/>
          <table:table-cell>
            <text:p text:style-name="P164"/>
          </table:table-cell>
        </table:table-row>
        <table:table-row table:style-name="TableRow165">
          <table:table-cell table:style-name="TableCell166">
            <text:p text:style-name="P167">7.</text:p>
          </table:table-cell>
          <table:table-cell table:style-name="TableCell168">
            <text:p text:style-name="P169">Minimalūs reikalavimai projektams</text:p>
          </table:table-cell>
          <table:table-cell table:style-name="TableCell170" table:number-columns-spanned="4">
            <text:p text:style-name="P171">Netaikomi.</text:p>
            <text:p text:style-name="P172"/>
          </table:table-cell>
          <table:covered-table-cell/>
          <table:covered-table-cell/>
          <table:covered-table-cell/>
          <table:table-cell>
            <text:p text:style-name="P172"/>
          </table:table-cell>
        </table:table-row>
        <table:table-row table:style-name="TableRow173">
          <table:table-cell table:style-name="TableCell174">
            <text:p text:style-name="P175">8.</text:p>
          </table:table-cell>
          <table:table-cell table:style-name="TableCell176">
            <text:p text:style-name="P177">Reikalavimai projektams</text:p>
          </table:table-cell>
          <table:table-cell table:style-name="TableCell178" table:number-columns-spanned="4">
            <text:p text:style-name="P179">Atnaujinus (modernizavus) daugiabutį namą, pasiekti ne mažesnę kaip B pastato energinio naudingumo klasę<text:s/>ir skaičiuojamąsias šilumines energijos sąnaudas sumažinti ne mažiau kaip 40 procentų, palyginus su šiomis sąnaudomis iki projekto įgyvendinimo.</text:p>
          </table:table-cell>
          <table:covered-table-cell/>
          <table:covered-table-cell/>
          <table:covered-table-cell/>
          <table:table-cell>
            <text:p text:style-name="P179"/>
          </table:table-cell>
        </table:table-row>
        <table:table-row table:style-name="TableRow180">
          <table:table-cell table:style-name="TableCell181">
            <text:p text:style-name="P182">9.</text:p>
          </table:table-cell>
          <table:table-cell table:style-name="TableCell183">
            <text:p text:style-name="P184">Specialieji reikalavimai projektams</text:p>
          </table:table-cell>
          <table:table-cell table:style-name="TableCell185" table:number-columns-spanned="4">
            <text:p text:style-name="P186">Investicijų planas patvirtintas ir sprendimas dėl daugiabučio namo atnaujinimo (modernizavimo) įgyvendinimo priimtas Lietuvos Respublikos civilinio kodekso 4.85 straipsnyje nustatyta balsų daugumos tvarka (ne mažiau kaip 55 procentai butų ir kitų patalpų savininkų balsų). Šis reikalavimas netaikomas, jei su paraiška atnaujinti (modernizuoti) daugiabutį namą pateikiamas finansuotojo rašytinis pritarimas suteikti lengvatinį kreditą.</text:p>
          </table:table-cell>
          <table:covered-table-cell/>
          <table:covered-table-cell/>
          <table:covered-table-cell/>
          <table:table-cell>
            <text:p text:style-name="P186"/>
          </table:table-cell>
        </table:table-row>
        <table:table-row table:style-name="TableRow187">
          <table:table-cell table:style-name="TableCell188" table:number-columns-spanned="6">
            <text:p text:style-name="P189">Valstybės paramos sąlygos, jeigu įgyvendinus projektą pasiekiama B ar aukštesnė pastato energinio naudingumo klasė</text:p>
          </table:table-cell>
          <table:covered-table-cell/>
          <table:covered-table-cell/>
          <table:covered-table-cell/>
          <table:covered-table-cell/>
          <table:covered-table-cell/>
          <table:table-cell>
            <text:p text:style-name="P189"/>
          </table:table-cell>
        </table:table-row>
        <table:table-row table:style-name="TableRow190">
          <table:table-cell table:style-name="TableCell191" table:number-rows-spanned="8">
            <text:p text:style-name="P192">10.</text:p>
          </table:table-cell>
          <table:table-cell table:style-name="TableCell193" table:number-rows-spanned="8">
            <text:p text:style-name="P194">Valstybės parama</text:p>
          </table:table-cell>
          <table:table-cell table:style-name="TableCell195">
            <text:p text:style-name="P196">Lengvatinis kreditas</text:p>
          </table:table-cell>
          <table:table-cell table:style-name="TableCell197" table:number-columns-spanned="3">
            <text:p text:style-name="P198">Penkerius metus nuo pirmosios kredito dalies išmokėjimo už atliktus statybos rangos darbus dienos apmokant šio kredito bendrų metinių palūkanų dalį, viršijančią 3 procentus, jeigu kredito metinės palūkanos viršija 3 procentus. Kreditas<text:s/>suteikiamas ne ilgesniam kaip 20 metų laikotarpiui.</text:p>
          </table:table-cell>
          <table:covered-table-cell/>
          <table:covered-table-cell/>
          <table:table-cell>
            <text:p text:style-name="P198"/>
          </table:table-cell>
        </table:table-row>
        <table:table-row table:style-name="TableRow199">
          <table:covered-table-cell>
            <text:p text:style-name="P200"/>
          </table:covered-table-cell>
          <table:covered-table-cell>
            <text:p text:style-name="P201"/>
          </table:covered-table-cell>
          <table:table-cell table:style-name="TableCell202" table:number-rows-spanned="3">
            <text:p text:style-name="P203">Teikiant 100 procentų subsidiją faktinėms išlaidoms apmokėti, neviršijant Vyriausybės nustatytų dydžių</text:p>
          </table:table-cell>
          <table:table-cell table:style-name="TableCell204" table:number-columns-spanned="3">
            <text:p text:style-name="P205">Atnaujinimo (modernizavimo) projektui (įskaitant investicijų planą ir jo tikslinimą teisės<text:s/>aktuose nustatytais atvejais, techninio darbo projekto parengimą ir ekspertizę, pastato energinio naudingumo sertifikato, parengto ir išduoto prieš atnaujinimo (modernizavimo) priemonių įgyvendinimą, pastato energinio naudingumo sertifikato (įskaitant pastato sandarumo matavimą), parengto ir išduoto įgyvendinus atnaujinimo (modernizavimo) priemones, parengimo, techninės (projektavimo) užduoties, topografinio plano parengimo, prisijungimo sąlygų, specialiųjų reikalavimų gavimo, statybą leidžiančio dokumento<text:s/>išdavimo išlaidas) parengti.</text:p>
          </table:table-cell>
          <table:covered-table-cell/>
          <table:covered-table-cell/>
          <table:table-cell>
            <text:p text:style-name="P205"/>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able:number-columns-spanned="3">
            <text:p text:style-name="P211">Statybos techninei priežiūrai vykdyti.</text:p>
          </table:table-cell>
          <table:covered-table-cell/>
          <table:covered-table-cell/>
          <table:table-cell>
            <text:p text:style-name="P211"/>
          </table: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able:number-columns-spanned="3">
            <text:p text:style-name="P217">Administruoti atnaujinimo (modernizavimo) projekto įgyvendinimą.</text:p>
          </table:table-cell>
          <table:covered-table-cell/>
          <table:covered-table-cell/>
          <table:table-cell>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30 procentų kompensacija įgyvendinus projektą</text:p>
          </table:table-cell>
          <table:table-cell table:style-name="TableCell223" table:number-columns-spanned="3">
            <text:p text:style-name="P224">Energinį efektyvumą didinančios priemonės, nurodytos Programos<text:s/>priede.</text:p>
          </table:table-cell>
          <table:covered-table-cell/>
          <table:covered-table-cell/>
          <table:table-cell>
            <text:p text:style-name="P224"/>
          </table:table-cell>
        </table:table-row>
        <table:table-row table:style-name="TableRow225">
          <table:covered-table-cell>
            <text:p text:style-name="P226"/>
          </table:covered-table-cell>
          <table:covered-table-cell>
            <text:p text:style-name="P227"/>
          </table:covered-table-cell>
          <table:table-cell table:style-name="TableCell228" table:number-rows-spanned="2">
            <text:p text:style-name="P229">20 <text:s/>procentų papildoma kompensacija įgyvendinus projektą</text:p>
          </table:table-cell>
          <table:table-cell table:style-name="TableCell230" table:number-columns-spanned="3">
            <text:p text:style-name="P231">Daugiabučiame name įrengus atskirą ar modernizavus neautomatizuotą šilumos punktą ir įrengus balansinius ventilius ant stovų.</text:p>
          </table:table-cell>
          <table:covered-table-cell/>
          <table:covered-table-cell/>
          <table:table-cell>
            <text:p text:style-name="P231"/>
          </table:table-cell>
        </table:table-row>
        <table:table-row table:style-name="TableRow232">
          <table:covered-table-cell>
            <text:p text:style-name="P233"/>
          </table:covered-table-cell>
          <table:covered-table-cell>
            <text:p text:style-name="P234"/>
          </table:covered-table-cell>
          <table:covered-table-cell>
            <text:p text:style-name="P235"/>
          </table:covered-table-cell>
          <table:table-cell table:style-name="TableCell236" table:number-columns-spanned="3">
            <text:p text:style-name="P237">Pertvarkius ar pakeitus šildymo ir (ar) karšto vandens sistemą (-as) (įskaitant šildymo sistemos balansavimo darbus), butuose ir kitose patalpose įrengus individualios šilumos apskaitos prietaisus ar daliklių sistemą ir (ar) termostatinius ventilius.<text:s/></text:p>
          </table:table-cell>
          <table:covered-table-cell/>
          <table:covered-table-cell/>
          <table:table-cell>
            <text:p text:style-name="P237"/>
          </table:table-cell>
        </table:table-row>
        <table:table-row table:style-name="TableRow238">
          <table:covered-table-cell>
            <text:p text:style-name="P239"/>
          </table:covered-table-cell>
          <table:covered-table-cell>
            <text:p text:style-name="P240"/>
          </table:covered-table-cell>
          <table:table-cell table:style-name="TableCell241" table:number-columns-spanned="4">
            <text:p text:style-name="P242">Lietuvos Respublikos piniginės socialinės paramos nepasiturintiems gyventojams įstatyme nustatyta tvarka apmokant 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cell>
            <text:p text:style-name="P242"/>
          </table:table-cell>
        </table:table-row>
        <table:table-row table:style-name="TableRow243">
          <table:table-cell table:style-name="TableCell244">
            <text:p text:style-name="P245"/>
          </table:table-cell>
          <table:table-cell table:style-name="TableCell246" table:number-columns-spanned="6">
            <text:p text:style-name="P247">Valstybės parama (išskyrus valstybės paramą, teikiamą pagal Piniginės socialinės paramos nepasiturintiems gyventojams įstatymą nepasiturintiems gyventojams) teikiama paraiškos<text:s/>teikėjui pasirašius valstybės paramos sutartį su Agentūra.</text:p>
          </table:table-cell>
          <table:covered-table-cell/>
          <table:covered-table-cell/>
          <table:covered-table-cell/>
          <table:covered-table-cell/>
          <table:covered-table-cell/>
        </table:table-row>
        <table:table-row table:style-name="TableRow248">
          <table:table-cell table:style-name="TableCell249" table:number-rows-spanned="2">
            <text:p text:style-name="P250">11.</text:p>
          </table:table-cell>
          <table:table-cell table:style-name="TableCell251" table:number-rows-spanned="2">
            <text:p text:style-name="P252">Paraiškų vertinimas ir atranka</text:p>
          </table:table-cell>
          <table:table-cell table:style-name="TableCell253" table:number-columns-spanned="4">
            <text:p text:style-name="P254">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toliau – Tvarkos aprašas), nustatyta tvarka.</text:p>
          </table:table-cell>
          <table:covered-table-cell/>
          <table:covered-table-cell/>
          <table:covered-table-cell/>
          <table:table-cell>
            <text:p text:style-name="P254"/>
          </table:table-cell>
        </table:table-row>
        <table:table-row table:style-name="TableRow255">
          <table:covered-table-cell>
            <text:p text:style-name="P256"/>
          </table:covered-table-cell>
          <table:covered-table-cell>
            <text:p text:style-name="P257"/>
          </table:covered-table-cell>
          <table:table-cell table:style-name="TableCell258" table:number-columns-spanned="4">
            <text:p text:style-name="P259">2. Netaikomas<text:s/>konkursinis paraiškų atrankos būdas.</text:p>
            <text:p text:style-name="P260">3. Taikomas tęstinis paraiškų vertinimo ir atrankos būdas.</text:p>
          </table:table-cell>
          <table:covered-table-cell/>
          <table:covered-table-cell/>
          <table:covered-table-cell/>
          <table:table-cell>
            <text:p text:style-name="P260"/>
          </table:table-cell>
        </table:table-row>
        <table:table-row table:style-name="TableRow261">
          <table:table-cell table:style-name="TableCell262">
            <text:p text:style-name="P263">12.</text:p>
          </table:table-cell>
          <table:table-cell table:style-name="TableCell264">
            <text:p text:style-name="P265">Paraiškų reitingavimas<text:s/></text:p>
          </table:table-cell>
          <table:table-cell table:style-name="TableCell266" table:number-columns-spanned="4">
            <text:p text:style-name="P267">Netaikomas.</text:p>
            <text:p text:style-name="P268"/>
          </table:table-cell>
          <table:covered-table-cell/>
          <table:covered-table-cell/>
          <table:covered-table-cell/>
          <table:table-cell>
            <text:p text:style-name="P268"/>
          </table:table-cell>
        </table:table-row>
        <table:table-row table:style-name="TableRow269">
          <table:table-cell table:style-name="TableCell270">
            <text:p text:style-name="P271">13.</text:p>
          </table:table-cell>
          <table:table-cell table:style-name="TableCell272">
            <text:p text:style-name="P273">Rezervinis projektų sąrašas</text:p>
          </table:table-cell>
          <table:table-cell table:style-name="TableCell274" table:number-columns-spanned="4">
            <text:p text:style-name="P275">Nesudaromas.</text:p>
            <text:p text:style-name="P276"/>
          </table:table-cell>
          <table:covered-table-cell/>
          <table:covered-table-cell/>
          <table:covered-table-cell/>
          <table:table-cell>
            <text:p text:style-name="P276"/>
          </table:table-cell>
        </table:table-row>
        <table:table-row table:style-name="TableRow277">
          <table:table-cell table:style-name="TableCell278">
            <text:p text:style-name="P279">14.</text:p>
          </table:table-cell>
          <table:table-cell table:style-name="TableCell280">
            <text:p text:style-name="P281">Finansuojamų projektų sąrašo sudarymas</text:p>
            <text:p text:style-name="P282"/>
          </table:table-cell>
          <table:table-cell table:style-name="TableCell283" table:number-columns-spanned="4">
            <text:p text:style-name="P284">1. Agentūrai įvertinus ir<text:s/>suderinus paraišką, ši įtraukiama į finansuojamų projektų sąrašą. Finansuojamų projektų sąrašas atnaujinamas ir suderintos paraiškos įtraukiamos kas 10 darbo dienų, pradedant nuo pirmosios paraiškos derinimo dienos.</text:p>
            <text:p text:style-name="P285">2. Paraišką įtraukus į finansuojamų projektų sąrašą, pasirašoma valstybės paramos teikimo sutartis.</text:p>
          </table:table-cell>
          <table:covered-table-cell/>
          <table:covered-table-cell/>
          <table:covered-table-cell/>
          <table:table-cell>
            <text:p text:style-name="P285"/>
          </table:table-cell>
        </table:table-row>
        <table:table-row table:style-name="TableRow286">
          <table:table-cell table:style-name="TableCell287" table:number-rows-spanned="3">
            <text:p text:style-name="P288">15.</text:p>
          </table:table-cell>
          <table:table-cell table:style-name="TableCell289" table:number-rows-spanned="3">
            <text:p text:style-name="P290">Paraiškų teikimas</text:p>
          </table:table-cell>
          <table:table-cell table:style-name="TableCell291" table:number-columns-spanned="2">
            <text:p text:style-name="P292">Terminas</text:p>
          </table:table-cell>
          <table:covered-table-cell/>
          <table:table-cell table:style-name="TableCell293" table:number-columns-spanned="2">
            <text:p text:style-name="P294">Nuo kvietimo paskelbimo dienos iki 2024 m. birželio 28 d. 12 val.</text:p>
          </table:table-cell>
          <table:covered-table-cell/>
          <table:table-cell>
            <text:p text:style-name="P294"/>
          </table:table-cell>
        </table:table-row>
        <table:table-row table:style-name="TableRow295">
          <table:covered-table-cell>
            <text:p text:style-name="P296"/>
          </table:covered-table-cell>
          <table:covered-table-cell>
            <text:p text:style-name="P297"/>
          </table:covered-table-cell>
          <table:table-cell table:style-name="TableCell298" table:number-columns-spanned="2">
            <text:p text:style-name="P299"><text:span text:style-name="T300">Vieta</text:span></text:p>
          </table:table-cell>
          <table:covered-table-cell/>
          <table:table-cell table:style-name="TableCell301" table:number-columns-spanned="2">
            <text:p text:style-name="P302"><text:span text:style-name="T303">Paraiškos teikiamos APVIS. Kai APVIS funkcinių galimybių nepakanka ar jos laikinai<text:s/></text:span><text:span text:style-name="T304">neužtikrinamos, Agentūra gali teikti, gauti ar kaupti (ta pačia forma) reikalingą informaciją raštu. Informaciją apie APVIS funkcinių galimybių laikiną neužtikrinimą Agentūra skelbia interneto svetainėje. Išnykus aplinkybėms, dėl kurių negalėjo būti atliek</text:span><text:span text:style-name="T305">ami veiksmai APVIS, visa reikalinga informacija (ir teikta, gauta ir (ar) kaupiama raštu) registruojama APVIS.</text:span></text:p>
          </table:table-cell>
          <table:covered-table-cell/>
          <table:table-cell>
            <text:p text:style-name="P302"/>
          </table:table-cell>
        </table:table-row>
        <table:table-row table:style-name="TableRow306">
          <table:covered-table-cell>
            <text:p text:style-name="P307"/>
          </table:covered-table-cell>
          <table:covered-table-cell>
            <text:p text:style-name="P308"/>
          </table:covered-table-cell>
          <table:table-cell table:style-name="TableCell309" table:number-columns-spanned="2">
            <text:p text:style-name="P310">Skaičius</text:p>
          </table:table-cell>
          <table:covered-table-cell/>
          <table:table-cell table:style-name="TableCell311" table:number-columns-spanned="2">
            <text:p text:style-name="P312">Ribojamas, skirtas tik daugiabučių namų atnaujinimo (modernizavimo) projektų sąrašui, nurodytame šio Kvietimo priede.</text:p>
          </table:table-cell>
          <table:covered-table-cell/>
          <table:table-cell>
            <text:p text:style-name="P312"/>
          </table:table-cell>
        </table:table-row>
      </table:table>
      <text:p text:style-name="P313"/>
      <text:p text:style-name="P314">_____________________</text:p>
      <text:p text:style-name="P315"/>
      <text:p text:style-name="P316"><text:span text:style-name="T322">Kvietimo teikti paraiškas atnaujinti (modernizuoti) daugiabučius namus sąlygų aprašo</text:span></text:p>
      <text:p text:style-name="P323"><text:span text:style-name="T324">priedas</text:span></text:p>
      <text:p text:style-name="P325"/>
      <text:p text:style-name="P326"/>
      <text:p text:style-name="P327"><text:span text:style-name="T328">DAUGIABUČIŲ NAMŲ ATNAUJINIMO (MODERNIZAVIMO) PROJEKTŲ SĄRAŠAS</text:span></text:p>
      <text:p text:style-name="P329"/>
      <text:p text:style-name="Normal"/>
      <text:p text:style-name="P330"><text:span text:style-name="T331">1</text:span><text:span text:style-name="T332">. Taikos g. 9, <text:s/>Neringa, Neringos miesto savivaldybė</text:span></text:p>
      <text:p text:style-name="P333"><text:span text:style-name="T334">2</text:span><text:span text:style-name="T335">. Stoties g. 14, <text:s/>Telšiai, <text:s/>Telšių miesto sen., Telšių rajono savivaldybė</text:span></text:p>
      <text:p text:style-name="P336"><text:span text:style-name="T337">3</text:span><text:span text:style-name="T338">. Sinagogos g. 2, <text:s/>Telšiai, <text:s/>Telšių miesto sen., Telšių rajono savivaldybė</text:span></text:p>
      <text:p text:style-name="P339"><text:span text:style-name="T340">4</text:span><text:span text:style-name="T341">. Žalioji g. 22, <text:s/>Telšiai, <text:s/>Telšių mies</text:span><text:span text:style-name="T342">to sen., Telšių rajono savivaldybė</text:span></text:p>
      <text:p text:style-name="P343"><text:span text:style-name="T344">5</text:span><text:span text:style-name="T345">. Vilniaus g. 10, <text:s/>Telšiai, <text:s/>Telšių miesto sen., Telšių rajono savivaldybė</text:span></text:p>
      <text:p text:style-name="P346"><text:span text:style-name="T347">6</text:span><text:span text:style-name="T348">. S. Šimkaus g. 16, <text:s/>Klaipėda, Klaipėdos miesto savivaldybė</text:span></text:p>
      <text:p text:style-name="P349"><text:span text:style-name="T350">7</text:span><text:span text:style-name="T351">. Medžiotojų g. 13, <text:s/>Joniškis, <text:s/>Joniškio sen., Joniškio rajono savivaldybė</text:span></text:p>
      <text:p text:style-name="P352"><text:span text:style-name="T353">8</text:span><text:span text:style-name="T354">. Dariaus ir Girėno g. 18A, <text:s/>Šilutė, <text:s/>Šilutės sen., Šilutės rajono savivaldybė</text:span></text:p>
      <text:p text:style-name="P355"><text:span text:style-name="T356">9</text:span><text:span text:style-name="T357">. Kęstučio g. 29, <text:s/>Kretinga, <text:s/>Kretingos miesto sen., Kretingos rajono savivaldybė</text:span></text:p>
      <text:p text:style-name="P358"><text:span text:style-name="T359">10</text:span><text:span text:style-name="T360">. Ša</text:span><text:span text:style-name="T361">ltupio g. 10, <text:s/>Anykščiai, <text:s/>Anykščių sen., Anykščių rajono savivaldybė</text:span></text:p>
      <text:p text:style-name="P362"><text:span text:style-name="T363">11</text:span><text:span text:style-name="T364">. Liepų g. 13, <text:s/>Garliava, <text:s/>Garliavos sen., Kauno rajono savivaldybė</text:span></text:p>
      <text:p text:style-name="P365"><text:span text:style-name="T366">12</text:span><text:span text:style-name="T367">. Lauko g. 28B, <text:s/>Vilkaviškis, <text:s/>Vilkaviškio miesto sen., Vilkaviškio rajono savivaldybė</text:span></text:p>
      <text:p text:style-name="P368"><text:span text:style-name="T369">13</text:span><text:span text:style-name="T370">. Vilniaus g.</text:span><text:span text:style-name="T371"><text:s/>6, <text:s/>Vilkaviškis, <text:s/>Vilkaviškio miesto sen., Vilkaviškio rajono savivaldybė</text:span></text:p>
      <text:p text:style-name="P372"><text:span text:style-name="T373">14</text:span><text:span text:style-name="T374">. Cintjoniškių g. 10, <text:s/>Šilutė, <text:s/>Šilutės sen., Šilutės rajono savivaldybė</text:span></text:p>
      <text:p text:style-name="P375"><text:span text:style-name="T376">15</text:span><text:span text:style-name="T377">. Vilties g. 9, <text:s/>Klaipėda, Klaipėdos miesto savivaldybė</text:span></text:p>
      <text:p text:style-name="P378"><text:span text:style-name="T379">16</text:span><text:span text:style-name="T380">. Dariaus ir Girėno g. 4, <text:s/>Šilutė,</text:span><text:span text:style-name="T381"><text:s text:c="2"/>Šilutės sen., Šilutės rajono savivaldybė</text:span></text:p>
      <text:p text:style-name="P382"><text:span text:style-name="T383">17</text:span><text:span text:style-name="T384">. Žalgirio g. 13, <text:s/>Šilutė, <text:s/>Šilutės sen., Šilutės rajono savivaldybė</text:span></text:p>
      <text:p text:style-name="P385"><text:span text:style-name="T386">18</text:span><text:span text:style-name="T387">. A. Kojelavičiaus g. 302, <text:s/>Vilnius, Vilniaus miesto savivaldybė</text:span></text:p>
      <text:p text:style-name="P388"><text:span text:style-name="T389">19</text:span><text:span text:style-name="T390">. Sedos g. 23, <text:s/>Telšiai, <text:s/>Telšių miesto sen., Telšių rajono s</text:span><text:span text:style-name="T391">avivaldybė</text:span></text:p>
      <text:p text:style-name="P392"><text:span text:style-name="T393">20</text:span><text:span text:style-name="T394">. Anykščių g. 17, <text:s/>Ukmergė, <text:s/>Ukmergės miesto sen., Ukmergės rajono savivaldybė</text:span></text:p>
      <text:p text:style-name="P395"><text:span text:style-name="T396">21</text:span><text:span text:style-name="T397">. Gedimino g. 29A, <text:s/>Tauragė, <text:s/>Tauragės miesto sen., Tauragės rajono savivaldybė</text:span></text:p>
      <text:p text:style-name="P398"><text:span text:style-name="T399">22</text:span><text:span text:style-name="T400">. I. Kanto g. 21, <text:s/>Klaipėda, Klaipėdos miesto savivaldybė</text:span></text:p>
      <text:p text:style-name="P401"><text:span text:style-name="T402">23</text:span><text:span text:style-name="T403">. Na</text:span><text:span text:style-name="T404">ujoji Uosto g. 10, <text:s/>Klaipėda, Klaipėdos miesto savivaldybė</text:span></text:p>
      <text:p text:style-name="P405"><text:span text:style-name="T406">24</text:span><text:span text:style-name="T407">. Tilžės g. 48, <text:s/>Klaipėda, Klaipėdos miesto savivaldybė</text:span></text:p>
      <text:p text:style-name="P408"><text:span text:style-name="T409">25</text:span><text:span text:style-name="T410">. Ventos g. 38, <text:s/>Venta, <text:s/>Ventos sen., Akmenės rajono savivaldybė</text:span></text:p>
      <text:p text:style-name="P411"><text:span text:style-name="T412">26</text:span><text:span text:style-name="T413">. Ventos g. 12, <text:s/>Venta, <text:s/>Ventos sen., Akmenės rajono savivaldybė</text:span></text:p>
      <text:p text:style-name="P414"><text:span text:style-name="T415">27</text:span><text:span text:style-name="T416">. A. Jucio skg. 1, <text:s/>Plungė, <text:s/>Plungės miesto sen., Plungės rajono savivaldybė</text:span></text:p>
      <text:p text:style-name="P417"><text:span text:style-name="T418">28</text:span><text:span text:style-name="T419">. Ventos g. 40, <text:s/>Venta, <text:s/>Ventos sen., Akmenės rajono savivaldybė</text:span></text:p>
      <text:p text:style-name="P420"><text:span text:style-name="T421">29</text:span><text:span text:style-name="T422">. A. Kojelavičiaus g. 294, <text:s/>Vilnius, Vilniaus miesto savivaldybė</text:span></text:p>
      <text:p text:style-name="P423"><text:span text:style-name="T424">30</text:span><text:span text:style-name="T425">. Gandrų g. 7, <text:s/>Vilnius, Vilniaus miesto savivaldybė</text:span></text:p>
      <text:p text:style-name="P426"><text:span text:style-name="T427">31</text:span><text:span text:style-name="T428">. Bažnyčios g. 15, <text:s/>Lentvaris, <text:s/>Lentvario sen., Trakų rajono savivaldybė</text:span></text:p>
      <text:p text:style-name="P429"><text:span text:style-name="T430">32</text:span><text:span text:style-name="T431">. V. Grybo g. 16, <text:s/>Raseiniai, <text:s/>Raseinių miesto<text:s/></text:span><text:span text:style-name="T432">sen., Raseinių rajono savivaldybė</text:span></text:p>
      <text:p text:style-name="P433"><text:span text:style-name="T434">33</text:span><text:span text:style-name="T435">. Ventos g. 20, <text:s/>Venta, <text:s/>Ventos sen., Akmenės rajono savivaldybė</text:span></text:p>
      <text:p text:style-name="P436"><text:span text:style-name="T437">34</text:span><text:span text:style-name="T438">. Ventos g. 44, <text:s/>Venta, <text:s/>Ventos sen., Akmenės rajono savivaldybė</text:span></text:p>
      <text:p text:style-name="P439"><text:span text:style-name="T440">35</text:span><text:span text:style-name="T441">. Ventos g. 42, <text:s/>Venta, <text:s/>Ventos sen., Akmenės rajono savivaldybė</text:span></text:p>
      <text:p text:style-name="P442"><text:span text:style-name="T443">36</text:span><text:span text:style-name="T444">. V</text:span><text:span text:style-name="T445">. Kudirkos g. 41, <text:s/>Šakiai, <text:s/>Šakių sen., Šakių rajono savivaldybė</text:span></text:p>
      <text:p text:style-name="P446"><text:span text:style-name="T447">37</text:span><text:span text:style-name="T448">. P. Lukšio g. 27, <text:s/>Kaunas, Kauno miesto savivaldybė</text:span></text:p>
      <text:p text:style-name="P449"><text:span text:style-name="T450">38</text:span><text:span text:style-name="T451">. Kauno g. 15A, <text:s/>Lekėčiai, <text:s/>Lekėčių sen., Šakių rajono savivaldybė</text:span></text:p>
      <text:p text:style-name="P452"><text:span text:style-name="T453">39</text:span><text:span text:style-name="T454">. Beržų g. 4, <text:s/>Juknaičiai, <text:s/>Juknaičių sen., Šilutės r</text:span><text:span text:style-name="T455">ajono savivaldybė</text:span></text:p>
      <text:p text:style-name="P456"><text:span text:style-name="T457">40</text:span><text:span text:style-name="T458">. Sodų g. 46, <text:s/>Palanga, Palangos miesto savivaldybė</text:span></text:p>
      <text:p text:style-name="P459"><text:span text:style-name="T460">41</text:span><text:span text:style-name="T461">. Technikumo g. 9, <text:s/>Aukštadvaris, <text:s/>Aukštadvario sen., Trakų rajono savivaldybė</text:span></text:p>
      <text:p text:style-name="P462"><text:span text:style-name="T463">42</text:span><text:span text:style-name="T464">. Respublikos g. 11, <text:s/>Naujoji Akmenė, <text:s/>Naujosios Akmenės miesto sen., Akmenės rajono savivaldybė</text:span></text:p>
      <text:p text:style-name="P465"><text:span text:style-name="T466">43</text:span><text:span text:style-name="T467">. Lygumų g. 51, <text:s/>Telšiai, <text:s/>Telšių miesto sen., Telšių rajono savivaldybė</text:span></text:p>
      <text:p text:style-name="P468"><text:span text:style-name="T469">44</text:span><text:span text:style-name="T470">. A. Kojelavičiaus g. 89, <text:s/>Vilnius, Vilniaus miesto savivaldybė</text:span></text:p>
      <text:p text:style-name="P471"><text:span text:style-name="T472">45</text:span><text:span text:style-name="T473">. Pe</text:span><text:span text:style-name="T474">rgalės g. 1, <text:s/>Lukšiai, <text:s/>Lukšių sen., Šakių rajono savivaldybė</text:span></text:p>
      <text:p text:style-name="P475"><text:span text:style-name="T476">46</text:span><text:span text:style-name="T477">. Taikos g. 15, <text:s/>Švenčionys, <text:s/>Švenčionių sen., Švenčionių rajono savivaldybė</text:span></text:p>
      <text:p text:style-name="P478"><text:span text:style-name="T479">47</text:span><text:span text:style-name="T480">. Vytenio g. 31, <text:s/>Vilnius, Vilniaus miesto savivaldybė</text:span></text:p>
      <text:p text:style-name="P481"><text:span text:style-name="T482">48</text:span><text:span text:style-name="T483">. I. Simonaitytės g. 30, <text:s/>Klaipėda, Klaipėdo</text:span><text:span text:style-name="T484">s miesto savivaldybė</text:span></text:p>
      <text:p text:style-name="P485"><text:span text:style-name="T486">49</text:span><text:span text:style-name="T487">. Rumpiškės g. 20, <text:s/>Klaipėda, Klaipėdos miesto savivaldybė</text:span></text:p>
      <text:p text:style-name="P488"><text:span text:style-name="T489">50</text:span><text:span text:style-name="T490">. Pušyno g. 4A, <text:s/>Palanga, Palangos miesto savivaldybė</text:span></text:p>
      <text:p text:style-name="P491"><text:span text:style-name="T492">51</text:span><text:span text:style-name="T493">. Šiaulių g. 17, <text:s/>Klaipėda, Klaipėdos miesto savivaldybė</text:span></text:p>
      <text:p text:style-name="P494"><text:span text:style-name="T495">52</text:span><text:span text:style-name="T496">. J. Janonio g. 21, <text:s/>Klaipėda, Klaipėdos<text:s/></text:span><text:span text:style-name="T497">miesto savivaldybė</text:span></text:p>
      <text:p text:style-name="P498"><text:span text:style-name="T499">53</text:span><text:span text:style-name="T500">. Šaltinio g. 3, <text:s/>Kačerginė, <text:s/>Kačerginės sen., Kauno rajono savivaldybė</text:span></text:p>
      <text:p text:style-name="P501"><text:span text:style-name="T502">54</text:span><text:span text:style-name="T503">. Savanorių pr. 281, <text:s/>Kaunas, Kauno miesto savivaldybė</text:span></text:p>
      <text:p text:style-name="P504"><text:span text:style-name="T505">55</text:span><text:span text:style-name="T506">. Rambyno g. 14, <text:s/>Telšiai, <text:s/>Telšių miesto sen., Telšių rajono savivaldybė</text:span></text:p>
      <text:p text:style-name="P507"><text:span text:style-name="T508">56</text:span><text:span text:style-name="T509">. K. Kasakausko g. 18, <text:s/>Akmenė, <text:s/>Akmenės sen., Akmenės rajono savivaldybė</text:span></text:p>
      <text:p text:style-name="P510"><text:span text:style-name="T511">57</text:span><text:span text:style-name="T512">. K. Kasakausko g. 20, <text:s/>Akmenė, <text:s/>Akmenės sen., Akmenės rajono savivaldybė</text:span></text:p>
      <text:p text:style-name="P513"><text:span text:style-name="T514">58</text:span><text:span text:style-name="T515">. Lietuvininkų g. 16A, <text:s/>Šilutė, <text:s/>Šilutės sen., Šilutės rajono savivaldybė</text:span></text:p>
      <text:p text:style-name="P516"><text:span text:style-name="T517">59</text:span><text:span text:style-name="T518">. A. Kojelavičia</text:span><text:span text:style-name="T519">us g. 105, <text:s/>Vilnius, Vilniaus miesto savivaldybė</text:span></text:p>
      <text:p text:style-name="P520"><text:span text:style-name="T521">60</text:span><text:span text:style-name="T522">. Keramikų g. 32, <text:s/>Vilnius, Vilniaus miesto savivaldybė</text:span></text:p>
      <text:p text:style-name="P523"><text:span text:style-name="T524">61</text:span><text:span text:style-name="T525">. V. Vaitkaus g. 13, <text:s/>Vilnius, Vilniaus miesto savivaldybė</text:span></text:p>
      <text:p text:style-name="P526"><text:span text:style-name="T527">62</text:span><text:span text:style-name="T528">. Savanorių pr. 104, <text:s/>Kaunas, Kauno miesto savivaldybė</text:span></text:p>
      <text:p text:style-name="P529"><text:span text:style-name="T530">63</text:span><text:span text:style-name="T531">. V. Druskio g. 3, <text:s/>Vilnius, Vilniaus miesto savivaldybė</text:span></text:p>
      <text:p text:style-name="P532"><text:span text:style-name="T533">64</text:span><text:span text:style-name="T534">. Antakalnio g. 80, <text:s/>Vilnius, Vilniaus miesto savivaldybė</text:span></text:p>
      <text:p text:style-name="P535"><text:span text:style-name="T536">65</text:span><text:span text:style-name="T537">. Pušų g. 38, <text:s/>Vilnius, Vilniaus miesto savivaldybė</text:span></text:p>
      <text:p text:style-name="P538"><text:span text:style-name="T539">66</text:span><text:span text:style-name="T540">. Nevėžio g. 6, <text:s/>Babtai, <text:s/>Babtų sen., Kauno rajono savivaldybė</text:span></text:p>
      <text:p text:style-name="P541"><text:span text:style-name="T542">67</text:span><text:span text:style-name="T543">.<text:s/></text:span><text:span text:style-name="T544">Vytauto g. 34, <text:s/>Klaipėda, Klaipėdos miesto savivaldybė</text:span></text:p>
      <text:p text:style-name="P545"><text:span text:style-name="T546">68</text:span><text:span text:style-name="T547">. Knypavos g. 3, <text:s/>Kėdainiai, <text:s/>Kėdainių miesto sen., Kėdainių rajono savivaldybė</text:span></text:p>
      <text:p text:style-name="P548"><text:span text:style-name="T549">69</text:span><text:span text:style-name="T550">. Dvaro g. 94, <text:s/>Šiauliai, Šiaulių miesto savivaldybė</text:span></text:p>
      <text:p text:style-name="P551"><text:span text:style-name="T552">70</text:span><text:span text:style-name="T553">. Žirmūnų g. 18, <text:s/>Vilnius, Vilniaus miesto savival</text:span><text:span text:style-name="T554">dybė</text:span></text:p>
      <text:p text:style-name="P555"><text:span text:style-name="T556">71</text:span><text:span text:style-name="T557">. Nepriklausomybės g. 74, <text:s/>Vilkaviškis, <text:s/>Vilkaviškio miesto sen., Vilkaviškio rajono savivaldybė</text:span></text:p>
      <text:p text:style-name="P558"><text:span text:style-name="T559">72</text:span><text:span text:style-name="T560">. S. Daukanto g. 33A, <text:s/>Vilkaviškis, <text:s/>Vilkaviškio miesto sen., Vilkaviškio rajono savivaldybė</text:span></text:p>
      <text:p text:style-name="P561"><text:span text:style-name="T562">73</text:span><text:span text:style-name="T563">. Vaižganto g. 55, <text:s/>Ukmergė, <text:s/>Ukmergės mies</text:span><text:span text:style-name="T564">to sen., Ukmergės rajono savivaldybė</text:span></text:p>
      <text:p text:style-name="P565"><text:span text:style-name="T566">74</text:span><text:span text:style-name="T567">. Prūsų g. 2, <text:s/>Vilnius, Vilniaus miesto savivaldybė</text:span></text:p>
      <text:p text:style-name="P568"><text:span text:style-name="T569">75</text:span><text:span text:style-name="T570">. Darbo g. 9, <text:s/>Šventupė, <text:s/>Vidiškių sen., Ukmergės rajono savivaldybė</text:span></text:p>
      <text:p text:style-name="P571"><text:span text:style-name="T572">76</text:span><text:span text:style-name="T573">. Anykščių g. 7, <text:s/>Ukmergė, <text:s/>Ukmergės miesto sen., Ukmergės rajono savivaldybė</text:span></text:p>
      <text:p text:style-name="P574"><text:span text:style-name="T575">77</text:span><text:span text:style-name="T576">. Kęstučio g. 42, <text:s/>Prienai, <text:s/>Prienų sen., Prienų rajono savivaldybė</text:span></text:p>
      <text:p text:style-name="P577"><text:span text:style-name="T578">78</text:span><text:span text:style-name="T579">. Gedimino g. 2, <text:s/>Jieznas, <text:s/>Jiezno sen., Prienų rajono savivaldybė</text:span></text:p>
      <text:p text:style-name="P580"><text:span text:style-name="T581">79</text:span><text:span text:style-name="T582">. F. Martišiaus g. 25, <text:s/>Prienai, <text:s/>Prienų sen., Prienų rajono savivaldybė</text:span></text:p>
      <text:p text:style-name="P583"><text:span text:style-name="T584">80</text:span><text:span text:style-name="T585">. Maironio g. 4, <text:s/>Jieznas, <text:s/>Jiezno sen., Prienų rajono savivaldybė</text:span></text:p>
      <text:p text:style-name="P586"><text:span text:style-name="T587">81</text:span><text:span text:style-name="T588">. Gedimino g. 7, <text:s/>Jieznas, <text:s/>Jiezno sen., Prienų rajono savivaldybė</text:span></text:p>
      <text:p text:style-name="P589"><text:span text:style-name="T590">82</text:span><text:span text:style-name="T591">. Vilniaus g. 15, <text:s/>Širvintos, <text:s/>Širvintų miesto sen., Širvintų rajono savivaldybė</text:span></text:p>
      <text:p text:style-name="P592"><text:span text:style-name="T593">83</text:span><text:span text:style-name="T594">. Aukštaičių g. 5, <text:s/>Ukm</text:span><text:span text:style-name="T595">ergė, <text:s/>Ukmergės miesto sen., Ukmergės rajono savivaldybė</text:span></text:p>
      <text:p text:style-name="P596"><text:span text:style-name="T597">84</text:span><text:span text:style-name="T598">. Tilžės g. 110A, <text:s/>Šiauliai, Šiaulių miesto savivaldybė</text:span></text:p>
      <text:p text:style-name="P599"><text:span text:style-name="T600">85</text:span><text:span text:style-name="T601">. Mildos g. 31, <text:s/>Vilnius, Vilniaus miesto savivaldybė</text:span></text:p>
      <text:p text:style-name="P602"><text:span text:style-name="T603">86</text:span><text:span text:style-name="T604">. J. Janonio g. 11, <text:s/>Širvintos, <text:s/>Širvintų miesto sen., Širvintų rajono savivaldybė</text:span></text:p>
      <text:p text:style-name="P605"><text:span text:style-name="T606">87</text:span><text:span text:style-name="T607">. J. Janonio g. 15, <text:s/>Širvintos, <text:s/>Širvintų miesto sen., Širvintų rajono savivaldybė</text:span></text:p>
      <text:p text:style-name="P608"><text:span text:style-name="T609">88</text:span><text:span text:style-name="T610">. Parko g. 13, <text:s/>Kaišiadorys, <text:s/>Kaišiadorių miesto sen., Kaišiadorių rajono savi</text:span><text:span text:style-name="T611">valdybė</text:span></text:p>
      <text:p text:style-name="P612"><text:span text:style-name="T613">89</text:span><text:span text:style-name="T614">. Parko g. 11, <text:s/>Kaišiadorys, <text:s/>Kaišiadorių miesto sen., Kaišiadorių rajono savivaldybė</text:span></text:p>
      <text:p text:style-name="P615"><text:span text:style-name="T616">90</text:span><text:span text:style-name="T617">. Parko g. 15, <text:s/>Kaišiadorys, <text:s/>Kaišiadorių miesto sen., Kaišiadorių rajono savivaldybė</text:span></text:p>
      <text:p text:style-name="P618"><text:span text:style-name="T619">91</text:span><text:span text:style-name="T620">. Upelio g. 2A, <text:s/>Širvintos, <text:s/>Širvintų miesto sen., Širvint</text:span><text:span text:style-name="T621">ų rajono savivaldybė</text:span></text:p>
      <text:p text:style-name="P622"><text:span text:style-name="T623">92</text:span><text:span text:style-name="T624">. Kėdainių g. 4, <text:s/>Babtai, <text:s/>Babtų sen., Kauno rajono savivaldybė</text:span></text:p>
      <text:p text:style-name="P625"><text:span text:style-name="T626">93</text:span><text:span text:style-name="T627">. Kauno g. 13, <text:s/>Ežerėlis, <text:s/>Ežerėlio sen., Kauno rajono savivaldybė</text:span></text:p>
      <text:p text:style-name="P628"><text:span text:style-name="T629">94</text:span><text:span text:style-name="T630">. Tulpių g. 8, <text:s/>Vilkija, <text:s/>Vilkijos sen., Kauno rajono savivaldybė</text:span></text:p>
      <text:p text:style-name="P631"><text:span text:style-name="T632">95</text:span><text:span text:style-name="T633">. J. Basanavičiaus g. 21, <text:s/>Kėdainiai, <text:s/>Kėdainių miesto sen., Kėdainių rajono savivaldybė</text:span></text:p>
      <text:p text:style-name="P634"><text:span text:style-name="T635">96</text:span><text:span text:style-name="T636">. Stoties g. 7A, <text:s/>Švenčionys, <text:s/>Švenčionių sen., Švenčionių rajono savivaldybė</text:span></text:p>
      <text:p text:style-name="P637"><text:span text:style-name="T638">97</text:span><text:span text:style-name="T639">. Žilvičių g. 25, <text:s/>Švenčionėliai, <text:s/>Švenčionėlių sen., Švenčionių rajono saviv</text:span><text:span text:style-name="T640">aldybė</text:span></text:p>
      <text:p text:style-name="P641"><text:span text:style-name="T642">98</text:span><text:span text:style-name="T643">. Taikos g. 11, <text:s/>Švenčionys, <text:s/>Švenčionių sen., Švenčionių rajono savivaldybė</text:span></text:p>
      <text:p text:style-name="P644"><text:span text:style-name="T645">99</text:span><text:span text:style-name="T646">. Taikos g. 6, <text:s/>Švenčionys, <text:s/>Švenčionių sen., Švenčionių rajono savivaldybė</text:span></text:p>
      <text:p text:style-name="P647"><text:span text:style-name="T648">100</text:span><text:span text:style-name="T649">. Architektų g. 5, <text:s/>Pabradė, <text:s/>Pabradės sen., Švenčionių rajono savivaldybė</text:span></text:p>
      <text:p text:style-name="P650"><text:span text:style-name="T651">101</text:span><text:span text:style-name="T652">. Gamyklos g. 2, <text:s/>Pabradė, <text:s/>Pabradės sen., Švenčionių rajono savivaldybė</text:span></text:p>
      <text:p text:style-name="P653"><text:span text:style-name="T654">102</text:span><text:span text:style-name="T655">. Gamyklos g. 11, <text:s/>Pabradė, <text:s/>Pabradės sen., Švenčionių rajono savivaldybė</text:span></text:p>
      <text:p text:style-name="P656"><text:span text:style-name="T657">103</text:span><text:span text:style-name="T658">. Gamyklos g. 8, <text:s/>Pabradė, <text:s/>Pabradės sen., Švenčionių rajono savivaldybė</text:span></text:p>
      <text:p text:style-name="P659"><text:span text:style-name="T660">104</text:span><text:span text:style-name="T661">. Akacijų<text:s/></text:span><text:span text:style-name="T662">g. 25, <text:s/>Vinkšnėnai, <text:s/>Šiaulių kaimiškoji sen., Šiaulių rajono savivaldybė</text:span></text:p>
      <text:p text:style-name="P663"><text:span text:style-name="T664">105</text:span><text:span text:style-name="T665">. K. Ladigos g. 29, <text:s/>Anykščiai, <text:s/>Anykščių sen., Anykščių rajono savivaldybė</text:span></text:p>
      <text:p text:style-name="P666"><text:span text:style-name="T667">106</text:span><text:span text:style-name="T668">. Žalioji g. 30, <text:s/>Druskininkai, Druskininkų savivaldybė</text:span></text:p>
      <text:p text:style-name="P669"><text:span text:style-name="T670">107</text:span><text:span text:style-name="T671">. Anykščių g. 3, <text:s/>Ukmergė, <text:s/>Uk</text:span><text:span text:style-name="T672">mergės miesto sen., Ukmergės rajono savivaldybė</text:span></text:p>
      <text:p text:style-name="P673"><text:span text:style-name="T674">108</text:span><text:span text:style-name="T675">. Melioratorių g. 7, <text:s/>Varėna, <text:s/>Varėnos sen., Varėnos rajono savivaldybė</text:span></text:p>
      <text:p text:style-name="P676"><text:span text:style-name="T677">109</text:span><text:span text:style-name="T678">. M. K. Čiurlionio g. 4, <text:s/>Varėna, <text:s/>Varėnos sen., Varėnos rajono savivaldybė</text:span></text:p>
      <text:p text:style-name="P679"><text:span text:style-name="T680">110</text:span><text:span text:style-name="T681">. J. Sniadeckio g. 10, <text:s/>Šalčininkai, <text:s/>Š</text:span><text:span text:style-name="T682">alčininkų sen., Šalčininkų rajono savivaldybė</text:span></text:p>
      <text:p text:style-name="P683"><text:span text:style-name="T684">111</text:span><text:span text:style-name="T685">. Pamiškės g. 3, <text:s/>Medžiukai, <text:s/>Jauniūnų sen., Širvintų rajono savivaldybė</text:span></text:p>
      <text:p text:style-name="P686"><text:span text:style-name="T687">112</text:span><text:span text:style-name="T688">. Šv. Jokūbo g. 15, <text:s/>Druskininkai, Druskininkų savivaldybė</text:span></text:p>
      <text:p text:style-name="P689"><text:span text:style-name="T690">113</text:span><text:span text:style-name="T691">. Kauno g. 22A, <text:s/>Prienai, <text:s/>Prienų sen., Prienų rajono savivaldybė</text:span></text:p>
      <text:p text:style-name="P692"><text:span text:style-name="T693">114</text:span><text:span text:style-name="T694">. Parko g. 11, <text:s/>Balbieriškis, <text:s/>Balbieriškio sen., Prienų rajono savivaldybė</text:span></text:p>
      <text:p text:style-name="P695"><text:span text:style-name="T696">115</text:span><text:span text:style-name="T697">. Statybininkų g. 4, <text:s/>Vilkaviškis, <text:s/>Vilkaviškio miesto sen., Vilkaviškio rajono savivaldybė</text:span></text:p>
      <text:p text:style-name="P698"><text:span text:style-name="T699">116</text:span><text:span text:style-name="T700">.</text:span><text:span text:style-name="T701"><text:s/>Nepriklausomybės g. 84, <text:s/>Vilkaviškis, <text:s/>Vilkaviškio miesto sen., Vilkaviškio rajono savivaldybė</text:span></text:p>
      <text:p text:style-name="P702"><text:span text:style-name="T703">117</text:span><text:span text:style-name="T704">. S. Nėries g. 33A, <text:s/>Vilkaviškis, <text:s/>Vilkaviškio miesto sen., Vilkaviškio rajono savivaldybė</text:span></text:p>
      <text:p text:style-name="P705"><text:span text:style-name="T706">118</text:span><text:span text:style-name="T707">. Kęstučio g. 8, <text:s/>Vilkaviškis, <text:s/>Vilkaviškio miesto sen.</text:span><text:span text:style-name="T708">, Vilkaviškio rajono savivaldybė</text:span></text:p>
      <text:p text:style-name="P709"><text:span text:style-name="T710">119</text:span><text:span text:style-name="T711">. Kęstučio g. 2, <text:s/>Vilkaviškis, <text:s/>Vilkaviškio miesto sen., Vilkaviškio rajono savivaldybė</text:span></text:p>
      <text:p text:style-name="P712"><text:span text:style-name="T713">120</text:span><text:span text:style-name="T714">. Nepriklausomybės g. 70, <text:s/>Vilkaviškis, <text:s/>Vilkaviškio miesto sen., Vilkaviškio rajono savivaldybė</text:span></text:p>
      <text:p text:style-name="P715"><text:span text:style-name="T716">121</text:span><text:span text:style-name="T717">. Šaltinių g. 6,<text:s/></text:span><text:span text:style-name="T718"><text:s/>Dimitriškės, <text:s/>Zarasų sen., Zarasų rajono savivaldybė</text:span></text:p>
      <text:p text:style-name="P719"><text:span text:style-name="T720">122</text:span><text:span text:style-name="T721">. A. J. Greimo g. 58, <text:s/>Šiauliai, Šiaulių miesto savivaldybė</text:span></text:p>
      <text:p text:style-name="P722"><text:span text:style-name="T723">123</text:span><text:span text:style-name="T724">. Vytauto g. 61C, <text:s/>Ukmergė, <text:s/>Ukmergės miesto sen., Ukmergės rajono savivaldybė</text:span></text:p>
      <text:p text:style-name="P725"><text:span text:style-name="T726">124</text:span><text:span text:style-name="T727">. Paeismilgio g. 11, <text:s/>Kėdainiai, <text:s/>Kėdainių</text:span><text:span text:style-name="T728"><text:s/>miesto sen., Kėdainių rajono savivaldybė</text:span></text:p>
      <text:p text:style-name="P729"><text:span text:style-name="T730">125</text:span><text:span text:style-name="T731">. J. Basanavičiaus g. 8, <text:s/>Prienai, <text:s/>Prienų sen., Prienų rajono savivaldybė</text:span></text:p>
      <text:p text:style-name="P732"><text:span text:style-name="T733">126</text:span><text:span text:style-name="T734">. Šaltinio g. 13, <text:s/>Kavarskas, <text:s/>Kavarsko sen., Anykščių rajono savivaldybė</text:span></text:p>
      <text:p text:style-name="P735"><text:span text:style-name="T736">127</text:span><text:span text:style-name="T737">. S. Nėries g. 53, <text:s/>Zarasai, <text:s/>Zarasų miesto<text:s/></text:span><text:span text:style-name="T738">sen., Zarasų rajono savivaldybė</text:span></text:p>
      <text:p text:style-name="P739"><text:span text:style-name="T740">128</text:span><text:span text:style-name="T741">. Kauno g. 25, <text:s/>Ežerėlis, <text:s/>Ežerėlio sen., Kauno rajono savivaldybė</text:span></text:p>
      <text:p text:style-name="P742"><text:span text:style-name="T743">129</text:span><text:span text:style-name="T744">. A. Mickevičiaus g. 36, <text:s/>Šiauliai, Šiaulių miesto savivaldybė</text:span></text:p>
      <text:p text:style-name="P745"><text:span text:style-name="T746">130</text:span><text:span text:style-name="T747">. Veteranų g. 6, <text:s/>Visaginas, Visagino savivaldybė</text:span></text:p>
      <text:p text:style-name="P748"><text:span text:style-name="T749">131</text:span><text:span text:style-name="T750">. J. Tumo-Vaižganto g. 39, <text:s/>Plungė, <text:s/>Plungės miesto sen., Plungės rajono savivaldybė</text:span></text:p>
      <text:p text:style-name="P751"><text:span text:style-name="T752">132</text:span><text:span text:style-name="T753">. Žalioji g. 7, <text:s/>Garliava, <text:s/>Garliavos sen., Kauno rajono savivaldybė</text:span></text:p>
      <text:p text:style-name="P754"><text:span text:style-name="T755">133</text:span><text:span text:style-name="T756">. J. Basanavičiaus g. 11, <text:s/>Kėdainiai, <text:s/>Kėdainių miesto sen., Kėdainių rajono savivaldybė</text:span></text:p>
      <text:p text:style-name="P757"><text:span text:style-name="T758">134</text:span><text:span text:style-name="T759">. Gegužės a. 10, <text:s/>Eišiškės, <text:s/>Eišiškių sen., Šalčininkų rajono savivaldybė</text:span></text:p>
      <text:p text:style-name="P760"><text:span text:style-name="T761">135</text:span><text:span text:style-name="T762">. Vytauto g. 5, <text:s/>Jieznas, <text:s/>Jiezno sen., Prienų rajono savivaldybė</text:span></text:p>
      <text:p text:style-name="P763"><text:span text:style-name="T764">136</text:span><text:span text:style-name="T765">. J. Basanavičiaus g. 3, <text:s/>Kaišiadorys, <text:s/>Kaišiadorių miesto sen., Kaišiadorių rajono savivaldyb</text:span><text:span text:style-name="T766">ė</text:span></text:p>
      <text:p text:style-name="P767"><text:span text:style-name="T768">137</text:span><text:span text:style-name="T769">. Adutiškio g. 11, <text:s/>Švenčionys, <text:s/>Švenčionių sen., Švenčionių rajono savivaldybė</text:span></text:p>
      <text:p text:style-name="P770"><text:span text:style-name="T771">138</text:span><text:span text:style-name="T772">. B. Laucevičiaus g. 8, <text:s/>Kelmė, <text:s/>Kelmės sen., Kelmės rajono savivaldybė</text:span></text:p>
      <text:p text:style-name="P773"><text:span text:style-name="T774">139</text:span><text:span text:style-name="T775">. B. Laucevičiaus g. 6, <text:s/>Kelmė, <text:s/>Kelmės sen., Kelmės rajono savivaldybė</text:span></text:p>
      <text:p text:style-name="P776"><text:span text:style-name="T777">140</text:span><text:span text:style-name="T778">. A. Mackevičiaus g. 33, <text:s/>Kelmė, <text:s/>Kelmės sen., Kelmės rajono savivaldybė</text:span></text:p>
      <text:p text:style-name="P779"><text:span text:style-name="T780">141</text:span><text:span text:style-name="T781">. Miško g. 27, <text:s/>Šventa, <text:s/>Švenčionių sen., Švenčionių rajono savivaldybė</text:span></text:p>
      <text:p text:style-name="P782"><text:span text:style-name="T783">142</text:span><text:span text:style-name="T784">. Artojų g. 2, <text:s/>Cirkliškis, <text:s/>Cirkliškio sen., Švenčionių rajono savivaldybė</text:span></text:p>
      <text:p text:style-name="P785"><text:span text:style-name="T786">143</text:span><text:span text:style-name="T787">. Arnionių g.<text:s/></text:span><text:span text:style-name="T788">68, <text:s/>Pabradė, <text:s/>Pabradės sen., Švenčionių rajono savivaldybė</text:span></text:p>
      <text:p text:style-name="P789"><text:span text:style-name="T790">144</text:span><text:span text:style-name="T791">. Kranto g. 16, <text:s/>Švenčionėliai, <text:s/>Švenčionėlių sen., Švenčionių rajono savivaldybė</text:span></text:p>
      <text:p text:style-name="P792"><text:span text:style-name="T793">145</text:span><text:span text:style-name="T794">. Taikos g. 8, <text:s/>Švenčionys, <text:s/>Švenčionių sen., Švenčionių rajono savivaldybė</text:span></text:p>
      <text:p text:style-name="P795"><text:span text:style-name="T796">146</text:span><text:span text:style-name="T797">. Gamyklos g. 6,<text:s/></text:span><text:span text:style-name="T798"><text:s/>Pabradė, <text:s/>Pabradės sen., Švenčionių rajono savivaldybė</text:span></text:p>
      <text:p text:style-name="P799"><text:span text:style-name="T800">147</text:span><text:span text:style-name="T801">. Beržų g. 7, <text:s/>Kukečiai, <text:s/>Kukečių sen., Kelmės rajono savivaldybė</text:span></text:p>
      <text:p text:style-name="P802"><text:span text:style-name="T803">148</text:span><text:span text:style-name="T804">. Turgaus g. 8, <text:s/>Šilutė, <text:s/>Šilutės sen., Šilutės rajono savivaldybė</text:span></text:p>
      <text:p text:style-name="P805"><text:span text:style-name="T806">149</text:span><text:span text:style-name="T807">. Stoties g. 14, <text:s/>Biržai, <text:s/>Biržų miesto sen., Biržų rajono savivaldybė</text:span></text:p>
      <text:p text:style-name="P808"><text:span text:style-name="T809">150</text:span><text:span text:style-name="T810">. Kęstučio g. 4, <text:s/>Biržai, <text:s/>Biržų miesto sen., Biržų rajono savivaldybė</text:span></text:p>
      <text:p text:style-name="P811"><text:span text:style-name="T812">151</text:span><text:span text:style-name="T813">. Piliakalnio g. 8, <text:s/>Rukla, <text:s/>Ruklos sen., Jonavos rajono savivaldybė</text:span></text:p>
      <text:p text:style-name="P814"><text:span text:style-name="T815">152</text:span><text:span text:style-name="T816">. Taikos pr. 56, <text:s/>Kaunas</text:span><text:span text:style-name="T817">, Kauno miesto savivaldybė</text:span></text:p>
      <text:p text:style-name="P818"><text:span text:style-name="T819">153</text:span><text:span text:style-name="T820">. Šiltnamių g. 14, <text:s/>Prienai, <text:s/>Prienų sen., Prienų rajono savivaldybė</text:span></text:p>
      <text:p text:style-name="P821"><text:span text:style-name="T822">154</text:span><text:span text:style-name="T823">. J. Brundzos g. 13, <text:s/>Prienai, <text:s/>Prienų sen., Prienų rajono savivaldybė</text:span></text:p>
      <text:p text:style-name="P824"><text:span text:style-name="T825">155</text:span><text:span text:style-name="T826">. Vilniaus g. 8, <text:s/>Prienai, <text:s/>Prienų sen., Prienų rajono savivaldybė</text:span></text:p>
      <text:p text:style-name="P827"><text:span text:style-name="T828">156</text:span><text:span text:style-name="T829">. Vytauto g. 31, <text:s/>Ukmergė, <text:s/>Ukmergės miesto sen., Ukmergės rajono savivaldybė</text:span></text:p>
      <text:p text:style-name="P830"><text:span text:style-name="T831">157</text:span><text:span text:style-name="T832">. Upelio g. 6, <text:s/>Širvintos, <text:s/>Širvintų miesto sen., Širvintų rajono savivaldybė</text:span></text:p>
      <text:p text:style-name="P833"><text:span text:style-name="T834">158</text:span><text:span text:style-name="T835">. J. Janonio g. 2, <text:s/>Širvintos, <text:s/>Širvintų miesto sen., Širvintų rajono savivaldyb</text:span><text:span text:style-name="T836">ė</text:span></text:p>
      <text:p text:style-name="P837"><text:span text:style-name="T838">159</text:span><text:span text:style-name="T839">. Strūna 10, <text:s/>Strūnaičio sen., Švenčionių rajono savivaldybė</text:span></text:p>
      <text:p text:style-name="P840"><text:span text:style-name="T841">160</text:span><text:span text:style-name="T842">. Maironio g. 9, <text:s/>Radviliškis, <text:s/>Radviliškio miesto sen., Radviliškio rajono savivaldybė</text:span></text:p>
      <text:p text:style-name="P843"><text:span text:style-name="T844">161</text:span><text:span text:style-name="T845">. Masčio g. 34, <text:s/>Telšiai, <text:s/>Telšių miesto sen., Telšių rajono savivaldybė</text:span></text:p>
      <text:p text:style-name="P846"><text:span text:style-name="T847">162</text:span><text:span text:style-name="T848">. Ga</text:span><text:span text:style-name="T849">myklos g. 12, <text:s/>Pabradė, <text:s/>Pabradės sen., Švenčionių rajono savivaldybė</text:span></text:p>
      <text:p text:style-name="P850"><text:span text:style-name="T851">163</text:span><text:span text:style-name="T852">. R. Kalantos g. 10, <text:s/>Kaunas, Kauno miesto savivaldybė</text:span></text:p>
      <text:p text:style-name="P853"><text:span text:style-name="T854">164</text:span><text:span text:style-name="T855">. Vaižganto g. 11B, <text:s/>Kaunas, Kauno miesto savivaldybė</text:span></text:p>
      <text:p text:style-name="P856"><text:span text:style-name="T857">165</text:span><text:span text:style-name="T858">. K. Donelaičio g. 14, <text:s/>Klaipėda, Klaipėdos miesto saviv</text:span><text:span text:style-name="T859">aldybė</text:span></text:p>
      <text:p text:style-name="P860"><text:span text:style-name="T861">166</text:span><text:span text:style-name="T862">. Gardino g. 14, <text:s/>Druskininkai, Druskininkų savivaldybė</text:span></text:p>
      <text:p text:style-name="P863"><text:span text:style-name="T864">167</text:span><text:span text:style-name="T865">. Dainų g. 1, <text:s/>Kuršėnai, <text:s/>Kuršėnų miesto sen., Šiaulių rajono savivaldybė</text:span></text:p>
      <text:p text:style-name="P866"><text:span text:style-name="T867">168</text:span><text:span text:style-name="T868">. Danės g. 23, <text:s/>Klaipėda, Klaipėdos miesto savivaldybė</text:span></text:p>
      <text:p text:style-name="P869"><text:span text:style-name="T870">169</text:span><text:span text:style-name="T871">. Ulonų g. 43, <text:s/>Alytus, Alytaus miesto savivaldybė</text:span></text:p>
      <text:p text:style-name="P872"><text:span text:style-name="T873">170</text:span><text:span text:style-name="T874">. Kalnalaukio g. 11, <text:s/>Širvintos, <text:s/>Širvintų miesto sen., Širvintų rajono savivaldybė</text:span></text:p>
      <text:p text:style-name="P875"><text:span text:style-name="T876">171</text:span><text:span text:style-name="T877">. Kepėjų g. 8, <text:s/>Klaipėda, Klaipėdos miesto savivaldybė</text:span></text:p>
      <text:p text:style-name="P878"><text:span text:style-name="T879">172</text:span><text:span text:style-name="T880">. Mokyklos g. 10, <text:s/>Jonava, <text:s/>Jonavos miesto se</text:span><text:span text:style-name="T881">n., Jonavos rajono savivaldybė</text:span></text:p>
      <text:p text:style-name="P882"><text:span text:style-name="T883">173</text:span><text:span text:style-name="T884">. Lauko g. 11, <text:s/>Trakai, <text:s/>Trakų sen., Trakų rajono savivaldybė</text:span></text:p>
      <text:p text:style-name="P885"><text:span text:style-name="T886">174</text:span><text:span text:style-name="T887">. A. Jucio g. 49, <text:s/>Plungė, <text:s/>Plungės miesto sen., Plungės rajono savivaldybė</text:span></text:p>
      <text:p text:style-name="P888"><text:span text:style-name="T889">175</text:span><text:span text:style-name="T890">. Vytauto g. 47, <text:s/>Jieznas, <text:s/>Jiezno sen., Prienų rajono savivaldybė</text:span></text:p>
      <text:p text:style-name="P891"><text:span text:style-name="T892">176</text:span><text:span text:style-name="T893">. S. Nėries g. 44, <text:s/>Vilkaviškis, <text:s/>Vilkaviškio miesto sen., Vilkaviškio rajono savivaldybė</text:span></text:p>
      <text:p text:style-name="P894"><text:span text:style-name="T895">177</text:span><text:span text:style-name="T896">. Šaulių g. 22, <text:s/>Šakiai, <text:s/>Šakių sen., Šakių rajono savivaldybė</text:span></text:p>
      <text:p text:style-name="P897"><text:span text:style-name="T898">178</text:span><text:span text:style-name="T899">. Naujamiesčio g. 6, <text:s/>Liberiškis, <text:s/>Naujamiesčio sen., Panevėžio rajono savivaldyb</text:span><text:span text:style-name="T900">ė</text:span></text:p>
      <text:p text:style-name="P901"><text:span text:style-name="T902">179</text:span><text:span text:style-name="T903">. Vilniaus g. 47A, <text:s/>Biržai, <text:s/>Biržų miesto sen., Biržų rajono savivaldybė</text:span></text:p>
      <text:p text:style-name="P904"><text:span text:style-name="T905">180</text:span><text:span text:style-name="T906">. Geležinkelio g. 44, <text:s/>Lentvaris, <text:s/>Lentvario sen., Trakų rajono savivaldybė</text:span></text:p>
      <text:p text:style-name="P907"><text:span text:style-name="T908">181</text:span><text:span text:style-name="T909">. A. Mackevičiaus g. 51, <text:s/>Kaunas, Kauno miesto savivaldybė</text:span></text:p>
      <text:p text:style-name="P910"><text:span text:style-name="T911">182</text:span><text:span text:style-name="T912">. Č. Sasnausko g.<text:s/></text:span><text:span text:style-name="T913">7, <text:s/>Kaunas, Kauno miesto savivaldybė</text:span></text:p>
      <text:p text:style-name="P914"><text:span text:style-name="T915">183</text:span><text:span text:style-name="T916">. Šv. Gertrūdos g. 3, <text:s/>Kaunas, Kauno miesto savivaldybė</text:span></text:p>
      <text:p text:style-name="P917"><text:span text:style-name="T918">184</text:span><text:span text:style-name="T919">. Mokyklos g. 4, <text:s/>Žeimiai, <text:s/>Žeimių sen., Jonavos rajono savivaldybė</text:span></text:p>
      <text:p text:style-name="P920"><text:span text:style-name="T921">185</text:span><text:span text:style-name="T922">. Kretingos g. 54, <text:s/>Klaipėda, Klaipėdos miesto savivaldybė</text:span></text:p>
      <text:p text:style-name="P923"><text:span text:style-name="T924">186</text:span><text:span text:style-name="T925">. Adutiškio g. 6, <text:s/>Švenčionys, <text:s/>Švenčionių sen., Švenčionių rajono savivaldybė</text:span></text:p>
      <text:p text:style-name="P926"><text:span text:style-name="T927">187</text:span><text:span text:style-name="T928">. Pamario g. 18, <text:s/>Neringa, Neringos miesto savivaldybė</text:span></text:p>
      <text:p text:style-name="P929"><text:span text:style-name="T930">188</text:span><text:span text:style-name="T931">. Šlaito g. 2, <text:s/>Karkažiškė, <text:s/>Pabradės sen., Švenčionių rajono savivaldybė</text:span></text:p>
      <text:p text:style-name="P932"><text:span text:style-name="T933">189</text:span><text:span text:style-name="T934">. Žemaičių g. 17, <text:s/>Kaunas,<text:s/></text:span><text:span text:style-name="T935">Kauno miesto savivaldybė</text:span></text:p>
      <text:p text:style-name="P936"><text:span text:style-name="T937">190</text:span><text:span text:style-name="T938">. Vokiečių g. 127, <text:s/>Kaunas, Kauno miesto savivaldybė</text:span></text:p>
      <text:p text:style-name="P939"><text:span text:style-name="T940">191</text:span><text:span text:style-name="T941">. Stoties g. 20, <text:s/>Kaunas, Kauno miesto savivaldybė</text:span></text:p>
      <text:p text:style-name="P942"><text:span text:style-name="T943">192</text:span><text:span text:style-name="T944">. Savanorių g. 24, <text:s/>Kretinga, <text:s/>Kretingos miesto sen., Kretingos rajono savivaldybė</text:span></text:p>
      <text:p text:style-name="P945"><text:span text:style-name="T946">193</text:span><text:span text:style-name="T947">. Melioratorių g</text:span><text:span text:style-name="T948">. 75, <text:s/>Kretinga, <text:s/>Kretingos miesto sen., Kretingos rajono savivaldybė</text:span></text:p>
      <text:p text:style-name="P949"><text:span text:style-name="T950">194</text:span><text:span text:style-name="T951">. Turgaus a. 5, <text:s/>Salantai, <text:s/>Salantų miesto sen., Kretingos rajono savivaldybė</text:span></text:p>
      <text:p text:style-name="P952"><text:span text:style-name="T953">195</text:span><text:span text:style-name="T954">. Klaipėdos g. 80, <text:s/>Kretinga, <text:s/>Kretingos miesto sen., Kretingos rajono savivaldybė</text:span></text:p>
      <text:p text:style-name="P955"><text:span text:style-name="T956">196</text:span><text:span text:style-name="T957">. Jaunimo g. 7, <text:s/>Salantai, <text:s/>Salantų miesto sen., Kretingos rajono savivaldybė</text:span></text:p>
      <text:p text:style-name="P958"><text:span text:style-name="T959">197</text:span><text:span text:style-name="T960">. Pasieniečių g. 14, <text:s/>Kretinga, <text:s/>Kretingos miesto sen., Kretingos rajono savivaldybė</text:span></text:p>
      <text:p text:style-name="P961"><text:span text:style-name="T962">198</text:span><text:span text:style-name="T963">. Rotušės a. 10, <text:s/>Kretinga, <text:s/>Kretingos miesto sen., Kretingos rajono savivaldyb</text:span><text:span text:style-name="T964">ė</text:span></text:p>
      <text:p text:style-name="P965"><text:span text:style-name="T966">199</text:span><text:span text:style-name="T967">. Kretingos g. 19, <text:s/>Klaipėda, Klaipėdos miesto savivaldybė</text:span></text:p>
      <text:p text:style-name="P968"><text:span text:style-name="T969">200</text:span><text:span text:style-name="T970">. M. Mažvydo al. 5, <text:s/>Klaipėda, Klaipėdos miesto savivaldybė</text:span></text:p>
      <text:p text:style-name="P971"><text:span text:style-name="T972">201</text:span><text:span text:style-name="T973">. Sausio 15-osios g. 17, <text:s/>Klaipėda, Klaipėdos miesto savivaldybė</text:span></text:p>
      <text:p text:style-name="P974"><text:span text:style-name="T975">202</text:span><text:span text:style-name="T976">. Pušyno g. 8, <text:s/>Traksėdžiai, <text:s/>Šilutės sen., Šilutės rajono savivaldybė</text:span></text:p>
      <text:p text:style-name="P977"><text:span text:style-name="T978">203</text:span><text:span text:style-name="T979">. Kęstučio g. 19, <text:s/>Kretinga, <text:s/>Kretingos miesto sen., Kretingos rajono savivaldybė</text:span></text:p>
      <text:p text:style-name="P980"><text:span text:style-name="T981">204</text:span><text:span text:style-name="T982">. Birutės g. 4, <text:s/>Vilkaviškis, <text:s/>Vilkaviškio miesto sen., Vilkaviškio rajono savivaldybė</text:span></text:p>
      <text:p text:style-name="P983"><text:span text:style-name="T984">205</text:span><text:span text:style-name="T985">. Lokystos g. 18, <text:s/>Šilalė, <text:s/>Šilalės miesto sen., Šilalės rajono savivaldybė</text:span></text:p>
      <text:p text:style-name="P986"><text:span text:style-name="T987">206</text:span><text:span text:style-name="T988">. Maironio g. 12, <text:s/>Raseiniai, <text:s/>Raseinių miesto sen., Raseinių rajono savivaldybė</text:span></text:p>
      <text:p text:style-name="P989"><text:span text:style-name="T990">207</text:span><text:span text:style-name="T991">. Ežero g. 21, <text:s/>Daugai, <text:s/>Daugų sen., Alytaus rajono savivaldybė</text:span></text:p>
      <text:p text:style-name="P992"><text:span text:style-name="T993">208</text:span><text:span text:style-name="T994">. Ežero g</text:span><text:span text:style-name="T995">. 7, <text:s/>Lentvaris, <text:s/>Lentvario sen., Trakų rajono savivaldybė</text:span></text:p>
      <text:p text:style-name="P996"><text:span text:style-name="T997">209</text:span><text:span text:style-name="T998">. P. Cvirkos g. 24, <text:s/>Gargždai, <text:s/>Gargždų sen., Klaipėdos rajono savivaldybė</text:span></text:p>
      <text:p text:style-name="P999"><text:span text:style-name="T1000">210</text:span><text:span text:style-name="T1001">. Klaipėdos g. 4, <text:s/>Priekulė, <text:s/>Priekulės sen., Klaipėdos rajono savivaldybė</text:span></text:p>
      <text:p text:style-name="P1002"><text:span text:style-name="T1003">211</text:span><text:span text:style-name="T1004">. Staniūnų g. 70, <text:s/>Panevėž</text:span><text:span text:style-name="T1005">ys, Panevėžio miesto savivaldybė</text:span></text:p>
      <text:p text:style-name="P1006"><text:span text:style-name="T1007">212</text:span><text:span text:style-name="T1008">. J. Basanavičiaus g. 14, <text:s/>Kazlų Rūda, Kazlų Rūdos savivaldybė</text:span></text:p>
      <text:p text:style-name="P1009"><text:span text:style-name="T1010">213</text:span><text:span text:style-name="T1011">. Lieknų g. 20, <text:s/>Palanga, Palangos miesto savivaldybė</text:span></text:p>
      <text:p text:style-name="P1012"><text:span text:style-name="T1013">214</text:span><text:span text:style-name="T1014">. Dariaus ir Girėno g. 33, <text:s/>Plungė, <text:s/>Plungės miesto sen., Plungės rajono savivaldybė</text:span></text:p>
      <text:p text:style-name="P1015"><text:span text:style-name="T1016">215</text:span><text:span text:style-name="T1017">. Taikos g. 17, <text:s/>Palanga, Palangos miesto savivaldybė</text:span></text:p>
      <text:p text:style-name="P1018"><text:span text:style-name="T1019">216</text:span><text:span text:style-name="T1020">. Katalikų Bažnyčios g. 2, <text:s/>Šilutė, <text:s/>Šilutės sen., Šilutės rajono savivaldybė</text:span></text:p>
      <text:p text:style-name="P1021"><text:span text:style-name="T1022">217</text:span><text:span text:style-name="T1023">. Žemaitijos g. 6, <text:s/>Vilnius, Vilniaus miesto savivaldybė</text:span></text:p>
      <text:p text:style-name="P1024"><text:span text:style-name="T1025">218</text:span><text:span text:style-name="T1026">. Vaduvos g. 7, <text:s/>Vilnius, Vilniaus miesto savivaldybė</text:span></text:p>
      <text:p text:style-name="P1027"><text:span text:style-name="T1028">219</text:span><text:span text:style-name="T1029">. Šv. Stepono g. 20B, <text:s/>Vilnius, Vilniaus miesto savivaldybė</text:span></text:p>
      <text:p text:style-name="P1030"><text:span text:style-name="T1031">220</text:span><text:span text:style-name="T1032">. J. Zauerveino g. 9, <text:s/>Klaipėda, Klaipėdos miesto savivaldybė</text:span></text:p>
      <text:p text:style-name="P1033"><text:span text:style-name="T1034">221</text:span><text:span text:style-name="T1035">. Dariaus ir Girėno g. 93, <text:s/>Vilnius, Vilniaus miesto saviva</text:span><text:span text:style-name="T1036">ldybė</text:span></text:p>
      <text:p text:style-name="P1037"><text:span text:style-name="T1038">222</text:span><text:span text:style-name="T1039">. I. Kanto g. 11, <text:s/>Klaipėda, Klaipėdos miesto savivaldybė</text:span></text:p>
      <text:p text:style-name="P1040"><text:span text:style-name="T1041">223</text:span><text:span text:style-name="T1042">. V. Berbomo g. 15, <text:s/>Klaipėda, Klaipėdos miesto savivaldybė</text:span></text:p>
      <text:p text:style-name="P1043"><text:span text:style-name="T1044">224</text:span><text:span text:style-name="T1045">. I. Kanto g. 6, <text:s/>Klaipėda, Klaipėdos miesto savivaldybė</text:span></text:p>
      <text:p text:style-name="P1046"><text:span text:style-name="T1047">225</text:span><text:span text:style-name="T1048">. A. Vivulskio g. 15, <text:s/>Vilnius, Vilniaus miesto savivaldybė</text:span></text:p>
      <text:p text:style-name="P1049"><text:span text:style-name="T1050">226</text:span><text:span text:style-name="T1051">. Dariaus ir Girėno g. 8, <text:s/>Vilnius, Vilniaus miesto savivaldybė</text:span></text:p>
      <text:p text:style-name="P1052"><text:span text:style-name="T1053">227</text:span><text:span text:style-name="T1054">. Švitrigailos g. 6, <text:s/>Vilnius, Vilniaus miesto savivaldybė</text:span></text:p>
      <text:p text:style-name="P1055"><text:span text:style-name="T1056">228</text:span><text:span text:style-name="T1057">. Žirmūnų g. 21, <text:s/>Vilnius, Vilniaus miesto savivaldy</text:span><text:span text:style-name="T1058">bė</text:span></text:p>
      <text:p text:style-name="P1059"><text:span text:style-name="T1060">229</text:span><text:span text:style-name="T1061">. Radvilėnų pl. 82, <text:s/>Kaunas, Kauno miesto savivaldybė</text:span></text:p>
      <text:p text:style-name="P1062"/>
      <text:p text:style-name="P1063"><text:span text:style-name="T1064">__________________</text:span></text:p>
      <text:p text:style-name="P1065">Priedo pakeitimai:</text:p>
      <text:p text:style-name="P1066"><text:span text:style-name="T1067">Nr.<text:s/></text:span><text:a xlink:href="https://www.e-tar.lt/portal/legalAct.html?documentId=736f45500df711efbcbfb318996800a8" office:target-frame-name="_top" xlink:show="replace"><text:span text:style-name="T1068">D1-159</text:span></text:a><text:span text:style-name="T1069">, 2024-05-09, paskelbta TAR 2024-05-09,<text:s/></text:span><text:span text:style-name="T1070">i. k. 2024-08605</text:span></text:p>
      <text:p text:style-name="Normal"/>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aplinkos ministerija, Įsakymas</text:span></text:p>
      <text:p text:style-name="P1080"><text:span text:style-name="T1081">Nr.<text:s/></text:span><text:a xlink:href="https://www.e-tar.lt/portal/legalAct.html?documentId=736f45500df711efbcbfb318996800a8" office:target-frame-name="_top" xlink:show="replace"><text:span text:style-name="T1082">D1-159</text:span></text:a><text:span text:style-name="T1083">, 2024-05-09, paskelbta TAR 2024-05-09, i. k. 2024-08605</text:span></text:p>
      <text:p text:style-name="P1084"><text:span text:style-name="T1085">Dėl</text:span><text:span text:style-name="T1086"><text:s/>Lietuvos Respublikos aplinkos ministro 2024 m. kovo 14 d. įsakymo Nr. D1-83 „Dėl Daugiabučiams namams atnaujinti (modernizuoti) kvietimo teikti paraiškas sąlygų aprašo patvirtinimo“ pakeiti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1" style:parent-style-name="DefaultParagraphFont" style:family="text">
      <style:text-properties fo:letter-spacing="0.0069in" fo:font-size="11pt" style:font-size-asian="11pt" style:font-size-complex="11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8" style:parent-style-name="DefaultParagraphFont" style:family="text">
      <style:text-properties fo:letter-spacing="0.0069in" fo:font-size="11pt" style:font-size-asian="11pt" style:font-size-complex="11pt" style:language-asian="lt" style:country-asian="LT"/>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span text:style-name="T91"><text:page-number text:fixed="false">5</text:page-number></text:span></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317"><text:span text:style-name="T318"><text:page-number text:fixed="false">5</text:page-number></text:span></text:p>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8T15:53:00Z</meta:creation-date>
    <dc:date>2024-10-28T15:53: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348" meta:word-count="4181" meta:character-count="31686" meta:row-count="870" meta:non-whitespace-character-count="27853"/>
  </office:meta>
</office:document-meta>
</file>