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size="3pt" style:font-size-asian="3pt" style:font-size-complex="3p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size="3pt" style:font-size-asian="3pt" style:font-size-complex="3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l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fo:language="lt" style:language-asian="lt" style:country-asian="LT"/>
    </style:style>
    <style:style style:name="T59" style:parent-style-name="DefaultParagraphFont" style:family="text">
      <style:text-properties fo:color="#000000" fo:language="lt" style:language-asian="lt" style:country-asian="LT"/>
    </style:style>
    <style:style style:name="T60" style:parent-style-name="DefaultParagraphFont" style:family="text">
      <style:text-properties style:font-name-asian="Andale Sans UI" fo:color="#000000" style:language-asian="lt" style:country-asian="LT"/>
    </style:style>
    <style:style style:name="T61" style:parent-style-name="DefaultParagraphFont" style:family="text">
      <style:text-properties style:font-name-asian="Andale Sans UI"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464646" fo:font-size="11pt" style:font-size-asian="11pt" style:font-size-complex="11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100" style:parent-style-name="Normal" style:family="paragraph">
      <style:paragraph-properties fo:text-indent="3.7409in"/>
    </style:style>
    <style:style style:name="P101" style:parent-style-name="Normal" style:family="paragraph">
      <style:paragraph-properties fo:text-indent="3.74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3.7409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olumn112" style:family="table-column">
      <style:table-column-properties style:column-width="0.4888in" style:use-optimal-column-width="false"/>
    </style:style>
    <style:style style:name="TableColumn113" style:family="table-column">
      <style:table-column-properties style:column-width="1.1881in" style:use-optimal-column-width="false"/>
    </style:style>
    <style:style style:name="TableColumn114" style:family="table-column">
      <style:table-column-properties style:column-width="1.8701in" style:use-optimal-column-width="false"/>
    </style:style>
    <style:style style:name="TableColumn115" style:family="table-column">
      <style:table-column-properties style:column-width="0.6826in" style:use-optimal-column-width="false"/>
    </style:style>
    <style:style style:name="TableColumn116" style:family="table-column">
      <style:table-column-properties style:column-width="1.2895in" style:use-optimal-column-width="false"/>
    </style:style>
    <style:style style:name="TableColumn117" style:family="table-column">
      <style:table-column-properties style:column-width="1.1645in" style:use-optimal-column-width="false"/>
    </style:style>
    <style:style style:name="TableColumn118" style:family="table-column">
      <style:table-column-properties style:column-width="0.0083in" style:use-optimal-column-width="false"/>
    </style:style>
    <style:style style:name="Table111" style:family="table">
      <style:table-properties style:width="6.6923in" fo:margin-left="0in" table:align="left"/>
    </style:style>
    <style:style style:name="TableRow119" style:family="table-row">
      <style:table-row-properties style:use-optimal-row-height="false"/>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2" style:family="table-cell">
      <style:table-cell-properties fo:border="0.0069in solid #BFBFBF" style:writing-mode="lr-tb" style:vertical-align="middle" fo:padding-top="0in" fo:padding-left="0in" fo:padding-bottom="0in" fo:padding-right="0in"/>
    </style:style>
    <style:style style:name="P12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4" style:family="table-cell">
      <style:table-cell-properties fo:border="0.0069in solid #BFBFBF" style:writing-mode="lr-tb" fo:padding-top="0in" fo:padding-left="0in" fo:padding-bottom="0in" fo:padding-right="0in"/>
    </style:style>
    <style:style style:name="P12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26" style:family="table-row">
      <style:table-row-properties style:use-optimal-row-height="false"/>
    </style:style>
    <style:style style:name="TableCell127" style:family="table-cell">
      <style:table-cell-properties fo:border="0.0069in solid #BFBFBF" style:writing-mode="lr-tb" style:vertical-align="middle" fo:padding-top="0in" fo:padding-left="0in" fo:padding-bottom="0in" fo:padding-right="0in"/>
    </style:style>
    <style:style style:name="P1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1" style:family="table-cell">
      <style:table-cell-properties fo:border="0.0069in solid #BFBFBF" style:writing-mode="lr-tb" fo:padding-top="0in" fo:padding-left="0in" fo:padding-bottom="0in" fo:padding-right="0in"/>
    </style:style>
    <style:style style:name="P13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6" style:family="table-row">
      <style:table-row-properties style:use-optimal-row-height="false"/>
    </style:style>
    <style:style style:name="TableCell137" style:family="table-cell">
      <style:table-cell-properties fo:border="0.0069in solid #BFBFBF" style:writing-mode="lr-tb" style:vertical-align="middle" fo:padding-top="0in" fo:padding-left="0in" fo:padding-bottom="0in" fo:padding-right="0in"/>
    </style:style>
    <style:style style:name="P1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9" style:family="table-cell">
      <style:table-cell-properties fo:border="0.0069in solid #BFBFBF" style:writing-mode="lr-tb" style:vertical-align="middle" fo:padding-top="0in" fo:padding-left="0in" fo:padding-bottom="0in" fo:padding-right="0in"/>
    </style:style>
    <style:style style:name="P1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1" style:family="table-cell">
      <style:table-cell-properties fo:border="0.0069in solid #BFBFBF" style:writing-mode="lr-tb" fo:padding-top="0in" fo:padding-left="0in" fo:padding-bottom="0in" fo:padding-right="0in"/>
    </style:style>
    <style:style style:name="P1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7" style:family="table-row">
      <style:table-row-properties style:use-optimal-row-height="false"/>
    </style:style>
    <style:style style:name="TableCell148" style:family="table-cell">
      <style:table-cell-properties fo:border="0.0069in solid #BFBFBF" style:writing-mode="lr-tb" style:vertical-align="middle" fo:padding-top="0in" fo:padding-left="0in" fo:padding-bottom="0in" fo:padding-right="0in"/>
    </style:style>
    <style:style style:name="P1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0" style:family="table-cell">
      <style:table-cell-properties fo:border="0.0069in solid #BFBFBF" style:writing-mode="lr-tb" style:vertical-align="middle" fo:padding-top="0in" fo:padding-left="0in" fo:padding-bottom="0in" fo:padding-right="0in"/>
    </style:style>
    <style:style style:name="P1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2"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ell156"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0" style:family="table-cell">
      <style:table-cell-properties fo:border="0.0069in solid #BFBFBF" style:writing-mode="lr-tb" fo:padding-top="0in" fo:padding-left="0in" fo:padding-bottom="0in" fo:padding-right="0in"/>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2" style:family="table-row">
      <style:table-row-properties style:use-optimal-row-height="false"/>
    </style:style>
    <style:style style:name="TableCell173" style:family="table-cell">
      <style:table-cell-properties fo:border="0.0069in solid #BFBFBF"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5" style:family="table-cell">
      <style:table-cell-properties fo:border="0.0069in solid #BFBFBF"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7" style:family="table-cell">
      <style:table-cell-properties fo:border="0.0069in solid #BFBFBF"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7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0" style:family="table-row">
      <style:table-row-properties style:use-optimal-row-height="false"/>
    </style:style>
    <style:style style:name="TableCell181" style:family="table-cell">
      <style:table-cell-properties fo:border="0.0069in solid #BFBFBF" style:writing-mode="lr-tb" style:vertical-align="middle" fo:padding-top="0in" fo:padding-left="0in" fo:padding-bottom="0in" fo:padding-right="0in"/>
    </style:style>
    <style:style style:name="P1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3" style:family="table-cell">
      <style:table-cell-properties fo:border="0.0069in solid #BFBFBF"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85" style:family="table-cell">
      <style:table-cell-properties fo:border="0.0069in solid #BFBFBF"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87" style:family="table-row">
      <style:table-row-properties style:use-optimal-row-height="false"/>
    </style:style>
    <style:style style:name="TableCell188" style:family="table-cell">
      <style:table-cell-properties fo:border="0.0069in solid #BFBFBF" style:writing-mode="lr-tb" style:vertical-align="middle" fo:padding-top="0in" fo:padding-left="0in" fo:padding-bottom="0in" fo:padding-right="0in"/>
    </style:style>
    <style:style style:name="P1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0" style:family="table-cell">
      <style:table-cell-properties fo:border="0.0069in solid #BFBFBF"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92" style:family="table-cell">
      <style:table-cell-properties fo:border="0.0069in solid #BFBFBF" style:writing-mode="lr-tb" fo:padding-top="0in" fo:padding-left="0in" fo:padding-bottom="0in" fo:padding-right="0in"/>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94" style:family="table-row">
      <style:table-row-properties style:use-optimal-row-height="false"/>
    </style:style>
    <style:style style:name="TableCell195" style:family="table-cell">
      <style:table-cell-properties fo:border="0.0069in solid #BFBFBF" style:writing-mode="lr-tb" style:vertical-align="middle" fo:padding-top="0in" fo:padding-left="0in" fo:padding-bottom="0in" fo:padding-right="0in"/>
    </style:style>
    <style:style style:name="P1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Row197" style:family="table-row">
      <style:table-row-properties style:use-optimal-row-height="false"/>
    </style:style>
    <style:style style:name="TableCell198" style:family="table-cell">
      <style:table-cell-properties fo:border="0.0069in solid #BFBFBF"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2" style:family="table-cell">
      <style:table-cell-properties fo:border="0.0069in solid #BFBFBF"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04" style:family="table-cell">
      <style:table-cell-properties fo:border="0.0069in solid #BFBFBF" style:writing-mode="lr-tb" fo:padding-top="0in" fo:padding-left="0in" fo:padding-bottom="0in" fo:padding-right="0in"/>
    </style:style>
    <style:style style:name="P2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6" style:family="table-row">
      <style:table-row-properties style:use-optimal-row-height="false"/>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1" style:family="table-cell">
      <style:table-cell-properties fo:border="0.0069in solid #BFBFBF" style:writing-mode="lr-tb" fo:padding-top="0in" fo:padding-left="0in" fo:padding-bottom="0in" fo:padding-right="0in"/>
    </style:style>
    <style:style style:name="P2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3" style:family="table-row">
      <style:table-row-properties style:use-optimal-row-height="false"/>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7" style:family="table-cell">
      <style:table-cell-properties fo:border="0.0069in solid #BFBFBF" style:writing-mode="lr-tb" fo:padding-top="0in" fo:padding-left="0in" fo:padding-bottom="0in" fo:padding-right="0in"/>
    </style:style>
    <style:style style:name="P2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9" style:family="table-row">
      <style:table-row-properties style:use-optimal-row-height="false"/>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3" style:family="table-cell">
      <style:table-cell-properties fo:border="0.0069in solid #BFBFBF" style:writing-mode="lr-tb" fo:padding-top="0in" fo:padding-left="0in" fo:padding-bottom="0in" fo:padding-right="0in"/>
    </style:style>
    <style:style style:name="P2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28" style:family="table-cell">
      <style:table-cell-properties fo:border="0.0069in solid #BFBFBF" style:writing-mode="lr-tb" style:vertical-align="middle" fo:padding-top="0in" fo:padding-left="0in" fo:padding-bottom="0in" fo:padding-right="0in"/>
    </style:style>
    <style:style style:name="P2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30" style:family="table-cell">
      <style:table-cell-properties fo:border="0.0069in solid #BFBFBF"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5" style:family="table-cell">
      <style:table-cell-properties fo:border="0.0069in solid #BFBFBF" style:writing-mode="lr-tb" style:vertical-align="middle" fo:padding-top="0in" fo:padding-left="0in" fo:padding-bottom="0in" fo:padding-right="0in"/>
    </style:style>
    <style:style style:name="P23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ableCell237" style:family="table-cell">
      <style:table-cell-properties fo:border="0.0069in solid #BFBFBF" style:writing-mode="lr-tb" fo:padding-top="0in" fo:padding-left="0in" fo:padding-bottom="0in" fo:padding-right="0in"/>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3" style:family="table-cell">
      <style:table-cell-properties fo:border="0.0069in solid #BFBFBF" style:writing-mode="lr-tb" fo:padding-top="0in" fo:padding-left="0in" fo:padding-bottom="0in" fo:padding-right="0in"/>
    </style:style>
    <style:style style:name="P2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5" style:family="table-row">
      <style:table-row-properties style:use-optimal-row-height="false"/>
    </style:style>
    <style:style style:name="P2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8" style:family="table-cell">
      <style:table-cell-properties fo:border="0.0069in solid #BFBFBF"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0" style:family="table-row">
      <style:table-row-properties style:use-optimal-row-height="false"/>
    </style:style>
    <style:style style:name="TableCell251" style:family="table-cell">
      <style:table-cell-properties fo:border="0.0069in solid #BFBFBF" style:writing-mode="lr-tb" fo:padding-top="0in" fo:padding-left="0in" fo:padding-bottom="0in" fo:padding-right="0in"/>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53" style:family="table-cell">
      <style:table-cell-properties fo:border="0.0069in solid #BFBFBF" style:writing-mode="lr-tb"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55" style:family="table-row">
      <style:table-row-properties style:use-optimal-row-height="false"/>
    </style:style>
    <style:style style:name="TableCell256" style:family="table-cell">
      <style:table-cell-properties fo:border="0.0069in solid #BFBFBF" style:writing-mode="lr-tb" style:vertical-align="middle" fo:padding-top="0in" fo:padding-left="0in" fo:padding-bottom="0in" fo:padding-right="0in"/>
    </style:style>
    <style:style style:name="P2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8" style:family="table-cell">
      <style:table-cell-properties fo:border="0.0069in solid #BFBFBF" style:writing-mode="lr-tb" style:vertical-align="middle" fo:padding-top="0in" fo:padding-left="0in" fo:padding-bottom="0in" fo:padding-right="0in"/>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60" style:family="table-cell">
      <style:table-cell-properties fo:border="0.0069in solid #BFBFBF" style:writing-mode="lr-tb" fo:padding-top="0in" fo:padding-left="0in" fo:padding-bottom="0in" fo:padding-right="0in"/>
    </style:style>
    <style:style style:name="P2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2" style:family="table-row">
      <style:table-row-properties style:min-row-height="0.2083in" style:use-optimal-row-height="false"/>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65" style:family="table-cell">
      <style:table-cell-properties fo:border="0.0069in solid #BFBFBF" style:writing-mode="lr-tb" fo:padding-top="0in" fo:padding-left="0in" fo:padding-bottom="0in" fo:padding-right="0in"/>
    </style:style>
    <style:style style:name="P26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68" style:family="table-row">
      <style:table-row-properties style:use-optimal-row-height="false"/>
    </style:style>
    <style:style style:name="TableCell269" style:family="table-cell">
      <style:table-cell-properties fo:border="0.0069in solid #BFBFBF"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1" style:family="table-cell">
      <style:table-cell-properties fo:border="0.0069in solid #BFBFBF"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3" style:family="table-cell">
      <style:table-cell-properties fo:border="0.0069in solid #BFBFBF"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7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76" style:family="table-row">
      <style:table-row-properties style:use-optimal-row-height="false"/>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1" style:family="table-cell">
      <style:table-cell-properties fo:border="0.0069in solid #BFBFBF"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2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84" style:family="table-row">
      <style:table-row-properties style:use-optimal-row-height="false"/>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90" style:family="table-cell">
      <style:table-cell-properties fo:border="0.0069in solid #BFBFBF" style:writing-mode="lr-tb" style:vertical-align="middle" fo:padding-top="0in" fo:padding-left="0in" fo:padding-bottom="0in" fo:padding-right="0in"/>
    </style:style>
    <style:style style:name="P29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3" style:family="table-row">
      <style:table-row-properties style:use-optimal-row-height="false"/>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8" style:family="table-cell">
      <style:table-cell-properties fo:border="0.0069in solid #BFBFBF"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00" style:family="table-cell">
      <style:table-cell-properties fo:border="0.0069in solid #BFBFBF" style:writing-mode="lr-tb" style:vertical-align="middle" fo:padding-top="0in" fo:padding-left="0in" fo:padding-bottom="0in" fo:padding-right="0in"/>
    </style:style>
    <style:style style:name="P3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style:font-name-asian="Andale Sans UI" fo:color="#000000"/>
    </style:style>
    <style:style style:name="TableRow303" style:family="table-row">
      <style:table-row-properties style:use-optimal-row-height="false"/>
    </style:style>
    <style:style style:name="P30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6" style:family="table-cell">
      <style:table-cell-properties fo:border="0.0069in solid #BFBFBF"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BFBFBF" style:writing-mode="lr-tb" style:vertical-align="middle" fo:padding-top="0in" fo:padding-left="0in" fo:padding-bottom="0in" fo:padding-right="0in"/>
    </style:style>
    <style:style style:name="P3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P3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17" style:family="table-cell">
      <style:table-cell-properties fo:border="0.0069in solid #BFBFBF"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19" style:family="table-cell">
      <style:table-cell-properties fo:border="0.0069in solid #BFBFBF" style:writing-mode="lr-tb" style:vertical-align="middle" fo:padding-top="0in" fo:padding-left="0in" fo:padding-bottom="0in" fo:padding-right="0in"/>
    </style:style>
    <style:style style:name="P32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2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5in" fo:margin-right="-0.0993in" style:page-number="1">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left="3.5in" fo:margin-right="-0.0993in">
        <style:tab-stops/>
      </style:paragraph-properties>
      <style:text-properties fo:hyphenate="false"/>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39"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color="#000000" fo:hyphenate="false"/>
    </style:style>
    <style:style style:name="P340"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fo:font-weight="bold" style:font-weight-asian="bold" style:font-weight-complex="bold" fo:color="#000000" fo:language="lt" style:language-asian="lt" style:country-asian="LT"/>
    </style:style>
    <style:style style:name="P34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fo:color="#000000" fo:language="lt" style:language-asian="lt" style:country-asian="LT" fo:hyphenate="false"/>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fo:text-indent="0.5909in"/>
    </style:style>
    <style:style style:name="P10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83" style:parent-style-name="DefaultParagraphFont" style:family="text">
      <style:text-properties fo:language="l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text:span></text:p>
      <text:p text:style-name="P8"/>
      <text:p text:style-name="P9"><text:span text:style-name="T10">Įsakymas paskelbtas: TAR 2024-03-14, i. k. 2024-0468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
      <text:p text:style-name="P20">ĮSAKYMAS</text:p>
      <text:p text:style-name="P21"/>
      <text:p text:style-name="P22"><text:span text:style-name="T23">DĖL<text:s/></text:span><text:span text:style-name="T24">DAUGIABUČIAMS NAMAMS ATNAUJINTI<text:s/></text:span><text:span text:style-name="T25">(MODERNIZUOTI) KVIETIMO TEIKTI PARAIŠKAS SĄLYGŲ APRAŠO PATVIRTINIMO</text:span></text:p>
      <text:p text:style-name="P26"/>
      <text:p text:style-name="P27"><text:span text:style-name="T28">2024 m. kovo 14 d. Nr.<text:s/></text:span><text:span text:style-name="T29">D1-83</text:span></text:p>
      <text:p text:style-name="P30">Vilnius</text:p>
      <text:p text:style-name="P31"/>
      <text:p text:style-name="P32"/>
      <text:p text:style-name="P33"><text:span text:style-name="T34">Įgyvendindamas Lietuvos Respublikos aplinkos ministro įsakymu patvirtintoje 2022–2030 metų plėtros programoje valdytojos Lietuvos Respublikos aplinkos ministerijos   aplinkos apsaugos ir klimato kaitos valdymo plėtros programos pažangos priemonės  Nr. 02-0</text:span><text:span text:style-name="T35">01-06-04-01 „Skatinti pastatų renovaciją“ apraše, patvirtintame 2022 m. liepos 25 d. įsakymu Nr. D1-239 „Dėl 2022–2030 metų plėtros programoje valdytojos Lietuvos Respublikos aplinkos ministerijos   aplinkos apsaugos ir klimato kaitos valdymo plėtros progr</text:span><text:span text:style-name="T36">amos pažangos priemonės  Nr. 02-001-06-04-01 „Skatinti pastatų renovaciją“ įgyvendinimo“, numatytas veiklas, atsižvelgdamas į tai, kad dalies priimtų paraiškų pagal paskelbtus kvietimus<text:s/></text:span><text:span text:style-name="T37">teikti paraiškas daugiabučiams namams atnaujinti (modernizuoti), patvi</text:span><text:span text:style-name="T38">rtintus Lietuvos Respublikos aplinkos ministro 2017 m. spalio 2 d. įsakymu Nr. D1-803 „Dėl kvietimo teikti paraiškas daugiabučiams namams atnaujinti (modernizuoti)“, Lietuvos Respublikos aplinkos ministro 2018 m. liepos 27 d. įsakymu Nr. D1-724 „Dėl kvieti</text:span><text:span text:style-name="T39">mo teikti paraiškas daugiabučiams namams atnaujinti (modernizuoti)“, Lietuvos Respublikos aplinkos<text:s/></text:span><text:soft-page-break/><text:span text:style-name="T40">ministro 2019 m. rugpjūčio 14 d. įsakymu Nr. D1-487 „Dėl kvietimo teikti paraiškas daugiabučiams namams atnaujinti (modernizuoti)“ ir Lietuvos Respublikos ap</text:span><text:span text:style-name="T41">linkos ministro 2020 m. liepos 1 d. įsakymu Nr. D1-405 „Dėl kvietimo teikti paraiškas daugiabučiams namams atnaujinti (modernizuoti)“,</text:span><text:span text:style-name="T42"><text:s/>finansuotojas negali užtikrinti finansavimo ir siekiant užtikrinti daugiabučių namų atnaujinimo (modernizavimo) projektam</text:span><text:span text:style-name="T43">s finansavimą, skelbiamas kvietimas teikti paraiškas daugiabučiams namams atnaujinti (modernizuoti) pagal sudarytą projektų sąrašą ir, vadovaudamasis Paraiškų atnaujinti (modernizuoti) daugiabutį namą teikimo, vertinimo ir atrankos tvarkos aprašo, patvirti</text:span><text:span text:style-name="T44">nto Lietuvos Respublikos aplinkos ministro 2015 m. balandžio 1 d. įsakymu Nr. D1-267 „Dėl Paraiškų atnaujinti (modernizuoti) daugiabutį namą teikimo, vertinimo ir atrankos tvarkos aprašo patvirtinimo“, 5 punktu:</text:span></text:p>
      <text:p text:style-name="P45"><text:span text:style-name="T46">1</text:span><text:span text:style-name="T47">. T v i r t i n u Kvietimo teikti parai</text:span><text:span text:style-name="T48">škas atnaujinti (modernizuoti) daugiabučius namus sąlygų aprašą (pridedama).</text:span></text:p>
      <text:p text:style-name="P49"><text:span text:style-name="T50">2</text:span><text:span text:style-name="T51">. P a v e d u Lietuvos Respublikos aplinkos ministerijos Aplinkos projektų valdymo agentūrai (toliau – Agentūra):<text:s/></text:span></text:p>
      <text:p text:style-name="P52"><text:span text:style-name="T53">2.1</text:span><text:span text:style-name="T54">. kvietimą teikti paraiškas atnaujinti (modernizuoti) daugiabučius namus Lietuvos Respublikos aplinkos ministerijos Aplinkos projektų valdymo informacinėje sistemoje (toliau – APVIS) paskelbti ne vėliau kaip iki 2024 m. kovo 15 d. pagal šio įsakymo 1 punkt</text:span><text:span text:style-name="T55">u patvirtintą Kvietimo teikti paraiškas atnaujinti (modernizuoti) daugiabučius namus sąlygų aprašą (toliau – Aprašas) ir Aprašo priede nurodytą<text:s/></text:span><text:span text:style-name="T56">daugiabučių namų atnaujinimo (modernizavimo) projektų sąrašą;</text:span></text:p>
      <text:p text:style-name="P57"><text:span text:style-name="T58">2.2</text:span><text:span text:style-name="T59">.</text:span><text:span text:style-name="T60"><text:s/>įvertinti pagal Aprašą pateiktas paraiška</text:span><text:span text:style-name="T61">s iki 2024 m. rugpjūčio 30 d., sudaryti daugiabučių namų atnaujinimo (modernizavimo) finansuojamų projektų sąrašą</text:span><text:span text:style-name="T62">,</text:span><text:span text:style-name="T63"><text:s/></text:span><text:span text:style-name="T64">pasirašyti Agentūros direktoriaus įsakymu patvirtintą Valstybės paramos daugiabučiams namams atnaujinti (modernizuoti) teikimo sutartį (tolia</text:span><text:span text:style-name="T65">u – valstybės paramos teikimo sutartis), įvertinti išmokėtos paramos daugiabučių namų atnaujinimo (modernizavimo) projektams dydį ir užfiksuoti jį valstybės paramos teikimo sutartyje arba atskirame susitarime;</text:span></text:p>
      <text:p text:style-name="P66">Papunkčio pakeitimai:</text:p>
      <text:p text:style-name="P67"><text:span text:style-name="T68">Nr.<text:s/></text:span><text:a xlink:href="https://www.e-tar.lt/portal/legalAct.html?documentId=e12c78d0347911efbdaea558de59136c" office:target-frame-name="_top" xlink:show="replace"><text:span text:style-name="T69">D1-215</text:span></text:a><text:span text:style-name="T70">, 2024-06-27, paskelbta TAR 2024-06-27, i. k. 2024-11800</text:span></text:p>
      <text:p text:style-name="Normal"/>
      <text:p text:style-name="P71"><text:span text:style-name="T72">2.3</text:span><text:span text:style-name="T73">.<text:s/></text:span><text:span text:style-name="T74">įvertinus ir įtraukus pagal šio įsakymo 2.2 papunktį daugiabučio namo atnaujinimo (modernizavimo) projekt</text:span><text:span text:style-name="T75">ą į finansuojamų projektų sąrašą ir pasirašius valstybės paramos teikimo sutartį, išbraukti šį projektą iš Agentūros direktoriaus įsakymu patvirtinto atitinkamo finansuojamų projektų sąrašo, į kurį daugiabučio namo atnaujinimo (modernizavimo) projektas buv</text:span><text:span text:style-name="T76">o įrašytas kaip finansuojamas, ir nutraukti pasirašytą valstybės paramos teikimo sutartį atsižvelgiant, kad daugiabučio namo atnaujinimo (modernizavimo) projekto paraiška pateikta pagal Aprašo sąlygas</text:span><text:span text:style-name="T77">.<text:s/></text:span><text:soft-page-break/><text:span text:style-name="T78">Nepateikus daugiabučių namų atnaujinimo (modernizavimo</text:span><text:span text:style-name="T79">) paraiškos pagal Aprašo sąlygas, laikoma, kad projektas negali būti įgyvendinamas dėl neužtikrinto finansavimo ir išbraukiamas iš atitinkamo finansuojamų projektų sąrašo, nutraukiama valstybės paramos teikimo sutartis ir todėl inicijuojamas suteiktos vals</text:span><text:span text:style-name="T80">tybės paramos grąžinimas Valstybės paramos daugiabučiams namams atnaujinti (modernizuoti) teikimo ir daugiabučių namų atnaujinimo (modernizavimo) projektų įgyvendinimo priežiūros taisyklėse, patvir</text:span><text:span text:style-name="T81">ti</text:span><text:span text:style-name="T82">ntose Lietuvos Respublikos Vyriausybės 2009 m. gruodžio 1</text:span><text:span text:style-name="T83">6 d. nutarimu Nr. 1725 „Dėl Valstybės paramos daugiabučiams namams atnaujinti (modernizuoti) teikimo ir daugiabučių namų atnaujinimo (modernizavimo) projektų įgyvendinimo priežiūros taisyklių patvirtinimo ir daugiabučio namo atnaujinimo (modernizavimo) pro</text:span><text:span text:style-name="T84">jektui įgyvendinti skirto kaupiamojo įnašo ir (ar) kitų įmokų didžiausios mėnesinės įmokos nustatymo“, nustatyta tvarka.</text:span></text:p>
      <text:p text:style-name="P85">3. N u s t a t a u,<text:span text:style-name="T86"><text:s/>kad daugiabučio namo atnaujinimo (modernizavimo) investicijų planai rengiami ir paraiškos priimamos APVIS nuo</text:span><text:span text:style-name="T87"><text:s/>2024 m. kovo 15 d.</text:span></text:p>
      <text:p text:style-name="P88"/>
      <text:p text:style-name="P89"/>
      <text:p text:style-name="P90"/>
      <text:p text:style-name="P91"><text:span text:style-name="T92">Aplinkos ministras</text:span><text:span text:style-name="T93"><text:tab/>Simonas Gentvilas</text:span></text:p>
      <text:p text:style-name="P94">PATVIRTINTA<text:s/></text:p>
      <text:p text:style-name="P100">Lietuvos Respublikos aplinkos ministro</text:p>
      <text:p text:style-name="P101">2024 m. kovo 14 d. įsakymu Nr.<text:s/><text:span text:style-name="T102">D1-83</text:span></text:p>
      <text:p text:style-name="P103"/>
      <text:p text:style-name="P104"/>
      <text:p text:style-name="P105"/>
      <text:p text:style-name="P106"><text:span text:style-name="T107">KVIETIMO TEIKTI PARAIŠKAS ATNAUJINTI<text:s/></text:span><text:span text:style-name="T108">(MODERNIZUOTI) DAUGIABUČIUS NAMUS SĄLYGŲ AP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Paramos gavėjai</text:p>
          </table:table-cell>
          <table:table-cell table:style-name="TableCell124" table:number-columns-spanned="4">
            <text:p text:style-name="P125">Daugiabučių namų, pastatytų pagal iki 1993 metų galiojusius statybos techninius normatyvus, butų ir kitų patalpų savininkai.</text:p>
          </table:table-cell>
          <table:covered-table-cell/>
          <table:covered-table-cell/>
          <table:covered-table-cell/>
          <table:table-cell>
            <text:p text:style-name="P125"/>
          </table:table-cell>
        </table:table-row>
        <table:table-row table:style-name="TableRow126">
          <table:table-cell table:style-name="TableCell127">
            <text:p text:style-name="P128">2.</text:p>
          </table:table-cell>
          <table:table-cell table:style-name="TableCell129">
            <text:p text:style-name="P130">Paraiškų teikėjai</text:p>
          </table:table-cell>
          <table:table-cell table:style-name="TableCell131" table:number-columns-spanned="4">
            <text:p text:style-name="P132">1. Daugiabučio namo bendrojo naudojimo<text:s/>objektų valdytojas.</text:p>
            <text:p text:style-name="P133">2. Asmuo, teikiantis daugiabučio namo atnaujinimo (modernizavimo) projekto (toliau – projekto) įgyvendinimo administravimo paslaugas.</text:p>
            <text:p text:style-name="P134">3. Savivaldybės vykdomoji institucija.</text:p>
            <text:p text:style-name="P135">4. Savivaldybės paskirtas savivaldybės energinio efektyvumo<text:s/>didinimo programos įgyvendinimo administratorius.</text:p>
          </table:table-cell>
          <table:covered-table-cell/>
          <table:covered-table-cell/>
          <table:covered-table-cell/>
          <table:table-cell>
            <text:p text:style-name="P135"/>
          </table:table-cell>
        </table:table-row>
        <table:table-row table:style-name="TableRow136">
          <table:table-cell table:style-name="TableCell137">
            <text:p text:style-name="P138">3.</text:p>
          </table:table-cell>
          <table:table-cell table:style-name="TableCell139">
            <text:p text:style-name="P140">Paraiška</text:p>
          </table:table-cell>
          <table:table-cell table:style-name="TableCell141" table:number-columns-spanned="4">
            <text:p text:style-name="P142">1. Lietuvos Respublikos aplinkos ministerijos Aplinkos projektų valdymo agentūros (toliau – Agentūra) Aplinkos projektų valdymo informacinėje sistemoje (toliau – APVIS) suformuota paraiškos forma.</text:p>
            <text:p text:style-name="P143">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44">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45">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46">5. Daugiabučio namo butų ir kitų patalpų savininkų sprendimo dėl lėšų skolinimosi projektui įgyvendinti ir finansuotojo pasirinkimo protokolas.</text:p>
          </table:table-cell>
          <table:covered-table-cell/>
          <table:covered-table-cell/>
          <table:covered-table-cell/>
          <table:table-cell>
            <text:p text:style-name="P146"/>
          </table:table-cell>
        </table:table-row>
        <table:table-row table:style-name="TableRow147">
          <table:table-cell table:style-name="TableCell148">
            <text:p text:style-name="P149">4.</text:p>
          </table:table-cell>
          <table:table-cell table:style-name="TableCell150">
            <text:p text:style-name="P151">Kvietimo lėšų suma</text:p>
          </table:table-cell>
          <table:table-cell table:style-name="TableCell152" table:number-columns-spanned="3">
            <text:p text:style-name="P153">Statybos rangos darbų<text:s/><text:span text:style-name="T154">pastato energinį efektyvumą didinančioms ir kitoms pastato atnaujinimo<text:s/></text:span><text:span text:style-name="T155">(modernizavimo) priemonėms įgyvendinti</text:span><text:s/>suma, numatyta investicijų planuose.</text:p>
          </table:table-cell>
          <table:covered-table-cell/>
          <table:covered-table-cell/>
          <table:table-cell table:style-name="TableCell156">
            <text:p text:style-name="P157">250 mln. Eur</text:p>
          </table:table-cell>
          <table:table-cell>
            <text:p text:style-name="P157"/>
          </table:table-cell>
        </table:table-row>
        <table:table-row table:style-name="TableRow158">
          <table:table-cell table:style-name="TableCell159">
            <text:p text:style-name="P160">5.</text:p>
          </table:table-cell>
          <table:table-cell table:style-name="TableCell161">
            <text:p text:style-name="P162">Finansuotojas</text:p>
          </table:table-cell>
          <table:table-cell table:style-name="TableCell163" table:number-columns-spanned="4">
            <text:p text:style-name="P164">UAB „Investicijų ir verslo garantijos“<text:s/></text:p>
          </table:table-cell>
          <table:covered-table-cell/>
          <table:covered-table-cell/>
          <table:covered-table-cell/>
          <table:table-cell>
            <text:p text:style-name="P164"/>
          </table:table-cell>
        </table:table-row>
        <table:table-row table:style-name="TableRow165">
          <table:table-cell table:style-name="TableCell166">
            <text:p text:style-name="P167">6.</text:p>
          </table:table-cell>
          <table:table-cell table:style-name="TableCell168">
            <text:p text:style-name="P169">Tinkamos finansuoti išlaidos</text:p>
          </table:table-cell>
          <table:table-cell table:style-name="TableCell170" table:number-columns-spanned="4">
            <text:p text:style-name="P171">Daugiabučių namų atnaujinimo (modernizavimo) programos, patvirtintos<text:s/>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71"/>
          </table:table-cell>
        </table:table-row>
        <table:table-row table:style-name="TableRow172">
          <table:table-cell table:style-name="TableCell173">
            <text:p text:style-name="P174">7.</text:p>
          </table:table-cell>
          <table:table-cell table:style-name="TableCell175">
            <text:p text:style-name="P176">Minimalūs reikalavimai projektams</text:p>
          </table:table-cell>
          <table:table-cell table:style-name="TableCell177" table:number-columns-spanned="4">
            <text:p text:style-name="P178">Netaikomi.</text:p>
            <text:p text:style-name="P179"/>
          </table:table-cell>
          <table:covered-table-cell/>
          <table:covered-table-cell/>
          <table:covered-table-cell/>
          <table:table-cell>
            <text:p text:style-name="P179"/>
          </table:table-cell>
        </table:table-row>
        <table:table-row table:style-name="TableRow180">
          <table:table-cell table:style-name="TableCell181">
            <text:p text:style-name="P182">8.</text:p>
          </table:table-cell>
          <table:table-cell table:style-name="TableCell183">
            <text:p text:style-name="P184">Reikalavimai projektams</text:p>
          </table:table-cell>
          <table:table-cell table:style-name="TableCell185" table:number-columns-spanned="4">
            <text:p text:style-name="P186">Atnaujinus (modernizavus) daugiabutį namą, pasiekti ne mažesnę kaip B pastato energinio naudingumo klasę ir skaičiuojamąsias šilumines energijos sąnaudas sumažinti ne mažiau<text:s/>kaip 40 procentų, palyginus su šiomis sąnaudomis iki projekto įgyvendinimo.</text:p>
          </table:table-cell>
          <table:covered-table-cell/>
          <table:covered-table-cell/>
          <table:covered-table-cell/>
          <table:table-cell>
            <text:p text:style-name="P186"/>
          </table:table-cell>
        </table:table-row>
        <table:table-row table:style-name="TableRow187">
          <table:table-cell table:style-name="TableCell188">
            <text:p text:style-name="P189">9.</text:p>
          </table:table-cell>
          <table:table-cell table:style-name="TableCell190">
            <text:p text:style-name="P191">Specialieji reikalavimai projektams</text:p>
          </table:table-cell>
          <table:table-cell table:style-name="TableCell192" table:number-columns-spanned="4">
            <text:p text:style-name="P193">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93"/>
          </table:table-cell>
        </table:table-row>
        <table:table-row table:style-name="TableRow194">
          <table:table-cell table:style-name="TableCell195" table:number-columns-spanned="6">
            <text:p text:style-name="P196">Valstybės paramos sąlygos, jeigu įgyvendinus projektą pasiekiama B ar aukštesnė pastato energinio naudingumo klasė</text:p>
          </table: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rows-spanned="8">
            <text:p text:style-name="P199">10.</text:p>
          </table:table-cell>
          <table:table-cell table:style-name="TableCell200" table:number-rows-spanned="8">
            <text:p text:style-name="P201">Valstybės parama</text:p>
          </table:table-cell>
          <table:table-cell table:style-name="TableCell202">
            <text:p text:style-name="P203">Lengvatinis kreditas</text:p>
          </table:table-cell>
          <table:table-cell table:style-name="TableCell204" table:number-columns-spanned="3">
            <text:p text:style-name="P205">Penkerius metus nuo pirmosios kredito dalies išmokėjimo už<text:s/>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Teikiant 100 procentų<text:s/>subsidiją faktinėms išlaidoms apmokėti, neviršijant Vyriausybės nustatytų dydžių</text:p>
          </table:table-cell>
          <table:table-cell table:style-name="TableCell211" table:number-columns-spanned="3">
            <text:p text:style-name="P212">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text:s/>priemones,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3">
            <text:p text:style-name="P218">Statybos techninei priežiūrai vykdyti.</text:p>
          </table:table-cell>
          <table:covered-table-cell/>
          <table:covered-table-cell/>
          <table:table-cell>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columns-spanned="3">
            <text:p text:style-name="P224">Administruoti atnaujinimo (modernizavimo) projekto įgyvendinimą.</text:p>
          </table:table-cell>
          <table:covered-table-cell/>
          <table:covered-table-cell/>
          <table:table-cell>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30 procentų kompensacija įgyvendinus projektą</text:p>
          </table:table-cell>
          <table:table-cell table:style-name="TableCell230" table:number-columns-spanned="3">
            <text:p text:style-name="P231">Energinį efektyvumą didinančios priemonės, nurodytos Programos priede.</text:p>
          </table:table-cell>
          <table:covered-table-cell/>
          <table:covered-table-cell/>
          <table:table-cell>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P236">20 <text:s/>procentų papildoma kompensacija įgyvendinus projektą</text:p>
          </table:table-cell>
          <table:table-cell table:style-name="TableCell237" table:number-columns-spanned="3">
            <text:p text:style-name="P238">Daugiabučiame name įrengus atskirą ar modernizavus neautomatizuotą šilumos punktą ir įrengus balansinius ventilius ant stovų.</text:p>
          </table:table-cell>
          <table:covered-table-cell/>
          <table:covered-table-cell/>
          <table:table-cell>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3">
            <text:p text:style-name="P244">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covered-table-cell/>
          <table:table-cell>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4">
            <text:p text:style-name="P249">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9"/>
          </table:table-cell>
        </table:table-row>
        <table:table-row table:style-name="TableRow250">
          <table:table-cell table:style-name="TableCell251">
            <text:p text:style-name="P252"/>
          </table:table-cell>
          <table:table-cell table:style-name="TableCell253" table:number-columns-spanned="6">
            <text:p text:style-name="P254">Valstybės parama (išskyrus valstybės paramą, teikiamą pagal Piniginės socialinės paramos nepasiturintiems gyventojams įstatymą nepasiturintiems gyventojams) teikiama paraiškos<text:s/>teikėjui pasirašius valstybės paramos sutartį su Agentūra.</text:p>
          </table:table-cell>
          <table:covered-table-cell/>
          <table:covered-table-cell/>
          <table:covered-table-cell/>
          <table:covered-table-cell/>
          <table:covered-table-cell/>
        </table:table-row>
        <table:table-row table:style-name="TableRow255">
          <table:table-cell table:style-name="TableCell256" table:number-rows-spanned="2">
            <text:p text:style-name="P257">11.</text:p>
          </table:table-cell>
          <table:table-cell table:style-name="TableCell258" table:number-rows-spanned="2">
            <text:p text:style-name="P259">Paraiškų vertinimas ir atranka</text:p>
          </table:table-cell>
          <table:table-cell table:style-name="TableCell260" table:number-columns-spanned="4">
            <text:p text:style-name="P261">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p>
          </table:table-cell>
          <table:covered-table-cell/>
          <table:covered-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4">
            <text:p text:style-name="P266">2. Netaikomas<text:s/>konkursinis paraiškų atrankos būdas.</text:p>
            <text:p text:style-name="P267">3. Taikomas tęstinis paraiškų vertinimo ir atrankos būdas.</text:p>
          </table:table-cell>
          <table:covered-table-cell/>
          <table:covered-table-cell/>
          <table:covered-table-cell/>
          <table:table-cell>
            <text:p text:style-name="P267"/>
          </table:table-cell>
        </table:table-row>
        <table:table-row table:style-name="TableRow268">
          <table:table-cell table:style-name="TableCell269">
            <text:p text:style-name="P270">12.</text:p>
          </table:table-cell>
          <table:table-cell table:style-name="TableCell271">
            <text:p text:style-name="P272">Paraiškų reitingavimas<text:s/></text:p>
          </table:table-cell>
          <table:table-cell table:style-name="TableCell273" table:number-columns-spanned="4">
            <text:p text:style-name="P274">Netaikomas.</text:p>
            <text:p text:style-name="P275"/>
          </table:table-cell>
          <table:covered-table-cell/>
          <table:covered-table-cell/>
          <table:covered-table-cell/>
          <table:table-cell>
            <text:p text:style-name="P275"/>
          </table:table-cell>
        </table:table-row>
        <table:table-row table:style-name="TableRow276">
          <table:table-cell table:style-name="TableCell277">
            <text:p text:style-name="P278">13.</text:p>
          </table:table-cell>
          <table:table-cell table:style-name="TableCell279">
            <text:p text:style-name="P280">Rezervinis projektų sąrašas</text:p>
          </table:table-cell>
          <table:table-cell table:style-name="TableCell281" table:number-columns-spanned="4">
            <text:p text:style-name="P282">Nesudaromas.</text:p>
            <text:p text:style-name="P283"/>
          </table:table-cell>
          <table:covered-table-cell/>
          <table:covered-table-cell/>
          <table:covered-table-cell/>
          <table:table-cell>
            <text:p text:style-name="P283"/>
          </table:table-cell>
        </table:table-row>
        <table:table-row table:style-name="TableRow284">
          <table:table-cell table:style-name="TableCell285">
            <text:p text:style-name="P286">14.</text:p>
          </table:table-cell>
          <table:table-cell table:style-name="TableCell287">
            <text:p text:style-name="P288">Finansuojamų projektų sąrašo sudarymas</text:p>
            <text:p text:style-name="P289"/>
          </table:table-cell>
          <table:table-cell table:style-name="TableCell290" table:number-columns-spanned="4">
            <text:p text:style-name="P291">1. Agentūrai įvertinus ir<text:s/>suderinus paraišką, ši įtraukiama į finansuojamų projektų sąrašą. Finansuojamų projektų sąrašas atnaujinamas ir suderintos paraiškos įtraukiamos kas 10 darbo dienų, pradedant nuo pirmosios paraiškos derinimo dienos.</text:p>
            <text:p text:style-name="P292">2. Paraišką įtraukus į finansuojamų projektų sąrašą, pasirašoma valstybės paramos teikimo sutartis.</text:p>
          </table:table-cell>
          <table:covered-table-cell/>
          <table:covered-table-cell/>
          <table:covered-table-cell/>
          <table:table-cell>
            <text:p text:style-name="P292"/>
          </table:table-cell>
        </table:table-row>
        <table:table-row table:style-name="TableRow293">
          <table:table-cell table:style-name="TableCell294" table:number-rows-spanned="3">
            <text:p text:style-name="P295">15.</text:p>
          </table:table-cell>
          <table:table-cell table:style-name="TableCell296" table:number-rows-spanned="3">
            <text:p text:style-name="P297">Paraiškų teikimas</text:p>
          </table:table-cell>
          <table:table-cell table:style-name="TableCell298" table:number-columns-spanned="2">
            <text:p text:style-name="P299">Terminas</text:p>
          </table:table-cell>
          <table:covered-table-cell/>
          <table:table-cell table:style-name="TableCell300" table:number-columns-spanned="2">
            <text:p text:style-name="P301">Nuo kvietimo paskelbimo dienos iki 2024 m.<text:s/><text:span text:style-name="T302">rugpjūčio 30</text:span><text:s/>d. 12 val.</text:p>
          </table:table-cell>
          <table:covered-table-cell/>
          <table:table-cell>
            <text:p text:style-name="P301"/>
          </table: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text:span text:style-name="T308">Vieta</text:span></text:p>
          </table:table-cell>
          <table:covered-table-cell/>
          <table:table-cell table:style-name="TableCell309" table:number-columns-spanned="2">
            <text:p text:style-name="P310"><text:span text:style-name="T311">Paraiškos teikiamos APVIS. Kai APVIS funkcinių galimybių nepakanka ar jos laikinai<text:s/></text:span><text:span text:style-name="T312">neužtikrinamos, Agentūra gali teikti, gauti ar kaupti (ta pačia forma) reikalingą informaciją raštu. Informaciją apie APVIS funkcinių galimybių laikiną neužtikrinimą Agentūra skelbia interneto svetainėje. Išnykus aplinkybėms, dėl kurių negalėjo būti atliek</text:span><text:span text:style-name="T313">ami veiksmai APVIS, visa reikalinga informacija (ir teikta, gauta ir (ar) kaupiama raštu) registruojama APVIS.</text:span></text:p>
          </table:table-cell>
          <table:covered-table-cell/>
          <table:table-cell>
            <text:p text:style-name="P310"/>
          </table:table-cell>
        </table:table-row>
        <table:table-row table:style-name="TableRow314">
          <table:covered-table-cell>
            <text:p text:style-name="P315"/>
          </table:covered-table-cell>
          <table:covered-table-cell>
            <text:p text:style-name="P316"/>
          </table:covered-table-cell>
          <table:table-cell table:style-name="TableCell317" table:number-columns-spanned="2">
            <text:p text:style-name="P318">Skaičius</text:p>
          </table:table-cell>
          <table:covered-table-cell/>
          <table:table-cell table:style-name="TableCell319" table:number-columns-spanned="2">
            <text:p text:style-name="P320">Ribojamas, skirtas tik daugiabučių namų atnaujinimo (modernizavimo) projektų sąrašui, nurodytame šio Kvietimo priede.</text:p>
          </table:table-cell>
          <table:covered-table-cell/>
          <table:table-cell>
            <text:p text:style-name="P320"/>
          </table:table-cell>
        </table:table-row>
      </table:table>
      <text:p text:style-name="P321"/>
      <text:p text:style-name="P322">_____________________</text:p>
      <text:p text:style-name="P323">Priedo pakeitimai:</text:p>
      <text:p text:style-name="P324"><text:span text:style-name="T325">Nr.<text:s/></text:span><text:a xlink:href="https://www.e-tar.lt/portal/legalAct.html?documentId=e12c78d0347911efbdaea558de59136c" office:target-frame-name="_top" xlink:show="replace"><text:span text:style-name="T326">D1-215</text:span></text:a><text:span text:style-name="T327">, 2024-06-27, paskelbta TAR 2024-06-27, i. k. 2024-11800</text:span></text:p>
      <text:p text:style-name="Normal"/>
      <text:p text:style-name="P328"><text:span text:style-name="T334">Kvietimo teikti<text:s/></text:span><text:span text:style-name="T335">paraiškas atnaujinti (modernizuoti) daugiabučius namus sąlygų aprašo</text:span></text:p>
      <text:p text:style-name="P336"><text:span text:style-name="T337">priedas</text:span></text:p>
      <text:p text:style-name="P338"/>
      <text:p text:style-name="P339"/>
      <text:p text:style-name="P340"><text:span text:style-name="T341">DAUGIABUČIŲ NAMŲ ATNAUJINIMO (MODERNIZAVIMO) PROJEKTŲ SĄRAŠAS</text:span></text:p>
      <text:p text:style-name="P342"/>
      <text:p text:style-name="Normal"/>
      <text:p text:style-name="P343"><text:span text:style-name="T344">1</text:span><text:span text:style-name="T345">. Taikos g. 9, <text:s/>Neringa, Neringos miesto savivaldybė</text:span></text:p>
      <text:p text:style-name="P346"><text:span text:style-name="T347">2</text:span><text:span text:style-name="T348">. Stoties g. 14, <text:s/>Telšiai, <text:s/>Telšių miesto sen., Telšių rajono savivaldybė</text:span></text:p>
      <text:p text:style-name="P349"><text:span text:style-name="T350">3</text:span><text:span text:style-name="T351">. Sinagogos g. 2, <text:s/>Telšiai, <text:s/>Telšių miesto sen., Telšių rajono savivaldybė</text:span></text:p>
      <text:p text:style-name="P352"><text:span text:style-name="T353">4</text:span><text:span text:style-name="T354">. Žalioji g. 22, <text:s/>Telšiai, <text:s/>Telšių miesto sen., Telšių rajono savivaldybė</text:span></text:p>
      <text:p text:style-name="P355"><text:span text:style-name="T356">5</text:span><text:span text:style-name="T357">. Vilniaus g. 10,<text:s/></text:span><text:span text:style-name="T358"><text:s/>Telšiai, <text:s/>Telšių miesto sen., Telšių rajono savivaldybė</text:span></text:p>
      <text:p text:style-name="P359"><text:span text:style-name="T360">6</text:span><text:span text:style-name="T361">. S. Šimkaus g. 16, <text:s/>Klaipėda, Klaipėdos miesto savivaldybė</text:span></text:p>
      <text:p text:style-name="P362"><text:span text:style-name="T363">7</text:span><text:span text:style-name="T364">. Medžiotojų g. 13, <text:s/>Joniškis, <text:s/>Joniškio sen., Joniškio rajono savivaldybė</text:span></text:p>
      <text:p text:style-name="P365"><text:span text:style-name="T366">8</text:span><text:span text:style-name="T367">. Dariaus ir Girėno g. 18A, <text:s/>Šilutė, <text:s/>Šilutės sen</text:span><text:span text:style-name="T368">., Šilutės rajono savivaldybė</text:span></text:p>
      <text:p text:style-name="P369"><text:span text:style-name="T370">9</text:span><text:span text:style-name="T371">. Kęstučio g. 29, <text:s/>Kretinga, <text:s/>Kretingos miesto sen., Kretingos rajono savivaldybė</text:span></text:p>
      <text:p text:style-name="P372"><text:span text:style-name="T373">10</text:span><text:span text:style-name="T374">. Šaltupio g. 10, <text:s/>Anykščiai, <text:s/>Anykščių sen., Anykščių rajono savivaldybė</text:span></text:p>
      <text:p text:style-name="P375"><text:span text:style-name="T376">11</text:span><text:span text:style-name="T377">. Liepų g. 13, <text:s/>Garliava, <text:s/>Garliavos sen., Kauno rajo</text:span><text:span text:style-name="T378">no savivaldybė</text:span></text:p>
      <text:p text:style-name="P379"><text:span text:style-name="T380">12</text:span><text:span text:style-name="T381">. Lauko g. 28B, <text:s/>Vilkaviškis, <text:s/>Vilkaviškio miesto sen., Vilkaviškio rajono savivaldybė</text:span></text:p>
      <text:p text:style-name="P382"><text:span text:style-name="T383">13</text:span><text:span text:style-name="T384">. Vilniaus g. 6, <text:s/>Vilkaviškis, <text:s/>Vilkaviškio miesto sen., Vilkaviškio rajono savivaldybė</text:span></text:p>
      <text:p text:style-name="P385"><text:span text:style-name="T386">14</text:span><text:span text:style-name="T387">. Cintjoniškių g. 10, <text:s/>Šilutė, <text:s/>Šilutės sen., Ši</text:span><text:span text:style-name="T388">lutės rajono savivaldybė</text:span></text:p>
      <text:p text:style-name="P389"><text:span text:style-name="T390">15</text:span><text:span text:style-name="T391">. Vilties g. 9, <text:s/>Klaipėda, Klaipėdos miesto savivaldybė</text:span></text:p>
      <text:p text:style-name="P392"><text:span text:style-name="T393">16</text:span><text:span text:style-name="T394">. Dariaus ir Girėno g. 4, <text:s/>Šilutė, <text:s/>Šilutės sen., Šilutės rajono savivaldybė</text:span></text:p>
      <text:p text:style-name="P395"><text:span text:style-name="T396">17</text:span><text:span text:style-name="T397">. Žalgirio g. 13, <text:s/>Šilutė, <text:s/>Šilutės sen., Šilutės rajono savivaldybė</text:span></text:p>
      <text:p text:style-name="P398"><text:span text:style-name="T399">18</text:span><text:span text:style-name="T400">. A. Kojelavičiaus g. 302, <text:s/>Vilnius, Vilniaus miesto savivaldybė</text:span></text:p>
      <text:p text:style-name="P401"><text:span text:style-name="T402">19</text:span><text:span text:style-name="T403">. Sedos g. 23, <text:s/>Telšiai, <text:s/>Telšių miesto sen., Telšių rajono savivaldybė</text:span></text:p>
      <text:p text:style-name="P404"><text:span text:style-name="T405">20</text:span><text:span text:style-name="T406">. Anykščių g. 17, <text:s/>Ukmergė, <text:s/>Ukmergės miesto sen., Ukmergės rajono savivaldybė</text:span></text:p>
      <text:p text:style-name="P407"><text:span text:style-name="T408">21</text:span><text:span text:style-name="T409">. Gedimino g. 29A, <text:s/>Ta</text:span><text:span text:style-name="T410">uragė, <text:s/>Tauragės miesto sen., Tauragės rajono savivaldybė</text:span></text:p>
      <text:p text:style-name="P411"><text:span text:style-name="T412">22</text:span><text:span text:style-name="T413">. I. Kanto g. 21, <text:s/>Klaipėda, Klaipėdos miesto savivaldybė</text:span></text:p>
      <text:p text:style-name="P414"><text:span text:style-name="T415">23</text:span><text:span text:style-name="T416">. Naujoji Uosto g. 10, <text:s/>Klaipėda, Klaipėdos miesto savivaldybė</text:span></text:p>
      <text:p text:style-name="P417"><text:span text:style-name="T418">24</text:span><text:span text:style-name="T419">. Tilžės g. 48, <text:s/>Klaipėda, Klaipėdos miesto savivaldybė</text:span></text:p>
      <text:p text:style-name="P420"><text:span text:style-name="T421">25</text:span><text:span text:style-name="T422">. Ventos g. 38, <text:s/>Venta, <text:s/>Ventos sen., Akmenės rajono savivaldybė</text:span></text:p>
      <text:p text:style-name="P423"><text:span text:style-name="T424">26</text:span><text:span text:style-name="T425">. Ventos g. 12, <text:s/>Venta, <text:s/>Ventos sen., Akmenės rajono savivaldybė</text:span></text:p>
      <text:p text:style-name="P426"><text:span text:style-name="T427">27</text:span><text:span text:style-name="T428">. A. Jucio skg. 1, <text:s/>Plungė, <text:s/>Plungės miesto sen., Plungės rajono savivaldybė</text:span></text:p>
      <text:p text:style-name="P429"><text:span text:style-name="T430">28</text:span><text:span text:style-name="T431">. Ventos g. 40, <text:s/>Venta, <text:s/>Ve</text:span><text:span text:style-name="T432">ntos sen., Akmenės rajono savivaldybė</text:span></text:p>
      <text:p text:style-name="P433"><text:span text:style-name="T434">29</text:span><text:span text:style-name="T435">. A. Kojelavičiaus g. 294, <text:s/>Vilnius, Vilniaus miesto savivaldybė</text:span></text:p>
      <text:p text:style-name="P436"><text:span text:style-name="T437">30</text:span><text:span text:style-name="T438">. Gandrų g. 7, <text:s/>Vilnius, Vilniaus miesto savivaldybė</text:span></text:p>
      <text:p text:style-name="P439"><text:span text:style-name="T440">31</text:span><text:span text:style-name="T441">. Bažnyčios g. 15, <text:s/>Lentvaris, <text:s/>Lentvario sen., Trakų rajono savivaldybė</text:span></text:p>
      <text:p text:style-name="P442"><text:span text:style-name="T443">32</text:span><text:span text:style-name="T444">. V. Grybo g. 16, <text:s/>Raseiniai, <text:s/>Raseinių miesto sen., Raseinių rajono savivaldybė</text:span></text:p>
      <text:p text:style-name="P445"><text:span text:style-name="T446">33</text:span><text:span text:style-name="T447">. Ventos g. 20, <text:s/>Venta, <text:s/>Ventos sen., Akmenės rajono savivaldybė</text:span></text:p>
      <text:p text:style-name="P448"><text:span text:style-name="T449">34</text:span><text:span text:style-name="T450">. Ventos g. 44, <text:s/>Venta, <text:s/>Ventos sen., Akmenės rajono savivaldybė</text:span></text:p>
      <text:p text:style-name="P451"><text:span text:style-name="T452">35</text:span><text:span text:style-name="T453">. Ventos g. 42, <text:s/>Venta, <text:s/>Ve</text:span><text:span text:style-name="T454">ntos sen., Akmenės rajono savivaldybė</text:span></text:p>
      <text:p text:style-name="P455"><text:span text:style-name="T456">36</text:span><text:span text:style-name="T457">. V. Kudirkos g. 41, <text:s/>Šakiai, <text:s/>Šakių sen., Šakių rajono savivaldybė</text:span></text:p>
      <text:p text:style-name="P458"><text:span text:style-name="T459">37</text:span><text:span text:style-name="T460">. P. Lukšio g. 27, <text:s/>Kaunas, Kauno miesto savivaldybė</text:span></text:p>
      <text:p text:style-name="P461"><text:span text:style-name="T462">38</text:span><text:span text:style-name="T463">. Kauno g. 15A, <text:s/>Lekėčiai, <text:s/>Lekėčių sen., Šakių rajono savivaldybė</text:span></text:p>
      <text:p text:style-name="P464"><text:span text:style-name="T465">39</text:span><text:span text:style-name="T466">. Berž</text:span><text:span text:style-name="T467">ų g. 4, <text:s/>Juknaičiai, <text:s/>Juknaičių sen., Šilutės rajono savivaldybė</text:span></text:p>
      <text:p text:style-name="P468"><text:span text:style-name="T469">40</text:span><text:span text:style-name="T470">. Sodų g. 46, <text:s/>Palanga, Palangos miesto savivaldybė</text:span></text:p>
      <text:p text:style-name="P471"><text:span text:style-name="T472">41</text:span><text:span text:style-name="T473">. Technikumo g. 9, <text:s/>Aukštadvaris, <text:s/>Aukštadvario sen., Trakų rajono savivaldybė</text:span></text:p>
      <text:p text:style-name="P474"><text:span text:style-name="T475">42</text:span><text:span text:style-name="T476">. Respublikos g. 11, <text:s/>Naujoji Akmenė, <text:s/>Nau</text:span><text:span text:style-name="T477">josios Akmenės miesto sen., Akmenės rajono savivaldybė</text:span></text:p>
      <text:p text:style-name="P478"><text:span text:style-name="T479">43</text:span><text:span text:style-name="T480">. Lygumų g. 51, <text:s/>Telšiai, <text:s/>Telšių miesto sen., Telšių rajono savivaldybė</text:span></text:p>
      <text:p text:style-name="P481"><text:span text:style-name="T482">44</text:span><text:span text:style-name="T483">. A. Kojelavičiaus g. 89, <text:s/>Vilnius, Vilniaus miesto savivaldybė</text:span></text:p>
      <text:p text:style-name="P484"><text:span text:style-name="T485">45</text:span><text:span text:style-name="T486">. Pergalės g. 1, <text:s/>Lukšiai, <text:s/>Lukšių sen., Šakių</text:span><text:span text:style-name="T487"><text:s/>rajono savivaldybė</text:span></text:p>
      <text:p text:style-name="P488"><text:span text:style-name="T489">46</text:span><text:span text:style-name="T490">. Taikos g. 15, <text:s/>Švenčionys, <text:s/>Švenčionių sen., Švenčionių rajono savivaldybė</text:span></text:p>
      <text:p text:style-name="P491"><text:span text:style-name="T492">47</text:span><text:span text:style-name="T493">. Vytenio g. 31, <text:s/>Vilnius, Vilniaus miesto savivaldybė</text:span></text:p>
      <text:p text:style-name="P494"><text:span text:style-name="T495">48</text:span><text:span text:style-name="T496">. I. Simonaitytės g. 30, <text:s/>Klaipėda, Klaipėdos miesto savivaldybė</text:span></text:p>
      <text:p text:style-name="P497"><text:span text:style-name="T498">49</text:span><text:span text:style-name="T499">. Rumpiškės g.<text:s/></text:span><text:span text:style-name="T500">20, <text:s/>Klaipėda, Klaipėdos miesto savivaldybė</text:span></text:p>
      <text:p text:style-name="P501"><text:span text:style-name="T502">50</text:span><text:span text:style-name="T503">. Pušyno g. 4A, <text:s/>Palanga, Palangos miesto savivaldybė</text:span></text:p>
      <text:p text:style-name="P504"><text:span text:style-name="T505">51</text:span><text:span text:style-name="T506">. Šiaulių g. 17, <text:s/>Klaipėda, Klaipėdos miesto savivaldybė</text:span></text:p>
      <text:p text:style-name="P507"><text:span text:style-name="T508">52</text:span><text:span text:style-name="T509">. J. Janonio g. 21, <text:s/>Klaipėda, Klaipėdos miesto savivaldybė</text:span></text:p>
      <text:p text:style-name="P510"><text:span text:style-name="T511">53</text:span><text:span text:style-name="T512">. Šaltinio g. 3, <text:s/>Kačerginė, <text:s/>Kačerginės sen., Kauno rajono savivaldybė</text:span></text:p>
      <text:p text:style-name="P513"><text:span text:style-name="T514">54</text:span><text:span text:style-name="T515">. Savanorių pr. 281, <text:s/>Kaunas, Kauno miesto savivaldybė</text:span></text:p>
      <text:p text:style-name="P516"><text:span text:style-name="T517">55</text:span><text:span text:style-name="T518">. Rambyno g. 14, <text:s/>Telšiai, <text:s/>Telšių miesto sen., Telšių rajono savivaldybė</text:span></text:p>
      <text:p text:style-name="P519"><text:span text:style-name="T520">56</text:span><text:span text:style-name="T521">. K. Kasakausko g. 18, <text:s/>Akmenė, <text:s/>Akme</text:span><text:span text:style-name="T522">nės sen., Akmenės rajono savivaldybė</text:span></text:p>
      <text:p text:style-name="P523"><text:span text:style-name="T524">57</text:span><text:span text:style-name="T525">. K. Kasakausko g. 20, <text:s/>Akmenė, <text:s/>Akmenės sen., Akmenės rajono savivaldybė</text:span></text:p>
      <text:p text:style-name="P526"><text:span text:style-name="T527">58</text:span><text:span text:style-name="T528">. Lietuvininkų g. 16A, <text:s/>Šilutė, <text:s/>Šilutės sen., Šilutės rajono savivaldybė</text:span></text:p>
      <text:p text:style-name="P529"><text:span text:style-name="T530">59</text:span><text:span text:style-name="T531">. A. Kojelavičiaus g. 105, <text:s/>Vilnius, Vilniaus miesto<text:s/></text:span><text:span text:style-name="T532">savivaldybė</text:span></text:p>
      <text:p text:style-name="P533"><text:span text:style-name="T534">60</text:span><text:span text:style-name="T535">. Keramikų g. 32, <text:s/>Vilnius, Vilniaus miesto savivaldybė</text:span></text:p>
      <text:p text:style-name="P536"><text:span text:style-name="T537">61</text:span><text:span text:style-name="T538">. V. Vaitkaus g. 13, <text:s/>Vilnius, Vilniaus miesto savivaldybė</text:span></text:p>
      <text:p text:style-name="P539"><text:span text:style-name="T540">62</text:span><text:span text:style-name="T541">. Savanorių pr. 104, <text:s/>Kaunas, Kauno miesto savivaldybė</text:span></text:p>
      <text:p text:style-name="P542"><text:span text:style-name="T543">63</text:span><text:span text:style-name="T544">. V. Druskio g. 3, <text:s/>Vilnius, Vilniaus miesto saviv</text:span><text:span text:style-name="T545">aldybė</text:span></text:p>
      <text:p text:style-name="P546"><text:span text:style-name="T547">64</text:span><text:span text:style-name="T548">. Antakalnio g. 80, <text:s/>Vilnius, Vilniaus miesto savivaldybė</text:span></text:p>
      <text:p text:style-name="P549"><text:span text:style-name="T550">65</text:span><text:span text:style-name="T551">. Pušų g. 38, <text:s/>Vilnius, Vilniaus miesto savivaldybė</text:span></text:p>
      <text:p text:style-name="P552"><text:span text:style-name="T553">66</text:span><text:span text:style-name="T554">. Nevėžio g. 6, <text:s/>Babtai, <text:s/>Babtų sen., Kauno rajono savivaldybė</text:span></text:p>
      <text:p text:style-name="P555"><text:span text:style-name="T556">67</text:span><text:span text:style-name="T557">. Vytauto g. 34, <text:s/>Klaipėda, Klaipėdos miesto savivaldybė</text:span></text:p>
      <text:p text:style-name="P558"><text:span text:style-name="T559">68</text:span><text:span text:style-name="T560">. Knypavos g. 3, <text:s/>Kėdainiai, <text:s/>Kėdainių miesto sen., Kėdainių rajono savivaldybė</text:span></text:p>
      <text:p text:style-name="P561"><text:span text:style-name="T562">69</text:span><text:span text:style-name="T563">. Dvaro g. 94, <text:s/>Šiauliai, Šiaulių miesto savivaldybė</text:span></text:p>
      <text:p text:style-name="P564"><text:span text:style-name="T565">70</text:span><text:span text:style-name="T566">. Žirmūnų g. 18, <text:s/>Vilnius, Vilniaus miesto saviv</text:span><text:span text:style-name="T567">aldybė</text:span></text:p>
      <text:p text:style-name="P568"><text:span text:style-name="T569">71</text:span><text:span text:style-name="T570">. Nepriklausomybės g. 74, <text:s/>Vilkaviškis, <text:s/>Vilkaviškio miesto sen., Vilkaviškio rajono savivaldybė</text:span></text:p>
      <text:p text:style-name="P571"><text:span text:style-name="T572">72</text:span><text:span text:style-name="T573">. S. Daukanto g. 33A, <text:s/>Vilkaviškis, <text:s/>Vilkaviškio miesto sen., Vilkaviškio rajono savivaldybė</text:span></text:p>
      <text:p text:style-name="P574"><text:span text:style-name="T575">73</text:span><text:span text:style-name="T576">. Vaižganto g. 55, <text:s/>Ukmergė, <text:s/>Ukmergės mi</text:span><text:span text:style-name="T577">esto sen., Ukmergės rajono savivaldybė</text:span></text:p>
      <text:p text:style-name="P578"><text:span text:style-name="T579">74</text:span><text:span text:style-name="T580">. Prūsų g. 2, <text:s/>Vilnius, Vilniaus miesto savivaldybė</text:span></text:p>
      <text:p text:style-name="P581"><text:span text:style-name="T582">75</text:span><text:span text:style-name="T583">. Darbo g. 9, <text:s/>Šventupė, <text:s/>Vidiškių sen., Ukmergės rajono savivaldybė</text:span></text:p>
      <text:p text:style-name="P584"><text:span text:style-name="T585">76</text:span><text:span text:style-name="T586">. Anykščių g. 7, <text:s/>Ukmergė, <text:s/>Ukmergės miesto sen., Ukmergės rajono savivaldybė</text:span></text:p>
      <text:p text:style-name="P587"><text:span text:style-name="T588">77</text:span><text:span text:style-name="T589">. Kęstučio g. 42, <text:s/>Prienai, <text:s/>Prienų sen., Prienų rajono savivaldybė</text:span></text:p>
      <text:p text:style-name="P590"><text:span text:style-name="T591">78</text:span><text:span text:style-name="T592">. Gedimino g. 2, <text:s/>Jieznas, <text:s/>Jiezno sen., Prienų rajono savivaldybė</text:span></text:p>
      <text:p text:style-name="P593"><text:span text:style-name="T594">79</text:span><text:span text:style-name="T595">. F. Martišiaus g. 25, <text:s/>Prienai, <text:s/>Prienų sen., Prienų rajono savivaldybė</text:span></text:p>
      <text:p text:style-name="P596"><text:span text:style-name="T597">80</text:span><text:span text:style-name="T598">. Maironio g. 4, <text:s/>Jieznas, <text:s/>Jiezno sen., Prienų rajono savivaldybė</text:span></text:p>
      <text:p text:style-name="P599"><text:span text:style-name="T600">81</text:span><text:span text:style-name="T601">. Gedimino g. 7, <text:s/>Jieznas, <text:s/>Jiezno sen., Prienų rajono savivaldybė</text:span></text:p>
      <text:p text:style-name="P602"><text:span text:style-name="T603">82</text:span><text:span text:style-name="T604">. Vilniaus g. 15, <text:s/>Širvintos, <text:s/>Širvintų miesto sen., Širvintų rajono savivaldybė</text:span></text:p>
      <text:p text:style-name="P605"><text:span text:style-name="T606">83</text:span><text:span text:style-name="T607">. Aukštaičių g. 5, <text:s/>Ukm</text:span><text:span text:style-name="T608">ergė, <text:s/>Ukmergės miesto sen., Ukmergės rajono savivaldybė</text:span></text:p>
      <text:p text:style-name="P609"><text:span text:style-name="T610">84</text:span><text:span text:style-name="T611">. Tilžės g. 110A, <text:s/>Šiauliai, Šiaulių miesto savivaldybė</text:span></text:p>
      <text:p text:style-name="P612"><text:span text:style-name="T613">85</text:span><text:span text:style-name="T614">. Mildos g. 31, <text:s/>Vilnius, Vilniaus miesto savivaldybė</text:span></text:p>
      <text:p text:style-name="P615"><text:span text:style-name="T616">86</text:span><text:span text:style-name="T617">. J. Janonio g. 11, <text:s/>Širvintos, <text:s/>Širvintų miesto sen., Širvintų rajono savivaldybė</text:span></text:p>
      <text:p text:style-name="P618"><text:span text:style-name="T619">87</text:span><text:span text:style-name="T620">. J. Janonio g. 15, <text:s/>Širvintos, <text:s/>Širvintų miesto sen., Širvintų rajono savivaldybė</text:span></text:p>
      <text:p text:style-name="P621"><text:span text:style-name="T622">88</text:span><text:span text:style-name="T623">. Parko g. 13, <text:s/>Kaišiadorys, <text:s/>Kaišiadorių miesto sen., Kaišiadorių rajono savi</text:span><text:span text:style-name="T624">valdybė</text:span></text:p>
      <text:p text:style-name="P625"><text:span text:style-name="T626">89</text:span><text:span text:style-name="T627">. Parko g. 11, <text:s/>Kaišiadorys, <text:s/>Kaišiadorių miesto sen., Kaišiadorių rajono savivaldybė</text:span></text:p>
      <text:p text:style-name="P628"><text:span text:style-name="T629">90</text:span><text:span text:style-name="T630">. Parko g. 15, <text:s/>Kaišiadorys, <text:s/>Kaišiadorių miesto sen., Kaišiadorių rajono savivaldybė</text:span></text:p>
      <text:p text:style-name="P631"><text:span text:style-name="T632">91</text:span><text:span text:style-name="T633">. Upelio g. 2A, <text:s/>Širvintos, <text:s/>Širvintų miesto sen., Širvint</text:span><text:span text:style-name="T634">ų rajono savivaldybė</text:span></text:p>
      <text:p text:style-name="P635"><text:span text:style-name="T636">92</text:span><text:span text:style-name="T637">. Kėdainių g. 4, <text:s/>Babtai, <text:s/>Babtų sen., Kauno rajono savivaldybė</text:span></text:p>
      <text:p text:style-name="P638"><text:span text:style-name="T639">93</text:span><text:span text:style-name="T640">. Kauno g. 13, <text:s/>Ežerėlis, <text:s/>Ežerėlio sen., Kauno rajono savivaldybė</text:span></text:p>
      <text:p text:style-name="P641"><text:span text:style-name="T642">94</text:span><text:span text:style-name="T643">. Tulpių g. 8, <text:s/>Vilkija, <text:s/>Vilkijos sen., Kauno rajono savivaldybė</text:span></text:p>
      <text:p text:style-name="P644"><text:span text:style-name="T645">95</text:span><text:span text:style-name="T646">. J. Basanavič</text:span><text:span text:style-name="T647">iaus g. 21, <text:s/>Kėdainiai, <text:s/>Kėdainių miesto sen., Kėdainių rajono savivaldybė</text:span></text:p>
      <text:p text:style-name="P648"><text:span text:style-name="T649">96</text:span><text:span text:style-name="T650">. Stoties g. 7A, <text:s/>Švenčionys, <text:s/>Švenčionių sen., Švenčionių rajono savivaldybė</text:span></text:p>
      <text:p text:style-name="P651"><text:span text:style-name="T652">97</text:span><text:span text:style-name="T653">. Žilvičių g. 25, <text:s/>Švenčionėliai, <text:s/>Švenčionėlių sen., Švenčionių rajono savivaldybė</text:span></text:p>
      <text:p text:style-name="P654"><text:span text:style-name="T655">98</text:span><text:span text:style-name="T656">.</text:span><text:span text:style-name="T657"><text:s/>Taikos g. 11, <text:s/>Švenčionys, <text:s/>Švenčionių sen., Švenčionių rajono savivaldybė</text:span></text:p>
      <text:p text:style-name="P658"><text:span text:style-name="T659">99</text:span><text:span text:style-name="T660">. Taikos g. 6, <text:s/>Švenčionys, <text:s/>Švenčionių sen., Švenčionių rajono savivaldybė</text:span></text:p>
      <text:p text:style-name="P661"><text:span text:style-name="T662">100</text:span><text:span text:style-name="T663">. Architektų g. 5, <text:s/>Pabradė, <text:s/>Pabradės sen., Švenčionių rajono savivaldybė</text:span></text:p>
      <text:p text:style-name="P664"><text:span text:style-name="T665">101</text:span><text:span text:style-name="T666">. Gamyklo</text:span><text:span text:style-name="T667">s g. 2, <text:s/>Pabradė, <text:s/>Pabradės sen., Švenčionių rajono savivaldybė</text:span></text:p>
      <text:p text:style-name="P668"><text:span text:style-name="T669">102</text:span><text:span text:style-name="T670">. Gamyklos g. 11, <text:s/>Pabradė, <text:s/>Pabradės sen., Švenčionių rajono savivaldybė</text:span></text:p>
      <text:p text:style-name="P671"><text:span text:style-name="T672">103</text:span><text:span text:style-name="T673">. Gamyklos g. 8, <text:s/>Pabradė, <text:s/>Pabradės sen., Švenčionių rajono savivaldybė</text:span></text:p>
      <text:p text:style-name="P674"><text:span text:style-name="T675">104</text:span><text:span text:style-name="T676">. Akacijų g. 25, <text:s/>Vinkšnėnai, <text:s/>Šiaulių kaimiškoji sen., Šiaulių rajono savivaldybė</text:span></text:p>
      <text:p text:style-name="P677"><text:span text:style-name="T678">105</text:span><text:span text:style-name="T679">. K. Ladigos g. 29, <text:s/>Anykščiai, <text:s/>Anykščių sen., Anykščių rajono savivaldybė</text:span></text:p>
      <text:p text:style-name="P680"><text:span text:style-name="T681">106</text:span><text:span text:style-name="T682">. Žalioji g. 30, <text:s/>Druskininkai, Druskininkų savivaldybė</text:span></text:p>
      <text:p text:style-name="P683"><text:span text:style-name="T684">107</text:span><text:span text:style-name="T685">. Anykščių g. 3, <text:s/>Ukmergė, <text:s/>Ukmergės miesto sen., Ukmergės rajono savivaldybė</text:span></text:p>
      <text:p text:style-name="P686"><text:span text:style-name="T687">108</text:span><text:span text:style-name="T688">. Melioratorių g. 7, <text:s/>Varėna, <text:s/>Varėnos sen., Varėnos rajono savivaldybė</text:span></text:p>
      <text:p text:style-name="P689"><text:span text:style-name="T690">109</text:span><text:span text:style-name="T691">. M. K. Čiurlionio g. 4, <text:s/>Varėna, <text:s/>Varėnos sen., Varėnos rajono savivaldybė</text:span></text:p>
      <text:p text:style-name="P692"><text:span text:style-name="T693">110</text:span><text:span text:style-name="T694">. J. Snia</text:span><text:span text:style-name="T695">deckio g. 10, <text:s/>Šalčininkai, <text:s/>Šalčininkų sen., Šalčininkų rajono savivaldybė</text:span></text:p>
      <text:p text:style-name="P696"><text:span text:style-name="T697">111</text:span><text:span text:style-name="T698">. Pamiškės g. 3, <text:s/>Medžiukai, <text:s/>Jauniūnų sen., Širvintų rajono savivaldybė</text:span></text:p>
      <text:p text:style-name="P699"><text:span text:style-name="T700">112.</text:span><text:span text:style-name="T701"><text:s/>Neteko galios nuo 2024-10-25</text:span></text:p>
      <text:p text:style-name="P702">Punkto naikinimas:</text:p>
      <text:p text:style-name="P703"><text:span text:style-name="T704">Nr.<text:s/></text:span><text:a xlink:href="https://www.e-tar.lt/portal/legalAct.html?documentId=16b28f21920411efa605b9842742bf37" office:target-frame-name="_top" xlink:show="replace"><text:span text:style-name="T705">D1-358</text:span></text:a><text:span text:style-name="T706">, 2024-10-24, paskelbta TAR 2024-10-24, i. k. 2024-18475</text:span></text:p>
      <text:p text:style-name="Normal"/>
      <text:p text:style-name="P707"><text:span text:style-name="T708">113</text:span><text:span text:style-name="T709">. Kauno g. 22A, <text:s/>Prienai, <text:s/>Prienų sen., Prienų rajono savivaldybė</text:span></text:p>
      <text:p text:style-name="P710"><text:span text:style-name="T711">114</text:span><text:span text:style-name="T712">. Parko g. 11, <text:s/>Balbieriškis, <text:s/>Balbieriškio sen., Prienų rajono savivaldybė</text:span></text:p>
      <text:p text:style-name="P713"><text:span text:style-name="T714">115</text:span><text:span text:style-name="T715">. Statybininkų g. 4, <text:s/>Vilkaviškis, <text:s/>Vilkaviškio miesto sen., Vilkaviškio rajono savivaldybė</text:span></text:p>
      <text:p text:style-name="P716"><text:span text:style-name="T717">116</text:span><text:span text:style-name="T718">. Nepriklausomybės g. 84, <text:s/>Vilkaviškis, <text:s/>Vilkaviškio miesto sen., Vilkaviš</text:span><text:span text:style-name="T719">kio rajono savivaldybė</text:span></text:p>
      <text:p text:style-name="P720"><text:span text:style-name="T721">117</text:span><text:span text:style-name="T722">. S. Nėries g. 33A, <text:s/>Vilkaviškis, <text:s/>Vilkaviškio miesto sen., Vilkaviškio rajono savivaldybė</text:span></text:p>
      <text:p text:style-name="P723"><text:span text:style-name="T724">118</text:span><text:span text:style-name="T725">. Kęstučio g. 8, <text:s/>Vilkaviškis, <text:s/>Vilkaviškio miesto sen., Vilkaviškio rajono savivaldybė</text:span></text:p>
      <text:p text:style-name="P726"><text:span text:style-name="T727">119</text:span><text:span text:style-name="T728">. Kęstučio g. 2, <text:s/>Vilkaviškis, <text:s/>V</text:span><text:span text:style-name="T729">ilkaviškio miesto sen., Vilkaviškio rajono savivaldybė</text:span></text:p>
      <text:p text:style-name="P730"><text:span text:style-name="T731">120</text:span><text:span text:style-name="T732">. Nepriklausomybės g. 70, <text:s/>Vilkaviškis, <text:s/>Vilkaviškio miesto sen., Vilkaviškio rajono savivaldybė</text:span></text:p>
      <text:p text:style-name="P733"><text:span text:style-name="T734">121</text:span><text:span text:style-name="T735">. Šaltinių g. 6, <text:s/>Dimitriškės, <text:s/>Zarasų sen., Zarasų rajono savivaldybė</text:span></text:p>
      <text:p text:style-name="P736"><text:span text:style-name="T737">122</text:span><text:span text:style-name="T738">. A. J. Grei</text:span><text:span text:style-name="T739">mo g. 58, <text:s/>Šiauliai, Šiaulių miesto savivaldybė</text:span></text:p>
      <text:p text:style-name="P740"><text:span text:style-name="T741">123</text:span><text:span text:style-name="T742">. Vytauto g. 61C, <text:s/>Ukmergė, <text:s/>Ukmergės miesto sen., Ukmergės rajono savivaldybė</text:span></text:p>
      <text:p text:style-name="P743"><text:span text:style-name="T744">124</text:span><text:span text:style-name="T745">. Paeismilgio g. 11, <text:s/>Kėdainiai, <text:s/>Kėdainių miesto sen., Kėdainių rajono savivaldybė</text:span></text:p>
      <text:p text:style-name="P746"><text:span text:style-name="T747">125</text:span><text:span text:style-name="T748">. J. Basanavičiaus g. 8,</text:span><text:span text:style-name="T749"><text:s text:c="2"/>Prienai, <text:s/>Prienų sen., Prienų rajono savivaldybė</text:span></text:p>
      <text:p text:style-name="P750"><text:span text:style-name="T751">126</text:span><text:span text:style-name="T752">. Šaltinio g. 13, <text:s/>Kavarskas, <text:s/>Kavarsko sen., Anykščių rajono savivaldybė</text:span></text:p>
      <text:p text:style-name="P753"><text:span text:style-name="T754">127</text:span><text:span text:style-name="T755">. S. Nėries g. 53, <text:s/>Zarasai, <text:s/>Zarasų miesto sen., Zarasų rajono savivaldybė</text:span></text:p>
      <text:p text:style-name="P756"><text:span text:style-name="T757">128</text:span><text:span text:style-name="T758">. Kauno g. 25, <text:s/>Ežerėlis, <text:s/>Ežerėli</text:span><text:span text:style-name="T759">o sen., Kauno rajono savivaldybė</text:span></text:p>
      <text:p text:style-name="P760"><text:span text:style-name="T761">129</text:span><text:span text:style-name="T762">. A. Mickevičiaus g. 36, <text:s/>Šiauliai, Šiaulių miesto savivaldybė</text:span></text:p>
      <text:p text:style-name="P763"><text:span text:style-name="T764">130</text:span><text:span text:style-name="T765">. Veteranų g. 6, <text:s/>Visaginas, Visagino savivaldybė</text:span></text:p>
      <text:p text:style-name="P766"><text:span text:style-name="T767">131</text:span><text:span text:style-name="T768">. J. Tumo-Vaižganto g. 39, <text:s/>Plungė, <text:s/>Plungės miesto sen., Plungės rajono savivaldybė</text:span></text:p>
      <text:p text:style-name="P769"><text:span text:style-name="T770">132</text:span><text:span text:style-name="T771">. Žalioji g. 7, <text:s/>Garliava, <text:s/>Garliavos sen., Kauno rajono savivaldybė</text:span></text:p>
      <text:p text:style-name="P772"><text:span text:style-name="T773">133</text:span><text:span text:style-name="T774">. J. Basanavičiaus g. 11, <text:s/>Kėdainiai, <text:s/>Kėdainių miesto sen., Kėdainių rajono savivaldybė</text:span></text:p>
      <text:p text:style-name="P775"><text:span text:style-name="T776">134</text:span><text:span text:style-name="T777">. Gegužės a. 10, <text:s/>Eišiškės, <text:s/>Eišiškių sen., Šalčininkų rajono savivaldybė</text:span></text:p>
      <text:p text:style-name="P778"><text:span text:style-name="T779">135</text:span><text:span text:style-name="T780">. Vytauto g. 5, <text:s/>Jieznas, <text:s/>Jiezno sen., Prienų rajono savivaldybė</text:span></text:p>
      <text:p text:style-name="P781"><text:span text:style-name="T782">136</text:span><text:span text:style-name="T783">. J. Basanavičiaus g. 3, <text:s/>Kaišiadorys, <text:s/>Kaišiadorių miesto sen., Kaišiadorių rajono savivaldybė</text:span></text:p>
      <text:p text:style-name="P784"><text:span text:style-name="T785">137</text:span><text:span text:style-name="T786">. Adutiškio g. 11, <text:s/>Švenčionys, <text:s/>Švenčionių sen., Švenčionių rajono savivaldyb</text:span><text:span text:style-name="T787">ė</text:span></text:p>
      <text:p text:style-name="P788"><text:span text:style-name="T789">138</text:span><text:span text:style-name="T790">. B. Laucevičiaus g. 8, <text:s/>Kelmė, <text:s/>Kelmės sen., Kelmės rajono savivaldybė</text:span></text:p>
      <text:p text:style-name="P791"><text:span text:style-name="T792">139</text:span><text:span text:style-name="T793">. B. Laucevičiaus g. 6, <text:s/>Kelmė, <text:s/>Kelmės sen., Kelmės rajono savivaldybė</text:span></text:p>
      <text:p text:style-name="P794"><text:span text:style-name="T795">140</text:span><text:span text:style-name="T796">. A. Mackevičiaus g. 33, <text:s/>Kelmė, <text:s/>Kelmės sen., Kelmės rajono savivaldybė</text:span></text:p>
      <text:p text:style-name="P797"><text:span text:style-name="T798">141</text:span><text:span text:style-name="T799">. Miško g</text:span><text:span text:style-name="T800">. 27, <text:s/>Šventa, <text:s/>Švenčionių sen., Švenčionių rajono savivaldybė</text:span></text:p>
      <text:p text:style-name="P801"><text:span text:style-name="T802">142</text:span><text:span text:style-name="T803">. Artojų g. 2, <text:s/>Cirkliškis, <text:s/>Cirkliškio sen., Švenčionių rajono savivaldybė</text:span></text:p>
      <text:p text:style-name="P804"><text:span text:style-name="T805">143</text:span><text:span text:style-name="T806">. Arnionių g. 68, <text:s/>Pabradė, <text:s/>Pabradės sen., Švenčionių rajono savivaldybė</text:span></text:p>
      <text:p text:style-name="P807"><text:span text:style-name="T808">144</text:span><text:span text:style-name="T809">. Kranto g. 16, <text:s/>Švenč</text:span><text:span text:style-name="T810">ionėliai, <text:s/>Švenčionėlių sen., Švenčionių rajono savivaldybė</text:span></text:p>
      <text:p text:style-name="P811"><text:span text:style-name="T812">145</text:span><text:span text:style-name="T813">. Taikos g. 8, <text:s/>Švenčionys, <text:s/>Švenčionių sen., Švenčionių rajono savivaldybė</text:span></text:p>
      <text:p text:style-name="P814"><text:span text:style-name="T815">146</text:span><text:span text:style-name="T816">. Gamyklos g. 6, <text:s/>Pabradė, <text:s/>Pabradės sen., Švenčionių rajono savivaldybė</text:span></text:p>
      <text:p text:style-name="P817"><text:span text:style-name="T818">147</text:span><text:span text:style-name="T819">. Beržų g. 7, <text:s/>Kukečiai, <text:s/></text:span><text:span text:style-name="T820">Kukečių sen., Kelmės rajono savivaldybė</text:span></text:p>
      <text:p text:style-name="P821"><text:span text:style-name="T822">148</text:span><text:span text:style-name="T823">. Turgaus g. 8, <text:s/>Šilutė, <text:s/>Šilutės sen., Šilutės rajono savivaldybė</text:span></text:p>
      <text:p text:style-name="P824"><text:span text:style-name="T825">149</text:span><text:span text:style-name="T826">. Stoties g. 14, <text:s/>Biržai, <text:s/>Biržų miesto sen., Biržų rajono savivaldybė</text:span></text:p>
      <text:p text:style-name="P827"><text:span text:style-name="T828">150</text:span><text:span text:style-name="T829">. Kęstučio g. 4, <text:s/>Biržai, <text:s/>Biržų miesto sen., Biržų rajono savivaldybė</text:span></text:p>
      <text:p text:style-name="P830"><text:span text:style-name="T831">151</text:span><text:span text:style-name="T832">. Piliakalnio g. 8, <text:s/>Rukla, <text:s/>Ruklos sen., Jonavos rajono savivaldybė</text:span></text:p>
      <text:p text:style-name="P833"><text:span text:style-name="T834">152</text:span><text:span text:style-name="T835">. Taikos pr. 56, <text:s/>Kaunas, Kauno miesto savivaldybė</text:span></text:p>
      <text:p text:style-name="P836"><text:span text:style-name="T837">153</text:span><text:span text:style-name="T838">. Šiltnamių g. 14, <text:s/>Prienai, <text:s/>Prienų sen., P</text:span><text:span text:style-name="T839">rienų rajono savivaldybė</text:span></text:p>
      <text:p text:style-name="P840"><text:span text:style-name="T841">154</text:span><text:span text:style-name="T842">. J. Brundzos g. 13, <text:s/>Prienai, <text:s/>Prienų sen., Prienų rajono savivaldybė</text:span></text:p>
      <text:p text:style-name="P843"><text:span text:style-name="T844">155</text:span><text:span text:style-name="T845">. Vilniaus g. 8, <text:s/>Prienai, <text:s/>Prienų sen., Prienų rajono savivaldybė</text:span></text:p>
      <text:p text:style-name="P846"><text:span text:style-name="T847">156</text:span><text:span text:style-name="T848">. Vytauto g. 31, <text:s/>Ukmergė, <text:s/>Ukmergės miesto sen., Ukmergės rajono saviva</text:span><text:span text:style-name="T849">ldybė</text:span></text:p>
      <text:p text:style-name="P850"><text:span text:style-name="T851">157</text:span><text:span text:style-name="T852">. Upelio g. 6, <text:s/>Širvintos, <text:s/>Širvintų miesto sen., Širvintų rajono savivaldybė</text:span></text:p>
      <text:p text:style-name="P853"><text:span text:style-name="T854">158</text:span><text:span text:style-name="T855">. J. Janonio g. 2, <text:s/>Širvintos, <text:s/>Širvintų miesto sen., Širvintų rajono savivaldybė</text:span></text:p>
      <text:p text:style-name="P856"><text:span text:style-name="T857">159</text:span><text:span text:style-name="T858">. Strūna 10, <text:s/>Strūnaičio sen., Švenčionių rajono savivaldybė</text:span></text:p>
      <text:p text:style-name="P859"><text:span text:style-name="T860">160</text:span><text:span text:style-name="T861">. Maironio g. 9, <text:s/>Radviliškis, <text:s/>Radviliškio miesto sen., Radviliškio rajono savivaldybė</text:span></text:p>
      <text:p text:style-name="P862"><text:span text:style-name="T863">161</text:span><text:span text:style-name="T864">. Masčio g. 34, <text:s/>Telšiai, <text:s/>Telšių miesto sen., Telšių rajono savivaldybė</text:span></text:p>
      <text:p text:style-name="P865"><text:span text:style-name="T866">162</text:span><text:span text:style-name="T867">. Gamyklos g. 12, <text:s/>Pabradė, <text:s/>Pabradės sen., Švenčionių rajono savivaldybė</text:span></text:p>
      <text:p text:style-name="P868"><text:span text:style-name="T869">163</text:span><text:span text:style-name="T870">. R. Kalantos g. 10, <text:s/>Kaunas, Kauno miesto savivaldybė</text:span></text:p>
      <text:p text:style-name="P871"><text:span text:style-name="T872">164</text:span><text:span text:style-name="T873">. Vaižganto g. 11B, <text:s/>Kaunas, Kauno miesto savivaldybė</text:span></text:p>
      <text:p text:style-name="P874"><text:span text:style-name="T875">165</text:span><text:span text:style-name="T876">. K. Donelaičio g. 14, <text:s/>Klaipėda, Klaipėdos miesto savivaldybė</text:span></text:p>
      <text:p text:style-name="P877"><text:span text:style-name="T878">166</text:span><text:span text:style-name="T879">. Gardino g. 14, <text:s/>Druskininkai, Druskininkų savivaldybė</text:span></text:p>
      <text:p text:style-name="P880"><text:span text:style-name="T881">167</text:span><text:span text:style-name="T882">. Dainų g. 1, <text:s/>Kuršėnai, <text:s/>Kuršėnų miesto sen., Šiaulių rajono savivaldybė</text:span></text:p>
      <text:p text:style-name="P883"><text:span text:style-name="T884">168</text:span><text:span text:style-name="T885">. Danės g. 23, <text:s/>Klaipėda, Klaipėdos miesto savivaldybė</text:span></text:p>
      <text:p text:style-name="P886"><text:span text:style-name="T887">169</text:span><text:span text:style-name="T888">. Ulonų g. 43, <text:s/>Alytus, Alytaus miesto savivaldybė</text:span></text:p>
      <text:p text:style-name="P889"><text:span text:style-name="T890">170</text:span><text:span text:style-name="T891">. Kalnalaukio g. 11, <text:s/>Širvintos, <text:s/>Širvintų miesto sen.,</text:span><text:span text:style-name="T892"><text:s/>Širvintų rajono savivaldybė</text:span></text:p>
      <text:p text:style-name="P893"><text:span text:style-name="T894">171</text:span><text:span text:style-name="T895">. Kepėjų g. 8, <text:s/>Klaipėda, Klaipėdos miesto savivaldybė</text:span></text:p>
      <text:p text:style-name="P896"><text:span text:style-name="T897">172</text:span><text:span text:style-name="T898">. Mokyklos g. 10, <text:s/>Jonava, <text:s/>Jonavos miesto sen., Jonavos rajono savivaldybė</text:span></text:p>
      <text:p text:style-name="P899"><text:span text:style-name="T900">173</text:span><text:span text:style-name="T901">. Lauko g. 11, <text:s/>Trakai, <text:s/>Trakų sen., Trakų rajono savivaldybė</text:span></text:p>
      <text:p text:style-name="P902"><text:span text:style-name="T903">174</text:span><text:span text:style-name="T904">. A. J</text:span><text:span text:style-name="T905">ucio g. 49, <text:s/>Plungė, <text:s/>Plungės miesto sen., Plungės rajono savivaldybė</text:span></text:p>
      <text:p text:style-name="P906"><text:span text:style-name="T907">175</text:span><text:span text:style-name="T908">. Vytauto g. 47, <text:s/>Jieznas, <text:s/>Jiezno sen., Prienų rajono savivaldybė</text:span></text:p>
      <text:p text:style-name="P909"><text:span text:style-name="T910">176</text:span><text:span text:style-name="T911">. S. Nėries g. 44, <text:s/>Vilkaviškis, <text:s/>Vilkaviškio miesto sen., Vilkaviškio rajono savivaldybė</text:span></text:p>
      <text:p text:style-name="P912"><text:span text:style-name="T913">177</text:span><text:span text:style-name="T914">. Šaulių</text:span><text:span text:style-name="T915"><text:s/>g. 22, <text:s/>Šakiai, <text:s/>Šakių sen., Šakių rajono savivaldybė</text:span></text:p>
      <text:p text:style-name="P916"><text:span text:style-name="T917">178</text:span><text:span text:style-name="T918">. Naujamiesčio g. 6, <text:s/>Liberiškis, <text:s/>Naujamiesčio sen., Panevėžio rajono savivaldybė</text:span></text:p>
      <text:p text:style-name="P919"><text:span text:style-name="T920">179</text:span><text:span text:style-name="T921">. Vilniaus g. 47A, <text:s/>Biržai, <text:s/>Biržų miesto sen., Biržų rajono savivaldybė</text:span></text:p>
      <text:p text:style-name="P922"><text:span text:style-name="T923">180</text:span><text:span text:style-name="T924">. Geležinkelio g. 44, <text:s/>L</text:span><text:span text:style-name="T925">entvaris, <text:s/>Lentvario sen., Trakų rajono savivaldybė</text:span></text:p>
      <text:p text:style-name="P926"><text:span text:style-name="T927">181</text:span><text:span text:style-name="T928">. A. Mackevičiaus g. 51, <text:s/>Kaunas, Kauno miesto savivaldybė</text:span></text:p>
      <text:p text:style-name="P929"><text:span text:style-name="T930">182</text:span><text:span text:style-name="T931">. Č. Sasnausko g. 7, <text:s/>Kaunas, Kauno miesto savivaldybė</text:span></text:p>
      <text:p text:style-name="P932"><text:span text:style-name="T933">183</text:span><text:span text:style-name="T934">. Šv. Gertrūdos g. 3, <text:s/>Kaunas, Kauno miesto savivaldybė</text:span></text:p>
      <text:p text:style-name="P935"><text:span text:style-name="T936">184</text:span><text:span text:style-name="T937">. Mokyklos g. 4, <text:s/>Žeimiai, <text:s/>Žeimių sen., Jonavos rajono savivaldybė</text:span></text:p>
      <text:p text:style-name="P938"><text:span text:style-name="T939">185</text:span><text:span text:style-name="T940">. Kretingos g. 54, <text:s/>Klaipėda, Klaipėdos miesto savivaldybė</text:span></text:p>
      <text:p text:style-name="P941"><text:span text:style-name="T942">186</text:span><text:span text:style-name="T943">. Adutiškio g. 6, <text:s/>Švenčionys, <text:s/>Švenčionių sen., Švenčionių rajono savivaldybė</text:span></text:p>
      <text:p text:style-name="P944"><text:span text:style-name="T945">187</text:span><text:span text:style-name="T946">. Pamario g. 18, <text:s/>Neringa, Neringos miesto savivaldybė</text:span></text:p>
      <text:p text:style-name="P947"><text:span text:style-name="T948">188</text:span><text:span text:style-name="T949">. Šlaito g. 2, <text:s/>Karkažiškė, <text:s/>Pabradės sen., Švenčionių rajono savivaldybė</text:span></text:p>
      <text:p text:style-name="P950"><text:span text:style-name="T951">189</text:span><text:span text:style-name="T952">. Žemaičių g. 17, <text:s/>Kaunas, Kauno miesto savivaldybė</text:span></text:p>
      <text:p text:style-name="P953"><text:span text:style-name="T954">190</text:span><text:span text:style-name="T955">. Vokiečių g. 127, <text:s/>Kaunas, Kauno miesto savivaldybė</text:span></text:p>
      <text:p text:style-name="P956"><text:span text:style-name="T957">191</text:span><text:span text:style-name="T958">. Stoties g. 20, <text:s/>Kaunas, Kauno miesto savivaldybė</text:span></text:p>
      <text:p text:style-name="P959"><text:span text:style-name="T960">192</text:span><text:span text:style-name="T961">. Savanorių g. 24, <text:s/>Kretinga, <text:s/>Kretingos miesto sen., Kretingos rajono savivaldybė</text:span></text:p>
      <text:p text:style-name="P962"><text:span text:style-name="T963">193</text:span><text:span text:style-name="T964">. Melioratorių g. 75, <text:s/>Kretinga, <text:s/>Kretingos miesto sen., Kretingos rajono savivaldybė</text:span></text:p>
      <text:p text:style-name="P965"><text:span text:style-name="T966">194</text:span><text:span text:style-name="T967">. Turgaus</text:span><text:span text:style-name="T968"><text:s/>a. 5, <text:s/>Salantai, <text:s/>Salantų miesto sen., Kretingos rajono savivaldybė</text:span></text:p>
      <text:p text:style-name="P969"><text:span text:style-name="T970">195</text:span><text:span text:style-name="T971">. Klaipėdos g. 80, <text:s/>Kretinga, <text:s/>Kretingos miesto sen., Kretingos rajono savivaldybė</text:span></text:p>
      <text:p text:style-name="P972"><text:span text:style-name="T973">196</text:span><text:span text:style-name="T974">. Jaunimo g. 7, <text:s/>Salantai, <text:s/>Salantų miesto sen., Kretingos rajono savivaldybė</text:span></text:p>
      <text:p text:style-name="P975"><text:span text:style-name="T976">197</text:span><text:span text:style-name="T977">. Pas</text:span><text:span text:style-name="T978">ieniečių g. 14, <text:s/>Kretinga, <text:s/>Kretingos miesto sen., Kretingos rajono savivaldybė</text:span></text:p>
      <text:p text:style-name="P979"><text:span text:style-name="T980">198</text:span><text:span text:style-name="T981">. Rotušės a. 10, <text:s/>Kretinga, <text:s/>Kretingos miesto sen., Kretingos rajono savivaldybė</text:span></text:p>
      <text:p text:style-name="P982"><text:span text:style-name="T983">199</text:span><text:span text:style-name="T984">. Kretingos g. 19, <text:s/>Klaipėda, Klaipėdos miesto savivaldybė</text:span></text:p>
      <text:p text:style-name="P985"><text:span text:style-name="T986">200</text:span><text:span text:style-name="T987">. M. Mažvydo al</text:span><text:span text:style-name="T988">. 5, <text:s/>Klaipėda, Klaipėdos miesto savivaldybė</text:span></text:p>
      <text:p text:style-name="P989"><text:span text:style-name="T990">201</text:span><text:span text:style-name="T991">. Sausio 15-osios g. 17, <text:s/>Klaipėda, Klaipėdos miesto savivaldybė</text:span></text:p>
      <text:p text:style-name="P992"><text:span text:style-name="T993">202</text:span><text:span text:style-name="T994">. Pušyno g. 8, <text:s/>Traksėdžiai, <text:s/>Šilutės sen., Šilutės rajono savivaldybė</text:span></text:p>
      <text:p text:style-name="P995"><text:span text:style-name="T996">203</text:span><text:span text:style-name="T997">. Kęstučio g. 19, <text:s/>Kretinga, <text:s/>Kretingos miesto sen., Kretingos rajono savivaldybė</text:span></text:p>
      <text:p text:style-name="P998"><text:span text:style-name="T999">204</text:span><text:span text:style-name="T1000">. Birutės g. 4, <text:s/>Vilkaviškis, <text:s/>Vilkaviškio miesto sen., Vilkaviškio rajono savivaldybė</text:span></text:p>
      <text:p text:style-name="P1001"><text:span text:style-name="T1002">205</text:span><text:span text:style-name="T1003">. Lokystos g. 18, <text:s/>Šilalė, <text:s/>Šilalės miesto sen., Šilalės rajono savivaldy</text:span><text:span text:style-name="T1004">bė</text:span></text:p>
      <text:p text:style-name="P1005"><text:span text:style-name="T1006">206</text:span><text:span text:style-name="T1007">. Maironio g. 12, <text:s/>Raseiniai, <text:s/>Raseinių miesto sen., Raseinių rajono savivaldybė</text:span></text:p>
      <text:p text:style-name="P1008"><text:span text:style-name="T1009">207</text:span><text:span text:style-name="T1010">. Ežero g. 21, <text:s/>Daugai, <text:s/>Daugų sen., Alytaus rajono savivaldybė</text:span></text:p>
      <text:p text:style-name="P1011"><text:span text:style-name="T1012">208</text:span><text:span text:style-name="T1013">. Ežero g. 7, <text:s/>Lentvaris, <text:s/>Lentvario sen., Trakų rajono savivaldybė</text:span></text:p>
      <text:p text:style-name="P1014"><text:span text:style-name="T1015">209</text:span><text:span text:style-name="T1016">. P. Cvirkos</text:span><text:span text:style-name="T1017"><text:s/>g. 24, <text:s/>Gargždai, <text:s/>Gargždų sen., Klaipėdos rajono savivaldybė</text:span></text:p>
      <text:p text:style-name="P1018"><text:span text:style-name="T1019">210</text:span><text:span text:style-name="T1020">. Klaipėdos g. 4, <text:s/>Priekulė, <text:s/>Priekulės sen., Klaipėdos rajono savivaldybė</text:span></text:p>
      <text:p text:style-name="P1021"><text:span text:style-name="T1022">211</text:span><text:span text:style-name="T1023">. Staniūnų g. 70, <text:s/>Panevėžys, Panevėžio miesto savivaldybė</text:span></text:p>
      <text:p text:style-name="P1024"><text:span text:style-name="T1025">212</text:span><text:span text:style-name="T1026">. J. Basanavičiaus g. 14, <text:s/>Kazlų Rūda,</text:span><text:span text:style-name="T1027"><text:s/>Kazlų Rūdos savivaldybė</text:span></text:p>
      <text:p text:style-name="P1028"><text:span text:style-name="T1029">213</text:span><text:span text:style-name="T1030">. Lieknų g. 20, <text:s/>Palanga, Palangos miesto savivaldybė</text:span></text:p>
      <text:p text:style-name="P1031"><text:span text:style-name="T1032">214</text:span><text:span text:style-name="T1033">. Dariaus ir Girėno g. 33, <text:s/>Plungė, <text:s/>Plungės miesto sen., Plungės rajono savivaldybė</text:span></text:p>
      <text:p text:style-name="P1034"><text:span text:style-name="T1035">215</text:span><text:span text:style-name="T1036">. Taikos g. 17, <text:s/>Palanga, Palangos miesto savivaldybė</text:span></text:p>
      <text:p text:style-name="P1037"><text:span text:style-name="T1038">216</text:span><text:span text:style-name="T1039">. Katalikų Bažnyčios g. 2, <text:s/>Šilutė, <text:s/>Šilutės sen., Šilutės rajono savivaldybė</text:span></text:p>
      <text:p text:style-name="P1040"><text:span text:style-name="T1041">217</text:span><text:span text:style-name="T1042">. Žemaitijos g. 6, <text:s/>Vilnius, Vilniaus miesto savivaldybė</text:span></text:p>
      <text:p text:style-name="P1043"><text:span text:style-name="T1044">218</text:span><text:span text:style-name="T1045">. Vaduvos g. 7, <text:s/>Vilnius, Vilniaus miesto savivaldybė</text:span></text:p>
      <text:p text:style-name="P1046"><text:span text:style-name="T1047">219</text:span><text:span text:style-name="T1048">. Šv. Stepono g. 20B, <text:s/>Vilnius, Vilniaus miesto savivaldybė</text:span></text:p>
      <text:p text:style-name="P1049"><text:span text:style-name="T1050">220</text:span><text:span text:style-name="T1051">. J. Zauerveino g. 9, <text:s/>Klaipėda, Klaipėdos miesto savivaldybė</text:span></text:p>
      <text:p text:style-name="P1052"><text:span text:style-name="T1053">221</text:span><text:span text:style-name="T1054">. Dariaus ir Girėno g. 93, <text:s/>Vilnius, Vilniaus miesto savivaldybė</text:span></text:p>
      <text:p text:style-name="P1055"><text:span text:style-name="T1056">222</text:span><text:span text:style-name="T1057">. I. Kanto g. 11, <text:s/>Klaipėda, Klaipėdos miesto sa</text:span><text:span text:style-name="T1058">vivaldybė</text:span></text:p>
      <text:p text:style-name="P1059"><text:span text:style-name="T1060">223</text:span><text:span text:style-name="T1061">. V. Berbomo g. 15, <text:s/>Klaipėda, Klaipėdos miesto savivaldybė</text:span></text:p>
      <text:p text:style-name="P1062"><text:span text:style-name="T1063">224</text:span><text:span text:style-name="T1064">. I. Kanto g. 6, <text:s/>Klaipėda, Klaipėdos miesto savivaldybė</text:span></text:p>
      <text:p text:style-name="P1065"><text:span text:style-name="T1066">225</text:span><text:span text:style-name="T1067">. A. Vivulskio g. 15, <text:s/>Vilnius, Vilniaus miesto savivaldybė</text:span></text:p>
      <text:p text:style-name="P1068"><text:span text:style-name="T1069">226</text:span><text:span text:style-name="T1070">. Dariaus ir Girėno g. 8, <text:s/>Vilnius, Vilni</text:span><text:span text:style-name="T1071">aus miesto savivaldybė</text:span></text:p>
      <text:p text:style-name="P1072"><text:span text:style-name="T1073">227</text:span><text:span text:style-name="T1074">. Švitrigailos g. 6, <text:s/>Vilnius, Vilniaus miesto savivaldybė</text:span></text:p>
      <text:p text:style-name="P1075"><text:span text:style-name="T1076">228</text:span><text:span text:style-name="T1077">. Žirmūnų g. 21, <text:s/>Vilnius, Vilniaus miesto savivaldybė</text:span></text:p>
      <text:p text:style-name="P1078"><text:span text:style-name="T1079">229</text:span><text:span text:style-name="T1080">. Radvilėnų pl. 82, <text:s/>Kaunas, Kauno miesto savivaldybė</text:span></text:p>
      <text:p text:style-name="P1081"/>
      <text:p text:style-name="P1082"><text:span text:style-name="T1083">__________________</text:span></text:p>
      <text:p text:style-name="P1084">Priedo pakeitimai:</text:p>
      <text:p text:style-name="P1085"><text:span text:style-name="T1086">N</text:span><text:span text:style-name="T1087">r.<text:s/></text:span><text:a xlink:href="https://www.e-tar.lt/portal/legalAct.html?documentId=736f45500df711efbcbfb318996800a8" office:target-frame-name="_top" xlink:show="replace"><text:span text:style-name="T1088">D1-159</text:span></text:a><text:span text:style-name="T1089">, 2024-05-09, paskelbta TAR 2024-05-09, i. k. 2024-08605</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aplinkos ministerija, Įsakymas</text:span></text:p>
      <text:p text:style-name="P1099"><text:span text:style-name="T1100">Nr.<text:s/></text:span><text:a xlink:href="https://www.e-tar.lt/portal/legalAct.html?documentId=736f45500df711efbcbfb318996800a8" office:target-frame-name="_top" xlink:show="replace"><text:span text:style-name="T1101">D1-159</text:span></text:a><text:span text:style-name="T1102">, 2024-05-09, paskelbta TAR 2024-05-09, i. k. 2024-08605</text:span></text:p>
      <text:p text:style-name="P1103"><text:span text:style-name="T1104">Dėl Lietuvos Respublikos aplinkos ministro 2024 m. kovo 14 d. įsakymo Nr. D1-83 „Dėl Daugiabučiam</text:span><text:span text:style-name="T1105">s namams atnaujinti (modernizuoti) kvietimo teikti paraiškas sąlygų aprašo patvirtinimo“ pakeitimo</text:span></text:p>
      <text:p text:style-name="P1106"/>
      <text:p text:style-name="P1107"><text:span text:style-name="T1108">2.</text:span></text:p>
      <text:p text:style-name="P1109"><text:span text:style-name="T1110">Lietuvos Respublikos aplinkos ministerija, Įsakymas</text:span></text:p>
      <text:p text:style-name="P1111"><text:span text:style-name="T1112">Nr.<text:s/></text:span><text:a xlink:href="https://www.e-tar.lt/portal/legalAct.html?documentId=e12c78d0347911efbdaea558de59136c" office:target-frame-name="_top" xlink:show="replace"><text:span text:style-name="T1113">D1-215</text:span></text:a><text:span text:style-name="T1114">, 2024-06-27, paskelbta TAR 2024-06-27, i. k. 2024-11800</text:span></text:p>
      <text:p text:style-name="P1115"><text:span text:style-name="T1116">Dėl Lietuvos Respublikos aplinkos ministro 2024 m. kovo 14 d. įsakymo Nr. D1-83 „Dėl Daugiabučiams namams atnaujinti (modernizuoti) kvietimo teikti paraiškas sąlygų aprašo patvirtinimo“ pakeit</text:span><text:span text:style-name="T1117">imo</text:span></text:p>
      <text:p text:style-name="P1118"/>
      <text:p text:style-name="P1119"><text:span text:style-name="T1120">3.</text:span></text:p>
      <text:p text:style-name="P1121"><text:span text:style-name="T1122">Lietuvos Respublikos aplinkos ministerija, Įsakymas</text:span></text:p>
      <text:p text:style-name="P1123"><text:span text:style-name="T1124">Nr.<text:s/></text:span><text:a xlink:href="https://www.e-tar.lt/portal/legalAct.html?documentId=16b28f21920411efa605b9842742bf37" office:target-frame-name="_top" xlink:show="replace"><text:span text:style-name="T1125">D1-358</text:span></text:a><text:span text:style-name="T1126">, 2024-10-24, paskelbta TAR 2024-10-24, i. k. 2024-18475</text:span></text:p>
      <text:p text:style-name="P1127"><text:span text:style-name="T1128">Dėl Lietuvos Respublikos aplink</text:span><text:span text:style-name="T1129">os ministro 2024 m. kovo 14 d. įsakymo Nr. D1-83 „Dėl daugiabučiams namams atnaujinti (modernizuoti) kvietimo teikti paraiškas sąlygų aprašo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6" style:parent-style-name="DefaultParagraphFont" style:family="text">
      <style:text-properties fo:letter-spacing="0.0069in" fo:font-size="11pt" style:font-size-asian="11pt" style:font-size-complex="11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0" style:parent-style-name="DefaultParagraphFont" style:family="text">
      <style:text-properties fo:letter-spacing="0.0069in" fo:font-size="11pt" style:font-size-asian="11pt" style:font-size-complex="11pt"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5</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29"><text:span text:style-name="T330"><text:page-number text:fixed="false">5</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5:53:00Z</meta:creation-date>
    <dc:date>2024-10-28T15: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412" meta:word-count="4323" meta:character-count="32969" meta:row-count="1210" meta:non-whitespace-character-count="29058"/>
  </office:meta>
</office:document-meta>
</file>