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1pt"/>
    </style:style>
    <style:style style:name="T62" style:parent-style-name="DefaultParagraphFont" style:family="text">
      <style:text-properties style:font-weight-complex="bold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P97" style:parent-style-name="Normal" style:family="paragraph">
      <style:paragraph-properties fo:text-align="justify" fo:text-indent="0.5909in"/>
    </style:style>
    <style:style style:name="P98" style:parent-style-name="Normal" style:family="paragraph">
      <style:paragraph-properties fo:text-align="justify" fo:text-indent="0.5909in"/>
    </style:style>
    <style:style style:name="P99" style:parent-style-name="Normal" style:family="paragraph">
      <style:paragraph-properties fo:text-align="justify" fo:text-indent="0.5909in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3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5-01-01</text:span></text:p>
      <text:p text:style-name="P4"/>
      <text:p text:style-name="P5"><text:span text:style-name="T6">Įsakymas paskelbtas: TAR 2017-07-05, i. k. 2017-11529</text:span></text:p>
      <text:p text:style-name="P7"/>
      <text:p text:style-name="P8">Nauja redakcija nuo 2025-01-01:</text:p>
      <text:p text:style-name="Normal"><text:span text:style-name="T9">Nr.<text:s/></text:span><text:a xlink:href="https://www.e-tar.lt/portal/legalAct.html?documentId=b75c6b80b2ca11ef88c08519262548c4" office:target-frame-name="_top" xlink:show="replace"><text:span text:style-name="T10">EV-210</text:span></text:a><text:span text:style-name="T11">, 2024-12-05, paskelbta<text:s/></text:span><text:span text:style-name="T12">TAR 2024-12-05, i. k. 2024-21511</text:span></text:p>
      <text:p text:style-name="P13"/>
      <text:p text:style-name="P14">LIETUVOS RESPUBLIKOS</text:p>
      <text:p text:style-name="P15">VYRIAUSIASIS VALSTYBINIS DARBO INSPEKTORIUS</text:p>
      <text:p text:style-name="P16"/>
      <text:p text:style-name="P17">Į S A K Y M A S</text:p>
      <text:p text:style-name="P18"><text:span text:style-name="T19">„DĖL<text:s/></text:span><text:span text:style-name="T20">ŪKIO SUBJEKTŲ PATIKRINIM</text:span><text:span text:style-name="T21">Ų</text:span><text:span text:style-name="T22"><text:s/></text:span><text:span text:style-name="T23">KONTROLINIŲ<text:s/></text:span><text:span text:style-name="T24">KLAUSIMYNŲ, RINKOS PRIEŽIŪROS KLAUSIMYNŲ IR TEMINIŲ ATASKAITŲ PATVIRTINIMO</text:span></text:p>
      <text:p text:style-name="P25"/>
      <text:p text:style-name="P26">2017 m. liepos 4 d. Nr. EV-96</text:p>
      <text:p text:style-name="P27">Vilnius</text:p>
      <text:p text:style-name="P28"/>
      <text:p text:style-name="P29"/>
      <text:p text:style-name="P30"><text:span text:style-name="T31">Vadovaudamasis Lietuvos Respublikos valstybinės darbo inspekcijos įstatymo 8 straipsnio 2 dalies 1 ir 6 punktais bei įgyvendindamas Lietuvos Respublikos darbo kodekso patvirtinimo, įsigaliojimo ir įgyvendinimo įstatymą Nr. XII-2603, Liet</text:span><text:span text:style-name="T32">uvos Respublikos užimtumo įstatymą Nr. XII-2470, Lietuvos Respublikos darbuotojų saugos ir sveikatos įstatymą<text:s/></text:span><text:soft-page-break/><text:span text:style-name="T33">Nr. IX-1672, Lietuvos Respublikos potencialiai pavojingų įrenginių priežiūros įstatymą Nr. I-1324, Techninį reglamentą „Mašinų sauga“, patvirtintą</text:span><text:span text:style-name="T34"><text:s/>Lietuvos Respublikos socialinės apsaugos ir darbo ministro 2000 m. kovo 6 d. įsakymu Nr. 28 „Dėl <text:s/>Techninio reglamento „Mašinų sauga“ patvirtinimo“, kitus Lietuvos Respublikos įstatymus ir nurodytuosius įstatymus įgyvendinančius teisės aktus:<text:s/></text:span></text:p>
      <text:p text:style-name="P35"><text:span text:style-name="T36">1</text:span><text:span text:style-name="T37">. T v<text:s/></text:span><text:span text:style-name="T38">i r t i n u <text:s/>pridedamus:</text:span></text:p>
      <text:p text:style-name="P39"><text:span text:style-name="T40">1.1</text:span><text:span text:style-name="T41">. Ūkio subjekto patikrinimo bendrinį kontrolinį klausimyną;</text:span></text:p>
      <text:p text:style-name="P42"><text:span text:style-name="T43">1.2</text:span><text:span text:style-name="T44">. Ūkio subjekto patikrinimo kontrolinį klausimyną „Darbo teisė“;</text:span></text:p>
      <text:p text:style-name="P45"><text:span text:style-name="T46">1.3</text:span><text:span text:style-name="T47">. Ūkio subjekto patikrinimo kontrolinį klausimyną „Darbuotojų sauga ir sveikata“;</text:span></text:p>
      <text:p text:style-name="P48"><text:span text:style-name="T49">1.4</text:span><text:span text:style-name="T50">.</text:span><text:span text:style-name="T51"><text:s/>Garantijų komandiruotiems darbuotojams patikrinimo ir tikrojo komandiravimo nustatymo kontrolinį klausimyną;</text:span></text:p>
      <text:p text:style-name="P52"><text:span text:style-name="T53">1.5</text:span><text:span text:style-name="T54">. Lygių galimybių įgyvendinimo darbo teisinių santykių srityje kontrolinį klausimyną;</text:span><text:s/></text:p>
      <text:p text:style-name="P55"><text:span text:style-name="T56">1.6</text:span><text:span text:style-name="T57">.</text:span><text:span text:style-name="T58"><text:s/>Laikinojo įdarbinimo įmonių ir laikinojo</text:span><text:span text:style-name="T59"><text:s/>darbo naudotojų patikrinimo kontrolinį klausimyną;</text:span></text:p>
      <text:p text:style-name="P60"><text:span text:style-name="T61">1.7</text:span><text:span text:style-name="T62">. Paslaugų pagal žemės ūkio ir miškininkystės kvitus teikimo ir gavimo patikrinimo kontrolinį klausimyną;</text:span><text:s/></text:p>
      <text:p text:style-name="P63"><text:span text:style-name="T64">1.8</text:span><text:span text:style-name="T65">. teminę ataskaitą „Trečiųjų šalių piliečių darbo kontrolė“;</text:span></text:p>
      <text:p text:style-name="P66"><text:span text:style-name="T67">1.9</text:span><text:span text:style-name="T68">.<text:s/></text:span><text:span text:style-name="T69">kontrolinį klausimyną „Smurto ir priekabiavimo darbe prevencija“;<text:s/></text:span><text:s/></text:p>
      <text:p text:style-name="P70"><text:span text:style-name="T71">1.10</text:span><text:span text:style-name="T72">. R</text:span><text:span text:style-name="T73">inkos priežiūros klausimyną „</text:span><text:span text:style-name="T74">Liftų atitikimas techniniam reglamentui „Liftai ir liftų saugos įtaisai“;<text:s/></text:span><text:s/></text:p>
      <text:p text:style-name="P75"><text:span text:style-name="T76">1.11</text:span><text:span text:style-name="T77">. Darbuotojų<text:s/></text:span><text:span text:style-name="T78">su negalia, įdarbintų subsidijuojant, darbo sąlygų<text:s/></text:span><text:span text:style-name="T79">patikros kontrolinį klausimyną;<text:s/></text:span><text:s/></text:p>
      <text:p text:style-name="P80"><text:span text:style-name="T81">1.12</text:span><text:span text:style-name="T82">. Dalyvavimo statybos užbaigimo procedūroje kontrolinį klausimyną;<text:s/></text:span><text:s/></text:p>
      <text:p text:style-name="P83"><text:span text:style-name="T84">1.13</text:span><text:span text:style-name="T85">. Prevencinio statybviečių patikrinimo kontrolinį klausimyną;</text:span><text:s/></text:p>
      <text:p text:style-name="P86"><text:span text:style-name="T87">1.14</text:span><text:span text:style-name="T88">. Statybviečių, kuriose atliekami statinių renovacijos darbai, patikrinimo kontrolinį klausimyną;<text:s/></text:span><text:s/></text:p>
      <text:p text:style-name="P89"><text:span text:style-name="T90">1.15</text:span><text:span text:style-name="T91">.<text:s/></text:span><text:span text:style-name="T92">Vaiko teisių apsaugos pagrindų įstatymo reikalavimų įgyvendinimo kontrolinį klausimyną;</text:span></text:p>
      <text:p text:style-name="P93"><text:span text:style-name="T94">1.16</text:span><text:span text:style-name="T95">.<text:s/></text:span><text:s/>rinkos priežiūros klausimyną „Kėlimo reikmenų atitikimas techniniam reglamentui „Mašinų sauga“;</text:p>
      <text:p text:style-name="P96">1.17. rinkos priežiūros klausimyną „Kranų krautuvų (kranų manipuliatorių) atitikimas techniniam reglamentui „Mašinų sauga“;</text:p>
      <text:p text:style-name="P97">1.18. rinkos priežiūros klausimyną „Mobilių darbinių kėlimo platformų atitikimas techniniam reglamentui „Mašinų sauga“;</text:p>
      <text:p text:style-name="P98">1.19. rinkos priežiūros klausimyną „Mobilių krovinių kėlimo įrenginių, tarp jų auto krautuvų su šakiniais griebtuvais, atitikimas techniniam reglamentui „Mašinų sauga“;</text:p>
      <text:p text:style-name="P99">1.20. rinkos priežiūros klausimyną<text:s/>„Medienos apdirbimo staklių atitikimas techniniam reglamentui „Mašinų sauga“;</text:p>
      <text:p text:style-name="P100">1.21. rinkos priežiūros klausimyną „Metalo apdirbimo įrenginių (staklių) atitikimas techniniam reglamentui „Mašinų sauga“;</text:p>
      <text:p text:style-name="P101">1.22.<text:s/><text:span text:style-name="T102">Savarankiškai dirbančių asmenų patikrini</text:span><text:span text:style-name="T103">mų statybvietėse kontrolinį klausimyną;</text:span></text:p>
      <text:p text:style-name="P104"><text:span text:style-name="T105">1.23</text:span><text:span text:style-name="T106">.<text:s/></text:span>rinkos priežiūros klausimyną „<text:span text:style-name="T107">Lynų kelio įrenginių atitikimas Europos Parlamento ir Tarybos reglamentui (ES) 2016/424“; </text:span></text:p>
      <text:p text:style-name="P108"><text:span text:style-name="T109">1.24</text:span><text:span text:style-name="T110">. Saugaus žemės ūkio darbų vykdymo patikrinimo kontrolinį klausimyną; </text:span></text:p>
      <text:p text:style-name="P111"><text:span text:style-name="T112">1.25</text:span><text:span text:style-name="T113">. Darbų vykdymo šuliniuose, rezervuaruose ir kitose uždarose erdvėse kontrolinį klausimyną; </text:span></text:p>
      <text:p text:style-name="P114"><text:span text:style-name="T115">1.26</text:span><text:span text:style-name="T116">. Saugaus darbų vykdymo autoservisuose patikrinimo kontrolinį klausimyną; </text:span></text:p>
      <text:p text:style-name="P117"><text:span text:style-name="T118">1.27</text:span><text:span text:style-name="T119">. Medienos apdirbimo saugaus darbų vykdymo kontrolinį klausimyną; </text:span></text:p>
      <text:p text:style-name="P120"><text:span text:style-name="T121">1.28</text:span><text:span text:style-name="T122">. Miško ruošos darbų vykdymo kontrolinį klausimyną; </text:span></text:p>
      <text:p text:style-name="P123"><text:span text:style-name="T124">1.29</text:span><text:span text:style-name="T125">.<text:s/></text:span><text:span text:style-name="T126">Cheminių medžiagų naudojimo darbo vietose kontrolinį klausimyną parengtą pagal Europos parlamento ir Tarybos reglamento (ES) Nr. 1907/2006 (REACH) reikalavimus</text:span><text:span text:style-name="T127">; </text:span></text:p>
      <text:p text:style-name="P128"><text:span text:style-name="T129">1.30</text:span><text:span text:style-name="T130">. Saugaus pakrovi</text:span><text:span text:style-name="T131">mo, iškrovimo ir krovinių vežimo kelių transporto priemonėmis darbų vykdymo<text:s/></text:span><text:span text:style-name="T132">kontrolinį klausimyną.</text:span><text:span text:style-name="T133"> </text:span></text:p>
      <text:p text:style-name="P134"/>
      <text:p text:style-name="P135"/>
      <text:p text:style-name="P136"/>
      <text:p text:style-name="P137">Lietuvos Respublikos vyriausiasis valstybinis<text:s/></text:p>
      <text:p text:style-name="P138"><text:span text:style-name="T139">darbo inspektorius</text:span><text:span text:style-name="T140"><text:tab/>Jonas Gricius</text:span></text:p>
      <text:p text:style-name="Normal"/>
      <text:p text:style-name="Normal"/>
      <text:p text:style-name="Normal"/>
      <text:p text:style-name="Normal"/>
      <text:p text:style-name="P141">Priedų pakeitimai:</text:p>
      <text:p text:style-name="Normal"/>
      <text:p text:style-name="P142">Ūkio subjekto patikrinimo kontrolinis<text:s/>klausimynas. Darbo teisė</text:p>
      <text:p text:style-name="Normal"/>
      <text:p text:style-name="P143">Lygių galimybių įgyvendinimo darbo teisinių santykių srityje kontrolinis klausimynas</text:p>
      <text:p text:style-name="Normal"/>
      <text:p text:style-name="P144">Laikinojo įdarbinimo įmonių ir laikinojo darbo naudotojų patikrinimo KK</text:p>
      <text:p text:style-name="Normal"/>
      <text:p text:style-name="P145">Paslaugų pagal žemės ūkio ir miškininkystės kvitus teikimo ir gavimo patikrinimo kontrolinis klausimynas</text:p>
      <text:p text:style-name="Normal"/>
      <text:p text:style-name="P146">TA Trečiųjų šalių piliečių darbo kontrolė</text:p>
      <text:p text:style-name="Normal"/>
      <text:p text:style-name="P147">Smurto ir priekabiavimo darbe prevencijos kontrolinis klausimynas</text:p>
      <text:p text:style-name="Normal"/>
      <text:p text:style-name="P148">VDI rinkos priežiūros klausimynas. Liftų atitikimas techniniam reglamentui Liftai</text:p>
      <text:p text:style-name="Normal"/>
      <text:p text:style-name="P149">VDI Darbuotojų su negalia,<text:s/>įdarbintų subsidijuojant, darbo sąlygų patikros kontrolinis klausimynas</text:p>
      <text:p text:style-name="Normal"/>
      <text:p text:style-name="P150">Dalyvavimo statybos užbaigimo procedūroje kontrolinis klausimynas</text:p>
      <text:p text:style-name="Normal"/>
      <text:p text:style-name="P151">Prevencinis statybviečių patikrinimo kontrolinis klausimynas</text:p>
      <text:p text:style-name="Normal"/>
      <text:p text:style-name="P152">Statybviečių, kuriose atliekami statinių renovacijos darbai kontrolinis klausimynas</text:p>
      <text:p text:style-name="Normal"/>
      <text:p text:style-name="P153">Vaikų teisių apsaugos kontrolinis klausimynas</text:p>
      <text:p text:style-name="Normal"/>
      <text:p text:style-name="P154">Kėlimo reikmenų atitikimas techniniam reglamentui Mašinų sauga</text:p>
      <text:p text:style-name="Normal"/>
      <text:p text:style-name="P155">Kranų-krautuvų (kranų manipuliatorių) atitikimas techniniam reglamentui Mašinų sauga</text:p>
      <text:p text:style-name="Normal"/>
      <text:p text:style-name="P156">Mobilių darbinių kėlimo<text:s/>platformų atitikimas techniniam reglamentui Mašinų sauga</text:p>
      <text:p text:style-name="Normal"/>
      <text:p text:style-name="P157">Mobilių krovinių kėlimo įrenginių, tarp jų autokrautuvų su šakiniais griebtuvais atitikimas techniniam reglamentui</text:p>
      <text:p text:style-name="Normal"/>
      <text:p text:style-name="P158">Metalo apdirbimo įrenginių (staklių) atitikimas techniniam reglamentui Mašinų sauga</text:p>
      <text:p text:style-name="Normal"/>
      <text:p text:style-name="P159">Savarankiškai dirbančių asmenų tikrinimo klausimynas</text:p>
      <text:p text:style-name="Normal"/>
      <text:p text:style-name="P160">Darbų vykdymo šuliniuose, rezervuaruose ir kitose uždarose erdvėse KK</text:p>
      <text:p text:style-name="Normal"/>
      <text:p text:style-name="P161">Garantijų komandiruotiems darbuotojams patikrinimo ir tikrojo komandiravimo nustatymo kontrolinis klausimynas</text:p>
      <text:p text:style-name="Normal"/>
      <text:p text:style-name="P162">Ūkio subjekto patikrinimo bendrinis kontrolinis klausimynas</text:p>
      <text:p text:style-name="Normal"/>
      <text:p text:style-name="P163">Ūkio subjekto patikrinimo kontrolinis klausimynas. Darbuotojų sauga ir sveikata</text:p>
      <text:p text:style-name="Normal"/>
      <text:p text:style-name="P164">Lynų kelių įrenginių atitikimas Reglamentui (ES) 2016_424</text:p>
      <text:p text:style-name="Normal"/>
      <text:p text:style-name="P165">Saugaus žemės ūkio darbų vykdymo patikrinimo kontrolinis klausimynas</text:p>
      <text:p text:style-name="Normal"/>
      <text:p text:style-name="P166">Saugaus darbų vykdymo autoservisuose patikrinimo KK</text:p>
      <text:p text:style-name="Normal"/>
      <text:p text:style-name="P167">Medienos apdirbimo saugaus darbų vykdymo kontrolinis klausimynas</text:p>
      <text:p text:style-name="Normal"/>
      <text:p text:style-name="P168">Miško ruošos darbų vykdymo kontrolinis klausimynas</text:p>
      <text:p text:style-name="Normal"/>
      <text:p text:style-name="P169">Saugaus pakrovimo, iškrovimo ir krovinių vežimo kelių transporto priemonėmis darbų vykdymo kontrolinis klausimynas</text:p>
      <text:p text:style-name="Normal"/>
      <text:p text:style-name="P170">Medienos apdirbimo staklių atitikimas techniniam reglamentui Mašinų sauga</text:p>
      <text:p text:style-name="Normal"/>
      <text:p text:style-name="P171">Cheminių medžiagų naudojimo darbo vietose KK parengtas pagal Europos parlamento ir Tarybos reglamento (ES) Nr. 1902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</text:span><text:span text:style-name="T181">likos valstybinė darbo inspekcija prie Socialinės apsaugos ir darbo ministerijos, Įsakymas</text:span></text:p>
      <text:p text:style-name="P182"><text:span text:style-name="T183">Nr.<text:s/></text:span><text:a xlink:href="https://www.e-tar.lt/portal/legalAct.html?documentId=c38903e0840c11e7a3c4a5eb10f04386" office:target-frame-name="_top" xlink:show="replace"><text:span text:style-name="T184">EV-148</text:span></text:a><text:span text:style-name="T185">, 2017-08-18, paskelbta TAR 2017-08-18, i. k. 2017-13460</text:span></text:p>
      <text:p text:style-name="P186"><text:span text:style-name="T187">Dėl Lietuvos Respublikos vyriausiojo valstybinio darbo inspektoriaus 2017 m. liepos 4 d. įsakymo Nr. EV-96 „Dėl ūkio subjektų patikrinimų kontrolinių klausimynų ir teminių ataskaitų patvirtinimo" pakeitimo</text:span></text:p>
      <text:p text:style-name="P188"/>
      <text:p text:style-name="P189"><text:span text:style-name="T190">2.</text:span></text:p>
      <text:p text:style-name="P191"><text:span text:style-name="T192">Lietuvos Respublikos valstybinė darbo inspekci</text:span><text:span text:style-name="T193">ja prie Socialinės apsaugos ir darbo ministerijos, Įsakymas</text:span></text:p>
      <text:p text:style-name="P194"><text:span text:style-name="T195">Nr.<text:s/></text:span><text:a xlink:href="https://www.e-tar.lt/portal/legalAct.html?documentId=2e3120b06ad511e8bbc2876081bf7fb5" office:target-frame-name="_top" xlink:show="replace"><text:span text:style-name="T196">EV-145</text:span></text:a><text:span text:style-name="T197">, 2018-06-07, paskelbta TAR 2018-06-08, i. k. 2018-09618</text:span></text:p>
      <text:p text:style-name="P198"><text:span text:style-name="T199">Dėl Lietuvos Respublikos<text:s/></text:span><text:span text:style-name="T200">vyriausiojo valstybinio darbo inspektoriaus 2017 m. liepos 4 d. įsakymo Nr. EV-96 „Dėl Ūkio subjektų patikrinimų kontrolinių klausimynų <text:s/>ir teminių ataskaitų patvirtinimo“ pakeitimo</text:span></text:p>
      <text:p text:style-name="P201"/>
      <text:p text:style-name="P202"><text:span text:style-name="T203">3.</text:span></text:p>
      <text:p text:style-name="P204"><text:span text:style-name="T205">Lietuvos Respublikos valstybinė darbo inspekcija prie Socialinės apsau</text:span><text:span text:style-name="T206">gos ir darbo ministerijos, Įsakymas</text:span></text:p>
      <text:p text:style-name="P207"><text:span text:style-name="T208">Nr.<text:s/></text:span><text:a xlink:href="https://www.e-tar.lt/portal/legalAct.html?documentId=571a62e0c6fe11e8bf37fd1541d65f38" office:target-frame-name="_top" xlink:show="replace"><text:span text:style-name="T209">EV-252</text:span></text:a><text:span text:style-name="T210">, 2018-10-03, paskelbta TAR 2018-10-03, i. k. 2018-15678</text:span></text:p>
      <text:p text:style-name="P211"><text:span text:style-name="T212">DĖL Lietuvos Respublikos vyriausiojo valstybinio darbo<text:s/></text:span><text:span text:style-name="T213">inspektoriaus 2017 m. liepos 4 d. įsakymu Nr. EV-96 „Dėl Ūkio subjektų patikrinimų kontrolinių klausimynų ir teminių ataskaitų patvirtinimo" pakeitimo</text:span></text:p>
      <text:p text:style-name="P214"/>
      <text:p text:style-name="P215"><text:span text:style-name="T216">4.</text:span></text:p>
      <text:p text:style-name="P217"><text:span text:style-name="T218">Lietuvos Respublikos valstybinė darbo inspekcija prie Socialinės apsaugos ir darbo ministerijos, Įsak</text:span><text:span text:style-name="T219">ymas</text:span></text:p>
      <text:p text:style-name="P220"><text:span text:style-name="T221">Nr.<text:s/></text:span><text:a xlink:href="https://www.e-tar.lt/portal/legalAct.html?documentId=b9a3bbd0f0d011e99681cd81dcdca52c" office:target-frame-name="_top" xlink:show="replace"><text:span text:style-name="T222">EV-298</text:span></text:a><text:span text:style-name="T223">, 2019-10-17, paskelbta TAR 2019-10-17, i. k. 2019-16528</text:span></text:p>
      <text:p text:style-name="P224"><text:span text:style-name="T225">Dėl Lietuvos Respublikos vyriausiojo valstybinio darbo inspektoriaus 2017 m. liepos 4<text:s/></text:span><text:span text:style-name="T226">d. įsakymo Nr. EV-96 „Dėl Ūkio subjektų patikrinimų kontrolinių klausimynų ir teminių ataskaitų patvirtinimo“ pakeitimo</text:span></text:p>
      <text:p text:style-name="P227"/>
      <text:p text:style-name="P228"><text:span text:style-name="T229">5.</text:span></text:p>
      <text:p text:style-name="P230"><text:span text:style-name="T231">Lietuvos Respublikos valstybinė darbo inspekcija prie Socialinės apsaugos ir darbo ministerijos, Įsakymas</text:span></text:p>
      <text:p text:style-name="P232"><text:span text:style-name="T233">Nr.<text:s/></text:span><text:a xlink:href="https://www.e-tar.lt/portal/legalAct.html?documentId=4acedff041b111ea829bc2bea81c1194" office:target-frame-name="_top" xlink:show="replace"><text:span text:style-name="T234">EV-25</text:span></text:a><text:span text:style-name="T235">, 2020-01-28, paskelbta TAR 2020-01-28, i. k. 2020-01942</text:span></text:p>
      <text:p text:style-name="P236"><text:span text:style-name="T237">Dėl Lietuvos Respublikos vyriausiojo valstybinio darbo inspektoriaus 2017 m. liepos 4 d. įsakymo Nr. EV-96 „Dėl Ūkio s</text:span><text:span text:style-name="T238">ubjektų patikrinimų kontrolinių klausimynų ir teminių ataskaitų patvirtinimo“ pakeitimo</text:span></text:p>
      <text:p text:style-name="P239"/>
      <text:p text:style-name="P240"><text:span text:style-name="T241">6.</text:span></text:p>
      <text:p text:style-name="P242"><text:span text:style-name="T243">Lietuvos Respublikos valstybinė darbo inspekcija prie Socialinės apsaugos ir darbo ministerijos, Įsakymas</text:span></text:p>
      <text:p text:style-name="P244"><text:span text:style-name="T245">Nr.<text:s/></text:span><text:a xlink:href="https://www.e-tar.lt/portal/legalAct.html?documentId=82ca9bb05f7511eabee4a336e7e6fdab" office:target-frame-name="_top" xlink:show="replace"><text:span text:style-name="T246">EV-58</text:span></text:a><text:span text:style-name="T247">, 2020-03-06, paskelbta TAR 2020-03-06, i. k. 2020-05083</text:span></text:p>
      <text:p text:style-name="P248"><text:span text:style-name="T249">Dėl Lietuvos Respublikos vyriausiojo valstybinio darbo inspektoriaus 2017 m. liepos 4 d. įsakymo Nr. EV-96 „Dėl ūkio subjektų patikrinimų kontrolinių<text:s/></text:span><text:span text:style-name="T250">klausimynų ir teminių ataskaitų patvirtinimo“ pakeitimo</text:span></text:p>
      <text:p text:style-name="P251"/>
      <text:p text:style-name="P252"><text:span text:style-name="T253">7.</text:span></text:p>
      <text:p text:style-name="P254"><text:span text:style-name="T255">Lietuvos Respublikos valstybinė darbo inspekcija prie Socialinės apsaugos ir darbo ministerijos, Įsakymas</text:span></text:p>
      <text:p text:style-name="P256"><text:span text:style-name="T257">Nr.<text:s/></text:span><text:a xlink:href="https://www.e-tar.lt/portal/legalAct.html?documentId=4e6df98083b911eab005936df725feed" office:target-frame-name="_top" xlink:show="replace"><text:span text:style-name="T258">EV-103</text:span></text:a><text:span text:style-name="T259">, 2020-04-21, paskelbta TAR 2020-04-21, i. k. 2020-08274</text:span></text:p>
      <text:p text:style-name="P260"><text:span text:style-name="T261">Dėl Lietuvos Respublikos vyriausiojo valstybinio darbo inspektoriaus 2017 m. liepos 4 d. įsakymo<text:s/></text:span><text:span text:style-name="T262">Nr. EV-96 „Dėl ūkio subjektų patikrinimų kontrolinių klausimynų ir teminių ataskaitų patvirtinimo“ pakeitimo</text:span></text:p>
      <text:p text:style-name="P263"/>
      <text:p text:style-name="P264"><text:span text:style-name="T265">8.</text:span></text:p>
      <text:p text:style-name="P266"><text:span text:style-name="T267">Lietuvos Respublikos valstybinė darbo inspekcija prie Socialinės apsaugos ir darbo ministerijos, Įsakymas</text:span></text:p>
      <text:p text:style-name="P268"><text:span text:style-name="T269">Nr.<text:s/></text:span><text:a xlink:href="https://www.e-tar.lt/portal/legalAct.html?documentId=8db55f10906211ea9515f752ff221ec9" office:target-frame-name="_top" xlink:show="replace"><text:span text:style-name="T270">EV-125</text:span></text:a><text:span text:style-name="T271">, 2020-05-07, paskelbta TAR 2020-05-07, i. k. 2020-09851</text:span></text:p>
      <text:p text:style-name="P272"><text:span text:style-name="T273">Dėl Lietuvos Respublikos vyriausiojo valstybinio darbo inspektoriaus 2017 m. liepos 4 d. įsakymo<text:s/></text:span><text:span text:style-name="T274">Nr. EV-96 „Dėl Ūkio subjektų patikrinimų kontrolinių klausimynų ir teminių ataskaitų patvirtinimo“ pakeitimo</text:span></text:p>
      <text:p text:style-name="P275"/>
      <text:p text:style-name="P276"><text:span text:style-name="T277">9.</text:span></text:p>
      <text:p text:style-name="P278"><text:span text:style-name="T279">Lietuvos Respublikos valstybinė darbo inspekcija prie Socialinės apsaugos ir darbo ministerijos, Įsakymas</text:span></text:p>
      <text:p text:style-name="P280"><text:span text:style-name="T281">Nr.<text:s/></text:span><text:a xlink:href="https://www.e-tar.lt/portal/legalAct.html?documentId=f39c40d0c69211ea997c9ee767e856b4" office:target-frame-name="_top" xlink:show="replace"><text:span text:style-name="T282">EV-190</text:span></text:a><text:span text:style-name="T283">, 2020-07-15, paskelbta TAR 2020-07-15, i. k. 2020-15790</text:span></text:p>
      <text:p text:style-name="P284"><text:span text:style-name="T285">Dėl Lietuvos Respublikos vyriausiojo valstybinio darbo inspektoriaus 2017 m. liepos 4 d. įsakymo Nr. EV-96 „Dėl Ūkio subjektų pa</text:span><text:span text:style-name="T286">tikrinimų kontrolinių klausimynų ir teminių ataskaitų patvirtinimo“ pakeitimo</text:span></text:p>
      <text:p text:style-name="P287"/>
      <text:p text:style-name="P288"><text:span text:style-name="T289">10.</text:span></text:p>
      <text:p text:style-name="P290"><text:span text:style-name="T291">Lietuvos Respublikos valstybinė darbo inspekcija prie Socialinės apsaugos ir darbo ministerijos, Įsakymas</text:span></text:p>
      <text:p text:style-name="P292"><text:span text:style-name="T293">Nr.<text:s/></text:span><text:a xlink:href="https://www.e-tar.lt/portal/legalAct.html?documentId=66d463d0af0311eba871a26c1fc3fbc1" office:target-frame-name="_top" xlink:show="replace"><text:span text:style-name="T294">EV-105</text:span></text:a><text:span text:style-name="T295">, 2021-05-07, paskelbta TAR 2021-05-07, i. k. 2021-10178</text:span></text:p>
      <text:p text:style-name="P296"><text:span text:style-name="T297">Dėl Lietuvos Respublikos vyriausiojo valstybinio darbo inspektoriaus 2017 m. liepos 4 d. įsakymo Nr. EV-96 „Dėl Ūkio subjektų patikrinimų kontrolinių klausimy</text:span><text:span text:style-name="T298">nų ir teminių ataskaitų patvirtinimo“ pakeitimo</text:span></text:p>
      <text:p text:style-name="P299"/>
      <text:p text:style-name="P300"><text:span text:style-name="T301">11.</text:span></text:p>
      <text:p text:style-name="P302"><text:span text:style-name="T303">Lietuvos Respublikos valstybinė darbo inspekcija prie Socialinės apsaugos ir darbo ministerijos, Įsakymas</text:span></text:p>
      <text:p text:style-name="P304"><text:span text:style-name="T305">Nr.<text:s/></text:span><text:a xlink:href="https://www.e-tar.lt/portal/legalAct.html?documentId=5feaba802b6611ecad73e69048767e8c" office:target-frame-name="_top" xlink:show="replace"><text:span text:style-name="T306">EV-228</text:span></text:a><text:span text:style-name="T307">, 2021-10-12, paskelbta TAR 2021-10-12, i. k. 2021-21371</text:span></text:p>
      <text:p text:style-name="P308"><text:span text:style-name="T309">Dėl Lietuvos Respublikos vyriausiojo valstybinio darbo inspektoriaus 2017 m. liepos 4 d. įsakymo Nr. EV-96 „Dėl Ūkio subjektų patikrinimų kontrolinių klausimynų ir teminių ataskaitų patvir</text:span><text:span text:style-name="T310">tinimo“ pakeitimo</text:span></text:p>
      <text:p text:style-name="P311"/>
      <text:p text:style-name="P312"><text:span text:style-name="T313">12.</text:span></text:p>
      <text:p text:style-name="P314"><text:span text:style-name="T315">Lietuvos Respublikos valstybinė darbo inspekcija prie Socialinės apsaugos ir darbo ministerijos, Įsakymas</text:span></text:p>
      <text:p text:style-name="P316"><text:span text:style-name="T317">Nr.<text:s/></text:span><text:a xlink:href="https://www.e-tar.lt/portal/legalAct.html?documentId=362ac300bbf011ec8d9390588bf2de65" office:target-frame-name="_top" xlink:show="replace"><text:span text:style-name="T318">EV-124</text:span></text:a><text:span text:style-name="T319">, 2022-04-14, paske</text:span><text:span text:style-name="T320">lbta TAR 2022-04-14, i. k. 2022-07754</text:span></text:p>
      <text:p text:style-name="P321"><text:span text:style-name="T322">Dėl Lietuvos Respublikos vyriausiojo valstybinio darbo inspektoriaus 2017 m. liepos 4 d. įsakymo Nr. EV-96 „Dėl Ūkio subjektų patikrinimų kontrolinių klausimynų ir teminių ataskaitų patvirtinimo“ pakeitimo</text:span></text:p>
      <text:p text:style-name="P323"/>
      <text:p text:style-name="P324"><text:span text:style-name="T325">13.</text:span></text:p>
      <text:p text:style-name="P326"><text:span text:style-name="T327">Lietuvos Respublikos valstybinė darbo inspekcija prie Socialinės apsaugos ir darbo ministerijos, Įsakymas</text:span></text:p>
      <text:p text:style-name="P328"><text:span text:style-name="T329">Nr.<text:s/></text:span><text:a xlink:href="https://www.e-tar.lt/portal/legalAct.html?documentId=521077d0d77111ec8d9390588bf2de65" office:target-frame-name="_top" xlink:show="replace"><text:span text:style-name="T330">EV-159</text:span></text:a><text:span text:style-name="T331">, 2022-05-19, paskelbta TAR 2022-05-19, i.</text:span><text:span text:style-name="T332"><text:s/>k. 2022-10575</text:span></text:p>
      <text:p text:style-name="P333"><text:span text:style-name="T334">Dėl Lietuvos Respublikos vyriausiojo valstybinio darbo inspektoriaus 2017 m. liepos 4 d. įsakymo Nr. EV-96 „Dėl Ūkio subjektų patikrinimų kontrolinių klausimynų ir teminių ataskaitų patvirtinimo“ pakeitimo</text:span></text:p>
      <text:p text:style-name="P335"/>
      <text:p text:style-name="P336"><text:span text:style-name="T337">14.</text:span></text:p>
      <text:p text:style-name="P338"><text:span text:style-name="T339">Lietuvos Respublikos<text:s/></text:span><text:span text:style-name="T340">valstybinė darbo inspekcija prie Socialinės apsaugos ir darbo ministerijos, Įsakymas</text:span></text:p>
      <text:p text:style-name="P341"><text:span text:style-name="T342">Nr.<text:s/></text:span><text:a xlink:href="https://www.e-tar.lt/portal/legalAct.html?documentId=59f1983044b811edbc04912defe897d1" office:target-frame-name="_top" xlink:show="replace"><text:span text:style-name="T343">EV-231</text:span></text:a><text:span text:style-name="T344">, 2022-10-05, paskelbta TAR 2022-10-05, i. k. 2022-20337</text:span></text:p>
      <text:p text:style-name="P345"><text:span text:style-name="T346">Dėl Li</text:span><text:span text:style-name="T347">etuvos Respublikos vyriausiojo valstybinio darbo inspektoriaus 2017 m. liepos 4 d. įsakymo NR. EV-96 „Dėl ūkio subjektų patikrinimų kontrolinių klausimynų ir teminių ataskaitų <text:s/>patvirtinimo“ pakeitimo</text:span></text:p>
      <text:p text:style-name="P348"/>
      <text:p text:style-name="P349"><text:span text:style-name="T350">15.</text:span></text:p>
      <text:p text:style-name="P351"><text:span text:style-name="T352">Lietuvos Respublikos valstybinė darbo inspekcija p</text:span><text:span text:style-name="T353">rie Socialinės apsaugos ir darbo ministerijos, Įsakymas</text:span></text:p>
      <text:p text:style-name="P354"><text:span text:style-name="T355">Nr.<text:s/></text:span><text:a xlink:href="https://www.e-tar.lt/portal/legalAct.html?documentId=520b18b0538811edbc04912defe897d1" office:target-frame-name="_top" xlink:show="replace"><text:span text:style-name="T356">EV-246</text:span></text:a><text:span text:style-name="T357">, 2022-10-24, paskelbta TAR 2022-10-24, i. k. 2022-21489</text:span></text:p>
      <text:p text:style-name="P358"><text:span text:style-name="T359">Dėl Lietuvos Respublikos vyriausioj</text:span><text:span text:style-name="T360">o valstybinio darbo inspektoriaus 2017 m. liepos 4 d. įsakymo Nr. EV-96 „Dėl Ūkio subjektų patikrinimų kontrolinių klausimynų ir teminių ataskaitų patvirtinimo“ pakeitimo</text:span></text:p>
      <text:p text:style-name="P361"/>
      <text:p text:style-name="P362"><text:span text:style-name="T363">16.</text:span></text:p>
      <text:p text:style-name="P364"><text:span text:style-name="T365">Lietuvos Respublikos valstybinė darbo inspekcija prie Socialinės apsaugos ir dar</text:span><text:span text:style-name="T366">bo ministerijos, Įsakymas</text:span></text:p>
      <text:p text:style-name="P367"><text:span text:style-name="T368">Nr.<text:s/></text:span><text:a xlink:href="https://www.e-tar.lt/portal/legalAct.html?documentId=4a4288f060cd11edbc04912defe897d1" office:target-frame-name="_top" xlink:show="replace"><text:span text:style-name="T369">EV-258</text:span></text:a><text:span text:style-name="T370">, 2022-11-10, paskelbta TAR 2022-11-10, i. k. 2022-22710</text:span></text:p>
      <text:p text:style-name="P371"><text:span text:style-name="T372">Dėl Lietuvos Respublikos vyriausiojo valstybinio darbo inspektori</text:span><text:span text:style-name="T373">aus 2017 m. liepos 4 d. įsakymo Nr. EV-96 „Dėl Ūkio subjektų patikrinimų kontrolinių klausimynų ir teminių ataskaitų patvirtinimo“ pakeitimo</text:span></text:p>
      <text:p text:style-name="P374"/>
      <text:p text:style-name="P375"><text:span text:style-name="T376">17.</text:span></text:p>
      <text:p text:style-name="P377"><text:span text:style-name="T378">Lietuvos Respublikos valstybinė darbo inspekcija prie Socialinės apsaugos ir darbo ministerijos, Įsakymas</text:span></text:p>
      <text:p text:style-name="P379"><text:span text:style-name="T380">Nr.<text:s/></text:span><text:a xlink:href="https://www.e-tar.lt/portal/legalAct.html?documentId=ec3cabc0cc8111ed9978886e85107ab2" office:target-frame-name="_top" xlink:show="replace"><text:span text:style-name="T381">EV-61</text:span></text:a><text:span text:style-name="T382">, 2023-03-27, paskelbta TAR 2023-03-27, i. k. 2023-05337</text:span></text:p>
      <text:p text:style-name="P383"><text:span text:style-name="T384">Dėl Lietuvos Respublikos vyriausiojo valstybinio darbo inspektoriaus 2017 m. liepos 4 d. įsakymo</text:span><text:span text:style-name="T385"><text:s/>Nr. EV-96 „Dėl Ūkio subjektų patikrinimų kontrolinių klausimynų ir teminių ataskaitų patvirtinimo“ pakeitimo</text:span></text:p>
      <text:p text:style-name="P386"/>
      <text:p text:style-name="P387"><text:span text:style-name="T388">18.</text:span></text:p>
      <text:p text:style-name="P389"><text:span text:style-name="T390">Lietuvos Respublikos valstybinė darbo inspekcija prie Socialinės apsaugos ir darbo ministerijos, Įsakymas</text:span></text:p>
      <text:p text:style-name="P391"><text:span text:style-name="T392">Nr.<text:s/></text:span><text:a xlink:href="https://www.e-tar.lt/portal/legalAct.html?documentId=cdbd1f1004fb11ee9978886e85107ab2" office:target-frame-name="_top" xlink:show="replace"><text:span text:style-name="T393">EV-95</text:span></text:a><text:span text:style-name="T394">, 2023-06-07, paskelbta TAR 2023-06-07, i. k. 2023-11257</text:span></text:p>
      <text:p text:style-name="P395"><text:span text:style-name="T396">Dėl Lietuvos Respublikos vyriausiojo valstybinio darbo inspektoriaus 2017 m. liepos 4 d. įsakymo Nr. EV-96 „Dėl Ūkio subjektų p</text:span><text:span text:style-name="T397">atikrinimų kontrolinių klausimynų ir teminių ataskaitų patvirtinimo“ pakeitimo</text:span></text:p>
      <text:p text:style-name="P398"/>
      <text:p text:style-name="P399"><text:span text:style-name="T400">19.</text:span></text:p>
      <text:p text:style-name="P401"><text:span text:style-name="T402">Lietuvos Respublikos valstybinė darbo inspekcija prie Socialinės apsaugos ir darbo ministerijos, Įsakymas</text:span></text:p>
      <text:p text:style-name="P403"><text:span text:style-name="T404">Nr.<text:s/></text:span><text:a xlink:href="https://www.e-tar.lt/portal/legalAct.html?documentId=d721c350197b11eeb233e8b04dc9bb3d" office:target-frame-name="_top" xlink:show="replace"><text:span text:style-name="T405">EV-106</text:span></text:a><text:span text:style-name="T406">, 2023-06-30, paskelbta TAR 2023-07-03, i. k. 2023-13640</text:span></text:p>
      <text:p text:style-name="P407"><text:span text:style-name="T408">Dėl Lietuvos Respublikos vyriausiojo valstybinio darbo inspektoriaus 2017 m. liepos 4 d. įsakymo<text:s/></text:span><text:span text:style-name="T409">Nr. EV-96 „Dėl Ūkio subjektų patikrinimų kontrolinių klausimynų ir teminių ataskaitų patvirtinimo“ pakeitimo</text:span></text:p>
      <text:p text:style-name="P410"/>
      <text:p text:style-name="P411"><text:span text:style-name="T412">20.</text:span></text:p>
      <text:p text:style-name="P413"><text:span text:style-name="T414">Lietuvos Respublikos valstybinė darbo inspekcija prie Socialinės apsaugos ir darbo ministerijos, Įsakymas</text:span></text:p>
      <text:p text:style-name="P415"><text:span text:style-name="T416">Nr.<text:s/></text:span><text:a xlink:href="https://www.e-tar.lt/portal/legalAct.html?documentId=5ff56c3089cb11eea5a28c81c82193a8" office:target-frame-name="_top" xlink:show="replace"><text:span text:style-name="T417">EV-184</text:span></text:a><text:span text:style-name="T418">, 2023-11-23, paskelbta TAR 2023-11-23, i. k. 2023-22556</text:span></text:p>
      <text:p text:style-name="P419"><text:span text:style-name="T420">Dėl Lietuvos Respublikos vyriausiojo valstybinio darbo inspektoriaus 2017 m. liepos 4 d. įsakymo<text:s/></text:span><text:span text:style-name="T421">Nr. EV-96 „Dėl Ūkio subjektų patikrinimų kontrolinių klausimynų ir teminių ataskaitų patvirtinimo“ pakeitimo</text:span></text:p>
      <text:p text:style-name="P422"/>
      <text:p text:style-name="P423"><text:span text:style-name="T424">21.</text:span></text:p>
      <text:p text:style-name="P425"><text:span text:style-name="T426">Lietuvos Respublikos valstybinė darbo inspekcija prie Socialinės apsaugos ir darbo ministerijos, Įsakymas</text:span></text:p>
      <text:p text:style-name="P427"><text:span text:style-name="T428">Nr.<text:s/></text:span><text:a xlink:href="https://www.e-tar.lt/portal/legalAct.html?documentId=10cbd510943711eea5a28c81c82193a8" office:target-frame-name="_top" xlink:show="replace"><text:span text:style-name="T429">EV-201</text:span></text:a><text:span text:style-name="T430">, 2023-12-06, paskelbta TAR 2023-12-06, i. k. 2023-23640</text:span></text:p>
      <text:p text:style-name="P431"><text:span text:style-name="T432">Dėl Lietuvos Respublikos vyriausiojo valstybinio darbo inspektoriaus 2017 m. liepos 4 d. įsakymo Nr. EV-96 „Dėl Ūkio subjektų p</text:span><text:span text:style-name="T433">atikrinimų kontrolinių klausimynų ir teminių ataskaitų patvirtinimo“ pakeitimo</text:span></text:p>
      <text:p text:style-name="P434"/>
      <text:p text:style-name="P435"><text:span text:style-name="T436">22.</text:span></text:p>
      <text:p text:style-name="P437"><text:span text:style-name="T438">Lietuvos Respublikos valstybinė darbo inspekcija prie Socialinės apsaugos ir darbo ministerijos, Įsakymas</text:span></text:p>
      <text:p text:style-name="P439"><text:span text:style-name="T440">Nr.<text:s/></text:span><text:a xlink:href="https://www.e-tar.lt/portal/legalAct.html?documentId=0bca3771911411efa605b9842742bf37" office:target-frame-name="_top" xlink:show="replace"><text:span text:style-name="T441">EV-177</text:span></text:a><text:span text:style-name="T442">, 2024-10-23, paskelbta TAR 2024-10-23, i. k. 2024-18344</text:span></text:p>
      <text:p text:style-name="P443"><text:span text:style-name="T444">Dėl Lietuvos Respublikos vyriausiojo valstybinio darbo inspektoriaus 2017 m. liepos 4 d. įsakymo Nr. EV-96 „Dėl Ūkio subjektų patikrinimų kontrolinių klausim</text:span><text:span text:style-name="T445">ynų ir teminių ataskaitų patvirtinimo“ pakeitimo</text:span></text:p>
      <text:p text:style-name="P446"/>
      <text:p text:style-name="P447"><text:span text:style-name="T448">23.</text:span></text:p>
      <text:p text:style-name="P449"><text:span text:style-name="T450">Lietuvos Respublikos valstybinė darbo inspekcija prie Socialinės apsaugos ir darbo ministerijos, Įsakymas</text:span></text:p>
      <text:p text:style-name="P451"><text:span text:style-name="T452">Nr.<text:s/></text:span><text:a xlink:href="https://www.e-tar.lt/portal/legalAct.html?documentId=4deb0470928811efa605b9842742bf37" office:target-frame-name="_top" xlink:show="replace"><text:span text:style-name="T453">EV-179</text:span></text:a><text:span text:style-name="T454">, 2024-10-25, paskelbta TAR 2024-10-25, i. k. 2024-18524</text:span></text:p>
      <text:p text:style-name="P455"><text:span text:style-name="T456">Dėl Lietuvos Respublikos vyriausiojo valstybinio darbo inspektoriaus 2017 m. liepos 4 d. įsakymo Nr. EV-96 „Dėl Ūkio subjektų patikrinimų kontrolinių klausimynų ir teminių ataskaitų patvi</text:span><text:span text:style-name="T457">rtinimo“ pakeitimo</text:span></text:p>
      <text:p text:style-name="P458"/>
      <text:p text:style-name="P459"><text:span text:style-name="T460">24.</text:span></text:p>
      <text:p text:style-name="P461"><text:span text:style-name="T462">Lietuvos Respublikos valstybinė darbo inspekcija prie Socialinės apsaugos ir darbo ministerijos, Įsakymas</text:span></text:p>
      <text:p text:style-name="P463"><text:span text:style-name="T464">Nr.<text:s/></text:span><text:a xlink:href="https://www.e-tar.lt/portal/legalAct.html?documentId=b75c6b80b2ca11ef88c08519262548c4" office:target-frame-name="_top" xlink:show="replace"><text:span text:style-name="T465">EV-210</text:span></text:a><text:span text:style-name="T466">, 2024-12-05, pask</text:span><text:span text:style-name="T467">elbta TAR 2024-12-05, i. k. 2024-21511</text:span></text:p>
      <text:p text:style-name="P468"><text:span text:style-name="T469">Dėl Lietuvos Respublikos vyriausiojo valstybinio darbo inspektoriaus 2017 m. liepos 4 d. įsakymo Nr. EV-96 „Dėl Ūkio subjektų patikrinimų kontrolinių klausimynų ir teminių ataskaitų patvirtinimo”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2-08T11:30:00Z</meta:creation-date>
    <dc:date>2024-12-08T11:30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206" meta:word-count="2400" meta:character-count="18155" meta:row-count="456" meta:non-whitespace-character-count="15961"/>
  </office:meta>
</office:document-meta>
</file>