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letter-spacing="0.0694in"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694in"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694in"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justify"/>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break-before="page" fo:text-align="justify" fo:text-indent="3.25in"/>
    </style:style>
    <style:style style:name="P56" style:parent-style-name="Normal" style:family="paragraph">
      <style:paragraph-properties fo:text-align="justify" fo:text-indent="3.25in"/>
      <style:text-properties style:font-size-complex="12pt"/>
    </style:style>
    <style:style style:name="P57" style:parent-style-name="Normal" style:family="paragraph">
      <style:paragraph-properties fo:text-align="justify" fo:text-indent="3.25in"/>
      <style:text-properties style:font-size-complex="12pt"/>
    </style:style>
    <style:style style:name="P58" style:parent-style-name="Normal" style:family="paragraph">
      <style:paragraph-properties fo:text-align="justify" fo:text-indent="3.25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font-size="14pt" style:font-size-asian="14pt" style:font-size-complex="1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font-size="14pt" style:font-size-asian="14pt" style:font-size-complex="14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font-size="14pt" style:font-size-asian="14pt" style:font-size-complex="14pt"/>
    </style:style>
    <style:style style:name="P71" style:parent-style-name="Normal" style:family="paragraph">
      <style:paragraph-properties fo:text-align="justify"/>
      <style:text-properties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4"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5"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6"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7"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8"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9"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0"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1"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2"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3"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4"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5"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6"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7"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8"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9"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90"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91"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92"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93" style:parent-style-name="Normal" style:family="paragraph">
      <style:paragraph-properties fo:text-align="center"/>
    </style:style>
    <style:style style:name="P94" style:parent-style-name="Normal" style:family="paragraph">
      <style:paragraph-properties fo:break-before="page" fo:text-align="center"/>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fo:font-weight="bold" style:font-weight-asian="bold" style:font-weight-complex="bold" fo:text-transform="uppercase"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fo:background-color="#FFFFFF"/>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437in"/>
        </style:tab-stops>
      </style:paragraph-properties>
      <style:text-properties style:font-size-complex="12pt" fo:hyphenate="false"/>
    </style:style>
    <style:style style:name="P152" style:parent-style-name="Normal" style:family="paragraph">
      <style:paragraph-properties fo:text-align="justify" fo:text-indent="0.5in">
        <style:tab-stops>
          <style:tab-stop style:type="left" style:position="0.8437in"/>
        </style:tab-stops>
      </style:paragraph-properties>
      <style:text-properties style:font-size-complex="12pt" fo:hyphenate="false"/>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color="#000000" fo:letter-spacing="-0.0013in" style:font-size-complex="12pt" style:text-underline-type="single" style:text-underline-style="solid" style:text-underline-width="auto" style:text-underline-mode="continuous"/>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P85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style:font-size-complex="12pt"/>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1.2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1.2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2pt"/>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style:font-size-complex="12pt"/>
    </style:style>
    <style:style style:name="T1259" style:parent-style-name="DefaultParagraphFont" style:family="text">
      <style:text-properties fo:font-weight="bold" style:font-weight-asian="bold" style:font-weight-complex="bold" fo:text-transform="uppercase" style:font-size-complex="12pt"/>
    </style:style>
    <style:style style:name="T1260" style:parent-style-name="DefaultParagraphFont" style:family="text">
      <style:text-properties fo:font-weight="bold" style:font-weight-asian="bold" style:font-weight-complex="bold" fo:text-transform="uppercase"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T1317" style:parent-style-name="DefaultParagraphFont" style:family="text">
      <style:text-properties fo:font-weight="bold" style:font-weight-asian="bold" style:font-weight-complex="bold" fo:text-transform="uppercase"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style:font-size-complex="12pt"/>
    </style:style>
    <style:style style:name="T1429" style:parent-style-name="DefaultParagraphFont" style:family="text">
      <style:text-properties fo:font-weight="bold" style:font-weight-asian="bold" style:font-weight-complex="bold" fo:text-transform="uppercase" style:font-size-complex="12pt"/>
    </style:style>
    <style:style style:name="T1430" style:parent-style-name="DefaultParagraphFont" style:family="text">
      <style:text-properties fo:font-weight="bold" style:font-weight-asian="bold" style:font-weight-complex="bold" fo:text-transform="uppercase"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font-size-complex="12pt"/>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tyle-complex="italic" style:font-size-complex="12pt" fo:background-color="#FFFFFF"/>
    </style:style>
    <style:style style:name="T1596" style:parent-style-name="DefaultParagraphFont" style:family="text">
      <style:text-properties style:font-size-complex="12pt" fo:background-color="#FFFFFF"/>
    </style:style>
    <style:style style:name="T1597" style:parent-style-name="DefaultParagraphFont" style:family="text">
      <style:text-properties style:font-size-complex="12pt" fo:background-color="#FFFFFF"/>
    </style:style>
    <style:style style:name="P15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style:font-size-complex="12pt"/>
    </style:style>
    <style:style style:name="T1625" style:parent-style-name="DefaultParagraphFont" style:family="text">
      <style:text-properties fo:font-weight="bold" style:font-weight-asian="bold" style:font-weight-complex="bold" fo:text-transform="uppercase" style:font-size-complex="12pt"/>
    </style:style>
    <style:style style:name="T1626" style:parent-style-name="DefaultParagraphFont" style:family="text">
      <style:text-properties fo:font-weight="bold" style:font-weight-asian="bold" style:font-weight-complex="bold" fo:text-transform="uppercase"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29" style:parent-style-name="DefaultParagraphFont" style:family="text">
      <style:text-properties fo:letter-spacing="-0.0006in"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fo:letter-spacing="-0.0006in" style:font-size-complex="12pt"/>
    </style:style>
    <style:style style:name="T1632" style:parent-style-name="DefaultParagraphFont" style:family="text">
      <style:text-properties fo:letter-spacing="-0.0006in" style:font-size-complex="12pt"/>
    </style:style>
    <style:style style:name="T1633" style:parent-style-name="DefaultParagraphFont" style:family="text">
      <style:text-properties fo:letter-spacing="-0.0006in" style:font-size-complex="12pt"/>
    </style:style>
    <style:style style:name="P16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06in" style:font-size-complex="12pt"/>
    </style:style>
    <style:style style:name="P164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style:font-size-complex="12pt"/>
    </style:style>
    <style:style style:name="T1666" style:parent-style-name="DefaultParagraphFont" style:family="text">
      <style:text-properties fo:font-weight="bold" style:font-weight-asian="bold" style:font-weight-complex="bold"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text-underline-type="single" style:text-underline-style="solid" style:text-underline-width="auto" style:text-underline-mode="continuous"/>
    </style:style>
    <style:style style:name="T1673" style:parent-style-name="DefaultParagraphFont" style:family="text">
      <style:text-properties fo:color="#000000" style:font-size-complex="12pt" style:text-underline-type="single" style:text-underline-style="solid" style:text-underline-width="auto" style:text-underline-mode="continuous"/>
    </style:style>
    <style:style style:name="T1674" style:parent-style-name="DefaultParagraphFont" style:family="text">
      <style:text-properties fo:color="#000000"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text-underline-type="single" style:text-underline-style="solid" style:text-underline-width="auto" style:text-underline-mode="continuous"/>
    </style:style>
    <style:style style:name="T1680" style:parent-style-name="DefaultParagraphFont" style:family="text">
      <style:text-properties fo:color="#000000" style:font-size-complex="12pt" style:text-underline-type="single" style:text-underline-style="solid" style:text-underline-width="auto" style:text-underline-mode="continuous"/>
    </style:style>
    <style:style style:name="P168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P1718" style:parent-style-name="Normal" style:family="paragraph">
      <style:paragraph-properties fo:break-before="page" fo:text-align="justify" fo:text-indent="4in"/>
    </style:style>
    <style:style style:name="P1719" style:parent-style-name="Normal" style:family="paragraph">
      <style:paragraph-properties fo:text-align="justify" fo:text-indent="4in"/>
      <style:text-properties style:font-size-complex="12pt"/>
    </style:style>
    <style:style style:name="P1720" style:parent-style-name="Normal" style:family="paragraph">
      <style:paragraph-properties fo:text-align="justify" fo:text-indent="4in"/>
      <style:text-properties style:font-size-complex="12pt"/>
    </style:style>
    <style:style style:name="P1721" style:parent-style-name="Normal" style:family="paragraph">
      <style:paragraph-properties fo:text-align="justify" fo:text-indent="4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style:text-properties fo:font-size="11pt" style:font-size-asian="11pt" style:font-size-complex="11pt" style:language-asian="ar" style:country-asian="SA" fo:hyphenate="false"/>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P1727" style:parent-style-name="Normal" style:family="paragraph">
      <style:text-properties fo:font-size="2.5pt" style:font-size-asian="2.5pt" style:font-size-complex="2.5pt"/>
    </style:style>
    <style:style style:name="P1728" style:parent-style-name="Normal" style:family="paragraph">
      <style:paragraph-properties fo:text-align="justify"/>
      <style:text-properties fo:font-size="11pt" style:font-size-asian="11pt" style:font-size-complex="11pt" style:language-asian="ar" style:country-asian="SA" fo:hyphenate="false"/>
    </style:style>
    <style:style style:name="TableColumn1730" style:family="table-column">
      <style:table-column-properties style:column-width="5.5729in"/>
    </style:style>
    <style:style style:name="Table1729" style:family="table">
      <style:table-properties style:width="5.5729in" fo:margin-left="1.3305in" table:align="center"/>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1734" style:family="table-row">
      <style:table-row-properties/>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1737" style:family="table-row">
      <style:table-row-properties/>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ar" style:country-asian="SA" fo:hyphenate="false"/>
    </style:style>
    <style:style style:name="P1740" style:parent-style-name="Normal" style:family="paragraph">
      <style:paragraph-properties fo:text-align="justify"/>
      <style:text-properties fo:font-size="10pt" style:font-size-asian="10pt" style:language-asian="ar" style:country-asian="SA" fo:hyphenate="false"/>
    </style:style>
    <style:style style:name="P1741" style:parent-style-name="Normal" style:family="paragraph">
      <style:paragraph-properties fo:text-align="justify"/>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center"/>
      <style:text-properties fo:font-weight="bold" style:font-weight-asian="bold" fo:text-transform="uppercase"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TableColumn1753" style:family="table-column">
      <style:table-column-properties style:column-width="0.375in" style:use-optimal-column-width="false"/>
    </style:style>
    <style:style style:name="TableColumn1754" style:family="table-column">
      <style:table-column-properties style:column-width="1.875in" style:use-optimal-column-width="false"/>
    </style:style>
    <style:style style:name="TableColumn1755" style:family="table-column">
      <style:table-column-properties style:column-width="1.75in" style:use-optimal-column-width="false"/>
    </style:style>
    <style:style style:name="TableColumn1756" style:family="table-column">
      <style:table-column-properties style:column-width="1.375in" style:use-optimal-column-width="false"/>
    </style:style>
    <style:style style:name="TableColumn1757" style:family="table-column">
      <style:table-column-properties style:column-width="1.493in" style:use-optimal-column-width="false"/>
    </style:style>
    <style:style style:name="Table1752" style:family="table">
      <style:table-properties style:width="6.868in" fo:margin-left="0.075in" table:align="lef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center"/>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center"/>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fo:text-align="center"/>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fo:text-align="center"/>
    </style:style>
    <style:style style:name="P1767" style:parent-style-name="Normal" style:family="paragraph">
      <style:paragraph-properties style:snap-to-layout-grid="false" fo:text-align="center"/>
    </style:style>
    <style:style style:name="T1768" style:parent-style-name="DefaultParagraphFont" style:family="text">
      <style:text-properties style:font-weight-complex="bold"/>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style>
    <style:style style:name="P1772" style:parent-style-name="Normal" style:family="paragraph">
      <style:paragraph-properties style:snap-to-layout-grid="false" fo:text-align="center"/>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justify"/>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justify"/>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justify"/>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justify"/>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justify"/>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justify"/>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TableColumn1798" style:family="table-column">
      <style:table-column-properties style:column-width="2.4375in" style:use-optimal-column-width="false"/>
    </style:style>
    <style:style style:name="TableColumn1799" style:family="table-column">
      <style:table-column-properties style:column-width="0.3in" style:use-optimal-column-width="false"/>
    </style:style>
    <style:style style:name="TableColumn1800" style:family="table-column">
      <style:table-column-properties style:column-width="1.3687in" style:use-optimal-column-width="false"/>
    </style:style>
    <style:style style:name="TableColumn1801" style:family="table-column">
      <style:table-column-properties style:column-width="0.7187in" style:use-optimal-column-width="false"/>
    </style:style>
    <style:style style:name="TableColumn1802" style:family="table-column">
      <style:table-column-properties style:column-width="2.0423in" style:use-optimal-column-width="false"/>
    </style:style>
    <style:style style:name="Table1797" style:family="table">
      <style:table-properties style:width="6.8673in" fo:margin-left="0in" table:align="lef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fo:text-align="center"/>
      <style:text-properties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fo:text-align="center"/>
      <style:text-properties style:font-size-complex="12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style:snap-to-layout-grid="false" fo:text-align="center"/>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style:snap-to-layout-grid="false" fo:text-align="center"/>
      <style:text-properties style:font-size-complex="12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fo:text-align="center"/>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fo:text-align="center"/>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style:snap-to-layout-grid="false" fo:text-align="center"/>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fo:text-align="center"/>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style:snap-to-layout-grid="false" fo:text-align="center"/>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TableColumn1828" style:family="table-column">
      <style:table-column-properties style:column-width="2.9298in" style:use-optimal-column-width="false"/>
    </style:style>
    <style:style style:name="TableColumn1829" style:family="table-column">
      <style:table-column-properties style:column-width="0.5909in" style:use-optimal-column-width="false"/>
    </style:style>
    <style:style style:name="TableColumn1830" style:family="table-column">
      <style:table-column-properties style:column-width="0.0541in" style:use-optimal-column-width="false"/>
    </style:style>
    <style:style style:name="TableColumn1831" style:family="table-column">
      <style:table-column-properties style:column-width="3.2923in" style:use-optimal-column-width="false"/>
    </style:style>
    <style:style style:name="Table1827" style:family="table">
      <style:table-properties style:width="6.8673in" fo:margin-left="0in" table:align="lef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fo:text-align="center"/>
      <style:text-properties fo:font-size="11pt" style:font-size-asian="11pt" style:font-size-complex="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fo:text-align="justify"/>
      <style:text-properties style:font-weight-complex="bold" fo:font-variant="small-caps" fo:font-size="11pt" style:font-size-asian="11pt" style:font-size-complex="11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fo:text-align="center"/>
      <style:text-properties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fo:text-align="center"/>
      <style:text-properties fo:font-size="11pt" style:font-size-asian="11pt" style:font-size-complex="11pt"/>
    </style:style>
    <style:style style:name="P1842" style:parent-style-name="Normal" style:family="paragraph">
      <style:paragraph-properties style:snap-to-layout-grid="false" fo:text-align="center"/>
      <style:text-properties fo:font-size="11pt" style:font-size-asian="11pt" style:font-size-complex="11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fo:text-align="justify"/>
      <style:text-properties style:font-weight-complex="bold" fo:font-variant="small-caps" fo:font-size="11pt" style:font-size-asian="11pt" style:font-size-complex="11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fo:text-align="center"/>
      <style:text-properties fo:font-size="11pt" style:font-size-asian="11pt" style:font-size-complex="11pt"/>
    </style:style>
    <style:style style:name="P1847" style:parent-style-name="Normal" style:family="paragraph">
      <style:paragraph-properties fo:text-align="center"/>
      <style:text-properties fo:font-size="11pt" style:font-size-asian="11pt" style:font-size-complex="11pt"/>
    </style:style>
    <style:style style:name="P1848" style:parent-style-name="Normal" style:family="paragraph">
      <style:paragraph-properties fo:text-align="center"/>
      <style:text-properties fo:font-size="11pt" style:font-size-asian="11pt" style:font-size-complex="11pt"/>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style:snap-to-layout-grid="false" fo:text-align="center"/>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fo:text-align="center"/>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style:snap-to-layout-grid="false" fo:text-align="center"/>
    </style:style>
    <style:style style:name="TableRow1857" style:family="table-row">
      <style:table-row-properties style:use-optimal-row-height="false"/>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style:snap-to-layout-grid="false" fo:text-align="center"/>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fo:text-align="center"/>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style:snap-to-layout-grid="false" fo:text-align="center"/>
    </style:style>
    <style:style style:name="TableRow1864" style:family="table-row">
      <style:table-row-properties style:use-optimal-row-height="false"/>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style:snap-to-layout-grid="false" fo:text-align="center"/>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fo:text-align="center"/>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style:snap-to-layout-grid="false" fo:text-align="center"/>
    </style:style>
    <style:style style:name="TableRow1871" style:family="table-row">
      <style:table-row-properties style:use-optimal-row-height="false"/>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style:snap-to-layout-grid="false" fo:text-align="center"/>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fo:text-align="center"/>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style:snap-to-layout-grid="false" fo:text-align="center"/>
    </style:style>
    <style:style style:name="TableRow1878" style:family="table-row">
      <style:table-row-properties style:use-optimal-row-height="false"/>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paragraph-properties style:snap-to-layout-grid="false" fo:text-align="center"/>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fo:text-align="center"/>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style:snap-to-layout-grid="false" fo:text-align="center"/>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ableColumn1888" style:family="table-column">
      <style:table-column-properties style:column-width="0.075in" style:use-optimal-column-width="false"/>
    </style:style>
    <style:style style:name="TableColumn1889" style:family="table-column">
      <style:table-column-properties style:column-width="2.0673in" style:use-optimal-column-width="false"/>
    </style:style>
    <style:style style:name="TableColumn1890" style:family="table-column">
      <style:table-column-properties style:column-width="0.2951in" style:use-optimal-column-width="false"/>
    </style:style>
    <style:style style:name="TableColumn1891" style:family="table-column">
      <style:table-column-properties style:column-width="0.3in" style:use-optimal-column-width="false"/>
    </style:style>
    <style:style style:name="TableColumn1892" style:family="table-column">
      <style:table-column-properties style:column-width="1.3687in" style:use-optimal-column-width="false"/>
    </style:style>
    <style:style style:name="TableColumn1893" style:family="table-column">
      <style:table-column-properties style:column-width="0.2187in" style:use-optimal-column-width="false"/>
    </style:style>
    <style:style style:name="TableColumn1894" style:family="table-column">
      <style:table-column-properties style:column-width="0.5in" style:use-optimal-column-width="false"/>
    </style:style>
    <style:style style:name="TableColumn1895" style:family="table-column">
      <style:table-column-properties style:column-width="2.0423in" style:use-optimal-column-width="false"/>
    </style:style>
    <style:style style:name="TableColumn1896" style:family="table-column">
      <style:table-column-properties style:column-width="0.0986in" style:use-optimal-column-width="false"/>
    </style:style>
    <style:style style:name="Table1887" style:family="table">
      <style:table-properties style:width="6.9659in" fo:margin-left="0in" table:align="lef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fo:text-align="center"/>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fo:text-align="center"/>
      <style:text-properties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fo:text-align="center"/>
      <style:text-properties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fo:text-align="center"/>
      <style:text-properties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fo:text-align="center"/>
      <style:text-properties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fo:text-align="center"/>
      <style:text-properties style:font-size-complex="12pt"/>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style:snap-to-layout-grid="false" fo:text-align="center"/>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fo:text-align="center"/>
      <style:text-properties style:font-size-complex="12pt"/>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style:snap-to-layout-grid="false"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snap-to-layout-grid="false" fo:text-align="center"/>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fo:text-align="center"/>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style:snap-to-layout-grid="false" fo:text-align="center"/>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fo:text-align="center"/>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style:snap-to-layout-grid="false" fo:text-align="center"/>
    </style:style>
    <style:style style:name="TableRow1930"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1" style:parent-style-name="Normal" style:family="paragraph">
      <style:paragraph-properties style:snap-to-layout-grid="false" fo:text-align="center"/>
      <style:text-properties style:font-size-complex="12pt" fo:language="en" fo:country="GB"/>
    </style:style>
    <style:style style:name="P1933" style:parent-style-name="Normal" style:family="paragraph">
      <style:paragraph-properties style:snap-to-layout-grid="false" fo:text-align="center"/>
      <style:text-properties style:font-size-complex="12pt" fo:language="en" fo:country="GB"/>
    </style:style>
    <style:style style:name="P1934" style:parent-style-name="Normal" style:family="paragraph">
      <style:paragraph-properties style:snap-to-layout-grid="false" fo:text-align="center"/>
      <style:text-properties style:font-size-complex="12pt" fo:language="en" fo:country="GB"/>
    </style:style>
    <style:style style:name="P1935" style:parent-style-name="Normal" style:family="paragraph">
      <style:paragraph-properties style:snap-to-layout-grid="false" fo:text-align="center"/>
      <style:text-properties style:font-size-complex="12pt" fo:language="en" fo:country="GB"/>
    </style:style>
    <style:style style:name="P1936" style:parent-style-name="Normal" style:family="paragraph">
      <style:paragraph-properties style:snap-to-layout-grid="false" fo:text-align="center"/>
      <style:text-properties style:font-size-complex="12pt" fo:language="en" fo:country="GB"/>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paragraph-properties style:snap-to-layout-grid="false" fo:text-align="center"/>
      <style:text-properties style:font-size-complex="12pt" fo:language="en" fo:country="GB"/>
    </style:style>
    <style:style style:name="TableRow1939"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0" style:parent-style-name="Normal" style:family="paragraph">
      <style:paragraph-properties style:snap-to-layout-grid="false" fo:text-align="center"/>
      <style:text-properties style:font-size-complex="12pt" fo:language="en" fo:country="GB"/>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style:snap-to-layout-grid="false" fo:text-align="center"/>
      <style:text-properties fo:language="en" fo:country="GB"/>
    </style:style>
    <style:style style:name="TableRow1944"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5" style:parent-style-name="Normal" style:family="paragraph">
      <style:paragraph-properties style:snap-to-layout-grid="false" fo:text-align="center"/>
      <style:text-properties style:font-size-complex="12pt" fo:language="en" fo:country="GB"/>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fo:text-align="center"/>
      <style:text-properties style:font-size-complex="12pt" fo:language="en" fo:country="GB"/>
    </style:style>
    <style:style style:name="TableRow1949" style:family="table-row">
      <style:table-row-properties style:use-optimal-row-height="false"/>
    </style:style>
    <style:style style:name="TableCell1951" style:family="table-cell">
      <style:table-cell-properties fo:border-top="none" fo:border-left="none" fo:border-bottom="0.0069in solid #000000" fo:border-right="none" fo:padding-top="0in" fo:padding-left="0in" fo:padding-bottom="0in" fo:padding-right="0in"/>
    </style:style>
    <style:style style:name="P1950" style:parent-style-name="Normal" style:family="paragraph">
      <style:paragraph-properties style:snap-to-layout-grid="false" fo:text-align="center"/>
      <style:text-properties style:font-size-complex="12pt" fo:language="en" fo:country="GB"/>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style:snap-to-layout-grid="false" fo:text-align="center"/>
      <style:text-properties fo:language="en" fo:country="GB"/>
    </style:style>
    <style:style style:name="TableRow1954" style:family="table-row">
      <style:table-row-properties style:min-row-height="0.3972in" style:use-optimal-row-height="false"/>
    </style:style>
    <style:style style:name="TableCell1956" style:family="table-cell">
      <style:table-cell-properties fo:border-top="0.0069in solid #000000" fo:border-left="none" fo:border-bottom="none" fo:border-right="none" fo:padding-top="0in" fo:padding-left="0in" fo:padding-bottom="0in" fo:padding-right="0in"/>
    </style:style>
    <style:style style:name="P1955" style:parent-style-name="Normal" style:family="paragraph">
      <style:paragraph-properties style:snap-to-layout-grid="false" fo:text-align="center"/>
      <style:text-properties fo:language="en" fo:country="GB"/>
    </style:style>
    <style:style style:name="TableCell1957" style:family="table-cell">
      <style:table-cell-properties fo:border="none" fo:padding-top="0in" fo:padding-left="0in" fo:padding-bottom="0in" fo:padding-right="0in"/>
    </style:style>
    <style:style style:name="P1958" style:parent-style-name="Normal" style:family="paragraph">
      <style:paragraph-properties style:snap-to-layout-grid="false" fo:text-align="center"/>
      <style:text-properties fo:language="en" fo:country="GB"/>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style>
    <style:style style:name="P1961" style:parent-style-name="Normal" style:family="paragraph">
      <style:paragraph-properties fo:break-before="page" fo:text-align="center" fo:text-indent="4in">
        <style:tab-stops>
          <style:tab-stop style:type="left" style:position="0.5909in"/>
        </style:tab-stops>
      </style:paragraph-properties>
    </style:style>
    <style:style style:name="P1962" style:parent-style-name="Normal" style:family="paragraph">
      <style:paragraph-properties fo:text-align="center" fo:text-indent="4in">
        <style:tab-stops>
          <style:tab-stop style:type="left" style:position="0.5909in"/>
        </style:tab-stops>
      </style:paragraph-properties>
      <style:text-properties style:font-size-complex="12pt"/>
    </style:style>
    <style:style style:name="P1963" style:parent-style-name="Normal" style:family="paragraph">
      <style:paragraph-properties fo:text-align="justify" fo:text-indent="4in"/>
      <style:text-properties style:font-size-complex="12pt"/>
    </style:style>
    <style:style style:name="P1964" style:parent-style-name="Normal" style:family="paragraph">
      <style:paragraph-properties fo:text-align="justify" fo:text-indent="4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style:text-properties style:font-size-complex="12pt" style:language-asian="ar" style:country-asian="SA" fo:hyphenate="false"/>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font-weight="bold" style:font-weight-asian="bold" style:font-size-complex="12pt" style:language-asian="ar" style:country-asian="SA"/>
    </style:style>
    <style:style style:name="P1970" style:parent-style-name="Normal" style:family="paragraph">
      <style:text-properties fo:font-size="2.5pt" style:font-size-asian="2.5pt" style:font-size-complex="2.5pt"/>
    </style:style>
    <style:style style:name="P1971" style:parent-style-name="Normal" style:family="paragraph">
      <style:paragraph-properties fo:text-align="justify"/>
      <style:text-properties style:font-size-complex="12pt" style:language-asian="ar" style:country-asian="SA" fo:hyphenate="false"/>
    </style:style>
    <style:style style:name="P197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TableColumn1976" style:family="table-column">
      <style:table-column-properties style:column-width="0.1041in" style:use-optimal-column-width="false"/>
    </style:style>
    <style:style style:name="TableColumn1977" style:family="table-column">
      <style:table-column-properties style:column-width="2.6854in" style:use-optimal-column-width="false"/>
    </style:style>
    <style:style style:name="Table1975" style:family="table">
      <style:table-properties style:width="2.7895in" fo:margin-left="3.9708in" table:align="lef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fo:text-align="justify"/>
      <style:text-properties style:font-size-complex="12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fo:text-align="center"/>
      <style:text-properties style:font-size-complex="12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fo:text-align="justify"/>
      <style:text-properties style:font-size-complex="12pt"/>
    </style:style>
    <style:style style:name="TableRow1987" style:family="table-row">
      <style:table-row-properties style:use-optimal-row-height="false"/>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style:snap-to-layout-grid="false" fo:text-align="center"/>
    </style:style>
    <style:style style:name="TableCell1990" style:family="table-cell">
      <style:table-cell-properties fo:border-top="none" fo:border-left="none" fo:border-bottom="0.0069in solid #000000" fo:border-right="none" fo:padding-top="0in" fo:padding-left="0in" fo:padding-bottom="0in" fo:padding-right="0in"/>
    </style:style>
    <style:style style:name="P1991" style:parent-style-name="Normal" style:family="paragraph">
      <style:paragraph-properties style:snap-to-layout-grid="false" fo:text-align="center"/>
    </style:style>
    <style:style style:name="TableRow1992" style:family="table-row">
      <style:table-row-properties style:use-optimal-row-height="false"/>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style:snap-to-layout-grid="false" fo:text-align="center"/>
    </style:style>
    <style:style style:name="TableCell1995" style:family="table-cell">
      <style:table-cell-properties fo:border-top="0.0069in solid #000000" fo:border-left="none" fo:border-bottom="none" fo:border-right="none" fo:padding-top="0in" fo:padding-left="0in" fo:padding-bottom="0in" fo:padding-right="0in"/>
    </style:style>
    <style:style style:name="P1996" style:parent-style-name="Normal" style:family="paragraph">
      <style:paragraph-properties style:snap-to-layout-grid="false" fo:text-align="center"/>
    </style:style>
    <style:style style:name="TableRow1997" style:family="table-row">
      <style:table-row-properties style:use-optimal-row-height="false"/>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style:snap-to-layout-grid="false" fo:text-align="center"/>
    </style:style>
    <style:style style:name="TableCell2000" style:family="table-cell">
      <style:table-cell-properties fo:border-top="none" fo:border-left="none" fo:border-bottom="0.0069in solid #000000" fo:border-right="none" fo:padding-top="0in" fo:padding-left="0in" fo:padding-bottom="0in" fo:padding-right="0in"/>
    </style:style>
    <style:style style:name="P2001" style:parent-style-name="Normal" style:family="paragraph">
      <style:paragraph-properties style:snap-to-layout-grid="false" fo:text-align="center"/>
    </style:style>
    <style:style style:name="TableRow2002" style:family="table-row">
      <style:table-row-properties style:min-row-height="0.0763in" style:use-optimal-row-height="false"/>
    </style:style>
    <style:style style:name="TableCell2003" style:family="table-cell">
      <style:table-cell-properties fo:border="none" fo:padding-top="0in" fo:padding-left="0in" fo:padding-bottom="0in" fo:padding-right="0in"/>
    </style:style>
    <style:style style:name="P2004" style:parent-style-name="Normal" style:family="paragraph">
      <style:paragraph-properties style:snap-to-layout-grid="false" fo:text-align="center"/>
    </style:style>
    <style:style style:name="TableCell2005" style:family="table-cell">
      <style:table-cell-properties fo:border-top="0.0069in solid #000000" fo:border-left="none" fo:border-bottom="none" fo:border-right="none" fo:padding-top="0in" fo:padding-left="0in" fo:padding-bottom="0in" fo:padding-right="0in"/>
    </style:style>
    <style:style style:name="P2006" style:parent-style-name="Normal" style:family="paragraph">
      <style:paragraph-properties style:snap-to-layout-grid="false" fo:text-align="center"/>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fo:font-weight="bold" style:font-weight-asian="bold" fo:text-transform="uppercase" style:font-size-complex="12pt"/>
    </style:style>
    <style:style style:name="P2010" style:parent-style-name="Normal" style:family="paragraph">
      <style:paragraph-properties fo:text-align="center"/>
      <style:text-properties fo:text-transform="uppercase"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TableColumn2016" style:family="table-column">
      <style:table-column-properties style:column-width="0.2951in" style:use-optimal-column-width="false"/>
    </style:style>
    <style:style style:name="TableColumn2017" style:family="table-column">
      <style:table-column-properties style:column-width="1.575in" style:use-optimal-column-width="false"/>
    </style:style>
    <style:style style:name="TableColumn2018" style:family="table-column">
      <style:table-column-properties style:column-width="0.5902in" style:use-optimal-column-width="false"/>
    </style:style>
    <style:style style:name="TableColumn2019" style:family="table-column">
      <style:table-column-properties style:column-width="1.477in" style:use-optimal-column-width="false"/>
    </style:style>
    <style:style style:name="TableColumn2020" style:family="table-column">
      <style:table-column-properties style:column-width="2.7562in" style:use-optimal-column-width="false"/>
    </style:style>
    <style:style style:name="Table2015" style:family="table">
      <style:table-properties style:width="6.6937in" fo:margin-left="0.075in" table:align="lef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fo:text-align="justify"/>
      <style:text-properties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snap-to-layout-grid="false" fo:text-align="justify"/>
      <style:text-properties style:font-size-complex="12pt"/>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paragraph-properties style:snap-to-layout-grid="false" fo:text-align="justify"/>
      <style:text-properties style:font-size-complex="12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fo:text-align="justify"/>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fo:text-align="justify"/>
      <style:text-properties style:font-size-complex="12pt"/>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style:snap-to-layout-grid="false" fo:text-align="justify"/>
      <style:text-properties style:font-size-complex="12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fo:text-align="justify"/>
      <style:text-properties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fo:text-align="justify"/>
      <style:text-properties style:font-size-complex="12pt"/>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style:snap-to-layout-grid="false" fo:text-align="center"/>
      <style:text-properties style:font-size-complex="12pt"/>
    </style:style>
    <style:style style:name="TableRow2042" style:family="table-row">
      <style:table-row-properties style:use-optimal-row-height="false"/>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style:snap-to-layout-grid="false" fo:text-align="justify"/>
      <style:text-properties style:font-size-complex="12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fo:text-align="justify"/>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snap-to-layout-grid="false" fo:text-align="justify"/>
      <style:text-properties style:font-size-complex="12pt"/>
    </style:style>
    <style:style style:name="P2050" style:parent-style-name="Normal" style:family="paragraph">
      <style:paragraph-properties fo:text-align="justify"/>
      <style:text-properties style:font-size-complex="12pt"/>
    </style:style>
    <style:style style:name="TableColumn2052" style:family="table-column">
      <style:table-column-properties style:column-width="0.3979in" style:use-optimal-column-width="false"/>
    </style:style>
    <style:style style:name="TableColumn2053" style:family="table-column">
      <style:table-column-properties style:column-width="2.9409in" style:use-optimal-column-width="false"/>
    </style:style>
    <style:style style:name="TableColumn2054" style:family="table-column">
      <style:table-column-properties style:column-width="1.6819in" style:use-optimal-column-width="false"/>
    </style:style>
    <style:style style:name="TableColumn2055" style:family="table-column">
      <style:table-column-properties style:column-width="1.7354in" style:use-optimal-column-width="false"/>
    </style:style>
    <style:style style:name="Table2051" style:family="table">
      <style:table-properties style:width="6.7562in" fo:margin-left="0.075in" table:align="lef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fo:text-align="center"/>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style:snap-to-layout-grid="false" fo:text-align="center"/>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fo:text-align="center"/>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style:snap-to-layout-grid="false" fo:text-align="justify"/>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fo:text-align="justify"/>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justify"/>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style:snap-to-layout-grid="false" fo:text-align="center"/>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style:snap-to-layout-grid="false" fo:text-align="justify"/>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style:snap-to-layout-grid="false" fo:text-align="justify"/>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justify"/>
    </style:style>
    <style:style style:name="P2083" style:parent-style-name="Normal" style:family="paragraph">
      <style:paragraph-properties fo:text-align="justify"/>
      <style:text-properties style:font-size-complex="12pt"/>
    </style:style>
    <style:style style:name="TableColumn2085" style:family="table-column">
      <style:table-column-properties style:column-width="6.7333in" style:use-optimal-column-width="false"/>
    </style:style>
    <style:style style:name="Table2084" style:family="table">
      <style:table-properties style:width="6.7333in" fo:margin-left="0.0916in" table:align="lef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fo:text-align="justify" fo:margin-right="0.2201in"/>
      <style:text-properties style:font-size-complex="12pt"/>
    </style:style>
    <style:style style:name="P2089" style:parent-style-name="Normal" style:family="paragraph">
      <style:paragraph-properties fo:text-align="justify"/>
      <style:text-properties style:font-size-complex="12pt"/>
    </style:style>
    <style:style style:name="TableColumn2091" style:family="table-column">
      <style:table-column-properties style:column-width="1.4284in" style:use-optimal-column-width="false"/>
    </style:style>
    <style:style style:name="TableColumn2092" style:family="table-column">
      <style:table-column-properties style:column-width="0.6493in" style:use-optimal-column-width="false"/>
    </style:style>
    <style:style style:name="TableColumn2093" style:family="table-column">
      <style:table-column-properties style:column-width="0.5194in" style:use-optimal-column-width="false"/>
    </style:style>
    <style:style style:name="TableColumn2094" style:family="table-column">
      <style:table-column-properties style:column-width="0.4923in" style:use-optimal-column-width="false"/>
    </style:style>
    <style:style style:name="TableColumn2095" style:family="table-column">
      <style:table-column-properties style:column-width="0.5465in" style:use-optimal-column-width="false"/>
    </style:style>
    <style:style style:name="TableColumn2096" style:family="table-column">
      <style:table-column-properties style:column-width="0.4923in" style:use-optimal-column-width="false"/>
    </style:style>
    <style:style style:name="TableColumn2097" style:family="table-column">
      <style:table-column-properties style:column-width="0.4916in" style:use-optimal-column-width="false"/>
    </style:style>
    <style:style style:name="TableColumn2098" style:family="table-column">
      <style:table-column-properties style:column-width="0.5743in" style:use-optimal-column-width="false"/>
    </style:style>
    <style:style style:name="TableColumn2099" style:family="table-column">
      <style:table-column-properties style:column-width="0.4923in" style:use-optimal-column-width="false"/>
    </style:style>
    <style:style style:name="TableColumn2100" style:family="table-column">
      <style:table-column-properties style:column-width="0.4923in" style:use-optimal-column-width="false"/>
    </style:style>
    <style:style style:name="TableColumn2101" style:family="table-column">
      <style:table-column-properties style:column-width="0.577in" style:use-optimal-column-width="false"/>
    </style:style>
    <style:style style:name="Table2090" style:family="table">
      <style:table-properties style:width="6.7562in" fo:margin-left="0.075in" table:align="left"/>
    </style:style>
    <style:style style:name="TableRow2102" style:family="table-row">
      <style:table-row-properties style:min-row-height="0.0937in" style:use-optimal-row-height="false"/>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style:snap-to-layout-grid="false" fo:text-align="center"/>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style>
    <style:style style:name="TableRow2109" style:family="table-row">
      <style:table-row-properties style:min-row-height="0.0937in" style:use-optimal-row-height="false"/>
    </style:style>
    <style:style style:name="P2110" style:parent-style-name="Normal" style:family="paragraph">
      <style:paragraph-properties style:snap-to-layout-grid="false" fo:text-align="center"/>
    </style:style>
    <style:style style:name="P2111" style:parent-style-name="Normal" style:family="paragraph">
      <style:paragraph-properties style:snap-to-layout-grid="false" fo:text-align="center"/>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fo:text-align="center"/>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style>
    <style:style style:name="TableRow2118" style:family="table-row">
      <style:table-row-properties style:use-optimal-row-height="false"/>
    </style:style>
    <style:style style:name="P2119" style:parent-style-name="Normal" style:family="paragraph">
      <style:paragraph-properties style:snap-to-layout-grid="false" fo:text-align="justify"/>
    </style:style>
    <style:style style:name="P2120" style:parent-style-name="Normal" style:family="paragraph">
      <style:paragraph-properties style:snap-to-layout-grid="false" fo:text-align="justify"/>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style:snap-to-layout-grid="false" fo:text-align="center"/>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fo:text-align="center"/>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style:snap-to-layout-grid="false" fo:text-align="center"/>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fo:text-align="center"/>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fo:text-align="center"/>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fo:text-align="center"/>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style:snap-to-layout-grid="false" fo:text-align="center"/>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style:snap-to-layout-grid="false"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fo:text-align="justify"/>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style:snap-to-layout-grid="false" fo:text-align="justify"/>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fo:text-align="justify"/>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style:snap-to-layout-grid="false" fo:text-align="justify"/>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style:snap-to-layout-grid="false" fo:text-align="justify"/>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fo:text-align="justify"/>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fo:text-align="justify"/>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fo:text-align="justify"/>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fo:text-align="justify"/>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snap-to-layout-grid="false" fo:text-align="justify"/>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justify"/>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style:snap-to-layout-grid="false" fo:text-align="justify"/>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snap-to-layout-grid="false" fo:text-align="justify"/>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snap-to-layout-grid="false" fo:text-align="justify"/>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snap-to-layout-grid="false" fo:text-align="justify"/>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fo:text-align="justify"/>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style:snap-to-layout-grid="false" fo:text-align="justify"/>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fo:text-align="justify"/>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fo:text-align="justify"/>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fo:text-align="justify"/>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style:snap-to-layout-grid="false" fo:text-align="justify"/>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justify"/>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fo:text-align="center"/>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style:snap-to-layout-grid="false" fo:text-align="justify"/>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style:snap-to-layout-grid="false" fo:text-align="justify"/>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style:snap-to-layout-grid="false" fo:text-align="justify"/>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fo:text-align="justify"/>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snap-to-layout-grid="false" fo:text-align="justify"/>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fo:text-align="justify"/>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style:snap-to-layout-grid="false" fo:text-align="justify"/>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fo:text-align="justify"/>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fo:text-align="justify"/>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justify"/>
    </style:style>
    <style:style style:name="P2208" style:parent-style-name="Normal" style:family="paragraph">
      <style:paragraph-properties fo:text-align="justify"/>
      <style:text-properties style:font-size-complex="12pt"/>
    </style:style>
    <style:style style:name="TableColumn2210" style:family="table-column">
      <style:table-column-properties style:column-width="0.3583in" style:use-optimal-column-width="false"/>
    </style:style>
    <style:style style:name="TableColumn2211" style:family="table-column">
      <style:table-column-properties style:column-width="0.7875in" style:use-optimal-column-width="false"/>
    </style:style>
    <style:style style:name="TableColumn2212" style:family="table-column">
      <style:table-column-properties style:column-width="1.6861in" style:use-optimal-column-width="false"/>
    </style:style>
    <style:style style:name="TableColumn2213" style:family="table-column">
      <style:table-column-properties style:column-width="0.9715in" style:use-optimal-column-width="false"/>
    </style:style>
    <style:style style:name="TableColumn2214" style:family="table-column">
      <style:table-column-properties style:column-width="2.8902in" style:use-optimal-column-width="false"/>
    </style:style>
    <style:style style:name="Table2209" style:family="table">
      <style:table-properties style:width="6.6937in" fo:margin-left="0.075in" table:align="lef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236" style:parent-style-name="Normal" style:family="paragraph">
      <style:paragraph-properties fo:text-align="justify">
        <style:tab-stops>
          <style:tab-stop style:type="left" style:position="0.5909in"/>
        </style:tab-stops>
      </style:paragraph-properties>
      <style:text-properties style:font-size-complex="12pt"/>
    </style:style>
    <style:style style:name="P223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239" style:family="table-column">
      <style:table-column-properties style:column-width="2.4375in" style:use-optimal-column-width="false"/>
    </style:style>
    <style:style style:name="TableColumn2240" style:family="table-column">
      <style:table-column-properties style:column-width="0.3in" style:use-optimal-column-width="false"/>
    </style:style>
    <style:style style:name="TableColumn2241" style:family="table-column">
      <style:table-column-properties style:column-width="1.3687in" style:use-optimal-column-width="false"/>
    </style:style>
    <style:style style:name="TableColumn2242" style:family="table-column">
      <style:table-column-properties style:column-width="0.7187in" style:use-optimal-column-width="false"/>
    </style:style>
    <style:style style:name="TableColumn2243" style:family="table-column">
      <style:table-column-properties style:column-width="1.9437in" style:use-optimal-column-width="false"/>
    </style:style>
    <style:style style:name="Table2238" style:family="table">
      <style:table-properties style:width="6.7687in" fo:margin-left="0in" table:align="lef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text-properties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fo:text-align="justify"/>
      <style:text-properties style:font-size-complex="12p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style:snap-to-layout-grid="false" fo:text-align="justify"/>
      <style:text-properties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fo:text-align="justify"/>
      <style:text-properties style:font-size-complex="12pt"/>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fo:text-align="center"/>
      <style:text-properties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align="center"/>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paragraph-properties style:snap-to-layout-grid="false" fo:text-align="center"/>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fo:text-align="center"/>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paragraph-properties style:snap-to-layout-grid="false" fo:text-align="center"/>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style>
    <style:style style:name="P2268" style:parent-style-name="Normal" style:family="paragraph">
      <style:paragraph-properties fo:text-align="justify" fo:text-indent="4in"/>
    </style:style>
    <style:style style:name="P2269" style:parent-style-name="Normal" style:family="paragraph">
      <style:paragraph-properties fo:text-align="justify" fo:text-indent="4in"/>
    </style:style>
    <style:style style:name="P2270" style:parent-style-name="Normal" style:family="paragraph">
      <style:paragraph-properties fo:break-before="page" fo:text-align="justify" fo:text-indent="4in"/>
    </style:style>
    <style:style style:name="P2271" style:parent-style-name="Normal" style:family="paragraph">
      <style:paragraph-properties fo:text-align="justify" fo:text-indent="4in"/>
      <style:text-properties style:font-size-complex="12pt"/>
    </style:style>
    <style:style style:name="P2272" style:parent-style-name="Normal" style:family="paragraph">
      <style:paragraph-properties fo:text-align="justify" fo:text-indent="4in"/>
      <style:text-properties style:font-size-complex="12pt"/>
    </style:style>
    <style:style style:name="P2273" style:parent-style-name="Normal" style:family="paragraph">
      <style:paragraph-properties fo:text-align="justify" fo:text-indent="4in"/>
      <style:text-properties style:font-size-complex="12pt" style:language-asian="ar" style:country-asian="SA" fo:hyphenate="false"/>
    </style:style>
    <style:style style:name="P2274" style:parent-style-name="Normal" style:family="paragraph">
      <style:paragraph-properties fo:text-align="justify"/>
      <style:text-properties style:font-size-complex="12pt" style:language-asian="ar" style:country-asian="SA" fo:hyphenate="false"/>
    </style:style>
    <style:style style:name="P2275" style:parent-style-name="Normal" style:family="paragraph">
      <style:paragraph-properties fo:text-align="center"/>
      <style:text-properties fo:font-weight="bold" style:font-weight-asian="bold" style:font-size-complex="12pt" style:language-asian="ar" style:country-asian="SA" fo:hyphenate="false"/>
    </style:style>
    <style:style style:name="P2276" style:parent-style-name="Normal" style:family="paragraph">
      <style:paragraph-properties fo:text-align="justify"/>
      <style:text-properties style:font-size-complex="12pt" style:language-asian="ar" style:country-asian="SA" fo:hyphenate="false"/>
    </style:style>
    <style:style style:name="TableColumn2278" style:family="table-column">
      <style:table-column-properties style:column-width="5.5729in"/>
    </style:style>
    <style:style style:name="Table2277" style:family="table">
      <style:table-properties style:width="5.5729in" fo:margin-left="1.3305in" table:align="center"/>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2282" style:family="table-row">
      <style:table-row-properties/>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2285" style:family="table-row">
      <style:table-row-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ar" style:country-asian="SA" fo:hyphenate="false"/>
    </style:style>
    <style:style style:name="P2288" style:parent-style-name="Normal" style:family="paragraph">
      <style:paragraph-properties fo:text-align="justify"/>
      <style:text-properties style:font-size-complex="12pt" style:language-asian="ar" style:country-asian="SA" fo:hyphenate="false"/>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center"/>
      <style:text-properties fo:font-weight="bold" style:font-weight-asian="bold" fo:text-transform="uppercase" style:font-size-complex="12pt"/>
    </style:style>
    <style:style style:name="P2296" style:parent-style-name="Normal" style:family="paragraph">
      <style:paragraph-properties fo:text-align="center"/>
      <style:text-properties fo:font-weight="bold" style:font-weight-asian="bold" fo:text-transform="uppercase" style:font-size-complex="12pt"/>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center"/>
      <style:text-properties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text-underline-type="single" style:text-underline-style="solid" style:text-underline-width="auto" style:text-underline-mode="continuous"/>
    </style:style>
    <style:style style:name="T2307" style:parent-style-name="DefaultParagraphFont" style:family="text">
      <style:text-properties style:font-size-complex="12pt" style:text-underline-type="single" style:text-underline-style="solid" style:text-underline-width="auto" style:text-underline-mode="continuous"/>
    </style:style>
    <style:style style:name="T2308" style:parent-style-name="DefaultParagraphFont" style:family="text">
      <style:text-properties style:font-size-complex="12pt" style:text-underline-type="single" style:text-underline-style="solid" style:text-underline-width="auto" style:text-underline-mode="continuous"/>
    </style:style>
    <style:style style:name="T2309" style:parent-style-name="DefaultParagraphFont" style:family="text">
      <style:text-properties style:font-size-complex="12pt" style:text-underline-type="single" style:text-underline-style="solid" style:text-underline-width="auto" style:text-underline-mode="continuous"/>
    </style:style>
    <style:style style:name="T2310" style:parent-style-name="DefaultParagraphFont" style:family="text">
      <style:text-properties style:font-size-complex="12pt" style:text-underline-type="single" style:text-underline-style="solid" style:text-underline-width="auto" style:text-underline-mode="continuous"/>
    </style:style>
    <style:style style:name="T2311" style:parent-style-name="DefaultParagraphFont" style:family="text">
      <style:text-properties style:font-size-complex="12pt" style:text-underline-type="single" style:text-underline-style="solid" style:text-underline-width="auto" style:text-underline-mode="continuou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text-underline-type="single" style:text-underline-style="solid" style:text-underline-width="auto" style:text-underline-mode="continuous"/>
    </style:style>
    <style:style style:name="T2314" style:parent-style-name="DefaultParagraphFont" style:family="text">
      <style:text-properties style:font-size-complex="12pt" style:text-underline-type="single" style:text-underline-style="solid" style:text-underline-width="auto" style:text-underline-mode="continuous"/>
    </style:style>
    <style:style style:name="T2315" style:parent-style-name="DefaultParagraphFont" style:family="text">
      <style:text-properties style:font-size-complex="12pt"/>
    </style:style>
    <style:style style:name="P2316" style:parent-style-name="Normal" style:family="paragraph">
      <style:paragraph-properties fo:text-align="justify"/>
      <style:text-properties style:font-size-complex="12pt"/>
    </style:style>
    <style:style style:name="TableColumn2318" style:family="table-column">
      <style:table-column-properties style:column-width="0.5in" style:use-optimal-column-width="false"/>
    </style:style>
    <style:style style:name="TableColumn2319" style:family="table-column">
      <style:table-column-properties style:column-width="1.075in" style:use-optimal-column-width="false"/>
    </style:style>
    <style:style style:name="TableColumn2320" style:family="table-column">
      <style:table-column-properties style:column-width="0.9847in" style:use-optimal-column-width="false"/>
    </style:style>
    <style:style style:name="TableColumn2321" style:family="table-column">
      <style:table-column-properties style:column-width="1.0826in" style:use-optimal-column-width="false"/>
    </style:style>
    <style:style style:name="TableColumn2322" style:family="table-column">
      <style:table-column-properties style:column-width="0.8861in" style:use-optimal-column-width="false"/>
    </style:style>
    <style:style style:name="TableColumn2323" style:family="table-column">
      <style:table-column-properties style:column-width="0.8826in" style:use-optimal-column-width="false"/>
    </style:style>
    <style:style style:name="TableColumn2324" style:family="table-column">
      <style:table-column-properties style:column-width="1.3451in" style:use-optimal-column-width="false"/>
    </style:style>
    <style:style style:name="Table2317" style:family="table">
      <style:table-properties style:width="6.7562in" fo:margin-left="0.075in" table:align="lef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center"/>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center"/>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fo:text-align="center"/>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style:snap-to-layout-grid="false" fo:text-align="center"/>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fo:text-align="center"/>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fo:text-align="center"/>
    </style:style>
    <style:style style:name="P2338" style:parent-style-name="Normal" style:family="paragraph">
      <style:paragraph-properties style:snap-to-layout-grid="false" fo:text-align="center"/>
    </style:style>
    <style:style style:name="T2339" style:parent-style-name="DefaultParagraphFont" style:family="text">
      <style:text-properties style:font-weight-complex="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weight-complex="bold" fo:font-variant="small-caps"/>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fo:text-align="justify"/>
      <style:text-properties style:font-weight-complex="bold" fo:font-variant="small-caps"/>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snap-to-layout-grid="false" fo:text-align="justify"/>
      <style:text-properties style:font-weight-complex="bold" fo:font-variant="small-caps"/>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fo:text-align="justify"/>
      <style:text-properties style:font-weight-complex="bold" fo:font-variant="small-caps"/>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justify"/>
      <style:text-properties style:font-weight-complex="bold" fo:font-variant="small-caps"/>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justify"/>
      <style:text-properties style:font-weight-complex="bold" fo:font-variant="small-cap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justify"/>
      <style:text-properties style:font-weight-complex="bold" fo:font-variant="small-caps"/>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TableColumn2361" style:family="table-column">
      <style:table-column-properties style:column-width="2.4375in" style:use-optimal-column-width="false"/>
    </style:style>
    <style:style style:name="TableColumn2362" style:family="table-column">
      <style:table-column-properties style:column-width="0.3in" style:use-optimal-column-width="false"/>
    </style:style>
    <style:style style:name="TableColumn2363" style:family="table-column">
      <style:table-column-properties style:column-width="1.3687in" style:use-optimal-column-width="false"/>
    </style:style>
    <style:style style:name="TableColumn2364" style:family="table-column">
      <style:table-column-properties style:column-width="0.7187in" style:use-optimal-column-width="false"/>
    </style:style>
    <style:style style:name="TableColumn2365" style:family="table-column">
      <style:table-column-properties style:column-width="1.9437in" style:use-optimal-column-width="false"/>
    </style:style>
    <style:style style:name="Table2360" style:family="table">
      <style:table-properties style:width="6.7687in" fo:margin-left="0in" table:align="lef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fo:text-align="justify"/>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style:text-properties style:font-size-complex="12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style:snap-to-layout-grid="false" fo:text-align="justify"/>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style:text-properties style:font-size-complex="12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style:snap-to-layout-grid="false" fo:text-align="justify"/>
      <style:text-properties style:font-size-complex="12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center"/>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fo:text-align="center"/>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paragraph-properties style:snap-to-layout-grid="false" fo:text-align="center"/>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align="center"/>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paragraph-properties style:snap-to-layout-grid="false" fo:text-align="center"/>
    </style:style>
    <style:style style:name="P2388" style:parent-style-name="Normal" style:family="paragraph">
      <style:paragraph-properties fo:text-align="center"/>
      <style:text-properties style:font-size-complex="12pt"/>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justify"/>
      <style:text-properties style:letter-kerning="true" fo:font-size="11pt" style:font-size-asian="11pt" style:font-size-complex="11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11</text:span></text:p>
      <text:p text:style-name="P3"/>
      <text:p text:style-name="P4"><text:span text:style-name="T5">Įsakymas paskelbtas: TAR 2014-02-13, i. k. 2014-01506</text:span></text:p>
      <text:p text:style-name="P6"/>
      <text:p text:style-name="P7"><text:span text:style-name="T8"><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visagino savivaldybės administracijos supaprastintų viešųjų pirkimų taisyklių patvirtinimo</text:p>
      <text:p text:style-name="P14"/>
      <text:p text:style-name="P15">2014 m. vasario 12 d. Nr. ĮV-179</text:p>
      <text:p text:style-name="P16">Visaginas</text:p>
      <text:p text:style-name="P17"/>
      <text:p text:style-name="P18"/>
      <text:p text:style-name="P19"><text:span text:style-name="T20">Vadovaudamasis Lietuvos Respublikos vietos savivaldos įstatymo 18 straipsnio 1 dalimi ir 29 straipsnio 8 dalies 2 punktu ir Lietuvos Respublikos viešųjų pirkimų įstatymo 85 straipsnio 2 dalimi:</text:span></text:p>
      <text:p text:style-name="P21"><text:span text:style-name="T22">1</text:span><text:span text:style-name="T23">.<text:s/></text:span><text:span text:style-name="T24">Tvirtinu</text:span><text:span text:style-name="T25"><text:s/>Visagin</text:span><text:span text:style-name="T26">o savivaldybės administracijos supaprastintų viešųjų pirkimų taisykles (pridedama).</text:span></text:p>
      <text:p text:style-name="P27"><text:span text:style-name="T28">2</text:span><text:span text:style-name="T29">.<text:s/></text:span><text:span text:style-name="T30">Pripažįstu</text:span><text:span text:style-name="T31"><text:s/>netekusiomis galios Visagino savivaldybės administracijos supaprastintų viešųjų pirkimų taisykles, patvirtintas Visagino savivaldybės administracijos dire</text:span><text:span text:style-name="T32">ktoriaus 2012 m. lapkričio 8 d. įsakymu Nr. ĮV-1302 „Dėl Visagino savivaldybės administracijos supaprastintų viešųjų pirkimų taisyklių patvirtinimo“.</text:span></text:p>
      <text:p text:style-name="P33"><text:span text:style-name="T34">3</text:span><text:span text:style-name="T35">.<text:s/></text:span><text:span text:style-name="T36">Paved</text:span><text:span text:style-name="T37">u:</text:span></text:p>
      <text:p text:style-name="P38"><text:span text:style-name="T39">3.1</text:span><text:span text:style-name="T40">. Visagino savivaldybės administracijos Juridiniam skyriui Visagino savivaldybės admin</text:span><text:span text:style-name="T41">istracijos supaprastintų viešųjų pirkimų taisykles ne vėliau kaip per 3 darbo dienas nuo jų patvirtinimo paskelbti teisės aktų nustatyta tvarka Centrinėje viešųjų pirkimų informacinėje sistemoje ir savivaldybės interneto svetainėje;</text:span></text:p>
      <text:p text:style-name="P42"><text:span text:style-name="T43">3.2</text:span><text:span text:style-name="T44">. Visagino saviv</text:span><text:span text:style-name="T45">aldybės administracijos Bendrojo skyriaus (Kanceliarijos) vedėjai Majai Bradauskienei su šiuo įsakymu supažindinti skyrių vedėjus, Viešojo pirkimo komisijos narius ir pirkimų organizatorius.</text:span></text:p>
      <text:p text:style-name="P46"/>
      <text:p text:style-name="P47"/>
      <text:p text:style-name="P48"/>
      <text:p text:style-name="P49"><text:span text:style-name="T50">Administracijos direktorius<text:s/></text:span><text:span text:style-name="T51"><text:tab/></text:span><text:span text:style-name="T52"><text:tab/></text:span><text:span text:style-name="T53"><text:tab/>Virginijus Andrius<text:s/></text:span><text:span text:style-name="T54">Bukauskas</text:span></text:p>
      <text:p text:style-name="P55"/>
      <text:soft-page-break/>
      <text:p text:style-name="P56">PATVIRTINTA</text:p>
      <text:p text:style-name="P57">Visagino savivaldybės administracijos direktoriaus</text:p>
      <text:p text:style-name="P58"><text:span text:style-name="T59">2014 m. vasario 12 d. įsakymu Nr. ĮV-</text:span><text:span text:style-name="T60">179</text:span></text:p>
      <text:p text:style-name="P61"/>
      <text:p text:style-name="P62"/>
      <text:p text:style-name="P63"><text:span text:style-name="T64">VISAGINO SAVIVALDYBĖS ADMINISTRACIJOS</text:span></text:p>
      <text:p text:style-name="P65"><text:span text:style-name="T66">SUPAPRASTINTŲ VIEŠŲJŲ PIRKIMŲ TAISYKLĖS</text:span></text:p>
      <text:p text:style-name="P67"/>
      <text:p text:style-name="P68"/>
      <text:p text:style-name="P69"><text:span text:style-name="T70">TURINYS</text:span></text:p>
      <text:p text:style-name="P71"/>
      <text:p text:style-name="P72"/>
      <text:p text:style-name="P73">I. BENDROSIOS NUOSTATOS</text:p>
      <text:p text:style-name="P74">II.<text:s/>SUPAPRASTINTŲ PIRKIMŲ PLANAVIMAS IR ORGANIZAVIMAS</text:p>
      <text:p text:style-name="P75">III. PIRKIMŲ VYKDYTOJAI</text:p>
      <text:p text:style-name="P76">IV. SUPAPRASTINTŲ PIRKIMŲ PASKELBIMAS</text:p>
      <text:p text:style-name="P77">V. PIRKIMŲ DOKUMENTŲ RENGIMAS, PAAIŠKINIMAI, TEIKIMAS</text:p>
      <text:p text:style-name="P78">VI. PASIŪLYMŲ IR PARAIŠKŲ RENGIMO REIKALAVIMAI</text:p>
      <text:p text:style-name="P79">VII. TECHNINĖ SPECIFIKACIJA</text:p>
      <text:p text:style-name="P80">VIII. TIEKĖJŲ KVALIFIKACIJOS PATIKRINIMAS</text:p>
      <text:p text:style-name="P81">IX. PASIŪLYMŲ NAGRINĖJIMAS IR VERTINIMAS</text:p>
      <text:p text:style-name="P82">X. PIRKIMO SUTARTIS</text:p>
      <text:p text:style-name="P83">XI. PRELIMINARIOJI SUTARTIS</text:p>
      <text:p text:style-name="P84">XII. SUPAPRASTINTŲ PIRKIMŲ BŪDAI IR JŲ PASIRINKIMO SĄLYGOS</text:p>
      <text:p text:style-name="P85">XIII. SUPAPRASTINTAS ATVIRAS KONKURSAS</text:p>
      <text:p text:style-name="P86">XIV. SUPAPRASTINTAS RIBOTAS KONKURSAS</text:p>
      <text:p text:style-name="P87">XV.<text:s/>APKLAUSA</text:p>
      <text:p text:style-name="P88">XVI. SUPAPRASTINTOS SKELBIAMOS DERYBOS</text:p>
      <text:p text:style-name="P89">XVII. MAŽOS VERTĖS PIRKIMŲ YPATUMAI</text:p>
      <text:p text:style-name="P90">XVIII. SUPAPRASTINTŲ PIRKIMŲ DOKUMENTAVIMAS IR ATASKAITŲ PATEIKIMAS</text:p>
      <text:p text:style-name="P91">XIX. INFORMACIJOS APIE SUPAPRASTINTUS PIRKIMUS TEIKIMAS</text:p>
      <text:p text:style-name="P92">XX. GINČŲ NAGRINĖJIMAS</text:p>
      <text:p text:style-name="P93"/>
      <text:p text:style-name="P94"/>
      <text:p text:style-name="P95"/>
      <text:p text:style-name="P96">i. bendrosios nuostatos</text:p>
      <text:p text:style-name="P97"/>
      <text:p text:style-name="P98"><text:span text:style-name="T99">1</text:span><text:span text:style-name="T100">. Visagino savivaldybės administracijos (toliau – perkančioji organizacija) supaprastintų viešųjų pirkimų taisyklės (toliau – Taisyklės) parengtos vadovaujantis Lietuvos Respublikos viešųjų pirkimų įstatymu (toliau – Viešųjų pirkimų įstatymas),<text:s/></text:span><text:span text:style-name="T101">kitais viešuosius pirkimus (toliau – pirkimai) reglamentuojančiais teisės aktais.</text:span></text:p>
      <text:p text:style-name="P102"><text:span text:style-name="T103">2</text:span><text:span text:style-name="T104">. P</text:span><text:span text:style-name="T105">erkančioji organizacija</text:span><text:span text:style-name="T106"><text:s/>prekių, paslaugų ir darbų supaprastintus pirkimus (toliau – supaprastinti pirkimai) atlieka Viešųjų pirkimų įstatymo 84 straipsnyje nustatytai</text:span><text:span text:style-name="T107">s atvejais.</text:span></text:p>
      <text:p text:style-name="P108"><text:span text:style-name="T109">3</text:span><text:span text:style-name="T110">. Taisyklės nustato supaprastintų pirkimų organizavimo ir planavimo tvarką, supaprastintus pirkimus atliekančius asmenis, supaprastintų pirkimų būdus ir jų atlikimo, ginčų nagrinėjimo procedūras, pirkimo dokumentų rengimo ir teikimo tiekėj</text:span><text:span text:style-name="T111">ams reikalavimus.</text:span></text:p>
      <text:p text:style-name="P112"><text:span text:style-name="T113">4</text:span><text:span text:style-name="T114">. Pirkimų organizatoriai, vykdydami mažos vertės pirkimus, privalo vadovautis šiomis Taisyklėmis bei Visagino savivaldybės administracijos mažos vertės pirkimų, kai juos atlieka pirkimų organizatoriai apklausos būdu, taisyklėmis.</text:span></text:p>
      <text:p text:style-name="P115"><text:span text:style-name="T116">5</text:span><text:span text:style-name="T117">. Atlikdama supaprastintus pirkimus perkančioji organizacija vadovaujasi Viešųjų pirkimų įstatymu, šiomis Taisyklėmis, Lietuvos Respublikos civiliniu kodeksu (toliau – CK), kitais viešuosius pirkimus reglamentuojančiais įstatymais ir poįstatyminiais teis</text:span><text:span text:style-name="T118">ės aktais.</text:span></text:p>
      <text:p text:style-name="P119"><text:span text:style-name="T120">6</text:span><text:span text:style-name="T121">. Supaprastinti pirkimai atliekami laikantis lygiateisiškumo, nediskriminavimo, proporcingumo principų, abipusio pripažinimo ir skaidrumo, konfidencialumo ir nešališkumo reikalavimų. Priimant sprendimus dėl pirkimo dokumentų sąlygų, vadovau</text:span><text:span text:style-name="T122">jamasi racionalumo principu.</text:span></text:p>
      <text:p text:style-name="P123"><text:span text:style-name="T124">7</text:span><text:span text:style-name="T125">. Supaprastinto pirkimo pradžią, pabaigą, pirkimo procedūrų nutraukimą reglamentuoja Viešųjų pirkimų įstatymas.</text:span></text:p>
      <text:p text:style-name="P126"><text:span text:style-name="T127">8</text:span><text:span text:style-name="T128">. Atlikdama supaprastintus pirkimus perkančioji organizacija atsižvelgia į visuomenės poreikius socialinė</text:span><text:span text:style-name="T129">je srityje, aplinkos apsaugos reikalavimus ir kitų teisės aktų nuostatas.</text:span></text:p>
      <text:p text:style-name="P130"><text:span text:style-name="T131">9</text:span><text:span text:style-name="T132">. Taisyklėse vartojamos sąvokos:</text:span></text:p>
      <text:p text:style-name="P133"><text:span text:style-name="T134">Alternatyvus pasiūlymas</text:span><text:span text:style-name="T135"><text:s/>– pasiūlymas, kuriame siūlomos kitokios, negu yra nustatyta pirkimo dokumentuose, pirkimo objekto charakteristikos arba pirkimo sąlygos.</text:span></text:p>
      <text:p text:style-name="P136"><text:span text:style-name="T137">Apklausa<text:s/></text:span><text:span text:style-name="T138">– supaprastinto pirkimo būdas, kai perkančioji organizacija raštu arba žodžiu kviečia tiekėjus pateikti pasiū</text:span><text:span text:style-name="T139">lymus ir perka prekes, paslaugas ar darbus iš mažiausią kainą pasiūliusio ar ekonomiškai naudingiausią pasiūlymą pateikusio tiekėjo.</text:span></text:p>
      <text:p text:style-name="P140"><text:span text:style-name="T141">Kvalifikacijos patikrinimas</text:span><text:span text:style-name="T142"><text:s/>– procedūra, kurios metu tikrinama, ar tiekėjai atitinka pirkimo dokumentuose nurodytus minimal</text:span><text:span text:style-name="T143">ius kvalifikacijos reikalavimus.</text:span></text:p>
      <text:p text:style-name="P144"><text:span text:style-name="T145">Kvalifikacinė atranka</text:span><text:span text:style-name="T146"><text:s/>– pirkimo procedūra, kurios metu perkančioji organizacija pagal pirkimo dokumentuose nustatytus kvalifikacinius kriterijus atrenka kandidatus, kviestinus dalyvauti tolesnėse pirkimo procedūrose.</text:span></text:p>
      <text:p text:style-name="P147"><text:span text:style-name="T148">Mažos<text:s/></text:span><text:span text:style-name="T149">vertės pirkimas<text:s/></text:span><text:span text:style-name="T150">– supaprastintas pirkimas, kai yra bent viena iš šių sąlygų:</text:span></text:p>
      <text:p text:style-name="P151">1) prekių ar paslaugų pirkimo vertė yra mažesnė kaip 200 tūkst. Lt (be pridėtinės vertės mokesčio), o darbų pirkimo vertė mažesnė kaip 500 tūkst. Lt (be pridėtinės vertės mokesčio);</text:p>
      <text:p text:style-name="P152">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p>
      <text:p text:style-name="P153"><text:span text:style-name="T154">Numatomo pirkimo vertė</text:span><text:span text:style-name="T155"><text:s/>(toliau – pirkimo vertė) – perkančiosios organizacijos numatomos sudaryti pirkimo sutarties vertė, skaičiuojama imant visą mokėtiną sumą be pridėtinės vertės mokesčio, įskaitant visas pirkimo sutarties</text:span><text:span text:style-name="T156"><text:s/>pasirinkimo ir atnaujinimo galimybes. Pirkimo vertė skaičiuojama pirkimo pradžioje, atsižvelgiant į visas to paties tipo prekių ar paslaugų arba tam pačiam objektui skirtas darbų pirkimo sutarčių vertes.</text:span></text:p>
      <text:p text:style-name="P157"><text:span text:style-name="T158">Pirkimo iniciatorius</text:span><text:span text:style-name="T159"><text:s/>– perkančiosios organizacijos<text:s/></text:span><text:span text:style-name="T160">darbuotojas ar struktūrinis padalinys, kuris nurodė poreikį įsigyti reikalingų prekių, paslaugų arba darbų ir kuris koordinuoja (organizuoja) perkančiosios organizacijos sudarytose pirkimo sutartyse numatytų įsipareigojimų vykdymą, pristatymo (atlikimo, te</text:span><text:span text:style-name="T161">ikimo) terminų laikymąsi, prekių, paslaugų ir darbų atitiktį pirkimo sutartyse numatytiems kokybiniams ir kitiems reikalavimams, taip pat inicijuoja ar teikia siūlymus dėl pirkimo sutarčių pratęsimo, keitimo, nutraukimo, teisinių pasekmių tiekėjui, nevykda</text:span><text:span text:style-name="T162">nčiam ar netinkamai vykdančiam pirkimo sutartyje nustatytus įsipareigojimus, taikymo.</text:span></text:p>
      <text:p text:style-name="P163"><text:span text:style-name="T164">Pirkimo organizatorius<text:s/></text:span><text:span text:style-name="T165">– perkančiosios organizacijos vadovo paskirtas</text:span><text:span text:style-name="T166"><text:s/></text:span><text:span text:style-name="T167">perkančiosios organizacijos valstybės tarnautojas ar darbuotojas, kuris Taisyklių nustatyta tvarka o</text:span><text:span text:style-name="T168">rganizuoja ir atlieka supaprastintus pirkimus, kai tokiems pirkimams atlikti nesudaroma Viešojo pirkimo komisija (toliau – Komisija). Kai pirkimą vykdo pirkimo organizatorius, pirkimo rezultatai įforminami užpildant tiekėjų apklausos pažymą (2 priedas).</text:span></text:p>
      <text:p text:style-name="P169"><text:span text:style-name="T170">Pi</text:span><text:span text:style-name="T171">rkimo sutarties sudarymo atidėjimo terminas</text:span><text:span text:style-name="T172"><text:s/>(toliau – atidėjimo terminas) – 15 dienų laikotarpis, kuris prasideda nuo pranešimo apie sprendimą sudaryti pirkimo sutartį išsiuntimo iš perkančiosios organizacijos suinteresuotiems kandidatams ir suinteresuotie</text:span><text:span text:style-name="T173">ms dalyviams dienos ir kurio metu negali būti sudaroma pirkimo sutartis.</text:span></text:p>
      <text:p text:style-name="P174"><text:span text:style-name="T175">Raštu</text:span><text:span text:style-name="T176"><text:s/>– reiškia bet kokią informacijos išraišką žodžiais arba skaičiais, kurią galima perskaityti, atgaminti ir perduoti. Šis terminas apima ir elektroninėmis priemonėmis perduotą ir<text:s/></text:span><text:span text:style-name="T177">saugomą informaciją.</text:span></text:p>
      <text:p text:style-name="P178"><text:span text:style-name="T179">Suinteresuotas dalyvis</text:span><text:span text:style-name="T180"><text:s/>– bet kuris dalyvis, išskyrus dalyvį, kuris galutinai pašalintas iš pirkimo procedūros, t. y. jam pranešta apie pasiūlymo atmetimą, ir kurio pašalinimas dėl praleisto senaties termino negali būti ginčijamas arba<text:s/></text:span><text:span text:style-name="T181">dėl kurio pašalinimo pagrįstumo yra įsiteisėjęs teismo sprendimas.</text:span></text:p>
      <text:p text:style-name="P182"><text:span text:style-name="T183">Suinteresuotas kandidatas</text:span><text:span text:style-name="T184"><text:s/>– bet kuris kandidatas, išskyrus kandidatą, kuriam perkančioji organizacija pranešė apie jo paraiškos atmetimą iki pranešimo apie sprendimą sudaryti pirkimo sutart</text:span><text:span text:style-name="T185">į išsiuntimo suinteresuotiems dalyviams.</text:span></text:p>
      <text:p text:style-name="P186"><text:span text:style-name="T187">Supaprastintas atviras konkursas</text:span><text:span text:style-name="T188"><text:s/>– supaprastinto pirkimo būdas, taikomas pirkimams, kai kiekvienas suinteresuotas tiekėjas gali pateikti pasiūlymą.</text:span></text:p>
      <text:p text:style-name="P189"><text:span text:style-name="T190">Supaprastintas projekto konkursas</text:span><text:span text:style-name="T191"><text:s/>– pirkimo procedūra, kai perkančiajai organizacijai suteikiama galimybė įsigyti konkursui pateiktą ir vertinimo komisijos (žiuri) išrinktą planą ar projektą (paprastai teritorijų planavimo, architektūros, inžinerijos ar duomenų apdorojimo). Konkurso dalyv</text:span><text:span text:style-name="T192">iams gali būti skiriami prizai ar piniginės išmokos.</text:span></text:p>
      <text:p text:style-name="P193"><text:span text:style-name="T194">Supaprastintas ribotas konkursas</text:span><text:span text:style-name="T195"><text:s/>– supaprastinto pirkimo būdas, kai paraiškas dalyvauti konkurse gali pateikti visi norintys konkurse dalyvauti tiekėjai, o pasiūlymus konkursui – tik perkančiosios organi</text:span><text:span text:style-name="T196">zacijos pakviesti tiekėjai.</text:span></text:p>
      <text:p text:style-name="P197"><text:span text:style-name="T198">Supaprastintos skelbiamos derybos</text:span><text:span text:style-name="T199"><text:s/>– supaprastinto pirkimo būdas, kai paraiškas dalyvauti derybose gali pateikti visi tiekėjai, o perkančioji organizacija su visais ar atrinktais tiekėjais derasi dėl pirkimo sutarties sąlygų.</text:span></text:p>
      <text:p text:style-name="P200"><text:span text:style-name="T201">Tie</text:span><text:span text:style-name="T202">kėjas</text:span><text:span text:style-name="T203"><text:s/>(prekių tiekėjas, paslaugų teikėjas, rangovas) – kiekvienas ūkio subjektas – fizinis asmuo, privatusis juridinis asmuo, viešasis juridinis asmuo, kitos organizacijos ir jų padaliniai ar tokių asmenų grupė – galintis pasiūlyti ar siūlantis prekes, pas</text:span><text:span text:style-name="T204">laugas ar darbus.</text:span></text:p>
      <text:p text:style-name="P205"><text:span text:style-name="T206">10</text:span><text:span text:style-name="T207">. Taisyklėse vartojamos kitos sąvokos, nustatytos Viešųjų pirkimų įstatyme.</text:span></text:p>
      <text:p text:style-name="P208"/>
      <text:p text:style-name="P209"><text:span text:style-name="T210">ii</text:span><text:span text:style-name="T211">.<text:s/></text:span><text:span text:style-name="T212">SUPAPRASTINTŲ PIRKIMŲ PLANAVIMAS IR ORGANIZAVIMAS</text:span></text:p>
      <text:p text:style-name="P213"/>
      <text:p text:style-name="P214"><text:span text:style-name="T215">11</text:span><text:span text:style-name="T216">. Pirkimo iniciatoriai ateinantiems metams numatomus pirkimus planuoti pradeda kiekvienų</text:span><text:span text:style-name="T217"><text:s/>metų ketvirtą ketvirtį. Jie iki kiekvienų kalendorinių metų gruodžio 1 d. pateikia pirkimų specialistams informaciją apie poreikį įsigyti prekių, paslaugų ar darbų ateinančiais kalendoriniais metais, nurodydami šių prekių, paslaugų ar darbų kodus pagal Be</text:span><text:span text:style-name="T218">ndrąjį viešųjų pirkimų žodyną (toliau – BVPŽ), orientacinę vertę, numatomą kiekį ar apimtį (jeigu įmanoma), numatomą pirkimo pradžią, ketinamos sudaryti sutarties trukmę, taip pat didelės apimties ir svarbos pirkimų techninių specifikacijų projektus. Su pi</text:span><text:span text:style-name="T219">rkimų specialistais suderintas poreikis teikiamas tvirtinti perkančiosios organizacijos vadovui.</text:span></text:p>
      <text:p text:style-name="P220"><text:span text:style-name="T221">12</text:span><text:span text:style-name="T222">. Pirkimų specialistai, gavę iš pirkimų iniciatorių perkančiosios organizacijos vadovo patvirtintą informaciją apie poreikį įsigyti prekių, paslaugų ar d</text:span><text:span text:style-name="T223">arbų ateinančiais metais, vadovaudamiesi Viešųjų pirkimų įstatymo 9 straipsniu ir Numatomo viešojo pirkimo vertės skaičiavimo metodika, patvirtinta Viešųjų pirkimų tarnybos direktoriaus 2003 m. vasario 26 d. įsakymu Nr. 1S-26 (aktuali redakcija), apskaičiu</text:span><text:span text:style-name="T224">oja numatomų pirkimų vertes.</text:span></text:p>
      <text:p text:style-name="P225"><text:span text:style-name="T226">13</text:span><text:span text:style-name="T227">. Perkančiosios organizacijos vadovas iki sausio 31 d. tvirtina planuojamų vykdyti einamaisiais metais viešųjų pirkimų preliminarų planą. Viešųjų pirkimų planą (toliau – Pirkimų planas) pirkimų specialistai, kasmet ne<text:s/></text:span><text:span text:style-name="T228">vėliau kaip iki kovo 15 d., o jį patikslinus – nedelsiant, skelbia Centrinėje viešųjų pirkimų informacinėje sistemoje (toliau – CVP IS). Perkančiosios organizacijos tinklalapyje skelbiama tais metais planuojamų vykdyti viešųjų pirkimų (išskyrus mažos vertė</text:span><text:span text:style-name="T229">s pirkimus) suvestinė. Pirkimų suvestinėje nurodoma numatomos įsigyti prekės, paslaugos ar darbai, pirkimo pradžia, pirkimo būdas ir atsakingas padalinys ir asmuo.</text:span></text:p>
      <text:p text:style-name="P230"><text:span text:style-name="T231">14</text:span><text:span text:style-name="T232">. Perkančiosios organizacijos viešieji pirkimai organizuojami ir vykdomi pagal perkanč</text:span><text:span text:style-name="T233">iosios organizacijos vadovo įsakymu patvirtintą metinį perkančiosios organizacijos Pirkimų planą. Pirkimų planas reikalui esant gali būti tikslinamas. Pirkimų planas tikslinamas perkančiosios organizacijos vadovo įsakymu.</text:span></text:p>
      <text:p text:style-name="P234"><text:span text:style-name="T235">15</text:span><text:span text:style-name="T236">. Pirkimai vykdomi vadovauja</text:span><text:span text:style-name="T237">ntis šių Taisyklių nuostatomis pagal Pirkimų planą pirkimo iniciatorių pateiktas Paraiškas viešajam pirkimui (Taisyklių 1 priedas).</text:span></text:p>
      <text:p text:style-name="P238"><text:span text:style-name="T239">16</text:span><text:span text:style-name="T240">. Pirkimo iniciatorius pirkimo paraišką prekių, paslaugų ar darbų pirkimui turi suderinti su viešųjų pirkimų specialis</text:span><text:span text:style-name="T241">tu, kuris, vadovaudamasis Viešųjų pirkimų įstatymo nuostatomis dėl pirkimų verčių ir atsižvelgdamas į suplanuotus vykdyti pirkimus, patikrina, ar pirkimas yra numatytas perkančiosios organizacijos atitinkamų metų pirkimų plane.</text:span></text:p>
      <text:p text:style-name="P242"><text:span text:style-name="T243">17</text:span><text:span text:style-name="T244">. Jei numatomas viešas</text:span><text:span text:style-name="T245">is pirkimas nėra numatytas perkančiosios organizacijos atitinkamų metų Pirkimų plane, pirkimo iniciatorius teikia prašymą dėl perkančiosios organizacijos atitinkamų metų Pirkimų plano pakeitimo (Taisyklių 3 priedas) ir inicijuoja įsakymo projekto dėl Pirki</text:span><text:span text:style-name="T246">mų plano pakeitimo parengimą.</text:span></text:p>
      <text:p text:style-name="P247"><text:span text:style-name="T248">18</text:span><text:span text:style-name="T249">. Draudžiama vykdyti į Pirkimų planą neįtrauktus pirkimus.</text:span></text:p>
      <text:p text:style-name="P250"><text:span text:style-name="T251">19</text:span><text:span text:style-name="T252">. Perkančioji organizacija turi teisę nutraukti supaprastintą pirkimą, jeigu atsirado aplinkybių, kurių nebuvo galima numatyti (perkamas objektas tapo nere</text:span><text:span text:style-name="T253">ikalingas, nėra lėšų už jį apmokėti, ne dėl perkančiosios organizacijos neveikimo užsitęsė pirkimo procedūros ir nepažeidus teisės aktų reikalavimų pirkimo neįmanoma įvykdyti ir pan.). Sprendimą dėl supaprastinto pirkimo nutraukimo priima Komisija. Jei sup</text:span><text:span text:style-name="T254">aprastintą pirkimą vykdo Pirkimo organizatorius, sprendimą dėl pirkimo nutraukimo priima perkančiosios organizacijos vadovas. Teikimą dėl pirkimo nutraukimo Komisijai ar perkančiosios organizacijos vadovui gali teikti Pirkimo iniciatorius arba Pirkimo orga</text:span><text:span text:style-name="T255">nizatorius.</text:span></text:p>
      <text:p text:style-name="P256"/>
      <text:p text:style-name="P257"><text:span text:style-name="T258">III</text:span><text:span text:style-name="T259">.<text:s/></text:span><text:span text:style-name="T260">PIRKIMŲ VYKDYTOJAI</text:span></text:p>
      <text:p text:style-name="P261"/>
      <text:p text:style-name="P262"><text:span text:style-name="T263">20</text:span><text:span text:style-name="T264">. Supaprastintus pirkimus gali atlikti perkančiosios organizacijos vadovo paskirti valstybės tarnautojai, darbuotojai arba komisija. Perkančioji organizacija turi užtikrinti, kad supaprastintus pirkimus atl</text:span><text:span text:style-name="T265">iekantys asmenys būtų nepriekaištingos reputacijos, nešališki ir negalėtų teikti jokios informacijos tretiesiems asmenims apie tiekėjų pateiktų pasiūlymų turinį, išskyrus Lietuvos Respublikos teisės aktų nustatytus atvejus.</text:span></text:p>
      <text:p text:style-name="P266"><text:span text:style-name="T267">21</text:span><text:span text:style-name="T268">. Pirkimų iniciatorius ir,</text:span><text:span text:style-name="T269"><text:s/>jei reikalinga, Apskaitos skyriaus įgaliotas darbuotojas, gavęs iš viešųjų pirkimų specialistų parengtus pirkimo dokumentus (elektroninę pirkimo dokumentų versiją), per vieną darbo dieną pateikia savo pastabas ar komentarus, o jei jų neturi, nedelsdamas i</text:span><text:span text:style-name="T270">nformuoja, kad su pateiktu pirkimo dokumentų projektu sutinka. Pastabos, komentarai ir pasiūlymai dėl pirkimo dokumentų pateikiami naudojant elektroninį paštą, skaitmeniniu būdu ar žodžiu.</text:span></text:p>
      <text:p text:style-name="P271"><text:span text:style-name="T272">22</text:span><text:span text:style-name="T273">. Mažos vertės pirkimus vykdo Viešųjų pirkimų komisija (tolia</text:span><text:span text:style-name="T274">u – Komisija), kai:</text:span></text:p>
      <text:p text:style-name="P275"><text:span text:style-name="T276">22.1</text:span><text:span text:style-name="T277">. prekių ar paslaugų pirkimo sutarties vertė viršija 50 tūkst. Lt be PVM;</text:span></text:p>
      <text:p text:style-name="P278"><text:span text:style-name="T279">22.2</text:span><text:span text:style-name="T280">. darbų pirkimo sutarties vertė viršija 100 tūkst. Lt be PVM.</text:span></text:p>
      <text:p text:style-name="P281"><text:span text:style-name="T282">23</text:span><text:span text:style-name="T283">. Perkančiosios organizacijos vadovas turi teisę priimti sprendimą pavesti maž</text:span><text:span text:style-name="T284">os vertės pirkimą vykdyti Pirkimo organizatoriui arba Komisijai neatsižvelgdamas į Taisyklių 22.1 ir 22.2 punktuose nustatytas aplinkybes.</text:span></text:p>
      <text:p text:style-name="P285"><text:span text:style-name="T286">24</text:span><text:span text:style-name="T287">. Tuo pačiu metu atliekamiems keliems supaprastintiems pirkimams gali būti sudarytos kelios Komisijos ar paskir</text:span><text:span text:style-name="T288">ti keli Pirkimo organizatoriai. Komisijos sekretoriumi skiriamas vienas iš Komisijos narių.</text:span></text:p>
      <text:p text:style-name="P289"><text:span text:style-name="T290">25</text:span><text:span text:style-name="T291">.<text:s/></text:span><text:span text:style-name="T292">Komisija dirba pagal p</text:span><text:span text:style-name="T293">erkančiosios organizacijos vadovo patvirtintą<text:s/></text:span><text:span text:style-name="T294">Komisijos darbo reglamentą. Komisijai turi būti nustatytos užduotys ir suteikti visi užd</text:span><text:span text:style-name="T295">uotims vykdyti reikalingi įgaliojimai. Komisija sprendimus priima savarankiškai. Už Komisijos veiksmus atsako ją sudariusi perkančioji organizacija. P</text:span><text:span text:style-name="T296">rieš pradėdami supaprastintą pirkimą Komisijos nariai ir Pirkimo organizatorius turi pasirašyti nešališkum</text:span><text:span text:style-name="T297">o deklaraciją ir konfidencialumo pasižadėjimą.</text:span></text:p>
      <text:p text:style-name="P298"><text:span text:style-name="T299">26</text:span><text:span text:style-name="T300">. Perkančioji organizacija gali vykdyti supaprastintus pirkimus per centrinę perkančiąją organizaciją arba iš jos (jei centrinė perkančioji organizacija sudariusi atitinkamų prekių, paslaugų ar darbų pre</text:span><text:span text:style-name="T301">liminariąsias sutartis). Siūlymą pirkti per centrinę perkančiąją organizaciją arba iš jos perkančiosios organizacijos vadovui gali teikti Pirkimo iniciatorius, Komisija ar Pirkimo organizatorius.</text:span></text:p>
      <text:p text:style-name="P302"><text:span text:style-name="T303">27</text:span><text:span text:style-name="T304">. Perkančioji organizacija supaprastinto pirkimo proce</text:span><text:span text:style-name="T305">dūroms atlikti gali įgalioti kitą perkančiąją organizaciją (toliau – įgaliotoji organizacija). Tokiu atveju įgaliotajai organizacijai nustatomos užduotys ir suteikiami visi įgaliojimai vykdyti tas užduotis.</text:span></text:p>
      <text:p text:style-name="P306"/>
      <text:p text:style-name="P307"><text:span text:style-name="T308">IV</text:span><text:span text:style-name="T309">.<text:s/></text:span><text:span text:style-name="T310">SUPAPRASTINTŲ PIRKIMŲ PASKELBIMAS</text:span></text:p>
      <text:p text:style-name="P311"/>
      <text:p text:style-name="P312"><text:span text:style-name="T313">2</text:span><text:span text:style-name="T314">8</text:span><text:span text:style-name="T315">. Perkančioji organizacija apie supaprastintą pirkimą skelbia Viešųjų pirkimų įstatymo 86 straipsnyje ir Taisyklėse nustatyta tvarka, o informacinį pranešimą (SK-5) neskelbiamų supaprastintų pirkimų atveju – Viešųjų pirkimų įstatymo 92 straipsnyje ir Ta</text:span><text:span text:style-name="T316">isyklėse nustatyta tvarka.</text:span></text:p>
      <text:p text:style-name="P317"><text:span text:style-name="T318">29</text:span><text:span text:style-name="T319">. Perkančioji organizacija apie supaprastintą pirkimą gali neskelbti, jeigu yra bent viena Viešųjų pirkimų įstatymo 92 straipsnio 3, 4, 5, 6, 7 dalyse nurodytų sąlygų.</text:span></text:p>
      <text:p text:style-name="P320"><text:span text:style-name="T321">30</text:span><text:span text:style-name="T322">. Perkančioji organizacija apie supaprastintą pirkimą, Viešųjų pirkimų įstatymo 92 straipsnio 8 dalyje nurodytą informacinį pranešimą ir pranešimą dėl savanoriško<text:s/></text:span><text:span text:style-name="T323">ex ante</text:span><text:span text:style-name="T324"><text:s/>skaidrumo, kuriuos pagal Viešųjų pirkimų įstatymą ir (ar) pasitvirtintas Taisykles nu</text:span><text:span text:style-name="T325">matyta paskelbti viešai, skelbia Centrinėje viešųjų pirkimų informacinėje sistemoje, o dėl savanoriško<text:s/></text:span><text:span text:style-name="T326">ex ante</text:span><text:span text:style-name="T327"><text:s/>skaidrumo – ir Europos Sąjungos oficialiajame leidinyje. Skelbimai, informaciniai pranešimai ir pranešimai dėl savanoriško<text:s/></text:span><text:span text:style-name="T328">ex ante</text:span><text:span text:style-name="T329"><text:s text:c="2"/>skaidrumo gal</text:span><text:span text:style-name="T330">i būti papildomai skelbiami perkančiosios organizacijos tinklalapyje, kitur internete, leidiniuose ar kitomis priemonėmis. Skelbimo ar informacinio pranešimo paskelbimo diena yra jų paskelbimo Centrinėje viešųjų pirkimų informacinėje sistemoje data, praneš</text:span><text:span text:style-name="T331">imo dėl savanoriško<text:s/></text:span><text:span text:style-name="T332">ex ante</text:span><text:span text:style-name="T333"><text:s/>skaidrumo paskelbimo diena yra pranešimo paskelbimo Europos Sąjungos oficialiajame leidinyje data.</text:span></text:p>
      <text:p text:style-name="P334"><text:span text:style-name="T335">31</text:span><text:span text:style-name="T336">. Perkančioji organizacija apie pradedamą bet kurį pirkimą, taip pat nustatytą laimėtoją ir ketinamą sudaryti bei sudarytą<text:s/></text:span><text:span text:style-name="T337">pirkimo sutartį nedelsdama, tačiau ne anksčiau negu skelbimas bus išsiųstas Europos Sąjungos oficialiųjų leidinių biurui ir (ar) paskelbtas Centrinėje viešųjų pirkimų informacinėje sistemoje, informuoja savo tinklalapyje bei leidinio „Valstybės žinios“ pri</text:span><text:span text:style-name="T338">ede „Informaciniai pranešimai“ (mažos vertės pirkimų atveju – tik savo tinklalapyje), vadovaudamasi skelbimų teikimo valstybės įmonei Seimo leidyklai ,,Valstybės žinios“ tvarka, patvirtinta VĮ Seimo leidyklos ,,Valstybės žinios“ direktoriaus 2011 m. gruodž</text:span><text:span text:style-name="T339">io 27 d. įsakymu Nr. VĮ-11-22 ,,Dėl valstybės įmonei Seimo leidyklai ,,Valstybės žinios“ teikiamų skelbimų apie pradedamą pirkimą, apie nustatytą laimėtoją ir ketinimą sudaryti sutartį bei apie sudarytą sutartį formų tvirtinimo“ (aktuali redakcija). Perkan</text:span><text:span text:style-name="T340">čioji organizacija savo tinklapyje laisva forma, naudodama nediskriminuojančius, visuotinai prieinamus duomenų failų formatus (pvz., „Word“, „Excel“, „Pdf“ ir kt.) ne rečiau kaip kas 2 savaites informuoja apie įvykdytus mažos vertės pirkimus, nurodydama Vi</text:span><text:span text:style-name="T341">ešųjų pirkimų įstatymo 7 straipsnio 3 dalyje nustatytą informaciją.</text:span></text:p>
      <text:p text:style-name="P342"/>
      <text:p text:style-name="P343"><text:span text:style-name="T344">v</text:span><text:span text:style-name="T345">.<text:s/></text:span><text:span text:style-name="T346">PIRKIMO DOKUMENTŲ RENGIMAS, PAAIŠKINIMAI, TEIKIMAS</text:span></text:p>
      <text:p text:style-name="P347"/>
      <text:p text:style-name="P348"><text:span text:style-name="T349">32</text:span><text:span text:style-name="T350">. Pirkimo iniciatoriai raštu pateikia pirkimo specialistams pirkimo paraišką su priedais, kuriuose turi būti:</text:span></text:p>
      <text:p text:style-name="P351"><text:span text:style-name="T352">32.1</text:span><text:span text:style-name="T353">.<text:s/></text:span><text:span text:style-name="T354">detaliai apibūdinamas pirkimo objektas;</text:span></text:p>
      <text:p text:style-name="P355"><text:span text:style-name="T356">32.2</text:span><text:span text:style-name="T357">. nurodomi pageidaujami taikyti tiekėjui (ir subrangovams, subtiekėjams ar subteikėjams, jei tiekėjas ketina pasinaudoti jų paslaugomis) kvalifikaciniai reikalavimai (nurodoma, ar taikytini bendrieji kvalifik</text:span><text:span text:style-name="T358">aciniai reikalavimai, ar, be bendrųjų, turi būti taikomi specialieji kvalifikaciniai reikalavimai. Šiuo atveju nurodomi konkretūs specialieji kvalifikaciniai reikalavimai bei juos galintys patvirtinti iš tiekėjų reikalautini dokumentai);</text:span></text:p>
      <text:p text:style-name="P359"><text:span text:style-name="T360">32.3</text:span><text:span text:style-name="T361">. pateikia</text:span><text:span text:style-name="T362">mi perkamų prekių, paslaugų ar darbų techniniai, estetiniai, funkciniai bei kokybės reikalavimai, planai, brėžiniai, projektai, darbų ir paslaugų sudėtis ir apimtis, prekių kiekis, teiktinų su darbais ir prekėmis susijusių paslaugų pobūdis, kitos reikaling</text:span><text:span text:style-name="T363">os sąlygos ir kita techninė specifikacija, parengta pagal Taisyklių VI ir VII skyrių reikalavimus. Šie pirkimo paraiškos priedai, esant galimybei, turi būti suderinti su atitinkamos srities perkančiosios organizacijos padalinių specialistais. Šie padalinia</text:span><text:span text:style-name="T364">i pateiktus derinti minėtus priedus turi įvertinti ne vėliau kaip per 3 darbo dienas nuo jų pateikimo dienos;</text:span></text:p>
      <text:p text:style-name="P365"><text:span text:style-name="T366">32.4</text:span><text:span text:style-name="T367">. siūlomos pagrindinės (specialiosios) pirkimo sutarties sudarymo sąlygos (prekių pristatymo ar paslaugų bei darbų atlikimo terminai, pirk</text:span><text:span text:style-name="T368">imo sutarties trukmė, kitos reikalingos pirkimo sutarties sąlygos arba pirkimo sutarties projektas) arba su Apskaitos skyriaus vedėju ir Juridinio skyriaus įgaliotu tarnautoju (darbuotoju) suderintos pirkimo sutarties sąlygos;</text:span></text:p>
      <text:p text:style-name="P369"><text:span text:style-name="T370">32.5</text:span><text:span text:style-name="T371">. pasiūlymų vertinimo</text:span><text:span text:style-name="T372"><text:s/>kriterijus, o kai siūloma vertinti ekonomiškai naudingiausio pasiūlymo kriterijumi – ekonominio naudingumo vertinimo kriterijai ir parametrai, jų lyginamieji svoriai ir vertinimo tvarka. Perkant prekes, paslaugas ar darbus, kai pateikti pasiūlymai gali bū</text:span><text:span text:style-name="T373">ti vertinami pagal perkančiosios organizacijos pirkimo dokumentuose nustatytus su pirkimo objektu susijusius kriterijus, kurie nebūtinai turi remtis mažiausia kaina ar ekonomiškai naudingiausio pasiūlymo vertinimo kriterijumi, nustatyti kriterijai;</text:span></text:p>
      <text:p text:style-name="P374"><text:span text:style-name="T375">32.6</text:span><text:span text:style-name="T376">. nustatytas pasiūlymų pateikimo terminas, kuris negali būti trumpesnis nei 7 darbo dienos nuo skelbimo apie pirkimą paskelbimo dienos. Jei vykdomas pirkimas, apie kurį pagal šias Taisykles neprivaloma skelbti, pasiūlymų pateikimo terminas negali būti tru</text:span><text:span text:style-name="T377">mpesnis nei 3 darbo dienos.</text:span></text:p>
      <text:p text:style-name="P378"><text:span text:style-name="T379">33</text:span><text:span text:style-name="T380">. Pirkimo dokumentus viešiesiems pirkimams pirkimų specialistai pradeda rengti tik gavę perkančiosios organizacijos vadovo ar kito jo įgalioto asmens patvirtintą paraišką dėl pirkimo vykdymo kartu su priedais ir tik įsit</text:span><text:span text:style-name="T381">ikinę, kad pirkimas yra įtrauktas į atitinkamų metų Pirkimų planą. Pirkimo organizatoriai pradeda vykdyti pirkimus gavę atitinkamus dokumentus su perkančiosios organizacijos vadovo rezoliucija arba išleistą įsakymą dėl pirkimo vykdymo ir gavę patvirtinimą<text:s/></text:span><text:span text:style-name="T382">iš pirkimų specialistų apie tai, jog šis pirkimas yra įtrauktas į Pirkimų planą.</text:span></text:p>
      <text:p text:style-name="P383"><text:span text:style-name="T384">34</text:span><text:span text:style-name="T385">. Pirkimų specialistas, rengdamas pirkimo dokumentus, juos derina su Pirkimo iniciatoriumi, o dėl apmokėjimo formos ir terminų – su perkančiosios organizacijos Apskaitos</text:span><text:span text:style-name="T386"><text:s/>skyriaus vedėju. Jeigu prie Paraiškos pridedamuose prieduose yra nurodyta neišsami informacija apie pirkimo objektą, pirkimų specialistai privalo pareikalauti perkančiosios organizacijos padalinio ar Pirkimų iniciatoriaus, parengusio pirkimo paraišką su p</text:span><text:span text:style-name="T387">riedais, ją patikslinti raštu. Informacija turi būti patikslinta raštu ne vėliau kaip per 3 darbo dienas nuo reikalavimo patikslinti informaciją gavimo dienos.</text:span></text:p>
      <text:p text:style-name="P388"><text:span text:style-name="T389">35</text:span><text:span text:style-name="T390">. Pirkimo dokumentai gali būti nerengiami, kai apklausa vykdoma žodžiu.</text:span></text:p>
      <text:p text:style-name="P391"><text:span text:style-name="T392">36</text:span><text:span text:style-name="T393">. Pirkimo do</text:span><text:span text:style-name="T394">kumentai rengiami lietuvių kalba. Papildomai pirkimo dokumentai gali būti rengiami ir kitomis kalbomis.</text:span></text:p>
      <text:p text:style-name="P395"><text:span text:style-name="T396">37</text:span><text:span text:style-name="T397">. Pirkimo dokumentai turi būti tikslūs, aiškūs, be dviprasmybių, kad tiekėjai galėtų pateikti pasiūlymus, o perkančioji organizacija nupirkti tai,</text:span><text:span text:style-name="T398"><text:s/>ko reikia.</text:span></text:p>
      <text:p text:style-name="P399"><text:span text:style-name="T400">38</text:span><text:span text:style-name="T401">. Perkančioji organizacija, atlikdama neskelbiamą pirkimą, kai pateikti pasiūlymą kviečiamas tik vienas tiekėjas, neprivalo vadovautis šių Taisyklių 39.3, 39.6–39.10, 39.14 ir 39.15 punktų reikalavimais, jeigu mano, kad tokia informacija<text:s/></text:span><text:span text:style-name="T402">yra nereikalinga.</text:span></text:p>
      <text:p text:style-name="P403"><text:span text:style-name="T404">39</text:span><text:span text:style-name="T405">. Pirkimo dokumentuose, atsižvelgiant į pasirinktą supaprastinto pirkimo būdą, pateikiama ši informacija:</text:span></text:p>
      <text:p text:style-name="P406"><text:span text:style-name="T407">39.1</text:span><text:span text:style-name="T408">. pasiūlymų rengimo reikalavimai;</text:span></text:p>
      <text:p text:style-name="P409"><text:span text:style-name="T410">39.2</text:span><text:span text:style-name="T411">. tiekėjų ir subrangovų, subtiekėjų ar subteikėjų, jei tiekėjas ketina pasinau</text:span><text:span text:style-name="T412">doti jų paslaugomis, kvalifikacijos reikalavimai, tarp jų ir reikalavimai atskiriems bendrą paraišką ar pasiūlymą pateikiantiems tiekėjams;</text:span></text:p>
      <text:p text:style-name="P413"><text:span text:style-name="T414">39.3</text:span><text:span text:style-name="T415">. turi būti reikalaujama, kad kandidatas ar dalyvis savo pasiūlyme nurodytų, kokius subrangovus, subtiekėjus</text:span><text:span text:style-name="T416"><text:s/>ar subteikėjus jis ketina pasitelkti, ir gali būti reikalaujama, kad kandidatas ar dalyvis savo pasiūlyme nurodytų, kokiai pirkimo daliai jis ketina pasitelkti subrangovus, subtiekėjus ar subteikėjus. Jeigu darbų pirkimo sutarčiai vykdyti pasitelkiami sub</text:span><text:span text:style-name="T417">rangovai, pagrindinius darbus, kuriuos nustato perkančioji organizacija, privalo atlikti tiekėjas. Toks nurodymas nekeičia pagrindinio tiekėjo atsakomybės dėl numatomos sudaryti pirkimo sutarties įvykdymo;</text:span></text:p>
      <text:p text:style-name="P418"><text:span text:style-name="T419">39.4</text:span><text:span text:style-name="T420">. tiekėjų kvalifikacijos vertinimo tvarka<text:s/></text:span><text:span text:style-name="T421">ir mažiausias pateikti pasiūlymus kviečiamų kandidatų skaičius, kai perkančioji organizacija Viešųjų pirkimų įstatymo nustatytais atvejais turi teisę apriboti pirkimo dalyvių skaičių;</text:span></text:p>
      <text:p text:style-name="P422"><text:span text:style-name="T423">39.5</text:span><text:span text:style-name="T424">. tiekėjų kvalifikaciją patvirtinančių dokumentų sąrašas ir info</text:span><text:span text:style-name="T425">rmacija, kad Viešųjų pirkimų įstatymo 32 straipsnio 8 dalyje nurodytais atvejais turi būti pateikiama pirkimo dokumentuose nurodytų minimalių kvalifikacinių reikalavimų atitikties deklaracija;</text:span></text:p>
      <text:p text:style-name="P426"><text:span text:style-name="T427">39.6</text:span><text:span text:style-name="T428">. tais atvejais, kai perkančioji organizacija pirkimo o</text:span><text:span text:style-name="T429">bjektą skaido į dalis, kurių kiekvienai numatoma sudaryti atskirą pirkimo sutartį, pirkimo dokumentuose gali būti nurodyta, kelioms pirkimo objekto dalims (vienai, dviem ir daugiau) tas pats tiekėjas gali teikti pasiūlymus. Jeigu pirkimo dokumentuose nenur</text:span><text:span text:style-name="T430">odyta, kelioms pirkimo objekto dalims tas pats tiekėjas gali teikti pasiūlymus, laikoma, kad tas pats tiekėjas gali teikti pasiūlymus visoms pirkimo dalims;</text:span></text:p>
      <text:p text:style-name="P431"><text:span text:style-name="T432">39.7</text:span><text:span text:style-name="T433">. prekių, paslaugų ar darbų pavadinimas, kiekis (apimtis), su prekėmis teiktinų paslaugų<text:s/></text:span><text:span text:style-name="T434">pobūdis, prekių tiekimo, paslaugų teikimo ar darbų atlikimo terminai;</text:span></text:p>
      <text:p text:style-name="P435"><text:span text:style-name="T436">39.8</text:span><text:span text:style-name="T437">. techninė specifikacija;</text:span></text:p>
      <text:p text:style-name="P438"><text:span text:style-name="T439">39.9</text:span><text:span text:style-name="T440">. pasiūlymų vertinimo kriterijai ir sąlygos;</text:span></text:p>
      <text:p text:style-name="P441"><text:span text:style-name="T442">39.10</text:span><text:span text:style-name="T443">. perkančiosios organizacijos siūlomos šalims pasirašyti pirkimo sutarties sąlygos, taip p</text:span><text:span text:style-name="T444">at sutarties projektas, jeigu jis yra parengtas;</text:span></text:p>
      <text:p text:style-name="P445"><text:span text:style-name="T446">39.11</text:span><text:span text:style-name="T447">. informacija, ar leidžiama pateikti alternatyvius pasiūlymus, šių pasiūlymų reikalavimai;</text:span></text:p>
      <text:p text:style-name="P448"><text:span text:style-name="T449">39.12</text:span><text:span text:style-name="T450">. informacija, ar leidžiama pateikti pasiūlymus parduoti tik dalį prekių, darbų ar paslaugų, šios<text:s/></text:span><text:span text:style-name="T451">dalies (dalių) apibūdinimas;</text:span></text:p>
      <text:p text:style-name="P452"><text:span text:style-name="T453">39.13</text:span><text:span text:style-name="T454">. informacija, kaip turi būti apskaičiuota ir išreikšta pasiūlymuose nurodoma kaina (į kainą turi būti įskaityti visi mokesčiai);</text:span></text:p>
      <text:p text:style-name="P455"><text:span text:style-name="T456">39.14</text:span><text:span text:style-name="T457">. pasiūlymų galiojimo užtikrinimo, jei reikalaujama, ir pirkimo sutarties įvykd</text:span><text:span text:style-name="T458">ymo užtikrinimo reikalavimai;</text:span></text:p>
      <text:p text:style-name="P459"><text:span text:style-name="T460">39.15</text:span><text:span text:style-name="T461">. pasiūlymų pateikimo terminas, vieta ir būdas, įskaitant informaciją, ar pasiūlymas pateikiamas elektroninėmis priemonėmis;</text:span></text:p>
      <text:p text:style-name="P462"><text:span text:style-name="T463">39.16</text:span><text:span text:style-name="T464">. būdai, kuriais tiekėjai gali prašyti pirkimo dokumentų paaiškinimų, sužinoti, ar<text:s/></text:span><text:span text:style-name="T465">perkančioji organizacija ketina rengti dėl to susitikimą su tiekėjais, taip pat būdai, kuriais perkančioji organizacija savo iniciatyva gali paaiškinti (patikslinti) pirkimo dokumentus;</text:span></text:p>
      <text:p text:style-name="P466"><text:span text:style-name="T467">39.17</text:span><text:span text:style-name="T468">. data, iki kada turi galioti pasiūlymas, arba laikotarpis, k</text:span><text:span text:style-name="T469">urį turi galioti pasiūlymas;</text:span></text:p>
      <text:p text:style-name="P470"><text:span text:style-name="T471">39.18</text:span><text:span text:style-name="T472">. vokų su pasiūlymais atplėšimo vieta, data, valanda ir minutė;</text:span></text:p>
      <text:p text:style-name="P473"><text:span text:style-name="T474">39.19</text:span><text:span text:style-name="T475">. vokų su pasiūlymais atplėšimo ir pasiūlymų nagrinėjimo procedūros;</text:span></text:p>
      <text:p text:style-name="P476"><text:span text:style-name="T477">39.20</text:span><text:span text:style-name="T478">. informacija, kad pasiūlymuose nurodytos kainos bus vertinamos lit</text:span><text:span text:style-name="T479">ais. Jeigu pasiūlymuose kainos nurodytos užsienio valiuta, jos bus perskaičiuojamos litais pagal Lietuvos banko nustatytą ir paskelbtą lito ir užsienio valiutos santykį paskutinę pasiūlymų pateikimo termino dieną;</text:span></text:p>
      <text:p text:style-name="P480"><text:span text:style-name="T481">39.21</text:span><text:span text:style-name="T482">. perkančiosios organizacijos val</text:span><text:span text:style-name="T483">stybės tarnautojų ar darbuotojų arba Komisijos narių (vieno ar kelių), kurie įgalioti palaikyti tiesioginį ryšį su tiekėjais ir gauti iš jų (ne tarpininkų) pranešimus, susijusius su pirkimų procedūromis, vardai, pavardės, adresai, telefonų ir faksų numeria</text:span><text:span text:style-name="T484">i;</text:span></text:p>
      <text:p text:style-name="P485"><text:span text:style-name="T486">39.22</text:span><text:span text:style-name="T487">. kiti Viešųjų pirkimų tarnybos pagal Viešųjų pirkimų įstatymą ir kitus viešuosius pirkimus reglamentuojančius teisės aktus nustatyti reikalavimai;</text:span></text:p>
      <text:p text:style-name="P488"><text:span text:style-name="T489">39.23</text:span><text:span text:style-name="T490">. nuorodos į išankstinį numatomo pirkimo paskelbimą Europos Sąjungos oficialiajame<text:s/></text:span><text:span text:style-name="T491">leidinyje, Centrinėje viešųjų pirkimų informacinėje sistemoje, kituose leidiniuose ir internete, jeigu apie pirkimą buvo skelbta iš anksto;</text:span></text:p>
      <text:p text:style-name="P492"><text:span text:style-name="T493">39.24</text:span><text:span text:style-name="T494">. informacija apie numatomą skelbti pranešimą dėl savanoriško<text:s/></text:span><text:span text:style-name="T495">ex ante</text:span><text:span text:style-name="T496"><text:s/>skaidrumo.</text:span></text:p>
      <text:p text:style-name="P497"><text:span text:style-name="T498">40</text:span><text:span text:style-name="T499">. Pirkimo dokument</text:span><text:span text:style-name="T500">ų sudėtinė dalis yra skelbimas apie supaprastintą pirkimą. Skelbimuose esanti informacija vėliau papildomai gali būti neteikiama (kituose pirkimo dokumentuose pateikiama nuoroda į atitinkamą informaciją skelbime).</text:span></text:p>
      <text:p text:style-name="P501"><text:span text:style-name="T502">41</text:span><text:span text:style-name="T503">. Mažos vertės pirkimų atveju, taip<text:s/></text:span><text:span text:style-name="T504">pat kai apklausos metu pasiūlymą pateikti kviečiamas tik vienas tiekėjas, pirkimo dokumentuose gali būti pateikiama ne visa Taisyklių</text:span><text:span text:style-name="T505"><text:s/>39</text:span><text:span text:style-name="T506"><text:s/>punkte nurodyta informacija, jeigu perkančioji organizacija mano, kad tam tikra informacija yra nereikalinga.</text:span></text:p>
      <text:p text:style-name="P507"><text:span text:style-name="T508">42</text:span><text:span text:style-name="T509">. P</text:span><text:span text:style-name="T510">irkimo dokumentai, tarp jų ir kvietimai, pranešimai, paaiškinimai, papildymai, tiekėjams pateikiami asmeniškai, siunčiami registruotu laišku, faksu, elektroniniu paštu, CVP IS priemonėmis ar skelbiami interneto svetainėje, kaip perkančioji organizacija nur</text:span><text:span text:style-name="T511">odo skelbime apie pirkimą (apklausos metu – kvietime pateikti pasiūlymus, jei su kvietimu pirkimo dokumentai nepridedami). Skelbime apie pirkimą (apklausos metu – kvietime pateikti pasiūlymus) turi būti nurodytas interneto adresas, jei pirkimo dokumentai s</text:span><text:span text:style-name="T512">kelbiami internete.</text:span></text:p>
      <text:p text:style-name="P513"><text:span text:style-name="T514">43</text:span><text:span text:style-name="T515">. Pirkimo dokumentai negali būti teikiami (skelbiami) anksčiau nei apie supaprastintą pirkimą paskelbta, apklausos atveju – pateikti kvietimai dalyvauti pirkimo procedūrose.</text:span></text:p>
      <text:p text:style-name="P516"><text:span text:style-name="T517">44</text:span><text:span text:style-name="T518">. Pirkimo dokumentai tiekėjams turi būti teikiami<text:s/></text:span><text:span text:style-name="T519">nuo skelbimo apie pirkimą paskelbimo ar kvietimo išsiuntimo tiekėjams dienos iki pasiūlymo pateikimo termino, nustatyto pirkimo dokumentuose, pabaigos. Pirkimo dokumentai pateikiami to paprašiusiam tiekėjui nedelsiant, ne vėliau kaip per 1 darbo dieną, gav</text:span><text:span text:style-name="T520">us prašymą. Kai pirkimo dokumentai skelbiami CVP IS, perkančiosios organizacijos ar kitoje interneto svetainėje, papildomai jie gali būti neteikiami.</text:span></text:p>
      <text:p text:style-name="P521"><text:span text:style-name="T522">45</text:span><text:span text:style-name="T523">. Tiekėjas gali paprašyti, kad perkančioji organizacija paaiškintų pirkimo dokumentus. Perkančioji o</text:span><text:span text:style-name="T524">rganizacija atsako į kiekvieną tiekėjo rašytinį prašymą paaiškinti pirkimo dokumentus, jeigu prašymas gautas ne vėliau kaip prieš 4 darbo dienas iki pirkimo pasiūlymų pateikimo termino pabaigos. Perkančioji organizacija į gautą prašymą atsako ne vėliau kai</text:span><text:span text:style-name="T525">p per 3 darbo dienas nuo jo gavimo dienos. Perkančioji organizacija, atsakydama tiekėjui, kartu siunčia paaiškinimus ir visiems kitiems tiekėjams, kuriems ji pateikė pirkimo dokumentus, bet nenurodo, iš ko gavo prašymą duoti paaiškinimą. Jei pirkimo dokume</text:span><text:span text:style-name="T526">ntai buvo skelbti internete, ten pat paskelbiami pirkimo dokumentų paaiškinimai. Atsakymas turi būti siunčiamas taip, kad tiekėjas jį gautų ne vėliau kaip likus 1 darbo dienai iki pasiūlymų pateikimo termino pabaigos.</text:span></text:p>
      <text:p text:style-name="P527"><text:span text:style-name="T528">46</text:span><text:span text:style-name="T529">. Nesibaigus pasiūlymų pateikimo</text:span><text:span text:style-name="T530"><text:s/>terminui, perkančioji organizacija savo iniciatyva gali paaiškinti (patikslinti) pirkimo dokumentus, tikslindama ir paskelbtą informaciją. Paaiškinimai turi būti išsiųsti (paskelbti) likus pakankamai laiko iki pasiūlymų pateikimo termino pabaigos.</text:span></text:p>
      <text:p text:style-name="P531"><text:span text:style-name="T532">47</text:span><text:span text:style-name="T533">.</text:span><text:span text:style-name="T534"><text:s/>Jeigu perkančioji organizacija rengia susitikimą su tiekėju, ji surašo šio susitikimo protokolą. Protokole fiksuojami visi šio susitikimo metu pateikti klausimai dėl pirkimo dokumentų ir atsakymai į juos. Protokolo išrašas laikomas pirkimo dokumentų paaiš</text:span><text:span text:style-name="T535">kinimu, kuris turi būti pateiktas tiekėjams<text:s/></text:span><text:span text:style-name="T536">Taisyklių 45 p</text:span><text:span text:style-name="T537">unkte nustatyta tvarka.</text:span></text:p>
      <text:p text:style-name="P538"><text:span text:style-name="T539">48</text:span><text:span text:style-name="T540">. Jeigu pirkimo dokumentus paaiškinusi (patikslinusi) perkančioji organizacija jų negali pateikti Taisyklių 45 ar 46 punkte nustatytais terminais, ji privalo perkelti<text:s/></text:span><text:span text:style-name="T541">pasiūlymų pateikimo terminą. Šis terminas nukeliamas protingumo kriterijų atitinkančiam laikui, per kurį tiekėjai, rengdami pirkimo pasiūlymus, galėtų atsižvelgti į šiuos paaiškinimus (patikslinimus) ir tinkamai parengti pasiūlymus. Perkančioji organizacij</text:span><text:span text:style-name="T542">a turi atsižvelgti į tai, kad paaiškinus (patikslinus) pirkimo dokumentus (pvz., sumažinus tiekėjų kvalifikacijos reikalavimus), gali atsirasti naujų tiekėjų, norinčių dalyvauti pirkime, todėl pasiūlymų pateikimo terminą reikėtų nustatyti tokį, kad šie tie</text:span><text:span text:style-name="T543">kėjai spėtų susipažinti su pirkimo dokumentais ir parengti pasiūlymus</text:span></text:p>
      <text:p text:style-name="P544"><text:span text:style-name="T545">49</text:span><text:span text:style-name="T546">. Jeigu pirkimo dokumentai skelbiami CVP IS, ten pat skelbiama apie pirkimo dokumentų paaiškinimus (patikslinimus), prireikus pratęsiamą pasiūlymo pateikimo terminą. Jeigu pirkimo<text:s/></text:span><text:span text:style-name="T547">dokumentai neskelbiami CVP IS, pranešimai apie pirkimo dokumentų paaiškinimus (patikslinimus) ir prireikus termino pratęsimą išsiunčiami visiems tiekėjams, kuriems buvo pateikti pirkimo dokumentai. Viešųjų pirkimų įstatymo 86 straipsnyje nurodytuose leidin</text:span><text:span text:style-name="T548">iuose apie pasiūlymų pateikimo termino nukėlimą galima neskelbti, jeigu nekeičiama kita skelbime apie supaprastintą pirkimą paskelbta informacija ir jeigu nepaskelbus apie pasiūlymų pateikimo termino nukėlimą nebus pažeisti pirkimų principai.</text:span></text:p>
      <text:p text:style-name="P549"/>
      <text:p text:style-name="P550"><text:span text:style-name="T551">vI</text:span><text:span text:style-name="T552">.<text:s/></text:span><text:span text:style-name="T553">PA</text:span><text:span text:style-name="T554">SIŪLYMŲ IR PARAIŠKŲ RENGIMO REIKALAVIMAI</text:span></text:p>
      <text:p text:style-name="P555"/>
      <text:p text:style-name="P556"><text:span text:style-name="T557">50</text:span><text:span text:style-name="T558">. Pasiūlymai turi būti teikiami tik perkančiosios organizacijos nurodytomis priemonėmis. Pasiūlymai, pateikti ne perkančiosios organizacijos nurodytomis priemonėmis, atmetami kaip neatitinkantys pirkimo dokum</text:span><text:span text:style-name="T559">entų reikalavimų.</text:span></text:p>
      <text:p text:style-name="P560"><text:span text:style-name="T561">51</text:span><text:span text:style-name="T562">. Pirkimo dokumentuose nustatant pasiūlymų ir paraiškų rengimo ir pateikimo reikalavimus, turi būti nurodyta, kad:</text:span></text:p>
      <text:p text:style-name="P563"><text:span text:style-name="T564">51.1</text:span><text:span text:style-name="T565">.<text:s/></text:span><text:span text:style-name="T566">pasiūlymas ir paraiška turi būti pateikiami raštu, lietuvių kalba ir pasirašyti Tiekėjo ar jo įgalioto asmens, o elektroninėmis priemonėmis teikiamas pasiūlymas ar paraiška turi būti pasirašytas saugiu elektroniniu parašu, atitinkančiu<text:s/></text:span><text:span text:style-name="T567">Lietuvos Respublikos</text:span><text:span text:style-name="T568"><text:s/>elektroninio parašo įstatymo nustatytus reikalavimus;</text:span></text:p>
      <text:p text:style-name="P569"><text:span text:style-name="T570">51.2</text:span><text:span text:style-name="T571">. ne elektroninėmis priemonėmis teikiami pasiūlymai turi būti įdėti į voką (jei pasiūlymus reikalaujama pateikti vokuose), kuris užklijuojamas, ant jo užrašomas pirkimo pavadinimas, tiekėjo pav</text:span><text:span text:style-name="T572">adinimas ir adresas, nurodoma „neatplėšti iki ...“ (pasiūlymų pateikimo termino pabaigos);</text:span></text:p>
      <text:p text:style-name="P573"><text:span text:style-name="T574">51.3</text:span><text:span text:style-name="T575">. jeigu perkančioji organizacija numato pasiūlymus vertinti pagal ekonomiškai naudingiausio pasiūlymo vertinimo kriterijų, vertinant ekspertinių vertinimų me</text:span><text:span text:style-name="T576">todais, – tiekėjai pasiūlymo kainą turi pateikti viename užklijuotame voke, o likusias pasiūlymo dalis (techninius pasiūlymo duomenis ir kitą informaciją bei dokumentus) – kitame užklijuotame voke. Šie abu vokai turi būti įdėti į bendrą voką, jis taip pat<text:s/></text:span><text:span text:style-name="T577">užklijuojamas, ant jo užrašomas pirkimo pavadinimas, tiekėjo pavadinimas ir adresas, nurodoma „neatplėšti iki ...“ (pasiūlymų pateikimo termino pabaigos). Reikalavimas pasiūlymą pateikti dviejuose vokuose netaikomas pirkimą atliekant skelbiamų derybų būdu,</text:span><text:span text:style-name="T578"><text:s/>neskelbiamų derybų būdu ar apklausos būdu, kai pirkimo metu gali būti deramasi dėl pasiūlymo sąlygų;</text:span></text:p>
      <text:p text:style-name="P579"><text:span text:style-name="T580">51.4</text:span><text:span text:style-name="T581">. jei pasiūlymus reikalaujama pateikti vokuose, pasiūlymo (atskirų pasiūlymo dalių) lapai turi būti sunumeruoti (vykdant mažos vertės pirkimą nepr</text:span><text:span text:style-name="T582">ivaloma), susiūti siūlu, kuris neleistų nepažeidžiant susiuvimo į pasiūlymą įdėti naujus, išplėšti esančius lapus ar juos pakeisti. Tokiu atveju pasiūlymo paskutiniojo lapo antroje pusėje siūlas užklijuojamas popieriaus lapeliu, ant kurio pasirašo tiekėjas</text:span><text:span text:style-name="T583"><text:s/>arba jo įgaliotas asmuo. Pasiūlymo paskutinio lapo antroje pusėje nurodomas pasirašančiojo asmens vardas, pavardė ir pareigos, pasiūlymo lapų skaičius. Pasiūlymo galiojimo užtikrinimą patvirtinantis dokumentas neįsiuvamas ir nenumeruojamas;</text:span></text:p>
      <text:p text:style-name="P584"><text:span text:style-name="T585">51.5</text:span><text:span text:style-name="T586">. pirk</text:span><text:span text:style-name="T587">imo dokumentuose nustatant pasiūlymų ir paraiškų rengimo ir pateikimo reikalavimus, gali būti nurodyta, kad tiekėjas gali pateikti tik vieną pasiūlymą (po vieną pasiūlymą kiekvienai pirkimo daliai), išskyrus atvejus, kai pirkimo dokumentuose leidžiama pate</text:span><text:span text:style-name="T588">ikti alternatyvius pasiūlymus. Jeigu pirkimas suskirstytas į atskiras dalis, pagrįstais atvejais gali būti nurodyta, kad tiekėjas gali teikti pasiūlymą tik vienai, ar kelioms, ar visoms pirkimo dalims;</text:span></text:p>
      <text:p text:style-name="P589"><text:span text:style-name="T590">51.6</text:span><text:span text:style-name="T591">. Tiekėjas gali pateikti tik vieną pasiūlymą –</text:span><text:span text:style-name="T592"><text:s/>individualiai arba kaip ūkio subjektų grupės narys. Jei tiekėjas pateikia daugiau kaip vieną pasiūlymą arba ūkio subjektų grupės narys dalyvauja teikiant kelis pasiūlymus, visi tokie pasiūlymai atmetami. Laikoma, kad tiekėjas pateikė daugiau kaip vieną pa</text:span><text:span text:style-name="T593">siūlymą, jeigu tą patį pasiūlymą pateikė ir raštu (popierine forma, vokuose), ir naudodamasis CVP IS priemonėmis.</text:span></text:p>
      <text:p text:style-name="P594"/>
      <text:p text:style-name="P595"><text:span text:style-name="T596">viI</text:span><text:span text:style-name="T597">.<text:s/></text:span><text:span text:style-name="T598">TECHNINĖ SPECIFIKACIJA</text:span></text:p>
      <text:p text:style-name="P599"/>
      <text:p text:style-name="P600"><text:span text:style-name="T601">52</text:span><text:span text:style-name="T602">. Atliekant supaprastintus pirkimus, techninė specifikacija rengiama vadovaujantis Viešųjų pirkimų</text:span><text:span text:style-name="T603"><text:s/>įstatymo 25 straipsnio nuostatomis. Atliekant mažos vertės pirkimus, galima nesivadovauti Viešųjų pirkimų įstatymo 25 straipsnyje nustatytais reikalavimais, tačiau bet kuriuo atveju turi būti užtikrintas Viešųjų pirkimų įstatymo 3 straipsnyje nurodytų pri</text:span><text:span text:style-name="T604">ncipų laikymasis.</text:span></text:p>
      <text:p text:style-name="P605"><text:span text:style-name="T606">53</text:span><text:span text:style-name="T607">. Kiekviena perkama prekė, paslauga ar darbai turi būti aprašyti aiškiai ir nedviprasmiškai, aprašymas negali diskriminuoti tiekėjų bei turi užtikrinti jų konkurenciją.</text:span></text:p>
      <text:p text:style-name="P608"><text:span text:style-name="T609">54</text:span><text:span text:style-name="T610">. Jeigu kartu su paslaugomis perkamos prekės ir (ar) darb</text:span><text:span text:style-name="T611">ai, su prekėmis – paslaugos ir (ar) darbai, o su darbais – prekės ir (ar) paslaugos, techninėje specifikacijoje atitinkamai nustatomi reikalavimai ir kartu perkamoms prekėms, darbams ar paslaugoms.</text:span></text:p>
      <text:p text:style-name="P612"><text:span text:style-name="T613">55</text:span><text:span text:style-name="T614">. Jei leidžiama pateikti alternatyvius pasiūlymus, n</text:span><text:span text:style-name="T615">urodomi minimalūs reikalavimai, kuriuos šie pasiūlymai turi atitikti. Alternatyvūs pasiūlymai negali būti priimami vertinant mažiausios kainos kriterijumi.</text:span></text:p>
      <text:p text:style-name="P616"><text:span text:style-name="T617">56</text:span><text:span text:style-name="T618">. Rengiant techninę specifikaciją, negalima nurodyti konkrečios prekės, gamintojo ar tiekimo š</text:span><text:span text:style-name="T619">altinio, gamybos proceso, prekės ženklo, patento, kilmės šalies, išskyrus atvejus, kai neįmanoma tiksliai ir suprantamai apibūdinti pirkimo objekto. Šiuo atveju privaloma nurodyti, kad savo savybėmis lygiaverčiai pirkimo objektai yra priimtini, įrašant žod</text:span><text:span text:style-name="T620">žius „arba lygiavertis“.</text:span></text:p>
      <text:p text:style-name="P621"><text:span text:style-name="T622">57</text:span><text:span text:style-name="T623">. Techninė specifikacija gali apimti ir aplinkos apsaugos reikalavimus. Pirkimo dokumentuose galima nustatyti tam tikrus reikalavimus, pavyzdžiui, gamybos būdui ar pagrindinėms naudojamoms medžiagoms (maisto produktai neapdor</text:span><text:span text:style-name="T624">oti kenksmingomis medžiagomis, tam tikra naudojamų medžiagų dalis pagaminta iš perdirbtų žaliavų, energija pagaminta iš atsinaujinančių energijos šaltinių) arba tam tikrų produktų grupių arba paslaugų poveikiui aplinkai. Perkančioji organizacija, nustatyda</text:span><text:span text:style-name="T625">ma reikalavimus, gali remtis standartais ar ekologiniais ženklais. Šiuo atveju ji nurodo standartuose ar ekologiniuose ženkluose keliamus reikalavimus pirkimo objekto savybėms ir kaip atitikimą šiuos reikalavimus priima oficialių institucijų išduotus dokum</text:span><text:span text:style-name="T626">entus ar gamintojo patvirtinimą.</text:span></text:p>
      <text:p text:style-name="P627"><text:span text:style-name="T628">58</text:span><text:span text:style-name="T629">. Teisės aktuose nustatytiems prekių, darbų ar paslaugų atitiktį privalomiesiems techniniams reikalavimams įrodyti gali būti paprašyta pateikti oficialių institucijų išduotus dokumentus (jei tokie išduodami).</text:span></text:p>
      <text:p text:style-name="P630"><text:span text:style-name="T631">59</text:span><text:span text:style-name="T632">.<text:s/></text:span><text:span text:style-name="T633">Pirkimo dokumentuose gali būti reikalaujama pateikti tiekėjo tiekiamų prekių, atliekamų darbų ar teikiamų paslaugų aprašymus, pavyzdžius ar nuotraukas, ar paprašyta tiekėjo leidimo apžiūrėti pirkimo objektą.</text:span></text:p>
      <text:p text:style-name="P634"><text:span text:style-name="T635">60</text:span><text:span text:style-name="T636">. Perkančioji organizacija iš anksto<text:s/></text:span><text:span text:style-name="T637">ne<text:s/></text:span><text:span text:style-name="T638">vėliau kaip 10 kalendorinių dienų iki numatomo pirkimo pradžios skelbia pirkimų, išskyrus mažos vertės pirkimų, techninių specifikacijų projektus</text:span><text:span text:style-name="T639">. Vadovaujantis Informacijos apie planuojamus vykdyti viešuosius pirkimus skelbimo Centrinėje viešųjų pirkimų i</text:span><text:span text:style-name="T640">nformacinėje sistemoje tvarkos aprašu, patvirtintu Viešųjų pirkimų tarnybos direktoriaus 2009 m. gegužės 15 d. įsakymu Nr. 1S-49 (a</text:span><text:span text:style-name="T641">ktuali redakcija</text:span><text:span text:style-name="T642">) Perkančioji organizacija iš anksto gali skelbti ir mažos vertė pirkimų techninių specifikacijų projektus.</text:span><text:span text:style-name="T643"><text:s/>V</text:span><text:span text:style-name="T644">ykdydama pirkimus vadovaujantis Taisyklių 106.1.1–106.1.3 punktais, perkančioji organizacija turi teisę paskelbti Techninių specifikacijų projektus likus mažiau nei 10 kalendorinių dienų iki pirkimo pradžios.</text:span></text:p>
      <text:p text:style-name="P645"/>
      <text:p text:style-name="P646"><text:span text:style-name="T647">viiI</text:span><text:span text:style-name="T648">.<text:s/></text:span><text:span text:style-name="T649">TIEKĖJŲ KVALIFIKACIJOS<text:s/></text:span><text:span text:style-name="T650">PATIKRINIMAS</text:span></text:p>
      <text:p text:style-name="P651"/>
      <text:p text:style-name="P652"><text:span text:style-name="T653">61</text:span><text:span text:style-name="T654">. Siekiant įsitikinti, ar tiekėjas bus pajėgus įvykdyti pirkimo sutartį, vadovaujantis Viešųjų pirkimų įstatymo 32–38 straipsnių nuostatomis ir atsižvelgiant į Viešųjų pirkimų tarnybos direktoriaus 2003 m. spalio 20 d. įsakymu Nr. 1S-10</text:span><text:span text:style-name="T655">0 patvirtintas Tiekėjų kvalifikacijos vertinimo metodines rekomendacijas (aktuali redakcija), 2010 m. balandžio 15 d. įsakymą Nr. 1S-54 ,,Dėl atvejų, kada vietoj kvalifikaciją patvirtinančių dokumentų perkančioji organizacija gali prašyti tiekėjų pateikti<text:s/></text:span><text:span text:style-name="T656">jos nustatytos formos pirkimo dokumentuose nurodytų minimalių kvalifikacinių reikalavimų atitikties deklaraciją, nustatymo“ (aktuali redakcija) pirkimo dokumentuose nustatomi tiekėjų kvalifikacijos reikalavimai ir vykdomas tiekėjų kvalifikacijos patikrinim</text:span><text:span text:style-name="T657">as.</text:span></text:p>
      <text:p text:style-name="P658"><text:span text:style-name="T659">62</text:span><text:span text:style-name="T660">. Tiekėjų kvalifikacijos neprivaloma tikrinti, kai:</text:span></text:p>
      <text:p text:style-name="P661"><text:span text:style-name="T662">62.1</text:span><text:span text:style-name="T663">. jau vykdytame supaprastintame pirkime visi gauti pasiūlymai neatitiko pirkimo dokumentų reikalavimų arba buvo pasiūlytos per didelės perkančiajai organizacijai nepriimtinos kainos, o pir</text:span><text:span text:style-name="T664">kimo sąlygos iš esmės nekeičiamos ir į apklausos būdu atliekamą pirkimą kviečiami visi pasiūlymus pateikę tiekėjai, atitinkantys perkančiosios organizacijos nustatytus minimalius kvalifikacijos reikalavimus;</text:span></text:p>
      <text:p text:style-name="P665"><text:span text:style-name="T666">62.2</text:span><text:span text:style-name="T667">. dėl techninių priežasčių, meninio kūri</text:span><text:span text:style-name="T668">nio sukūrimo arba įsigijimo ar dėl objektyvių aplinkybių, patentų, kitų intelektinės nuosavybės teisių ar kitų išimtinių teisių apsaugos <text:s/>tik konkretus tiekėjas gali patiekti reikalingas prekes, suteikti paslaugas ar atlikti darbus ir kai nėra jokios kitos</text:span><text:span text:style-name="T669"><text:s/>alternatyvos;</text:span></text:p>
      <text:p text:style-name="P670"><text:span text:style-name="T671">62.3</text:span><text:span text:style-name="T672">. kai perkančioji organizacija pagal ankstesnę pirkimo sutartį iš kokio nors tiekėjo pirko prekių arba paslaugų ir nustatė, kad iš jo tikslinga pirkti papildomai, techniniu požiūriu derinant su jau turimomis prekėmis ir suteiktomis p</text:span><text:span text:style-name="T673">aslaugomis ir jeigu ankstesnieji pirkimai buvo efektyvūs, iš esmės nesikeičia prekių ar paslaugų kainos ir kitos sąlygos, o alternatyvūs pirkimai dėl techninio nesuderinamumo su ankstesniais būtų nepriimtini, nes perkančiajai organizacijai įsigijus skirtin</text:span><text:span text:style-name="T674">gų techninių charakteristikų prekių ar paslaugų, ji negalėtų naudotis ankščiau pirktomis prekėmis ar paslaugomis ar patirtų didelių nuostolių;</text:span></text:p>
      <text:p text:style-name="P675"><text:span text:style-name="T676">62.4</text:span><text:span text:style-name="T677">. prekių biržoje perkamos kotiruojamos prekės;</text:span></text:p>
      <text:p text:style-name="P678"><text:span text:style-name="T679">62.5</text:span><text:span text:style-name="T680">. perkami muziejų eksponatai, archyviniai ir bibli</text:span><text:span text:style-name="T681">otekiniai dokumentai, yra prenumeruojami laikraščiai ir žurnalai;</text:span></text:p>
      <text:p text:style-name="P682"><text:span text:style-name="T683">62.6</text:span><text:span text:style-name="T684">. ypač palankiomis sąlygomis perkama iš bankrutuojančių, likviduojamų, restruktūrizuojamų ar sustabdžiusių veiklą ūkio subjektų;</text:span></text:p>
      <text:p text:style-name="P685"><text:span text:style-name="T686">62.7</text:span><text:span text:style-name="T687">. prekės perkamos iš valstybės rezervo;</text:span></text:p>
      <text:p text:style-name="P688"><text:span text:style-name="T689">62.</text:span><text:span text:style-name="T690">8</text:span><text:span text:style-name="T691">. perkamos licencijos naudotis bibliotekiniais dokumentais ar duomenų (informacinėmis) bazėmis;</text:span></text:p>
      <text:p text:style-name="P692"><text:span text:style-name="T693">62.9</text:span><text:span text:style-name="T694">. dėl aplinkybių, kurių nebuvo galima numatyti, paaiškėja, kad yra reikalingi papildomi darbai arba paslaugos, kurie nebuvo įrašyti į sudarytą pirkim</text:span><text:span text:style-name="T695">o sutartį, tačiau be kurių negalima užbaigti pirkimo sutarties vykdymo;</text:span></text:p>
      <text:p text:style-name="P696"><text:span text:style-name="T697">62.10</text:span><text:span text:style-name="T698">. perkamos teisėjų, prokurorų, profesinės karo tarnybos karių, perkančiosios organizacijos valstybės tarnautojų ir (ar) pagal darbo sutartį dirbančių darbuotojų mokymo paslaug</text:span><text:span text:style-name="T699">os;</text:span></text:p>
      <text:p text:style-name="P700"><text:span text:style-name="T701">62.11</text:span><text:span text:style-name="T702">. perkamos ekspertų komisijų, komitetų, tarybų, kurių sudarymo tvarką nustato Lietuvos Respublikos įstatymai, narių teikiamos nematerialaus pobūdžio (intelektinės) paslaugos;</text:span></text:p>
      <text:p text:style-name="P703"><text:span text:style-name="T704">62.12</text:span><text:span text:style-name="T705">. mažos vertės pirkimų atveju.</text:span></text:p>
      <text:p text:style-name="P706"/>
      <text:p text:style-name="P707"><text:span text:style-name="T708">iX</text:span><text:span text:style-name="T709">.<text:s/></text:span><text:span text:style-name="T710">PASIŪLYMŲ<text:s/></text:span><text:span text:style-name="T711">NAGRINĖJIMAS IR VERTINIMAS</text:span></text:p>
      <text:p text:style-name="P712"/>
      <text:p text:style-name="P713"><text:span text:style-name="T714">63</text:span><text:span text:style-name="T715">. Pasiūlymai turi būti priimami laikantis pirkimo dokumentuose nurodytos tvarkos. Pavėluotai gauti pasiūlymai arba vokai su pasiūlymais neatplėšiami ir grąžinami juos pateikusiems tiekėjams. Neužklijuotuose, turinčiuose me</text:span><text:span text:style-name="T716">chaninių ar kitokių pažeidimų, galinčių kelti abejones dėl pasiūlymų slaptumo vokuose pateikti pasiūlymai nepriimami ir grąžinami juos pateikusiems tiekėjams.</text:span></text:p>
      <text:p text:style-name="P717"><text:span text:style-name="T718">64</text:span><text:span text:style-name="T719">. Jei pirkimą vykdo Komisija, vokai su pasiūlymais atplėšiami Komisijos posėdyje. Posėdis v</text:span><text:span text:style-name="T720">yksta pirkimo dokumentuose nurodytoje vietoje, prasideda nurodytą dieną, valandą ir minutę.</text:span></text:p>
      <text:p text:style-name="P721"><text:span text:style-name="T722">65</text:span><text:span text:style-name="T723">. Pradinis susipažinimas su elektroninėmis priemonėmis gautais pasiūlymais prilyginamas vokų atplėšimui. Posėdžio diena ir valanda turi sutapti su pasiūlymų p</text:span><text:span text:style-name="T724">ateikimo termino pabaiga. Pakeitus <text:s/>terminą, atitinkamai turi būti pakeistas ir vokų su pasiūlymais atplėšimo laikas.</text:span></text:p>
      <text:p text:style-name="P725"><text:span text:style-name="T726">66</text:span><text:span text:style-name="T727">. Nustatytu laiku turi būti atplėšti visi vokai su pasiūlymais, gauti nepasibaigus jų pateikimo terminui. Vokų atplėšimo procedūroje</text:span><text:span text:style-name="T728">, išskyrus atvejus, kai supaprastinto pirkimo metu gali būti deramasi dėl pasiūlymo sąlygų ir tokiame pirkime dalyvauti kviečiami keli tiekėjai, turi teisę dalyvauti visi pasiūlymus pateikę tiekėjai arba jų atstovai. Kai supaprastintam pirkimui pasiūlymus<text:s/></text:span><text:span text:style-name="T729">leidžiama pateikti vien tik CVP IS priemonėmis, tiekėjų atstovai į vokų atplėšimo posėdį gali būti nekviečiami, o su vokų atplėšimo metu skelbtina informacija supažindinami CVP IS priemonėmis.</text:span></text:p>
      <text:p text:style-name="P730"><text:span text:style-name="T731">67</text:span><text:span text:style-name="T732">. Jeigu pasiūlymus buvo prašoma pateikti dviejuose vokuos</text:span><text:span text:style-name="T733">e, vokai su pasiūlymais turi būti atplėšiami dviejuose Komisijos posėdžiuose. Pirmame posėdyje atplėšiami tik tie vokai, kuriuose yra pateikti techniniai pasiūlymo duomenys ir kita informacija bei dokumentai, antrame posėdyje – vokai, kuriuose nurodytos ka</text:span><text:span text:style-name="T734">inos. Antras posėdis gali įvykti tik tada, kai perkančioji organizacija patikrina, ar tiekėjų kvalifikacija ir pateiktų pasiūlymų techniniai duomenys atitinka pirkimo dokumentuose keliamus reikalavimus, ir pagal pirkimo dokumentuose nustatytus reikalavimus</text:span><text:span text:style-name="T735"><text:s/>įvertina pasiūlymų techninius duomenis. Apie šio patikrinimo ir įvertinimo rezultatus perkančioji organizacija privalo raštu pranešti visiems tiekėjams, kartu nurodyti antro vokų su pasiūlymais atplėšimo posėdžio laiką ir vietą. Jeigu perkančioji organiza</text:span><text:span text:style-name="T736">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737"><text:span text:style-name="T738">68</text:span><text:span text:style-name="T739">.<text:s/></text:span><text:span text:style-name="T740">Atplėšus voką, pasiūlymo paskutinio lapo antrojoje pusėje pasirašo posėdyje dalyvaujantys Komisijos nariai. Ši nuostata netaikoma, kai pasiūlymas perduodamas elektroninėmis priemonėmis ir neprivaloma vykdant mažos vertės pirkimus.</text:span></text:p>
      <text:p text:style-name="P741"><text:span text:style-name="T742">69</text:span><text:span text:style-name="T743">. Komisija vokų atp</text:span><text:span text:style-name="T744">lėšimo procedūros rezultatus įformina protokolu.</text:span></text:p>
      <text:p text:style-name="P745"><text:span text:style-name="T746">70</text:span><text:span text:style-name="T747">. Vokų su pasiūlymais atplėšime dalyvaujantiems tiekėjams ar jų atstovams pranešama ši informacija:</text:span></text:p>
      <text:p text:style-name="P748"><text:span text:style-name="T749">70.1</text:span><text:span text:style-name="T750">. pasiūlymą pateikusio tiekėjo pavadinimas;</text:span></text:p>
      <text:p text:style-name="P751"><text:span text:style-name="T752">70.2</text:span><text:span text:style-name="T753">. kai pasiūlymai vertinami pagal mažiausios</text:span><text:span text:style-name="T754"><text:s/>kainos kriterijų – pasiūlyme nurodyta kaina;</text:span></text:p>
      <text:p text:style-name="P755"><text:span text:style-name="T756">70.3</text:span><text:span text:style-name="T757">. kai pasiūlymai vertinami pagal ekonomiškai naudingiausio pasiūlymo vertinimo kriterijų ir prašoma pateikti pasiūlymus dviejuose vokuose (vertinant ekspertinių vertinimų metodais), vokų su pasiūlymais,</text:span><text:span text:style-name="T758"><text:s/>kuriuose yra techniniai pasiūlymo duomenys, atplėšimo procedūroje skelbiamos pagrindinės techninės pasiūlymo charakteristikos, o vokų su pasiūlymais, kuriuose nurodytos kainos, atplėšimo procedūroje – pasiūlyme nurodyta kaina;</text:span></text:p>
      <text:p text:style-name="P759"><text:span text:style-name="T760">70.4</text:span><text:span text:style-name="T761">. ar pasiūlymas pasi</text:span><text:span text:style-name="T762">rašytas tiekėjo ar jo įgalioto asmens, o elektroninėmis priemonėmis teikiamas pasiūlymas – pateiktas su saugiu elektroniniu parašu;</text:span></text:p>
      <text:p text:style-name="P763"><text:span text:style-name="T764">70.5</text:span><text:span text:style-name="T765">. kai reikalaujama:</text:span></text:p>
      <text:p text:style-name="P766"><text:span text:style-name="T767">70.5.1</text:span><text:span text:style-name="T768">. ar yra pateiktas pasiūlymo galiojimo užtikrinimas;</text:span></text:p>
      <text:p text:style-name="P769"><text:span text:style-name="T770">70.5.2</text:span><text:span text:style-name="T771">. ar pateiktas pasiūlymas</text:span><text:span text:style-name="T772"><text:s/>yra susiūtas, sunumeruotas;</text:span></text:p>
      <text:p text:style-name="P773"><text:span text:style-name="T774">70.5.3</text:span><text:span text:style-name="T775">. ar pasiūlymas paskutinio lapo antroje pusėje patvirtintas tiekėjo ar jo įgalioto asmens parašu, ar nurodytas pasirašančio asmens vardas, pavardė, pareigos bei pasiūlymą sudarančių lapų skaičius;</text:span></text:p>
      <text:p text:style-name="P776"><text:span text:style-name="T777">70.5.4</text:span><text:span text:style-name="T778">. kai<text:s/></text:span><text:span text:style-name="T779">pasiūlymai pateikiami elektroninėmis priemonėmis – ar pasiūlymas pateiktas perkančiosios organizacijos nurodytomis elektroninėmis priemonėmis.</text:span></text:p>
      <text:p text:style-name="P780"><text:span text:style-name="T781">71</text:span><text:span text:style-name="T782">. Jei pirkimas susideda iš atskirų pirkimo dalių,<text:s/></text:span><text:span text:style-name="T783">70.1–70.3</text:span><text:span text:style-name="T784"><text:s/>punktuose nurodyta informacija, o jei reiki</text:span><text:span text:style-name="T785">a, ir kita</text:span><text:span text:style-name="T786"><text:s/>70</text:span><text:span text:style-name="T787"><text:s/>punkte nurodyta informacija, skelbiama dėl kiekvienos pirkimo dalies. Tokia informacija turi būti nurodoma ir vokų atplėšimo posėdžio protokole.</text:span></text:p>
      <text:p text:style-name="P788"><text:span text:style-name="T789">72</text:span><text:span text:style-name="T790">. Vokų su pasiūlymais atplėšimo metu Komisija turi leisti posėdyje dalyvaujantiems suintere</text:span><text:span text:style-name="T791">suotiems tiekėjams ar jų įgaliotiems atstovams viešai ištaisyti pastebėtus jų pasiūlymo susiuvimo ar įforminimo trūkumus, kuriuos įmanoma ištaisyti posėdžio metu.</text:span></text:p>
      <text:p text:style-name="P792"><text:span text:style-name="T793">73</text:span><text:span text:style-name="T794">. Apie vokų su pasiūlymais atplėšimo procedūrų metu paskelbtą informaciją raštu praneša</text:span><text:span text:style-name="T795">ma ir vokų atplėšimo procedūroje nedalyvaujantiems pasiūlymus pateikusiems tiekėjams, jeigu jie to pageidauja. Kiekvienas vokų atplėšimo procedūroje dalyvaujantis tiekėjas ar jo atstovas turi teisę asmeniškai susipažinti su viešai perskaityta informacija,<text:s/></text:span><text:span text:style-name="T796">tačiau supažindindama su šia informacija perkančioji organizacija negali atskleisti tiekėjo pasiūlyme esančios konfidencialios informacijos.</text:span></text:p>
      <text:p text:style-name="P797"><text:span text:style-name="T798">74</text:span><text:span text:style-name="T799">. Pasiūlymai nagrinėjami ir vertinami vadovaujantis Viešųjų pirkimų įstatymo 39 straipsnio 7 dalimi, konfiden</text:span><text:span text:style-name="T800">cialiai, nedalyvaujant pasiūlymus pateikusiems tiekėjams ar jų atstovams.</text:span></text:p>
      <text:p text:style-name="P801"><text:span text:style-name="T802">75</text:span><text:span text:style-name="T803">. Pasiūlymus nagrinėja ir vertina supaprastintą pirkimą atliekanti komisija.</text:span></text:p>
      <text:p text:style-name="P804"><text:span text:style-name="T805">76</text:span><text:span text:style-name="T806">. Perkančioji organizacija, nagrinėdama pasiūlymus:</text:span></text:p>
      <text:p text:style-name="P807"><text:span text:style-name="T808">76.1</text:span><text:span text:style-name="T809">. tikrina tiekėjų pasiūlymuose pate</text:span><text:span text:style-name="T810">iktų kvalifikacinių duomenų atitiktį pirkimo dokumentuose nustatytiems minimaliems kvalifikacijos reikalavimams. Jeigu nustatoma, kad tiekėjo pateikti kvalifikaciniai duomenys yra neišsamūs arba netikslūs, privaloma prašyti tiekėjo juos patikslinti per per</text:span><text:span text:style-name="T811">kančiosios organizacijos nurodytą terminą;</text:span></text:p>
      <text:p text:style-name="P812"><text:span text:style-name="T813">76.2</text:span><text:span text:style-name="T814">. tikrina, ar pasiūlymas atitinka pirkimo dokumentuose nustatytus reikalavimus;</text:span></text:p>
      <text:p text:style-name="P815"><text:span text:style-name="T816">76.3</text:span><text:span text:style-name="T817">. radusi pasiūlyme nurodytos kainos apskaičiavimo klaidų, akivaizdžių techninių ar spausdinimo klaidų, Komisija priva</text:span><text:span text:style-name="T818">lo paprašyti dalyvių per jos nurodytą terminą ištaisyti pasiūlyme pastebėtus trūkumus, klaidas, nekeičiant vokų su pasiūlymais atplėšimo posėdžio metu paskelbtos kainos. Taisydamas pasiūlyme nurodytas aritmetines klaidas ar trūkumus, dalyvis neturi teisės<text:s/></text:span><text:span text:style-name="T819">atsisakyti kainos sudėtinių dalių arba papildyti kainą naujomis dalimis. Jei dalyvis per perkančiosios organizacijos nurodytą terminą neištaiso aritmetinių klaidų, trūkumų ir (ar) nepaaiškina pasiūlymo, jo pasiūlymas laikomas neatitinkančiu pirkimo dokumen</text:span><text:span text:style-name="T820">tuose nustatytų reikalavimų;</text:span></text:p>
      <text:p text:style-name="P821"><text:span text:style-name="T822">76.4</text:span><text:span text:style-name="T823">. jeigu pasiūlyme nurodyta kaina, išreikšta skaičiais, neatitinka kainos, nurodytos žodžiais, teisinga laikoma kaina, nurodyta žodžiais. Tuo atveju, kai pirkimas vykdomas elektroninėmis priemonėmis ir pasiūlymo kaina, i</text:span><text:span text:style-name="T824">šreikšta skaičiais pasiūlymo formoje, neatitinka pasiūlymo kainos, nurodytos skaičiais CVP IS langelyje ,,Pasiūlymo kaina“ (kai kainą prašoma nurodyti abiem būdais), teisinga bus laikoma skaitinė išraiška, nurodyta pasiūlymo formoje;</text:span></text:p>
      <text:p text:style-name="P825"><text:span text:style-name="T826">76.5</text:span><text:span text:style-name="T827">. kai pateikta</text:span><text:span text:style-name="T828">me pasiūlyme nurodoma neįprastai maža kaina (derybų atvejų – galutinė kaina), privalo pareikalauti, kad dalyvis pagrįstų siūlomą kainą (derybų atvejų – galutinė kaina) raštu. Perkančioji organizacija, atlikdama mažos vertės pirkimus ir Viešųjų pirkimų įsta</text:span><text:span text:style-name="T829">tymo 85 straipsnio 6 dalyje nurodytus supaprastintus pirkimus, neprivalo vadovautis šiuo Taisyklių reikalavimu. Siekdama įsitikinti, ar pateiktame pasiūlyme nurodyta kaina yra neįprastai maža, perkančioji organizacija vadovaujasi Viešųjų pirkimų tarnybos d</text:span><text:span text:style-name="T830">irektoriaus 2009 m. rugsėjo 30 d. įsakymu Nr. 1S-96 ,,Dėl pasiūlyme nurodytos prekių, paslaugų ar darbų neįprastai mažos kainos sąvokos apibrėžimo“ (aktuali redakcija) bei Pasiūlyme nurodytos prekių, paslaugų ar darbų neįprastai mažos kainos pagrindimo rek</text:span><text:span text:style-name="T831">omendacijomis, patvirtintomis Viešųjų pirkimų tarnybos direktoriaus 2009 m. lapkričio 10 d. įsakymu Nr. 1S-122 (aktuali redakcija);</text:span></text:p>
      <text:p text:style-name="P832"><text:span text:style-name="T833">76.6</text:span><text:span text:style-name="T834">. tikrina, ar pasiūlytos kainos nėra per didelės, perkančiajai organizacijai nepriimtinos;</text:span></text:p>
      <text:p text:style-name="P835"><text:span text:style-name="T836">76.7</text:span><text:span text:style-name="T837">. nustačiusi, kad</text:span><text:span text:style-name="T838"><text:s/>tiekėjas pateikė netikslius, neišsamius pirkimo dokumentuose nurodytus kartu su pasiūlymu teikiamus dokumentus: tiekėjo įgaliojimą asmeniui pasirašyti paraišką ar pasiūlymą, jungtinės veiklos sutartį, pasiūlymo galiojimo užtikrinimą patvirtinantį dokument</text:span><text:span text:style-name="T839">ą ar jų nepateikė, perkančioji organizacija privalo prašyti tiekėjo patikslinti, papildyti arba pateikti šiuos dokumentus per jos nustatytą protingą terminą, kuris negali būti trumpesnis kaip 3 darbo dienos nuo prašymo išsiuntimo iš perkančiosios organizac</text:span><text:span text:style-name="T840">ijos dienos.</text:span></text:p>
      <text:p text:style-name="P841"><text:span text:style-name="T842">77</text:span><text:span text:style-name="T843">. Perkančioji organizacija gali prašyti, kad tiekėjai paaiškintų savo pasiūlymus, tačiau ji negali prašyti, siūlyti arba leisti pakeisti pasiūlymo esmės – pakeisti kainą arba padaryti kitų pakeitimų, dėl kurių pirkimo dokumentų reikala</text:span><text:span text:style-name="T844">vimų neatitinkantis pasiūlymas taptų atitinkantis pirkimo dokumentų reikalavimus. Atliekant pirkimą derybų būdu, galima derėtis dėl kainos ir kitų pasiūlymo sąlygų, tačiau negalima keisti galutinio derybų rezultato, užfiksuoto derybų protokoluose ar po der</text:span><text:span text:style-name="T845">ybų pateiktuose galutiniuose pasiūlymuose.</text:span></text:p>
      <text:p text:style-name="P846"><text:span text:style-name="T847">78</text:span><text:span text:style-name="T848">.<text:s/></text:span><text:span text:style-name="T849">Iškilus klausimų dėl pasiūlymo turinio perkančioji organizacija gali prašyti, kad dalyviai pateiktų paaiškinimus nekeisdami pasiūlymo.<text:s/></text:span><text:span text:style-name="T850">Esant reikalui, tiekėjai ar jų atstovai gali būti kviečiami į Komisijo</text:span><text:span text:style-name="T851">s posėdį, pranešant, į kokius klausimus jie turės atsakyti.</text:span></text:p>
      <text:p text:style-name="P852"><text:span text:style-name="T853">79</text:span><text:span text:style-name="T854">. Perkančioji organizacija atmeta pasiūlymą, jeigu:</text:span></text:p>
      <text:p text:style-name="P855"><text:span text:style-name="T856">79.1</text:span><text:span text:style-name="T857">. paraišką arba pasiūlymą pateikęs tiekėjas neatitinka pirkimo dokumentuose nustatytų minimalių kvalifikacijos reikalavimų arba<text:s/></text:span><text:span text:style-name="T858">perkančiosios organizacijos prašymu nepatikslino pateiktų netikslių ar neišsamių duomenų apie savo kvalifikaciją;</text:span></text:p>
      <text:p text:style-name="P859"><text:span text:style-name="T860">79.2</text:span><text:span text:style-name="T861">. tiekėjas per perkančiosios organizacijos nustatytą terminą nepatikslino, nepapildė ar nepateikė pirkimo dokumentuose nurodytų kartu<text:s/></text:span><text:span text:style-name="T862">su pasiūlymu teikiamų dokumentų: tiekėjo įgaliojimo asmeniui pasirašyti paraišką ar pasiūlymą, jungtinės veiklos sutarties, pasiūlymo galiojimo užtikrinimą patvirtinančio dokumento;</text:span></text:p>
      <text:p text:style-name="P863"><text:span text:style-name="T864">79.3</text:span><text:span text:style-name="T865">. pasiūlymas neatitiko pirkimo dokumentuose nustatytų reikalavimų;</text:span></text:p>
      <text:p text:style-name="P866"><text:span text:style-name="T867">79.4</text:span><text:span text:style-name="T868">. perkančiajai organizacijai pasiūlymų vertinimo metu radus tiekėjo pasiūlyme nurodytos kainos apskaičiavimo klaidų ir paprašius per protingą terminą ištaisyti pasiūlyme pastebėtas aritmetines klaidas, nekeičiant vokų su pasiūlymais atplėšimo posė</text:span><text:span text:style-name="T869">džio metu paskelbtos kainos, ar paaiškinti pasiūlymą, dalyvis per perkančiosios organizacijos nurodytą terminą neištaiso aritmetinių klaidų ir (ar) nepaaiškina pasiūlymo;</text:span></text:p>
      <text:p text:style-name="P870"><text:span text:style-name="T871">79.5</text:span><text:span text:style-name="T872">. tiekėju buvo pasiūlyta neįprastai maža kaina (derybų atveju – galutinė kain</text:span><text:span text:style-name="T873">a) ir tiekėjas perkančiosios organizacijos prašymu nepateikė raštiško kainos (derybų atveju – galutinė kaina) sudėtinių dalių pagrindimo arba pateikė pažeisdamas perkančiosios organizacijos nustatytą terminą arba kitaip nepagrindė neįprastai mažos kainos;</text:span></text:p>
      <text:p text:style-name="P874"><text:span text:style-name="T875">79.6</text:span><text:span text:style-name="T876">. visų dalyvių, kurių pasiūlymai neatmesti dėl kitų priežasčių, buvo pasiūlytos per didelės, perkančiajai organizacijai nepriimtinos kainos.</text:span></text:p>
      <text:p text:style-name="P877"><text:span text:style-name="T878">80</text:span><text:span text:style-name="T879">. Dė</text:span><text:span text:style-name="T880">l 79<text:s/></text:span><text:span text:style-name="T881">punkte nurodytų priežasčių neatmesti pasiūlymai vertinami vadovaujantis vienu iš šių krite</text:span><text:span text:style-name="T882">rijų:</text:span></text:p>
      <text:p text:style-name="P883"><text:span text:style-name="T884">80.1</text:span><text:span text:style-name="T885">.<text:s/></text:span><text:span text:style-name="T886">ekonomiškai naudingiausio pasiūlymo, kai pirkimo sutartis sudaroma su dalyviu, pateikusiu perkančiajai organizacijai naudingiausią pasiūlymą, išrinktą pagal perkančiosios organizacijos pirkimo dokumentuose nustatytus, su pirkimo objektu susij</text:span><text:span text:style-name="T887">usius kriterijus. Tokie kriterijai, be kainos, paprastai yra kokybės, kainos, techninių privalumų, estetinių ir funkcinių charakteristikų, aplinkosaugos charakteristikų, eksploatavimo išlaidų, veiksmingumo, garantinio aptarnavimo ir techninės pagalbos, pri</text:span><text:span text:style-name="T888">statymo datos, pristatymo laiko arba užbaigimo laiko kriterijai. Tais atvejais, kai pirkimo sutarties įvykdymo kokybė priklauso nuo už pirkimo sutarties įvykdymą atsakingų darbuotojų kompetencijos, išrenkant ekonomiškai naudingiausią pasiūlymą taip pat gal</text:span><text:span text:style-name="T889">i būti vertinama darbuotojų kvalifikacija ir patirtis</text:span><text:span text:style-name="T890">;</text:span></text:p>
      <text:p text:style-name="P891"><text:span text:style-name="T892">80.2</text:span><text:span text:style-name="T893">. mažiausios kainos;</text:span></text:p>
      <text:p text:style-name="P894"><text:span text:style-name="T895">80.3</text:span><text:span text:style-name="T896">. vykdant projekto konkursą ar perkant meno, kultūros paslaugas, pateikti pasiūlymai gali būti vertinami pagal perkančiosios organizacijos nustatytus, su pirkimo ob</text:span><text:span text:style-name="T897">jektu susijusius kriterijus, kurie nebūtinai turi remtis mažiausia kaina ar ekonomiškai naudingiausio pasiūlymo vertinimo kriterijumi. Pasiūlymo vertinimo kriterijai negali nepagrįstai ir neobjektyviai riboti tiekėjų galimybių dalyvauti pirkime ar sudaryti</text:span><text:span text:style-name="T898"><text:s/>išskirtinių sąlygų konkretiems tiekėjams, pažeidžiant Viešųjų pirkimų įstatymo 3 straipsnio 1 dalyje nustatytus reikalavimus.</text:span></text:p>
      <text:p text:style-name="P899"><text:span text:style-name="T900">81</text:span><text:span text:style-name="T901">. Perkančioji organizacija, pagal pirkimo dokumentuose nustatytus vertinimo kriterijus ir tvarką įvertinusi pateiktus dal</text:span><text:span text:style-name="T902">yvių pasiūlymus, Viešųjų pirkimų įstatymo 32 straipsnio 8 dalyje nustatytu atveju patikrinusi tiekėjo, kurio pasiūlymas pagal vertinimo rezultatus gali būti pripažintas laimėjusiu, atitiktį minimaliems kvalifikaciniams reikalavimams, nustato pasiūlymų eilę</text:span><text:span text:style-name="T903"><text:s/>(išskyrus atvejus, kai pasiūlymą pateikti kviečiamas tik vienas tiekėjas arba pasiūlymą pateikia tik vienas tiekėjas) ir laimėjusį pasiūlymą. Pasiūlymų eilė nustatoma ekonominio naudingumo mažėjimo arba kainų didėjimo tvarka.</text:span></text:p>
      <text:p text:style-name="P904"><text:span text:style-name="T905">82</text:span><text:span text:style-name="T906">. Tais atvejais, kai ta</text:span><text:span text:style-name="T907">ikomas ekonomiškai naudingiausio pasiūlymo vertinimo kriterijus ir kelių tiekėjų pasiūlymų ekonominis naudingumas yra vienodas arba kai pasiūlymų vertinimo kriterijus yra pasiūlyta mažiausia kaina ir keli pasiūlymai pateikiami vienodomis kainomis, sudarant</text:span><text:span text:style-name="T908"><text:s/>pasiūlymų eilę pirmesnis į šią eilę įrašomas tiekėjas, kurio vokas su pasiūlymais įregistruotas anksčiausiai ar pasiūlymas elektroninėmis priemonėmis pateiktas anksčiausiai.</text:span></text:p>
      <text:p text:style-name="P909"><text:span text:style-name="T910">83</text:span><text:span text:style-name="T911">. Jei pirkimas atliekamas elektroninėmis priemonėmis, o dalį pasiūlymo gali</text:span><text:span text:style-name="T912">ma pateikti voke (pvz., garantija), tai pasiūlymo pateikimo momentas yra tuomet, kai gauta paskutinė jo dalis ir pirmesnis į pasiūlymų eilę įrašomas tas, kuris pirmas pateikė visą pasiūlymą. Laimėjusiu pasiūlymu pripažįstamas pirmasis pasiūlymų eilėje esan</text:span><text:span text:style-name="T913">tis pasiūlymas.</text:span></text:p>
      <text:p text:style-name="P914"><text:span text:style-name="T915">84</text:span><text:span text:style-name="T916">. Tais atvejais, kai pasiūlymą pateikti kviečiamas tik vienas tiekėjas arba pasiūlymą pateikia tik vienas tiekėjas, jo pasiūlymas laikomas laimėjusiu, jeigu jis neatmestas pagal</text:span><text:span text:style-name="T917"><text:s/>79<text:s/></text:span><text:span text:style-name="T918">punkto nuostatas.</text:span></text:p>
      <text:p text:style-name="P919"/>
      <text:p text:style-name="P920"><text:span text:style-name="T921">x</text:span><text:span text:style-name="T922">.<text:s/></text:span><text:span text:style-name="T923">PIRKIMO SUTARTIS</text:span></text:p>
      <text:p text:style-name="P924"/>
      <text:p text:style-name="P925"><text:span text:style-name="T926">85</text:span><text:span text:style-name="T927">.</text:span><text:span text:style-name="T928"><text:s/>Atlikus pirkimo procedūras pirkimo iniciatorius ar pirkimo organizatorius arba tiekėjas perkančiosios organizacijos prašymu parengia pirkimo sutarties projektą, jeigu jis nebuvo parengtas kaip pirkimo dokumentų sudėtinė dalis, suderina su Visagino savival</text:span><text:span text:style-name="T929">dybės administracijos skyriais (Juridiniu, Apskaitos ir kt.) ir organizuoja pirkimo sutarties pasirašymą.</text:span></text:p>
      <text:p text:style-name="P930"><text:span text:style-name="T931">86</text:span><text:span text:style-name="T932">. Perkančioji organizacija sudaryti pirkimo sutartį siūlo tam dalyviui, kurio pasiūlymas pripažintas laimėjusiu. Dalyvis sudaryti pirkimo sutart</text:span><text:span text:style-name="T933">ies kviečiamas raštu (išskyrus atvejus, kai apklausa vykdoma žodžiu) ir jam nurodomas laikas, iki kada reikia atvykti sudaryti pirkimo sutarties. Pirkimo sutartis turi būti sudaroma nedelsiant, bet ne anksčiau negu pasibaigė atidėjimo terminas. Atidėjimo t</text:span><text:span text:style-name="T934">erminas gali būti netaikomas, kai:</text:span></text:p>
      <text:p text:style-name="P935"><text:span text:style-name="T936">86.1</text:span><text:span text:style-name="T937">. vienintelis suinteresuotas dalyvis yra tas, su kuriuo sudaroma pirkimo sutartis, ir nėra suinteresuotų kandidatų;</text:span></text:p>
      <text:p text:style-name="P938"><text:span text:style-name="T939">86.2</text:span><text:span text:style-name="T940">. pirkimo sutartis sudaroma preliminariosios sutarties pagrindu;</text:span></text:p>
      <text:p text:style-name="P941"><text:span text:style-name="T942">86.3</text:span><text:span text:style-name="T943">. supaprastintų<text:s/></text:span><text:span text:style-name="T944">pirkimų atveju pirkimo sutarties vertė mažesnė kaip 10 tūkst. Lt (be pridėtinės vertės mokesčio) arba kai pirkimo sutartis sudaroma atliekant mažos vertės pirkimą.</text:span></text:p>
      <text:p text:style-name="P945"><text:span text:style-name="T946">87</text:span><text:span text:style-name="T947">. Viešųjų pirkimų įstatymo 92 straipsnyje nurodytais atvejais, kai perkančioji organ</text:span><text:span text:style-name="T948">izacija informacinį pranešimą skelbia CVP IS, pirkimo sutartis gali būti sudaroma ne anksčiau kaip po 5 darbo dienų nuo informacinio pranešimo paskelbimo dienos. Kai perkančioji organizacija Europos Sąjungos oficialiame leidinyje paskelbia pranešimą dėl sa</text:span><text:span text:style-name="T949">vanoriško<text:s/></text:span><text:span text:style-name="T950">ex ante</text:span><text:span text:style-name="T951"><text:s/>skaidrumo, pirkimo sutartis gali būti sudaroma ne anksčiau kaip po 10 dienų nuo šio pranešimo paskelbimo dienos.</text:span></text:p>
      <text:p text:style-name="P952"><text:span text:style-name="T953">88</text:span><text:span text:style-name="T954">. Tais atvejais, kai pirkimo sutartis sudaroma raštu, o tiekėjas, kuriam buvo pasiūlyta sudaryti pirkimo sutartį, raštu</text:span><text:span text:style-name="T955"><text:s/>atsisako ją sudaryti, perkančioji organizacija siūlo sudaryti pirkimo sutartį tiekėjui, kurio pasiūlymas pagal patvirtintą pasiūlymų eilę yra pirmas po tiekėjo, atsisakiusio sudaryti pirkimo sutartį. Atsisakymu sudaryti pirkimo sutartį taip pat laikomas b</text:span><text:span text:style-name="T956">et kuris iš šių atvejų:</text:span></text:p>
      <text:p text:style-name="P957"><text:span text:style-name="T958">88.1</text:span><text:span text:style-name="T959">. tiekėjas nepateikia pirkimo dokumentuose nustatyto pirkimo sutarties įvykdymo užtikrinimo;</text:span></text:p>
      <text:p text:style-name="P960"><text:span text:style-name="T961">88.2</text:span><text:span text:style-name="T962">. tiekėjas neatvyksta sudaryti pirkimo sutarties iki perkančiosios organizacijos nurodyto laiko;</text:span></text:p>
      <text:p text:style-name="P963"><text:span text:style-name="T964">88.3</text:span><text:span text:style-name="T965">. tiekėjas atsisako<text:s/></text:span><text:span text:style-name="T966">sudaryti pirkimo sutartį pirkimo dokumentuose nustatytomis sąlygomis;</text:span></text:p>
      <text:p text:style-name="P967"><text:span text:style-name="T968">88.4</text:span><text:span text:style-name="T969">. ūkio subjektų grupė, kurios pasiūlymas pripažintas geriausiu, neįgijo perkančiosios organizacijos reikalaujamos teisinės formos.</text:span></text:p>
      <text:p text:style-name="P970"><text:span text:style-name="T971">89</text:span><text:span text:style-name="T972">. Sudarant pirkimo sutartį negali būti<text:s/></text:span><text:span text:style-name="T973">keičiama laimėjusio tiekėjo pasiūlymo kaina ar derybų protokole ar po derybų pateiktame galutiniame pasiūlyme užfiksuota galutinė derybų kaina ir pirkimo dokumentuose bei pasiūlyme nustatytos sąlygos.</text:span></text:p>
      <text:p text:style-name="P974"><text:span text:style-name="T975">90</text:span><text:span text:style-name="T976">. Pirkimo sutartis sudaroma raštu, išskyrus atvej</text:span><text:span text:style-name="T977">us, kai pirkimo sutartis gali būti sudaroma žodžiu. Kai pirkimo sutartis sudaroma raštu, turi būti nustatyta:</text:span></text:p>
      <text:p text:style-name="P978"><text:span text:style-name="T979">90.1</text:span><text:span text:style-name="T980">. pirkimo sutarties šalių teisės ir pareigos;</text:span></text:p>
      <text:p text:style-name="P981"><text:span text:style-name="T982">90.2</text:span><text:span text:style-name="T983">. perkamos prekės, paslaugos ar darbai, jeigu įmanoma – tikslūs jų kiekiai;</text:span></text:p>
      <text:p text:style-name="P984"><text:span text:style-name="T985">90.3</text:span><text:span text:style-name="T986">.<text:s/></text:span><text:span text:style-name="T987">kainodaros taisyklės, nustatytos pagal Lietuvos Respublikos Vyriausybės arba jos įgaliotos institucijos patvirtintą metodiką;</text:span></text:p>
      <text:p text:style-name="P988"><text:span text:style-name="T989">90.4</text:span><text:span text:style-name="T990">. atsiskaitymų ir mokėjimo tvarka;</text:span></text:p>
      <text:p text:style-name="P991"><text:span text:style-name="T992">90.5</text:span><text:span text:style-name="T993">. prievolių įvykdymo terminai;</text:span></text:p>
      <text:p text:style-name="P994"><text:span text:style-name="T995">90.6</text:span><text:span text:style-name="T996">. prievolių įvykdymo užtikrinimas;</text:span></text:p>
      <text:p text:style-name="P997"><text:span text:style-name="T998">90.7</text:span><text:span text:style-name="T999">. ginčų sprendimo tvarka;</text:span></text:p>
      <text:p text:style-name="P1000"><text:span text:style-name="T1001">90.8</text:span><text:span text:style-name="T1002">. pirkimo sutarties nutraukimo tvarka;</text:span></text:p>
      <text:p text:style-name="P1003"><text:span text:style-name="T1004">90.9</text:span><text:span text:style-name="T1005">. pirkimo sutarties galiojimas;</text:span></text:p>
      <text:p text:style-name="P1006"><text:span text:style-name="T1007">90.10</text:span><text:span text:style-name="T1008">. jeigu sudaroma preliminarioji sutartis – jai būdingos nuostatos;</text:span></text:p>
      <text:p text:style-name="P1009"><text:span text:style-name="T1010">90.11</text:span><text:span text:style-name="T1011">. subrangovai, subtiekėjai ar subteikėjai, jeigu vyk</text:span><text:span text:style-name="T1012">dant sutartį jie pasitelkiami, ir jų keitimo tvarka.</text:span></text:p>
      <text:p text:style-name="P1013"><text:span text:style-name="T1014">91</text:span><text:span text:style-name="T1015">. Pirkimo sutartis gali būti sudaroma žodžiu, kai atliekami supaprastinti pirkimai, kurių sutarties vertė yra mažesnė kaip</text:span><text:span text:style-name="T1016"><text:s/>10 tūkst.</text:span><text:span text:style-name="T1017"><text:s/>Lt be PVM, ar mažos vertės pirkimai, kai perkamos tik prekės a</text:span><text:span text:style-name="T1018">r paslaugos, kurių sutarties vertė yra mažesnė kaip<text:s/></text:span><text:span text:style-name="T1019">10 tūkst.</text:span><text:span text:style-name="T1020"><text:s/>Lt be PVM. Žodžiu sudarytą sandorį patvirtinančiu dokumentu laikoma sąskaita faktūra arba PVM sąskaita faktūra.</text:span></text:p>
      <text:p text:style-name="P1021"><text:span text:style-name="T1022">92</text:span><text:span text:style-name="T1023">. Pirkimo sutarties sąlygos sutarties galiojimo laikotarpiu negali būti keič</text:span><text:span text:style-name="T1024">iamos, išskyrus tokias pirkimo sutarties sąlygas, kurias pakeitus nebūtų pažeisti Viešųjų pirkimų įstatymo 3 straipsnyje nustatyti principai bei tikslai ir kai tokiems pirkimo sutarties sąlygų pakeitimams yra gautas Viešųjų pirkimų tarnybos sutikimas. Vieš</text:span><text:span text:style-name="T1025">ųjų pirkimų tarnybos sutikimo nereikalaujama, kai atlikus supaprastintą pirkimą sudarytos sutarties vertė yra mažesnė kaip 10 tūkst. Lt (be PVM) arba kai pirkimo sutartis sudaryta atlikus mažos vertės pirkimą. Perkančioji organizacija, norėdama keisti pirk</text:span><text:span text:style-name="T1026">imo sutarties sąlygas, vadovaujasi Viešojo pirkimo–pardavimo sutarčių sąlygų keitimo rekomendacijomis, patvirtintomis Viešųjų pirkimų tarnybos direktoriaus 2009 m. gegužės 5 d. įsakymu Nr. 1S-43 (ak</text:span><text:span text:style-name="T1027">tuali redakcija</text:span><text:span text:style-name="T1028">).</text:span></text:p>
      <text:p text:style-name="P1029"><text:span text:style-name="T1030">93</text:span><text:span text:style-name="T1031">. Perkančioji organizacija laimėju</text:span><text:span text:style-name="T1032">sio dalyvio pasiūlymą, sudarytą pirkimo sutartį ir pirkimo sutarties sąlygų pakeitimus, išskyrus informaciją, kurios atskleidimas prieštarautų teisės aktams arba teisėtiems tiekėjų komerciniams interesams arba trukdytų laisvai konkuruoti tarpusavyje, ne vė</text:span><text:span text:style-name="T1033">liau kaip per 10 dienų nuo pirkimo sutarties sudarymo ar jos sąlygų pakeitimo turi paskelbti Centrinėje viešųjų pirkimų informacinėje sistemoje. Šis reikalavimas netaikomas pirkimams, kai pirkimo sutartis sudaroma žodžiu, taip pat laimėjusio dalyvio pasiūl</text:span><text:span text:style-name="T1034">ymo ar pirkimo sutarties dalims, kai nėra techninių galimybių tokiu būdu paskelbtos informacijos atgaminti ar perskaityti. Tokiu atveju perkančioji organizacija turi sudaryti galimybę susipažinti su nepaskelbtomis laimėjusio dalyvio pasiūlymo ar pirkimo su</text:span><text:span text:style-name="T1035">tarties dalimis.</text:span></text:p>
      <text:p text:style-name="P1036"/>
      <text:p text:style-name="P1037"><text:span text:style-name="T1038">xI</text:span><text:span text:style-name="T1039">.<text:s/></text:span><text:span text:style-name="T1040">PRELIMINARIOJI SUTARTIS</text:span></text:p>
      <text:p text:style-name="P1041"/>
      <text:p text:style-name="P1042"><text:span text:style-name="T1043">94</text:span><text:span text:style-name="T1044">. Perkančioji organizacija, atlikusi supaprastintą pirkimą, gali sudaryti preliminariąją sutartį. Preliminariosios sutarties pagrindu ji gali sudaryti vieną ar kelias pirkimo sutartis (toliau šiame skyriuje – pagrindinė sutartis). Tiek sudarydama prelimina</text:span><text:span text:style-name="T1045">riąją sutartį, tiek jos pagrindu pagrindinę sutartį, perkančioji organizacija vadovaujasi Viešųjų pirkimų įstatymu ir šiomis Taisyklėmis. Preliminarioji sutartis gali būti sudaroma tik raštu, ne ilgesniam kaip 4 metų laikotarpiui. Preliminariosios sutartie</text:span><text:span text:style-name="T1046">s pagrindu sudaroma pagrindinė sutartis. Atliekant prekių ir paslaugų pirkimus, kurių pirkimo sutarties vertė yra mažesnė kaip 10 tūkst. Lt be PVM, sutartis gali būti sudaroma žodžiu. Tuo atveju, kai pagrindinė sutartis sudaroma žodžiu, Taisyklių<text:s/></text:span><text:span text:style-name="T1047">97–98</text:span><text:span text:style-name="T1048"><text:s/>pun</text:span><text:span text:style-name="T1049">ktuose nustatytas bendravimas su tiekėjais gali būti vykdomas žodžiu.</text:span></text:p>
      <text:p text:style-name="P1050"><text:span text:style-name="T1051">95</text:span><text:span text:style-name="T1052">. Preliminariąja sutartimi šalys susitaria nustatyti sąlygas, taikomas preliminariosios sutarties pagrindu sudaromai pagrindinei pirkimo sutarčiai. Preliminariojoje sutartyje turi<text:s/></text:span><text:span text:style-name="T1053">būti nustatytos esminės pagrindinės sutarties sąlygos: pirkimo sutarties objektas, kaina ir kiekiai ar apimtys ir kainos, kiekių ar apimčių nustatymo sąlygos, kitos sąlygos. Sudarant pagrindinę sutartį šalys negali keisti esminių preliminariosios sutarties</text:span><text:span text:style-name="T1054"><text:s/>sąlygų. Perkančioji organizacija gali priimti sprendimą preliminariojoje sutartyje nustatyti ne tik esmines, bet ir visas jos pagrindu sudaromos pagrindinės pirkimo sutarties sąlygas.</text:span></text:p>
      <text:p text:style-name="P1055"><text:span text:style-name="T1056">96</text:span><text:span text:style-name="T1057">. Perkančioji organizacija gali sudaryti preliminariąją sutartį<text:s/></text:span><text:span text:style-name="T1058">su vienu arba su keliais tiekėjais. Tais atvejais, kai preliminarioji sutartis sudaroma su keliais tiekėjais, jų turi būti ne mažiau kaip trys, jeigu yra trys ir daugiau nustatytus kvalifikacinius reikalavimus atitinkančių ir priimtinus pasiūlymus pateikus</text:span><text:span text:style-name="T1059">ių tiekėjų. Pagrindinė sutartis sudaroma tik su tais tiekėjais, su kuriais buvo sudaryta preliminarioji sutartis.</text:span></text:p>
      <text:p text:style-name="P1060"><text:span text:style-name="T1061">97</text:span><text:span text:style-name="T1062">. Tais atvejais, kai preliminarioji sutartis sudaryta su vienu tiekėju ir joje buvo nustatytos visos pagrindinės pirkimo sutarties sąlyg</text:span><text:span text:style-name="T1063">os, pagrindinė pirkimo sutartis sudaroma pagal preliminariojoje sutartyje nustatytas sąlygas, kreipiantis į tiekėją raštu dėl pagrindinės pirkimo sutarties sudarymo.</text:span></text:p>
      <text:p text:style-name="P1064"><text:span text:style-name="T1065">98</text:span><text:span text:style-name="T1066">. Tais atvejais, kai preliminarioji sutartis sudaryta su vienu tiekėju ir joje buvo<text:s/></text:span><text:span text:style-name="T1067">nustatytos esminės, bet ne visos pagrindinės pirkimo sutarties sąlygos, perkančioji organizacija kreipiasi į tiekėją raštu, prašydama papildyti pasiūlymą iki nustatyto termino ir nurodo, kad papildymas negali keisti pasiūlymo esmės.</text:span></text:p>
      <text:p text:style-name="P1068"><text:span text:style-name="T1069">99</text:span><text:span text:style-name="T1070">. Tais atvejais,<text:s/></text:span><text:span text:style-name="T1071">kai preliminarioji sutartis sudaryta su keliais tiekėjais ir joje buvo nustatytos pagrindinės sutarties sąlygos, pagrindinė sutartis gali būti sudaroma neatnaujinant tiekėjų varžymosi. Preliminariojoje sutartyje nustatomos tiekėjo pasirinkimo sudaryti pagr</text:span><text:span text:style-name="T1072">indinę sutartį aplinkybės. Paprastai, tačiau ne visais atvejais, taikomas eiliškumo principas: perkančioji organizacija pirmiausia raštu kreipiasi į tiekėją, kurį laiko geriausiu, siūlydama sudaryti preliminariosios sutarties pagrindu pagrindinę pirkimo su</text:span><text:span text:style-name="T1073">tartį. Šiam tiekėjui atsisakius sudaryti pagrindinę sutartį arba paaiškėjus, kad jis negalės tinkamai įvykdyti pagrindinės sutarties, perkančioji organizacija raštu kreipiasi į kitą tiekėją, iš likusių tiekėjų laikomą geriausiu, siūlydama sudaryti pagrindi</text:span><text:span text:style-name="T1074">nę sutartį, ir t. t., kol pasirenkamas tiekėjas, su kuriuo bus sudaroma pagrindinė sutartis.</text:span></text:p>
      <text:p text:style-name="P1075"><text:span text:style-name="T1076">100</text:span><text:span text:style-name="T1077">. Tais atvejais, kai preliminarioji sutartis sudaryta su keliais tiekėjais, pagrindinė sutartis gali būti sudaroma atnaujinant tiekėjų varžymąsi tokiomis pa</text:span><text:span text:style-name="T1078">čiomis, kokios nustatytos preliminariojoje sutartyje, arba patikslintomis, o jeigu būtina, kitomis nei preliminariojoje sutartyje nustatytomis sąlygomis šių Taisyklių 101 punkte nurodyta tvarka.</text:span></text:p>
      <text:p text:style-name="P1079"><text:span text:style-name="T1080">101</text:span><text:span text:style-name="T1081">. Atnaujindama tiekėjų varžymąsi, perkančioji organiza</text:span><text:span text:style-name="T1082">cija:</text:span></text:p>
      <text:p text:style-name="P1083"><text:span text:style-name="T1084">101.1</text:span><text:span text:style-name="T1085">. raštu kreipiasi į visus tiekėjus, su kuriais sudaryta preliminarioji sutartis, ir prašo iki nustatyto termino raštu pateikti pasiūlymus. Kiekvieno pirkimo atveju, atsižvelgiant į pirkimo objekto sudėtingumą ir kitas svarbias aplinkybes, nust</text:span><text:span text:style-name="T1086">ato pakankamą terminą pasiūlymams pateikti;</text:span></text:p>
      <text:p text:style-name="P1087"><text:span text:style-name="T1088">101.2</text:span><text:span text:style-name="T1089">. išrenka geriausią pasiūlymą pateikusį tiekėją, vadovaudamasi preliminariojoje sutartyje nustatytais pasiūlymų vertinimo kriterijais, ir su šį pasiūlymą pateikusiu tiekėju sudaro pagrindinę sutartį.</text:span></text:p>
      <text:p text:style-name="P1090"><text:span text:style-name="T1091">102</text:span><text:span text:style-name="T1092">. Pagrindinė sutartis preliminariosios sutarties pagrindu gali būti sudaroma iš karto, kai tiekėjas yra raštu (išskyrus pagrindinę sutartį, sudaromą žodžiu) informuojamas, kad jo pasiūlymas pripažintas laimėjusiu ir jis atrinktas sudaryti pagrindinę<text:s/></text:span><text:span text:style-name="T1093">sutartį.</text:span></text:p>
      <text:p text:style-name="P1094"/>
      <text:p text:style-name="P1095"><text:span text:style-name="T1096">xiI</text:span><text:span text:style-name="T1097">.<text:s/></text:span><text:span text:style-name="T1098">SUPAPRASTINTŲ PIRKIMŲ BŪDAI IR JŲ PASIRINKIMO SĄLYGOS</text:span></text:p>
      <text:p text:style-name="P1099"/>
      <text:p text:style-name="P1100"><text:span text:style-name="T1101">103</text:span><text:span text:style-name="T1102">. Pirkimai atliekami šiais būdais:</text:span></text:p>
      <text:p text:style-name="P1103"><text:span text:style-name="T1104">103.1</text:span><text:span text:style-name="T1105">. supaprastinto atviro konkurso;</text:span></text:p>
      <text:p text:style-name="P1106"><text:span text:style-name="T1107">103.2</text:span><text:span text:style-name="T1108">. supaprastinto riboto konkurso;</text:span></text:p>
      <text:p text:style-name="P1109"><text:span text:style-name="T1110">103.3</text:span><text:span text:style-name="T1111">. apklausos;</text:span></text:p>
      <text:p text:style-name="P1112"><text:span text:style-name="T1113">103.4</text:span><text:span text:style-name="T1114">. supaprastintų skelbiamų</text:span><text:span text:style-name="T1115"><text:s/>derybų.</text:span></text:p>
      <text:p text:style-name="P1116"><text:span text:style-name="T1117">104</text:span><text:span text:style-name="T1118">. Perkančioji organizacija, atlikdama supaprastintus pirkimus, taip pat gali taikyti elektronines procedūras – elektroninį aukcioną ir dinaminę pirkimų sistemą. Perkančioji organizacija elektroninį aukcioną gali taikyti vykdydama supapras</text:span><text:span text:style-name="T1119">tintą pirkimą supaprastinto atviro konkurso, supaprastinto riboto konkurso, apklausos būdais. Elektroninis aukcionas taip pat gali būti taikomas atnaujinant varžymąsi tarp preliminariosios sutarties šalių, kai preliminarioji sutartis sudaryta su keliais ti</text:span><text:span text:style-name="T1120">ekėjais, ar sudarant pirkimo sutartį pagal dinaminę pirkimo sistemą.</text:span></text:p>
      <text:p text:style-name="P1121"><text:span text:style-name="T1122">105</text:span><text:span text:style-name="T1123">. Pirkimas supaprastinto atviro, supaprastinto riboto konkurso ar supaprastintų skelbiamų derybų būdu gali būti atliktas visais atvejais, tinkamai apie jį paskelbus.</text:span></text:p>
      <text:p text:style-name="P1124"><text:span text:style-name="T1125">106</text:span><text:span text:style-name="T1126">. Apkla</text:span><text:span text:style-name="T1127">usos būdu pirkimas gali būti atliekamas Taisyklėse nustatytais atvejais ir kai pagal Viešųjų pirkimų įstatymą apie supaprastintą pirkimą neprivaloma skelbti:</text:span></text:p>
      <text:p text:style-name="P1128"><text:span text:style-name="T1129">106.1</text:span><text:span text:style-name="T1130">.<text:s/></text:span><text:span text:style-name="T1131">perkamos prekės, paslaugos ar darbai</text:span><text:span text:style-name="T1132">, kai:</text:span></text:p>
      <text:p text:style-name="P1133"><text:span text:style-name="T1134">106.1.1</text:span><text:span text:style-name="T1135">. pirkimas, apie kurį buvo skelbta,<text:s/></text:span><text:span text:style-name="T1136">neįvyko, nes nebuvo gauta paraiškų ar pasiūlymų;</text:span></text:p>
      <text:p text:style-name="P1137"><text:span text:style-name="T1138">106.1.2</text:span><text:span text:style-name="T1139">. atliekant pirkimą, apie kurį buvo skelbta, visi gauti pasiūlymai neatitiko pirkimo dokumentų reikalavimų arba buvo pasiūlytos per didelės, perkančiajai organizacijai nepriimtinos kainos, o pirki</text:span><text:span text:style-name="T1140">mo sąlygos iš esmės nekeičiamos ir į neskelbiamą pirkimą kviečiami visi pasiūlymus pateikę tiekėjai, atitinkantys perkančiosios organizacijos nustatytus minimalius kvalifikacijos reikalavimus;</text:span></text:p>
      <text:p text:style-name="P1141"><text:span text:style-name="T1142">106.1.3</text:span><text:span text:style-name="T1143">. dėl įvykių, kurių perkančioji organizacija negalėj</text:span><text:span text:style-name="T1144">o iš anksto numatyti, būtina skubiai įsigyti reikalingų prekių, paslaugų ar darbų. Aplinkybės, kuriomis grindžiama ypatinga skuba, negali priklausyti nuo perkančiosios organizacijos;</text:span></text:p>
      <text:p text:style-name="P1145"><text:span text:style-name="T1146">106.1.4</text:span><text:span text:style-name="T1147">. atliekami mažos vertės pirkimai esant bent vienai iš šių sąl</text:span><text:span text:style-name="T1148">ygų:</text:span></text:p>
      <text:p text:style-name="P1149"><text:span text:style-name="T1150">106.1.4.1</text:span><text:span text:style-name="T1151">. prekių ar paslaugų pirkimo vertė yra mažesnė kaip 200 tūkst. Lt (be PVM), o darbų pirkimo vertė mažesnė kaip 500 tūkst. Lt (be PVM);</text:span></text:p>
      <text:p text:style-name="P1152"><text:span text:style-name="T1153">106.1.4.2</text:span><text:span text:style-name="T1154">. perkamos panašios prekės, paslaugos ar perkami darbai dėl to paties objekto yra suskirstyt</text:span><text:span text:style-name="T1155">i į atskiras dalis, kurių kiekvienai numatoma sudaryti atskirą pirkimo sutartį (sutartis), jeigu bendra šių sutarčių vertė ne didesnė kaip 10 procentų prekių ar paslaugų supaprastintų pirkimų to paties tipo sutarčių vertės ir mažesnė kaip 200 tūkst. Lt (be</text:span><text:span text:style-name="T1156"><text:s/>PVM), o perkant darbus – ne didesnė kaip 1,5 procento to paties objekto supaprastinto pirkimo vertės ir mažesnė kaip 500 tūkst. Lt (be PVM);</text:span></text:p>
      <text:p text:style-name="P1157"><text:span text:style-name="T1158">106.1.5</text:span><text:span text:style-name="T1159">. dėl techninių priežasčių, meninio kūrinio sukūrimo arba įsigijimo ar dėl objektyvių aplinkybių, pat</text:span><text:span text:style-name="T1160">entų, kitų intelektinės nuosavybės teisių ar kitų išimtinių teisių apsaugos tik konkretus tiekėjas gali patiekti reikalingas prekes, suteikti paslaugas ar atlikti darbus ir kai nėra jokios kitos alternatyvos;</text:span></text:p>
      <text:p text:style-name="P1161"><text:span text:style-name="T1162">106.2</text:span><text:span text:style-name="T1163">.<text:s/></text:span><text:span text:style-name="T1164">perkamos prekės ir paslaugos</text:span><text:span text:style-name="T1165">:</text:span></text:p>
      <text:p text:style-name="P1166"><text:span text:style-name="T1167">106.</text:span><text:span text:style-name="T1168">2.1</text:span><text:span text:style-name="T1169">. kai perkančioji organizacija pagal ankstesnę pirkimo sutartį iš tam tikro tiekėjo pirko prekių arba paslaugų ir nustatė, kad iš jo tikslinga pirkti papildomai, techniniu požiūriu derinant su jau turimomis prekėmis ir suteiktomis paslaugomis, ir jeig</text:span><text:span text:style-name="T1170">u ankstesnieji pirkimai buvo efektyvūs, iš esmės nesikeičia prekių ar paslaugų kainos ir kitos sąlygos, o alternatyvūs pirkimai dėl techninio nesuderinamumo su ankstesniaisiais būtų nepriimtini, nes perkančiajai organizacijai įsigijus skirtingų techninių c</text:span><text:span text:style-name="T1171">harakteristikų prekių ar paslaugų, ji negalėtų naudotis anksčiau pirktomis prekėmis ar paslaugomis ar patirtų didelių nuostolių. Jeigu papildomai perkamų prekių ar paslaugų kaina viršija 30 procentų ankstesnės pirkimų kainos, turi būti atliekama ekspertizė</text:span><text:span text:style-name="T1172"><text:s/>dėl papildomai perkamų prekių ar paslaugų techninių charakteristikų suderinamumo;</text:span></text:p>
      <text:p text:style-name="P1173"><text:span text:style-name="T1174">106.2.2</text:span><text:span text:style-name="T1175">. prekės ir paslaugos yra perkamos naudojant reprezentacinėms išlaidoms skirtas lėšas;</text:span></text:p>
      <text:p text:style-name="P1176"><text:span text:style-name="T1177">106.3</text:span><text:span text:style-name="T1178">. perkamos prekės, kai:</text:span></text:p>
      <text:p text:style-name="P1179"><text:span text:style-name="T1180">106.3.1</text:span><text:span text:style-name="T1181">. perkamos prekės gaminamos tik</text:span><text:span text:style-name="T1182"><text:s/>mokslo, eksperimentavimo, studijų ar techninio tobulinimo tikslais, nesiekiant gauti pelno arba padengti mokslo ar tobulinimo išlaidų;</text:span></text:p>
      <text:p text:style-name="P1183"><text:span text:style-name="T1184">106.3.2</text:span><text:span text:style-name="T1185">. prekių biržoje perkamos kotiruojamos prekės;</text:span></text:p>
      <text:p text:style-name="P1186"><text:span text:style-name="T1187">106.3.3</text:span><text:span text:style-name="T1188">. perkami muziejų eksponatai, archyviniai ir biblio</text:span><text:span text:style-name="T1189">tekiniai dokumentai, prenumeruojami laikraščiai ir žurnalai;</text:span></text:p>
      <text:p text:style-name="P1190"><text:span text:style-name="T1191">106.3.4</text:span><text:span text:style-name="T1192">. ypač palankiomis sąlygomis perkama iš bankrutuojančių, likviduojamų, ar restruktūrizuojamų ūkio subjektų;</text:span></text:p>
      <text:p text:style-name="P1193"><text:span text:style-name="T1194">106.3.5</text:span><text:span text:style-name="T1195">. prekės perkamos iš valstybės rezervo;</text:span></text:p>
      <text:p text:style-name="P1196"><text:span text:style-name="T1197">106.4</text:span><text:span text:style-name="T1198">.<text:s/></text:span><text:span text:style-name="T1199">perkamos pas</text:span><text:span text:style-name="T1200">laugos</text:span><text:span text:style-name="T1201">, kai:</text:span></text:p>
      <text:p text:style-name="P1202"><text:span text:style-name="T1203">106.4.1</text:span><text:span text:style-name="T1204">. perkamos licencijos naudotis bibliotekiniais dokumentais ar duomenų (informacinėmis) bazėmis;</text:span></text:p>
      <text:p text:style-name="P1205"><text:span text:style-name="T1206">106.4.2</text:span><text:span text:style-name="T1207">. perkamos teisėjų, prokurorų, profesinės karo tarnybos karių, perkančiosios organizacijos valstybės tarnautojų ir (ar) pagal<text:s/></text:span><text:span text:style-name="T1208">darbo sutartį dirbančių darbuotojų mokymo paslaugos;</text:span></text:p>
      <text:p text:style-name="P1209"><text:span text:style-name="T1210">106.4.3</text:span><text:span text:style-name="T1211">. perkamos literatūros, mokslo ir meno kūrinių autorių, atlikėjų ar jų kolektyvo paslaugos, taip pat mokslo, kultūros ir meno sričių projektų vertinimo ir pretendentų gauti teisės aktų nustaty</text:span><text:span text:style-name="T1212">ta tvarka įsteigtas premijas veiklos šiose srityse vertinimo paslaugos;</text:span></text:p>
      <text:p text:style-name="P1213"><text:span text:style-name="T1214">106.4.4</text:span><text:span text:style-name="T1215">. perkamos ekspertų komisijų, komitetų, tarybų, kurių sudarymo tvarką nustato Lietuvos Respublikos įstatymai, narių teikiamos nematerialaus pobūdžio (intelektinės) paslaugos</text:span><text:span text:style-name="T1216">;</text:span></text:p>
      <text:p text:style-name="P1217"><text:span text:style-name="T1218">106.4.5</text:span><text:span text:style-name="T1219">. perkamos mokslo ir studijų institucijų veiklos išorinio vertinimo, mokslo, studijų programų, meninės veiklos, taip pat šių institucijų paraiškų, dokumentų, reikalingų leidimui vykdyti studijas ir su studijomis susijusią veiklą gauti, ekspert</text:span><text:span text:style-name="T1220">inio vertinimo paslaugos.</text:span></text:p>
      <text:p text:style-name="P1221"><text:span text:style-name="T1222">106.5</text:span><text:span text:style-name="T1223">.<text:s/></text:span><text:span text:style-name="T1224">perkamos paslaugos ir darbai</text:span><text:span text:style-name="T1225">, kai:</text:span></text:p>
      <text:p text:style-name="P1226"><text:span text:style-name="T1227">106.5.1</text:span><text:span text:style-name="T1228">. dėl aplinkybių, kurių nebuvo galima numatyti, paaiškėja, kad reikia papildomų darbų arba paslaugų, neįrašytų į sudarytą pirkimo sutartį, tačiau be kurių negalima užbaigti<text:s/></text:span><text:span text:style-name="T1229">pirkimo sutarties vykdymo. Tokia pirkimo sutartis gali būti sudaroma tik su tuo tiekėju, su kuriuo buvo sudaryta pradinė pirkimo sutartis, o jos ir visų kitų papildomai sudarytų pirkimo sutarčių kaina neturi viršyti 30 procentų pradinės pirkimo sutarties k</text:span><text:span text:style-name="T1230">ainos;</text:span></text:p>
      <text:p text:style-name="P1231"><text:span text:style-name="T1232">106.5.2</text:span><text:span text:style-name="T1233">. perkant iš esamo tiekėjo naujas paslaugas ar darbus, tokius pat, kokie buvo pirkti pagal ankstesnę pirkimo sutartį, su sąlyga, kad ankstesnioji pirkimo sutartis buvo sudaryta skelbiant apie pirkimą ir kurį skelbiant buvo atsižvelgta į<text:s/></text:span><text:span text:style-name="T1234">tokių papildomų pirkimų vertę, galimybė pirkti papildomai buvo nurodyta pirkimo skelbime, o visi minimi pirkimai skirti tam pačiam projektui vykdyti. Papildomų pirkimų metu sudaromų pirkimo sutarčių trukmė negali būti ilgesnė kaip 3 metai skaičiuojant nuo<text:s/></text:span><text:span text:style-name="T1235">pradinės pirkimo sutarties sudarymo momento.</text:span></text:p>
      <text:p text:style-name="P1236"/>
      <text:p text:style-name="P1237"><text:span text:style-name="T1238">xiiI</text:span><text:span text:style-name="T1239">.<text:s/></text:span><text:span text:style-name="T1240">SUPAPRASTINTAS ATVIRAS KONKURSAS</text:span></text:p>
      <text:p text:style-name="P1241"/>
      <text:p text:style-name="P1242"><text:span text:style-name="T1243">107</text:span><text:span text:style-name="T1244">. Vykdant supaprastintą atvirą konkursą, dalyvių skaičius neribojamas. Apie pirkimą skelbiama šiose Taisyklėse nustatyta tvarka.</text:span></text:p>
      <text:p text:style-name="P1245"><text:span text:style-name="T1246">108</text:span><text:span text:style-name="T1247">. Supaprastintame</text:span><text:span text:style-name="T1248"><text:s/>atvirame konkurse perkančiosios organizacijos ir dalyvių derybos yra draudžiamos.</text:span></text:p>
      <text:p text:style-name="P1249"><text:span text:style-name="T1250">109</text:span><text:span text:style-name="T1251">. Pasiūlymų pateikimo terminas negali būti trumpesnis kaip 7 darbo dienos nuo skelbimo apie supaprastintą pirkimą paskelbimo CVP IS.</text:span></text:p>
      <text:p text:style-name="P1252"><text:span text:style-name="T1253">110</text:span><text:span text:style-name="T1254">. Jei supaprastinto atviro</text:span><text:span text:style-name="T1255"><text:s/>konkurso metu bus vykdomas elektroninis aukcionas, apie tai nurodoma skelbime apie supaprastintą pirkimą.</text:span></text:p>
      <text:p text:style-name="P1256"/>
      <text:p text:style-name="P1257"><text:span text:style-name="T1258">xiV</text:span><text:span text:style-name="T1259">.<text:s/></text:span><text:span text:style-name="T1260">SUPAPRASTINTAS RIBOTAS KONKURSAS</text:span></text:p>
      <text:p text:style-name="P1261"/>
      <text:p text:style-name="P1262"><text:span text:style-name="T1263">111</text:span><text:span text:style-name="T1264">. Perkančioji organizacija supaprastintą ribotą konkursą vykdo etapais:</text:span></text:p>
      <text:p text:style-name="P1265"><text:span text:style-name="T1266">111.1</text:span><text:span text:style-name="T1267">. šiose Taisyklės</text:span><text:span text:style-name="T1268">e nustatyta tvarka skelbia apie supaprastintą pirkimą ir remdamasi paskelbtais kvalifikacijos kriterijais atrenka tuos kandidatus, kurie bus kviečiami pateikti pasiūlymus;</text:span></text:p>
      <text:p text:style-name="P1269"><text:span text:style-name="T1270">111.2</text:span><text:span text:style-name="T1271">. vadovaudamasi pirkimo dokumentuose nustatytomis sąlygomis, nagrinėja,<text:s/></text:span><text:span text:style-name="T1272">vertina ir palygina pakviestų dalyvių pateiktus pasiūlymus.</text:span></text:p>
      <text:p text:style-name="P1273"><text:span text:style-name="T1274">112</text:span><text:span text:style-name="T1275">. Supaprastintame ribotame konkurse derybos tarp perkančiosios organizacijos ir tiekėjų draudžiamos.</text:span></text:p>
      <text:p text:style-name="P1276"><text:span text:style-name="T1277">113</text:span><text:span text:style-name="T1278">. Paraiškų dalyvauti pirkime pateikimo terminas negali būti trumpesnis kaip 7 d</text:span><text:span text:style-name="T1279">arbo dienos nuo skelbimo apie pirkimą paskelbimo dienos.</text:span></text:p>
      <text:p text:style-name="P1280"><text:span text:style-name="T1281">114</text:span><text:span text:style-name="T1282">. Pasiūlymų pateikimo terminas negali būti trumpesnis kaip 7 darbo dienos nuo kvietimų pateikti pasiūlymus išsiuntimo tiekėjams dienos.</text:span></text:p>
      <text:p text:style-name="P1283"><text:span text:style-name="T1284">115</text:span><text:span text:style-name="T1285">. Perkančioji organizacija skelbime apie supapras</text:span><text:span text:style-name="T1286">tintą pirkimą nustato, kiek mažiausiai kandidatų bus pakviesta pateikti pasiūlymus ir kokie yra kandidatų kvalifikacinės atrankos kriterijai ir tvarka. Kviečiamų kandidatų skaičius negali būti mažesnis kaip 3.</text:span></text:p>
      <text:p text:style-name="P1287"><text:span text:style-name="T1288">116</text:span><text:span text:style-name="T1289">. Perkančioji organizacija, nustatydama</text:span><text:span text:style-name="T1290"><text:s/>atrenkamų kandidatų skaičių, kvalifikacinės atrankos kriterijus ir tvarką, privalo laikytis šių reikalavimų:</text:span></text:p>
      <text:p text:style-name="P1291"><text:span text:style-name="T1292">116.1</text:span><text:span text:style-name="T1293">. turi būti užtikrinta reali konkurencija, kvalifikacinės atrankos kriterijai turi būti aiškūs ir nediskriminuojantys;</text:span></text:p>
      <text:p text:style-name="P1294"><text:span text:style-name="T1295">116.2</text:span><text:span text:style-name="T1296">. kvalifika</text:span><text:span text:style-name="T1297">cinės atrankos kriterijai turi būti nustatyti Viešųjų pirkimų įstatymo 35–38 straipsnių pagrindu.</text:span></text:p>
      <text:p text:style-name="P1298"><text:span text:style-name="T1299">117</text:span><text:span text:style-name="T1300">. Kvalifikacinė atranka turi būti atliekama tik iš tų kandidatų, kurie atitinka perkančiosios organizacijos nustatytus minimalius kvalifikacijos reik</text:span><text:span text:style-name="T1301">alavimus.</text:span></text:p>
      <text:p text:style-name="P1302"><text:span text:style-name="T1303">118</text:span><text:span text:style-name="T1304">. Pateikti pasiūlymus turi būti pakviesta ne mažiau kandidatų, negu perkančiosios organizacijos nustatytas mažiausias kviečiamų kandidatų skaičius. Jeigu minimalius kvalifikacijos reikalavimus atitinka mažiau kandidatų, negu nustatytas maž</text:span><text:span text:style-name="T1305">iausias kviečiamų kandidatų skaičius, perkančioji organizacija pateikti pasiūlymus kviečia visus kandidatus, kurie atitinka keliamus minimalius kvalifikacijos reikalavimus.</text:span></text:p>
      <text:p text:style-name="P1306"><text:span text:style-name="T1307">119</text:span><text:span text:style-name="T1308">. Konkurso metu perkančioji organizacija negali kviesti dalyvauti pirkime<text:s/></text:span><text:span text:style-name="T1309">kitų, paraiškų nepateikusių tiekėjų arba kandidatų, kurie neatitinka minimalių kvalifikacijos reikalavimų.</text:span></text:p>
      <text:p text:style-name="P1310"><text:span text:style-name="T1311">120</text:span><text:span text:style-name="T1312">. Jei supaprastinto riboto konkurso metu bus vykdomas elektroninis aukcionas, apie tai nurodoma skelbime apie supaprastintą pirkimą.</text:span></text:p>
      <text:p text:style-name="P1313"/>
      <text:p text:style-name="P1314"><text:span text:style-name="T1315">xv</text:span><text:span text:style-name="T1316">.<text:s/></text:span><text:span text:style-name="T1317">APKLAUSA</text:span></text:p>
      <text:p text:style-name="P1318"/>
      <text:p text:style-name="P1319"><text:span text:style-name="T1320">121</text:span><text:span text:style-name="T1321">. Apklausą turi teisę organizuoti Pirkimo organizatorius arba Komisija:</text:span></text:p>
      <text:p text:style-name="P1322"><text:span text:style-name="T1323">121.1</text:span><text:span text:style-name="T1324">. kai tiekėjų apklausą vykdo Pirkimo organizatorius, žodžiu ir raštu tiekėjų pateikti atsakymai ir/ ar informacija, gauta iš viešų šaltinių, fiksuojami tiekėj</text:span><text:span text:style-name="T1325">ų apklausos pažymoje (ir/arba pirkimų žurnale);</text:span></text:p>
      <text:p text:style-name="P1326"><text:span text:style-name="T1327">121.2</text:span><text:span text:style-name="T1328">. kai tiekėjų apklausą vykdo Komisija, apklausos vykdymas įforminamas protokolu.</text:span></text:p>
      <text:p text:style-name="P1329"><text:span text:style-name="T1330">122</text:span><text:span text:style-name="T1331">. Apklausos metu gali būti deramasi dėl pasiūlymo sąlygų. Perkančioji organizacija pirkimo dokumentuose nurod</text:span><text:span text:style-name="T1332">o, ar bus deramasi arba kokiais atvejais bus deramasi, ir derėjimosi tvarką.</text:span></text:p>
      <text:p text:style-name="P1333"><text:span text:style-name="T1334">123</text:span><text:span text:style-name="T1335">. Perkančioji organizacija, prašydama pateikti pasiūlymus, privalo kreiptis į 3 ar daugiau tiekėjų. Taisyklių 124 punkte nustatytais atvejais galima apklausti mažiau tiekėj</text:span><text:span text:style-name="T1336">ų, o Taisyklių 125 punkte nustatytais atvejais galima apklausti tik vieną pasirinktą tiekėją.</text:span></text:p>
      <text:p text:style-name="P1337"><text:span text:style-name="T1338">124</text:span><text:span text:style-name="T1339">. Mažiau tiekėjų gali būti apklausiama šiais atvejais:</text:span></text:p>
      <text:p text:style-name="P1340"><text:span text:style-name="T1341">124.1</text:span><text:span text:style-name="T1342">. Pirkimų organizatorius arba Komisija visomis teisėtomis priemonėmis sužino, kad yra mažiau<text:s/></text:span><text:span text:style-name="T1343">tiekėjų, kurie gali tiekti reikalingas prekes, suteikti paslaugas ar atlikti darbus;</text:span></text:p>
      <text:p text:style-name="P1344"><text:span text:style-name="T1345">124.2</text:span><text:span text:style-name="T1346">. didesnio tiekėjų skaičiaus apklausa reikalautų neproporcingai didelių Pirkimų organizatoriaus arba Komisijos pastangų, laiko ir/ar lėšų sąnaudų;</text:span></text:p>
      <text:p text:style-name="P1347"><text:span text:style-name="T1348">124.3</text:span><text:span text:style-name="T1349">. esan</text:span><text:span text:style-name="T1350">t kitoms objektyviai pateisinamoms aplinkybėms, dėl kurių neįmanoma apklausti daugiau tiekėjų. Šios aplinkybės negali priklausyti nuo perkančiosios organizacijos delsimo arba neveiklumo.</text:span></text:p>
      <text:p text:style-name="P1351"><text:span text:style-name="T1352">125</text:span><text:span text:style-name="T1353">. Perkančioji organizacija, prašydama pateikti pasiūlymus, g</text:span><text:span text:style-name="T1354">ali kreiptis į 1 tiekėją, kai:</text:span></text:p>
      <text:p text:style-name="P1355"><text:span text:style-name="T1356">125.1</text:span><text:span text:style-name="T1357">. reikiamas prekes ar paslaugas gali pateikti tik konkretus tiekėjas ar tiekėjas, turintis išimtines teises gaminti šias prekes ar teikti paslaugas, ir nėra kitos alternatyvos;</text:span></text:p>
      <text:p text:style-name="P1358"><text:span text:style-name="T1359">125.2</text:span><text:span text:style-name="T1360">. prenumeruojami laikraščiai, žu</text:span><text:span text:style-name="T1361">rnalai, kiti spaudos leidiniai;</text:span></text:p>
      <text:p text:style-name="P1362"><text:span text:style-name="T1363">125.3</text:span><text:span text:style-name="T1364">. ypač palankiomis sąlygomis perkama iš bankrutuojančių, likviduojamų ar restruktūrizuojamų ūkio subjektų;</text:span></text:p>
      <text:p text:style-name="P1365"><text:span text:style-name="T1366">125.4</text:span><text:span text:style-name="T1367">. perkamos licencijos naudotis bibliotekiniais dokumentais ar duomenų (informacinėmis) bazėmis;</text:span></text:p>
      <text:p text:style-name="P1368"><text:span text:style-name="T1369">1</text:span><text:span text:style-name="T1370">25.5</text:span><text:span text:style-name="T1371">. perkamos literatūros, mokslo ir meno kūrinių autorių, atlikėjų ar jų kolektyvo paslaugos, taip pat mokslo, kultūros ir meno sričių projektų vertinimo ir pretendentų gauti teisės aktų nustatyta tvarka įsteigtas premijas veiklos šiose srityse vertini</text:span><text:span text:style-name="T1372">mo paslaugos;</text:span></text:p>
      <text:p text:style-name="P1373"><text:span text:style-name="T1374">125.6</text:span><text:span text:style-name="T1375">. perkamos ekspertų komisijų, komitetų, tarybų, kurių sudarymo tvarką nustato Lietuvos Respublikos įstatymai, narių teikiamos nematerialaus pobūdžio (intelektinės) paslaugos;</text:span></text:p>
      <text:p text:style-name="P1376"><text:span text:style-name="T1377">125.7</text:span><text:span text:style-name="T1378">. dėl aplinkybių, kurių nebuvo galima numatyti, p</text:span><text:span text:style-name="T1379">aaiškėja, kad reikia papildomų darbų arba paslaugų, neįrašytų į sudarytą pirkimo sutartį, tačiau be kurių negalima užbaigti pirkimo sutarties vykdymo. Tokia pirkimo sutartis gali būti sudaroma tik su tuo tiekėju, su kuriuo buvo sudaryta pradinė pirkimo sut</text:span><text:span text:style-name="T1380">artis, o jos ir visų kitų papildomai sudarytų pirkimo sutarčių kaina neturi viršyti</text:span><text:span text:style-name="T1381"><text:s/>50 proc</text:span><text:span text:style-name="T1382">entų pradinės pirkimo sutarties kainos;</text:span></text:p>
      <text:p text:style-name="P1383"><text:span text:style-name="T1384">125.8</text:span><text:span text:style-name="T1385">. perkant iš esamo tiekėjo naujas paslaugas ar darbus, tokius pat, kokie buvo pirkti pagal ankstesnę pirkimo sutartį</text:span><text:span text:style-name="T1386">, su sąlyga, kad ankstesnioji pirkimo sutartis buvo sudaryta skelbiant apie pirkimą ir kurį skelbiant buvo atsižvelgta į tokių papildomų pirkimų vertę, galimybė pirkti papildomai buvo nurodyta pirkimo skelbime, o visi minimi pirkimai skirti tam pačiam proj</text:span><text:span text:style-name="T1387">ektui vykdyti. Papildomų pirkimų metu sudaromų pirkimo sutarčių trukmė negali būti ilgesnė kaip 3 metai skaičiuojant nuo pradinės pirkimo sutarties sudarymo momento;</text:span></text:p>
      <text:p text:style-name="P1388"><text:span text:style-name="T1389">125.9</text:span><text:span text:style-name="T1390">. kai perkančioji organizacija pagal ankstesnę pirkimo sutartį iš tam tikro tiekė</text:span><text:span text:style-name="T1391">jo pirko prekių arba paslaugų ir nustatė, kad iš jo tikslinga pirkti papildomai, techniniu požiūriu derinant su jau turimomis prekėmis ir suteiktomis paslaugomis, ir jeigu ankstesnieji pirkimai buvo efektyvūs, iš esmės nesikeičia prekių ar paslaugų kainos<text:s/></text:span><text:span text:style-name="T1392">ir kitos sąlygos, o alternatyvūs pirkimai dėl techninio nesuderinamumo su ankstesniaisiais būtų nepriimtini, nes perkančiajai organizacijai įsigijus skirtingų techninių charakteristikų prekių ar paslaugų, ji negalėtų naudotis anksčiau pirktomis prekėmis ar</text:span><text:span text:style-name="T1393"><text:s/>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394"><text:span text:style-name="T1395">125.10</text:span><text:span text:style-name="T1396">. jei nėra daugiau tiekėjų, kurie vykdo su pirkimo objektu susijusią veiklą;</text:span></text:p>
      <text:p text:style-name="P1397"><text:span text:style-name="T1398">125.11</text:span><text:span text:style-name="T1399">. perkant perkančiosios organizacijos darbuotojų mokymo paslaugas Lietuvoje ar užsienyje, kai mokymai vyksta mokymus organizuojančių institucijų nustatytais term</text:span><text:span text:style-name="T1400">inais ir tvarka arba kai gaunamas tiekėjo kvietimas dalyvauti seminare, mokymuose ar pan.</text:span></text:p>
      <text:p text:style-name="P1401"><text:span text:style-name="T1402">126</text:span><text:span text:style-name="T1403">. Kai apklausa atliekama po pirkimo, apie kurį buvo skelbta, tačiau visi gauti pasiūlymai neatitiko pirkimo dokumentų reikalavimų arba buvo pasiūlytos per di</text:span><text:span text:style-name="T1404">delės, perkančiajai organizacijai nepriimtinos kainos, pirkimo sąlygų iš esmės nekeičiant, pirkime dalyvauti kviečiami visi pasiūlymus pateikę tiekėjai, atitinkantys perkančiosios organizacijos nustatytus minimalius kvalifikacijos reikalavimus. Apklausos v</text:span><text:span text:style-name="T1405">ykdymo metu pirkimo dokumentų sąlygos negali būti keičiamos.</text:span></text:p>
      <text:p text:style-name="P1406"><text:span text:style-name="T1407">127</text:span><text:span text:style-name="T1408">. Apklausos būdu gali būti perkama, jeigu paskelbus atvirą ar ribotą konkursą apskritai nebuvo gauta pasiūlymų arba nebuvo gauta tinkamų pasiūlymų, o pirminės pirkimo sąlygos iš esmės neke</text:span><text:span text:style-name="T1409">ičiamos ir jei Europos Komisijos prašymu jai pateikiama šiuo pagrindu atliekamo ar atlikto pirkimo ataskaita.</text:span></text:p>
      <text:p text:style-name="P1410"><text:span text:style-name="T1411">128</text:span><text:span text:style-name="T1412">. Apklausos būdu perkama, jeigu dėl techninių ar meninių priežasčių arba dėl priežasčių, susijusių su išimtinių teisių apsauga, prekes<text:s/></text:span><text:span text:style-name="T1413">patiekti, paslaugas suteikti ar darbus atlikti gali tik konkretus tiekėjas.</text:span></text:p>
      <text:p text:style-name="P1414"><text:span text:style-name="T1415">129</text:span><text:span text:style-name="T1416">. Tuo atveju, kai vykdant apklausą paaiškėja, kad reikia pakeisti pirkimo dokumentus (pasikeičia perkamo objekto savybės, kitos pirkimo dokumentų sąlygos), perkančioji organ</text:span><text:span text:style-name="T1417">izacija apie pakeitimus raštu informuoja apklausoje dalyvaujančius tiekėjus ir prireikus pratęsia pasiūlymų pateikimo terminą protingumo kriterijų atitinkančiam terminui, per kurį tiekėjai, rengdami pasiūlymus, galėtų atsižvelgti į pakeitimus.</text:span></text:p>
      <text:p text:style-name="P1418"><text:span text:style-name="T1419">130</text:span><text:span text:style-name="T1420">. Pas</text:span><text:span text:style-name="T1421">iūlymų pateikimo terminas negali būti trumpesnis kaip 5 darbo dienos nuo kvietimų pateikti pasiūlymus išsiuntimo tiekėjams dienos, mažos vertės pirkimų atveju – 3 darbo dienos nuo kvietimų pateikti pasiūlymus išsiuntimo tiekėjams dienos.</text:span></text:p>
      <text:p text:style-name="P1422"><text:span text:style-name="T1423">131</text:span><text:span text:style-name="T1424">. Jei apkla</text:span><text:span text:style-name="T1425">usos metu numatoma vykdyti elektroninį aukcioną, apie tai tiekėjams pranešama pirkimo dokumentuose.</text:span></text:p>
      <text:p text:style-name="P1426"/>
      <text:p text:style-name="P1427"><text:span text:style-name="T1428">XVI</text:span><text:span text:style-name="T1429">.<text:s/></text:span><text:span text:style-name="T1430">SUPAPRASTINTOS SKELBIAMOS DERYBOS</text:span></text:p>
      <text:p text:style-name="P1431"/>
      <text:p text:style-name="P1432"><text:span text:style-name="T1433">132</text:span><text:span text:style-name="T1434">. Vykdant supaprastintas skelbiamas derybas, apie supaprastintą pirkimą skelbiama šiose Taisyklėse nus</text:span><text:span text:style-name="T1435">tatyta tvarka.</text:span></text:p>
      <text:p text:style-name="P1436"><text:span text:style-name="T1437">133</text:span><text:span text:style-name="T1438">. Supaprastintos skelbiamos derybos gali būti atliekamos:</text:span></text:p>
      <text:p text:style-name="P1439"><text:span text:style-name="T1440">133.1</text:span><text:span text:style-name="T1441">. skelbime apie supaprastintą pirkimą kviečiant suinteresuotus tiekėjus pateikti pasiūlymus;</text:span></text:p>
      <text:p text:style-name="P1442"><text:span text:style-name="T1443">133.2</text:span><text:span text:style-name="T1444">. skelbime apie supaprastintą pirkimą kviečiant suinteresuotus tiek</text:span><text:span text:style-name="T1445">ėjus teikti paraiškas dalyvauti pirkime ir ribojant kandidatų, teiksiančių pasiūlymus, skaičių.</text:span></text:p>
      <text:p text:style-name="P1446"><text:span text:style-name="T1447">134</text:span><text:span text:style-name="T1448">. Jei ribojamas kandidatų skaičius:</text:span></text:p>
      <text:p text:style-name="P1449"><text:span text:style-name="T1450">134.1</text:span><text:span text:style-name="T1451">. vykdoma kvalifikacinė atranka, kaip nustatyta Taisyklių 115, 116 ir 117 punktuose;</text:span></text:p>
      <text:p text:style-name="P1452"><text:span text:style-name="T1453">134.2</text:span><text:span text:style-name="T1454">. paraiškų pat</text:span><text:span text:style-name="T1455">eikimo terminas negali būti trumpesnis nei 7 darbo dienos nuo skelbimo apie pirkimą paskelbimo CVP IS;</text:span></text:p>
      <text:p text:style-name="P1456"><text:span text:style-name="T1457">134.3</text:span><text:span text:style-name="T1458">. pasiūlymų pateikimo terminas negali būti trumpesnis kaip 7 darbo dienos nuo skelbimo apie supaprastintą pirkimą paskelbimo CVP IS, mažos vertė</text:span><text:span text:style-name="T1459">s pirkimo atveju – 3 darbo dienos nuo paskelbimo CVP IS dienos;</text:span></text:p>
      <text:p text:style-name="P1460"><text:span text:style-name="T1461">134.4</text:span><text:span text:style-name="T1462">. mažiausias skelbime apie supaprastintą pirkimą nurodomas kandidatų, kurie bus kviečiami derėtis, skaičius negali būti mažesnis kaip 3. Pateikti pasiūlymus turi būti pakviesta ne maž</text:span><text:span text:style-name="T1463">iau kandidatų, negu perkančiosios organizacijos nustatytas mažiausias kviečiamų kandidatų skaičius. Jeigu minimalius kvalifikacijos reikalavimus atitinka mažiau kandidatų negu nustatytas mažiausias kviečiamų kandidatų skaičius, perkančioji organizacija pat</text:span><text:span text:style-name="T1464">eikti pasiūlymus kviečia visus kandidatus, kurie atitinka keliamus minimalius kvalifikacijos reikalavimus.</text:span><text:span text:style-name="T1465"><text:s/></text:span><text:span text:style-name="T1466">Pirkimo metu perkančioji organizacija negali kviesti dalyvauti pirkime kitų, paraiškų nepateikusių tiekėjų arba kandidatų, kurie neatitinka minimalių</text:span><text:span text:style-name="T1467"><text:s/>kvalifikacijos reikalavimų.</text:span></text:p>
      <text:p text:style-name="P1468"><text:span text:style-name="T1469">135</text:span><text:span text:style-name="T1470">. Jei neribojamas kandidatų skaičius:</text:span></text:p>
      <text:p text:style-name="P1471"><text:span text:style-name="T1472">135.1</text:span><text:span text:style-name="T1473">. pasiūlymus pateikti kviečiami visi tiekėjai, atitikę kvalifikacijos reikalavimus;</text:span></text:p>
      <text:p text:style-name="P1474"><text:span text:style-name="T1475">135.2</text:span><text:span text:style-name="T1476">. pasiūlymų pateikimo terminas negali būti trumpesnis kaip 7 darbo dienos nuo sk</text:span><text:span text:style-name="T1477">elbimo apie supaprastintą pirkimą paskelbimo CVP IS, mažos vertės pirkimo atveju – 3 darbo dienos nuo paskelbimo CVP IS dienos.</text:span></text:p>
      <text:p text:style-name="P1478"><text:span text:style-name="T1479">136</text:span><text:span text:style-name="T1480">. Perkančioji organizacija derybas vykdo tokiais etapais:</text:span></text:p>
      <text:p text:style-name="P1481"><text:span text:style-name="T1482">136.1</text:span><text:span text:style-name="T1483">. tiekėjai prašomi pateikti pasiūlymus iki skelbime<text:s/></text:span><text:span text:style-name="T1484">nurodyto termino pabaigos. Kai ribojamas kandidatų skaičius, pirminius pasiūlymus iki pirkimo dokumentuose nustatyto termino kviečiami pateikti kvalifikacinės atrankos metu atrinkti kandidatai;</text:span></text:p>
      <text:p text:style-name="P1485"><text:span text:style-name="T1486">136.2</text:span><text:span text:style-name="T1487">. perkančioji organizacija susipažįsta su pirminiais<text:s/></text:span><text:span text:style-name="T1488">pasiūlymais ir kviečia dalyvius derėtis;</text:span></text:p>
      <text:p text:style-name="P1489"><text:span text:style-name="T1490">136.3</text:span><text:span text:style-name="T1491">. su kiekvienu tiekėju atskirai deramasi dėl pasiūlymo sąlygų, siekiant geriausio rezultato. Pabaigus derybas, dalyvių prašoma pateikti galutinius kainos bei techninių duomenų, kurie vertinami pagal ekonomi</text:span><text:span text:style-name="T1492">škai naudingiausio pasiūlymo vertinimo kriterijus, pasiūlymus užklijuotuose vokuose (išskyrus atvejus, kai pateikti pasiūlymą kviečiamas tik vienas tiekėjas). Šių vokų atplėšimas ir kainos paskelbimas vyksta viešame posėdyje, kuriame turi teisę dalyvauti v</text:span><text:span text:style-name="T1493">isi pasiūlymus pateikę tiekėjai ar jų atstovai;</text:span></text:p>
      <text:p text:style-name="P1494"><text:span text:style-name="T1495">136.4</text:span><text:span text:style-name="T1496">. vadovaujantis pirkimo dokumentuose nustatyta pasiūlymų vertinimo tvarka ir kriterijais, pagal derybų rezultatus, užfiksuotus pasiūlymuose ir derybų protokoluose, nustatomas geriausias pasiūlymas.</text:span></text:p>
      <text:p text:style-name="P1497"><text:span text:style-name="T1498">137</text:span><text:span text:style-name="T1499">. Derybų metu turi būti laikomasi šių reikalavimų:</text:span></text:p>
      <text:p text:style-name="P1500"><text:span text:style-name="T1501">137.1</text:span><text:span text:style-name="T1502">. tretiesiems asmenims perkančioji organizacija negali atskleisti jokios iš tiekėjo gautos informacijos be jo sutikimo, taip pat tiekėjas negali būti informuojamas apie susitarimus, pasiektu</text:span><text:span text:style-name="T1503">s su kitais tiekėjais;</text:span></text:p>
      <text:p text:style-name="P1504"><text:span text:style-name="T1505">137.2</text:span><text:span text:style-name="T1506">. visiems dalyviams turi būti taikomi vienodi reikalavimai, suteikiamos vienodos galimybės ir pateikiama vienoda informacija; teikdama informaciją perkančioji organizacija neturi diskriminuoti vienų tiekėjų kitų naudai;</text:span></text:p>
      <text:p text:style-name="P1507"><text:span text:style-name="T1508">13</text:span><text:span text:style-name="T1509">7.3</text:span><text:span text:style-name="T1510">. tiekėjai kviečiami derėtis pagal pasiūlymų pateikimo eiliškumą;</text:span></text:p>
      <text:p text:style-name="P1511"><text:span text:style-name="T1512">137.4</text:span><text:span text:style-name="T1513">. derybų eiga turi būti įforminta raštu. Derybų protokolą pasirašo derybose dalyvavę Komisijos nariai ir dalyvio, su kuriuo derėtasi, įgaliotas atstovas. Jei derybos vykdomos l</text:span><text:span text:style-name="T1514">aiškais ar elektroniniais laiškais, derybų eigos protokolas surašomas tais atvejais, kai derybų metu pasiekti susitarimai.</text:span></text:p>
      <text:p text:style-name="P1515"/>
      <text:p text:style-name="P1516"><text:span text:style-name="T1517">xVII</text:span><text:span text:style-name="T1518">.<text:s/></text:span><text:span text:style-name="T1519">MAŽOS VERTĖS PIRKIMŲ YPATUMAI</text:span></text:p>
      <text:p text:style-name="P1520"/>
      <text:p text:style-name="P1521"><text:span text:style-name="T1522">138</text:span><text:span text:style-name="T1523">. Mažos vertės viešieji pirkimai atliekami apklausos būdu, taip pat gali būti at</text:span><text:span text:style-name="T1524">liekami visais kitais šiose Taisyklėse nustatytais supaprastintų pirkimų būdais, atsižvelgiant į šių būdų pasirinkimo sąlygas ir į kiekvieno konkretaus pirkimo ypatybes. Pirkimų organizatorius mažos vertės pirkimus gali atlikti tik apklausos būdu, o Komisi</text:span><text:span text:style-name="T1525">ja – visais šiose Taisyklėse numatytais pirkimų būdais.</text:span></text:p>
      <text:p text:style-name="P1526"><text:span text:style-name="T1527">139</text:span><text:span text:style-name="T1528">. Pirkimų organizatoriai, vykdydami mažos vertės pirkimus apklausos būdu, turi vadovautis šiomis Taisyklėmis bei Mažos vertės pirkimų, kai juos atlieka Pirkimų organizatoriai apklausos būdu, ta</text:span><text:span text:style-name="T1529">isyklėmis.</text:span></text:p>
      <text:p text:style-name="P1530"><text:span text:style-name="T1531">140</text:span><text:span text:style-name="T1532">. Atliekant mažos vertės pirkimus apie kiekvieną supaprastintą pirkimą, išskyrus atvejus, kai šiose Taisyklėse nustatyta tvarka pirkimas atliekamas apklausos būdu, skelbiama CVP IS. Kartu su skelbimu pateiktuose pirkimo dokumentuose patei</text:span><text:span text:style-name="T1533">kiamos su mažos vertės pirkimu susijusios pirkimo sąlygos. Nustatant pasiūlymų pateikimo terminą, atsižvelgiama į tai, ar CVP IS arba perkančiosios organizacijos ar kitoje interneto svetainėje yra paskelbtos ir laisvai prieinamos visos pirkimo sąlygos, ar<text:s/></text:span><text:span text:style-name="T1534">tiekėjų prašoma pateikti informaciją apie kvalifikaciją, kokio sudėtingumo yra pirkimo objektas ir kitas aplinkybes.</text:span></text:p>
      <text:p text:style-name="P1535"><text:span text:style-name="T1536">141</text:span><text:span text:style-name="T1537">. Perkančioji organizacija turi nustatyti pakankamą terminą kreiptis dėl pirkimo dokumentų paaiškinimo ir užtikrinti, kad paaiškinim</text:span><text:span text:style-name="T1538">ai būtų išsiųsti visiems pirkimo dokumentus gavusiems tiekėjams.</text:span></text:p>
      <text:p text:style-name="P1539"><text:span text:style-name="T1540">142</text:span><text:span text:style-name="T1541">. Perkančioji organizacija mažos vertės pirkimų atveju pirkimo dokumentuose pateikia būtiną pasiūlymams parengti informaciją: pasiūlymų rengimo ir įforminimo reikalavimus, pirkimo obje</text:span><text:span text:style-name="T1542">kto apibūdinimą, kvalifikacijos reikalavimus ir juos įrodančius dokumentus (jei kvalifikacijos reikalavimai keliami), informaciją apie pasiūlymų vertinimą, apie pagrindines pirkimo sutarties sąlygas: prekių pateikimo, paslaugų ar darbų atlikimo terminus, k</text:span><text:span text:style-name="T1543">ainodaros taisykles, atsiskaitymo tvarką, pirkimo sutarties įvykdymo užtikrinimo reikalavimus (jei keliami), jei reikalinga – kitas sąlygas. Tiekėjams turi būti suteiktos galimybės kreiptis pirkimo dokumentų paaiškinimų.</text:span></text:p>
      <text:p text:style-name="P1544"><text:span text:style-name="T1545">143</text:span><text:span text:style-name="T1546">. Bendravimas su tiekėjais g</text:span><text:span text:style-name="T1547">ali vykti žodžiu arba raštu. Žodžiu gali būti bendraujama (kreipiamasi į tiekėjus, pateikiami pasiūlymai), kai pirkimas vykdomas apklausos būdu ir:</text:span></text:p>
      <text:p text:style-name="P1548"><text:span text:style-name="T1549">143.1</text:span><text:span text:style-name="T1550">. pirkimo sutarties vertė neviršija 10 tūkst. Lt be PVM;</text:span></text:p>
      <text:p text:style-name="P1551"><text:span text:style-name="T1552">143.2</text:span><text:span text:style-name="T1553">. dėl aplinkybių, kurių perkančioji</text:span><text:span text:style-name="T1554"><text:s/>organizacija negalėjo iš anksto numatyti, būtina skubiai įsigyti reikalingų prekių, paslaugų ar darbų, o vykdant apklausą prekių, paslaugų ar darbų nepavyktų įsigyti laiku.</text:span></text:p>
      <text:p text:style-name="P1555"><text:span text:style-name="T1556">144</text:span><text:span text:style-name="T1557">. Apklausiant žodžiu su tiekėjais bendraujama asmeniškai arba telefonu.<text:s/></text:span><text:span text:style-name="T1558">Galima pasinaudoti viešai tiekėjų pateikta informacija (pvz., reklama internete, spaudoje ir kt.) apie siūlomas prekes, paslaugas, darbus. Toks informacijos gavimas prilyginamas žodinei tiekėjų apklausai.</text:span></text:p>
      <text:p text:style-name="P1559"><text:span text:style-name="T1560">145</text:span><text:span text:style-name="T1561">. Raštu pasiūlymas gali būti prašomas pateik</text:span><text:span text:style-name="T1562">ti faksu, elektroniniu paštu, CVP IS priemonėmis ar vokuose. Perkančioji organizacija gali nereikalauti, kad pasiūlymas būtų pasirašytas, elektroninėmis priemonėmis pateikiamas pasiūlymas – užkoduotas (užšifruotas).</text:span></text:p>
      <text:p text:style-name="P1563"><text:span text:style-name="T1564">146</text:span><text:span text:style-name="T1565">. Pasiūlymus prašant pateikti vok</text:span><text:span text:style-name="T1566">uose (elektroninėmis priemonėmis – užkoduotus (užšifruotus), į vokų atplėšimo procedūrą, išskyrus pirkimą, kurio metu deramasi, gali būti kviečiami pasiūlymus pateikę tiekėjai ar jų įgalioti atstovai. Vokų atplėšimo metu skelbiama tiekėjų pasiūlyta kaina,<text:s/></text:span><text:span text:style-name="T1567">jei vertinama ekonomiškai naudingiausio pasiūlymo vertinimo kriterijumi – vertinamos techninės pasiūlymų charakteristikos. Jei užkoduotus (užšifruotus) pasiūlymus prašoma pateikti tik CVP IS priemonėmis, susipažinimo su pasiūlymais procedūra atliekama maži</text:span><text:span text:style-name="T1568">ausiai dviejų Komisijos narių, įgaliotų atidaryti pasiūlymus, nedalyvaujant tiekėjams (jų atstovams). Informacija apie šią procedūrą ir tiekėjų pasiūlytas kainas, jei reikia – ir technines charakteristikas, tiekėjams siunčiama CVP IS priemonėmis.</text:span></text:p>
      <text:p text:style-name="P1569"><text:span text:style-name="T1570">147</text:span><text:span text:style-name="T1571">.<text:s/></text:span><text:span text:style-name="T1572">Vykdydama mažos vertės pirkimus perkančioji organizacija neprivalo vadovautis Taisyklių 39, 45, 51, 55, 56, 64–71, 76, 88, 96–100</text:span><text:span text:style-name="T1573"><text:s/></text:span><text:span text:style-name="T1574">punktų reikalavimais.</text:span></text:p>
      <text:p text:style-name="P1575"/>
      <text:p text:style-name="P1576"><text:span text:style-name="T1577">xVIII</text:span><text:span text:style-name="T1578">.<text:s/></text:span><text:span text:style-name="T1579">SUPAPRASTINTŲ PIRKIMŲ DOKUMENTAVIMAS IR ATASKAITŲ PATEIKIMAS</text:span></text:p>
      <text:p text:style-name="P1580"/>
      <text:p text:style-name="P1581"><text:span text:style-name="T1582">148</text:span><text:span text:style-name="T1583">. Kiekvienas atliktas supaprastintas pirkimas registruojamas supaprastintų pirkimų registre (toliau – Registras). Registre turi būti šie rekvizitai: supaprastinto pirkimo pavadinimas, prekių, paslaugų ar darbų kodai pagal BVPŽ, pirkimo sutarties numeris ir</text:span><text:span text:style-name="T1584"><text:s/>sudarymo data bei pirkimo sutarties trukmė (pildoma, kai sudaryta pirkimo sutartis), tiekėjo pavadinimas, Viešųjų pirkimų įstatymo straipsnis, dalis, punktas, kuriuo vadovaujantis atliktas supaprastintas pirkimas, Taisyklių punktas (papunktis), kuriuo vad</text:span><text:span text:style-name="T1585">ovaujantis atliekama apklausa, priežastys, kodėl nesudaryta pirkimo sutartis (pildoma, kai nesudaryta pirkimo sutartis), jei reikia<text:s/></text:span><text:span text:style-name="T1586">–</text:span><text:span text:style-name="T1587"><text:s/>kita su pirkimu susijusi informacija.</text:span></text:p>
      <text:p text:style-name="P1588"><text:span text:style-name="T1589">149</text:span><text:span text:style-name="T1590">. Kai pirkimą vykdo Komisija, kiekvienas jos sprendimas protokoluojamas. Kai<text:s/></text:span><text:span text:style-name="T1591">pirkimą vykdo Pirkimo organizatorius, pildoma supaprastinto pirkimo pažyma.</text:span></text:p>
      <text:p text:style-name="P1592"><text:span text:style-name="T1593">150</text:span><text:span text:style-name="T1594">. Įvykdžius pirkimą, visi su pirkimu susiję dokumentai perduodami Juridiniam skyriui, sutarčių ir mokėjimo dokumentų originalai<text:s/></text:span><text:span text:style-name="T1595">– Apskaitos skyriui</text:span><text:span text:style-name="T1596">, sutarčių kopijos – Bendr</text:span><text:span text:style-name="T1597">ajam ir Juridiniam skyriams (pagal Visagino savivaldybės administracijos direktoriaus 2008 m. sausio 11 d. įsakymu Nr. ĮV-28 patvirtintą Visagino savivaldybės administracijos sutarčių ir susitarimų valdymo tvarkos aprašą).</text:span></text:p>
      <text:p text:style-name="P1598"><text:span text:style-name="T1599">151</text:span><text:span text:style-name="T1600">. Pirkimo sutartys, paraiš</text:span><text:span text:style-name="T1601">kos, pasiūlymai, pirkimo dokumentai, paraiškų ir pasiūlymų nagrinėjimo bei vertinimo dokumentai, kiti su pirkimu susiję dokumentai, nepaisant jų pateikimo būdo, formos ir laikmenos, saugomi Lietuvos Respublikos dokumentų ir archyvų įstatymo nustatyta tvark</text:span><text:span text:style-name="T1602">a, tačiau ne mažiau kaip 4 metus nuo pirkimo pabaigos.</text:span></text:p>
      <text:p text:style-name="P1603"><text:span text:style-name="T1604">152</text:span><text:span text:style-name="T1605">. Pirkimo procedūrų ataskaita pildoma Centrinėje viešųjų pirkimų informacinėje sistemoje Viešųjų pirkimų tarnybos nustatyta tvarka ir terminais ir baigiama pildyti ne vėliau kaip per 5 darbo die</text:span><text:span text:style-name="T1606">nas pasibaigus pirkimui.</text:span></text:p>
      <text:p text:style-name="P1607"><text:span text:style-name="T1608">153</text:span><text:span text:style-name="T1609">. Perkančioji organizacija privalo Viešųjų pirkimų tarnybai raštu pateikti visų per kalendorinius metus atliktų pirkimų, kai pagal preliminariąsias pirkimo sutartis sudaromos pagrindinės sutartys, visų per kalendorinius metu</text:span><text:span text:style-name="T1610">s atliktų mažos vertės pirkimų ir Viešųjų pirkimų įstatymo 85 straipsnio 6 dalyje nurodytų supaprastintų pirkimų ataskaitą. Šioje ataskaitoje perkančioji organizacija taip pat privalo pateikti duomenis apie visus per kalendorinius metus atliktus pirkimus p</text:span><text:span text:style-name="T1611">agal Viešųjų pirkimų įstatymo 91 straipsnio reikalavimus. Ataskaitos pateikiamos per 30 dienų pasibaigus ataskaitiniams kalendoriniams metams.</text:span></text:p>
      <text:p text:style-name="P1612"><text:span text:style-name="T1613">154</text:span><text:span text:style-name="T1614">. Perkančioji organizacija privalo Viešųjų pirkimų tarnybai raštu pateikti kiekvienos įvykdytos ar nutrauk</text:span><text:span text:style-name="T1615">tos pirkimo sutarties (preliminariosios sutarties) ataskaitą, išskyrus ataskaitą, sudarytą atliekant mažos vertės pirkimus, Viešųjų pirkimų įstatymo 85 straipsnio 6 dalyje nurodytus supaprastintus pirkimus ar pirkimus pagal sudarytą preliminariąją sutartį,</text:span><text:span text:style-name="T1616"><text:s/>ne vėliau kaip per 14 dienų įvykdžius ar nutraukus pirkimo sutartį (preliminariąją sutartį).</text:span></text:p>
      <text:p text:style-name="P1617"><text:span text:style-name="T1618">155</text:span><text:span text:style-name="T1619">. Pirkimo procedūrų ataskaita, pirkimų ataskaita, įvykdytos ar nutrauktos pirkimo sutarties (preliminariosios sutarties) ataskaita rengiamos ir elektroninė</text:span><text:span text:style-name="T1620">mis priemonėmis pateikiamos pagal Viešųjų pirkimų tarnybos direktoriaus patvirtintas formas ir reikalavimus. Šios ataskaitos, išskyrus konfidencialią informaciją, skelbiamos Centrinėje viešųjų pirkimų informacinėje sistemoje ir perkančiosios organizacijos<text:s/></text:span><text:span text:style-name="T1621">tinklalapyje, jei toks yra.</text:span></text:p>
      <text:p text:style-name="P1622"/>
      <text:p text:style-name="P1623"><text:span text:style-name="T1624">xiX</text:span><text:span text:style-name="T1625">.<text:s/></text:span><text:span text:style-name="T1626">INFORMACIJOS APIE SUPAPRASTINTUS PIRKIMUS TEIKIMAS</text:span></text:p>
      <text:p text:style-name="P1627"/>
      <text:p text:style-name="P1628"><text:span text:style-name="T1629">156</text:span><text:span text:style-name="T1630">. Komisija ar Pirkimų organizatorius suinteresuotiems kandidatams ir suinteresuotiems dalyviams, išskyrus atvejus, kai supaprastinto pirkimo sutarties vertė<text:s/></text:span><text:span text:style-name="T1631">mažesnė kaip 10 tūkst. Lt (be pridėtinės vertės mokesčio), nedelsdama (ne vėliau kaip per 5 darbo dienas) raštu praneša apie priimtą sprendimą sudaryti pirkimo sutartį ar preliminariąją sutartį, pateikia Taisyklių 157 punkte nurodytos atitinkamos informaci</text:span><text:span text:style-name="T1632">jos, kuri dar nebuvo pateikta pirkimo procedūros metu, santrauką ir nurodo nustatytą pasiūlymų eilę, laimėjusį pasiūlymą, tikslų atidėjimo terminą. Perkančioji organizacija taip pat turi nurodyti priežastis, dėl kurių buvo priimtas sprendimas nesudaryti pi</text:span><text:span text:style-name="T1633">rkimo sutarties ar preliminariosios sutarties, pradėti pirkimą iš naujo.</text:span></text:p>
      <text:p text:style-name="P1634"><text:span text:style-name="T1635">157</text:span><text:span text:style-name="T1636">.<text:s/></text:span><text:span text:style-name="T1637">Perkančioji organizacija, gavusi kandidato ar dalyvio raštu pateiktą prašymą, turi nedelsdama</text:span><text:span text:style-name="T1638">, ne vėliau kaip per 3 darbo dienas nuo prašymo gavimo dienos, nurodyti:</text:span></text:p>
      <text:p text:style-name="P1639"><text:span text:style-name="T1640">157.1</text:span><text:span text:style-name="T1641">.</text:span><text:span text:style-name="T1642"><text:s/></text:span><text:span text:style-name="T1643">kandidatui – jo paraiškos atmetimo priežastis;</text:span></text:p>
      <text:p text:style-name="P1644"><text:span text:style-name="T1645">157.2</text:span><text:span text:style-name="T1646">. dalyviui, kurio pasiūlymas nebuvo atmestas, – laimėjusio pasiūlymo charakteristikas ir santykinius pranašumus, dėl kurių šis pasiūlymas buvo pripažintas geriausiu, taip pat šį pasiūlymą pateikusio<text:s/></text:span><text:span text:style-name="T1647">dalyvio ar preliminariosios sutarties šalių pavadinimus;</text:span></text:p>
      <text:p text:style-name="P1648"><text:span text:style-name="T1649">157.3</text:span><text:span text:style-name="T1650">. dalyviui, kurio pasiūlymas buvo atmestas, pasiūlymo atmetimo priežastis, dėl kurių priimtas sprendimas dėl nelygiavertiškumo arba sprendimas, kad prekės, paslaugos ar darbai neatitinka rez</text:span><text:span text:style-name="T1651">ultatų apibūdinimo ar funkcinių reikalavimų.</text:span></text:p>
      <text:p text:style-name="P1652"><text:span text:style-name="T1653">158</text:span><text:span text:style-name="T1654">. Susipažinti su informacija, susijusia su pasiūlymų nagrinėjimu, aiškinimu, vertinimu ir palyginimu, gali tiktai Komisijos nariai ir perkančiosios organizacijos pakviesti ekspertai, perkančiosios organ</text:span><text:span text:style-name="T1655">izacijos vadovas, jo įgalioti asmenys. Ši informacija teikiama Viešųjų pirkimų tarnybai, kitiems asmenims ir institucijoms, turinčioms tokią teisę pagal Lietuvos Respublikos įstatymus, taip pat Lietuvos Respublikos Vyriausybės nutarimu įgaliotiems Europos<text:s/></text:span><text:span text:style-name="T1656">Sąjungos finansinę paramą administruojantiems viešiesiems juridiniams asmenims.</text:span></text:p>
      <text:p text:style-name="P1657"><text:span text:style-name="T1658">159</text:span><text:span text:style-name="T1659">. Perkančioji organizacija, Komisija, jos nariai ar ekspertai ir kiti asmenys, nepažeisdami įstatymų reikalavimų, ypač dėl sudarytų sutarčių skelbimo ir informacijos, su</text:span><text:span text:style-name="T1660">sijusios su jos teikimu kandidatams ir dalyviams, negali tretiesiems asmenims atskleisti perkančiajai organizacijai pateiktos tiekėjo informacijos, kurios konfidencialumą nurodė tiekėjas. Tokią informaciją sudaro, visų pirma, komercinė (gamybinė) paslaptis</text:span><text:span text:style-name="T1661"><text:s/>ir konfidencialieji pasiūlymų aspektai. Pasiūlyme nurodyta prekių, paslaugų ar darbų kaina, išskyrus jos sudedamąsias dalis, nėra laikoma konfidencialia informacija. Dalyvių reikalavimu perkančioji organizacija turi juos supažindinti su kitų dalyvių pasiū</text:span><text:span text:style-name="T1662">lymais, išskyrus tą informaciją, kurią dalyviai nurodė kaip konfidencialią.</text:span></text:p>
      <text:p text:style-name="P1663"/>
      <text:p text:style-name="P1664"><text:span text:style-name="T1665">xx</text:span><text:span text:style-name="T1666">.<text:s/></text:span><text:span text:style-name="T1667">GINČŲ NAGRINĖJIMAS</text:span></text:p>
      <text:p text:style-name="P1668"/>
      <text:p text:style-name="P1669"><text:span text:style-name="T1670">160</text:span><text:span text:style-name="T1671">.<text:s/></text:span><text:a xlink:href="http://www.litrail.lt/www.nsf/0/4646DA78728E6E4AC1256C5C0045E64A#bmk414%23bmk414" office:target-frame-name="_top" xlink:show="replace"><text:span text:style-name="T1672">Visi tiekėjai turi teisę pateikti perk</text:span><text:span text:style-name="T1673">ančiajai organizacijai pretenziją dėl pirkimo dokumentų, supaprastinto pirkimo procedūrų, su supaprastintu pirkimu susijusių perkančiosios organizacijos veiksmų ar neveikimo, jeigu mano, kad tai pažeidžia jų teises ar teisėtus interesus. Pretenzijos pateik</text:span><text:span text:style-name="T1674">iamos Viešųjų</text:span></text:a><text:span text:style-name="T1675"><text:s/>pirkimų įstatymo V skyriuje nustatyta tvarka ir terminais.</text:span></text:p>
      <text:p text:style-name="P1676"><text:span text:style-name="T1677">161</text:span><text:span text:style-name="T1678">.<text:s/></text:span><text:a xlink:href="http://www.litrail.lt/www.nsf/0/4646DA78728E6E4AC1256C5C0045E64A#bmk414%23bmk414" office:target-frame-name="_top" xlink:show="replace"><text:span text:style-name="T1679">Nagrinėjamos visos tiekėjų pretenzijos, gautos iki pirkimo sutarties<text:s/></text:span><text:span text:style-name="T1680">sudarymo.</text:span></text:a></text:p>
      <text:p text:style-name="P1681"><text:span text:style-name="T1682">162</text:span><text:span text:style-name="T1683">. Perkančioji organizacija, gavusi pretenziją, nedelsdama sustabdo pirkimo procedūrą, kol bus išnagrinėta pretenzija ir priimtas sprendimas. Perkančioji organizacija negali sudaryti pirkimo sutarties anksčiau negu po 15 dienų nuo rašytinio</text:span><text:span text:style-name="T1684"><text:s/>pranešimo apie jos priimtą sprendimą išsiuntimo pretenziją pateikusiam tiekėjui, suinteresuotiems kandidatams ir suinteresuotiems dalyviams dienos.</text:span></text:p>
      <text:p text:style-name="P1685"><text:span text:style-name="T1686">163</text:span><text:span text:style-name="T1687">. Pirkimo procedūrų terminai privalo būti pratęsti pirkimo procedūrų sustabdymo laikui.</text:span></text:p>
      <text:p text:style-name="P1688"><text:span text:style-name="T1689">164</text:span><text:span text:style-name="T1690">.<text:s/></text:span><text:span text:style-name="T1691">Perkančioji organizacija privalo išnagrinėti pretenziją ir priimti motyvuotą sprendimą ne vėliau kaip per 5 darbo dienas nuo pretenzijos gavimo dienos, o apie priimtą sprendimą ne vėliau kaip kitą darbo dieną raštu pranešti pretenziją pateikusiam tiekėjui,</text:span><text:span text:style-name="T1692"><text:s/>suinteresuotiems kandidatams ir suinteresuotiems dalyviams, taip pat juos informuoti apie anksčiau praneštų pirkimo procedūros terminų pasikeitimą.</text:span></text:p>
      <text:p text:style-name="P1693"><text:span text:style-name="T1694">165</text:span><text:span text:style-name="T1695">. Jeigu nagrinėjama pretenzija dėl pirkimo dokumentų reikalavimų iki vokų atplėšimo, pripažinus pret</text:span><text:span text:style-name="T1696">enziją pagrįsta ir ją patenkinus (ištaisius pirkimo dokumentų reikalavimų prieštaravimus, neatitikimus įstatymui, pakeitus (patikslinus) kvalifikacijos, techninius reikalavimus ir kt.), perkančioji organizacija privalo visą viešai skelbiamą informaciją pas</text:span><text:span text:style-name="T1697">kelbti, atitinkamai nukeliant vokų atplėšimo terminus, apie tai informuoti visus pareiškusius norą dalyvauti pirkime dalyvius.</text:span></text:p>
      <text:p text:style-name="P1698"><text:span text:style-name="T1699">166</text:span><text:span text:style-name="T1700">. Tiekėjų pretenzijas nagrinėja p</text:span><text:span text:style-name="T1701">erkančiosios organizacijos</text:span><text:span text:style-name="T1702"><text:s/></text:span><text:span text:style-name="T1703">vadovo</text:span><text:span text:style-name="T1704"><text:s/>paskirtas p</text:span><text:span text:style-name="T1705">erkančiosios organizacijos</text:span><text:span text:style-name="T1706"><text:s/>valstybės tarnaut</text:span><text:span text:style-name="T1707">ojas arba darbuotojas. Sprendimą dėl pretenzijos, remdamasis paskirto valstybės tarnautojo arba darbuotojo išvada ir jei reikia Pirkimo organizatoriaus ar Komisijos pirmininko paaiškinimais, priima p</text:span><text:span text:style-name="T1708">erkančiosios organizacijos</text:span><text:span text:style-name="T1709"><text:s/></text:span><text:span text:style-name="T1710">vadovas</text:span><text:span text:style-name="T1711">.</text:span></text:p>
      <text:p text:style-name="P1712"><text:span text:style-name="T1713">167</text:span><text:span text:style-name="T1714">. Perkančioji<text:s/></text:span><text:span text:style-name="T1715">organizacija, gavusi Europos Bendrijų Komisijos pranešimą, kad bus nagrinėjamas Europos Bendrijos teisės nuostatų pažeidimas, privalo nedelsdama, ne vėliau kaip per 3 darbo dienas nuo pranešimo gavimo dienos, visą su pirkimu susijusią informaciją pateikti<text:s/></text:span><text:span text:style-name="T1716">Viešųjų pirkimų tarnybai.</text:span></text:p>
      <text:p text:style-name="P1717"/>
      <text:p text:style-name="P1718"/>
      <text:p text:style-name="P1719">Visagino savivaldybės administracijos</text:p>
      <text:p text:style-name="P1720">supaprastintų viešųjų pirkimų taisyklių</text:p>
      <text:p text:style-name="P1721"><text:span text:style-name="T1722">1</text:span><text:span text:style-name="T1723"><text:s/>priedas</text:span></text:p>
      <text:p text:style-name="P1724"/>
      <text:p text:style-name="P1725"><text:span text:style-name="T1726">(Paraiškos formos pavyzdys)</text:span></text:p>
      <text:p text:style-name="P1727"/>
      <text:p text:style-name="P1728"/>
      <table:table table:style-name="Table1729">
        <table:table-columns>
          <table:table-column table:style-name="TableColumn1730"/>
        </table:table-columns>
        <table:table-row table:style-name="TableRow1731">
          <table:table-cell table:style-name="TableCell1732">
            <text:p text:style-name="P1733">visagino savivaldybės administracijos</text:p>
          </table:table-cell>
        </table:table-row>
        <table:table-row table:style-name="TableRow1734">
          <table:table-cell table:style-name="TableCell1735">
            <text:p text:style-name="P1736"/>
          </table:table-cell>
        </table:table-row>
        <table:table-row table:style-name="TableRow1737">
          <table:table-cell table:style-name="TableCell1738">
            <text:p text:style-name="P1739">(skyriaus pavadinimas)</text:p>
          </table:table-cell>
        </table:table-row>
      </table:table>
      <text:p text:style-name="P1740"/>
      <text:p text:style-name="P1741"/>
      <text:p text:style-name="P1742">Visagino savivaldybės<text:s/>administracijos</text:p>
      <text:p text:style-name="P1743">Direktoriui</text:p>
      <text:p text:style-name="P1744"/>
      <text:p text:style-name="P1745"/>
      <text:p text:style-name="P1746">pirkimo paraiška</text:p>
      <text:p text:style-name="P1747"/>
      <text:p text:style-name="P1748">________ m. ______________ d. Nr. (4.45)-C-_____</text:p>
      <text:p text:style-name="P1749">Visaginas</text:p>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Eil. Nr.</text:p>
          </table:table-cell>
          <table:table-cell table:style-name="TableCell1761">
            <text:p text:style-name="P1762">Prekių, paslaugų ar darbų pavadinimas (su nuoroda į Visagino savivaldybės administracijos viešųjų pirkimų plano punktą)</text:p>
          </table:table-cell>
          <table:table-cell table:style-name="TableCell1763">
            <text:p text:style-name="P1764">Prekių kodas pagal<text:s/>BVPŽ; paslaugų kategorija; darbų objekto pavadinimas</text:p>
          </table:table-cell>
          <table:table-cell table:style-name="TableCell1765">
            <text:p text:style-name="P1766">Preliminari pirkimo sutarties vertė</text:p>
            <text:p text:style-name="P1767"><text:span text:style-name="T1768">be</text:span><text:s/>PVM,</text:p>
            <text:p text:style-name="P1769">lėšų šaltinis</text:p>
          </table:table-cell>
          <table:table-cell table:style-name="TableCell1770">
            <text:p text:style-name="P1771">Ar pirkimas vykdomas vadovaujantis VPĮ</text:p>
            <text:p text:style-name="P1772">91 str. (iš socialinių įmonių) Taip/ne</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Iš viso</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irkimų iniciatorius (-ė)</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parašas)</text:p>
          </table:table-cell>
          <table:table-cell table:style-name="TableCell1821">
            <text:p text:style-name="P1822"/>
          </table:table-cell>
          <table:table-cell table:style-name="TableCell1823">
            <text:p text:style-name="P1824">(vardas ir pavardė)</text:p>
          </table:table-cell>
        </table:table-row>
      </table:table>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SUDERINTA</text:p>
          </table:table-cell>
          <table:table-cell table:style-name="TableCell1835">
            <text:p text:style-name="P1836"/>
          </table:table-cell>
          <table:table-cell table:style-name="TableCell1837" table:number-columns-spanned="2">
            <text:p text:style-name="P1838">SUDERINTA</text:p>
          </table:table-cell>
          <table:covered-table-cell/>
        </table:table-row>
        <table:table-row table:style-name="TableRow1839">
          <table:table-cell table:style-name="TableCell1840">
            <text:p text:style-name="P1841">Apskaitos skyriaus vedėjas</text:p>
            <text:p text:style-name="P1842">(vyriausiasis buhalteris)</text:p>
          </table:table-cell>
          <table:table-cell table:style-name="TableCell1843">
            <text:p text:style-name="P1844"/>
          </table:table-cell>
          <table:table-cell table:style-name="TableCell1845" table:number-columns-spanned="2">
            <text:p text:style-name="P1846">Specialistas viešiesiems pirkimams</text:p>
            <text:p text:style-name="P1847">Pirkimas numatytas Viešųjų pirkimų plane Taip/ne</text:p>
            <text:p text:style-name="P1848">Galima pirkti apklausos būdu <text:s text:c="21"/>Taip/ne</text:p>
            <text:p text:style-name="P1849"/>
          </table:table-cell>
          <table:covered-table-cell/>
        </table:table-row>
        <table:table-row table:style-name="TableRow1850">
          <table:table-cell table:style-name="TableCell1851">
            <text:p text:style-name="P1852">(parašas)</text:p>
          </table:table-cell>
          <table:table-cell table:style-name="TableCell1853" table:number-columns-spanned="2">
            <text:p text:style-name="P1854"/>
          </table:table-cell>
          <table:covered-table-cell/>
          <table:table-cell table:style-name="TableCell1855">
            <text:p text:style-name="P1856">(parašas)</text:p>
          </table:table-cell>
        </table:table-row>
        <table:table-row table:style-name="TableRow1857">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row>
        <table:table-row table:style-name="TableRow1864">
          <table:table-cell table:style-name="TableCell1865">
            <text:p text:style-name="P1866">(vardas ir pavardė)</text:p>
          </table:table-cell>
          <table:table-cell table:style-name="TableCell1867" table:number-columns-spanned="2">
            <text:p text:style-name="P1868"/>
          </table:table-cell>
          <table:covered-table-cell/>
          <table:table-cell table:style-name="TableCell1869">
            <text:p text:style-name="P1870">(vardas ir pavardė)</text:p>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table-cell table:style-name="TableCell1879">
            <text:p text:style-name="P1880">(data)</text:p>
          </table:table-cell>
          <table:table-cell table:style-name="TableCell1881" table:number-columns-spanned="2">
            <text:p text:style-name="P1882"/>
          </table:table-cell>
          <table:covered-table-cell/>
          <table:table-cell table:style-name="TableCell1883">
            <text:p text:style-name="P1884">(data)</text:p>
          </table:table-cell>
        </table:table-row>
      </table:table>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P1899">Pirkti leidžiu</text:p>
          </table:table-cell>
          <table:covered-table-cell/>
          <table:covered-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ext:p text:style-name="P1907"/>
          </table:table-cell>
        </table:table-row>
        <table:table-row table:style-name="TableRow1908">
          <table:table-cell table:style-name="TableCell1909" table:number-columns-spanned="3">
            <text:p text:style-name="P1910">Administracijos direktorius</text:p>
          </table:table-cell>
          <table:covered-table-cell/>
          <table:covered-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ext:p text:style-name="P1918"/>
          </table:table-cell>
        </table:table-row>
        <table:table-row table:style-name="TableRow1919">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ext:p text:style-name="P1925">(parašas)</text:p>
          </table:table-cell>
          <table:table-cell table:style-name="TableCell1926" table:number-columns-spanned="2">
            <text:p text:style-name="P1927"/>
          </table:table-cell>
          <table:covered-table-cell/>
          <table:table-cell table:style-name="TableCell1928">
            <text:p text:style-name="P1929">(vardas ir pavardė)</text:p>
          </table:table-cell>
          <table:table-cell>
            <text:p text:style-name="P1929"/>
          </table:table-cell>
        </table:table-row>
        <table:table-row table:style-name="TableRow1930">
          <table:table-cell>
            <text:p text:style-name="P1931"/>
          </table:table-cell>
          <table:table-cell table:style-name="TableCell1932" table:number-columns-spanned="5">
            <text:p text:style-name="P1931"/>
            <text:p text:style-name="P1933"/>
            <text:p text:style-name="P1934"/>
            <text:p text:style-name="P1935"/>
            <text:p text:style-name="P1936">Pavedu pirkimo procedūrą atlikti pirkimų organizatoriui (-ei)</text:p>
          </table:table-cell>
          <table:covered-table-cell/>
          <table:covered-table-cell/>
          <table:covered-table-cell/>
          <table:covered-table-cell/>
          <table:table-cell table:style-name="TableCell1937" table:number-columns-spanned="3">
            <text:p text:style-name="P1938"/>
          </table:table-cell>
          <table:covered-table-cell/>
          <table:covered-table-cell/>
        </table:table-row>
        <table:table-row table:style-name="TableRow1939">
          <table:table-cell>
            <text:p text:style-name="P1940"/>
          </table:table-cell>
          <table:table-cell table:style-name="TableCell1941" table:number-columns-spanned="5">
            <text:p text:style-name="P1940"/>
          </table:table-cell>
          <table:covered-table-cell/>
          <table:covered-table-cell/>
          <table:covered-table-cell/>
          <table:covered-table-cell/>
          <table:table-cell table:style-name="TableCell1942" table:number-columns-spanned="3">
            <text:p text:style-name="P1943">(vardas ir pavardė)</text:p>
          </table:table-cell>
          <table:covered-table-cell/>
          <table:covered-table-cell/>
        </table:table-row>
        <table:table-row table:style-name="TableRow1944">
          <table:table-cell>
            <text:p text:style-name="P1945"/>
          </table:table-cell>
          <table:table-cell table:style-name="TableCell1946" table:number-columns-spanned="5">
            <text:p text:style-name="P1945">arba Viešojo pirkimo komisijai.</text:p>
          </table:table-cell>
          <table:covered-table-cell/>
          <table:covered-table-cell/>
          <table:covered-table-cell/>
          <table:covered-table-cell/>
          <table:table-cell table:style-name="TableCell1947" table:number-columns-spanned="3">
            <text:p text:style-name="P1948"/>
          </table:table-cell>
          <table:covered-table-cell/>
          <table:covered-table-cell/>
        </table:table-row>
        <table:table-row table:style-name="TableRow1949">
          <table:table-cell>
            <text:p text:style-name="P1950"/>
          </table:table-cell>
          <table:table-cell table:style-name="TableCell1951">
            <text:p text:style-name="P1950"/>
          </table:table-cell>
          <table:table-cell table:style-name="TableCell1952" table:number-columns-spanned="7">
            <text:p text:style-name="P1953"/>
          </table:table-cell>
          <table:covered-table-cell/>
          <table:covered-table-cell/>
          <table:covered-table-cell/>
          <table:covered-table-cell/>
          <table:covered-table-cell/>
          <table:covered-table-cell/>
        </table:table-row>
        <table:table-row table:style-name="TableRow1954">
          <table:table-cell>
            <text:p text:style-name="P1955"/>
          </table:table-cell>
          <table:table-cell table:style-name="TableCell1956">
            <text:p text:style-name="P1955">(data)</text:p>
          </table:table-cell>
          <table:table-cell table:style-name="TableCell1957" table:number-columns-spanned="7">
            <text:p text:style-name="P1958"/>
          </table:table-cell>
          <table:covered-table-cell/>
          <table:covered-table-cell/>
          <table:covered-table-cell/>
          <table:covered-table-cell/>
          <table:covered-table-cell/>
          <table:covered-table-cell/>
        </table:table-row>
      </table:table>
      <text:p text:style-name="P1959"/>
      <text:p text:style-name="P1960"/>
      <text:p text:style-name="P1961"/>
      <text:p text:style-name="P1962">Visagino savivaldybės administracijos</text:p>
      <text:p text:style-name="P1963">supaprastintų viešųjų pirkimų taisyklių</text:p>
      <text:p text:style-name="P1964"><text:span text:style-name="T1965">2</text:span><text:span text:style-name="T1966"><text:s/>priedas</text:span></text:p>
      <text:p text:style-name="P1967"/>
      <text:p text:style-name="P1968"><text:span text:style-name="T1969">(Pažymos formos pavyzdys)</text:span></text:p>
      <text:p text:style-name="P1970"/>
      <text:p text:style-name="P1971"/>
      <text:p text:style-name="P1972">visagino savivaldybės administracija</text:p>
      <text:p text:style-name="P1973"/>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VIRTINU</text:p>
          </table:table-cell>
          <table:covered-table-cell/>
        </table:table-row>
        <table:table-row table:style-name="TableRow1981">
          <table:table-cell table:style-name="TableCell1982" table:number-columns-spanned="2">
            <text:p text:style-name="P1983">Visagino savivaldybės<text:s/>administracijos</text:p>
          </table:table-cell>
          <table:covered-table-cell/>
        </table:table-row>
        <table:table-row table:style-name="TableRow1984">
          <table:table-cell table:style-name="TableCell1985" table:number-columns-spanned="2">
            <text:p text:style-name="P1986">direktorius</text:p>
          </table:table-cell>
          <table:covered-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parašas)</text:p>
          </table:table-cell>
        </table:table-row>
        <table:table-row table:style-name="TableRow1997">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vardas ir pavardė)</text:p>
          </table:table-cell>
        </table:table-row>
      </table:table>
      <text:p text:style-name="P2007"/>
      <text:p text:style-name="P2008"/>
      <text:p text:style-name="P2009">tiekėjų apklausos pažyma</text:p>
      <text:p text:style-name="P2010"/>
      <text:p text:style-name="P2011">________ m. ______________ d. Nr. (4.45)-C1-_____</text:p>
      <text:p text:style-name="P2012">Visaginas</text:p>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1.</text:p>
          </table:table-cell>
          <table:table-cell table:style-name="TableCell2024" table:number-columns-spanned="2">
            <text:p text:style-name="P2025">Pirkinio pavadinimas ir kodas</text:p>
          </table:table-cell>
          <table:covered-table-cell/>
          <table:table-cell table:style-name="TableCell2026" table:number-columns-spanned="2">
            <text:p text:style-name="P2027"/>
          </table:table-cell>
          <table:covered-table-cell/>
        </table:table-row>
        <table:table-row table:style-name="TableRow2028">
          <table:table-cell table:style-name="TableCell2029">
            <text:p text:style-name="P2030">2.</text:p>
          </table:table-cell>
          <table:table-cell table:style-name="TableCell2031">
            <text:p text:style-name="P2032">Trumpas aprašymas</text:p>
          </table:table-cell>
          <table:table-cell table:style-name="TableCell2033" table:number-columns-spanned="3">
            <text:p text:style-name="P2034"/>
          </table:table-cell>
          <table:covered-table-cell/>
          <table:covered-table-cell/>
        </table:table-row>
        <table:table-row table:style-name="TableRow2035">
          <table:table-cell table:style-name="TableCell2036">
            <text:p text:style-name="P2037">3.</text:p>
          </table:table-cell>
          <table:table-cell table:style-name="TableCell2038" table:number-columns-spanned="3">
            <text:p text:style-name="P2039">Kreipimosi į tiekėjus būdas<text:s/>(nereikalingą išbraukti)</text:p>
          </table:table-cell>
          <table:covered-table-cell/>
          <table:covered-table-cell/>
          <table:table-cell table:style-name="TableCell2040">
            <text:p text:style-name="P2041">žodžiu, telefonu, elektroniniu paštu,</text:p>
          </table:table-cell>
        </table:table-row>
        <table:table-row table:style-name="TableRow2042">
          <table:table-cell table:style-name="TableCell2043" table:number-columns-spanned="5">
            <text:p text:style-name="P2044">raštu (data ir Nr.), CVP IS priemonėmis</text:p>
          </table:table-cell>
          <table:covered-table-cell/>
          <table:covered-table-cell/>
          <table:covered-table-cell/>
          <table:covered-table-cell/>
        </table:table-row>
        <table:table-row table:style-name="TableRow2045">
          <table:table-cell table:style-name="TableCell2046">
            <text:p text:style-name="P2047">4.</text:p>
          </table:table-cell>
          <table:table-cell table:style-name="TableCell2048" table:number-columns-spanned="4">
            <text:p text:style-name="P2049">Duomenys apie tiekėją:</text:p>
          </table:table-cell>
          <table:covered-table-cell/>
          <table:covered-table-cell/>
          <table:covered-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Eil. Nr.</text:p>
          </table:table-cell>
          <table:table-cell table:style-name="TableCell2059">
            <text:p text:style-name="P2060">Tiekėjo pavadinimas</text:p>
          </table:table-cell>
          <table:table-cell table:style-name="TableCell2061">
            <text:p text:style-name="P2062">Adresas, telefonas, faksas, elektroninis paštas</text:p>
          </table:table-cell>
          <table:table-cell table:style-name="TableCell2063">
            <text:p text:style-name="P2064">Tiekėjo atstovo vardas, pavardė, pareigos</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able:table table:style-name="Table2084">
        <table:table-columns>
          <table:table-column table:style-name="TableColumn2085"/>
        </table:table-columns>
        <table:table-row table:style-name="TableRow2086">
          <table:table-cell table:style-name="TableCell2087">
            <text:p text:style-name="P2088">5. Apklausos data ir pasiūlyta kaina:</text:p>
          </table: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3">
            <text:p text:style-name="P2104">Pirkinio pavadinimas</text:p>
          </table:table-cell>
          <table:table-cell table:style-name="TableCell2105" table:number-rows-spanned="3">
            <text:p text:style-name="P2106">Kiekis</text:p>
          </table:table-cell>
          <table:table-cell table:style-name="TableCell2107" table:number-columns-spanned="9">
            <text:p text:style-name="P2108">Pasiūlyta kaina</text:p>
          </table:table-cell>
          <table:covered-table-cell/>
          <table:covered-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ext:p text:style-name="P2111"/>
          </table:covered-table-cell>
          <table:table-cell table:style-name="TableCell2112" table:number-columns-spanned="3">
            <text:p text:style-name="P2113">(Tiekėjas)</text:p>
          </table:table-cell>
          <table:covered-table-cell/>
          <table:covered-table-cell/>
          <table:table-cell table:style-name="TableCell2114" table:number-columns-spanned="3">
            <text:p text:style-name="P2115">(Tiekėjas)</text:p>
          </table:table-cell>
          <table:covered-table-cell/>
          <table:covered-table-cell/>
          <table:table-cell table:style-name="TableCell2116" table:number-columns-spanned="3">
            <text:p text:style-name="P2117">(Tiekėjas)</text:p>
          </table:table-cell>
          <table:covered-table-cell/>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data</text:p>
          </table:table-cell>
          <table:table-cell table:style-name="TableCell2123">
            <text:p text:style-name="P2124">vnt.</text:p>
          </table:table-cell>
          <table:table-cell table:style-name="TableCell2125">
            <text:p text:style-name="P2126">suma</text:p>
          </table:table-cell>
          <table:table-cell table:style-name="TableCell2127">
            <text:p text:style-name="P2128">data</text:p>
          </table:table-cell>
          <table:table-cell table:style-name="TableCell2129">
            <text:p text:style-name="P2130">vnt.</text:p>
          </table:table-cell>
          <table:table-cell table:style-name="TableCell2131">
            <text:p text:style-name="P2132">suma</text:p>
          </table:table-cell>
          <table:table-cell table:style-name="TableCell2133">
            <text:p text:style-name="P2134">data</text:p>
          </table:table-cell>
          <table:table-cell table:style-name="TableCell2135">
            <text:p text:style-name="P2136">vnt.</text:p>
          </table:table-cell>
          <table:table-cell table:style-name="TableCell2137">
            <text:p text:style-name="P2138">suma</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š viso</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6.</text:p>
          </table:table-cell>
          <table:table-cell table:style-name="TableCell2218" table:number-columns-spanned="2">
            <text:p text:style-name="P2219">Tinkamiausiu pripažintas<text:s/>tiekėjas</text:p>
          </table:table-cell>
          <table:covered-table-cell/>
          <table:table-cell table:style-name="TableCell2220" table:number-columns-spanned="2">
            <text:p text:style-name="P2221"/>
          </table:table-cell>
          <table:covered-table-cell/>
        </table:table-row>
        <table:table-row table:style-name="TableRow2222">
          <table:table-cell table:style-name="TableCell2223">
            <text:p text:style-name="P2224">7.</text:p>
          </table:table-cell>
          <table:table-cell table:style-name="TableCell2225">
            <text:p text:style-name="P2226">Pastabos</text:p>
          </table:table-cell>
          <table:table-cell table:style-name="TableCell2227" table:number-columns-spanned="3">
            <text:p text:style-name="P2228"/>
          </table:table-cell>
          <table:covered-table-cell/>
          <table:covered-table-cell/>
        </table:table-row>
        <table:table-row table:style-name="TableRow2229">
          <table:table-cell table:style-name="TableCell2230">
            <text:p text:style-name="P2231">8.</text:p>
          </table:table-cell>
          <table:table-cell table:style-name="TableCell2232" table:number-columns-spanned="3">
            <text:p text:style-name="P2233">Jei apklausta mažiau nei 3 tiekėjai, to priežastys</text:p>
          </table:table-cell>
          <table:covered-table-cell/>
          <table:covered-table-cell/>
          <table:table-cell table:style-name="TableCell2234">
            <text:p text:style-name="P2235"/>
          </table:table-cell>
        </table:table-row>
      </table:table>
      <text:p text:style-name="P2236"/>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Pirkimų organizatorius (-ė)</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parašas)</text:p>
          </table:table-cell>
          <table:table-cell table:style-name="TableCell2262">
            <text:p text:style-name="P2263"/>
          </table:table-cell>
          <table:table-cell table:style-name="TableCell2264">
            <text:p text:style-name="P2265">(vardas ir pavardė)</text:p>
          </table:table-cell>
        </table:table-row>
      </table:table>
      <text:p text:style-name="P2266"/>
      <text:p text:style-name="P2267">PASTABA. Tiekėjo adresas, telefonas, elektroninis paštas, atstovas įrašomi tik tais atvejais, kai<text:s/>duomenys yra žinomi.</text:p>
      <text:p text:style-name="P2268"/>
      <text:p text:style-name="P2269"/>
      <text:p text:style-name="P2270"/>
      <text:p text:style-name="P2271">Visagino savivaldybės administracijos</text:p>
      <text:p text:style-name="P2272">supaprastintų viešųjų pirkimų taisyklių</text:p>
      <text:p text:style-name="P2273">3 priedas</text:p>
      <text:p text:style-name="P2274"/>
      <text:p text:style-name="P2275">(Prašymo formos pavyzdys)</text:p>
      <text:p text:style-name="P2276"/>
      <table:table table:style-name="Table2277">
        <table:table-columns>
          <table:table-column table:style-name="TableColumn2278"/>
        </table:table-columns>
        <table:table-row table:style-name="TableRow2279">
          <table:table-cell table:style-name="TableCell2280">
            <text:p text:style-name="P2281">visagino savivaldybės administracijos</text:p>
          </table:table-cell>
        </table:table-row>
        <table:table-row table:style-name="TableRow2282">
          <table:table-cell table:style-name="TableCell2283">
            <text:p text:style-name="P2284"/>
          </table:table-cell>
        </table:table-row>
        <table:table-row table:style-name="TableRow2285">
          <table:table-cell table:style-name="TableCell2286">
            <text:p text:style-name="P2287">(skyriaus pavadinimas)</text:p>
          </table:table-cell>
        </table:table-row>
      </table:table>
      <text:p text:style-name="P2288"/>
      <text:p text:style-name="P2289"/>
      <text:p text:style-name="P2290"><text:span text:style-name="T2291">Visagino savivaldybės administracijos</text:span></text:p>
      <text:p text:style-name="P2292">Direktoriui</text:p>
      <text:p text:style-name="P2293"/>
      <text:p text:style-name="P2294"/>
      <text:p text:style-name="P2295">prašymas</text:p>
      <text:p text:style-name="P2296">dėl viešųjų pirkimų plano pakeitimo</text:p>
      <text:p text:style-name="P2297"/>
      <text:p text:style-name="P2298">________ m. ______________ d. Nr. (4.29)-1-_____</text:p>
      <text:p text:style-name="P2299">Visaginas</text:p>
      <text:p text:style-name="P2300"/>
      <text:p text:style-name="P2301"/>
      <text:p text:style-name="P2302"><text:span text:style-name="T2303">Atsižvelgdamas (-a) į<text:s/></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pan><text:span text:style-name="T2312">, prašau Jūsų pakeisti/papildyti (reikalingą pabraukti) Visagino savivaldybės administracijos<text:s/></text:span><text:span text:style-name="T2313"><text:tab/></text:span><text:span text:style-name="T2314"><text:tab/></text:span><text:span text:style-name="T2315"><text:s/>m. viešųjų pirkimų planą:</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Plano eilės Nr.</text:p>
          </table:table-cell>
          <table:table-cell table:style-name="TableCell2328">
            <text:p text:style-name="P2329">Numatoma pirkimo pradžia</text:p>
          </table:table-cell>
          <table:table-cell table:style-name="TableCell2330">
            <text:p text:style-name="P2331">Kodas pagal BVPŽ</text:p>
          </table:table-cell>
          <table:table-cell table:style-name="TableCell2332">
            <text:p text:style-name="P2333">Pirkimo būdas (nurodo viešųjų pirkimų specialistas)</text:p>
          </table:table-cell>
          <table:table-cell table:style-name="TableCell2334">
            <text:p text:style-name="P2335">Atsakingas padalinys, darbuotojas</text:p>
          </table:table-cell>
          <table:table-cell table:style-name="TableCell2336">
            <text:p text:style-name="P2337">Pirkimo sutarties vertė</text:p>
            <text:p text:style-name="P2338"><text:span text:style-name="T2339">be</text:span><text:s/>PVM</text:p>
          </table:table-cell>
          <table:table-cell table:style-name="TableCell2340">
            <text:p text:style-name="P2341">Pakeitimo ar papildymo esmė (pašalintas įrašas, pridėtas įrašas, pakeistas įrašas kt.)</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Pirkimų organizatorius (-ė)</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parašas)</text:p>
          </table:table-cell>
          <table:table-cell table:style-name="TableCell2384">
            <text:p text:style-name="P2385"/>
          </table:table-cell>
          <table:table-cell table:style-name="TableCell2386">
            <text:p text:style-name="P2387">(vardas ir pavardė)</text:p>
          </table:table-cell>
        </table:table-row>
      </table:table>
      <text:p text:style-name="P2388"/>
      <text:p text:style-name="P2389"/>
      <text:p text:style-name="P2390"/>
      <text:p text:style-name="P2391"/>
      <text:p text:style-name="P2392"/>
      <text:p text:style-name="P2393"><text:span text:style-name="T2394">Pakeitimai:</text:span></text:p>
      <text:p text:style-name="P2395"/>
      <text:p text:style-name="P2396"><text:span text:style-name="T2397">1.</text:span></text:p>
      <text:p text:style-name="P2398"><text:span text:style-name="T2399">Visagino savivaldybės administracija, Įsakymas</text:span></text:p>
      <text:p text:style-name="P2400"><text:span text:style-name="T2401">Nr.<text:s/></text:span><text:a xlink:href="https://www.e-tar.lt/portal/legalAct.html?documentId=9d2e9600507111e4a698d921e3e46801" office:target-frame-name="_top" xlink:show="replace"><text:span text:style-name="T2402">ĮV-1059</text:span></text:a><text:span text:style-name="T2403">, 2014-09-29, paskelbta TAR 2014-10-10, i. k. 2014-13949</text:span></text:p>
      <text:p text:style-name="P2404"><text:span text:style-name="T2405">Dėl Visagino savivaldybės administracijos direktoriaus 2014 m. vasario 12 d. įsakymo Nr. ĮV-179<text:s/></text:span><text:span text:style-name="T2406">„Dėl Visagino savivaldybės administracijos supaprastintų viešųjų pirkimų taisyklių patvirtini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 User</dc:creator>
    <meta:creation-date>2016-03-15T14:53:00Z</meta:creation-date>
    <dc:date>2016-03-15T14:53:00Z</dc:date>
    <meta:print-date>2014-02-07T06:35:00Z</meta:print-date>
    <meta:template xlink:href="Sprendimo%20projektas%20-%20Taryba" xlink:type="simple"/>
    <meta:editing-cycles>2</meta:editing-cycles>
    <meta:editing-duration>PT0S</meta:editing-duration>
    <meta:document-statistic meta:page-count="2" meta:paragraph-count="618" meta:word-count="12553" meta:character-count="103956" meta:row-count="2487" meta:non-whitespace-character-count="92021"/>
  </office:meta>
</office:document-meta>
</file>