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3.2159in"/>
        </style:tab-stops>
      </style:paragraph-properties>
    </style:style>
    <style:style style:name="P85" style:parent-style-name="Normal" style:family="paragraph">
      <style:paragraph-properties>
        <style:tab-stops>
          <style:tab-stop style:type="left" style:position="3.2159in"/>
        </style:tab-stops>
      </style:paragraph-properties>
    </style:style>
    <style:style style:name="P86" style:parent-style-name="Normal" style:family="paragraph">
      <style:paragraph-properties>
        <style:tab-stops>
          <style:tab-stop style:type="left" style:position="3.2159in"/>
        </style:tab-stops>
      </style:paragraph-properties>
    </style:style>
    <style:style style:name="P87" style:parent-style-name="Normal" style:family="paragraph">
      <style:paragraph-properties>
        <style:tab-stops>
          <style:tab-stop style:type="left" style:position="3.2159in"/>
        </style:tab-stops>
      </style:paragraph-properties>
      <style:text-properties style:font-style-complex="italic" fo:color="#000000"/>
    </style:style>
    <style:style style:name="P88" style:parent-style-name="Normal" style:family="paragraph">
      <style:paragraph-properties>
        <style:tab-stops>
          <style:tab-stop style:type="left" style:position="3.2159in"/>
        </style:tab-stops>
      </style:paragraph-properties>
    </style:style>
    <style:style style:name="T89" style:parent-style-name="DefaultParagraphFont" style:family="text">
      <style:text-properties style:font-style-complex="italic"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102" style:parent-style-name="Normal" style:family="paragraph">
      <style:paragraph-properties fo:widows="0" fo:orphans="0" fo:margin-left="3.6423in">
        <style:tab-stops/>
      </style:paragraph-properties>
      <style:text-properties fo:color="#000000" style:font-size-complex="12pt" fo:hyphenate="false"/>
    </style:style>
    <style:style style:name="P103" style:parent-style-name="Normal" style:family="paragraph">
      <style:paragraph-properties fo:widows="0" fo:orphans="0" fo:margin-left="3.6423in">
        <style:tab-stops/>
      </style:paragraph-properties>
      <style:text-properties fo:color="#000000" style:font-size-complex="12pt" fo:hyphenate="false"/>
    </style:style>
    <style:style style:name="P104" style:parent-style-name="Normal" style:family="paragraph">
      <style:paragraph-properties fo:widows="0" fo:orphans="0" fo:margin-left="3.6423in">
        <style:tab-stops/>
      </style:paragraph-properties>
      <style:text-properties fo:color="#000000" style:font-size-complex="12pt" fo:hyphenate="false"/>
    </style:style>
    <style:style style:name="P105" style:parent-style-name="Normal" style:family="paragraph">
      <style:paragraph-properties fo:widows="0" fo:orphans="0" fo:margin-left="3.642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333333" style:font-size-complex="12pt"/>
    </style:style>
    <style:style style:name="P108" style:parent-style-name="Normal" style:family="paragraph">
      <style:paragraph-properties fo:widows="0" fo:orphans="0" fo:text-align="justify" fo:text-indent="0.5909in"/>
      <style:text-properties fo:color="#000000" style:font-size-complex="12pt"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widows="0" fo:orphans="0" fo:text-align="justify" fo:text-indent="0.5909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text-indent="0.5909in"/>
      <style:text-properties style:font-size-complex="12pt" style:language-asian="lt" style:country-asian="L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2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2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689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2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00" fo:font-size="10pt" style:font-size-asian="10pt"/>
    </style:style>
    <style:style style:name="T283" style:parent-style-name="DefaultParagraphFont" style:family="text">
      <style:text-properties fo:font-style="italic" style:font-style-asian="italic" fo:color="#000000" fo:font-size="10pt" style:font-size-asian="10pt"/>
    </style:style>
    <style:style style:name="T284" style:parent-style-name="DefaultParagraphFont" style:family="text">
      <style:text-properties style:font-name-complex="Consolas" style:font-weight-complex="bold" fo:font-style="italic" style:font-style-asian="italic" fo:font-size="10pt" style:font-size-asian="10pt"/>
    </style:style>
    <style:style style:name="T285" style:parent-style-name="DefaultParagraphFont" style:family="text">
      <style:text-properties style:font-name-complex="Consolas" style:font-weight-complex="bold" fo:font-style="italic" style:font-style-asian="italic" fo:font-size="10pt" style:font-size-asian="10pt"/>
    </style:style>
    <style:style style:name="T286" style:parent-style-name="DefaultParagraphFont" style:family="text">
      <style:text-properties style:font-name-complex="Consolas" fo:font-weight="bold" style:font-weight-asian="bold" fo:font-style="italic" style:font-style-asian="italic" fo:font-size="10pt" style:font-size-asian="10pt"/>
    </style:style>
    <style:style style:name="T287" style:parent-style-name="DefaultParagraphFont" style:family="text">
      <style:text-properties style:font-name-complex="Consolas" style:font-weight-complex="bold" fo:font-style="italic" style:font-style-asian="italic" fo:font-size="10pt" style:font-size-asian="10pt"/>
    </style:style>
    <style:style style:name="T288" style:parent-style-name="DefaultParagraphFont" style:family="text">
      <style:text-properties style:font-name-complex="Consola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2in"/>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689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689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689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tab-stops>
          <style:tab-stop style:type="left" style:position="2.9534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75in"/>
      <style:text-properties style:font-size-complex="12pt"/>
    </style:style>
    <style:style style:name="P372" style:parent-style-name="Normal" style:family="paragraph">
      <style:paragraph-properties fo:text-align="justify" fo:text-indent="0.689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8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tab-stops>
          <style:tab-stop style:type="left" style:position="0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17" style:parent-style-name="Normal" style:family="paragraph">
      <style:paragraph-properties fo:text-align="justify" fo:text-indent="0.689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6895in"/>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6895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6895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895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895in">
        <style:tab-stops>
          <style:tab-stop style:type="left" style:position="0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8861in"/>
      <style:text-properties style:font-size-complex="12pt"/>
    </style:style>
    <style:style style:name="P489" style:parent-style-name="Normal" style:family="paragraph">
      <style:paragraph-properties fo:text-align="justify" fo:text-indent="0.689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FF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89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89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89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689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P524" style:parent-style-name="Normal" style:family="paragraph">
      <style:paragraph-properties fo:text-align="center"/>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27 iki 2024-12-23</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 Socialinių paslaugų finansavimo ir lėšų apskaičiavimo metodikos, patvirtintos Lietuvos Respublikos Vyriausybės 2006 m. spalio 10 d. nutarimu Nr. 978 „Dėl Socialinių paslaugų finansavimo ir lėšų<text:s/></text:span><text:span text:style-name="T37">apskaičiavimo metodikos patvirtinimo“, 7</text:span><text:span text:style-name="T38">1</text:span><text:span text:style-name="T39"> punktu, įgyvendindama Lietuvos Respublikos įstatymą „Dėl užsieniečių teisinės padėties“ ir Vaiko gerovės 2022–2026</text:span><text:span text:style-name="T40"> </text:span><text:span text:style-name="T41">metų veiksmų plano, patvirtinto Lietuvos Respublikos socialinės apsaugos ir<text:s/></text:span><text:soft-page-break/><text:span text:style-name="T42">darbo ministro 2022 m.<text:s/></text:span><text:span text:style-name="T43">sausio 24 d. įsakymu Nr. A1-52 „Dėl Vaiko gerovės 2022–2026 metų veiksmų plano patvirtinimo“, 1 priedo 1.1 papunkčio priemonę:</text:span><text:s/></text:p>
      <text:p text:style-name="P44">Preambulės pakeitimai:</text:p>
      <text:p text:style-name="P45"><text:span text:style-name="T46">Nr.<text:s/></text:span><text:a xlink:href="https://www.e-tar.lt/portal/legalAct.html?documentId=2975c910625511eca9ac839120d251c4" office:target-frame-name="_top" xlink:show="replace"><text:span text:style-name="T47">A1-932</text:span></text:a><text:span text:style-name="T48">, 2021-12-21, paskelbta TAR 2021-12-21, i. k. 2021-26370</text:span></text:p>
      <text:p text:style-name="P49"><text:span text:style-name="T50">Nr.<text:s/></text:span><text:a xlink:href="https://www.e-tar.lt/portal/legalAct.html?documentId=b6cd8f607f8b11eda677cf80355a76db" office:target-frame-name="_top" xlink:show="replace"><text:span text:style-name="T51">A1-862</text:span></text:a><text:span text:style-name="T52">, 2022-12-19, paskelbta TAR 2022-12-19, i. k. 2022-25833</text:span></text:p>
      <text:p text:style-name="P53"><text:span text:style-name="T54">Nr.<text:s/></text:span><text:a xlink:href="https://www.e-tar.lt/portal/legalAct.html?documentId=a531ddd0951311eea5a28c81c82193a8" office:target-frame-name="_top" xlink:show="replace"><text:span text:style-name="T55">A1-805</text:span></text:a><text:span text:style-name="T56">, 2023-12-07, paskelbta TAR 2023-12-07, i. k. 2023-23824</text:span></text:p>
      <text:p text:style-name="P57"><text:span text:style-name="T58">Nr.<text:s/></text:span><text:a xlink:href="https://www.e-tar.lt/portal/legalAct.html?documentId=3f69dd60b51411eea5a28c81c82193a8" office:target-frame-name="_top" xlink:show="replace"><text:span text:style-name="T59">A1-45</text:span></text:a><text:span text:style-name="T60">, 2024-01-17</text:span><text:span text:style-name="T61">, paskelbta TAR 2024-01-17, i. k. 2024-00674</text:span></text:p>
      <text:p text:style-name="Normal"/>
      <text:p text:style-name="P62"><text:span text:style-name="T63">1</text:span><text:span text:style-name="T64">. T v i r t i n u <text:s/></text:span><text:span text:style-name="T65">Savivaldybių administracijoms skirtų valstybės biudžeto lėšų akredituotai vaikų dienos socialinei priežiūrai organizuoti, teikti ir administruoti paskirstymo, pervedimo, tikslinimo, naud</text:span><text:span text:style-name="T66">ojimo, atsiskaitymo ir kontrolės tvarkos aprašą (pridedama</text:span><text:span text:style-name="T67">).</text:span></text:p>
      <text:p text:style-name="P68"><text:span text:style-name="T69">2</text:span><text:span text:style-name="T70">. P a v e d u:</text:span></text:p>
      <text:p text:style-name="P71"><text:span text:style-name="T72">2.1</text:span><text:span text:style-name="T73">. Socialinių paslaugų priežiūros departamentui prie Socialinės apsaugos ir darbo ministerijos klausimus, susijusius su Lietuvos Respublikos valstybės biudžeto lėšų, skirt</text:span><text:span text:style-name="T74">ų akredituotai vaikų dienos socialinei priežiūrai organizuoti, teikti ir administruoti, naudojimu, spręsti ir sprendimus priimti suderinus su Lietuvos Respublikos socialinės apsaugos ir darbo ministerija;</text:span></text:p>
      <text:p text:style-name="P75"><text:span text:style-name="T76">2.2</text:span><text:span text:style-name="T77">. Lietuvos Respublikos socialinės apsaugos i</text:span><text:span text:style-name="T78">r darbo ministerijos kancleriui kontroliuoti šio įsakymo vykdymą.</text:span></text:p>
      <text:p text:style-name="P79"><text:span text:style-name="T80">3</text:span><text:span text:style-name="T81">. R e k o m e n d u o j u <text:s/>savivaldybių administracijoms sudaryti Lietuvos Respublikos valstybės biudžeto lėšų, skirtų akredituotai vaikų dienos socialinei priežiūrai organizuoti, tei</text:span><text:span text:style-name="T82">kti ir administruoti, skyrimo ir pervedimo sutartis su juridiniais asmenimis, kurių savininko teises ir pareigas įgyvendina ne savivaldybės administracija, siekdamas užtikrinti, kad Lietuvos Respublikos valstybės biudžeto lėšos būtų naudojamos pagal tiksli</text:span><text:span text:style-name="T83">nę paskirtį.</text:span></text:p>
      <text:p text:style-name="P84"/>
      <text:p text:style-name="P85"/>
      <text:p text:style-name="P86"/>
      <text:soft-page-break/>
      <text:p text:style-name="P87">Laikinai einantis socialinės apsaugos<text:s/></text:p>
      <text:p text:style-name="P88"><text:span text:style-name="T89">ir darbo ministro pareigas</text:span><text:span text:style-name="T90"><text:tab/></text:span><text:span text:style-name="T91"><text:tab/></text:span><text:span text:style-name="T92"><text:tab/></text:span><text:span text:style-name="T93"><text:tab/></text:span><text:span text:style-name="T94">Linas Kukuraitis</text:span></text:p>
      <text:p text:style-name="P95">PATVIRTINTA</text:p>
      <text:p text:style-name="P102">Lietuvos Respublikos socialinės</text:p>
      <text:p text:style-name="P103">apsaugos ir darbo ministro<text:s/></text:p>
      <text:p text:style-name="P104">2020 m. gruodžio 8 d. įsakymu<text:s/></text:p>
      <text:p text:style-name="P105"><text:span text:style-name="T106">Nr.<text:s/></text:span><text:span text:style-name="T107">A1-1232</text:span></text:p>
      <text:p text:style-name="P108"/>
      <text:p text:style-name="P109"><text:span text:style-name="T110">SAVIVALDYBIŲ ADMINISTRACIJOMS SKIRTŲ<text:s/></text:span><text:span text:style-name="T111">VALSTYBĖS BIUDŽETO LĖŠŲ AKREDITUOTAI VAIKŲ DIENOS SOCIALINEI PRIEŽIŪRAI ORGANIZUOTI, TEIKTI IR ADMINISTRUOTI PASKIRSTYMO, PERVEDIMO, TIKSLINIMO,<text:s/></text:span><text:span text:style-name="T112">NAUDOJIMO, ATSISKAITYMO IR</text:span><text:span text:style-name="T113"><text:s/>KON</text:span><text:span text:style-name="T114">TROLĖS<text:s/></text:span><text:span text:style-name="T115">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Savivaldybių administracijoms skirtų valstybės biudžeto lėšų akredituotai vaikų dienos socialinei priežiūrai organizuoti, teikti ir administruoti paskirstymo, pervedimo, tikslinimo,<text:s/></text:span><text:span text:style-name="T126">naudojimo, atsiskaitymo ir kontrolės tvarkos aprašas (toliau – Tvarkos aprašas) nustato Lietuvos Respublikos valstybės biudžeto lėšų, skirtų akredituotai vaikų dienos socialinei priežiūrai, nustatytai Socialinių paslaugų kataloge, patvirtintame Lietuvos Re</text:span><text:span text:style-name="T127">spublikos socialinės apsaugos ir darbo ministro 2006 m. balandžio 5 d. įsakymu Nr. A1-93 „Dėl Socialinių paslaugų katalogo patvirtinimo“, organizuoti, teikti ir administruoti, paskirstymo, pervedimo savivaldybių administracijoms, tikslinimo, naudojimo, kon</text:span><text:span text:style-name="T128">trolės ir atsiskaitymo už jas tvarką.</text:span></text:p>
      <text:p text:style-name="P129"><text:span text:style-name="T130">2</text:span><text:span text:style-name="T131">. Apraše vartojamos sąvokos<text:s/></text:span><text:span text:style-name="T132">atitinka Lietuvos Respublikos biudžeto sandaros įstatyme ir Lietuvos Respublikos socialinių paslaugų įstatyme apibrėžtas sąvokas</text:span><text:span text:style-name="T133">.</text:span></text:p>
      <text:p text:style-name="P134"/>
      <text:p text:style-name="P135"><text:span text:style-name="T136">II</text:span><text:span text:style-name="T137"><text:s/>SKYRIUS</text:span></text:p>
      <text:p text:style-name="P138"><text:span text:style-name="T139">LĖŠŲ AKREDITUOTAI VAIKŲ DIENOS SOCIAL</text:span><text:span text:style-name="T140">INEI PRIEŽIŪRAI ORGANIZUOTI, TEIKTI IR ADMINISTRUOTI PASKIRSTYMAS, SUTARČIŲ SUDARYMAS IR LĖŠŲ AKREDITUOTAI VAIKŲ DIENOS SOCIALINEI PRIEŽIŪRAI ORGANIZUOTI, TEIKTI IR ADMINISTRUOTI PERVEDIMAS</text:span></text:p>
      <text:p text:style-name="P141"/>
      <text:p text:style-name="P142"><text:span text:style-name="T143">3</text:span><text:span text:style-name="T144">.<text:s/></text:span><text:span text:style-name="T145">Lėšos akredituotai vaikų dienos socialinei priežiūrai<text:s/></text:span><text:span text:style-name="T146">organizuoti, teikti ir administruoti savivaldybių administracijoms iki biudžetinių metų pradžios paskirstomos socialinės apsaugos ir darbo ministro įsakymu (toliau – įsakymas dėl lėšų skyrimo).</text:span></text:p>
      <text:p text:style-name="P147"><text:span text:style-name="T148">4</text:span><text:span text:style-name="T149">. Lėšos 2025 m. akredituotai vaikų dienos socialinei prie</text:span><text:span text:style-name="T150">žiūrai organizuoti ir teikti savivaldybių administracijoms skiriamos pagal socialinių paslaugų įstaigų, kurioms iki 2024 m. gruodžio 13 d. (imtinai) buvo suteikta teisė teikti akredituotą vaikų dienos socialinę priežiūrą ir kurių duomenis, įskaitant duomen</text:span><text:span text:style-name="T151">is apie vietas akredituotai vaikų dienos socialinei priežiūrai teikti, iki šios datos savivaldybės pateikė Socialinės paramos šeimai informacinėje sistemoje (toliau – SPIS), skaičių.</text:span><text:span text:style-name="T152"><text:s/></text:span></text:p>
      <text:p text:style-name="P153"><text:span text:style-name="T154">Kiekvienai socialinių paslaugų įstaigai, kuriai suteikta teisė teikti ak</text:span><text:span text:style-name="T155">redituotą vaikų dienos socialinę priežiūrą, kurios duomenys įvesti į SPIS (toliau šioje pastraipoje – į SPIS įvesta įstaiga) (išskyrus į SPIS įvestas įstaigas, kurių teisinė forma – biudžetinė įstaiga) ir kurioje yra nuo 10 iki 15 vietų, metams skiriama po</text:span><text:span text:style-name="T156"><text:s/>18 300 eurų, kurioje yra nuo 16 iki 25 vietų, – po 19 100 eurų, kurioje yra nuo 26 iki 35 vietų, – po 20 100 eurų, kurioje yra nuo 36 iki 45 vietų, – po 21 100 eurų, kurioje yra 46 vietos ir daugiau, – po 22 100 eurų. Kiekvienai į SPIS įvestai įstaigai, k</text:span><text:span text:style-name="T157">urios teisinė forma – biudžetinė įstaiga ir kurioje yra nuo 10 iki 15 vietų, metams skiriama po 7 600 eurų, kurioje yra nuo 16 iki 25 vietų, – po 7 900 eurų, kurioje yra nuo 26 iki 35 vietų, – po 8 300 eurų, kurioje yra nuo 36 iki 45 vietų, – po 8 800 eurų</text:span><text:span text:style-name="T158">, kurioje yra 46 vietos ir daugiau, – po 9 300 eurų.</text:span><text:s/></text:p>
      <text:p text:style-name="P159">Punkto pakeitimai:</text:p>
      <text:p text:style-name="P160"><text:span text:style-name="T161">Nr.<text:s/></text:span><text:a xlink:href="https://www.e-tar.lt/portal/legalAct.html?documentId=f4503190445411eb8d9fe110e148c770" office:target-frame-name="_top" xlink:show="replace"><text:span text:style-name="T162">A1-1285</text:span></text:a><text:span text:style-name="T163">, 2020-12-22, paskelbta TAR 2020-12-22, i. k. 2020-28160</text:span></text:p>
      <text:p text:style-name="P164"><text:span text:style-name="T165">Nr.<text:s/></text:span><text:a xlink:href="https://www.e-tar.lt/portal/legalAct.html?documentId=2975c910625511eca9ac839120d251c4" office:target-frame-name="_top" xlink:show="replace"><text:span text:style-name="T166">A1-932</text:span></text:a><text:span text:style-name="T167">, 2021-12-21, paskelbta TAR 2021-12-21, i. k. 2021-26370</text:span></text:p>
      <text:p text:style-name="P168"><text:span text:style-name="T169">Nr.<text:s/></text:span><text:a xlink:href="https://www.e-tar.lt/portal/legalAct.html?documentId=b6cd8f607f8b11eda677cf80355a76db" office:target-frame-name="_top" xlink:show="replace"><text:span text:style-name="T170">A1-862</text:span></text:a><text:span text:style-name="T171">, 2022-12-19, paskelbta TAR 2022-12-19, i. k. 2022-25833</text:span></text:p>
      <text:p text:style-name="P172"><text:span text:style-name="T173">Nr.<text:s/></text:span><text:a xlink:href="https://www.e-tar.lt/portal/legalAct.html?documentId=a531ddd0951311eea5a28c81c82193a8" office:target-frame-name="_top" xlink:show="replace"><text:span text:style-name="T174">A1-805</text:span></text:a><text:span text:style-name="T175">, 2023-12-07, paskelbta TAR 2023-12-07, i. k. 2023-23824</text:span></text:p>
      <text:p text:style-name="P176"><text:span text:style-name="T177">Nr.<text:s/></text:span><text:a xlink:href="https://www.e-tar.lt/portal/legalAct.html?documentId=7d3d96e6abea11ef90b5ee8931e5ce5e" office:target-frame-name="_top" xlink:show="replace"><text:span text:style-name="T178">A1-804</text:span></text:a><text:span text:style-name="T179">, 2024-11-26, paskelbta TAR 2024-11-26, i. k. 2024-20577</text:span></text:p>
      <text:p text:style-name="Normal"/>
      <text:p text:style-name="P180"><text:span text:style-name="T181">5</text:span><text:span text:style-name="T182">.<text:s/></text:span><text:span text:style-name="T183">Savivaldybės administracija, suteikusi socialinių paslaugų įstaigoms teisę teikti akredituotą vaikų dienos</text:span><text:span text:style-name="T184"><text:s/>socialinę priežiūrą, Tvarkos aprašo 4 punkte nurodytas lėšas turi pervesti akredituotą socialinę priežiūrą teikiančioms socialinių paslaugų įstaigoms (jeigu savininko teises ir pareigas įgyvendina ne savivaldybės administracija, – pagal valstybės biudžeto</text:span><text:span text:style-name="T185"><text:s/>lėšų, skirtų akredituotai vaikų dienos socialinei priežiūrai organizuoti, teikti ir administruoti, skyrimo ir pervedimo sutartis), 2024 metais</text:span><text:span text:style-name="T186"><text:s/></text:span><text:span text:style-name="T187">kiekvieno vaiko<text:s/></text:span><text:span text:style-name="T188">su negalia ir (ar) vaiko, turinčio specialiųjų ugdymosi poreikių,<text:s/></text:span><text:span text:style-name="T189">dienos socialinės priežiūros p</text:span><text:span text:style-name="T190">aslaugoms finansuoti skirdama ne mažesnę nei<text:s/></text:span><text:span text:style-name="T191">1,5 bazinės socialinės išmokos dydžio (toliau – BSI) sumą per mėnesį, kitiems vaikams – ne mažesnę nei<text:s/></text:span><text:span text:style-name="T192">0,7 BSI dydžio sumą per mėnesį, 2025 metais kiekvieno vaiko<text:s/></text:span><text:span text:style-name="T193">su negalia ir (ar) vaiko, turinčio specialiųjų u</text:span><text:span text:style-name="T194">gdymosi poreikių, ir (ar) vaiko, kuriam taikoma atvejo vadyba,<text:s/></text:span><text:span text:style-name="T195">dienos socialinės priežiūros paslaugoms finansuoti skirdama ne mažesnę nei<text:s/></text:span><text:span text:style-name="T196">1,7 BSI dydžio sumą per mėnesį, kitiems vaikams – ne mažesnę nei<text:s/></text:span><text:span text:style-name="T197">0,8 BSI dydžio sumą per mėnesį, o 2026 metais kiekvie</text:span><text:span text:style-name="T198">no vaiko<text:s/></text:span><text:span text:style-name="T199">su negalia ir (ar) vaiko, turinčio specialiųjų ugdymosi poreikių, ir (ar) vaiko, kuriam taikoma atvejo vadyba,<text:s/></text:span><text:span text:style-name="T200">dienos socialinės priežiūros paslaugoms finansuoti skirdama ne mažesnę nei<text:s/></text:span><text:span text:style-name="T201">2 BSI dydžių sumą per mėnesį, kitiems vaikams – ne mažesnę ne</text:span><text:span text:style-name="T202">i<text:s/></text:span><text:span text:style-name="T203">0,9 BSI dydžio sumą per mėnesį.</text:span><text:s/></text:p>
      <text:p text:style-name="P204">Punkto pakeitimai:</text:p>
      <text:p text:style-name="P205"><text:span text:style-name="T206">Nr.<text:s/></text:span><text:a xlink:href="https://www.e-tar.lt/portal/legalAct.html?documentId=2975c910625511eca9ac839120d251c4" office:target-frame-name="_top" xlink:show="replace"><text:span text:style-name="T207">A1-932</text:span></text:a><text:span text:style-name="T208">, 2021-12-21, paskelbta TAR 2021-12-21, i. k. 2021-26370</text:span></text:p>
      <text:p text:style-name="P209"><text:span text:style-name="T210">Nr.<text:s/></text:span><text:a xlink:href="https://www.e-tar.lt/portal/legalAct.html?documentId=b6cd8f607f8b11eda677cf80355a76db" office:target-frame-name="_top" xlink:show="replace"><text:span text:style-name="T211">A1-862</text:span></text:a><text:span text:style-name="T212">, 2022-12-19, paskelbta TAR 2022-12-19, i. k. 2022-25833</text:span></text:p>
      <text:p text:style-name="P213"><text:span text:style-name="T214">Nr.<text:s/></text:span><text:a xlink:href="https://www.e-tar.lt/portal/legalAct.html?documentId=a531ddd0951311eea5a28c81c82193a8" office:target-frame-name="_top" xlink:show="replace"><text:span text:style-name="T215">A1-805</text:span></text:a><text:span text:style-name="T216">, 2023-12-07, paskelbta TAR 2023-12-07, i. k. 2023-23824</text:span></text:p>
      <text:p text:style-name="Normal"/>
      <text:p text:style-name="P217"><text:span text:style-name="T218">5</text:span><text:span text:style-name="T219">1</text:span><text:span text:style-name="T220">.<text:s/></text:span><text:span text:style-name="T221">Lietuvos Respublikos Vyriausybės nutarimu iš valstybės vardu pasiskolintų ir (ar) kitų lėšų skirtos lėšos akredituotai vaikų dienos socialinei priežiūrai teikti ir organizuoti sav</text:span><text:span text:style-name="T222">ivaldybių administracijoms paskirstomos socialinės apsaugos ir darbo ministro įsakymu, atsižvelgiant į atitinkamu laikotarpiu savivaldybių administracijų pateiktus duomenis apie vaikus, kurie<text:s/></text:span><text:span text:style-name="T223">pasitraukė iš Ukrainos dėl Rusijos Federacijos karinių veiksmų U</text:span><text:span text:style-name="T224">krainoje</text:span><text:span text:style-name="T225"><text:s/>ir kuriems buvo suteiktos akredituotos vaikų dienos socialinės priežiūros paslaugos.<text:s/></text:span><text:span text:style-name="T226">2024 metais kiekvienam vaikui<text:s/></text:span><text:span text:style-name="T227">su negalia ir (ar) vaikui, turinčiam specialiųjų ugdymosi poreikių, teikiamoms<text:s/></text:span><text:span text:style-name="T228">paslaugoms finansuoti skiriama<text:s/></text:span><text:span text:style-name="T229">1,5 BSI dydžio suma pe</text:span><text:span text:style-name="T230">r mėnesį, kitiems vaikams –<text:s/></text:span><text:span text:style-name="T231">0,7 BSI dydžio suma per mėnesį, 2025 metais kiekvienam vaikui<text:s/></text:span><text:span text:style-name="T232">su negalia ir (ar) vaikui, turinčiam specialiųjų ugdymosi poreikių, ir (ar) vaikui, kuriam taikoma atvejo vadyba, teikiamoms<text:s/></text:span><text:span text:style-name="T233">dienos socialinės priežiūros paslaugoms f</text:span><text:span text:style-name="T234">inansuoti skiriama<text:s/></text:span><text:span text:style-name="T235">1,7 BSI dydžio suma per mėnesį, kitiems vaikams –<text:s/></text:span><text:span text:style-name="T236">0,8 BSI dydžio suma per mėnesį, o 2026 metais kiekvienam vaikui<text:s/></text:span><text:span text:style-name="T237">su negalia ir (ar) vaikui, turinčiam specialiųjų ugdymosi poreikių, ir (ar) vaikui, kuriam taikoma atvejo vadyba, teikiamom</text:span><text:span text:style-name="T238">s<text:s/></text:span><text:span text:style-name="T239">dienos socialinės priežiūros paslaugoms finansuoti skiriama<text:s/></text:span><text:span text:style-name="T240">2 BSI dydžių suma per mėnesį, kitiems vaikams –<text:s/></text:span><text:span text:style-name="T241">0,9 BSI dydžio suma per mėnesį.</text:span><text:s/></text:p>
      <text:p text:style-name="P242">Papildyta punktu:</text:p>
      <text:p text:style-name="P243"><text:span text:style-name="T244">Nr.<text:s/></text:span><text:a xlink:href="https://www.e-tar.lt/portal/legalAct.html?documentId=3f69dd60b51411eea5a28c81c82193a8" office:target-frame-name="_top" xlink:show="replace"><text:span text:style-name="T245">A1-45</text:span></text:a><text:span text:style-name="T246">, 2024-01-17, paskelbta TAR 2024-01-17, i. k. 2024-00674</text:span></text:p>
      <text:p text:style-name="Normal"/>
      <text:p text:style-name="P247"><text:span text:style-name="T248">6</text:span><text:span text:style-name="T249">. Akredituotai vaikų dienos socialinei priežiūrai administruoti savivaldybių administracijoms skiriamas vienodas procentas lėšų, bet ne daugiau kaip 2 proc. akredituotai vaikų dieno</text:span><text:span text:style-name="T250">s socialinei priežiūrai organizuoti ir teikti per metus skirtų lėšų. Konkretų akredituotai vaikų dienos socialinei priežiūrai administruoti skiriamų lėšų dydį procentais vieniems metams iki biudžetinių metų pradžios įsakymu dėl lėšų skyrimo nustato sociali</text:span><text:span text:style-name="T251">nės apsaugos ir darbo ministras.</text:span><text:s/></text:p>
      <text:p text:style-name="P252">Punkto pakeitimai:</text:p>
      <text:p text:style-name="P253"><text:span text:style-name="T254">Nr.<text:s/></text:span><text:a xlink:href="https://www.e-tar.lt/portal/legalAct.html?documentId=2975c910625511eca9ac839120d251c4" office:target-frame-name="_top" xlink:show="replace"><text:span text:style-name="T255">A1-932</text:span></text:a><text:span text:style-name="T256">, 2021-12-21, paskelbta TAR 2021-12-21, i. k. 2021-26370</text:span></text:p>
      <text:p text:style-name="P257"><text:span text:style-name="T258">Nr.<text:s/></text:span><text:a xlink:href="https://www.e-tar.lt/portal/legalAct.html?documentId=b6cd8f607f8b11eda677cf80355a76db" office:target-frame-name="_top" xlink:show="replace"><text:span text:style-name="T259">A1-862</text:span></text:a><text:span text:style-name="T260">, 2022-12-19, paskelbta TAR 2022-12-19, i. k. 2022-25833</text:span></text:p>
      <text:p text:style-name="Normal"/>
      <text:p text:style-name="P261"><text:span text:style-name="T262">6</text:span><text:span text:style-name="T263">1</text:span><text:span text:style-name="T264">. Paskirstant lėšas savivaldybių administracijoms Tvarkos aprašo 5</text:span><text:span text:style-name="T265">1</text:span><text:span text:style-name="T266"><text:s/>punkte nustatyta tvarka, lėšos akredituotai vaikų dienos socialinei priežiūrai administruoti savivaldybių administracijoms neskiriamos.</text:span><text:s/></text:p>
      <text:p text:style-name="P267">Papildyta punktu:</text:p>
      <text:p text:style-name="P268"><text:span text:style-name="T269">Nr.<text:s/></text:span><text:a xlink:href="https://www.e-tar.lt/portal/legalAct.html?documentId=3f69dd60b51411eea5a28c81c82193a8" office:target-frame-name="_top" xlink:show="replace"><text:span text:style-name="T270">A1-45</text:span></text:a><text:span text:style-name="T271">, 2024-01-17, paskelbta TAR 2024-01-17, i. k. 2024-00674</text:span></text:p>
      <text:p text:style-name="Normal"/>
      <text:p text:style-name="P272"><text:span text:style-name="T273">7</text:span><text:span text:style-name="T274">. Lėšos 2025 metams savivaldybių administracijoms akredituotai vaikų dienos socialinei priežiūrai organizuoti ir teikti skiriamos pagal Tvarkos aprašo 4 punkte nurodytas sumas, skirtas s</text:span><text:span text:style-name="T275">ocialinių paslaugų įstaigoms, įvertinus valstybės biudžeto finansinius rodiklius ir socialinių paslaugų įstaigų, kurios teikia akredituotą vaikų dienos socialinę priežiūrą ir kurių duomenis, įskaitant duomenis apie vietas akredituotai vaikų dienos socialin</text:span><text:span text:style-name="T276">ei priežiūrai teikti, savivaldybių administracijos pateikė SPIS iki 2024 m. gruodžio 13 d. (imtinai), skaičių. Socialinių paslaugų įstaigoms, kurioms teisė teikti akredituotą vaikų dienos socialinę priežiūrą suteikta po 2024 m. gruodžio 13 d., Lietuvos Res</text:span><text:span text:style-name="T277">publikos valstybės biudžeto lėšų 2025 metams neskiriama. Tvarkos aprašo 4 punkte nustatyta tvarka finansuojamos tik tos socialinių paslaugų įstaigos, kurios 2025 metais organizuoja ir teikia akredituotą vaikų dienos socialinę priežiūrą ne mažiau nei 10 vai</text:span><text:span text:style-name="T278">kų.</text:span><text:s/></text:p>
      <text:p text:style-name="P279"><text:span text:style-name="T280">TAR pastaba</text:span><text:span text:style-name="T281">.<text:s/></text:span><text:span text:style-name="T282">2024-11-26 įsakymo Nr. A1-804 1.2 papunkčiu keičiamo Savivaldybių administracijoms skirtų valstybės biudžeto lėšų akredituotai vaikų dienos socialinei priežiūrai organizuoti, teikti ir administruoti paskirstymo, pervedimo, tikslinimo, nau</text:span><text:span text:style-name="T283">dojimo, atsiskaitymo ir kontrolės tvarkos aprašo 4</text:span><text:span text:style-name="T284"><text:s/>punkto antrojoje pastraipoje nurodyti skiriamo finansavimo dydžiai, susiję su vietų socialinių paslaugų įstaigose, kurioms suteikta teisė teikti vaikų dienos socialinę priežiūrą ir kurių duomenys įvesti į<text:s/></text:span><text:span text:style-name="T285">SPIS, skaičiumi, taikomi 2025</text:span><text:span text:style-name="T286"><text:s/></text:span><text:span text:style-name="T287">ir vėlesniais metais</text:span><text:span text:style-name="T288">.<text:s/></text:span></text:p>
      <text:p text:style-name="P289">Punkto pakeitimai:</text:p>
      <text:p text:style-name="P290"><text:span text:style-name="T291">Nr.<text:s/></text:span><text:a xlink:href="https://www.e-tar.lt/portal/legalAct.html?documentId=2975c910625511eca9ac839120d251c4" office:target-frame-name="_top" xlink:show="replace"><text:span text:style-name="T292">A1-932</text:span></text:a><text:span text:style-name="T293">, 2021-12-21, paskelbta TAR 2021-12-21, i. k. 2021-26370</text:span></text:p>
      <text:p text:style-name="P294"><text:span text:style-name="T295">Nr.<text:s/></text:span><text:a xlink:href="https://www.e-tar.lt/portal/legalAct.html?documentId=b6cd8f607f8b11eda677cf80355a76db" office:target-frame-name="_top" xlink:show="replace"><text:span text:style-name="T296">A1-862</text:span></text:a><text:span text:style-name="T297">, 2022-12-19, paskelbta TAR 2022-12-19, i. k. 2022-25833</text:span></text:p>
      <text:p text:style-name="P298"><text:span text:style-name="T299">Nr.<text:s/></text:span><text:a xlink:href="https://www.e-tar.lt/portal/legalAct.html?documentId=a531ddd0951311eea5a28c81c82193a8" office:target-frame-name="_top" xlink:show="replace"><text:span text:style-name="T300">A1-805</text:span></text:a><text:span text:style-name="T301">, 2023-12-07, paskelbta TAR 2023-12-07, i. k. 2023-23824</text:span></text:p>
      <text:p text:style-name="P302"><text:span text:style-name="T303">Nr.<text:s/></text:span><text:a xlink:href="https://www.e-tar.lt/portal/legalAct.html?documentId=7d3d96e6abea11ef90b5ee8931e5ce5e" office:target-frame-name="_top" xlink:show="replace"><text:span text:style-name="T304">A1-804</text:span></text:a><text:span text:style-name="T305">, 2024-11-26, paskelbta TAR 2024-11-26, i. k. 2024-20577</text:span></text:p>
      <text:p text:style-name="Normal"/>
      <text:p text:style-name="P306"><text:span text:style-name="T307">7</text:span><text:span text:style-name="T308">1</text:span><text:span text:style-name="T309">. Savivaldybių a</text:span><text:span text:style-name="T310">dministracijos iki 2024 m. gruodžio 13 d. raštu informuoja Socialinės apsaugos ir darbo ministeriją apie socialinių paslaugų įstaigas, kurioms suteikta teisė teikti akredituotą vaikų dienos socialinę priežiūrą, tačiau jos 2025 m. šios paslaugos neteiks.</text:span><text:s/></text:p>
      <text:p text:style-name="P311">Papildyta punktu:</text:p>
      <text:p text:style-name="P312"><text:span text:style-name="T313">Nr.<text:s/></text:span><text:a xlink:href="https://www.e-tar.lt/portal/legalAct.html?documentId=a531ddd0951311eea5a28c81c82193a8" office:target-frame-name="_top" xlink:show="replace"><text:span text:style-name="T314">A1-805</text:span></text:a><text:span text:style-name="T315">, 2023-12-07, paskelbta TAR 2023-12-07, i. k. 2023-23824</text:span></text:p>
      <text:p text:style-name="P316">Punkto pakeitimai:</text:p>
      <text:p text:style-name="P317"><text:span text:style-name="T318">Nr.<text:s/></text:span><text:a xlink:href="https://www.e-tar.lt/portal/legalAct.html?documentId=7d3d96e6abea11ef90b5ee8931e5ce5e" office:target-frame-name="_top" xlink:show="replace"><text:span text:style-name="T319">A1-804</text:span></text:a><text:span text:style-name="T320">, 2024-11-26, paskelbta TAR 2024-11-26, i. k. 2024-20577</text:span></text:p>
      <text:p text:style-name="Normal"/>
      <text:p text:style-name="P321"><text:span text:style-name="T322">8</text:span><text:span text:style-name="T323">. Akredituotai vaikų dienos socialinei priežiūrai <text:s/>administruoti skirtas lėšas savivaldybių administracijos naudoja darbuotojų, administruoj</text:span><text:span text:style-name="T324">ančių vaikų dienos socialinės priežiūros akreditavimą, darbo užmokesčiui ir socialinio draudimo įmokoms mokėti.<text:s/></text:span></text:p>
      <text:p text:style-name="P325"><text:span text:style-name="T326">9</text:span><text:span text:style-name="T327">. Socialinių paslaugų priežiūros departamentas prie Socialinės apsaugos ir darbo ministerijos (toliau – departamentas) organizuoja valstyb</text:span><text:span text:style-name="T328">ės biudžeto lėšų naudojimo sutarčių (toliau – Sutartys) su savivaldybių administracijomis dėl lėšų, skirtų akredituotai vaikų dienos socialinei priežiūrai organizuoti, teikti ir administruoti, naudojimo sudarymą ir jas pasirašo. Sutartyse turi būti<text:s/></text:span>nustatyta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 pridėta savivaldybės administracijos parengta ir su departamentu suderinta išlaidų sąmata<text:span text:style-name="T329">.<text:s/></text:span></text:p>
      <text:p text:style-name="P330"><text:span text:style-name="T331">Sutartys su savivaldybių administracijomis nesudaromos vadovaujantis Lietuvos Respublikos valstybės biudžeto ir savivaldybių biudžetų sudarymo ir vykdymo taisyklių, patvirtintų Lietuvos Respublikos Vyriausybės 2001 m. gegužės 14 d. nutarimu<text:s/></text:span><text:span text:style-name="T332">Nr. 543 „Dėl Lietuvos Respublikos valstybės biudžeto ir savivaldybių biudžetų sudarymo ir vykdymo taisyklių patvirtinimo“, 62 punktu arba tuo atveju, kai teisės aktu, kuriuo skiriamos lėšos, nustatomas teisinis reguliavimas, leidžiantis subjektui, kuris yr</text:span><text:span text:style-name="T333">a nepavaldi biudžetinė įstaiga arba nebiudžetinė įstaiga, skirti lėšas nesudarant sutarčių.</text:span><text:s/></text:p>
      <text:p text:style-name="P334">Punkto pakeitimai:</text:p>
      <text:p text:style-name="P335"><text:span text:style-name="T336">Nr.<text:s/></text:span><text:a xlink:href="https://www.e-tar.lt/portal/legalAct.html?documentId=3f69dd60b51411eea5a28c81c82193a8" office:target-frame-name="_top" xlink:show="replace"><text:span text:style-name="T337">A1-45</text:span></text:a><text:span text:style-name="T338">, 2024-01-17, paskelbta TAR<text:s/></text:span><text:span text:style-name="T339">2024-01-17, i. k. 2024-00674</text:span></text:p>
      <text:p text:style-name="Normal"/>
      <text:p text:style-name="P340"><text:span text:style-name="T341">10</text:span><text:span text:style-name="T342">. Įsigaliojus įsakymui dėl Tvarkos aprašo 7 punkte nurodytų lėšų skyrimo, savivaldybių administracijos parengia, su departamentu suderina išlaidų sąmatas ir prireikus jas tikslina Tvarkos aprašo III skyriuje nustatyta tv</text:span><text:span text:style-name="T343">arka.</text:span><text:s/></text:p>
      <text:p text:style-name="P344">Punkto pakeitimai:</text:p>
      <text:p text:style-name="P345"><text:span text:style-name="T346">Nr.<text:s/></text:span><text:a xlink:href="https://www.e-tar.lt/portal/legalAct.html?documentId=3f69dd60b51411eea5a28c81c82193a8" office:target-frame-name="_top" xlink:show="replace"><text:span text:style-name="T347">A1-45</text:span></text:a><text:span text:style-name="T348">, 2024-01-17, paskelbta TAR 2024-01-17, i. k. 2024-00674</text:span></text:p>
      <text:p text:style-name="Normal"/>
      <text:p text:style-name="P349"><text:span text:style-name="T350">11</text:span><text:span text:style-name="T351">. Departamentas pagal savivaldybių administracijų išlaidų<text:s/></text:span><text:span text:style-name="T352">sąmatas kiekvieną ketvirtį teikia Nacionaliniam bendrųjų funkcijų centrui mokėjimo paraiškas, kuriose prašo pervesti savivaldybių administracijoms lėšas akredituotai vaikų dienos socialinei priežiūrai organizuoti, teikti ir administruoti</text:span><text:span text:style-name="T353"><text:s/>Sutartyse nustatyt</text:span><text:span text:style-name="T354">ais terminais.</text:span><text:span text:style-name="T355"><text:s/></text:span></text:p>
      <text:p text:style-name="P356"><text:span text:style-name="T357">Jei sutartys su savivaldybių administracijomis nesudaromos, departamentas per 10 darbo dienų nuo socialinės apsaugos ir darbo ministro įsakymo dėl Tvarko aprašo 5</text:span><text:span text:style-name="T358">1</text:span><text:span text:style-name="T359"><text:s/>punkte nurodytų lėšų paskirstymo savivaldybių administracijoms ar jo pakeiti</text:span><text:span text:style-name="T360">mo įsigaliojimo dienos teikia Nacionaliniam bendrųjų funkcijų centrui mokėjimo paraiškas, kuriose prašo pervesti savivaldybių administracijoms lėšas.</text:span><text:s/></text:p>
      <text:p text:style-name="P361">Punkto pakeitimai:</text:p>
      <text:p text:style-name="P362"><text:span text:style-name="T363">Nr.<text:s/></text:span><text:a xlink:href="https://www.e-tar.lt/portal/legalAct.html?documentId=3f69dd60b51411eea5a28c81c82193a8" office:target-frame-name="_top" xlink:show="replace"><text:span text:style-name="T364">A1-45</text:span></text:a><text:span text:style-name="T365">, 2024-01-17, paskelbta TAR 2024-01-17, i. k. 2024-00674</text:span></text:p>
      <text:p text:style-name="Normal"/>
      <text:p text:style-name="P366"><text:span text:style-name="T367">III</text:span><text:span text:style-name="T368"><text:s/>SKYRIUS</text:span></text:p>
      <text:p text:style-name="P369"><text:span text:style-name="T370">IŠLAIDŲ SĄMATŲ TIKSLINIMAS</text:span></text:p>
      <text:p text:style-name="P371"/>
      <text:p text:style-name="P372"><text:span text:style-name="T373">12</text:span><text:span text:style-name="T374">. Savivaldybės administracija turi teisę tikslinti išlaidų sąmatą, nekeisdama įsakymu dėl lėšų skyrimo atitinkamiems biudžeti</text:span><text:span text:style-name="T375">niams metams savivaldybės administracijai skirtos lėšų akredituotai vaikų dienos socialinei priežiūrai organizuoti, teikti ir administruoti sumos, pateikdama departamentui motyvuotą prašymą ir išlaidų sąmatos pakeitimo projektą dėl lėšų, skirtų akredituota</text:span><text:span text:style-name="T376">i vaikų dienos socialinei priežiūrai organizuoti, teikti ir administruoti, perskirstymo būsimiems ketvirčiams kartą per ketvirtį iki einamojo ketvirčio paskutinio mėnesio 16 dienos.</text:span></text:p>
      <text:p text:style-name="P377"><text:span text:style-name="T378">13</text:span><text:span text:style-name="T379">. Departamentas, išnagrinėjęs savivaldybės administracijos Tvarkos a</text:span><text:span text:style-name="T380">prašo 12 punkte nustatyta tvarka pateiktą motyvuotą prašymą ir pritaręs išlaidų sąmatos projekto tikslinimams, pasirašo patikslintą išlaidų sąmatą ir apie tai informuoja savivaldybės administraciją.</text:span><text:span text:style-name="T381"><text:s/></text:span><text:span text:style-name="T382">Jei išlaidų sąmatos projekte departamentas nustato netiks</text:span><text:span text:style-name="T383">lumų, jis apie tai elektroniniu paštu informuoja savivaldybės administraciją.<text:s/></text:span></text:p>
      <text:p text:style-name="P384"><text:span text:style-name="T385">14.</text:span><text:span text:style-name="T386"><text:s/>Neteko galios nuo 2022-12-20</text:span></text:p>
      <text:p text:style-name="P387">Punkto naikinimas:</text:p>
      <text:p text:style-name="P388"><text:span text:style-name="T389">Nr.<text:s/></text:span><text:a xlink:href="https://www.e-tar.lt/portal/legalAct.html?documentId=b6cd8f607f8b11eda677cf80355a76db" office:target-frame-name="_top" xlink:show="replace"><text:span text:style-name="T390">A1-862</text:span></text:a><text:span text:style-name="T391">, 2022-12-19,<text:s/></text:span><text:span text:style-name="T392">paskelbta TAR 2022-12-19, i. k. 2022-25833</text:span></text:p>
      <text:p text:style-name="Normal"/>
      <text:p text:style-name="P393"><text:span text:style-name="T394">15.</text:span><text:span text:style-name="T395"><text:s/>Neteko galios nuo 2022-12-20</text:span></text:p>
      <text:p text:style-name="P396">Punkto naikinimas:</text:p>
      <text:p text:style-name="P397"><text:span text:style-name="T398">Nr.<text:s/></text:span><text:a xlink:href="https://www.e-tar.lt/portal/legalAct.html?documentId=b6cd8f607f8b11eda677cf80355a76db" office:target-frame-name="_top" xlink:show="replace"><text:span text:style-name="T399">A1-862</text:span></text:a><text:span text:style-name="T400">, 2022-12-19, paskelbta TAR 2022-12-19, i. k. 2022</text:span><text:span text:style-name="T401">-25833</text:span></text:p>
      <text:p text:style-name="Normal"/>
      <text:p text:style-name="P402"><text:span text:style-name="T403">16.</text:span><text:span text:style-name="T404"><text:s/>Neteko galios nuo 2022-12-20</text:span></text:p>
      <text:p text:style-name="P405">Punkto naikinimas:</text:p>
      <text:p text:style-name="P406"><text:span text:style-name="T407">Nr.<text:s/></text:span><text:a xlink:href="https://www.e-tar.lt/portal/legalAct.html?documentId=b6cd8f607f8b11eda677cf80355a76db" office:target-frame-name="_top" xlink:show="replace"><text:span text:style-name="T408">A1-862</text:span></text:a><text:span text:style-name="T409">, 2022-12-19, paskelbta TAR 2022-12-19, i. k. 2022-25833</text:span></text:p>
      <text:p text:style-name="Normal"/>
      <text:p text:style-name="P410"><text:span text:style-name="T411">IV</text:span><text:span text:style-name="T412"><text:s/>SKYRIUS</text:span></text:p>
      <text:p text:style-name="P413"><text:span text:style-name="T414">LĖŠŲ<text:s/></text:span><text:span text:style-name="T415">NAUDOJIMAS IR ATSISKAITYMAS UŽ JŲ NAUDOJIMĄ</text:span></text:p>
      <text:p text:style-name="P416"/>
      <text:p text:style-name="P417"><text:span text:style-name="T418">17</text:span><text:span text:style-name="T419">. Savivaldybės administracija pagal Sutartį gautas lėšas, skirtas akredituotai vaikų dienos socialinei priežiūrai organizuoti ir teikti, perveda pagal sutartis vaikų dienos socialinę priežiūrą teikiančioms</text:span><text:span text:style-name="T420"><text:s/>įstaigoms. Pagal sutartį gautas lėšas, skirtas akredituotai vaikų dienos socialinei priežiūrai organizuoti ir teikti, akredituotą vaikų dienos socialinę priežiūrą teikiančios įstaigos naudoja išlaidoms, susijusioms su akredituotos vaikų dienos socialinės<text:s/></text:span><text:span text:style-name="T421">priežiūros organizavimu ir teikimu, finansuoti (išskyrus išlaidas ilgalaikiam materialiajam turtui įsigyti), vadovaudamosi Lietuvos Respublikos valstybės ir savivaldybių biudžetų pajamų ir išlaidų klasifikacija, patvirtinta Lietuvos Respublikos finansų min</text:span><text:span text:style-name="T422">istro 2003 m. liepos 3 d. įsakymu Nr. 1K</text:span><text:span text:style-name="T423">‑184 „Dėl Lietuvos Respublikos valstybės ir savivaldybių biudžetų pajamų ir išlaidų klasifikacijos patvirtinimo (toliau – Klasifikacija).</text:span><text:span text:style-name="T424"><text:s/></text:span></text:p>
      <text:p text:style-name="P425">Punkto pakeitimai:</text:p>
      <text:p text:style-name="P426"><text:span text:style-name="T427">Nr.<text:s/></text:span><text:a xlink:href="https://www.e-tar.lt/portal/legalAct.html?documentId=b6cd8f607f8b11eda677cf80355a76db" office:target-frame-name="_top" xlink:show="replace"><text:span text:style-name="T428">A1-862</text:span></text:a><text:span text:style-name="T429">, 2022-12-19, paskelbta TAR 2022-12-19, i. k. 2022-25833</text:span></text:p>
      <text:p text:style-name="Normal"/>
      <text:p text:style-name="P430"><text:span text:style-name="T431">17</text:span><text:span text:style-name="T432">1</text:span><text:span text:style-name="T433">. Tvarkos aprašo 5</text:span><text:span text:style-name="T434">1</text:span><text:span text:style-name="T435"><text:s/>punkte nurodyta tvarka lėšos savivaldybių administracijoms skiriamos<text:s/></text:span><text:span text:style-name="T436">siekiant padengti jų išlaidas, patirtas teikiant akredituotą vaikų dienos socialinę priežiūrą, jei šios išlaidos susijusios su akredituotos vaikų dienos socialinės priežiūros teikimu ir organizavimu (išskyrus išlaidas ilgalaikiam materialiajam turtui įsigy</text:span><text:span text:style-name="T437">ti)<text:s/></text:span><text:span text:style-name="T438">vaikams</text:span><text:span text:style-name="T439">, pasitraukusiems iš Ukrainos dėl Rusijos Federacijos karinių veiksmų Ukrainoje.</text:span><text:s/></text:p>
      <text:p text:style-name="P440">Papildyta punktu:</text:p>
      <text:p text:style-name="P441"><text:span text:style-name="T442">Nr.<text:s/></text:span><text:a xlink:href="https://www.e-tar.lt/portal/legalAct.html?documentId=3f69dd60b51411eea5a28c81c82193a8" office:target-frame-name="_top" xlink:show="replace"><text:span text:style-name="T443">A1-45</text:span></text:a><text:span text:style-name="T444">, 2024-01-17, paskelbta TAR 2024-01-17</text:span><text:span text:style-name="T445">, i. k. 2024-00674</text:span></text:p>
      <text:p text:style-name="Normal"/>
      <text:p text:style-name="P446"><text:span text:style-name="T447">18</text:span><text:span text:style-name="T448">. Savivaldybės administracija departamentui teikia ataskaitas sutartyje nustatyta tvarka ir terminais. Jei Sutartis su savivaldybės administracija nesudaroma, savivaldybės administracija kiekvieną atitinkamų metų ketvirtį iki kito</text:span><text:span text:style-name="T449"><text:s/>ketvirčio pirmojo mėnesio 5 d. paštu, elektroninių ryšių priemonėmis arba Socialinių programų, priemonių ir projektų atrankos, administravimo ir vertinimo informacinėje sistemoje departamentui pateikia nustatytos formos atitinkamų metų ketvirčio biudžeto<text:s/></text:span><text:span text:style-name="T450">išlaidų sąmatos vykdymo ataskaitą (1 priedas).</text:span><text:s/></text:p>
      <text:p text:style-name="P451">Punkto pakeitimai:</text:p>
      <text:p text:style-name="P452"><text:span text:style-name="T453">Nr.<text:s/></text:span><text:a xlink:href="https://www.e-tar.lt/portal/legalAct.html?documentId=3f69dd60b51411eea5a28c81c82193a8" office:target-frame-name="_top" xlink:show="replace"><text:span text:style-name="T454">A1-45</text:span></text:a><text:span text:style-name="T455">, 2024-01-17, paskelbta TAR 2024-01-17, i. k. 2024-00674</text:span></text:p>
      <text:p text:style-name="Normal"/>
      <text:p text:style-name="P456"><text:span text:style-name="T457">181..</text:span><text:span text:style-name="T458"><text:s/>Neteko galios nu</text:span><text:span text:style-name="T459">o 2023-12-08</text:span></text:p>
      <text:p text:style-name="P460">Punkto naikinimas:</text:p>
      <text:p text:style-name="P461"><text:span text:style-name="T462">Nr.<text:s/></text:span><text:a xlink:href="https://www.e-tar.lt/portal/legalAct.html?documentId=a531ddd0951311eea5a28c81c82193a8" office:target-frame-name="_top" xlink:show="replace"><text:span text:style-name="T463">A1-805</text:span></text:a><text:span text:style-name="T464">, 2023-12-07, paskelbta TAR 2023-12-07, i. k. 2023-23824</text:span></text:p>
      <text:p text:style-name="P465">Papildyta punktu:</text:p>
      <text:p text:style-name="P466"><text:span text:style-name="T467">Nr.<text:s/></text:span><text:a xlink:href="https://www.e-tar.lt/portal/legalAct.html?documentId=b6cd8f607f8b11eda677cf80355a76db" office:target-frame-name="_top" xlink:show="replace"><text:span text:style-name="T468">A1-862</text:span></text:a><text:span text:style-name="T469">, 2022-12-19, paskelbta TAR 2022-12-19, i. k. 2022-25833</text:span></text:p>
      <text:p text:style-name="Normal"/>
      <text:p text:style-name="P470"><text:span text:style-name="T471">19</text:span><text:span text:style-name="T472">. Einamaisiais metais savivaldybių administracijoms skirtos lėšos akredituotai vaikų dieno</text:span><text:span text:style-name="T473">s socialinei priežiūrai organizuoti, teikti ir administruoti naudojamos iki einamųjų metų gruodžio 31 d.</text:span></text:p>
      <text:p text:style-name="P474"><text:span text:style-name="T475">20</text:span><text:span text:style-name="T476">. Savivaldybių administracijos einamaisiais metais nepanaudotas lėšas, skirtas akredituotai vaikų dienos socialinei priežiūrai organizuoti,<text:s/></text:span><text:span text:style-name="T477">teikti ir administruoti, privalo grąžinti departamentui iki kitų metų sausio 5 d., pervesdamos į Sutartyje nurodytą sąskaitą ir mokėjimo paskirties laukelyje nurodydamos, kurių metų lėšos grąžinamos, programos ir priemonės kodą, finansavimo šaltinį, valsty</text:span><text:span text:style-name="T478">bės funkciją, Klasifikacijos straipsnį, grąžinamą sumą.</text:span></text:p>
      <text:p text:style-name="P479"><text:span text:style-name="T480">21</text:span><text:span text:style-name="T481">. Departamentas savivaldybių administracijų grąžintas lėšas grąžina į valstybės iždo sąskaitą iki kitų metų sausio 10 d.</text:span></text:p>
      <text:p text:style-name="P482"/>
      <text:p text:style-name="P483"><text:span text:style-name="T484">V</text:span><text:span text:style-name="T485"><text:s/>SKYRIUS</text:span></text:p>
      <text:p text:style-name="P486"><text:span text:style-name="T487">LĖŠŲ NAUDOJIMO KONTROLĖ</text:span></text:p>
      <text:p text:style-name="P488"/>
      <text:p text:style-name="P489"><text:span text:style-name="T490">22</text:span><text:span text:style-name="T491">. Departamentas koordinuo</text:span><text:span text:style-name="T492">ja ir kontroliuoja</text:span><text:span text:style-name="T493"><text:s/></text:span><text:span text:style-name="T494">Sutarčių vykdymą užtikrindamas, kad savivaldybių administracijoms skirtos lėšos akredituotai vaikų dienos socialinei priežiūrai organizuoti, teikti ir administruoti būtų naudojamos pagal tikslinę paskirtį. Ministerijos Centralizuotas vid</text:span><text:span text:style-name="T495">aus audito skyrius tikrina ir vertina, ar lėšos akredituotai vaikų dienos socialinei priežiūrai organizuoti, teikti ir administruoti naudojamos tinkamai. Ministerijos Centralizuotas vidaus audito skyrius ir departamentas atsitiktiniu būdu gali tikrinti, ka</text:span><text:span text:style-name="T496">ip savivaldybių administracijos naudoja akredituotai vaikų dienos socialinei priežiūrai organizuoti, teikti ir administruoti skirtas lėšas.<text:s/></text:span></text:p>
      <text:p text:style-name="P497"><text:span text:style-name="T498">23</text:span><text:span text:style-name="T499">. Savivaldybės administracija ministerijos ir (ar) departamento reikalavimu privalo pateikti visą informaciją</text:span><text:span text:style-name="T500"><text:s/>(pvz., veiklos organizavimo, vidaus tvarką reglamentuojančius dokumentus, darbuotojų skaičių, duomenis apie lėšų panaudojimą pagal Klasifikacijos straipsnius ir kt.), susijusią su akredituotai vaikų dienos socialinei priežiūrai organizuoti, teikti, admini</text:span><text:span text:style-name="T501">struoti skirtų lėšų naudojimu ir reikalingą lėšų naudojimo kontrolei atlikti.</text:span></text:p>
      <text:p text:style-name="P502"><text:span text:style-name="T503">24</text:span><text:span text:style-name="T504">. Savivaldybių administracijos kontroliuoja akredituotai vaikų dienos socialinei priežiūrai organizuoti, teikti ir administruoti skirtų lėšų naudojimą pagal tikslinę paskir</text:span><text:span text:style-name="T505">tį, atsižvelgdamos į lėšų naudojimą reglamentuojančių teisės aktų ir lėšų pervedimo sutarčių, sudarytų su akredituotą vaikų dienos socialinę priežiūrą teikiančiomis įstaigomis, nuostatas. Savivaldybių administracijų vidaus audito padalinys pagal poreikį ti</text:span><text:span text:style-name="T506">krina ir vertina akredituotų įstaigų socialinės priežiūros teikimą ir joms skirtų lėšų naudojimo tinkamumą ir teisėtumą.<text:s/></text:span></text:p>
      <text:p text:style-name="P507"><text:span text:style-name="T508">25</text:span><text:span text:style-name="T509">.</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taip pat pagal Tvarkos aprašo 5<text:span text:style-name="T510">1</text:span><text:s/>punktą skirtos lėšos būtų naudojamos pagal tikslinę paskirtį. Lėšas,<text:s/><text:span text:style-name="T511">panaudotas ne pagal tikslinę paskirtį ir (ar) netinkamai, ir (ar) neteisėtai, nesilaikant lėšų pervedimo sutarčių, Tvarkos aprašo nuostatų, a</text:span>kredituotą vaikų dienos socialinę priežiūrą teikiančios įstaigos<text:span text:style-name="T512"><text:s/>privalo nedelsdamos grąžinti savivaldybių adminis</text:span><text:span text:style-name="T513">tracijoms, o šios – departamentui. Šiame Tvarkos aprašo punkte nurodytų lėšų negrąžinus, jos išieškomos Lietuvos Respublikos teisės aktų nustatyta tvarka.</text:span><text:s/></text:p>
      <text:p text:style-name="P514">Punkto pakeitimai:</text:p>
      <text:p text:style-name="P515"><text:span text:style-name="T516">Nr.<text:s/></text:span><text:a xlink:href="https://www.e-tar.lt/portal/legalAct.html?documentId=3f69dd60b51411eea5a28c81c82193a8" office:target-frame-name="_top" xlink:show="replace"><text:span text:style-name="T517">A1-45</text:span></text:a><text:span text:style-name="T518">, 2024-01-17, paskelbta TAR 2024-01-17, i. k. 2024-00674</text:span></text:p>
      <text:p text:style-name="Normal"/>
      <text:p text:style-name="P519"><text:span text:style-name="T520">26</text:span><text:span text:style-name="T521">. Akredituotai vaikų dienos socialinei priežiūrai organizuoti, teikti ir administruoti skir</text:span><text:span text:style-name="T522">tas lėšas, panaudotas ne pagal tikslinę paskirtį ir (ar) nesilaikant Sutarčių, lėšų naudojimą reglamentuojančių teisės aktų, savivaldybių administracijos grąžina departamentui arba jos išieškomos Lietuvos Respublikos teisės aktų nustatyta tvarka.</text:span></text:p>
      <text:p text:style-name="P523"/>
      <text:p text:style-name="P524"><text:span text:style-name="T525">____</text:span><text:span text:style-name="T526">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socialinės apsaugos ir darbo ministerija, Įsakymas</text:span></text:p>
      <text:p text:style-name="P536"><text:span text:style-name="T537">Nr.<text:s/></text:span><text:a xlink:href="https://www.e-tar.lt/portal/legalAct.html?documentId=f4503190445411eb8d9fe110e148c770" office:target-frame-name="_top" xlink:show="replace"><text:span text:style-name="T538">A1-1285</text:span></text:a><text:span text:style-name="T539">, 2020-12-22, paskelbta TAR 2020-12-22,<text:s/></text:span><text:span text:style-name="T540">i. k. 2020-28160</text:span></text:p>
      <text:p text:style-name="P541"><text:span text:style-name="T542">Dėl socialinės apsaugos ir darbo ministro 2020 m. gruodžio 8 d. įsakymo Nr. A1-1232 „Dėl Savivaldybių administracijoms skirtų valstybės biudžeto lėšų akredituotai vaikų dienos socialinei priežiūrai organizuoti, teikti ir administruoti<text:s/></text:span><text:span text:style-name="T543">paskirstymo, pervedimo, tikslinimo, naudojimo, atsiskaitymo ir kontrolės tvarkos aprašo patvirtinimo“ pakeitimo</text:span></text:p>
      <text:p text:style-name="P544"/>
      <text:p text:style-name="P545"><text:span text:style-name="T546">2.</text:span></text:p>
      <text:p text:style-name="P547"><text:span text:style-name="T548">Lietuvos Respublikos socialinės apsaugos ir darbo ministerija, Įsakymas</text:span></text:p>
      <text:p text:style-name="P549"><text:span text:style-name="T550">Nr.<text:s/></text:span><text:a xlink:href="https://www.e-tar.lt/portal/legalAct.html?documentId=2975c910625511eca9ac839120d251c4" office:target-frame-name="_top" xlink:show="replace"><text:span text:style-name="T551">A1-932</text:span></text:a><text:span text:style-name="T552">, 2021-12-21, paskelbta TAR 2021-12-21, i. k. 2021-26370</text:span></text:p>
      <text:p text:style-name="P553"><text:span text:style-name="T554">Dėl Lietuvos Respublikos socialinės apsaugos ir darbo ministro 2020 m. gruodžio 8 d. įsakymo Nr.<text:s/></text:span><text:span text:style-name="T555">A1-1232 „Dėl Savivaldybių administracijoms skirtų valstybės biudžeto lėšų akredituotai vaikų dienos socialinei priežiūrai organizuoti, teikti ir administruoti paskirstymo, pervedimo, tikslinimo, naudojimo, atsiskaitymo ir kontrolės tvarkos aprašo patvirtin</text:span><text:span text:style-name="T556">imo“ pakeitimo</text:span></text:p>
      <text:p text:style-name="P557"/>
      <text:p text:style-name="P558"><text:span text:style-name="T559">3.</text:span></text:p>
      <text:p text:style-name="P560"><text:span text:style-name="T561">Lietuvos Respublikos socialinės apsaugos ir darbo ministerija, Įsakymas</text:span></text:p>
      <text:p text:style-name="P562"><text:span text:style-name="T563">Nr.<text:s/></text:span><text:a xlink:href="https://www.e-tar.lt/portal/legalAct.html?documentId=b6cd8f607f8b11eda677cf80355a76db" office:target-frame-name="_top" xlink:show="replace"><text:span text:style-name="T564">A1-862</text:span></text:a><text:span text:style-name="T565">, 2022-12-19, paskelbta TAR 2022-12-19, i. k. 2022-25833</text:span></text:p>
      <text:p text:style-name="P566"><text:span text:style-name="T567">Dėl Lietuvos Respublikos socialinės apsaugos ir darbo ministro 2020 m. gruodžio 8 d. įsakymo Nr. A1-1232 „Dėl Savivaldybių administracijoms skirtų valstybės biudžeto lėšų akredituotai vaikų dienos socialinei priežiūrai organizuoti, teikti ir administruoti<text:s/></text:span><text:span text:style-name="T568">paskirstymo, pervedimo, tikslinimo, naudojimo, atsiskaitymo ir kontrolės tvarkos aprašo patvirtinimo“ pakeitimo</text:span></text:p>
      <text:p text:style-name="P569"/>
      <text:p text:style-name="P570"><text:span text:style-name="T571">4.</text:span></text:p>
      <text:p text:style-name="P572"><text:span text:style-name="T573">Lietuvos Respublikos socialinės apsaugos ir darbo ministerija, Įsakymas</text:span></text:p>
      <text:p text:style-name="P574"><text:span text:style-name="T575">Nr.<text:s/></text:span><text:a xlink:href="https://www.e-tar.lt/portal/legalAct.html?documentId=a531ddd0951311eea5a28c81c82193a8" office:target-frame-name="_top" xlink:show="replace"><text:span text:style-name="T576">A1-805</text:span></text:a><text:span text:style-name="T577">, 2023-12-07, paskelbta TAR 2023-12-07, i. k. 2023-23824</text:span></text:p>
      <text:p text:style-name="P578"><text:span text:style-name="T579">Dėl Lietuvos Respublikos socialinės apsaugos ir darbo ministro 2020 m. gruodžio 8 d. įsakymo Nr. A1-1232 „Dėl Savivaldybių administracijoms skirtų valstybės bi</text:span><text:span text:style-name="T580">udžeto lėšų akredituotai vaikų dienos socialinei priežiūrai organizuoti, teikti ir administruoti paskirstymo, pervedimo, tikslinimo, naudojimo, atsiskaitymo ir kontrolės tvarkos aprašo patvirtinimo“ pakeitimo</text:span></text:p>
      <text:p text:style-name="P581"/>
      <text:p text:style-name="P582"><text:span text:style-name="T583">5.</text:span></text:p>
      <text:p text:style-name="P584"><text:span text:style-name="T585">Lietuvos Respublikos socialinės apsaugos ir</text:span><text:span text:style-name="T586"><text:s/>darbo ministerija, Įsakymas</text:span></text:p>
      <text:p text:style-name="P587"><text:span text:style-name="T588">Nr.<text:s/></text:span><text:a xlink:href="https://www.e-tar.lt/portal/legalAct.html?documentId=3f69dd60b51411eea5a28c81c82193a8" office:target-frame-name="_top" xlink:show="replace"><text:span text:style-name="T589">A1-45</text:span></text:a><text:span text:style-name="T590">, 2024-01-17, paskelbta TAR 2024-01-17, i. k. 2024-00674</text:span></text:p>
      <text:p text:style-name="P591"><text:span text:style-name="T592">Dėl Lietuvos Respublikos socialinės apsaugos ir darbo ministro<text:s/></text:span><text:span text:style-name="T593">2020 m. gruodžio 8 d. įsakymo Nr. A1-1232 „Dėl Savivaldybių administracijoms skirtų valstybės biudžeto lėšų akredituotai vaikų dienos socialinei priežiūrai organizuoti, teikti ir administruoti paskirstymo, pervedimo, tikslinimo, naudojimo, atsiskaitymo ir<text:s/></text:span><text:span text:style-name="T594">kontrolės tvarkos aprašo patvirtinimo“ pakeitimo</text:span></text:p>
      <text:p text:style-name="P595"/>
      <text:p text:style-name="P596"><text:span text:style-name="T597">6.</text:span></text:p>
      <text:p text:style-name="P598"><text:span text:style-name="T599">Lietuvos Respublikos socialinės apsaugos ir darbo ministerija, Įsakymas</text:span></text:p>
      <text:p text:style-name="P600"><text:span text:style-name="T601">Nr.<text:s/></text:span><text:a xlink:href="https://www.e-tar.lt/portal/legalAct.html?documentId=7d3d96e6abea11ef90b5ee8931e5ce5e" office:target-frame-name="_top" xlink:show="replace"><text:span text:style-name="T602">A1-804</text:span></text:a><text:span text:style-name="T603">, 2024-11-26, paskelbta</text:span><text:span text:style-name="T604"><text:s/>TAR 2024-11-26, i. k. 2024-20577</text:span></text:p>
      <text:p text:style-name="P605"><text:span text:style-name="T606">Dėl Lietuvos Respublikos socialinės apsaugos ir darbo ministro 2020 m. gruodžio 8 d. įsakymo Nr. A1-1232 „Dėl Savivaldybių administracijoms skirtų valstybės biudžeto lėšų akredituotai vaikų dienos socialinei priežiūrai org</text:span><text:span text:style-name="T607">anizuoti, teikti ir administruoti paskirstymo, pervedimo, tikslinimo, naudojimo, atsiskaitymo ir kontrolės tvarkos apraš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4</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03T08:19:00Z</meta:creation-date>
    <dc:date>2025-01-03T08:19: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3" meta:paragraph-count="341" meta:word-count="4456" meta:character-count="29739" meta:row-count="711" meta:non-whitespace-character-count="25624"/>
  </office:meta>
</office:document-meta>
</file>