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75in"/>
          <style:tab-stop style:type="left" style:position="0.1361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75in"/>
          <style:tab-stop style:type="left" style:position="0.1361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 fo:margin-left="1in" fo:text-indent="-0.5in">
        <style:tab-stops>
          <style:tab-stop style:type="left" style:position="-1in"/>
          <style:tab-stop style:type="left" style:position="-0.113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complex="Helvetica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3-08 iki 2019-11-14</text:span></text:p>
      <text:p text:style-name="P10"/>
      <text:p text:style-name="P11"><text:span text:style-name="T12">Įsakymas paskelbtas: TAR 2018-03-12, i. k. 2018-03799</text:span></text:p>
      <text:p text:style-name="P13"/>
      <text:p text:style-name="P14">Nauja redakcija nuo 2019-03-08:</text:p>
      <text:p text:style-name="Normal"><text:span text:style-name="T15">Nr.<text:s/></text:span><text:a xlink:href="https://www.e-tar.lt/portal/legalAct.html?documentId=bcab8a00400a11e9aeacc8204ccfc06d" office:target-frame-name="_top" xlink:show="replace"><text:span text:style-name="T16">1K-71</text:span></text:a><text:span text:style-name="T17">,<text:s/></text:span><text:span text:style-name="T18">2019-03-05, paskelbta TAR 2019-03-07, i. k. 2019-03776</text:span></text:p>
      <text:p text:style-name="P19"/>
      <text:p text:style-name="P20">LIETUVOS RESPUBLIKOS FINANSŲ MINISTRAS</text:p>
      <text:p text:style-name="P21"/>
      <text:p text:style-name="P22">ĮSAKYMAS</text:p>
      <text:p text:style-name="P23">DĖL DARBO GRUPĖS SUDARYMO</text:p>
      <text:p text:style-name="P24"/>
      <text:p text:style-name="P25">2018 m. kovo 8 d. Nr. 1K-109</text:p>
      <text:p text:style-name="P26">Vilnius</text:p>
      <text:p text:style-name="P27"/>
      <text:p text:style-name="P28"/>
      <text:p text:style-name="P29"><text:span text:style-name="T30">Vadovaudamasis Lietuvos Respublikos finansų ministerijos nuostatų, patvirtintų Lietuv</text:span><text:span text:style-name="T31">os Respublikos Vyriausybės 1998 m. rugsėjo 8 d. nutarimu Nr. 1088 „Dėl Lietuvos Respublikos finansų ministerijos nuostatų patvirtinimo“, 9.2 papunkčiu ir Institucijų, atsakingų už 2014–2021 m. Europos ekonominės erdvės ir Norvegijos finansinių mechanizmų v</text:span><text:span text:style-name="T32">aldymą ir kontrolę Lietuvoje, funkcijų aprašo, patvirtinto Lietuvos Respublikos finansų ministro 2018 m. lapkričio 12 d. įsakymu Nr. 1K-389 „Dėl 2014–2021 m. Europos ekonominės erdvės ir Norvegijos finansinių mechanizmų įgyvendinimo Lietuvoje“, 5.5 papunkč</text:span><text:span text:style-name="T33">iu:</text:span></text:p>
      <text:p text:style-name="P34"><text:span text:style-name="T35">1</text:span><text:span text:style-name="T36">.</text:span><text:span text:style-name="T37"><text:tab/><text:s/>S u d a r a u 2014–2021 m. Europos ekonominės erdvės ir Norvegijos finansinių mechanizmų administravimo procesų sukūrimo darbo grupę (toliau – darbo grupė):<text:s/></text:span></text:p>
      <text:p text:style-name="P38">Lietuvos Respublikos finansų ministerijos 4 atstovai;</text:p>
      <text:p text:style-name="P39">Lietuvos mokslo tarybos atstovas;</text:p>
      <text:p text:style-name="P40">Mokslo, inovacijų ir technologijų agentūros atstovas;</text:p>
      <text:p text:style-name="P41"><text:span text:style-name="T42">VšĮ Centrinės projektų valdymo agentūros 3 atstovai.</text:span></text:p>
      <text:p text:style-name="P43"><text:span text:style-name="T44">2</text:span><text:span text:style-name="T45">.</text:span><text:span text:style-name="T46"><text:tab/>S k i r i u:</text:span></text:p>
      <text:p text:style-name="P47"><text:span text:style-name="T48">2.1</text:span><text:span text:style-name="T49">.</text:span><text:span text:style-name="T50"><text:tab/>Lietuvos Respublikos finansų ministerijos Investicijų departamento direktoriaus pavaduotoją Agnę Vitkauskienę darbo<text:s/></text:span><text:span text:style-name="T51">grupės vadove;</text:span></text:p>
      <text:p text:style-name="P52"><text:span text:style-name="T53">2.2</text:span><text:span text:style-name="T54">.</text:span><text:span text:style-name="T55"><text:tab/>Lietuvos Respublikos finansų ministerijos Investicijų departamento Kokybės užtikrinimo skyriaus vedėją darbo grupės vadovą pavaduojančiu nariu darbo grupės vadovui dėl objektyvių priežasčių negalint dalyvauti darbo grupės darbe.</text:span></text:p>
      <text:p text:style-name="P56"><text:span text:style-name="T57">3</text:span><text:span text:style-name="T58">.</text:span><text:span text:style-name="T59"><text:tab/>P a v e d u:</text:span></text:p>
      <text:p text:style-name="P60"><text:span text:style-name="T61">3.1</text:span><text:span text:style-name="T62">.</text:span><text:span text:style-name="T63"><text:tab/><text:s/>darbo grupei:</text:span></text:p>
      <text:p text:style-name="P64"><text:span text:style-name="T65">3.1.1</text:span><text:span text:style-name="T66">.</text:span><text:span text:style-name="T67"><text:tab/><text:s/>pasitvirtinti darbo reglamentą;</text:span></text:p>
      <text:p text:style-name="P68"><text:span text:style-name="T69">3.1.2</text:span><text:span text:style-name="T70">.</text:span><text:span text:style-name="T71"><text:tab/><text:s/>parengti 2014–2021 m. Europos ekonominės erdvės ir Norvegijos finansinių mechanizmų administravimo procesų aprašymus, formas ir instrukcijas;</text:span></text:p>
      <text:p text:style-name="P72"><text:span text:style-name="T73">3.2</text:span><text:span text:style-name="T74">.</text:span><text:span text:style-name="T75"><text:tab/><text:s/>darbo g</text:span><text:span text:style-name="T76">rupės vadovui kreiptis į darbo grupės vadovų įstaigas ir institucijas, kad šios deleguotų konkrečius asmenis kaip darbo grupės narius (tikruosius narius) ir asmenis, kurie atliktų<text:s/></text:span><text:soft-page-break/><text:span text:style-name="T77">darbo grupės narių funkcijas dėl objektyvių priežasčių negalint dalyvauti da</text:span><text:span text:style-name="T78">rbo grupės darbe tikriesiems nariams (pavaduojančius narius);</text:span></text:p>
      <text:p text:style-name="P79"><text:span text:style-name="T80">3.3</text:span><text:span text:style-name="T81">.</text:span><text:span text:style-name="T82"><text:tab/><text:s/>Lietuvos Respublikos finansų ministerijos Investicijų departamento Kokybės užtikrinimo skyriui techniškai aptarnauti darbo grupę.</text:span><text:s/></text:p>
      <text:p text:style-name="Normal"/>
      <text:p text:style-name="Normal"/>
      <text:p text:style-name="Normal"/>
      <text:p text:style-name="Normal"><text:span text:style-name="T83">Finansų minist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Vilius Šapoka</text:span></text:p>
      <text:p text:style-name="Normal"/>
      <text:p text:style-name="P94"/>
      <text:p text:style-name="P95"/>
      <text:p text:style-name="P96"><text:span text:style-name="T97">P</text:span><text:span text:style-name="T98">akeitimai:</text:span></text:p>
      <text:p text:style-name="P99"/>
      <text:p text:style-name="P100"><text:span text:style-name="T101">1.</text:span></text:p>
      <text:p text:style-name="P102"><text:span text:style-name="T103">Lietuvos Respublikos finansų ministerija, Įsakymas</text:span></text:p>
      <text:p text:style-name="P104"><text:span text:style-name="T105">Nr.<text:s/></text:span><text:a xlink:href="https://www.e-tar.lt/portal/legalAct.html?documentId=bcab8a00400a11e9aeacc8204ccfc06d" office:target-frame-name="_top" xlink:show="replace"><text:span text:style-name="T106">1K-71</text:span></text:a><text:span text:style-name="T107">, 2019-03-05, paskelbta TAR 2019-03-07, i. k. 2019-03776</text:span></text:p>
      <text:p text:style-name="P108"><text:span text:style-name="T109">Dėl finansų ministro 2018<text:s/></text:span><text:span text:style-name="T110">m. kovo 8 d. įsakymo Nr. 1K-109 „Dėl darbo grupės sudary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Stonienė</meta:initial-creator>
    <dc:creator>adlibuser</dc:creator>
    <meta:creation-date>2019-11-15T08:32:00Z</meta:creation-date>
    <dc:date>2019-11-15T08:3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34" meta:character-count="2846" meta:row-count="141" meta:non-whitespace-character-count="2543"/>
  </office:meta>
</office:document-meta>
</file>