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Įsakymas netenka galios 2024-11-01:</text:span></text:p>
      <text:p text:style-name="P8"><text:span text:style-name="T9">Valstybinė teritorijų planavimo ir statybos inspekcija prie Aplinkos ministerijos, Įsakymas</text:span></text:p>
      <text:p text:style-name="P10"><text:span text:style-name="T11">Nr.<text:s/></text:span><text:a xlink:href="https://www.e-tar.lt/portal/legalAct.html?documentId=b4d30cd073e511efabdbb4a1fc8b0b63" office:target-frame-name="_top" xlink:show="replace"><text:span text:style-name="T12">1V-100  </text:span></text:a><text:span text:style-name="T13">, 2024-09-13,<text:s/></text:span><text:span text:style-name="T14">paskelbta TAR 2024-09-16, i. k. 2024-16203</text:span></text:p>
      <text:p text:style-name="P15"><text:span text:style-name="T16">Dėl Pažymos apie statinio (-ių) atitiktį esminiams statinio reikalavimams rekvizitų patvirtinimo</text:span></text:p>
      <text:p text:style-name="P17"/>
      <text:p text:style-name="P18"><text:span text:style-name="T19">Suvestinė redakcija nuo 2020-12-04 iki 2024-10-31</text:span></text:p>
      <text:p text:style-name="P20"/>
      <text:p text:style-name="P21"><text:span text:style-name="T22">Įsakymas paskelbtas: TAR 2018-01-03, i. k. 2018-00116</text:span></text:p>
      <text:p text:style-name="P23"/>
      <text:p text:style-name="P24"><text:span text:style-name="T2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6">VALSTYBINĖS TERITORIJŲ PLANAVIMO IR STATYBOS INSPEKCIJOS</text:p>
      <text:p text:style-name="P27">PRIE APLINKOS MINISTERIJOS VIRŠININKAS</text:p>
      <text:p text:style-name="P28"/>
      <text:p text:style-name="P29">ĮSAKYMAS</text:p>
      <text:p text:style-name="P30">DĖL PAŽYMOS APIE STATINIO (-IŲ) ATITIKTĮ ESMINIAMS STATINIO REIKALAVIMAMS REKVIZITŲ PATVIRTINIMO</text:p>
      <text:p text:style-name="P31"/>
      <text:p text:style-name="P32">2017 m. gruodžio 22 d. Nr. 1V-169</text:p>
      <text:p text:style-name="P33">Vilnius</text:p>
      <text:p text:style-name="P34"/>
      <text:p text:style-name="P35"/>
      <text:p text:style-name="P36"><text:span text:style-name="T37">Vadovaudamasi<text:s/></text:span><text:span text:style-name="T38">Lietuvos Respublikos teritorijų planavimo ir statybos valstybinės priežiūros įstatymo 16 straipsnio 7 dalimi, statybos techninio reglamento STR 1.05.01:2017 „</text:span><text:span text:style-name="T39">Statybą leidžiantys dokumentai. Statybos užbaigimas. Statybos sustabdymas. Savavališkos statybos p</text:span><text:span text:style-name="T40">adarinių šalinimas. Statybos pagal neteisėtai išduotą statybą leidžiantį dokumentą padarinių šalinimas“,<text:s/></text:span><text:span text:style-name="T41">patvirtinto Lietuvos Respublikos aplinkos ministro 2016 m. gruodžio 12 d. įsakymu Nr. D1-878, 10 priedo 15 punktu ir Valstybinės teritorijų planavimo i</text:span><text:span text:style-name="T42">r statybos inspekcijos prie Aplinkos ministerijos nuostatų, patvirtintų Lietuvos Respublikos aplinkos ministro 2003 m. liepos 9 d. įsakymu Nr. 349 „Dėl Valstybinės teritorijų planavimo ir statybos inspekcijos prie Aplinkos ministerijos nuostatų patvirtinim</text:span><text:span text:style-name="T43">o“, 19.1 ir 19.15 papunkčiais: <text:s/></text:span></text:p>
      <text:p text:style-name="P44"><text:span text:style-name="T45">1</text:span><text:span text:style-name="T46">. T v i r t i n u Pažymos apie statinio (-ių) atitiktį esminiams statinio reikalavimams rekvizitus (pridedama).</text:span></text:p>
      <text:p text:style-name="P47"><text:span text:style-name="T48">2</text:span><text:span text:style-name="T49">. P r i p a ž į s t u <text:s/>netekusiu galios Valstybinės teritorijų planavimo ir statybos inspekcijos prie</text:span><text:span text:style-name="T50"><text:s/>Aplinkos ministerijos viršininko 2015 m. rugsėjo 15 d. įsakymą Nr. 1V-151 „Dėl Pažymos apie statinio (-ių) atitiktį esminiams statinio reikalavimams rekvizitų patvirtinimo“.</text:span></text:p>
      <text:p text:style-name="P51"><text:span text:style-name="T52">3</text:span><text:span text:style-name="T53">. N u s t a t a u, <text:s/>kad šis įsakymas įsigalioja 2018 m. sausio 2 d.</text:span></text:p>
      <text:p text:style-name="P54"/>
      <text:p text:style-name="P55"/>
      <text:p text:style-name="P56"/>
      <text:p text:style-name="P57"><text:span text:style-name="T58">L. e. viršininko pareig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5"/>Eglė Kuklierienė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Paz. 1V-151 (pagal 1V-221)</text:p>
      <text:p text:style-name="P68">Priedo pakeitimai:</text:p>
      <text:p text:style-name="P69"><text:span text:style-name="T70">Nr.<text:s/></text:span><text:a xlink:href="https://www.e-tar.lt/portal/legalAct.html?documentId=aa5583e0349311eb932eb1ed7f923910" office:target-frame-name="_top" xlink:show="replace"><text:span text:style-name="T71">1V-221</text:span></text:a><text:span text:style-name="T72">, 2020-11-30, paskelbt</text:span><text:span text:style-name="T73">a TAR 2020-12-03, i. k. 2020-26030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alstybinė teritorijų planavimo ir statybos inspekcija prie Aplinkos ministerijos, Įsakymas</text:span></text:p>
      <text:p text:style-name="P83"><text:span text:style-name="T84">Nr.<text:s/></text:span><text:a xlink:href="https://www.e-tar.lt/portal/legalAct.html?documentId=aa5583e0349311eb932eb1ed7f923910" office:target-frame-name="_top" xlink:show="replace"><text:span text:style-name="T85">1V-221</text:span></text:a><text:span text:style-name="T86">,<text:s/></text:span><text:span text:style-name="T87">2020-11-30, paskelbta TAR 2020-12-03, i. k. 2020-26030</text:span></text:p>
      <text:p text:style-name="P88"><text:span text:style-name="T89">Dėl Valstybinės teritorijų planavimo ir statybos inspekcijos prie Aplinkos ministerijos viršininko 2017 m. gruodžio 22 d. įsakymo Nr. 1V-169 „Dėl Pažymos apie statinio (-ių) atitiktį esminiams statinio</text:span><text:span text:style-name="T90"><text:s/>reikalavimams rekvizitų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09-19T10:46:00Z</meta:creation-date>
    <dc:date>2024-09-19T10:46:00Z</dc:date>
    <meta:print-date>2017-12-22T08:4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39" meta:character-count="2846" meta:row-count="48" meta:non-whitespace-character-count="2522"/>
  </office:meta>
</office:document-meta>
</file>