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Serif-Italic" svg:font-family="LiberationSerif-Italic"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Lucida Sans Unicode" fo:language="en" fo:country="US"/>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text-indent="0.5in"/>
      <style:text-properties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language-asian="lt" style:country-asian="LT"/>
    </style:style>
    <style:style style:name="P19" style:parent-style-name="Normal" style:family="paragraph">
      <style:paragraph-properties fo:text-align="center" fo:text-indent="0.5in"/>
      <style:text-properties fo:language="en" fo:country="GB"/>
    </style:style>
    <style:style style:name="P20" style:parent-style-name="Normal" style:family="paragraph">
      <style:paragraph-properties fo:text-align="center" fo:margin-right="0.083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fo:language="en" fo:country="GB"/>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fo:letter-spacing="0.0277in" style:letter-kerning="true" style:font-size-complex="12pt" style:language-asian="ar" style:country-asian="SA"/>
    </style:style>
    <style:style style:name="T32" style:parent-style-name="DefaultParagraphFont" style:family="text">
      <style:text-properties fo:color="#000000" fo:letter-spacing="0.0277in" style:letter-kerning="true"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master-page-name="MPF1" style:family="paragraph">
      <style:paragraph-properties fo:break-before="page" fo:margin-left="3in" fo:text-indent="0.5in" style:page-number="1">
        <style:tab-stops/>
      </style:paragraph-properties>
    </style:style>
    <style:style style:name="P76" style:parent-style-name="Normal" style:family="paragraph">
      <style:paragraph-properties fo:margin-left="3in" fo:text-indent="0.5in">
        <style:tab-stops/>
      </style:paragraph-properties>
    </style:style>
    <style:style style:name="P77" style:parent-style-name="Normal" style:family="paragraph">
      <style:paragraph-properties fo:margin-left="3in" fo:text-indent="0.5in">
        <style:tab-stops/>
      </style:paragraph-properties>
    </style:style>
    <style:style style:name="P78" style:parent-style-name="Normal" style:family="paragraph">
      <style:paragraph-properties fo:margin-left="3in" fo:text-indent="0.5in">
        <style:tab-stops/>
      </style:paragraph-properties>
    </style:style>
    <style:style style:name="T79" style:parent-style-name="DefaultParagraphFont" style:family="text">
      <style:text-properties style:font-name-asian="Courier New" style:font-size-complex="12pt"/>
    </style:style>
    <style:style style:name="P80" style:parent-style-name="Normal" style:family="paragraph">
      <style:paragraph-properties fo:margin-left="3in" fo:text-indent="0.5in">
        <style:tab-stops/>
      </style:paragraph-properties>
    </style:style>
    <style:style style:name="T81" style:parent-style-name="DefaultParagraphFont" style:family="text">
      <style:text-properties style:font-name-asian="Courier New" style:font-size-complex="12pt"/>
    </style:style>
    <style:style style:name="P82" style:parent-style-name="Normal" style:family="paragraph">
      <style:paragraph-properties fo:margin-left="3in" fo:text-indent="0.5in">
        <style:tab-stops/>
      </style:paragraph-properties>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weight-complex="bold" style:font-size-complex="12pt"/>
    </style:style>
    <style:style style:name="T100" style:parent-style-name="DefaultParagraphFont" style:family="text">
      <style:text-properties style:font-name-asian="Lucida Sans Unicode" style:font-weight-complex="bold" style:font-size-complex="12pt"/>
    </style:style>
    <style:style style:name="T101" style:parent-style-name="DefaultParagraphFont" style:family="text">
      <style:text-properties style:font-name-asian="Lucida Sans Unicode" style:font-weight-complex="bold" fo:font-style="italic" style:font-style-asian="italic" style:font-size-complex="12pt"/>
    </style:style>
    <style:style style:name="T102" style:parent-style-name="DefaultParagraphFont" style:family="text">
      <style:text-properties style:font-name-asian="Lucida Sans Unicode"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Lucida Sans Unicode" style:font-weight-complex="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Lucida Sans Unicode" style:font-weight-complex="bold" style:font-size-complex="12pt"/>
    </style:style>
    <style:style style:name="T140" style:parent-style-name="DefaultParagraphFont" style:family="text">
      <style:text-properties style:font-name-asian="Lucida Sans Unicode" style:font-weight-complex="bold"/>
    </style:style>
    <style:style style:name="T141" style:parent-style-name="DefaultParagraphFont" style:family="text">
      <style:text-properties style:font-name-asian="Lucida Sans Unicode" style:font-weight-complex="bold"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Lucida Sans Unicode" style:font-weight-complex="bold" style:font-size-complex="12pt"/>
    </style:style>
    <style:style style:name="T144" style:parent-style-name="DefaultParagraphFont" style:family="text">
      <style:text-properties style:font-name-asian="Lucida Sans Unicode"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name-asian="Lucida Sans Unicode" style:font-weight-complex="bold" style:font-size-complex="12pt"/>
    </style:style>
    <style:style style:name="T153" style:parent-style-name="DefaultParagraphFont" style:family="text">
      <style:text-properties style:font-name-asian="Lucida Sans Unicode" style:font-weight-complex="bold" style:font-size-complex="12pt"/>
    </style:style>
    <style:style style:name="T154" style:parent-style-name="DefaultParagraphFont" style:family="text">
      <style:text-properties style:font-name-asian="Lucida Sans Unicode" style:font-weight-complex="bold" fo:font-style="italic" style:font-style-asian="italic" style:font-size-complex="12p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fo:font-style="italic" style:font-style-asian="italic" style:font-size-complex="12pt"/>
    </style:style>
    <style:style style:name="T157" style:parent-style-name="DefaultParagraphFont" style:family="text">
      <style:text-properties style:font-name-asian="Lucida Sans Unicode" style:font-weight-complex="bold" fo:font-style="italic" style:font-style-asian="italic" style:font-size-complex="12pt"/>
    </style:style>
    <style:style style:name="T158" style:parent-style-name="DefaultParagraphFont" style:family="text">
      <style:text-properties style:font-name-asian="Lucida Sans Unicode" style:font-weight-complex="bold" style:font-size-complex="12pt"/>
    </style:style>
    <style:style style:name="P15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font-name-asian="HG Mincho Light J" fo:color="#000000"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weight-complex="bold" style:font-size-complex="12pt"/>
    </style:style>
    <style:style style:name="P16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8" style:parent-style-name="DefaultParagraphFont" style:family="text">
      <style:text-properties style:font-name-asian="Lucida Sans Unicode" fo:font-weight="bold" style:font-weight-asian="bold" style:font-weight-complex="bold" style:font-size-complex="12pt"/>
    </style:style>
    <style:style style:name="T169" style:parent-style-name="DefaultParagraphFont" style:family="text">
      <style:text-properties style:font-name-asian="Lucida Sans Unicode" fo:font-weight="bold" style:font-weight-asian="bold" style:font-weight-complex="bold" style:font-size-complex="12pt"/>
    </style:style>
    <style:style style:name="P170" style:parent-style-name="Normal" style:family="paragraph">
      <style:paragraph-properties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Lucida Sans Unicode" style:font-weight-complex="bold" style:font-size-complex="12pt"/>
    </style:style>
    <style:style style:name="T175" style:parent-style-name="DefaultParagraphFont" style:family="text">
      <style:text-properties style:font-name-asian="Lucida Sans Unicode"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font-weight-complex="bold" style:font-size-complex="12p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Lucida Sans Unicode" style:font-weight-complex="bold" style:font-size-complex="12pt"/>
    </style:style>
    <style:style style:name="T181" style:parent-style-name="DefaultParagraphFont" style:family="text">
      <style:text-properties style:font-name-asian="Lucida Sans Unicode" style:font-weight-complex="bold" style:font-size-complex="12pt"/>
    </style:style>
    <style:style style:name="T182" style:parent-style-name="DefaultParagraphFont" style:family="text">
      <style:text-properties style:font-name-asian="Lucida Sans Unicode" style:font-weight-complex="bold" style:font-size-complex="12p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Lucida Sans Unicode" style:font-weight-complex="bold" fo:color="#000000" style:font-size-complex="12pt" style:language-asian="zh" style:country-asian="CN"/>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style:font-size-complex="12pt" style:language-asian="zh" style:country-asian="CN"/>
    </style:style>
    <style:style style:name="T191" style:parent-style-name="DefaultParagraphFont" style:family="text">
      <style:text-properties style:font-name-asian="HG Mincho Light J"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P1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ar" style:country-asian="SA"/>
    </style:style>
    <style:style style:name="T220" style:parent-style-name="DefaultParagraphFont" style:family="text">
      <style:text-properties style:font-weight-complex="bold" style:font-style-complex="italic" style:language-asian="ar" style:country-asian="SA"/>
    </style:style>
    <style:style style:name="P2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font-style-complex="italic" style:font-size-complex="12pt" style:language-asian="ar" style:country-asian="SA"/>
    </style:style>
    <style:style style:name="T235" style:parent-style-name="DefaultParagraphFont" style:family="text">
      <style:text-properties style:font-weight-complex="bold" style:font-style-complex="italic"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text-position="15% 100%" style:language-asian="ar" style:country-asian="SA"/>
    </style:style>
    <style:style style:name="T252" style:parent-style-name="DefaultParagraphFont" style:family="text">
      <style:text-properties style:text-position="15% 100%" style:language-asian="ar" style:country-asian="SA"/>
    </style:style>
    <style:style style:name="T253" style:parent-style-name="DefaultParagraphFont" style:family="text">
      <style:text-properties style:text-position="15% 100%" style:language-asian="ar" style:country-asian="SA"/>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text-position="15% 100%" style:language-asian="ar" style:country-asian="SA"/>
    </style:style>
    <style:style style:name="T256" style:parent-style-name="DefaultParagraphFont" style:family="text">
      <style:text-properties style:text-position="15% 100%"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text-position="8.3% 100%" style:font-size-complex="12pt" style:language-asian="ar" style:country-asian="SA"/>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HG Mincho Light J" style:font-size-complex="12pt" style:language-asian="zh" style:country-asian="CN"/>
    </style:style>
    <style:style style:name="T265" style:parent-style-name="DefaultParagraphFont" style:family="text">
      <style:text-properties style:font-name-asian="HG Mincho Light J" style:font-size-complex="12pt" style:language-asian="zh" style:country-asian="CN"/>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name-asian="HG Mincho Light J" style:font-size-complex="12pt" style:language-asian="zh" style:country-asian="CN"/>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HG Mincho Light J" style:font-size-complex="12pt" style:language-asian="zh" style:country-asian="CN"/>
    </style:style>
    <style:style style:name="T274" style:parent-style-name="DefaultParagraphFont" style:family="text">
      <style:text-properties style:font-name-asian="HG Mincho Light J" style:font-size-complex="12pt" style:language-asian="zh" style:country-asian="CN"/>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name-asian="HG Mincho Light J" style:font-size-complex="12pt" style:language-asian="zh" style:country-asian="CN"/>
    </style:style>
    <style:style style:name="T277" style:parent-style-name="DefaultParagraphFont" style:family="text">
      <style:text-properties style:font-name-asian="HG Mincho Light J" style:font-size-complex="12pt" style:language-asian="zh" style:country-asian="CN"/>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name-asian="HG Mincho Light J" fo:color="#000000" style:font-size-complex="12pt" style:language-asian="zh" style:country-asian="CN"/>
    </style:style>
    <style:style style:name="T304" style:parent-style-name="DefaultParagraphFont" style:family="text">
      <style:text-properties style:font-name-asian="HG Mincho Light J"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T306" style:parent-style-name="DefaultParagraphFont" style:family="text">
      <style:text-properties style:font-name-asian="HG Mincho Light J"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HG Mincho Light J" fo:color="#000000" style:font-size-complex="12pt" style:language-asian="zh" style:country-asian="CN"/>
    </style:style>
    <style:style style:name="T310" style:parent-style-name="DefaultParagraphFont" style:family="text">
      <style:text-properties style:font-name-asian="Calibri" fo:color="#000000" style:font-size-complex="12pt" style:language-asian="zh" style:country-asian="CN"/>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name="LiberationSerif-Italic" fo:font-style="italic" style:font-style-asian="italic" style:font-style-complex="italic" fo:color="#000000" style:font-size-complex="12pt"/>
    </style:style>
    <style:style style:name="T341" style:parent-style-name="DefaultParagraphFont" style:family="text">
      <style:text-properties style:font-name="LiberationSerif-Italic" fo:font-style="italic" style:font-style-asian="italic" style:font-style-complex="italic" fo:color="#000000" style:font-size-complex="12pt"/>
    </style:style>
    <style:style style:name="T342" style:parent-style-name="DefaultParagraphFont" style:family="text">
      <style:text-properties style:font-name="LiberationSerif-Italic" fo:font-style="italic" style:font-style-asian="italic" style:font-style-complex="italic" fo:color="#000000"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name="LiberationSerif-Italic" style:font-name-asian="Calibri" fo:font-style="italic" style:font-style-asian="italic" style:font-style-complex="italic" fo:color="#000000" style:font-size-complex="12pt"/>
    </style:style>
    <style:style style:name="T345" style:parent-style-name="DefaultParagraphFont" style:family="text">
      <style:text-properties style:font-name="LiberationSerif-Italic" style:font-name-asian="Calibri" fo:font-style="italic" style:font-style-asian="italic" style:font-style-complex="italic" fo:color="#000000"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HG Mincho Light J" fo:color="#000000" style:font-size-complex="12pt" style:language-asian="zh" style:country-asian="CN"/>
    </style:style>
    <style:style style:name="T351" style:parent-style-name="DefaultParagraphFont" style:family="text">
      <style:text-properties style:font-name-asian="HG Mincho Light J" fo:color="#000000" style:font-size-complex="12pt" style:language-asian="zh" style:country-asian="CN"/>
    </style:style>
    <style:style style:name="T352" style:parent-style-name="DefaultParagraphFont" style:family="text">
      <style:text-properties style:font-name-asian="HG Mincho Light J" fo:color="#000000" style:font-size-complex="12pt" style:language-asian="zh" style:country-asian="CN"/>
    </style:style>
    <style:style style:name="T353" style:parent-style-name="DefaultParagraphFont" style:family="text">
      <style:text-properties style:font-name-asian="HG Mincho Light J" fo:color="#000000" style:font-size-complex="12pt" style:language-asian="zh" style:country-asian="CN"/>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fo:background-color="#FFFFFF" style:language-asian="zh" style:country-asian="CN"/>
    </style:style>
    <style:style style:name="P35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5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name-asian="HG Mincho Light J" fo:color="#000000" style:font-size-complex="12pt" style:language-asian="zh" style:country-asian="CN"/>
    </style:style>
    <style:style style:name="T359" style:parent-style-name="DefaultParagraphFont" style:family="text">
      <style:text-properties style:font-name-asian="HG Mincho Light J" fo:color="#000000" style:font-size-complex="12pt" style:language-asian="zh" style:country-asian="CN"/>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language-asian="lt" style:country-asian="LT"/>
    </style:style>
    <style:style style:name="T370" style:parent-style-name="DefaultParagraphFont" style:family="text">
      <style:text-properties style:letter-kerning="true"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font-weight-complex="bold" style:letter-kerning="true" style:font-size-complex="12pt" style:language-asian="ar" style:country-asian="SA"/>
    </style:style>
    <style:style style:name="T373" style:parent-style-name="DefaultParagraphFont" style:family="text">
      <style:text-properties style:font-weight-complex="bold"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name-asian="Lucida Sans Unicode" style:font-weight-complex="bold" style:font-size-complex="12pt"/>
    </style:style>
    <style:style style:name="T389" style:parent-style-name="DefaultParagraphFont" style:family="text">
      <style:text-properties style:font-name-asian="Lucida Sans Unicode" style:font-weight-complex="bold"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font-weight-complex="bold" style:font-size-complex="12pt"/>
    </style:style>
    <style:style style:name="T392" style:parent-style-name="DefaultParagraphFont" style:family="text">
      <style:text-properties style:font-name-asian="Lucida Sans Unicode" style:font-weight-complex="bold" fo:font-style="italic" style:font-style-asian="italic" style:font-size-complex="12pt"/>
    </style:style>
    <style:style style:name="T393" style:parent-style-name="DefaultParagraphFont" style:family="text">
      <style:text-properties style:font-name-asian="Lucida Sans Unicode" style:font-weight-complex="bold" style:font-size-complex="12pt"/>
    </style:style>
    <style:style style:name="P394" style:parent-style-name="Normal" style:family="paragraph">
      <style:paragraph-properties fo:keep-with-next="always" fo:text-align="center">
        <style:tab-stops>
          <style:tab-stop style:type="left" style:position="0.9in"/>
        </style:tab-stops>
      </style:paragraph-properties>
    </style:style>
    <style:style style:name="P395" style:parent-style-name="Normal" style:family="paragraph">
      <style:paragraph-properties fo:keep-with-next="always"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fo:font-weight="bold" style:font-weight-asian="bold" style:font-style-complex="italic" style:font-size-complex="12pt"/>
    </style:style>
    <style:style style:name="P39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0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name-asian="HG Mincho Light J" fo:color="#000000" style:font-size-complex="12pt" style:language-asian="zh" style:country-asian="CN"/>
    </style:style>
    <style:style style:name="T412" style:parent-style-name="DefaultParagraphFont" style:family="text">
      <style:text-properties style:font-name-asian="HG Mincho Light J" fo:color="#000000" style:font-size-complex="12pt" style:language-asian="zh" style:country-asian="CN"/>
    </style:style>
    <style:style style:name="T413" style:parent-style-name="DefaultParagraphFont" style:family="text">
      <style:text-properties style:font-name-asian="HG Mincho Light J" fo:color="#000000" style:font-size-complex="12pt" style:language-asian="lt" style:country-asian="LT"/>
    </style:style>
    <style:style style:name="T414" style:parent-style-name="DefaultParagraphFont" style:family="text">
      <style:text-properties style:font-name-asian="HG Mincho Light J" fo:color="#000000" style:font-size-complex="12pt" style:language-asian="zh" style:country-asian="CN"/>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name-asian="HG Mincho Light J" style:font-weight-complex="bold" fo:color="#000000" style:font-size-complex="12pt" style:language-asian="ar" style:country-asian="SA"/>
    </style:style>
    <style:style style:name="T420" style:parent-style-name="DefaultParagraphFont" style:family="text">
      <style:text-properties style:font-name-asian="HG Mincho Light J" style:font-weight-complex="bold" fo:color="#000000" style:font-size-complex="12pt" style:language-asian="ar" style:country-asian="SA"/>
    </style:style>
    <style:style style:name="T421" style:parent-style-name="DefaultParagraphFont" style:family="text">
      <style:text-properties style:font-name-asian="HG Mincho Light J" fo:color="#000000" style:font-size-complex="12pt" style:language-asian="zh" style:country-asian="CN"/>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T424" style:parent-style-name="DefaultParagraphFont" style:family="text">
      <style:text-properties style:font-name-asian="HG Mincho Light J" fo:color="#000000" style:font-size-complex="12pt" style:language-asian="zh" style:country-asian="CN"/>
    </style:style>
    <style:style style:name="P4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weight-complex="bold" style:font-size-complex="12pt" fo:language="en" fo:country="GB"/>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44" style:parent-style-name="Normal" style:family="paragraph">
      <style:paragraph-properties fo:text-align="center" fo:text-indent="-0.0986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5909in"/>
          <style:tab-stop style:type="left" style:position="0.7875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6" style:parent-style-name="Normal" style:family="paragraph">
      <style:paragraph-properties fo:keep-with-next="always" fo:text-align="center">
        <style:tab-stops>
          <style:tab-stop style:type="left" style:position="0.9in"/>
        </style:tab-stops>
      </style:paragraph-properties>
    </style:style>
    <style:style style:name="T467" style:parent-style-name="DefaultParagraphFont" style:family="text">
      <style:text-properties fo:font-weight="bold" style:font-weight-asian="bold"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fo:font-weight="bold" style:font-weight-asian="bold" style:font-style-complex="italic" style:font-size-complex="12pt"/>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style:font-name-asian="Lucida Sans Unicode" fo:font-weight="bold" style:font-weight-asian="bold" style:font-weight-complex="bold" style:font-size-complex="12pt"/>
    </style:style>
    <style:style style:name="T472" style:parent-style-name="DefaultParagraphFont" style:family="text">
      <style:text-properties style:font-name-asian="Lucida Sans Unicode" style:font-weight-complex="bold" fo:font-style="italic" style:font-style-asian="italic" style:font-size-complex="12pt"/>
    </style:style>
    <style:style style:name="T473"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74" style:parent-style-name="DefaultParagraphFont" style:family="text">
      <style:text-properties fo:font-weight="bold" style:font-weight-asian="bold" style:font-weight-complex="bold" fo:font-style="italic" style:font-style-asian="italic"/>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82" style:parent-style-name="DefaultParagraphFont" style:family="text">
      <style:text-properties style:font-name-asian="Lucida Sans Unicode" style:font-weight-complex="bold" style:font-size-complex="12pt"/>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size-complex="12pt"/>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P48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P49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P49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P50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style>
    <style:style style:name="P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fo:font-style="italic" style:font-style-asian="italic"/>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fo:font-style="italic" style:font-style-asian="italic"/>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fo:font-style="italic" style:font-style-asian="italic"/>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fo:font-style="italic" style:font-style-asian="italic"/>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fo:font-style="italic" style:font-style-asian="italic"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fo:font-style="italic" style:font-style-asian="italic"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size-complex="12pt"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610" style:parent-style-name="Normal" style:family="paragraph">
      <style:paragraph-properties fo:keep-with-next="always" fo:text-align="center">
        <style:tab-stops>
          <style:tab-stop style:type="left" style:position="0.9in"/>
        </style:tab-stops>
      </style:paragraph-properties>
    </style:style>
    <style:style style:name="T611" style:parent-style-name="DefaultParagraphFont" style:family="text">
      <style:text-properties fo:font-weight="bold" style:font-weight-asian="bold"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fo:font-weight="bold" style:font-weight-asian="bold" style:font-style-complex="italic" style:font-size-complex="12pt"/>
    </style:style>
    <style:style style:name="P61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6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P6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16-08-26, i. k. 2016-22707</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text:span text:style-name="T18">DĖL MOKESČIŲ LENGVATŲ TEIKIMO TAISYKLIŲ PATVIRTINIMO</text:span></text:p>
      <text:p text:style-name="P19"/>
      <text:p text:style-name="P20">2016 m. rugpjūčio 25 d. Nr. T-329</text:p>
      <text:p text:style-name="P21">Šiauliai</text:p>
      <text:p text:style-name="P22"/>
      <text:p text:style-name="P23"/>
      <text:p text:style-name="P24"><text:span text:style-name="T25">Vadovaudamasi Lietuvos Respublikos vietos savivaldos įstatymo<text:s/></text:span><text:span text:style-name="T26">15 straipsnio 2 dalies 14 punktu, 16 straipsnio 1 dalimi,<text:s/></text:span><text:span text:style-name="T27">Lietuvos Respublikos nekilnojamojo turto mokesčio įstatymo 7 straipsnio 5 dalimi, Lietuvos Respublikos paveldimo turto mokesčio įstatymo</text:span><text:span text:style-name="T28"><text:s/>7 straipsnio 2 ir 3 dalimis, Lietuvos Respublikos žemės mokesčio įstatymo 8 straipsnio 2, 3 ir 5 dalimis, Lietuvos Respublikos Vyriausybės 2002 m. lapkričio 19 d. nutarimo Nr. 1798 „Dėl nuomos mokesčio už valstybinę žemę“ 1.8 papunkčiu, Lietuvos Respublik</text:span><text:span text:style-name="T29">os Vyriausybės 2003<text:s/></text:span><text:soft-page-break/><text:span text:style-name="T30">m. lapkričio 10 d. nutarimo Nr. 1387 „Dėl žemės nuomos mokesčio už valstybinės žemės sklypų naudojimą“ 8 punktu, Šiaulių miesto savivaldybės taryba <text:s/></text:span><text:span text:style-name="T31">nusprendžia</text:span><text:span text:style-name="T32">:</text:span><text:s/></text:p>
      <text:p text:style-name="P33">Preambulės pakeitimai:</text:p>
      <text:p text:style-name="P34"><text:span text:style-name="T35">Nr.<text:s/></text:span><text:a xlink:href="https://www.e-tar.lt/portal/legalAct.html?documentId=2950e5d094f511eea5a28c81c82193a8" office:target-frame-name="_top" xlink:show="replace"><text:span text:style-name="T36">T-439</text:span></text:a><text:span text:style-name="T37">, 2023-12-07, paskelbta TAR 2023-12-07, i. k. 2023-23771</text:span></text:p>
      <text:p text:style-name="Normal"/>
      <text:p text:style-name="P38"><text:span text:style-name="T39">1</text:span><text:span text:style-name="T40">. Patvirtinti Mokesčių lengvatų teikimo taisykles (pridedama).</text:span></text:p>
      <text:p text:style-name="P41"><text:span text:style-name="T42">2</text:span><text:span text:style-name="T43">. Nustatyti, kad Mokesči</text:span><text:span text:style-name="T44">ų lengvatų teikimo taisyklių 12 punktas įsigalioja nuo 2017 m. sausio 1 d.</text:span></text:p>
      <text:p text:style-name="P45"><text:span text:style-name="T46">3</text:span><text:span text:style-name="T47">. Pripažinti netekusiais galios:</text:span></text:p>
      <text:p text:style-name="P48"><text:span text:style-name="T49">3.1</text:span><text:span text:style-name="T50">. Šiaulių miesto savivaldybės tarybos 2010 m. balandžio 29 d. sprendimą Nr. T-122 „Dėl nekilnojamojo turto mokesčio lengvatų taikymo“</text:span><text:span text:style-name="T51"><text:s/>su visais pakeitimais ir papildymais</text:span><text:span text:style-name="T52">;</text:span></text:p>
      <text:p text:style-name="P53"><text:span text:style-name="T54">3.2</text:span><text:span text:style-name="T55">. Šiaulių miesto savivaldybės tarybos 2015 m. rugpjūčio 27 d. sprendimo Nr. T-222 „Dėl neapmokestinamo žemės sklypo dydžio nustatymo ir Žemės mokesčio lengvatų teikimo taisyklių patvirtinimo“ 2 punktą.<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Artūras Visockas<text:s/></text:span></text:p>
      <text:soft-page-break/>
      <text:p text:style-name="P69">PATVIRTINTA</text:p>
      <text:p text:style-name="P76">Šiaulių miesto savivaldybės tarybos</text:p>
      <text:p text:style-name="P77">2016 m. rugpjūčio 25 d. sprendimu Nr.<text:s/>T-329</text:p>
      <text:p text:style-name="P78"><text:span text:style-name="T79">(Šiaulių miesto savivaldybės tarybos</text:span></text:p>
      <text:p text:style-name="P80"><text:span text:style-name="T81">2024 m. gruodžio 5 d. sprendimo Nr. T-474</text:span></text:p>
      <text:p text:style-name="P82"><text:span text:style-name="T83">redakcija)</text:span></text:p>
      <text:p text:style-name="Normal"/>
      <text:p text:style-name="Normal"/>
      <text:p text:style-name="P84">MOKESČIŲ LENGVATŲ TEIKIMO TAISYKLĖS</text:p>
      <text:p text:style-name="P85"/>
      <text:p text:style-name="P86"><text:span text:style-name="T87">I</text:span><text:span text:style-name="T88"><text:s/>SKYRIUS</text:span></text:p>
      <text:p text:style-name="P89"><text:span text:style-name="T90">BENDROSIOS NUOSTATOS</text:span></text:p>
      <text:p text:style-name="P91"/>
      <text:p text:style-name="P92">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93"><text:span text:style-name="T94">2</text:span><text:span text:style-name="T95">.</text:span><text:span text:style-name="T96"><text:tab/></text:span>Taisyklės parengtos vadovaujantis Lietuvos Respublikos vietos savivaldos įstatymu, Paveldimo turto mokesčio įstatymu, Nekilnojamojo turto mokesčio įstatymu,<text:s/><text:soft-page-break/>Ž<text:span text:style-name="T97">emės mokesčio įstatymu, Lietuvos Respublikos Vyriausybės 2002 m. lapkričio 19 d. nutarimu Nr. 1798 „Dėl nuomos mokesčio už valstybinę žemę“, L</text:span><text:span text:style-name="T98">ietuvos Respublikos Vyriausybės 2003 m. lapkričio 10 d. nutarimu Nr. 1387 „Dėl žemės nuomos mokesčio už valstybinės žemės sklypų naudojimą“, kitais Lietuvos Respublikos teisės aktais ir<text:s/></text:span><text:span text:style-name="T99">2023 m. gruodžio 13 d. Komisijos reglamentu (ES) Nr. 2023/2831 dėl Sut</text:span><text:span text:style-name="T100">arties dėl Europos Sąjungos veikimo 107 ir 108 straipsnių taikymo<text:s/></text:span><text:span text:style-name="T101">de minimis</text:span><text:span text:style-name="T102"><text:s/>pagalbai</text:span><text:span text:style-name="T103"><text:s/></text:span><text:span text:style-name="T104">(toliau – Reglamentas)</text:span><text:span text:style-name="T105">.</text:span></text:p>
      <text:p text:style-name="P106"><text:span text:style-name="T107">3</text:span><text:span text:style-name="T108">.</text:span><text:span text:style-name="T109"><text:tab/></text:span>Šiaulių miesto s<text:span text:style-name="T110">avivaldybės (toliau – Savivaldybė) taryba gali teikti šių mokesčių lengvatas:</text:span></text:p>
      <text:p text:style-name="P111"><text:span text:style-name="T112">3.1</text:span><text:span text:style-name="T113">. žemės (sumažinti mokesčio dydį arba vi</text:span><text:span text:style-name="T114">sai nuo jo atleisti);</text:span></text:p>
      <text:p text:style-name="P115"><text:span text:style-name="T116">3.2</text:span><text:span text:style-name="T117">. nuomos mokesčio už valstybinę žemę (sumažinti mokesčio dydį arba visai nuo jo atleisti);</text:span></text:p>
      <text:p text:style-name="P118"><text:span text:style-name="T119">3.3</text:span><text:span text:style-name="T120">. nekilnojamojo turto (sumažinti mokesčio dydį arba visai nuo jo atleisti);</text:span></text:p>
      <text:p text:style-name="P121"><text:span text:style-name="T122">3.4</text:span><text:span text:style-name="T123">. paveldimo turto (visai nuo jo atleisti arba<text:s/></text:span><text:span text:style-name="T124">atidėti mokesčio sumokėjimo terminą ne ilgesniam kaip vienerių metų laikotarpiui po paveldėjimo teisės liudijimo išdavimo).</text:span></text:p>
      <text:p text:style-name="P125"><text:span text:style-name="T126">4</text:span><text:span text:style-name="T127">.</text:span><text:span text:style-name="T128"><text:tab/>Taisyklėse numatytos mokesčių lengvatos teikiamos:</text:span></text:p>
      <text:p text:style-name="P129"><text:span text:style-name="T130">4.1</text:span><text:span text:style-name="T131">. fiziniams ir juridiniams asmenims<text:s/></text:span>(toliau – asmenys)<text:span text:style-name="T132">, Šiaulių<text:s/></text:span><text:span text:style-name="T133">miesto savivaldybės teritorijoje (toliau – savivaldybės teritorija) nuosavybės teise turintiems žemės ir kito nekilnojamojo turto arba nuomojantiems ar naudojantiems<text:s/></text:span><text:soft-page-break/><text:span text:style-name="T134">valstybinę žemę. Juridiniai asmenys, prašantys mokesčių lengvatų, turi vykdyti veiklą savi</text:span><text:span text:style-name="T135">valdybės teritorijoje;</text:span></text:p>
      <text:p text:style-name="P136"><text:span text:style-name="T137">4.2</text:span><text:span text:style-name="T138">.<text:s/></text:span><text:span text:style-name="T139">asmenims, kurie<text:s/></text:span><text:span text:style-name="T140">kreipėsi tik dėl einamaisiais metais apskaičiuotų mokesčių lengvatos</text:span><text:span text:style-name="T141">;</text:span></text:p>
      <text:p text:style-name="P142"><text:span text:style-name="T143">4.3</text:span><text:span text:style-name="T144">. vadovaujantis Reglamento nuostatomis, t. y. kai:</text:span></text:p>
      <text:p text:style-name="P145"><text:span text:style-name="T146">4.3.1</text:span><text:span text:style-name="T147">. juridinis ar veiklą vykdantis fizinis asmuo (toliau – ūkio subjektas) a</text:span><text:span text:style-name="T148">titinka nereikšmingos<text:s/></text:span><text:span text:style-name="T149">(de minimis)<text:s/></text:span><text:span text:style-name="T150">pagalbos gavėjui keliamus reikalavimus;</text:span></text:p>
      <text:p text:style-name="P151"><text:span text:style-name="T152">4.3.2</text:span><text:span text:style-name="T153">. ūkio subjektui suteikta nereikšminga<text:s/></text:span><text:span text:style-name="T154">(de minimis)<text:s/></text:span><text:span text:style-name="T155">pagalbos suma, įvertinus ir naujai teikiamą lengvatą, neviršija Reglamente nustatytos galimos gauti nereikšmingos<text:s/></text:span><text:span text:style-name="T156">(de mi</text:span><text:span text:style-name="T157">nimis)<text:s/></text:span><text:span text:style-name="T158">pagalbos sumos viršutinės ribos numatytu laikotarpiu. <text:s text:c="2"/></text:span></text:p>
      <text:p text:style-name="P159"><text:span text:style-name="T160">5</text:span><text:span text:style-name="T161">. Asmenys prašymus suteikti mokesčių lengvatas teikia Savivaldybės administracijai, prašymus nagrinėja Savivaldybės administracijos Ekonomikos skyrius (toliau – Ekonomikos skyrius)</text:span><text:span text:style-name="T162">.</text:span></text:p>
      <text:p text:style-name="P163"><text:span text:style-name="T164">6</text:span><text:span text:style-name="T165">.<text:s/></text:span><text:span text:style-name="T166">Savivaldybės tarybos sprendimai dėl mokesčių lengvatų teikimo turi būti priimti per 3 mėnesius nuo mokesčių mokėjimo termino, numatyto Lietuvos Respublikos teisės aktuose, pabaigos.</text:span></text:p>
      <text:h text:style-name="P167" text:outline-level="2"><text:span text:style-name="T168">II</text:span><text:span text:style-name="T169"><text:s/>SKYRIUS</text:span></text:h>
      <text:p text:style-name="P170"><text:span text:style-name="T171">MOKESČIŲ LENGVATŲ TEIKIMO SĄLYGOS IR REIKALAVIMAI</text:span></text:p>
      <text:p text:style-name="P172"/>
      <text:p text:style-name="P173"><text:span text:style-name="T174">7</text:span><text:span text:style-name="T175">. Žemės mokesčiu neapmokestinamas fiziniams asmenims,<text:s/></text:span><text:span text:style-name="T176">kurių šeimose mokestinio laikotarpio pradžioje nėra darbingų asmenų ir kuriems nustatytas 0–40 procentų darbingumo lygis arba kurie yra sukakę senatvės pensijos amžių ar yra nepilnamečiai, priklaus</text:span><text:span text:style-name="T177">ančio žemės sklypo plotas, neviršijantis Savivaldybės tarybos sprendimu iki einamojo mokestinio laikotarpio rugsėjo 1 dienos nustatyto neapmokestinamojo žemės sklypo dydžio.</text:span><text:span text:style-name="T178"><text:s/></text:span></text:p>
      <text:p text:style-name="P179"><text:span text:style-name="T180">8</text:span><text:span text:style-name="T181">. Savivaldybės taryba sprendimais gali suteikti žemės mokesčio lengvatas fiz</text:span><text:span text:style-name="T182">iniams asmenims:</text:span></text:p>
      <text:p text:style-name="P183"><text:span text:style-name="T184">8.1</text:span><text:span text:style-name="T185">.<text:s/></text:span><text:span text:style-name="T186">atleisti nuo žemės mokesčio<text:s/></text:span><text:span text:style-name="T187">dėl sunkios materialinės padėties (gavus Savivaldybės mero potvarkiu sudarytos Šiaulių miesto savivaldybės paramos teikimo komisijos (piniginei socialinei paramai išimties tvarka) (toliau – Paramos teikim</text:span><text:span text:style-name="T188">o komisija) rekomendaciją, kuri rengiama atsižvelgiant į mokesčio mokėtojo ir jo šeimos valdomų turtinių vienetų skaičių, šeimos narių mėnesio pajamas ir kt.), kai mokesčio suma yra 30 eurų ar didesnė, fizinio asmens kiekvieno šeimos nario mėnesio pajamos<text:s/></text:span><text:span text:style-name="T189">yra mažesnės už dvigubą valstybės remiamų pajamų dydį, mokesčio mokėtojui ir jo šeimai priklauso ne daugiau negu vienas žemės sklypas,<text:s/></text:span><text:span text:style-name="T190">kurio naudojimo būdas – gyvenamosios teritorijos ar vienbučių ir dvibučių gyvenamųjų pastatų teritorijos, ir kai yra bent</text:span><text:span text:style-name="T191"><text:s/>vienas iš šių kriterijų</text:span><text:span text:style-name="T192">:</text:span><text:s text:c="2"/></text:p>
      <text:p text:style-name="P193"><text:span text:style-name="T194">8.1.1</text:span><text:span text:style-name="T195">. mokesčio mokėtojo šeimoje yra asmenų, kuriems nustatytas 0–40 procentų darbingumo lygis ir jo šeimoje apmokestinamo laikotarpio pradžioje nėra darbingų asmenų;</text:span></text:p>
      <text:p text:style-name="P196"><text:span text:style-name="T197">8.1.2</text:span><text:span text:style-name="T198">.<text:s/></text:span>mokesčio mokėtojui sukako senatvės pensijos amžius ir jo šeimoje apmokestinamo laikotarpio pradžioje nėra darbingų asmenų;</text:p>
      <text:p text:style-name="P199">8.1.3.<text:tab/>mokesčio mokėtojas ne mažiau kaip vienus metus yra socialinės pašalpos gavėjas;</text:p>
      <text:p text:style-name="P200">8.1.4.<text:tab/>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201">8.1.5.<text:tab/>mokesčio mokėtojo šeima yra laikoma gausia šeima, auginančia ar globojančia 3 ar daugiau vaikų ir joje apmokestinamo laikotarpio pradžioje nėra darbingų asmenų;</text:p>
      <text:p text:style-name="P202">8.1.6.<text:tab/>mokesčio mokėtojas vienas augina neįgalų vaiką ar slaugo artimą giminaitį, kuriam yra mokamos slaugos ar<text:s/>priežiūros (pagalbos) išlaidų tikslinės kompensacijos, ar jis įstatymų nustatyta tvarka paskirtas fizinio asmens, pripažinto neveiksniu tam tikroje srityje, globėju;</text:p>
      <text:p text:style-name="P203">8.1.7.<text:s/><text:span text:style-name="T204">mokesčio mokėtojas vienas augina vaiką (-us), kuriam (-iems) yra nustatytas<text:s/></text:span><text:span text:style-name="T205">išlaikymas, ir išnaudotos galimybės jį gauti, o jo šeimoje apmokestinamo laikotarpio pradžioje nėra darbingų asmenų.</text:span></text:p>
      <text:p text:style-name="P206"><text:span text:style-name="T207">8.2</text:span><text:span text:style-name="T208">.</text:span><text:span text:style-name="T209"><text:tab/>žemės savininkams, kurių nuosavybės teise valdomi žemės sklypai ar dalis žemės sklypo patenka į teritorijų planavimo dokumentus<text:s/></text:span><text:span text:style-name="T210">ir yra numatomi paimti visuomenės poreikiams ir jiems pradėtos žemės paėmimo procedūros, pateikus pagrįstus motyvus dėl galimo suvaržymo disponuoti žemės sklypu (gavus<text:s/></text:span><text:span text:style-name="T211">Savivaldybės administracijos<text:s/></text:span><text:span text:style-name="T212">Architektūros skyriaus (</text:span><text:span text:style-name="T213">toliau – Architektūros skyrius)</text:span><text:span text:style-name="T214"><text:s/>rekomendaciją. Lengvatos dydis nustatomas kiekvienu atveju individualiai.</text:span></text:p>
      <text:p text:style-name="P215">9.<text:tab/>Nuo nuomos mokesčio už valstybinę žemę, išnuomotą ne aukciono būdu, ir už valstybinės žemės sklypų naudojimą atleidžiami šie valstybinės žemės nuomotojai ir naudotojai:</text:p>
      <text:p text:style-name="P216"><text:span text:style-name="T217">9.1</text:span><text:span text:style-name="T218">.</text:span><text:span text:style-name="T219"><text:s/>fiziniai asmenys, kuriems nustatytas 0–40 procentų darbingumo lygis, už 7 arus jiems išnuomoto (priskirto) žemės sklypo, išskyrus<text:s/></text:span><text:span text:style-name="T220">negyvenamosios paskirties nekilnojamojo turto savininkus;</text:span></text:p>
      <text:p text:style-name="P221"><text:span text:style-name="T222">9.2</text:span><text:span text:style-name="T223">.<text:s/></text:span><text:span text:style-name="T224">fiziniai asmenys, kuriems sukako Lietuvos Respublikos v</text:span><text:span text:style-name="T225">alstybinių socialinio draudimo pensijų įstatymo nustatytas senatvės pensijos amžius, už 7 arus jiems išnuomoto (priskirto) žemės sklypo, išskyrus negyvenamosios paskirties nekilnojamojo turto savininkus;</text:span></text:p>
      <text:p text:style-name="P226"><text:span text:style-name="T227">9.3</text:span><text:span text:style-name="T228">. fiziniai asmenys, kuriems apskaičiuota meti</text:span><text:span text:style-name="T229">nė mokesčio suma neviršija 3 eurų;</text:span></text:p>
      <text:p text:style-name="P230"><text:span text:style-name="T231">9.4</text:span><text:span text:style-name="T232">. daugiabučių namų butų savininkai ir daugiabučių namų savininkų bendrijos, išskyrus negyvenamosios paskirties nekilnojamojo turto savininkus;</text:span></text:p>
      <text:p text:style-name="P233"><text:span text:style-name="T234">9.5</text:span><text:span text:style-name="T235">.<text:s/></text:span><text:span text:style-name="T236">iš valstybės ar savivaldybių biudžetų išlaikomos įstaigos ir i</text:span><text:span text:style-name="T237">nstitucijos, miškų urėdijos, tradicinės religinės bendruomenės ir bendrijos, viešosios įstaigos, veikiančios pagal Lietuvos Respublikos viešųjų įstaigų įstatymą, kai bent viena iš jų dalininkių yra valstybės ar savivaldybės institucija, taip pat viešosios<text:s/></text:span><text:span text:style-name="T238">įstaigos, vykdančios formalųjį ir neformalųjį švietimą;</text:span></text:p>
      <text:p text:style-name="P239"><text:span text:style-name="T240">9.6</text:span><text:span text:style-name="T241">. socialinės įmonės statusą turintys juridiniai asmenys;</text:span></text:p>
      <text:p text:style-name="P242"><text:span text:style-name="T243">9.7</text:span><text:span text:style-name="T244">. labdaros ir paramos fondai;</text:span></text:p>
      <text:p text:style-name="P245"><text:span text:style-name="T246">9.8</text:span><text:span text:style-name="T247">. asociacijos ir politinės partijos;</text:span></text:p>
      <text:p text:style-name="P248"><text:span text:style-name="T249">9.9</text:span><text:span text:style-name="T250">.<text:s/></text:span><text:span text:style-name="T251">garažų statybos ir eksploatavimo bendrijos gar</text:span><text:span text:style-name="T252">ažų savininkai ir garažų paskirties pastatų savininkai, kuriems sukako Lietuvos Respublikos valstybinių socialinio draudimo pensijų įstatymo nustatytas senatvės pensijos amžius, ir neįgalieji, kuriems nustatytas 0–40 procentų darbingumo lygis (bet ne daugi</text:span><text:span text:style-name="T253">au kaip už vieną garažą);</text:span></text:p>
      <text:p text:style-name="P254"><text:span text:style-name="T255">9.10</text:span><text:span text:style-name="T256">.</text:span><text:span text:style-name="T257"><text:s/></text:span><text:span text:style-name="T258">laisvosios ekonominės zonos valdymo bendrovės už nuomojamą valstybinę žemę moka lengvatinį – 50 procentų mažesnį valstybinės žemės nuomos mokestį.</text:span></text:p>
      <text:p text:style-name="P259">10.<text:s/><text:span text:style-name="T260">Savivaldybės taryba sprendimais gali mažinti einamųjų metų<text:s/></text:span><text:span text:style-name="T261">nuomos mokestį už valstybinę žemę arba visai nuo jo atleisti, jei:</text:span></text:p>
      <text:p text:style-name="P262">10.1.<text:s/><text:span text:style-name="T263">fiziniai asmenys kreipiasi dėl sunkios materialinės padėties (gavę Paramos teikimo komisijos rekomendaciją), kai mokesčio suma yra 20 eurų ar didesnė,<text:s/></text:span><text:span text:style-name="T264">fizinio asmens kiekvieno šeimo</text:span><text:span text:style-name="T265">s nario mėnesio pajamos yra mažesnės už dvigubą valstybės remiamų pajamų dydį, mokesčio mokėtojas ir jo šeima nuomoja ne daugiau negu vieną žemės sklypą, kuriame ir gyvena,<text:s/></text:span><text:span text:style-name="T266">ir jei atitinka bent vieną iš 8.1.1–8.1.7 papunkčiuose nurodytų kriterijų;</text:span></text:p>
      <text:p text:style-name="P267"><text:span text:style-name="T268">10.2</text:span><text:span text:style-name="T269">. asmenys nurodo objektyvias valstybinės žemės nuomos sutarčių nesudarymo priežastis.</text:span></text:p>
      <text:p text:style-name="P270">11. Savivaldybės taryba sprendimais gali suteikti paveldimo turto mokesčio lengvatas fiziniams asmenims dėl sunkios materialinės padėties, gavusi Paramos teikimo komisijos rekomendaciją,<text:s/><text:span text:style-name="T271">kai mokesčio suma yra 100 eurų ar didesnė, fizinio asmens kiekvieno šeimos nario mėnesio pajamos yra mažesnės už dvigubą valstybės remiamų pajamų dydį:</text:span></text:p>
      <text:p text:style-name="P272">11.1. atleisti nuo paveldimo turto mokesčio, kai<text:s/><text:span text:style-name="T273">mokesčio mokėtojas ir jo šeima</text:span><text:span text:style-name="T274"><text:s/>neturi jokio nekilnojamojo turto ir atitinka bent vieną iš 8.1.1–8.1.7 papunkčiuose nurodytų kriterijų;</text:span><text:s text:c="2"/></text:p>
      <text:p text:style-name="P275">11.2. atidėti paveldimo turto mokesčio sumokėjimo terminą ne ilgesniam kaip vienerių metų laikotarpiui po paveldėjimo teisės liudijimo išdavimo,<text:s/>kai<text:s/><text:span text:style-name="T276">mokesčio mokėtojui ir jo šeimai iki paveldėjimo liudijimo išdavimo nuosavybės teise priklauso ne daugiau kaip vienas iki 60 kv. m naudingo ploto nekilnojamojo turto vienetas, kuris yra vienintelė mokesčio mokėtojo ir jo šeimos narių gyvenamoji vieta, p</text:span><text:span text:style-name="T277">ridedant po 15 kv. m. kiekvienam kitam bendrai gyvenančiam asmeniui ir kai mokesčio mokėtojas atitinka bent vieną iš 8.1.1–8.1.7 papunkčiuose nurodytų kriterijų.</text:span></text:p>
      <text:p text:style-name="P278">12. Savivaldybės taryba sprendimais gali suteikti mokesčių lengvatas juridiniams asmenims:</text:p>
      <text:p text:style-name="P279">12.1. jei juridinis asmuo einamaisiais metais investavo ne mažiau kaip 50 tūkst. Eur į savivaldybės teritorijos tvarkymą ir (ar) infrastruktūrą pagal suderintus su Savivaldybės administracija projektus, kai sutvarkyta teritorija ir (ar) infrastruktūra<text:s/>nėra šio asmens naudojamo sklypo dalis:</text:p>
      <text:p text:style-name="P280">12.1.1. taikoma žemės, valstybinės žemės nuomos ar nekilnojamojo turto mokesčio 100 procentų lengvata (pasirinktinai vienam mokesčiui), bet ne daugiau kaip 50 procentų investuotos sumos;</text:p>
      <text:p text:style-name="P281">12.1.2. lengvata taikoma, kol bus pasiekta 50 procentų dydžio investuota suma;</text:p>
      <text:p text:style-name="P282">12.1.3. darbai turi būti atlikti ir (ar) baigti laikantis Lietuvos Respublikos teisės aktuose nustatytos tvarkos ir pateikti išlaidas pagrindžiantys dokumentai;</text:p>
      <text:p text:style-name="P283"><text:span text:style-name="T284">12.2</text:span><text:span text:style-name="T285">.<text:s/></text:span><text:span text:style-name="T286">jei Savivaldybės admin</text:span><text:span text:style-name="T287">istracijos užsakyti viešųjų erdvių, gatvių ir (ar) inžinerinių tinklų rangos ir statybos darbai stabdo savininkų ir (ar) nuomininkų veiklą (savininkas ir (ar) nuomininkas nusprendžia sustabdyti veiklą darbų laikotarpiu; trukdo klientams ir tiekėjams patekt</text:span><text:span text:style-name="T288">i į patalpas, kurios priklauso konkrečiam savininkui ir (ar) nuomininkui, ir dėl to netenkama dalies pajamų):</text:span></text:p>
      <text:p text:style-name="P289"><text:span text:style-name="T290">12.2.1</text:span><text:span text:style-name="T291">.<text:s/></text:span><text:span text:style-name="T292">taikoma einamųjų metų žemės ar valstybinės žemės nuomos ir nekilnojamojo turto mokesčių iki 100 procentų lengvata, gavus<text:s/></text:span><text:span text:style-name="T293">Savivaldybės administracijos<text:s/></text:span><text:span text:style-name="T294">Miesto ūkio ir aplinkos (toliau – Miesto ūkio ir aplinkos) skyriaus ir Architektūros skyriaus rekomendacijas</text:span><text:span text:style-name="T295">;</text:span></text:p>
      <text:p text:style-name="P296"><text:span text:style-name="T297">12.2.2</text:span><text:span text:style-name="T298">.<text:s/></text:span><text:span text:style-name="T299">lengvata taikoma nuo pastatui eksploatuoti priskirto žemės</text:span><text:span text:style-name="T300"><text:s/></text:span><text:span text:style-name="T301">sklypo mokėtino mokesčio sumos;</text:span></text:p>
      <text:p text:style-name="P302"><text:span text:style-name="T303">12.3</text:span><text:span text:style-name="T304">. jei<text:s/></text:span><text:span text:style-name="T305">juridinis asmuo, veikiantis Šiaulių miesto savivaldybėje ne trumpiau kaip trejus metus (išskyrus Pramoninio parko ir LEZ teritorijas), investuoja į jam priklausantį nekilnojamąjį turtą atlikdamas esminę rekonstrukciją ir<text:s/></text:span><text:span text:style-name="T306">(ar)<text:s/></text:span><text:span text:style-name="T307">stato naujus statinius s</text:span><text:span text:style-name="T308">avo komercinei ir<text:s/></text:span><text:span text:style-name="T309">(ar)<text:s/></text:span><text:span text:style-name="T310">ūkinei veiklai vykdyti ir sukuria mokestinės turto vertės padidėjimą:</text:span><text:s/></text:p>
      <text:p text:style-name="P311"><text:span text:style-name="T312">12.3.1</text:span><text:span text:style-name="T313">. taikoma žemės, valstybinės žemės nuomos (atitinkančios<text:s/></text:span><text:span text:style-name="T314">pastato užstatyto ploto žemės</text:span><text:span text:style-name="T315"><text:s/></text:span><text:span text:style-name="T316">mokesčio sumą)</text:span><text:span text:style-name="T317"><text:s/>ir nekilnojamojo turto (nuo padidėjusios vertės po i</text:span><text:span text:style-name="T318">nvesticijų) mokesčių 100 procentų lengvata;</text:span></text:p>
      <text:p text:style-name="P319"><text:span text:style-name="T320">12.3.2</text:span><text:span text:style-name="T321">. lengvata taikoma penkerius metus nuo investicijų pabaigos dienos;</text:span></text:p>
      <text:p text:style-name="P322"><text:span text:style-name="T323">12.3.3</text:span><text:span text:style-name="T324">. lengvata taikoma tik nuo 2019 m. sausio 2 d. pradėtoms investicijoms, t. y. statybų ir (ar) rekonstrukcijos darbų pradžią<text:s/></text:span><text:span text:style-name="T325">patvirtinantys dokumentai turi būti išduoti ne anksčiau kaip 2019 m. sausio 2 d.;</text:span></text:p>
      <text:p text:style-name="P326"><text:span text:style-name="T327">12.3.4</text:span><text:span text:style-name="T328">.<text:s/></text:span><text:span text:style-name="T329">statybos ir (ar) rekonstrukcijos<text:s/></text:span><text:span text:style-name="T330">darbai turi būti atlikti ir (ar) baigti<text:s/></text:span>laikantis Lietuvos Respublikos teisės aktuose nustatytos tvarkos ir turi būti pateikti išlaidas pagrindžiantys dokumentai;</text:p>
      <text:p text:style-name="P331"><text:span text:style-name="T332">12.4</text:span><text:span text:style-name="T333">. jei juridinis asmuo Šiaulių mieste stato (arba yra pastatęs) sporto, kultūros ar mokslo paskirties pastatus ir pats juose vykdo sporto, kultūros ar švietimo veiklą:</text:span></text:p>
      <text:p text:style-name="P334"><text:span text:style-name="T335">12.4.1</text:span><text:span text:style-name="T336">. dešimt metų (jei pastatas statomas,</text:span><text:span text:style-name="T337"><text:s/>lengvata pradedama taikyti nuo pastato įregistravimo valstybės įmonėje Registrų centre dienos)<text:s/></text:span><text:span text:style-name="T338">taikoma žemės, valstybinės žemės nuomos ir (ar) nekilnojamojo turto mokesčių 100 procentų lengvata;</text:span></text:p>
      <text:p text:style-name="P339"><text:span text:style-name="T340">12.4.2</text:span><text:span text:style-name="T341">. lengvata taikoma tik tai veiklai vykdyti<text:s/></text:span><text:span text:style-name="T342">naudojamiems pastatams ir (ar) žemės sklypams;</text:span></text:p>
      <text:p text:style-name="P343"><text:span text:style-name="T344">12.4.3</text:span><text:span text:style-name="T345">. lengvata taikoma nuo 2025 metų.</text:span></text:p>
      <text:p text:style-name="P346"><text:span text:style-name="T347">13</text:span><text:span text:style-name="T348">.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49"><text:span text:style-name="T350">14</text:span><text:span text:style-name="T351">. Savivaldybės tarybos</text:span><text:span text:style-name="T352"><text:s/>sprendimais suteikiamos žemės, žemės nuomos už valstybinę žemę ir (ar) nekilnojamojo turto mokesčių lengvatos juridiniams asmenims, remiantiems švietimo, kultūros, socialinius ir (ar) sporto projektus pagal Savivaldybės tarybos sprendimu patvirtintas Moke</text:span><text:span text:style-name="T353">sčių lengvatų juridiniams asmenims, remiantiems švietimo, kultūros, socialinius ir (ar) sporto projektus Šiaulių miesto savivaldybėje, teikimo taisykles, gavus Savivaldybės mero potvarkiu sudarytos Prašymų svarstymo komisijos (toliau – Prašymų svarstymo ko</text:span><text:span text:style-name="T354">misija) išvadas (rekomendacijas)</text:span><text:span text:style-name="T355">.</text:span><text:s/></text:p>
      <text:p text:style-name="P356">15. Mokesčių lengvatos asmenims neteikiamos, jei:</text:p>
      <text:p text:style-name="P357"><text:span text:style-name="T358">15.1</text:span><text:span text:style-name="T359">.<text:s/></text:span><text:span text:style-name="T360">jų nuosavos žemės, nuomojamos ar naudojamos žemės sklypai mokestiniu laikotarpiu (kalendoriniais metais) yra įtraukti į Savivaldybės mero potvarkiu patvirtintą</text:span><text:span text:style-name="T361"><text:s/>Nenaudojamų privačios nuosavybės teise valdomų žemės sklypų sąrašą arba Nenaudojamų iš valstybės nuomojamų ar naudojamų žemės sklypų sąrašą;</text:span><text:s/></text:p>
      <text:p text:style-name="P362"><text:span text:style-name="T363">15.2</text:span><text:span text:style-name="T364">. jų nekilnojamasis turtas mokestiniu laikotarpiu (kalendoriniais metais) yra įtrauktas į Savivaldybės ta</text:span><text:span text:style-name="T365">rybos patvirtintą Nenaudojamų, naudojamų ne pagal paskirtį arba neprižiūrimų statinių ir patalpų sąrašą;</text:span></text:p>
      <text:p text:style-name="P366"><text:span text:style-name="T367">15.3</text:span><text:span text:style-name="T368">.<text:s/></text:span><text:span text:style-name="T369">prašymo Savivaldybės administracijai pateikimo dieną<text:s/></text:span><text:span text:style-name="T370">jie turi valstybinės žemės nuomos ar naudojimo, žemės, nekilnojamojo turto ar kitų mokestinių įsiskolinimų Lietuvos Respublikos valstybės ir (arba) savivaldybių biudžetams ir fondams.<text:s/></text:span><text:span text:style-name="T371">Šiems mokesčių mokėtojams mokesčių<text:s/></text:span><text:span text:style-name="T372">sumažinimas ar atleidimas nuo mokesči</text:span><text:span text:style-name="T373">ų</text:span><text:span text:style-name="T374"><text:s/></text:span><text:span text:style-name="T375">taikomas<text:s/></text:span><text:span text:style-name="T376">tik sumokėjus mokesčio nepriemoką ir priskaičiuotus delspinigius;</text:span><text:s/></text:p>
      <text:p text:style-name="P377">15.4. jie<text:s/><text:span text:style-name="T378">nedeklarav</text:span><text:span text:style-name="T379">o</text:span><text:span text:style-name="T380"><text:s/>naudojamo (-ų) valstybinės žemės sklypo (-ų). Nuomos mokesčio<text:s/></text:span><text:span text:style-name="T381">sumažinimas ar atleidimas šiems mokesčių mokėtojams taikomas<text:s/></text:span><text:span text:style-name="T382">nuo kitų mokesčio mokėjimo me</text:span><text:span text:style-name="T383">tų, jei bus deklaruoti visi jų naudojami valstybinės žemės sklypai ir sumokėta skola ir priskaičiuoti delspinigiai;</text:span></text:p>
      <text:p text:style-name="P384">15.5. juridinis asmuo bankrutuoja, yra likviduojamas ar restruktūrizuojamas;</text:p>
      <text:p text:style-name="P385">15.6. daugiau negu 50 procentų juridinio asmens veiklos<text:s/>sudaro didmeninė ar mažmeninė prekyba;</text:p>
      <text:p text:style-name="P386">15.7.<text:s/><text:span text:style-name="T387">per trejus paskutinius metus suteikta<text:s/></text:span><text:span text:style-name="T388">nereikšminga<text:s/></text:span><text:span text:style-name="T389">(de minimis)<text:s/></text:span><text:span text:style-name="T390">pagalbos suma, įvertinus ir naujai teikiamą lengvatą, viršija<text:s/></text:span><text:span text:style-name="T391">Reglamente nustatytą galimos gauti nereikšmingos<text:s/></text:span><text:span text:style-name="T392">(de minimis)<text:s/></text:span><text:span text:style-name="T393">pagalbos sumos viršutinę ribą. <text:s text:c="2"/></text:span></text:p>
      <text:h text:style-name="P394" text:outline-level="2"/>
      <text:h text:style-name="P395" text:outline-level="2"><text:span text:style-name="T396">III</text:span><text:span text:style-name="T397"><text:s/>SKYRIUS</text:span></text:h>
      <text:p text:style-name="P398"><text:span text:style-name="T399">PRAŠYMŲ IR DOKUMENTŲ PATEIKIMAS</text:span></text:p>
      <text:p text:style-name="P400"/>
      <text:p text:style-name="P401"><text:span text:style-name="T402">16</text:span><text:span text:style-name="T403">.<text:s/></text:span><text:span text:style-name="T404">Asmenys prašymus dėl mokesčių lengvatų teikimo<text:s/></text:span><text:span text:style-name="T405">Savivaldybės administracijai pagal Taisyklių 8, 10, 11 ir 12 punktus</text:span><text:span text:style-name="T406"><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s/></text:p>
      <text:p text:style-name="P407"><text:span text:style-name="T408">17</text:span><text:span text:style-name="T409">. Prašymų pagal Taisyklių 7 ir 9 punktus teikti nereikia. <text:s text:c="2"/></text:span></text:p>
      <text:p text:style-name="P410"><text:span text:style-name="T411">18</text:span><text:span text:style-name="T412">. Fiziniai asmenys prie motyvuoto prašymo<text:s/></text:span><text:span text:style-name="T413">Savivaldybės administracijai<text:s/></text:span><text:span text:style-name="T414">suteikti prašomo mokesčio lengvatą prideda:</text:span><text:s/></text:p>
      <text:p text:style-name="P415">18.1. pagal Taisyklių 8 punktą – žemės mokesčio deklaracijos kopiją;</text:p>
      <text:p text:style-name="P416">18.2. pagal Taisyklių 10 punktą – pranešimo apie valstybinės žemės nuomos mokestį kopiją;</text:p>
      <text:p text:style-name="P417">18.3. pagal Taisyklių 11 punktą – paveldimo turto apmokestinamosios vertės pažymą.</text:p>
      <text:p text:style-name="P418"><text:span text:style-name="T419">19</text:span><text:span text:style-name="T420">.<text:s/></text:span><text:span text:style-name="T421">Juridiniai asmenys prie motyvuoto prašymo<text:s/></text:span><text:span text:style-name="T422">Savivaldybės administ</text:span><text:span text:style-name="T423">racijai<text:s/></text:span><text:span text:style-name="T424">suteikti prašomo mokesčio lengvatą prideda:</text:span><text:s/></text:p>
      <text:p text:style-name="P425">19.1. pagal Taisyklių 10.2 papunktį ir 12 punktą – žemės, nekilnojamojo turto mokesčių deklaracijos kopijas ar (ir) pranešimo apie valstybinės žemės nuomos mokestį kopiją;</text:p>
      <text:p text:style-name="P426">19.2. kitus dokumentus, patvirtinančius atitiktį Taisyklių 10.2 papunktyje ir 12 punkte nurodytiems kriterijams.</text:p>
      <text:p text:style-name="P427">20. Juridiniai asmenys prašymus dėl mokesčių lengvatų teikimo pagal Taisyklių 13 ir 14 punktus teikia vadovaudamiesi minėtuose punktuose nurodyta tvarka.</text:p>
      <text:p text:style-name="P428"><text:span text:style-name="T429">21</text:span><text:span text:style-name="T430">.<text:s/></text:span><text:span text:style-name="T431">Nuomos mokesčio už valstybinę žemę mokėtojai, kurie yra atleidžiami nuo nuomos mokesčio už valstybinę žemę pagal Taisyklių 9.1, 9.2 ir 9.9 papunkčius,<text:s/></text:span><text:span text:style-name="T432">Savivaldybės administracijos Žemės valdymo skyriui (toliau – Žemės valdymo skyrius)<text:s/></text:span><text:span text:style-name="T433">turi pateikti šiuos d</text:span><text:span text:style-name="T434">okumentus:</text:span><text:span text:style-name="T435"><text:s/></text:span></text:p>
      <text:p text:style-name="P436"><text:span text:style-name="T437">21.1</text:span><text:span text:style-name="T438">. fiziniai asmenys, kuriems nustatytas 0–40 procentų darbingumo lygis, – neįgaliojo pažymėjimo kopiją;</text:span></text:p>
      <text:p text:style-name="P439"><text:span text:style-name="T440">21.2</text:span><text:span text:style-name="T441">. garažų statybos ir eksploatavimo bendrijos – asmenų, kuriems sukako Lietuvos Respublikos valstybinių socialinio draudimo<text:s/></text:span><text:span text:style-name="T442">pensijų įstatymo nustatytas senatvės pensijos amžius, ir neįgaliųjų, kuriems nustatytas 0–40 procentų darbingumo lygis, sąrašą.</text:span></text:p>
      <text:p text:style-name="P443"/>
      <text:p text:style-name="P444"><text:span text:style-name="T445">IV</text:span><text:span text:style-name="T446"><text:s/></text:span><text:span text:style-name="T447">SKYRIUS</text:span></text:p>
      <text:p text:style-name="P448"><text:span text:style-name="T449">PRAŠYMŲ NAGRINĖJIMAS IR SVARSTYMAS</text:span></text:p>
      <text:p text:style-name="P450"/>
      <text:p text:style-name="P451">22. Asmenims pateikus prašymą suteikti mokesčio lengvatą ir visus<text:s/>Taisyklių 18 ar 19 punktuose nurodytus dokumentus, Ekonomikos skyrius patikrina, ar prašymai atitinka Taisyklėse nustatytus kriterijus.</text:p>
      <text:p text:style-name="P452">23. Asmenų prašymus dėl Taisyklių 8, 10, 11 punktuose, 12.2 papunktyje numatytų atvejų Ekonomikos skyrius teikia nagrinėti atitinkamai Paramos teikimo komisijai,<text:s/><text:span text:style-name="T453">Miesto ūkio ir aplinkos skyriui ir (ar) Architektūros skyriui.</text:span></text:p>
      <text:p text:style-name="P454">24. Jeigu prašymai suteikti mokesčių lengvatas atitinka Taisyklėse nustatytus kriterijus, Ekonomikos skyrius, išnagrinėjęs prašymą bei pridėtus<text:s/>dokumentus ir (ar) atitinkamai vadovaudamasis gautomis Paramos teikimo komisijos,<text:s/><text:span text:style-name="T455">Miesto ūkio ir aplinkos skyriaus ir (ar) Architektūros<text:s/></text:span>skyriaus rekomendacijomis,<text:s/><text:span text:style-name="T456">Prašymų svarstymo komisijos</text:span><text:s/>išvada (rekomendacija), rengia Savivaldybės tarybos sprendimų projektus dėl mokesčių lengvatų suteikimo (nesuteikimo).</text:p>
      <text:p text:style-name="P457"><text:span text:style-name="T458">25</text:span><text:span text:style-name="T459">. Jeigu prašymai suteikti mokesčių lengvatas neatitinka šiose Taisyklėse nustatytų kriterijų, Savivaldybės tarybos sprendimo projektas nerengiamas ir Ekonomikos skyrius</text:span><text:span text:style-name="T460"><text:s/></text:span><text:span text:style-name="T461">apie tai informuoja asmen</text:span><text:span text:style-name="T462">is.</text:span></text:p>
      <text:p text:style-name="P463">26.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skyrius.</text:p>
      <text:p text:style-name="P464">27. Savivaldybės tarybos sprendimai dėl mokesčio lengvatų suteikimo ar jų panaikinimo išsiunčiami mokesčio mokėtojui, kuris kreipėsi dėl mokesčio lengvatos, Šiaulių apskrities valstybinei mokesčių inspekcijai ir perduodami Žemės valdymo skyriui.</text:p>
      <text:p text:style-name="P465"/>
      <text:h text:style-name="P466" text:outline-level="2"><text:span text:style-name="T467">V</text:span><text:span text:style-name="T468"><text:s/></text:span><text:span text:style-name="T469">SKYRIUS</text:span></text:h>
      <text:p text:style-name="P470"><text:span text:style-name="T471">NEREIKŠMINGA</text:span><text:span text:style-name="T472"><text:s/></text:span><text:span text:style-name="T473">(</text:span><text:span text:style-name="T474">DE MINIMIS)<text:s/></text:span><text:span text:style-name="T475">PAGALBA</text:span></text:p>
      <text:p text:style-name="P476"/>
      <text:p text:style-name="P477">28. Nereikšminga<text:s/><text:span text:style-name="T478">(de minimis)</text:span><text:s/>pagalba – nedidelės vertės valstybės parama, daranti nežymų poveikį prekybai ir konkurencijai tarp Europos Sąjungos valstybių narių, kuriai netaikomas reikalavimas suderinti pagalbą su Europos Komisija.</text:p>
      <text:p text:style-name="P479">29. Pagalbos teikėjas – valstybės valdymo ar savivaldybės institucija arba kitas juridinis asmuo, teikiantis valstybės pagalbą ar nereikšmingą (<text:span text:style-name="T480">de minimis</text:span>) pagalbą.</text:p>
      <text:p text:style-name="P481">30. Pagalbos gavėjas – ekonominę veiklą vykdantis ūkio subjektas, t. y. juridinis ar<text:span text:style-name="T482"><text:s/>fizinis asmuo</text:span>, kitos organizacijos ar jų padaliniai, kartu su nereikšmingos (<text:span text:style-name="T483">de minimis</text:span>) pagalbos gavėjais sudarantys vieną ūkio subjektą (vieną įmonę).<text:s/><text:span text:style-name="T484">Viena įmonė suprantama taip, kaip ji apibrėžta Reglamento 2 straipsnio 2 dalyje.</text:span><text:span text:style-name="T485"><text:s/>Viena įmonė, taikant šį Reglamentą, – tai visos įmonės, tarpusavyje susi</text:span><text:span text:style-name="T486">etos bent viena šių santykių rūšimi:<text:s/></text:span></text:p>
      <text:p text:style-name="P487"><text:span text:style-name="T488">30.1</text:span><text:span text:style-name="T489">. viena įmonė turi kitos įmonės akcininkų arba narių balsų daugumą;</text:span></text:p>
      <text:p text:style-name="P490"><text:span text:style-name="T491">30.2</text:span><text:span text:style-name="T492">. viena įmonė turi teisę paskirti arba atleisti daugumą kitos įmonės administracijos, valdymo arba priežiūros organo narių;</text:span></text:p>
      <text:p text:style-name="P493"><text:span text:style-name="T494">30.3</text:span><text:span text:style-name="T495">.<text:s/></text:span><text:span text:style-name="T496">viena įmonė turi teisę kitai įmonei daryti lemiamą poveikį, remdamasi su šia įmone sudaryta sutartimi arba vadovaudamasi steigimo sutarties ar įstatų nuostata;</text:span></text:p>
      <text:p text:style-name="P497"><text:span text:style-name="T498">30.4</text:span><text:span text:style-name="T499">. viena įmonė, kuri yra kitos įmonės akcininkė arba narė, pagal susitarimą su kitais tos</text:span><text:span text:style-name="T500"><text:s/>įmonės akcininkais ar nariais viena kontroliuoja tos įmonės akcininkų arba narių balsavimo teisių daugumą;</text:span></text:p>
      <text:p text:style-name="P501"><text:span text:style-name="T502">30.5</text:span><text:span text:style-name="T503">. įmonės, kurios 30.1–30.4 papunkčiuose nurodytais santykiais susietos per vieną ar daugiau kitų įmonių, taip pat laikomos viena įmone. <text:s/></text:span></text:p>
      <text:p text:style-name="P504">31. Mokesčių lengvatos suteikimas ūkio subjektui (atleidimas nuo mokesčio ar jo sumažinimas) yra priskiriamas nereikšmingos<text:s/><text:span text:style-name="T505">(de minimis)</text:span><text:s/>pagalbos suteikimui.</text:p>
      <text:p text:style-name="P506"><text:span text:style-name="T507">32</text:span><text:span text:style-name="T508">. Bendra vienam ūkio subjektui (vienai įmonei) suteikta </text:span><text:span text:style-name="T509">(de minimis)</text:span><text:span text:style-name="T510"> pagalbos suma negali viršyti Reglamente numatytos viršutinės ribos – 300 000,00 Eur<text:s/></text:span><text:span text:style-name="T511">(trijų šimtų tūkstančių eurų)<text:s/></text:span><text:span text:style-name="T512">per bet kurį trejų metų laikotarpį.</text:span></text:p>
      <text:p text:style-name="P513"><text:span text:style-name="T514">33</text:span><text:span text:style-name="T515">. R</text:span><text:span text:style-name="T516">eglamentas taikomas pagalbai, teikiamai įmonėms visuose sektoriuose, išskyrus:</text:span></text:p>
      <text:p text:style-name="P517"><text:span text:style-name="T518">33.1</text:span><text:span text:style-name="T519">. pagalbą,<text:s/></text:span><text:span text:style-name="T520">suteiktą įmonėms, vykdančioms pirminės žvejybos ir akvakultūros produktų gamybos veiklą;</text:span></text:p>
      <text:p text:style-name="P521"><text:span text:style-name="T522">33.2</text:span><text:span text:style-name="T523">. pagalbą, suteiktą įmonėms, vykdančioms žvejybos ir akvakultūros produktų perdirbimo ir prekybos veiklą, kai pagalbos dydis nustatomas pagal įsigytų arba rink</text:span><text:span text:style-name="T524">ai pateiktų produktų kainą arba kiekį;</text:span></text:p>
      <text:p text:style-name="P525"><text:span text:style-name="T526">33.3</text:span><text:span text:style-name="T527">. pagalbą, suteiktą įmonėms, vykdančioms pirminės žemės ūkio produktų gamybos veiklą;</text:span></text:p>
      <text:p text:style-name="P528"><text:span text:style-name="T529">33.4</text:span><text:span text:style-name="T530">. pagalbą, suteiktą įmonėms, vykdančioms žemės ūkio produktų perdirbimo ir prekybos jais veiklą, vienu iš šių atvej</text:span><text:span text:style-name="T531">ų:</text:span></text:p>
      <text:p text:style-name="P532"><text:span text:style-name="T533">33.4.1</text:span><text:span text:style-name="T534">. kai pagalbos suma nustatoma pagal iš pirminės produkcijos gamintojų įsigytų arba atitinkamų įmonių rinkai pateiktų tokių produktų kainą arba kiekį;</text:span></text:p>
      <text:p text:style-name="P535"><text:span text:style-name="T536">33.4.2</text:span><text:span text:style-name="T537">. kai pagalba priklauso nuo to, ar ji bus iš dalies arba visa perduota pirminės produ</text:span><text:span text:style-name="T538">kcijos gamintojams;</text:span></text:p>
      <text:p text:style-name="P539"><text:span text:style-name="T540">33.5</text:span><text:span text:style-name="T541">. pagalbą, suteiktą su eksportu susijusiai veiklai trečiosiose valstybėse arba valstybėse narėse, t. y. pagalbą, tiesiogiai susijusią su eksportuojamais kiekiais, platinimo tinklo kūrimu ir veikla arba kitomis einamosiomis išl</text:span><text:span text:style-name="T542">aidomis, susijusiomis su eksporto veikla;</text:span></text:p>
      <text:p text:style-name="P543"><text:span text:style-name="T544">33.6</text:span><text:span text:style-name="T545">. pagalbą, kuri priklauso nuo to, ar naudojama daugiau vidaus nei importuotų prekių arba paslaugų.</text:span></text:p>
      <text:p text:style-name="P546"><text:span text:style-name="T547">34</text:span><text:span text:style-name="T548">. Jeigu įmonė vykdo veiklą viename iš 33.1, 33.2, 33.3 arba 33.4 papunkčiuose nurodytų sektorių ir<text:s/></text:span><text:span text:style-name="T549">taip pat vykdo veiklą viename ar keliuose kituose sektoriuose, kuriems taikomas Reglamentas, arba kitą veiklą, kuriai taikomas Reglamentas, Reglamentas taikomas pagalbai, kuri suteikta pastaruosiuose sektoriuose ar pastarajai veiklai, su sąlyga, kad atitin</text:span><text:span text:style-name="T550">kama valstybė narė tinkamomis priemonėmis, pavyzdžiui, atskirdama veiklos sritis ar apskaitą, užtikrins, kad veiklai tuose sektoriuose, kuriems Reglamentas netaikomas, nebūtų naudojama </text:span><text:span text:style-name="T551">(de minimis)</text:span><text:s/><text:span text:style-name="T552">pagalba, suteikta pagal <text:s/>Reglamentą.</text:span></text:p>
      <text:p text:style-name="P553"><text:span text:style-name="T554">35</text:span><text:span text:style-name="T555">. Susijungimų a</text:span><text:span text:style-name="T556">r įsigijimų atveju, apskaičiuojant, ar nauja </text:span><text:span text:style-name="T557">(de minimis)</text:span><text:s/><text:span text:style-name="T558">pagalba naujai arba įsigyjančiai įmonei viršija 32 punkte nustatytą viršutinę ribą, atsižvelgiama į visą ankstesnę susijungiančioms įmonėms suteiktą </text:span><text:span text:style-name="T559">(de minimis)</text:span><text:s/><text:span text:style-name="T560">pagalbą. </text:span><text:span text:style-name="T561">(De minimis)</text:span><text:s/><text:span text:style-name="T562">pagalba, kuri<text:s/></text:span><text:span text:style-name="T563">teisėtai suteikta prieš susijungimą arba įsigijimą, tebėra teisėta.</text:span></text:p>
      <text:p text:style-name="P564"><text:span text:style-name="T565">36</text:span><text:span text:style-name="T566">. Jei viena įmonė suskaidoma į dvi ar daugiau atskirų įmonių, iki suskaidymo suteikta </text:span><text:span text:style-name="T567">(de minimis)</text:span><text:s/><text:span text:style-name="T568">pagalba priskiriama įmonei, kuri ja pasinaudojo, o tai iš principo yra įmonė, perim</text:span><text:span text:style-name="T569">anti veiklą, kuriai vykdyti </text:span><text:span text:style-name="T570">(de minimis)</text:span><text:s/><text:span text:style-name="T571">pagalba panaudota. Jei toks priskyrimas neįmanomas, </text:span><text:span text:style-name="T572">(de minimis)</text:span><text:s/><text:span text:style-name="T573">pagalba proporcingai paskirstoma remiantis naujųjų įmonių nuosavo kapitalo balansine verte suskaidymo įsigaliojimo dieną.</text:span></text:p>
      <text:p text:style-name="P574"><text:span text:style-name="T575">37</text:span><text:span text:style-name="T576">. Pagal Reglamentą<text:s/></text:span><text:span text:style-name="T577">suteikta </text:span><text:span text:style-name="T578">(de minimis)</text:span><text:s/><text:span text:style-name="T579">pagalba gali būti sumuojama su </text:span><text:span text:style-name="T580">(de minimis)</text:span><text:s/><text:span text:style-name="T581">pagalba, suteikta pagal Komisijos reglamentą (ES) 2023/2832.</text:span></text:p>
      <text:p text:style-name="P582"><text:span text:style-name="T583">38</text:span><text:span text:style-name="T584">. Pagal Reglamentą suteikta </text:span><text:span text:style-name="T585">(de minimis)</text:span><text:s/><text:span text:style-name="T586">pagalba gali būti sumuojama su </text:span><text:span text:style-name="T587">(de minimis)</text:span><text:s/><text:span text:style-name="T588">pagalba, suteikta pagal Komisijos regl</text:span><text:span text:style-name="T589">amentus (ES) Nr. 1408/2013  ir (ES) Nr. 717/2014, neviršijant Taisyklių 32 punkte nustatytos atitinkamos viršutinės ribos.</text:span></text:p>
      <text:p text:style-name="P590"><text:span text:style-name="T591">39</text:span><text:span text:style-name="T592">.<text:s/></text:span><text:span text:style-name="T593">Suteikta mokesčių lengvata teisės aktų nustatyta tvarka registruojama valstybės pagalbos ir nereikšmingos (</text:span><text:span text:style-name="T594">de minimis</text:span><text:span text:style-name="T595">) pagalb</text:span><text:span text:style-name="T596">os registre. Duomenys Suteiktos valstybės pagalbos ir nereikšmingos (</text:span><text:span text:style-name="T597">de minimis</text:span><text:span text:style-name="T598">) pagalbos registrui teikiami registro nuostatuose, kurie patvirtinti<text:s/></text:span>2005 m. sausio 19 d. Lietuvos Respublikos Vyriausybės nutarimu Nr. 35 „Dėl Suteiktos valstybės pagalbos ir<text:s/>nereikšmingos (<text:span text:style-name="T599">de minimis</text:span>) pagalbos registro nuostatų patvirtinimo“,<text:span text:style-name="T600"><text:s/>nustatyta tvarka.</text:span><text:s/>Duomenys apie suteiktą<text:s/><text:span text:style-name="T601">de minimis<text:s/></text:span>pagalbą į registrą turi būti pateikti per 5 darbo dienas nuo Savivaldybės tarybos priimto sprendimo įsigaliojimo dienos.<text:span text:style-name="T602"><text:s/>Duomenis regis</text:span><text:span text:style-name="T603">truoja Ekonomikos skyrius.</text:span></text:p>
      <text:p text:style-name="P604"><text:span text:style-name="T605">40</text:span><text:span text:style-name="T606">. Visi dokumentai apie suteiktą<text:s/></text:span><text:span text:style-name="T607">(de minimis)</text:span><text:span text:style-name="T608"> pagalbą saugomi 10 metų nuo pagalbos suteikimo datos.</text:span></text:p>
      <text:p text:style-name="P609"/>
      <text:h text:style-name="P610" text:outline-level="2"><text:span text:style-name="T611">VI</text:span><text:span text:style-name="T612"><text:s/></text:span><text:span text:style-name="T613">SKYRIUS</text:span></text:h>
      <text:p text:style-name="P614"><text:span text:style-name="T615">BAIGIAMOSIOS NUOSTATOS</text:span></text:p>
      <text:p text:style-name="P616"/>
      <text:p text:style-name="P617">41.<text:s/><text:span text:style-name="T618">Paaiškėjus, kad pagal Taisykles buvo suteikta neteisėta ir (arba)<text:s/></text:span><text:span text:style-name="T619">nesuderinama pagalba, vadovaujantis Lietuvos Respublikos konkurencijos įstatymo 55</text:span><text:span text:style-name="T620">1</text:span><text:span text:style-name="T621"><text:s/>straipsnio nuostatomis, pagalbos gavėjas privalo jam išmokėtą pagalbos sumą sugrąžinti savanoriškai arba ši pagalba išieškoma ne ginčo tvarka.</text:span></text:p>
      <text:p text:style-name="P622">42. Taisyklės keičiamos<text:s/>ar naikinamos Savivaldybės tarybos sprendimu.</text:p>
      <text:p text:style-name="P623">43. Tai, kas nereglamentuota Taisyklėse, sprendžiama taip, kaip numatyta Europos Sąjungos ir Lietuvos Respublikos teisės aktuose.</text:p>
      <text:p text:style-name="P624"><text:span text:style-name="T625">44</text:span><text:span text:style-name="T626">. Asmens duomenys, pateikti Savivaldybės administracijai, tvarkomi vad</text:span><text:span text:style-name="T627">ovaujantis 2016 m. balandžio 27 d. Europos Parlamento ir Tarybos reglamentu (ES) 2016/679 dėl fizinių asmenų apsaugos tvarkant asmens duomenis ir dėl laisvo tokių duomenų judėjimo ir kuriuo panaikinama Direktyva 95/46/EB (toliau – Bendrasis duomenų apsaugo</text:span><text:span text:style-name="T628">s reglamentas), Lietuvos Respublikos asmens duomenų teisinės apsaugos įstatymu ir kitais teisės aktais, reglamentuojančiais asmens duomenų teisinę apsaugą. Asmens duomenų tvarkymo tikslas – identifikuoti prašymus pateikusius asmenis, įvertinti asmenų atiti</text:span><text:span text:style-name="T629">ktį reikalavimams ir teisę gauti mokesčių lengvatą. Duomenų subjektų teisės įgyvendinamos Bendrajame duomenų apsaugos reglamente ir Savivaldybės administracijos nustatyta tvarka.</text:span></text:p>
      <text:p text:style-name="P630">45. Asmens duomenys saugomi ne ilgiau, nei to reikalauja duomenų tvarkymo<text:s/>tikslai. Dokumentai, kuriuose yra asmens duomenys, saugomi vadovaujantis<text:s/><text:span text:style-name="T631">Lietuvos Respublikos dokumentų ir archyvų įstatymo nustatyta tvarka.</text:span><text:span text:style-name="T632"><text:s/>Pasibaigus saugojimo terminui, dokumentai, kuriuose yra asmens duomenų, sunaikinami, išskyrus tuos, kurie įstatym</text:span><text:span text:style-name="T633">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34"/>
      <text:p text:style-name="P635"><text:span text:style-name="T636">__________________________</text:span></text:p>
      <text:p text:style-name="P637">Priedo pakeitimai:</text:p>
      <text:p text:style-name="P638"><text:span text:style-name="T639">Nr.<text:s/></text:span><text:a xlink:href="https://www.e-tar.lt/portal/legalAct.html?documentId=2950e5d094f511eea5a28c81c82193a8" office:target-frame-name="_top" xlink:show="replace"><text:span text:style-name="T640">T-439</text:span></text:a><text:span text:style-name="T641">, 2023-12-07, paskelbta TAR 2023-12-07, i. k. 2023-23771</text:span></text:p>
      <text:p text:style-name="Normal"/>
      <text:p text:style-name="Normal"/>
      <text:p text:style-name="Normal"/>
      <text:p text:style-name="Normal"/>
      <text:p text:style-name="P642">Priedų pakeitimai:</text:p>
      <text:p text:style-name="Normal"/>
      <text:p text:style-name="P643">1 priedas</text:p>
      <text:p text:style-name="P644">Papildyta priedu:</text:p>
      <text:p text:style-name="P645"><text:span text:style-name="T646">Nr.<text:s/></text:span><text:a xlink:href="https://www.e-tar.lt/portal/legalAct.html?documentId=aeac55c02ce711ecad73e69048767e8c" office:target-frame-name="_top" xlink:show="replace"><text:span text:style-name="T647">T-399</text:span></text:a><text:span text:style-name="T648">, 2021-10-14, paskelbta TAR 2021-10-14, i. k. 2021-21557</text:span></text:p>
      <text:p text:style-name="P649">Neteko galios nuo: 2024-01-02</text:p>
      <text:p text:style-name="P650"><text:span text:style-name="T651">Nr.<text:s/></text:span><text:a xlink:href="https://www.e-tar.lt/portal/legalAct.html?documentId=2950e5d094f511eea5a28c81c82193a8" office:target-frame-name="_top" xlink:show="replace"><text:span text:style-name="T652">T-439</text:span></text:a><text:span text:style-name="T653">, 2023-12-07, paskelbta TAR 2023-12-07, i. k. 2023-23771</text:span></text:p>
      <text:p text:style-name="Normal"/>
      <text:p text:style-name="P654">2 priedas</text:p>
      <text:p text:style-name="P655">Papildyta priedu:</text:p>
      <text:p text:style-name="P656"><text:span text:style-name="T657">Nr.<text:s/></text:span><text:a xlink:href="https://www.e-tar.lt/portal/legalAct.html?documentId=aeac55c02ce711ecad73e69048767e8c" office:target-frame-name="_top" xlink:show="replace"><text:span text:style-name="T658">T-399</text:span></text:a><text:span text:style-name="T659">, 2021-10-14, paskelbta TAR 2021-10-14, i. k. 2021-21557</text:span></text:p>
      <text:p text:style-name="P660">Neteko galios nuo: 2024-01-02</text:p>
      <text:p text:style-name="P661"><text:span text:style-name="T662">Nr.<text:s/></text:span><text:a xlink:href="https://www.e-tar.lt/portal/legalAct.html?documentId=2950e5d094f511eea5a28c81c82193a8" office:target-frame-name="_top" xlink:show="replace"><text:span text:style-name="T663">T-439</text:span></text:a><text:span text:style-name="T664">, 2023-12-07, paskelbta TAR 2023-12-07, i. k. 2023-23771</text:span></text:p>
      <text:p text:style-name="Normal"/>
      <text:p text:style-name="P665">3 priedas</text:p>
      <text:p text:style-name="P666">Papildyta priedu:</text:p>
      <text:p text:style-name="P667"><text:span text:style-name="T668">Nr.<text:s/></text:span><text:a xlink:href="https://www.e-tar.lt/portal/legalAct.html?documentId=aeac55c02ce711ecad73e69048767e8c" office:target-frame-name="_top" xlink:show="replace"><text:span text:style-name="T669">T-399</text:span></text:a><text:span text:style-name="T670">, 2021-10-14, paskelbta<text:s/></text:span><text:span text:style-name="T671">TAR 2021-10-14, i. k. 2021-21557</text:span></text:p>
      <text:p text:style-name="P672">Neteko galios nuo: 2024-01-02</text:p>
      <text:p text:style-name="P673"><text:span text:style-name="T674">Nr.<text:s/></text:span><text:a xlink:href="https://www.e-tar.lt/portal/legalAct.html?documentId=2950e5d094f511eea5a28c81c82193a8" office:target-frame-name="_top" xlink:show="replace"><text:span text:style-name="T675">T-439</text:span></text:a><text:span text:style-name="T676">, 2023-12-07, paskelbta TAR 2023-12-07, i. k. 2023-23771</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Šiaulių mi</text:span><text:span text:style-name="T686">esto savivaldybės taryba, Sprendimas</text:span></text:p>
      <text:p text:style-name="P687"><text:span text:style-name="T688">Nr.<text:s/></text:span><text:a xlink:href="https://www.e-tar.lt/portal/legalAct.html?documentId=3ae5d1e0e65811e7acd7ea182930b17f" office:target-frame-name="_top" xlink:show="replace"><text:span text:style-name="T689">T-442</text:span></text:a><text:span text:style-name="T690">, 2017-12-21, paskelbta TAR 2017-12-22, i. k. 2017-20819</text:span></text:p>
      <text:p text:style-name="P691"><text:span text:style-name="T692">Dėl Šiaulių miesto savivaldybės tarybos 2016 m.<text:s/></text:span><text:span text:style-name="T693">rugpjūčio 25 d. sprendimo Nr. T-329 „Dėl Mokesčių lengvatų teikimo taisyklių patvirtinimo“ pakeitimo</text:span></text:p>
      <text:p text:style-name="P694"/>
      <text:p text:style-name="P695"><text:span text:style-name="T696">2.</text:span></text:p>
      <text:p text:style-name="P697"><text:span text:style-name="T698">Šiaulių miesto savivaldybės taryba, Sprendimas</text:span></text:p>
      <text:p text:style-name="P699"><text:span text:style-name="T700">Nr.<text:s/></text:span><text:a xlink:href="https://www.e-tar.lt/portal/legalAct.html?documentId=da34eb306a7111e8ac27abd8fa093003" office:target-frame-name="_top" xlink:show="replace"><text:span text:style-name="T701">T-</text:span><text:span text:style-name="T702">217</text:span></text:a><text:span text:style-name="T703">, 2018-06-07, paskelbta TAR 2018-06-08, i. k. 2018-09607</text:span></text:p>
      <text:p text:style-name="P704"><text:span text:style-name="T705">Dėl Šiaulių miesto savivaldybės tarybos 2016 m. rugpjūčio 25 d. sprendimo Nr. T-329 „Dėl Mokesčių lengvatų teikimo taisyklių patvirtinimo“ pakeitimo</text:span></text:p>
      <text:p text:style-name="P706"/>
      <text:p text:style-name="P707"><text:span text:style-name="T708">3.</text:span></text:p>
      <text:p text:style-name="P709"><text:span text:style-name="T710">Šiaulių miesto savivaldybės taryba,<text:s/></text:span><text:span text:style-name="T711">Sprendimas</text:span></text:p>
      <text:p text:style-name="P712"><text:span text:style-name="T713">Nr.<text:s/></text:span><text:a xlink:href="https://www.e-tar.lt/portal/legalAct.html?documentId=20368f909efa11e9878fc525390407ce" office:target-frame-name="_top" xlink:show="replace"><text:span text:style-name="T714">T-286</text:span></text:a><text:span text:style-name="T715">, 2019-07-04, paskelbta TAR 2019-07-05, i. k. 2019-11165</text:span></text:p>
      <text:p text:style-name="P716"><text:span text:style-name="T717">Dėl Šiaulių miesto savivaldybės tarybos 2016 m. rugpjūčio 25 d. sprendimo Nr. T-3</text:span><text:span text:style-name="T718">29 „Dėl Mokesčių lengvatų teikimo taisyklių patvirtinimo“ pakeitimo</text:span></text:p>
      <text:p text:style-name="P719"/>
      <text:p text:style-name="P720"><text:span text:style-name="T721">4.</text:span></text:p>
      <text:p text:style-name="P722"><text:span text:style-name="T723">Šiaulių miesto savivaldybės taryba, Sprendimas</text:span></text:p>
      <text:p text:style-name="P724"><text:span text:style-name="T725">Nr.<text:s/></text:span><text:a xlink:href="https://www.e-tar.lt/portal/legalAct.html?documentId=aeac55c02ce711ecad73e69048767e8c" office:target-frame-name="_top" xlink:show="replace"><text:span text:style-name="T726">T-399</text:span></text:a><text:span text:style-name="T727">, 2021-10-14, paskelbta TAR 20</text:span><text:span text:style-name="T728">21-10-14, i. k. 2021-21557</text:span></text:p>
      <text:p text:style-name="P729"><text:span text:style-name="T730">Dėl Šiaulių miesto savivaldybės tarybos 2016 m. rugpjūčio 25 d. sprendimo Nr. T-329 „Dėl Mokesčių lengvatų teikimo taisyklių patvirtinimo“ pakeitimo</text:span></text:p>
      <text:p text:style-name="P731"/>
      <text:p text:style-name="P732"><text:span text:style-name="T733">5.</text:span></text:p>
      <text:p text:style-name="P734"><text:span text:style-name="T735">Šiaulių miesto savivaldybės taryba, Sprendimas</text:span></text:p>
      <text:p text:style-name="P736"><text:span text:style-name="T737">Nr.<text:s/></text:span><text:a xlink:href="https://www.e-tar.lt/portal/legalAct.html?documentId=9dd5ad20cef111ed9978886e85107ab2" office:target-frame-name="_top" xlink:show="replace"><text:span text:style-name="T738">T-103</text:span></text:a><text:span text:style-name="T739">, 2023-03-30, paskelbta TAR 2023-03-30, i. k. 2023-05818</text:span></text:p>
      <text:p text:style-name="P740"><text:span text:style-name="T741">Dėl Šiaulių miesto savivaldybės tarybos 2016 m. rugpjūčio 25 d. sprendimo Nr. T-329 „Dėl Mokesčių lengvatų teikimo taisyk</text:span><text:span text:style-name="T742">lių patvirtinimo“ pakeitimo</text:span></text:p>
      <text:p text:style-name="P743"/>
      <text:p text:style-name="P744"><text:span text:style-name="T745">6.</text:span></text:p>
      <text:p text:style-name="P746"><text:span text:style-name="T747">Šiaulių miesto savivaldybės taryba, Sprendimas</text:span></text:p>
      <text:p text:style-name="P748"><text:span text:style-name="T749">Nr.<text:s/></text:span><text:a xlink:href="https://www.e-tar.lt/portal/legalAct.html?documentId=78511ca04d7811ee81b8b446907f594f" office:target-frame-name="_top" xlink:show="replace"><text:span text:style-name="T750">T-351</text:span></text:a><text:span text:style-name="T751">, 2023-09-07, paskelbta TAR 2023-09-07, i. k. 2023-17768</text:span></text:p>
      <text:p text:style-name="P752"><text:span text:style-name="T753">Dėl Šiaulių m</text:span><text:span text:style-name="T754">iesto savivaldybės tarybos 2016 m. rugpjūčio 25 d. sprendimo Nr. T-329 „Dėl Mokesčių lengvatų teikimo taisyklių patvirtinimo“ pakeitimo</text:span></text:p>
      <text:p text:style-name="P755"/>
      <text:p text:style-name="P756"><text:span text:style-name="T757">7.</text:span></text:p>
      <text:p text:style-name="P758"><text:span text:style-name="T759">Šiaulių miesto savivaldybės taryba, Sprendimas</text:span></text:p>
      <text:p text:style-name="P760"><text:span text:style-name="T761">Nr.<text:s/></text:span><text:a xlink:href="https://www.e-tar.lt/portal/legalAct.html?documentId=2950e5d094f511eea5a28c81c82193a8" office:target-frame-name="_top" xlink:show="replace"><text:span text:style-name="T762">T-439</text:span></text:a><text:span text:style-name="T763">, 2023-12-07, paskelbta TAR 2023-12-07, i. k. 2023-23771</text:span></text:p>
      <text:p text:style-name="P764"><text:span text:style-name="T765">Dėl Šiaulių miesto savivaldybės tarybos 2016 m. rugpjūčio 25 d. sprendimo Nr. T-329 „Dėl Mokesčių<text:s/></text:span><text:span text:style-name="T766">lengvatų teikimo taisyklių patvirtinimo“ pakeitimo</text:span></text:p>
      <text:p text:style-name="P767"/>
      <text:p text:style-name="P768"><text:span text:style-name="T769">8.</text:span></text:p>
      <text:p text:style-name="P770"><text:span text:style-name="T771">Šiaulių miesto savivaldybės taryba, Sprendimas</text:span></text:p>
      <text:p text:style-name="P772"><text:span text:style-name="T773">Nr.<text:s/></text:span><text:a xlink:href="https://www.e-tar.lt/portal/legalAct.html?documentId=c4dfe2b4b30511ef88c08519262548c4" office:target-frame-name="_top" xlink:show="replace"><text:span text:style-name="T774">T-474</text:span></text:a><text:span text:style-name="T775">, 2024-12-05, paskelbta TAR 2024-12-05, i. k. 2</text:span><text:span text:style-name="T776">024-21572</text:span></text:p>
      <text:p text:style-name="P777"><text:span text:style-name="T778">Dėl Šiaulių miesto savivaldybės tarybos 2016 m. rugpjūčio 25 d. sprendimo Nr. T-329 „Dėl Mokesčių lengvatų teikimo taisykli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Serif-Italic" svg:font-family="LiberationSerif-Italic"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4-12-06T09:54:00Z</meta:creation-date>
    <dc:date>2024-12-06T09:54:00Z</dc:date>
    <meta:print-date>2016-08-25T14:49:00Z</meta:print-date>
    <meta:template xlink:href="Normal.dotm" xlink:type="simple"/>
    <meta:editing-cycles>2</meta:editing-cycles>
    <meta:editing-duration>PT0S</meta:editing-duration>
    <meta:document-statistic meta:page-count="5" meta:paragraph-count="202" meta:word-count="4116" meta:character-count="33841" meta:row-count="544" meta:non-whitespace-character-count="29927"/>
  </office:meta>
</office:document-meta>
</file>