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5" style:parent-style-name="Normal" style:family="paragraph">
      <style:paragraph-properties fo:text-align="center"/>
      <style:text-properties style:font-name="TimesLT" fo:font-weight="bold" style:font-weight-asian="bold"/>
    </style:style>
    <style:style style:name="P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3.9375in" style:page-number="1"/>
      <style:text-properties style:language-asian="lt" style:country-asian="LT"/>
    </style:style>
    <style:style style:name="P61" style:parent-style-name="Normal" style:family="paragraph">
      <style:paragraph-properties fo:text-indent="3.9375in"/>
      <style:text-properties style:language-asian="lt" style:country-asian="LT"/>
    </style:style>
    <style:style style:name="P62" style:parent-style-name="Normal" style:family="paragraph">
      <style:paragraph-properties fo:text-indent="3.9375in"/>
      <style:text-properties style:language-asian="lt" style:country-asian="LT"/>
    </style:style>
    <style:style style:name="P63" style:parent-style-name="Normal" style:family="paragraph">
      <style:paragraph-properties fo:text-indent="3.9375in"/>
      <style:text-properties style:language-asian="lt" style:country-asian="LT"/>
    </style:style>
    <style:style style:name="P64" style:parent-style-name="Normal" style:family="paragraph">
      <style:paragraph-properties fo:text-align="center" fo:text-indent="0.043in"/>
      <style:text-properties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fo:keep-with-next="always" fo:text-align="center" fo:text-indent="0.043in"/>
      <style:text-properties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paragraph-properties fo:text-align="justify" fo:text-indent="0.4319in"/>
      <style:text-properties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043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T104" style:parent-style-name="DefaultParagraphFont" style:family="text">
      <style:text-properties fo:font-weight="bold" style:font-weight-asian="bold" style:font-weight-complex="bold" fo:text-transform="uppercase" style:language-asian="lt" style:country-asian="L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fo:text-transform="uppercase" style:language-asian="lt" style:country-asian="LT"/>
    </style:style>
    <style:style style:name="P107" style:parent-style-name="Normal" style:family="paragraph">
      <style:paragraph-properties fo:text-align="justify" fo:text-indent="0.4319in"/>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fo:text-transform="uppercase" style:language-asian="lt" style:country-asian="LT"/>
    </style:style>
    <style:style style:name="T186" style:parent-style-name="DefaultParagraphFont" style:family="text">
      <style:text-properties fo:font-weight="bold" style:font-weight-asian="bold" style:font-weight-complex="bold" fo:text-transform="uppercase" style:language-asian="lt" style:country-asian="L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3937in"/>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fo:background-color="#FFFFFF">
        <style:tab-stops>
          <style:tab-stop style:type="left" style:position="0.9847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keep-with-next="always" fo:text-indent="0.5909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language-asian="lt" style:country-asian="LT"/>
    </style:style>
    <style:style style:name="T251" style:parent-style-name="DefaultParagraphFont" style:family="text">
      <style:text-properties fo:font-weight="bold" style:font-weight-asian="bold" style:font-weight-complex="bold" fo:text-transform="uppercase"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language-asian="lt" style:country-asian="LT"/>
    </style:style>
    <style:style style:name="P254" style:parent-style-name="Normal" style:family="paragraph">
      <style:paragraph-properties fo:text-align="justify"/>
      <style:text-properties fo:font-weight="bold" style:font-weight-asian="bold" style:font-weight-complex="bold"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language-asian="lt" style:country-asian="LT"/>
    </style:style>
    <style:style style:name="P387" style:parent-style-name="Normal" style:family="paragraph">
      <style:paragraph-properties fo:text-align="center"/>
      <style:text-properties fo:font-weight="bold" style:font-weight-asian="bold"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letter-kerning="true" style:font-size-complex="11pt"/>
    </style:style>
    <style:style style:name="T399" style:parent-style-name="DefaultParagraphFont" style:family="text">
      <style:text-properties style:font-name-asian="Calibri" style:letter-kerning="true" style:font-size-complex="11pt"/>
    </style:style>
    <style:style style:name="T400" style:parent-style-name="DefaultParagraphFont" style:family="text">
      <style:text-properties style:font-name-asian="Calibri" style:letter-kerning="true" style:font-size-complex="11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8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fo:background-color="#FFFFFF">
        <style:tab-stops>
          <style:tab-stop style:type="left" style:position="0.756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909in">
        <style:tab-stops>
          <style:tab-stop style:type="left" style:position="0.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Andale Sans UI" style:letter-kerning="true" style:font-size-complex="12pt" style:language-asian="ar" style:country-asian="SA"/>
    </style:style>
    <style:style style:name="T505" style:parent-style-name="DefaultParagraphFont" style:family="text">
      <style:text-properties style:font-name-asian="Andale Sans UI" style:letter-kerning="true" style:font-size-complex="12pt" style:language-asian="ar" style:country-asian="SA"/>
    </style:style>
    <style:style style:name="T506" style:parent-style-name="DefaultParagraphFont" style:family="text">
      <style:text-properties style:font-name-asian="Andale Sans UI" style:letter-kerning="true" style:font-size-complex="12pt" style:language-asian="lt" style:country-asian="LT"/>
    </style:style>
    <style:style style:name="T507" style:parent-style-name="DefaultParagraphFont" style:family="text">
      <style:text-properties style:font-name-asian="Andale Sans UI" style:letter-kerning="true" style:font-size-complex="12pt" style:language-asian="lt" style:country-asian="LT"/>
    </style:style>
    <style:style style:name="T508" style:parent-style-name="DefaultParagraphFont" style:family="text">
      <style:text-properties style:font-name-asian="Andale Sans UI" style:letter-kerning="true" style:font-size-complex="12pt" style:language-asian="lt" style:country-asian="LT"/>
    </style:style>
    <style:style style:name="T509" style:parent-style-name="DefaultParagraphFont" style:family="text">
      <style:text-properties style:text-underline-type="single" style:text-underline-style="solid" style:text-underline-width="auto" style:text-underline-mode="continuous"/>
    </style:style>
    <style:style style:name="P510" style:parent-style-name="Normal" style:family="paragraph">
      <style:paragraph-properties fo:text-align="justify" fo:text-indent="0.5909in"/>
    </style:style>
    <style:style style:name="P511" style:parent-style-name="Normal" style:family="paragraph">
      <style:paragraph-properties fo:text-align="justify" fo:text-indent="0.5909in"/>
    </style:style>
    <style:style style:name="P512" style:parent-style-name="Normal" style:family="paragraph">
      <style:paragraph-properties fo:text-align="justify" fo:text-indent="0.5909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5909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5909in"/>
    </style:style>
    <style:style style:name="P524" style:parent-style-name="Normal" style:family="paragraph">
      <style:paragraph-properties fo:text-align="justify" fo:text-indent="0.5909in"/>
    </style:style>
    <style:style style:name="P525" style:parent-style-name="Normal" style:family="paragraph">
      <style:paragraph-properties fo:text-align="justify" fo:text-indent="0.5909in"/>
    </style:style>
    <style:style style:name="P526" style:parent-style-name="Normal" style:family="paragraph">
      <style:paragraph-properties fo:text-align="justify" fo:text-indent="0.5909in"/>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909in"/>
      <style:text-properties fo:hyphenate="false"/>
    </style:style>
    <style:style style:name="P534" style:parent-style-name="Normal" style:family="paragraph">
      <style:paragraph-properties fo:widows="0" fo:orphans="0" fo:text-align="justify" fo:text-indent="0.5909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keep-with-next="always" fo:text-align="center"/>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font-weight-complex="bold" fo:text-transform="uppercase" style:language-asian="lt" style:country-asian="LT"/>
    </style:style>
    <style:style style:name="T546" style:parent-style-name="DefaultParagraphFont" style:family="text">
      <style:text-properties fo:font-weight="bold" style:font-weight-asian="bold" style:font-weight-complex="bold" fo:text-transform="uppercase"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widows="0" fo:orphans="0" fo:text-align="justify" fo:text-indent="0.5909in"/>
    </style:style>
    <style:style style:name="T551" style:parent-style-name="DefaultParagraphFont" style:family="text">
      <style:text-properties fo:text-transform="uppercase" style:font-size-complex="12pt" style:language-asian="lt" style:country-asian="LT"/>
    </style:style>
    <style:style style:name="T552" style:parent-style-name="DefaultParagraphFont" style:family="text">
      <style:text-properties fo:text-transform="uppercase" style:font-size-complex="12pt" style:language-asian="lt" style:country-asian="LT"/>
    </style:style>
    <style:style style:name="P553" style:parent-style-name="Normal" style:family="paragraph">
      <style:paragraph-properties fo:widows="0" fo:orphans="0" fo:text-align="justify" fo:text-indent="0.5909in"/>
    </style:style>
    <style:style style:name="T554" style:parent-style-name="DefaultParagraphFont" style:family="text">
      <style:text-properties fo:text-transform="uppercase" style:font-size-complex="12pt" style:language-asian="lt" style:country-asian="LT"/>
    </style:style>
    <style:style style:name="T555" style:parent-style-name="DefaultParagraphFont" style:family="text">
      <style:text-properties fo:text-transform="uppercase" style:font-size-complex="12pt" style:language-asian="lt" style:country-asian="LT"/>
    </style:style>
    <style:style style:name="P556" style:parent-style-name="Normal" style:family="paragraph">
      <style:paragraph-properties fo:widows="0" fo:orphans="0" fo:text-align="justify" fo:text-indent="0.5909in"/>
    </style:style>
    <style:style style:name="T557" style:parent-style-name="DefaultParagraphFont" style:family="text">
      <style:text-properties fo:text-transform="uppercase" style:font-size-complex="12pt" style:language-asian="lt" style:country-asian="LT"/>
    </style:style>
    <style:style style:name="T558" style:parent-style-name="DefaultParagraphFont" style:family="text">
      <style:text-properties fo:text-transform="uppercase" style:font-size-complex="12pt" style:language-asian="lt" style:country-asian="LT"/>
    </style:style>
    <style:style style:name="T559" style:parent-style-name="DefaultParagraphFont" style:family="text">
      <style:text-properties fo:font-style="italic" style:font-style-asian="italic"/>
    </style:style>
    <style:style style:name="P560" style:parent-style-name="Normal" style:family="paragraph">
      <style:paragraph-properties fo:widows="0" fo:orphans="0" fo:margin-left="0.75in">
        <style:tab-stops/>
      </style:paragraph-properties>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font-weight-complex="bold" fo:text-transform="uppercase" style:language-asian="lt" style:country-asian="LT"/>
    </style:style>
    <style:style style:name="T563" style:parent-style-name="DefaultParagraphFont" style:family="text">
      <style:text-properties fo:font-weight="bold" style:font-weight-asian="bold" style:font-weight-complex="bold" fo:text-transform="uppercase" style:language-asian="lt" style:country-asian="LT"/>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font-weight-complex="bold" fo:text-transform="uppercase" style:language-asian="lt" style:country-asian="LT"/>
    </style:style>
    <style:style style:name="T566" style:parent-style-name="DefaultParagraphFont" style:family="text">
      <style:text-properties fo:font-weight="bold" style:font-weight-asian="bold" style:font-weight-complex="bold" fo:text-transform="uppercase" style:language-asian="lt" style:country-asian="LT"/>
    </style:style>
    <style:style style:name="P567" style:parent-style-name="Normal" style:family="paragraph">
      <style:paragraph-properties fo:text-align="justify" fo:text-indent="0.4041in"/>
      <style:text-properties style:language-asian="lt" style:country-asian="LT"/>
    </style:style>
    <style:style style:name="P568" style:parent-style-name="Normal" style:family="paragraph">
      <style:paragraph-properties fo:widows="0" fo:orphans="0" fo:text-align="justify" fo:text-indent="0.5909in"/>
      <style:text-properties fo:hyphenate="false"/>
    </style:style>
    <style:style style:name="T569" style:parent-style-name="DefaultParagraphFont" style:family="text">
      <style:text-properties style:font-name-asian="Andale Sans UI" style:letter-kerning="true" style:font-size-complex="12pt" style:language-asian="lt" style:country-asian="LT"/>
    </style:style>
    <style:style style:name="T570" style:parent-style-name="DefaultParagraphFont" style:family="text">
      <style:text-properties style:font-name-asian="Andale Sans UI" style:letter-kerning="true" style:font-size-complex="12pt" style:language-asian="lt" style:country-asian="LT"/>
    </style:style>
    <style:style style:name="T571" style:parent-style-name="DefaultParagraphFont" style:family="text">
      <style:text-properties fo:font-style="italic" style:font-style-asian="italic"/>
    </style:style>
    <style:style style:name="P572" style:parent-style-name="Normal" style:family="paragraph">
      <style:paragraph-properties fo:text-align="justify" fo:text-indent="0.4923in"/>
      <style:text-properties style:font-size-complex="12pt" style:language-asian="lt" style:country-asian="LT"/>
    </style:style>
    <style:style style:name="P573" style:parent-style-name="Normal" style:family="paragraph">
      <style:paragraph-properties fo:text-align="justify" fo:text-indent="0.5229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909in"/>
      <style:text-properties fo:hyphenate="false"/>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5909in">
        <style:tab-stops>
          <style:tab-stop style:type="left" style:position="0.5909in"/>
          <style:tab-stop style:type="left" style:position="0.875in"/>
          <style:tab-stop style:type="left" style:position="1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style:font-size-complex="12pt"/>
    </style:style>
    <style:style style:name="P6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name-asian="MS Mincho" style:font-size-complex="12pt"/>
    </style:style>
    <style:style style:name="P6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1" style:parent-style-name="DefaultParagraphFont" style:family="text">
      <style:text-properties style:font-name-asian="MS Mincho" style:font-size-complex="12pt"/>
    </style:style>
    <style:style style:name="T622" style:parent-style-name="DefaultParagraphFont" style:family="text">
      <style:text-properties style:font-name-asian="MS Mincho" style:font-size-complex="12pt"/>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P6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style:style>
    <style:style style:name="P6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style:font-name-asian="MS Mincho" style:font-size-complex="12pt"/>
    </style:style>
    <style:style style:name="T636" style:parent-style-name="DefaultParagraphFont" style:family="text">
      <style:text-properties style:font-name-asian="MS Mincho" style:font-size-complex="12pt"/>
    </style:style>
    <style:style style:name="P637" style:parent-style-name="Normal" style:family="paragraph">
      <style:paragraph-properties fo:widows="0" fo:orphans="0" fo:text-align="justify" fo:text-indent="0.5909in"/>
      <style:text-properties fo:hyphenate="false"/>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fo:text-indent="0.5909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909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909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widows="0" fo:orphans="0" fo:text-align="justify" fo:text-indent="0.5909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P704" style:parent-style-name="Normal" style:family="paragraph">
      <style:paragraph-properties fo:widows="0" fo:orphans="0" fo:text-align="justify" fo:text-indent="0.5909in"/>
      <style:text-properties fo:hyphenate="false"/>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style:letter-kerning="true" style:font-size-complex="12pt" style:language-asian="lt" style:country-asian="LT"/>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letter-kerning="true" style:font-size-complex="12pt" style:language-asian="lt" style:country-asian="LT"/>
    </style:style>
    <style:style style:name="T710" style:parent-style-name="DefaultParagraphFont" style:family="text">
      <style:text-properties style:letter-kerning="true" style:font-size-complex="12pt" style:language-asian="lt" style:country-asian="LT"/>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letter-kerning="true" style:font-size-complex="12pt" style:language-asian="lt" style:country-asian="LT"/>
    </style:style>
    <style:style style:name="T713" style:parent-style-name="DefaultParagraphFont" style:family="text">
      <style:text-properties style:letter-kerning="true" style:font-size-complex="12pt" style:language-asian="lt" style:country-asian="LT"/>
    </style:style>
    <style:style style:name="P714" style:parent-style-name="Normal" style:family="paragraph">
      <style:paragraph-properties fo:widows="0" fo:orphans="0" fo:text-align="justify" fo:text-indent="0.5909in"/>
      <style:text-properties fo:hyphenate="false"/>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style:letter-kerning="true" style:font-size-complex="12pt" style:language-asian="lt" style:country-asian="LT"/>
    </style:style>
    <style:style style:name="P717" style:parent-style-name="Normal" style:family="paragraph">
      <style:paragraph-properties fo:widows="0" fo:orphans="0" fo:text-align="justify" fo:text-indent="0.5909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etter-kerning="true" style:font-size-complex="12pt" style:language-asian="lt" style:country-asian="LT"/>
    </style:style>
    <style:style style:name="T721" style:parent-style-name="DefaultParagraphFont" style:family="text">
      <style:text-properties style:letter-kerning="true" style:font-size-complex="12pt" style:language-asian="lt" style:country-asian="LT"/>
    </style:style>
    <style:style style:name="P722" style:parent-style-name="Normal" style:family="paragraph">
      <style:paragraph-properties fo:widows="0" fo:orphans="0" fo:text-align="justify" fo:text-indent="0.5909in"/>
      <style:text-properties fo:hyphenate="false"/>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37" style:parent-style-name="DefaultParagraphFont" style:family="text">
      <style:text-properties style:letter-kerning="true"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P75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909in"/>
      <style:text-properties fo:hyphenate="false"/>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letter-kerning="tr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909in"/>
      <style:text-properties fo:hyphenate="false"/>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909in"/>
      <style:text-properties fo:hyphenate="false"/>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909in"/>
      <style:text-properties fo:hyphenate="false"/>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letter-kerning="true"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909in"/>
      <style:text-properties fo:hyphenate="false"/>
    </style:style>
    <style:style style:name="T780" style:parent-style-name="DefaultParagraphFont" style:family="text">
      <style:text-properties style:letter-kerning="true" style:font-size-complex="12pt" style:language-asian="lt" style:country-asian="LT"/>
    </style:style>
    <style:style style:name="T781" style:parent-style-name="DefaultParagraphFont" style:family="text">
      <style:text-properties style:letter-kerning="true"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909in"/>
      <style:text-properties fo:hyphenate="false"/>
    </style:style>
    <style:style style:name="T786" style:parent-style-name="DefaultParagraphFont" style:family="text">
      <style:text-properties style:letter-kerning="true" style:font-size-complex="12pt" style:language-asian="lt" style:country-asian="LT"/>
    </style:style>
    <style:style style:name="T787" style:parent-style-name="DefaultParagraphFont" style:family="text">
      <style:text-properties style:letter-kerning="true" style:font-size-complex="12pt" style:language-asian="lt" style:country-asian="LT"/>
    </style:style>
    <style:style style:name="T788" style:parent-style-name="DefaultParagraphFont" style:family="text">
      <style:text-properties style:font-name-asian="Andale Sans UI" style:font-weight-complex="bold" style:letter-kerning="true" style:font-size-complex="12pt" style:language-asian="ar" style:country-asian="SA"/>
    </style:style>
    <style:style style:name="T789" style:parent-style-name="DefaultParagraphFont" style:family="text">
      <style:text-properties style:font-name-asian="Andale Sans UI" style:font-weight-complex="bold" style:letter-kerning="true" style:font-size-complex="12pt" style:language-asian="ar" style:country-asian="SA"/>
    </style:style>
    <style:style style:name="T790" style:parent-style-name="DefaultParagraphFont" style:family="text">
      <style:text-properties style:font-weight-complex="bold" style:letter-kerning="true" style:font-size-complex="12pt" style:language-asian="lt" style:country-asian="LT"/>
    </style:style>
    <style:style style:name="T791" style:parent-style-name="DefaultParagraphFont" style:family="text">
      <style:text-properties style:font-name-asian="Andale Sans UI" style:font-weight-complex="bold" style:letter-kerning="true" style:font-size-complex="12pt" style:language-asian="ar" style:country-asian="SA"/>
    </style:style>
    <style:style style:name="P792" style:parent-style-name="Normal" style:family="paragraph">
      <style:paragraph-properties fo:widows="0" fo:orphans="0" fo:text-align="justify" fo:text-indent="0.5909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Andale Sans UI" style:font-weight-complex="bold" style:letter-kerning="true" style:font-size-complex="12pt" style:language-asian="ar" style:country-asian="SA"/>
    </style:style>
    <style:style style:name="T796" style:parent-style-name="DefaultParagraphFont" style:family="text">
      <style:text-properties style:font-name-asian="Andale Sans UI" style:font-weight-complex="bold" style:letter-kerning="true" style:font-size-complex="12pt" style:language-asian="ar" style:country-asian="SA"/>
    </style:style>
    <style:style style:name="T797" style:parent-style-name="DefaultParagraphFont" style:family="text">
      <style:text-properties style:font-name-asian="Andale Sans UI" style:font-weight-complex="bold" style:letter-kerning="true" style:font-size-complex="12pt" style:language-asian="ar" style:country-asian="SA"/>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fo:text-align="justify" fo:text-indent="0.5909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Andale Sans UI" style:letter-kerning="true" style:font-size-complex="12pt" style:language-asian="ar" style:country-asian="SA"/>
    </style:style>
    <style:style style:name="T826" style:parent-style-name="DefaultParagraphFont" style:family="text">
      <style:text-properties style:font-name-asian="Andale Sans UI" style:letter-kerning="true" style:font-size-complex="12pt" style:language-asian="lt" style:country-asian="LT"/>
    </style:style>
    <style:style style:name="T827" style:parent-style-name="DefaultParagraphFont" style:family="text">
      <style:text-properties style:font-name-asian="Andale Sans UI" style:letter-kerning="true" style:font-size-complex="12pt" style:language-asian="lt" style:country-asian="LT"/>
    </style:style>
    <style:style style:name="T828" style:parent-style-name="DefaultParagraphFont" style:family="text">
      <style:text-properties style:font-name-asian="Andale Sans UI" style:letter-kerning="true" style:font-size-complex="12pt" style:language-asian="ar" style:country-asian="SA"/>
    </style:style>
    <style:style style:name="T829" style:parent-style-name="DefaultParagraphFont" style:family="text">
      <style:text-properties style:font-name-asian="Andale Sans UI" style:letter-kerning="true" style:font-size-complex="12pt" style:language-asian="lt" style:country-asian="LT"/>
    </style:style>
    <style:style style:name="P830" style:parent-style-name="Normal" style:family="paragraph">
      <style:paragraph-properties fo:text-align="justify" fo:text-indent="0.418in"/>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style:font-weight-complex="bold" fo:text-transform="uppercase" style:language-asian="lt" style:country-asian="LT"/>
    </style:style>
    <style:style style:name="T833" style:parent-style-name="DefaultParagraphFont" style:family="text">
      <style:text-properties fo:font-weight="bold" style:font-weight-asian="bold" style:font-weight-complex="bold" fo:text-transform="uppercase" style:language-asian="lt" style:country-asian="LT"/>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style:font-weight-complex="bold" fo:text-transform="uppercase" style:language-asian="lt" style:country-asian="LT"/>
    </style:style>
    <style:style style:name="T836" style:parent-style-name="DefaultParagraphFont" style:family="text">
      <style:text-properties fo:font-weight="bold" style:font-weight-asian="bold" style:font-weight-complex="bold" fo:text-transform="uppercase" style:language-asian="lt" style:country-asian="LT"/>
    </style:style>
    <style:style style:name="P837" style:parent-style-name="Normal" style:family="paragraph">
      <style:paragraph-properties fo:text-align="justify" fo:text-indent="0.5909in"/>
      <style:text-properties style:language-asian="lt" style:country-asian="LT"/>
    </style:style>
    <style:style style:name="P838" style:parent-style-name="Normal" style:family="paragraph">
      <style:paragraph-properties fo:widows="0" fo:orphans="0" fo:text-align="justify" fo:text-indent="0.5909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letter-kerning="true" style:font-size-complex="12pt" style:language-asian="lt" style:country-asian="LT"/>
    </style:style>
    <style:style style:name="T843" style:parent-style-name="DefaultParagraphFont" style:family="text">
      <style:text-properties style:letter-kerning="true" style:font-size-complex="12pt" style:language-asian="lt" style:country-asian="LT"/>
    </style:style>
    <style:style style:name="T844" style:parent-style-name="DefaultParagraphFont" style:family="text">
      <style:text-properties style:letter-kerning="true" style:font-size-complex="12pt" style:language-asian="lt" style:country-asian="LT"/>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fo:color="#000000" style:letter-kerning="true" style:font-size-complex="12pt" style:language-asian="lt" style:country-asian="LT"/>
    </style:style>
    <style:style style:name="T847" style:parent-style-name="DefaultParagraphFont" style:family="text">
      <style:text-properties fo:color="#000000" style:letter-kerning="true"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000000" style:letter-kerning="true" style:font-size-complex="12pt"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5909in">
        <style:tab-stops>
          <style:tab-stop style:type="left" style:position="0.7666in"/>
        </style:tab-stops>
      </style:paragraph-properties>
    </style:style>
    <style:style style:name="P870" style:parent-style-name="Normal" style:family="paragraph">
      <style:paragraph-properties fo:widows="0" fo:orphans="0" fo:text-align="justify" fo:text-indent="0.5909in">
        <style:tab-stops>
          <style:tab-stop style:type="left" style:position="0.7666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weight-complex="bold" style:language-asian="lt" style:country-asian="LT"/>
    </style:style>
    <style:style style:name="T904" style:parent-style-name="DefaultParagraphFont" style:family="text">
      <style:text-properties style:font-weight-complex="bold"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weight-complex="bold" style:language-asian="lt" style:country-asian="LT"/>
    </style:style>
    <style:style style:name="T912" style:parent-style-name="DefaultParagraphFont" style:family="text">
      <style:text-properties style:font-weight-complex="bold"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font-name-asian="Andale Sans UI" style:font-weight-complex="bold" fo:color="#000000" style:letter-kerning="true" style:font-size-complex="12pt" style:language-asian="ar" style:country-asian="SA"/>
    </style:style>
    <style:style style:name="T922" style:parent-style-name="DefaultParagraphFont" style:family="text">
      <style:text-properties style:font-name-asian="Andale Sans UI" style:font-weight-complex="bold" style:letter-kerning="true" style:font-size-complex="12pt" style:language-asian="ar" style:country-asian="SA"/>
    </style:style>
    <style:style style:name="T923" style:parent-style-name="DefaultParagraphFont" style:family="text">
      <style:text-properties style:font-name-asian="Andale Sans UI" style:font-weight-complex="bold" style:letter-kerning="true" style:font-size-complex="12pt" style:language-asian="ar" style:country-asian="SA"/>
    </style:style>
    <style:style style:name="P9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name-asian="Andale Sans UI" style:letter-kerning="true" style:font-size-complex="12pt" style:language-asian="ar" style:country-asian="SA"/>
    </style:style>
    <style:style style:name="P9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widows="0" fo:orphans="0" fo:text-indent="0.5909in">
        <style:tab-stops>
          <style:tab-stop style:type="left" style:position="1.0833in"/>
        </style:tab-stops>
      </style:paragraph-properties>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fo:font-style="italic" style:font-style-asian="italic"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justify" fo:text-indent="0.5909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5909in"/>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909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5909in"/>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in"/>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font-weight="bold" style:font-weight-asian="bold" style:letter-kerning="true" style:font-size-complex="12pt" style:language-asian="lt" style:country-asian="LT"/>
    </style:style>
    <style:style style:name="T1133" style:parent-style-name="DefaultParagraphFont" style:family="text">
      <style:text-properties fo:font-weight="bold" style:font-weight-asian="bold" style:letter-kerning="true" style:font-size-complex="12pt" style:language-asian="lt" style:country-asian="LT"/>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widows="0" fo:orphans="0" fo:text-align="center" fo:text-indent="0.4923in"/>
      <style:text-properties fo:font-weight="bold" style:font-weight-asian="bold" style:font-size-complex="12pt" fo:hyphenate="false"/>
    </style:style>
    <style:style style:name="P1138" style:parent-style-name="Normal" style:family="paragraph">
      <style:paragraph-properties fo:widows="0" fo:orphans="0" fo:text-align="justify" fo:text-indent="0.5909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909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909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5909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909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909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909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909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indent="0.4923in"/>
      <style:text-properties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letter-kerning="true" style:font-size-complex="12pt" style:language-asian="lt" style:country-asian="LT"/>
    </style:style>
    <style:style style:name="T1178" style:parent-style-name="DefaultParagraphFont" style:family="text">
      <style:text-properties fo:font-weight="bold" style:font-weight-asian="bold" style:letter-kerning="true" style:font-size-complex="12pt" style:language-asian="lt" style:country-asian="LT"/>
    </style:style>
    <style:style style:name="P1179"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1180" style:parent-style-name="Normal" style:family="paragraph">
      <style:paragraph-properties fo:widows="0" fo:orphans="0" fo:text-align="justify" fo:text-indent="0.5909in"/>
      <style:text-properties fo:hyphenate="false"/>
    </style:style>
    <style:style style:name="T1181" style:parent-style-name="DefaultParagraphFont" style:family="text">
      <style:text-properties style:font-name-asian="Andale Sans UI" fo:letter-spacing="0.0013in" style:font-size-complex="12pt"/>
    </style:style>
    <style:style style:name="T1182" style:parent-style-name="DefaultParagraphFont" style:family="text">
      <style:text-properties style:font-name-asian="Andale Sans UI" fo:letter-spacing="0.0013in" style:font-size-complex="12pt"/>
    </style:style>
    <style:style style:name="T118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85" style:parent-style-name="Normal" style:family="paragraph">
      <style:paragraph-properties fo:widows="0" fo:orphans="0" fo:text-align="justify" fo:text-indent="0.5909in"/>
      <style:text-properties fo:hyphenate="false"/>
    </style:style>
    <style:style style:name="T118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89" style:parent-style-name="Normal" style:family="paragraph">
      <style:paragraph-properties fo:widows="0" fo:orphans="0" fo:text-align="justify" fo:text-indent="0.5909in"/>
      <style:text-properties fo:hyphenate="false"/>
    </style:style>
    <style:style style:name="T1190" style:parent-style-name="DefaultParagraphFont" style:family="text">
      <style:text-properties style:font-name-asian="Andale Sans UI" fo:letter-spacing="0.0013in" style:letter-kerning="true" style:font-size-complex="12pt" style:language-asian="ar" style:country-asian="SA"/>
    </style:style>
    <style:style style:name="T1191" style:parent-style-name="DefaultParagraphFont" style:family="text">
      <style:text-properties style:font-name-asian="Andale Sans UI" fo:letter-spacing="0.0013in" style:letter-kerning="true" style:font-size-complex="12pt" style:language-asian="ar" style:country-asian="SA"/>
    </style:style>
    <style:style style:name="T119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9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94" style:parent-style-name="Normal" style:family="paragraph">
      <style:paragraph-properties fo:widows="0" fo:orphans="0" fo:text-align="justify" fo:text-indent="0.5909in"/>
      <style:text-properties fo:hyphenate="false"/>
    </style:style>
    <style:style style:name="T1195" style:parent-style-name="DefaultParagraphFont" style:family="text">
      <style:text-properties style:font-name-asian="Andale Sans UI" fo:letter-spacing="0.0013in" style:letter-kerning="true" style:font-size-complex="12pt" style:language-asian="ar" style:country-asian="SA"/>
    </style:style>
    <style:style style:name="T1196" style:parent-style-name="DefaultParagraphFont" style:family="text">
      <style:text-properties style:font-name-asian="Andale Sans UI" fo:letter-spacing="0.0013in" style:letter-kerning="true" style:font-size-complex="12pt" style:language-asian="ar" style:country-asian="SA"/>
    </style:style>
    <style:style style:name="T119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9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99" style:parent-style-name="Normal" style:family="paragraph">
      <style:paragraph-properties fo:widows="0" fo:orphans="0" fo:text-align="justify" fo:text-indent="0.5909in"/>
      <style:text-properties fo:hyphenate="false"/>
    </style:style>
    <style:style style:name="T1200" style:parent-style-name="DefaultParagraphFont" style:family="text">
      <style:text-properties style:font-name-asian="Andale Sans UI" fo:letter-spacing="0.0013in" style:letter-kerning="true" style:font-size-complex="12pt" style:language-asian="ar" style:country-asian="SA"/>
    </style:style>
    <style:style style:name="T1201" style:parent-style-name="DefaultParagraphFont" style:family="text">
      <style:text-properties style:font-name-asian="Andale Sans UI" fo:letter-spacing="0.0013in" style:letter-kerning="true" style:font-size-complex="12pt" style:language-asian="ar" style:country-asian="SA"/>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letter-kerning="true" style:font-size-complex="12pt" style:language-asian="lt" style:country-asian="LT"/>
    </style:style>
    <style:style style:name="T12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0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06" style:parent-style-name="Normal" style:family="paragraph">
      <style:paragraph-properties fo:widows="0" fo:orphans="0" fo:text-align="justify" fo:text-indent="0.5909in"/>
      <style:text-properties fo:hyphenate="false"/>
    </style:style>
    <style:style style:name="T1207" style:parent-style-name="DefaultParagraphFont" style:family="text">
      <style:text-properties style:font-name-asian="Andale Sans UI" fo:letter-spacing="0.0013in" style:letter-kerning="true" style:font-size-complex="12pt" style:language-asian="ar" style:country-asian="SA"/>
    </style:style>
    <style:style style:name="T1208" style:parent-style-name="DefaultParagraphFont" style:family="text">
      <style:text-properties style:font-name-asian="Andale Sans UI" fo:letter-spacing="0.0013in" style:letter-kerning="true" style:font-size-complex="12pt" style:language-asian="ar" style:country-asian="SA"/>
    </style:style>
    <style:style style:name="T120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10" style:parent-style-name="Normal" style:family="paragraph">
      <style:paragraph-properties fo:widows="0" fo:orphans="0" fo:text-align="justify" fo:text-indent="0.5909in"/>
      <style:text-properties fo:hyphenate="false"/>
    </style:style>
    <style:style style:name="T1211" style:parent-style-name="DefaultParagraphFont" style:family="text">
      <style:text-properties style:font-name-asian="Andale Sans UI" fo:letter-spacing="0.0013in" style:letter-kerning="true" style:font-size-complex="12pt" style:language-asian="ar" style:country-asian="SA"/>
    </style:style>
    <style:style style:name="T1212" style:parent-style-name="DefaultParagraphFont" style:family="text">
      <style:text-properties style:font-name-asian="Andale Sans UI" fo:letter-spacing="0.0013in" style:letter-kerning="true" style:font-size-complex="12pt" style:language-asian="ar" style:country-asian="SA"/>
    </style:style>
    <style:style style:name="T1213" style:parent-style-name="DefaultParagraphFont" style:family="text">
      <style:text-properties style:letter-kerning="true" style:font-size-complex="12pt" style:language-asian="lt" style:country-asian="LT"/>
    </style:style>
    <style:style style:name="T1214" style:parent-style-name="DefaultParagraphFont" style:family="text">
      <style:text-properties style:letter-kerning="true" style:font-size-complex="12pt" style:language-asian="lt" style:country-asian="LT"/>
    </style:style>
    <style:style style:name="T121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1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17" style:parent-style-name="Normal" style:family="paragraph">
      <style:paragraph-properties fo:widows="0" fo:orphans="0" fo:text-align="justify" fo:text-indent="0.5909in"/>
      <style:text-properties fo:hyphenate="false"/>
    </style:style>
    <style:style style:name="T1218" style:parent-style-name="DefaultParagraphFont" style:family="text">
      <style:text-properties style:font-name-asian="Andale Sans UI" fo:letter-spacing="0.0013in" style:letter-kerning="true" style:font-size-complex="12pt" style:language-asian="ar" style:country-asian="SA"/>
    </style:style>
    <style:style style:name="T1219" style:parent-style-name="DefaultParagraphFont" style:family="text">
      <style:text-properties style:font-name-asian="Andale Sans UI" fo:letter-spacing="0.0013in" style:letter-kerning="true" style:font-size-complex="12pt" style:language-asian="ar" style:country-asian="SA"/>
    </style:style>
    <style:style style:name="T122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21" style:parent-style-name="Normal" style:family="paragraph">
      <style:paragraph-properties fo:widows="0" fo:orphans="0" fo:text-align="justify" fo:text-indent="0.5909in"/>
      <style:text-properties fo:hyphenate="false"/>
    </style:style>
    <style:style style:name="T1222" style:parent-style-name="DefaultParagraphFont" style:family="text">
      <style:text-properties style:font-name-asian="Andale Sans UI" fo:letter-spacing="0.0013in" style:letter-kerning="true" style:font-size-complex="12pt" style:language-asian="ar" style:country-asian="SA"/>
    </style:style>
    <style:style style:name="T1223" style:parent-style-name="DefaultParagraphFont" style:family="text">
      <style:text-properties style:font-name-asian="Andale Sans UI" fo:letter-spacing="0.0013in" style:letter-kerning="true" style:font-size-complex="12pt" style:language-asian="ar" style:country-asian="SA"/>
    </style:style>
    <style:style style:name="T1224" style:parent-style-name="DefaultParagraphFont" style:family="text">
      <style:text-properties style:font-name-asian="Andale Sans UI" fo:letter-spacing="0.0013in" style:letter-kerning="true" style:font-size-complex="12pt" style:language-asian="ar" style:country-asian="SA"/>
    </style:style>
    <style:style style:name="T122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26" style:parent-style-name="DefaultParagraphFont" style:family="text">
      <style:text-properties style:letter-kerning="true" style:font-size-complex="12pt" style:language-asian="lt" style:country-asian="LT"/>
    </style:style>
    <style:style style:name="T1227" style:parent-style-name="DefaultParagraphFont" style:family="text">
      <style:text-properties style:letter-kerning="true" style:font-size-complex="12pt" style:language-asian="lt" style:country-asian="LT"/>
    </style:style>
    <style:style style:name="T122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2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30" style:parent-style-name="Normal" style:family="paragraph">
      <style:paragraph-properties fo:widows="0" fo:orphans="0" fo:text-align="justify" fo:text-indent="0.5909in"/>
      <style:text-properties fo:hyphenate="false"/>
    </style:style>
    <style:style style:name="T1231" style:parent-style-name="DefaultParagraphFont" style:family="text">
      <style:text-properties style:font-name-asian="Andale Sans UI" fo:letter-spacing="0.0013in" style:letter-kerning="true" style:font-size-complex="12pt" style:language-asian="ar" style:country-asian="SA"/>
    </style:style>
    <style:style style:name="T1232" style:parent-style-name="DefaultParagraphFont" style:family="text">
      <style:text-properties style:font-name-asian="Andale Sans UI" fo:letter-spacing="0.0013in" style:letter-kerning="true" style:font-size-complex="12pt" style:language-asian="ar" style:country-asian="SA"/>
    </style:style>
    <style:style style:name="T123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letter-kerning="true" style:font-size-complex="12pt" style:language-asian="lt" style:country-asian="LT"/>
    </style:style>
    <style:style style:name="T123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7" style:parent-style-name="DefaultParagraphFont" style:family="text">
      <style:text-properties style:letter-kerning="true" style:font-size-complex="12pt" style:language-asian="lt" style:country-asian="LT"/>
    </style:style>
    <style:style style:name="T123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39" style:parent-style-name="Normal" style:family="paragraph">
      <style:paragraph-properties fo:widows="0" fo:orphans="0" fo:text-align="justify" fo:text-indent="0.5909in"/>
      <style:text-properties fo:hyphenate="false"/>
    </style:style>
    <style:style style:name="T1240" style:parent-style-name="DefaultParagraphFont" style:family="text">
      <style:text-properties style:font-name-asian="Andale Sans UI" fo:letter-spacing="0.0013in" style:letter-kerning="true" style:font-size-complex="12pt" style:language-asian="ar" style:country-asian="SA"/>
    </style:style>
    <style:style style:name="T1241" style:parent-style-name="DefaultParagraphFont" style:family="text">
      <style:text-properties style:font-name-asian="Andale Sans UI" fo:letter-spacing="0.0013in" style:letter-kerning="true" style:font-size-complex="12pt" style:language-asian="ar" style:country-asian="SA"/>
    </style:style>
    <style:style style:name="T124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4"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fo:letter-spacing="0.0013in" style:letter-kerning="true" style:font-size-complex="12pt" fo:background-color="#FFFFFF" style:language-asian="ar" style:country-asian="SA"/>
    </style:style>
    <style:style style:name="T124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47" style:parent-style-name="Normal" style:family="paragraph">
      <style:paragraph-properties fo:widows="0" fo:orphans="0" fo:text-align="justify" fo:text-indent="0.5909in"/>
      <style:text-properties fo:hyphenate="false"/>
    </style:style>
    <style:style style:name="T12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50" style:parent-style-name="Normal" style:family="paragraph">
      <style:paragraph-properties fo:widows="0" fo:orphans="0" fo:text-align="justify" fo:text-indent="0.5909in"/>
      <style:text-properties fo:hyphenate="false"/>
    </style:style>
    <style:style style:name="T1251" style:parent-style-name="DefaultParagraphFont" style:family="text">
      <style:text-properties style:font-name-asian="Andale Sans UI" fo:letter-spacing="0.0013in" style:letter-kerning="true" style:font-size-complex="12pt" style:language-asian="ar" style:country-asian="SA"/>
    </style:style>
    <style:style style:name="T1252" style:parent-style-name="DefaultParagraphFont" style:family="text">
      <style:text-properties style:font-name-asian="Andale Sans UI" fo:letter-spacing="0.0013in" style:letter-kerning="true" style:font-size-complex="12pt" style:language-asian="ar" style:country-asian="SA"/>
    </style:style>
    <style:style style:name="T12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5" style:parent-style-name="DefaultParagraphFont" style:family="text">
      <style:text-properties style:font-name-asian="Andale Sans UI" style:font-weight-complex="bold" style:letter-kerning="true" style:font-size-complex="12pt" style:language-asian="ar" style:country-asian="SA"/>
    </style:style>
    <style:style style:name="P1256" style:parent-style-name="Normal" style:family="paragraph">
      <style:paragraph-properties fo:widows="0" fo:orphans="0" fo:text-align="justify" fo:text-indent="0.5909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Andale Sans UI" style:font-weight-complex="bold" style:letter-kerning="true" style:font-size-complex="12pt" style:language-asian="ar" style:country-asian="SA"/>
    </style:style>
    <style:style style:name="P1260" style:parent-style-name="Normal" style:family="paragraph">
      <style:paragraph-properties fo:text-align="justify" fo:text-indent="0.5in"/>
    </style:style>
    <style:style style:name="P1261" style:parent-style-name="Normal" style:family="paragraph">
      <style:paragraph-properties fo:keep-with-next="always" fo:text-align="center"/>
    </style:style>
    <style:style style:name="T1262" style:parent-style-name="DefaultParagraphFont" style:family="text">
      <style:text-properties fo:font-weight="bold" style:font-weight-asian="bold" style:font-weight-complex="bold" fo:text-transform="uppercase" style:language-asian="lt" style:country-asian="LT"/>
    </style:style>
    <style:style style:name="T1263" style:parent-style-name="DefaultParagraphFont" style:family="text">
      <style:text-properties fo:font-weight="bold" style:font-weight-asian="bold" style:font-weight-complex="bold" fo:text-transform="uppercase" style:language-asian="lt" style:country-asian="LT"/>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style:font-weight-complex="bold" fo:text-transform="uppercase" style:language-asian="lt" style:country-asian="LT"/>
    </style:style>
    <style:style style:name="T1266" style:parent-style-name="DefaultParagraphFont" style:family="text">
      <style:text-properties fo:font-weight="bold" style:font-weight-asian="bold" style:font-weight-complex="bold" fo:text-transform="uppercase" style:language-asian="lt" style:country-asian="LT"/>
    </style:style>
    <style:style style:name="P1267" style:parent-style-name="Normal" style:family="paragraph">
      <style:paragraph-properties fo:text-align="justify" fo:text-indent="0.4319in"/>
      <style:text-properties style:language-asian="lt" style:country-asian="LT"/>
    </style:style>
    <style:style style:name="P1268" style:parent-style-name="Normal" style:family="paragraph">
      <style:paragraph-properties fo:widows="0" fo:orphans="0" fo:text-align="justify" fo:text-indent="0.5909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etter-kerning="true" style:font-size-complex="12pt" style:language-asian="lt" style:country-asian="LT"/>
    </style:style>
    <style:style style:name="T1279" style:parent-style-name="DefaultParagraphFont" style:family="text">
      <style:text-properties style:letter-kerning="true" style:font-size-complex="12pt" style:language-asian="lt" style:country-asian="LT"/>
    </style:style>
    <style:style style:name="T1280" style:parent-style-name="DefaultParagraphFont" style:family="text">
      <style:text-properties style:letter-kerning="true" style:font-size-complex="12pt"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fo:letter-spacing="0.0006in" style:font-size-complex="12pt"/>
    </style:style>
    <style:style style:name="T1284" style:parent-style-name="DefaultParagraphFont" style:family="text">
      <style:text-properties style:font-weight-complex="bold" fo:letter-spacing="0.002in" style:font-size-complex="12pt"/>
    </style:style>
    <style:style style:name="T1285" style:parent-style-name="DefaultParagraphFont" style:family="text">
      <style:text-properties style:font-weight-complex="bold" fo:letter-spacing="0.0041in" style:font-size-complex="12pt"/>
    </style:style>
    <style:style style:name="T1286" style:parent-style-name="DefaultParagraphFont" style:family="text">
      <style:text-properties style:font-weight-complex="bold" fo:letter-spacing="0.0006in" style:font-size-complex="12pt"/>
    </style:style>
    <style:style style:name="T1287" style:parent-style-name="DefaultParagraphFont" style:family="text">
      <style:text-properties style:font-weight-complex="bold" fo:letter-spacing="0.0006in"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5909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style>
    <style:style style:name="T1299" style:parent-style-name="DefaultParagraphFont" style:family="text">
      <style:text-properties fo:font-style="italic" style:font-style-asian="italic" fo:color="#000000"/>
    </style:style>
    <style:style style:name="P1300" style:parent-style-name="Normal" style:family="paragraph">
      <style:paragraph-properties fo:text-align="justify" fo:text-indent="0.5909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margin-left="0.0138in" fo:margin-right="0.0138in" fo:text-indent="0.4784in">
        <style:tab-stops/>
      </style:paragraph-properties>
    </style:style>
    <style:style style:name="P1308" style:parent-style-name="Normal" style:family="paragraph">
      <style:paragraph-properties fo:keep-with-next="always" fo:text-align="center"/>
    </style:style>
    <style:style style:name="T1309" style:parent-style-name="DefaultParagraphFont" style:family="text">
      <style:text-properties fo:font-weight="bold" style:font-weight-asian="bold" style:font-weight-complex="bold" fo:text-transform="uppercase" style:language-asian="lt" style:country-asian="LT"/>
    </style:style>
    <style:style style:name="T1310" style:parent-style-name="DefaultParagraphFont" style:family="text">
      <style:text-properties fo:font-weight="bold" style:font-weight-asian="bold" style:font-weight-complex="bold" fo:text-transform="uppercase" style:language-asian="lt" style:country-asian="LT"/>
    </style:style>
    <style:style style:name="P1311" style:parent-style-name="Normal" style:family="paragraph">
      <style:paragraph-properties fo:text-align="center" fo:text-indent="0.4319in"/>
    </style:style>
    <style:style style:name="T1312" style:parent-style-name="DefaultParagraphFont" style:family="text">
      <style:text-properties fo:font-weight="bold" style:font-weight-asian="bold" style:font-weight-complex="bold" fo:text-transform="uppercase" style:language-asian="lt" style:country-asian="LT"/>
    </style:style>
    <style:style style:name="P1313" style:parent-style-name="Normal" style:family="paragraph">
      <style:paragraph-properties fo:text-align="center" fo:text-indent="0.4319in"/>
      <style:text-properties style:language-asian="lt" style:country-asian="LT"/>
    </style:style>
    <style:style style:name="P1314" style:parent-style-name="Normal" style:family="paragraph">
      <style:paragraph-properties fo:text-align="justify" style:vertical-align="middle" fo:text-indent="0.5909in"/>
      <style:text-properties fo:hyphenate="false"/>
    </style:style>
    <style:style style:name="T1315" style:parent-style-name="DefaultParagraphFont" style:family="text">
      <style:text-properties style:font-size-complex="12pt" style:language-asian="lt" style:country-asian="LT" style:language-complex="lo" style:country-complex="LA"/>
    </style:style>
    <style:style style:name="T1316" style:parent-style-name="DefaultParagraphFont" style:family="text">
      <style:text-properties style:font-size-complex="12pt" style:language-asian="lt" style:country-asian="LT" style:language-complex="lo" style:country-complex="LA"/>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23" style:parent-style-name="DefaultParagraphFont" style:family="text">
      <style:text-properties style:font-size-complex="12pt" style:language-asian="lt" style:country-asian="LT" style:language-complex="lo" style:country-complex="LA"/>
    </style:style>
    <style:style style:name="T1324" style:parent-style-name="DefaultParagraphFont" style:family="text">
      <style:text-properties style:font-size-complex="12pt" style:language-asian="lt" style:country-asian="LT" style:language-complex="lo" style:country-complex="LA"/>
    </style:style>
    <style:style style:name="T1325" style:parent-style-name="DefaultParagraphFont" style:family="text">
      <style:text-properties style:font-size-complex="12pt" style:language-asian="lt" style:country-asian="LT" style:language-complex="lo" style:country-complex="LA"/>
    </style:style>
    <style:style style:name="P1326"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27" style:parent-style-name="DefaultParagraphFont" style:family="text">
      <style:text-properties style:font-size-complex="12pt" style:language-asian="lt" style:country-asian="LT" style:language-complex="lo" style:country-complex="LA"/>
    </style:style>
    <style:style style:name="T1328" style:parent-style-name="DefaultParagraphFont" style:family="text">
      <style:text-properties style:font-size-complex="12pt" style:language-asian="lt" style:country-asian="LT" style:language-complex="lo" style:country-complex="LA"/>
    </style:style>
    <style:style style:name="T1329" style:parent-style-name="DefaultParagraphFont" style:family="text">
      <style:text-properties style:font-size-complex="12pt" style:language-asian="lt" style:country-asian="LT" style:language-complex="lo" style:country-complex="LA"/>
    </style:style>
    <style:style style:name="T1330" style:parent-style-name="DefaultParagraphFont" style:family="text">
      <style:text-properties style:font-style-complex="italic" style:font-size-complex="12pt" style:language-asian="lt" style:country-asian="LT" style:language-complex="lo" style:country-complex="LA"/>
    </style:style>
    <style:style style:name="T1331" style:parent-style-name="DefaultParagraphFont" style:family="text">
      <style:text-properties style:font-size-complex="12pt" style:language-asian="lt" style:country-asian="LT" style:language-complex="lo" style:country-complex="LA"/>
    </style:style>
    <style:style style:name="T1332" style:parent-style-name="DefaultParagraphFont" style:family="text">
      <style:text-properties style:font-size-complex="12pt" style:language-asian="lt" style:country-asian="LT" style:language-complex="lo" style:country-complex="LA"/>
    </style:style>
    <style:style style:name="T1333" style:parent-style-name="DefaultParagraphFont" style:family="text">
      <style:text-properties style:font-size-complex="12pt" style:language-asian="lt" style:country-asian="LT" style:language-complex="lo" style:country-complex="LA"/>
    </style:style>
    <style:style style:name="P1334"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35" style:parent-style-name="DefaultParagraphFont" style:family="text">
      <style:text-properties style:font-size-complex="12pt" style:language-asian="lt" style:country-asian="LT" style:language-complex="lo" style:country-complex="LA"/>
    </style:style>
    <style:style style:name="T1336" style:parent-style-name="DefaultParagraphFont" style:family="text">
      <style:text-properties style:font-size-complex="12pt" style:language-asian="lt" style:country-asian="LT" style:language-complex="lo" style:country-complex="LA"/>
    </style:style>
    <style:style style:name="P1337"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38" style:parent-style-name="DefaultParagraphFont" style:family="text">
      <style:text-properties style:font-size-complex="12pt" style:language-asian="lt" style:country-asian="LT" style:language-complex="lo" style:country-complex="LA"/>
    </style:style>
    <style:style style:name="T1339" style:parent-style-name="DefaultParagraphFont" style:family="text">
      <style:text-properties style:font-size-complex="12pt" style:language-asian="lt" style:country-asian="LT" style:language-complex="lo" style:country-complex="LA"/>
    </style:style>
    <style:style style:name="T1340" style:parent-style-name="DefaultParagraphFont" style:family="text">
      <style:text-properties style:font-size-complex="12pt" style:language-asian="lt" style:country-asian="LT" style:language-complex="lo" style:country-complex="LA"/>
    </style:style>
    <style:style style:name="P1341"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42" style:parent-style-name="DefaultParagraphFont" style:family="text">
      <style:text-properties style:font-size-complex="12pt" style:language-asian="lt" style:country-asian="LT" style:language-complex="lo" style:country-complex="LA"/>
    </style:style>
    <style:style style:name="T1343" style:parent-style-name="DefaultParagraphFont" style:family="text">
      <style:text-properties style:font-size-complex="12pt" style:language-asian="lt" style:country-asian="LT" style:language-complex="lo" style:country-complex="LA"/>
    </style:style>
    <style:style style:name="T1344" style:parent-style-name="DefaultParagraphFont" style:family="text">
      <style:text-properties style:font-size-complex="12pt" style:language-asian="lt" style:country-asian="LT" style:language-complex="lo" style:country-complex="LA"/>
    </style:style>
    <style:style style:name="P1345" style:parent-style-name="Normal" style:family="paragraph">
      <style:paragraph-properties fo:text-align="justify" style:vertical-align="middle" fo:text-indent="0.5909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tab-stops>
          <style:tab-stop style:type="left" style:position="0.3402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tab-stops>
          <style:tab-stop style:type="left" style:position="0.3402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language-asian="lt" style:country-asian="LT"/>
    </style:style>
    <style:style style:name="T1365" style:parent-style-name="DefaultParagraphFont" style:family="text">
      <style:text-properties fo:font-weight="bold" style:font-weight-asian="bold"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language-asian="lt" style:country-asian="LT"/>
    </style:style>
    <style:style style:name="P1368" style:parent-style-name="Normal" style:family="paragraph">
      <style:paragraph-properties fo:text-align="center"/>
      <style:text-properties fo:font-weight="bold" style:font-weight-asian="bold"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name-asian="Calibri" style:letter-kerning="true" style:font-size-complex="11pt"/>
    </style:style>
    <style:style style:name="T1379" style:parent-style-name="DefaultParagraphFont" style:family="text">
      <style:text-properties style:font-name-asian="Calibri" style:letter-kerning="true" style:font-size-complex="11pt"/>
    </style:style>
    <style:style style:name="T1380" style:parent-style-name="DefaultParagraphFont" style:family="text">
      <style:text-properties style:language-asian="lt" style:country-asian="L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5909in"/>
      <style:text-properties fo:hyphenate="false"/>
    </style:style>
    <style:style style:name="T1387" style:parent-style-name="DefaultParagraphFont" style:family="text">
      <style:text-properties style:letter-kerning="true" style:font-size-complex="12pt" style:language-asian="lt" style:country-asian="LT"/>
    </style:style>
    <style:style style:name="T1388" style:parent-style-name="DefaultParagraphFont" style:family="text">
      <style:text-properties style:letter-kerning="true" style:font-size-complex="12pt" style:language-asian="lt" style:country-asian="LT"/>
    </style:style>
    <style:style style:name="T1389" style:parent-style-name="DefaultParagraphFont" style:family="text">
      <style:text-properties style:letter-kerning="true" style:font-size-complex="12pt" style:language-asian="lt" style:country-asian="LT"/>
    </style:style>
    <style:style style:name="T1390" style:parent-style-name="DefaultParagraphFont" style:family="text">
      <style:text-properties fo:font-style="italic" style:font-style-asian="italic" style:letter-kerning="true"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5909in">
        <style:tab-stops>
          <style:tab-stop style:type="left" style:position="1.0833in"/>
        </style:tab-stops>
      </style:paragraph-properties>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5909in">
        <style:tab-stops>
          <style:tab-stop style:type="left" style:position="1.0833in"/>
        </style:tab-stops>
      </style:paragraph-properties>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5909in">
        <style:tab-stops>
          <style:tab-stop style:type="left" style:position="1.0833in"/>
        </style:tab-stops>
      </style:paragraph-properties>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5909in">
        <style:tab-stops>
          <style:tab-stop style:type="left" style:position="1.0833in"/>
        </style:tab-stops>
      </style:paragraph-properties>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5909in">
        <style:tab-stops>
          <style:tab-stop style:type="left" style:position="1.0833in"/>
        </style:tab-stops>
      </style:paragraph-properties>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tab-stops>
          <style:tab-stop style:type="left" style:position="1.0833in"/>
        </style:tab-stops>
      </style:paragraph-properties>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5909in"/>
    </style:style>
    <style:style style:name="P1478" style:parent-style-name="Normal" style:family="paragraph">
      <style:paragraph-properties fo:text-align="justify" fo:text-indent="0.5909in"/>
    </style:style>
    <style:style style:name="P1479" style:parent-style-name="Normal" style:family="paragraph">
      <style:paragraph-properties fo:text-align="justify" fo:text-indent="0.5909in"/>
    </style:style>
    <style:style style:name="P1480" style:parent-style-name="Normal" style:family="paragraph">
      <style:paragraph-properties fo:text-align="justify" fo:text-indent="0.5909in"/>
    </style:style>
    <style:style style:name="P1481" style:parent-style-name="Normal" style:family="paragraph">
      <style:paragraph-properties fo:text-align="justify" fo:text-indent="0.5909in"/>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tab-stops>
          <style:tab-stop style:type="left" style:position="1.0833in"/>
        </style:tab-stops>
      </style:paragraph-properties>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5909in">
        <style:tab-stops>
          <style:tab-stop style:type="left" style:position="1.0833in"/>
        </style:tab-stops>
      </style:paragraph-properties>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5909in">
        <style:tab-stops>
          <style:tab-stop style:type="left" style:position="1.0833in"/>
        </style:tab-stops>
      </style:paragraph-properties>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5909in">
        <style:tab-stops>
          <style:tab-stop style:type="left" style:position="1.0833in"/>
        </style:tab-stops>
      </style:paragraph-properties>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5909in">
        <style:tab-stops>
          <style:tab-stop style:type="left" style:position="1.0833in"/>
        </style:tab-stops>
      </style:paragraph-properties>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5909in">
        <style:tab-stops>
          <style:tab-stop style:type="left" style:position="1.0833in"/>
        </style:tab-stops>
      </style:paragraph-properties>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5909in">
        <style:tab-stops>
          <style:tab-stop style:type="left" style:position="1.0833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5909in">
        <style:tab-stops>
          <style:tab-stop style:type="left" style:position="1.0833in"/>
        </style:tab-stops>
      </style:paragraph-properties>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5909in">
        <style:tab-stops>
          <style:tab-stop style:type="left" style:position="1.0833in"/>
        </style:tab-stops>
      </style:paragraph-properties>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5909in">
        <style:tab-stops>
          <style:tab-stop style:type="left" style:position="1.0833in"/>
        </style:tab-stops>
      </style:paragraph-properties>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5909in">
        <style:tab-stops>
          <style:tab-stop style:type="left" style:position="1.0833in"/>
        </style:tab-stops>
      </style:paragraph-properties>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5909in">
        <style:tab-stops>
          <style:tab-stop style:type="left" style:position="1.0833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widows="0" fo:orphans="0" fo:text-align="justify" fo:text-indent="0.5909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Andale Sans UI" style:letter-kerning="true" style:font-size-complex="12pt" style:language-asian="lt" style:country-asian="LT"/>
    </style:style>
    <style:style style:name="T1539" style:parent-style-name="DefaultParagraphFont" style:family="text">
      <style:text-properties style:font-name-asian="Andale Sans UI" style:letter-kerning="true"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widows="0" fo:orphans="0" fo:text-align="justify" fo:text-indent="0.5909in"/>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letter-kerning="true" style:font-size-complex="12pt" style:language-asian="lt" style:country-asian="LT"/>
    </style:style>
    <style:style style:name="T1568" style:parent-style-name="DefaultParagraphFont" style:family="text">
      <style:text-properties style:letter-kerning="true" style:font-size-complex="12pt" style:language-asian="lt" style:country-asian="LT"/>
    </style:style>
    <style:style style:name="P1569" style:parent-style-name="Normal" style:family="paragraph">
      <style:paragraph-properties fo:widows="0" fo:orphans="0" fo:text-align="justify" fo:text-indent="0.5909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P1574" style:parent-style-name="Normal" style:family="paragraph">
      <style:paragraph-properties fo:text-align="justify" fo:text-indent="0.6298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6298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5909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5909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tyle="italic" style:font-style-asian="italic"/>
    </style:style>
    <style:style style:name="T1617" style:parent-style-name="DefaultParagraphFont" style:family="text">
      <style:text-properties style:font-name-asian="Andale Sans UI" style:letter-kerning="true" style:font-size-complex="12pt" style:language-asian="lt" style:country-asian="LT"/>
    </style:style>
    <style:style style:name="P1618"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widows="0" fo:orphans="0" fo:text-align="justify" fo:text-indent="0.5909in"/>
      <style:text-properties fo:hyphenate="false"/>
    </style:style>
    <style:style style:name="T1651" style:parent-style-name="DefaultParagraphFont" style:family="text">
      <style:text-properties style:font-name-asian="Andale Sans UI" style:letter-kerning="true" style:font-size-complex="12pt" style:language-asian="lt" style:country-asian="LT"/>
    </style:style>
    <style:style style:name="T1652" style:parent-style-name="DefaultParagraphFont" style:family="text">
      <style:text-properties style:font-name-asian="Andale Sans UI" style:letter-kerning="true" style:font-size-complex="12pt" style:language-asian="lt" style:country-asian="LT"/>
    </style:style>
    <style:style style:name="T1653" style:parent-style-name="DefaultParagraphFont" style:family="text">
      <style:text-properties style:font-name-asian="Andale Sans UI" style:letter-kerning="true" style:font-size-complex="12pt" style:language-asian="lt" style:country-asian="LT"/>
    </style:style>
    <style:style style:name="T1654" style:parent-style-name="DefaultParagraphFont" style:family="text">
      <style:text-properties fo:color="#000000"/>
    </style:style>
    <style:style style:name="T1655" style:parent-style-name="DefaultParagraphFont" style:family="text">
      <style:text-properties style:font-name-asian="Andale Sans UI" style:letter-kerning="true" style:font-size-complex="12pt" style:language-asian="lt" style:country-asian="LT"/>
    </style:style>
    <style:style style:name="P1656" style:parent-style-name="Normal" style:family="paragraph">
      <style:paragraph-properties fo:widows="0" fo:orphans="0" fo:text-align="justify" fo:text-indent="0.5909in" fo:background-color="#FFFFFF">
        <style:tab-stops>
          <style:tab-stop style:type="left" style:position="0.846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P1714" style:parent-style-name="Normal" style:family="paragraph">
      <style:paragraph-properties fo:widows="0" fo:orphans="0" fo:text-align="justify" fo:text-indent="0.5909in"/>
      <style:text-properties fo:hyphenate="false"/>
    </style:style>
    <style:style style:name="T1715" style:parent-style-name="DefaultParagraphFont" style:family="text">
      <style:text-properties style:font-name-asian="Andale Sans UI" style:letter-kerning="true" style:font-size-complex="12pt" style:language-asian="lt" style:country-asian="LT"/>
    </style:style>
    <style:style style:name="T1716" style:parent-style-name="DefaultParagraphFont" style:family="text">
      <style:text-properties style:font-name-asian="Andale Sans UI" style:letter-kerning="true" style:font-size-complex="12pt" style:language-asian="lt" style:country-asian="LT"/>
    </style:style>
    <style:style style:name="T1717" style:parent-style-name="DefaultParagraphFont" style:family="text">
      <style:text-properties style:font-name-asian="Andale Sans UI" style:letter-kerning="true" style:font-size-complex="12pt" style:language-asian="lt" style:country-asian="LT"/>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5909in"/>
      <style:text-properties fo:hyphenate="false"/>
    </style:style>
    <style:style style:name="T1720" style:parent-style-name="DefaultParagraphFont" style:family="text">
      <style:text-properties style:font-name-asian="Andale Sans UI" style:letter-kerning="true" style:font-size-complex="12pt" style:language-asian="lt" style:country-asian="LT"/>
    </style:style>
    <style:style style:name="T1721" style:parent-style-name="DefaultParagraphFont" style:family="text">
      <style:text-properties style:font-name-asian="Andale Sans UI" style:letter-kerning="true" style:font-size-complex="12pt" style:language-asian="lt" style:country-asian="LT"/>
    </style:style>
    <style:style style:name="T1722" style:parent-style-name="DefaultParagraphFont" style:family="text">
      <style:text-properties style:font-name-asian="Andale Sans UI" style:letter-kerning="true" style:font-size-complex="12pt" style:language-asian="lt" style:country-asian="LT"/>
    </style:style>
    <style:style style:name="T1723" style:parent-style-name="DefaultParagraphFont" style:family="text">
      <style:text-properties style:font-name-asian="Andale Sans UI" style:letter-kerning="true" style:font-size-complex="12pt" style:language-asian="lt" style:country-asian="LT"/>
    </style:style>
    <style:style style:name="P1724" style:parent-style-name="Normal" style:family="paragraph">
      <style:paragraph-properties fo:widows="0" fo:orphans="0" fo:text-align="justify" fo:text-indent="0.5909in"/>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asian="Andale Sans UI" style:letter-kerning="true" style:font-size-complex="12pt" style:language-asian="lt" style:country-asian="LT"/>
    </style:style>
    <style:style style:name="T1729" style:parent-style-name="DefaultParagraphFont" style:family="text">
      <style:text-properties style:letter-kerning="true" style:font-size-complex="12pt" style:language-asian="lt" style:country-asian="LT"/>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5909in"/>
      <style:text-properties fo:hyphenate="false"/>
    </style:style>
    <style:style style:name="P1732" style:parent-style-name="Normal" style:family="paragraph">
      <style:paragraph-properties fo:keep-with-next="always" fo:text-align="center"/>
    </style:style>
    <style:style style:name="T1733" style:parent-style-name="DefaultParagraphFont" style:family="text">
      <style:text-properties fo:font-weight="bold" style:font-weight-asian="bold" style:font-weight-complex="bold" fo:text-transform="uppercase" style:language-asian="lt" style:country-asian="LT"/>
    </style:style>
    <style:style style:name="T1734" style:parent-style-name="DefaultParagraphFont" style:family="text">
      <style:text-properties fo:font-weight="bold" style:font-weight-asian="bold" style:font-weight-complex="bold" fo:text-transform="uppercase" style:language-asian="lt" style:country-asian="LT"/>
    </style:style>
    <style:style style:name="P1735" style:parent-style-name="Normal" style:family="paragraph">
      <style:paragraph-properties fo:keep-with-next="always" fo:text-align="center"/>
    </style:style>
    <style:style style:name="T1736" style:parent-style-name="DefaultParagraphFont" style:family="text">
      <style:text-properties fo:font-weight="bold" style:font-weight-asian="bold" style:font-weight-complex="bold" fo:text-transform="uppercase" style:language-asian="lt" style:country-asian="LT"/>
    </style:style>
    <style:style style:name="P1737" style:parent-style-name="Normal" style:family="paragraph">
      <style:paragraph-properties fo:text-align="justify" fo:text-indent="0.4458in"/>
      <style:text-properties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widows="0" fo:orphans="0" fo:text-align="justify" fo:text-indent="0.5909in"/>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name-asian="Andale Sans UI" style:letter-kerning="true" style:font-size-complex="12pt" style:language-asian="ar" style:country-asian="SA"/>
    </style:style>
    <style:style style:name="T1748" style:parent-style-name="DefaultParagraphFont" style:family="text">
      <style:text-properties style:font-name-asian="Andale Sans UI" style:letter-kerning="true" style:font-size-complex="12pt" style:language-asian="ar" style:country-asian="SA"/>
    </style:style>
    <style:style style:name="T1749" style:parent-style-name="DefaultParagraphFont" style:family="text">
      <style:text-properties style:font-name-asian="Andale Sans UI" style:letter-kerning="true" style:font-size-complex="12pt" style:language-asian="ar" style:country-asian="SA"/>
    </style:style>
    <style:style style:name="T1750" style:parent-style-name="DefaultParagraphFont" style:family="text">
      <style:text-properties style:font-name-asian="Andale Sans UI" fo:font-style="italic" style:font-style-asian="italic" style:letter-kerning="true" style:font-size-complex="12pt" style:language-asian="ar" style:country-asian="SA"/>
    </style:style>
    <style:style style:name="T1751" style:parent-style-name="DefaultParagraphFont" style:family="text">
      <style:text-properties style:font-name-asian="Andale Sans UI" style:letter-kerning="true" style:font-size-complex="12pt" style:language-asian="ar" style:country-asian="SA"/>
    </style:style>
    <style:style style:name="T1752" style:parent-style-name="DefaultParagraphFont" style:family="text">
      <style:text-properties style:letter-kerning="true" style:font-size-complex="12pt" style:language-asian="lt" style:country-asian="LT"/>
    </style:style>
    <style:style style:name="T1753" style:parent-style-name="DefaultParagraphFont" style:family="text">
      <style:text-properties style:letter-kerning="true" style:font-size-complex="12pt" style:language-asian="lt" style:country-asian="LT"/>
    </style:style>
    <style:style style:name="T1754" style:parent-style-name="DefaultParagraphFont" style:family="text">
      <style:text-properties style:font-name-asian="Andale Sans UI" style:letter-kerning="true" style:font-size-complex="12pt" style:language-asian="ar" style:country-asian="SA"/>
    </style:style>
    <style:style style:name="P1755" style:parent-style-name="Normal" style:family="paragraph">
      <style:paragraph-properties fo:text-align="justify" fo:text-indent="0.5909in">
        <style:tab-stops>
          <style:tab-stop style:type="left" style:position="1.0833in"/>
        </style:tab-stops>
      </style:paragraph-properties>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P1762" style:parent-style-name="Normal" style:family="paragraph">
      <style:paragraph-properties fo:text-align="justify" fo:text-indent="0.5909in">
        <style:tab-stops>
          <style:tab-stop style:type="left" style:position="1.0833in"/>
        </style:tab-stops>
      </style:paragraph-properties>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fo:color="#000000"/>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5909in"/>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letter-kerning="true" style:font-size-complex="12pt" style:language-asian="lt" style:country-asian="LT"/>
    </style:style>
    <style:style style:name="T1782" style:parent-style-name="DefaultParagraphFont" style:family="text">
      <style:text-properties style:letter-kerning="true" style:font-size-complex="12pt" style:language-asian="lt" style:country-asian="LT"/>
    </style:style>
    <style:style style:name="T1783" style:parent-style-name="DefaultParagraphFont" style:family="text">
      <style:text-properties style:font-name-asian="Andale Sans UI" fo:color="#000000" style:letter-kerning="true" style:font-size-complex="12pt" style:language-asian="ar" style:country-asian="SA"/>
    </style:style>
    <style:style style:name="T1784" style:parent-style-name="DefaultParagraphFont" style:family="text">
      <style:text-properties style:font-name-asian="Andale Sans UI" fo:color="#000000" style:letter-kerning="true" style:font-size-complex="12pt" style:language-asian="ar" style:country-asian="SA"/>
    </style:style>
    <style:style style:name="T1785" style:parent-style-name="DefaultParagraphFont" style:family="text">
      <style:text-properties style:letter-kerning="true" style:font-size-complex="12pt" style:language-asian="lt" style:country-asian="LT"/>
    </style:style>
    <style:style style:name="P1786" style:parent-style-name="Normal" style:family="paragraph">
      <style:paragraph-properties fo:widows="0" fo:orphans="0" fo:text-align="justify" fo:text-indent="0.5909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5909in"/>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style:font-name-asian="Andale Sans UI" style:font-weight-complex="bold" style:letter-kerning="true" style:font-size-complex="12pt" style:language-asian="lt" style:country-asian="LT"/>
    </style:style>
    <style:style style:name="T1799" style:parent-style-name="DefaultParagraphFont" style:family="text">
      <style:text-properties fo:color="#000000"/>
    </style:style>
    <style:style style:name="T1800" style:parent-style-name="DefaultParagraphFont" style:family="text">
      <style:text-properties style:font-name-asian="Andale Sans UI" style:font-weight-complex="bold" style:letter-kerning="true" style:font-size-complex="12pt" style:language-asian="lt" style:country-asian="LT"/>
    </style:style>
    <style:style style:name="T1801" style:parent-style-name="DefaultParagraphFont" style:family="text">
      <style:text-properties fo:color="#000000"/>
    </style:style>
    <style:style style:name="T1802" style:parent-style-name="DefaultParagraphFont" style:family="text">
      <style:text-properties style:font-name-asian="Andale Sans UI" style:font-weight-complex="bold" style:letter-kerning="true" style:font-size-complex="12pt" style:language-asian="lt" style:country-asian="LT"/>
    </style:style>
    <style:style style:name="T1803" style:parent-style-name="DefaultParagraphFont" style:family="text">
      <style:text-properties style:font-name-asian="Andale Sans UI" style:font-weight-complex="bold" style:letter-kerning="true" style:font-size-complex="12pt" style:language-asian="lt" style:country-asian="LT"/>
    </style:style>
    <style:style style:name="P1804" style:parent-style-name="Normal" style:family="paragraph">
      <style:paragraph-properties fo:text-align="justify" fo:text-indent="0.5909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fo:font-style="italic" style:font-style-asian="italic" style:language-asian="lt" style:country-asian="L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5909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5909in"/>
      <style:text-properties fo:hyphenate="fals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5909in"/>
    </style:style>
    <style:style style:name="T1831" style:parent-style-name="DefaultParagraphFont" style:family="text">
      <style:text-properties style:font-name-asian="Andale Sans UI" style:letter-kerning="true" style:font-size-complex="12pt" style:language-asian="lt" style:country-asian="LT"/>
    </style:style>
    <style:style style:name="T1832" style:parent-style-name="DefaultParagraphFont" style:family="text">
      <style:text-properties style:font-name-asian="Andale Sans UI" style:letter-kerning="true" style:font-size-complex="12pt" style:language-asian="lt" style:country-asian="LT"/>
    </style:style>
    <style:style style:name="T1833" style:parent-style-name="DefaultParagraphFont" style:family="text">
      <style:text-properties style:font-name-asian="Andale Sans UI" style:font-weight-complex="bold" style:letter-kerning="true" style:font-size-complex="12pt" style:language-asian="lt" style:country-asian="LT"/>
    </style:style>
    <style:style style:name="T1834" style:parent-style-name="DefaultParagraphFont" style:family="text">
      <style:text-properties style:font-name-asian="Andale Sans UI" style:letter-kerning="true" style:font-size-complex="12pt" style:language-asian="lt" style:country-asian="LT"/>
    </style:style>
    <style:style style:name="T1835" style:parent-style-name="DefaultParagraphFont" style:family="text">
      <style:text-properties style:font-name-asian="Andale Sans UI" style:font-weight-complex="bold" style:letter-kerning="true" style:font-size-complex="12pt" style:language-asian="lt" style:country-asian="LT"/>
    </style:style>
    <style:style style:name="T1836" style:parent-style-name="DefaultParagraphFont" style:family="text">
      <style:text-properties style:font-name-asian="Andale Sans UI" style:letter-kerning="true" style:font-size-complex="12pt" style:language-asian="lt" style:country-asian="LT"/>
    </style:style>
    <style:style style:name="T1837" style:parent-style-name="DefaultParagraphFont" style:family="text">
      <style:text-properties style:font-name-asian="Andale Sans UI" style:letter-kerning="true" style:font-size-complex="12pt" style:language-asian="lt" style:country-asian="LT"/>
    </style:style>
    <style:style style:name="T1838" style:parent-style-name="DefaultParagraphFont" style:family="text">
      <style:text-properties style:font-name-asian="Andale Sans UI" style:letter-kerning="true" style:font-size-complex="12pt" style:language-asian="lt" style:country-asian="LT"/>
    </style:style>
    <style:style style:name="T1839" style:parent-style-name="DefaultParagraphFont" style:family="text">
      <style:text-properties style:font-name-asian="Andale Sans UI" style:letter-kerning="true" style:font-size-complex="12pt" style:language-asian="lt" style:country-asian="LT"/>
    </style:style>
    <style:style style:name="T1840" style:parent-style-name="DefaultParagraphFont" style:family="text">
      <style:text-properties style:font-name-asian="Andale Sans UI" style:letter-kerning="true" style:font-size-complex="12pt" style:language-asian="lt" style:country-asian="LT"/>
    </style:style>
    <style:style style:name="P1841" style:parent-style-name="Normal" style:family="paragraph">
      <style:paragraph-properties fo:text-align="justify" fo:text-indent="0.5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language-asian="lt" style:country-asian="LT"/>
    </style:style>
    <style:style style:name="T1844" style:parent-style-name="DefaultParagraphFont" style:family="text">
      <style:text-properties fo:font-weight="bold" style:font-weight-asian="bold" style:language-asian="lt" style:country-asian="L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language-asian="lt" style:country-asian="LT"/>
    </style:style>
    <style:style style:name="P1847" style:parent-style-name="Normal" style:family="paragraph">
      <style:paragraph-properties fo:text-align="justify" fo:text-indent="0.4166in"/>
      <style:text-properties style:language-asian="lt" style:country-asian="LT"/>
    </style:style>
    <style:style style:name="P1848" style:parent-style-name="Normal" style:family="paragraph">
      <style:paragraph-properties fo:text-align="justify" fo:text-indent="0.5909in"/>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909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5909in"/>
      <style:text-properties style:font-size-complex="12pt"/>
    </style:style>
    <style:style style:name="P1859" style:parent-style-name="Normal" style:family="paragraph">
      <style:paragraph-properties fo:text-align="justify" fo:text-indent="0.5909in"/>
      <style:text-properties style:font-size-complex="12pt"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909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5909in">
        <style:tab-stops>
          <style:tab-stop style:type="left" style:position="1.0833in"/>
        </style:tab-stops>
      </style:paragraph-properties>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5909in">
        <style:tab-stops>
          <style:tab-stop style:type="left" style:position="1.0833in"/>
        </style:tab-stops>
      </style:paragraph-properties>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tab-stops>
          <style:tab-stop style:type="left" style:position="1.0833in"/>
        </style:tab-stops>
      </style:paragraph-properties>
    </style:style>
    <style:style style:name="T1885" style:parent-style-name="DefaultParagraphFont" style:family="text">
      <style:text-properties style:font-weight-complex="bold" style:language-asian="lt" style:country-asian="LT"/>
    </style:style>
    <style:style style:name="T1886" style:parent-style-name="DefaultParagraphFont" style:family="text">
      <style:text-properties style:font-weight-complex="bold" style:language-asian="lt" style:country-asian="LT"/>
    </style:style>
    <style:style style:name="T1887" style:parent-style-name="DefaultParagraphFont" style:family="text">
      <style:text-properties style:font-weight-complex="bold" style:language-asian="lt" style:country-asian="LT"/>
    </style:style>
    <style:style style:name="T1888" style:parent-style-name="DefaultParagraphFont" style:family="text">
      <style:text-properties style:font-weight-complex="bold"/>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tyle-complex="italic"/>
    </style:style>
    <style:style style:name="T1898" style:parent-style-name="DefaultParagraphFont" style:family="text">
      <style:text-properties style:font-style-complex="italic"/>
    </style:style>
    <style:style style:name="T1899" style:parent-style-name="DefaultParagraphFont" style:family="text">
      <style:text-properties style:font-style-complex="italic" style:language-asian="lt" style:country-asian="L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tyle-complex="italic"/>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07"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08"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09" style:parent-style-name="Normal" style:family="paragraph">
      <style:paragraph-properties fo:text-indent="0.5909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909in"/>
    </style:style>
    <style:style style:name="T1918" style:parent-style-name="DefaultParagraphFont" style:family="text">
      <style:text-properties style:font-style-complex="italic" style:font-size-complex="12pt"/>
    </style:style>
    <style:style style:name="T1919" style:parent-style-name="DefaultParagraphFont" style:family="text">
      <style:text-properties style:font-style-complex="italic" style:font-size-complex="12pt"/>
    </style:style>
    <style:style style:name="T1920" style:parent-style-name="DefaultParagraphFont" style:family="text">
      <style:text-properties style:font-weight-complex="bold" style:font-style-complex="italic" style:font-size-complex="12pt"/>
    </style:style>
    <style:style style:name="T1921" style:parent-style-name="DefaultParagraphFont" style:family="text">
      <style:text-properties style:font-weight-complex="bold" style:font-style-complex="italic" style:font-size-complex="12pt"/>
    </style:style>
    <style:style style:name="T1922" style:parent-style-name="DefaultParagraphFont" style:family="text">
      <style:text-properties style:font-weight-complex="bold" style:font-style-complex="italic" style:font-size-complex="12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909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weight-complex="bold" style:font-style-complex="italic" style:font-size-complex="12pt"/>
    </style:style>
    <style:style style:name="T1933" style:parent-style-name="DefaultParagraphFont" style:family="text">
      <style:text-properties style:font-weight-complex="bold" style:font-style-complex="italic" style:font-size-complex="12p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909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weight-complex="bold" style:font-style-complex="italic" style:font-size-complex="12p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T1949" style:parent-style-name="DefaultParagraphFont" style:family="text">
      <style:text-properties style:font-name="Arial" fo:font-size="11pt" style:font-size-asian="11pt"/>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style:font-name="Arial" fo:font-size="11pt" style:font-size-asian="11pt"/>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style>
    <style:style style:name="T1965" style:parent-style-name="DefaultParagraphFont" style:family="text">
      <style:text-properties style:font-name="Arial" fo:font-size="11pt" style:font-size-asian="11pt"/>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style>
    <style:style style:name="T1973" style:parent-style-name="DefaultParagraphFont" style:family="text">
      <style:text-properties style:font-name="Arial" fo:font-size="11pt" style:font-size-asian="11pt"/>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T1982" style:parent-style-name="DefaultParagraphFont" style:family="text">
      <style:text-properties style:font-name="Arial" fo:font-size="11pt" style:font-size-asian="11pt"/>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T1991" style:parent-style-name="DefaultParagraphFont" style:family="text">
      <style:text-properties style:font-name="Arial" fo:font-size="11pt" style:font-size-asian="11pt"/>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style>
    <style:style style:name="T1999" style:parent-style-name="DefaultParagraphFont" style:family="text">
      <style:text-properties style:font-name="Arial" fo:font-size="11pt" style:font-size-asian="11pt"/>
    </style:style>
    <style:style style:name="T2000" style:parent-style-name="DefaultParagraphFont" style:family="text">
      <style:text-properties style:font-name="Arial" fo:font-size="11pt" style:font-size-asian="11pt"/>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style:font-name="Arial" fo:font-size="11pt" style:font-size-asian="11pt"/>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3937in"/>
    </style:style>
    <style:style style:name="T2016" style:parent-style-name="DefaultParagraphFont" style:family="text">
      <style:text-properties style:font-name="Arial" fo:font-size="11pt" style:font-size-asian="11pt"/>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style>
    <style:style style:name="T2024" style:parent-style-name="DefaultParagraphFont" style:family="text">
      <style:text-properties style:font-name="Arial" fo:font-size="11pt" style:font-size-asian="11pt"/>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style:font-name="Arial" fo:font-size="11pt" style:font-size-asian="11pt"/>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style>
    <style:style style:name="T2040" style:parent-style-name="DefaultParagraphFont" style:family="text">
      <style:text-properties style:font-name="Arial" fo:font-size="11pt" style:font-size-asian="11pt"/>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style>
    <style:style style:name="T2048" style:parent-style-name="DefaultParagraphFont" style:family="text">
      <style:text-properties style:font-name="Arial" fo:font-size="11pt" style:font-size-asian="11pt"/>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style:font-name="Arial" fo:font-size="11pt" style:font-size-asian="11pt"/>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909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00"/>
    </style:style>
    <style:style style:name="T2067" style:parent-style-name="DefaultParagraphFont" style:family="text">
      <style:text-properties style:language-asian="lt" style:country-asian="LT"/>
    </style:style>
    <style:style style:name="T2068" style:parent-style-name="DefaultParagraphFont" style:family="text">
      <style:text-properties fo:color="#000000"/>
    </style:style>
    <style:style style:name="T2069" style:parent-style-name="DefaultParagraphFont" style:family="text">
      <style:text-properties style:language-asian="lt" style:country-asian="LT"/>
    </style:style>
    <style:style style:name="T2070" style:parent-style-name="DefaultParagraphFont" style:family="text">
      <style:text-properties fo:color="#000000"/>
    </style:style>
    <style:style style:name="P2071" style:parent-style-name="Normal" style:family="paragraph">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909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keep-with-next="always" fo:text-align="center"/>
    </style:style>
    <style:style style:name="P2083" style:parent-style-name="Normal" style:family="paragraph">
      <style:paragraph-properties fo:keep-with-next="always" fo:text-align="center"/>
    </style:style>
    <style:style style:name="T2084" style:parent-style-name="DefaultParagraphFont" style:family="text">
      <style:text-properties fo:font-weight="bold" style:font-weight-asian="bold" style:font-weight-complex="bold" fo:text-transform="uppercase" style:language-asian="lt" style:country-asian="LT"/>
    </style:style>
    <style:style style:name="T2085" style:parent-style-name="DefaultParagraphFont" style:family="text">
      <style:text-properties fo:font-weight="bold" style:font-weight-asian="bold" style:font-weight-complex="bold" fo:text-transform="uppercase" style:language-asian="lt" style:country-asian="LT"/>
    </style:style>
    <style:style style:name="P2086" style:parent-style-name="Normal" style:family="paragraph">
      <style:paragraph-properties fo:keep-with-next="always" fo:text-align="center" fo:text-indent="0.043in"/>
    </style:style>
    <style:style style:name="T2087" style:parent-style-name="DefaultParagraphFont" style:family="text">
      <style:text-properties fo:font-weight="bold" style:font-weight-asian="bold" style:font-weight-complex="bold" fo:text-transform="uppercase" style:language-asian="lt" style:country-asian="LT"/>
    </style:style>
    <style:style style:name="P2088" style:parent-style-name="Normal" style:family="paragraph">
      <style:paragraph-properties fo:text-align="justify" fo:text-indent="0.4319in"/>
      <style:text-properties style:language-asian="lt" style:country-asian="LT"/>
    </style:style>
    <style:style style:name="P2089" style:parent-style-name="Normal" style:family="paragraph">
      <style:paragraph-properties fo:text-align="justify" fo:text-indent="0.5909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text-indent="0.5909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text-indent="0.5909in">
        <style:tab-stops>
          <style:tab-stop style:type="left" style:position="1.0833in"/>
        </style:tab-stops>
      </style:paragraph-properties>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tab-stops>
          <style:tab-stop style:type="left" style:position="1.0833in"/>
        </style:tab-stops>
      </style:paragraph-properties>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tab-stops>
          <style:tab-stop style:type="left" style:position="1.0833in"/>
        </style:tab-stops>
      </style:paragraph-properties>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909in">
        <style:tab-stops>
          <style:tab-stop style:type="left" style:position="1.0833in"/>
        </style:tab-stops>
      </style:paragraph-properties>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09in">
        <style:tab-stops>
          <style:tab-stop style:type="left" style:position="1.0833in"/>
        </style:tab-stops>
      </style:paragraph-properties>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tab-stops>
          <style:tab-stop style:type="left" style:position="1.0833in"/>
        </style:tab-stops>
      </style:paragraph-properties>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909in">
        <style:tab-stops>
          <style:tab-stop style:type="left" style:position="1.0833in"/>
        </style:tab-stops>
      </style:paragraph-properties>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tab-stops>
          <style:tab-stop style:type="left" style:position="1.0833in"/>
        </style:tab-stops>
      </style:paragraph-properties>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tab-stops>
          <style:tab-stop style:type="left" style:position="1.0833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909in">
        <style:tab-stops>
          <style:tab-stop style:type="left" style:position="1.1812in"/>
        </style:tab-stops>
      </style:paragraph-properties>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909in">
        <style:tab-stops>
          <style:tab-stop style:type="left" style:position="1.1812in"/>
        </style:tab-stops>
      </style:paragraph-properties>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909in">
        <style:tab-stops>
          <style:tab-stop style:type="left" style:position="1.2798in"/>
        </style:tab-stops>
      </style:paragraph-properties>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909in">
        <style:tab-stops>
          <style:tab-stop style:type="left" style:position="1.2798in"/>
        </style:tab-stops>
      </style:paragraph-properties>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909in">
        <style:tab-stops>
          <style:tab-stop style:type="left" style:position="1.1812in"/>
        </style:tab-stops>
      </style:paragraph-properties>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909in">
        <style:tab-stops>
          <style:tab-stop style:type="left" style:position="1.1812in"/>
        </style:tab-stops>
      </style:paragraph-properties>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909in">
        <style:tab-stops>
          <style:tab-stop style:type="left" style:position="1.1812in"/>
        </style:tab-stops>
      </style:paragraph-properties>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909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5909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font-size-complex="12p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fo:text-indent="0.5909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5909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fo:text-indent="0.5909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text-indent="0.5909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text-indent="0.5909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text-align="justify" fo:text-indent="0.5909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text-align="justify" fo:text-indent="0.5909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text-indent="0.043in"/>
      <style:text-properties style:language-asian="lt" style:country-asian="LT"/>
    </style:style>
    <style:style style:name="P2253" style:parent-style-name="Normal" style:family="paragraph">
      <style:paragraph-properties fo:text-align="justify" fo:text-indent="0.043in"/>
      <style:text-properties style:language-asian="lt" style:country-asian="LT"/>
    </style:style>
    <style:style style:name="P2254" style:parent-style-name="Normal" style:family="paragraph">
      <style:paragraph-properties fo:text-align="justify" fo:text-indent="0.043in"/>
      <style:text-properties style:language-asian="lt" style:country-asian="LT"/>
    </style:style>
    <style:style style:name="P2255" style:parent-style-name="Normal" style:family="paragraph">
      <style:paragraph-properties fo:text-align="justify" fo:text-indent="0.043in"/>
    </style:style>
    <style:style style:name="P2256" style:parent-style-name="Normal" style:family="paragraph">
      <style:paragraph-properties fo:keep-with-next="always" fo:text-align="center"/>
    </style:style>
    <style:style style:name="T2257" style:parent-style-name="DefaultParagraphFont" style:family="text">
      <style:text-properties fo:font-weight="bold" style:font-weight-asian="bold" style:font-weight-complex="bold" fo:text-transform="uppercase" style:language-asian="lt" style:country-asian="LT"/>
    </style:style>
    <style:style style:name="T2258" style:parent-style-name="DefaultParagraphFont" style:family="text">
      <style:text-properties fo:font-weight="bold" style:font-weight-asian="bold" style:font-weight-complex="bold" fo:text-transform="uppercase" style:language-asian="lt" style:country-asian="LT"/>
    </style:style>
    <style:style style:name="P2259" style:parent-style-name="Normal" style:family="paragraph">
      <style:paragraph-properties fo:keep-with-next="always" fo:text-align="center" fo:text-indent="0.043in"/>
    </style:style>
    <style:style style:name="T2260" style:parent-style-name="DefaultParagraphFont" style:family="text">
      <style:text-properties fo:font-weight="bold" style:font-weight-asian="bold" style:font-weight-complex="bold" fo:text-transform="uppercase" style:language-asian="lt" style:country-asian="LT"/>
    </style:style>
    <style:style style:name="P2261" style:parent-style-name="Normal" style:family="paragraph">
      <style:paragraph-properties fo:text-align="justify" fo:text-indent="0.4319in"/>
      <style:text-properties style:language-asian="lt" style:country-asian="L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fo:color="#000000"/>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color="#000000"/>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909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5909in">
        <style:tab-stops>
          <style:tab-stop style:type="left" style:position="1.0833in"/>
        </style:tab-stops>
      </style:paragraph-properties>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language-asian="lt" style:country-asian="LT"/>
    </style:style>
    <style:style style:name="P2292" style:parent-style-name="Normal" style:family="paragraph">
      <style:paragraph-properties fo:text-align="justify" fo:text-indent="0.5909in">
        <style:tab-stops>
          <style:tab-stop style:type="left" style:position="1.0833in"/>
        </style:tab-stops>
      </style:paragraph-properties>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font-size-complex="12pt"/>
    </style:style>
    <style:style style:name="T2297" style:parent-style-name="DefaultParagraphFont" style:family="text">
      <style:text-properties style:language-asian="lt" style:country-asian="LT"/>
    </style:style>
    <style:style style:name="P2298" style:parent-style-name="Normal" style:family="paragraph">
      <style:paragraph-properties fo:text-align="justify" fo:text-indent="0.5909in">
        <style:tab-stops>
          <style:tab-stop style:type="left" style:position="1.0833in"/>
        </style:tab-stops>
      </style:paragraph-properties>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language-asian="lt" style:country-asian="LT"/>
    </style:style>
    <style:style style:name="P2304" style:parent-style-name="Normal" style:family="paragraph">
      <style:paragraph-properties fo:text-align="justify" fo:text-indent="0.5909in">
        <style:tab-stops>
          <style:tab-stop style:type="left" style:position="1.0833in"/>
        </style:tab-stops>
      </style:paragraph-properties>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text-indent="0.5909in">
        <style:tab-stops>
          <style:tab-stop style:type="left" style:position="1.0833in"/>
        </style:tab-stops>
      </style:paragraph-properties>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909in">
        <style:tab-stops>
          <style:tab-stop style:type="left" style:position="1.0833in"/>
        </style:tab-stops>
      </style:paragraph-properties>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909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909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909in"/>
    </style:style>
    <style:style style:name="T2350" style:parent-style-name="DefaultParagraphFont" style:family="text">
      <style:text-properties style:font-name-asian="Calibri" style:letter-kerning="true" style:font-size-complex="11pt"/>
    </style:style>
    <style:style style:name="T2351" style:parent-style-name="DefaultParagraphFont" style:family="text">
      <style:text-properties style:font-name-asian="Calibri" style:letter-kerning="true" style:font-size-complex="11pt"/>
    </style:style>
    <style:style style:name="T2352" style:parent-style-name="DefaultParagraphFont" style:family="text">
      <style:text-properties style:font-name-asian="Calibri" style:letter-kerning="true" style:font-size-complex="11pt"/>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909in"/>
    </style:style>
    <style:style style:name="T2359" style:parent-style-name="DefaultParagraphFont" style:family="text">
      <style:text-properties style:font-name-asian="Calibri" style:letter-kerning="true" style:font-size-complex="11pt"/>
    </style:style>
    <style:style style:name="T2360" style:parent-style-name="DefaultParagraphFont" style:family="text">
      <style:text-properties style:font-name-asian="Calibri" style:letter-kerning="true" style:font-size-complex="11pt"/>
    </style:style>
    <style:style style:name="T2361" style:parent-style-name="DefaultParagraphFont" style:family="text">
      <style:text-properties style:font-name-asian="Calibri" style:letter-kerning="true" style:font-size-complex="11pt"/>
    </style:style>
    <style:style style:name="P2362" style:parent-style-name="Normal" style:family="paragraph">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909in">
        <style:tab-stops>
          <style:tab-stop style:type="left" style:position="1.0833in"/>
        </style:tab-stops>
      </style:paragraph-properties>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tab-stops>
          <style:tab-stop style:type="left" style:position="1.0833in"/>
        </style:tab-stops>
      </style:paragraph-properties>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909in">
        <style:tab-stops>
          <style:tab-stop style:type="left" style:position="1.0833in"/>
        </style:tab-stops>
      </style:paragraph-properties>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909in">
        <style:tab-stops>
          <style:tab-stop style:type="left" style:position="1.0833in"/>
        </style:tab-stops>
      </style:paragraph-properties>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909in">
        <style:tab-stops>
          <style:tab-stop style:type="left" style:position="1.0833in"/>
        </style:tab-stops>
      </style:paragraph-properties>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909in">
        <style:tab-stops>
          <style:tab-stop style:type="left" style:position="1.0833in"/>
        </style:tab-stops>
      </style:paragraph-properties>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909in">
        <style:tab-stops>
          <style:tab-stop style:type="left" style:position="1.0833in"/>
        </style:tab-stops>
      </style:paragraph-properties>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909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909in">
        <style:tab-stops>
          <style:tab-stop style:type="left" style:position="1.0833in"/>
        </style:tab-stops>
      </style:paragraph-properties>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909in">
        <style:tab-stops>
          <style:tab-stop style:type="left" style:position="1.0833in"/>
        </style:tab-stops>
      </style:paragraph-properties>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909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222A35"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222A35"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909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909in">
        <style:tab-stops>
          <style:tab-stop style:type="left" style:position="1.0833in"/>
        </style:tab-stops>
      </style:paragraph-properties>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909in">
        <style:tab-stops>
          <style:tab-stop style:type="left" style:position="1.0833in"/>
        </style:tab-stops>
      </style:paragraph-properties>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909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909in">
        <style:tab-stops>
          <style:tab-stop style:type="left" style:position="1.0833in"/>
        </style:tab-stops>
      </style:paragraph-properties>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909in">
        <style:tab-stops>
          <style:tab-stop style:type="left" style:position="1.0833in"/>
        </style:tab-stops>
      </style:paragraph-properties>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909in">
        <style:tab-stops>
          <style:tab-stop style:type="left" style:position="1.0833in"/>
        </style:tab-stops>
      </style:paragraph-properties>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909in">
        <style:tab-stops>
          <style:tab-stop style:type="left" style:position="1.0833in"/>
        </style:tab-stops>
      </style:paragraph-properties>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909in">
        <style:tab-stops>
          <style:tab-stop style:type="left" style:position="1.0833in"/>
        </style:tab-stops>
      </style:paragraph-properties>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909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909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909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etter-kerning="true" style:font-size-complex="12pt" style:language-asian="lt" style:country-asian="LT"/>
    </style:style>
    <style:style style:name="T2490" style:parent-style-name="DefaultParagraphFont" style:family="text">
      <style:text-properties style:letter-kerning="true" style:font-size-complex="12pt"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fo:text-indent="0.5909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text-indent="0.5909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fo:color="#000000"/>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fo:text-indent="0.5909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909in">
        <style:tab-stops>
          <style:tab-stop style:type="left" style:position="1.0833in"/>
        </style:tab-stops>
      </style:paragraph-properties>
    </style:style>
    <style:style style:name="T2515" style:parent-style-name="DefaultParagraphFont" style:family="text">
      <style:text-properties style:font-style-complex="italic" style:language-asian="lt" style:country-asian="LT"/>
    </style:style>
    <style:style style:name="T2516" style:parent-style-name="DefaultParagraphFont" style:family="text">
      <style:text-properties style:font-style-complex="italic" style:language-asian="lt" style:country-asian="LT"/>
    </style:style>
    <style:style style:name="T2517" style:parent-style-name="DefaultParagraphFont" style:family="text">
      <style:text-properties style:font-style-complex="italic" style:language-asian="lt" style:country-asian="LT"/>
    </style:style>
    <style:style style:name="T2518" style:parent-style-name="DefaultParagraphFont" style:family="text">
      <style:text-properties style:font-style-complex="italic" style:font-size-complex="12pt"/>
    </style:style>
    <style:style style:name="T2519" style:parent-style-name="DefaultParagraphFont" style:family="text">
      <style:text-properties style:font-style-complex="italic" style:font-size-complex="12pt"/>
    </style:style>
    <style:style style:name="P2520" style:parent-style-name="Normal" style:family="paragraph">
      <style:paragraph-properties fo:text-align="justify" fo:text-indent="0.5909in">
        <style:tab-stops>
          <style:tab-stop style:type="left" style:position="1.0833in"/>
        </style:tab-stops>
      </style:paragraph-properties>
    </style:style>
    <style:style style:name="T2521" style:parent-style-name="DefaultParagraphFont" style:family="text">
      <style:text-properties style:font-style-complex="italic" style:language-asian="lt" style:country-asian="LT"/>
    </style:style>
    <style:style style:name="T2522" style:parent-style-name="DefaultParagraphFont" style:family="text">
      <style:text-properties style:font-style-complex="italic" style:language-asian="lt" style:country-asian="LT"/>
    </style:style>
    <style:style style:name="T2523" style:parent-style-name="DefaultParagraphFont" style:family="text">
      <style:text-properties style:font-style-complex="italic" style:language-asian="lt" style:country-asian="LT"/>
    </style:style>
    <style:style style:name="T2524" style:parent-style-name="DefaultParagraphFont" style:family="text">
      <style:text-properties style:font-style-complex="italic" style:font-size-complex="12pt"/>
    </style:style>
    <style:style style:name="P2525" style:parent-style-name="Normal" style:family="paragraph">
      <style:paragraph-properties fo:text-align="justify" fo:text-indent="0.5909in">
        <style:tab-stops>
          <style:tab-stop style:type="left" style:position="1.0833in"/>
        </style:tab-stops>
      </style:paragraph-properties>
    </style:style>
    <style:style style:name="T2526" style:parent-style-name="DefaultParagraphFont" style:family="text">
      <style:text-properties style:font-style-complex="italic" style:language-asian="lt" style:country-asian="LT"/>
    </style:style>
    <style:style style:name="T2527" style:parent-style-name="DefaultParagraphFont" style:family="text">
      <style:text-properties style:font-style-complex="italic" style:language-asian="lt" style:country-asian="LT"/>
    </style:style>
    <style:style style:name="T2528" style:parent-style-name="DefaultParagraphFont" style:family="text">
      <style:text-properties style:font-style-complex="italic" style:language-asian="lt" style:country-asian="LT"/>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style-complex="italic" style:font-size-complex="12pt"/>
    </style:style>
    <style:style style:name="P2531" style:parent-style-name="Normal" style:family="paragraph">
      <style:paragraph-properties fo:text-align="justify" fo:text-indent="0.5909in">
        <style:tab-stops>
          <style:tab-stop style:type="left" style:position="1.0833in"/>
        </style:tab-stops>
      </style:paragraph-properties>
    </style:style>
    <style:style style:name="T2532" style:parent-style-name="DefaultParagraphFont" style:family="text">
      <style:text-properties style:font-style-complex="italic" style:language-asian="lt" style:country-asian="LT"/>
    </style:style>
    <style:style style:name="T2533" style:parent-style-name="DefaultParagraphFont" style:family="text">
      <style:text-properties style:font-style-complex="italic" style:language-asian="lt" style:country-asian="LT"/>
    </style:style>
    <style:style style:name="T2534" style:parent-style-name="DefaultParagraphFont" style:family="text">
      <style:text-properties style:font-style-complex="italic" style:language-asian="lt" style:country-asian="LT"/>
    </style:style>
    <style:style style:name="T2535" style:parent-style-name="DefaultParagraphFont" style:family="text">
      <style:text-properties style:font-style-complex="italic" style:font-size-complex="12pt"/>
    </style:style>
    <style:style style:name="P2536" style:parent-style-name="Normal" style:family="paragraph">
      <style:paragraph-properties fo:widows="0" fo:orphans="0" fo:text-align="justify" fo:text-indent="0.5909in"/>
      <style:text-properties fo:hyphenate="false"/>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name-asian="Andale Sans UI" style:letter-kerning="true" style:font-size-complex="12pt" style:language-asian="lt" style:country-asian="LT"/>
    </style:style>
    <style:style style:name="T2541" style:parent-style-name="DefaultParagraphFont" style:family="text">
      <style:text-properties style:font-name-asian="Andale Sans UI" style:letter-kerning="true" style:font-size-complex="12pt" style:language-asian="lt" style:country-asian="LT"/>
    </style:style>
    <style:style style:name="P2542" style:parent-style-name="Normal" style:family="paragraph">
      <style:paragraph-properties fo:widows="0" fo:orphans="0" fo:text-align="justify" fo:text-indent="0.5909in"/>
      <style:text-properties fo:hyphenate="false"/>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name-asian="Andale Sans UI" style:letter-kerning="true" style:font-size-complex="12pt" style:language-asian="lt" style:country-asian="LT"/>
    </style:style>
    <style:style style:name="P2547" style:parent-style-name="Normal" style:family="paragraph">
      <style:paragraph-properties fo:widows="0" fo:orphans="0" fo:text-align="justify" fo:text-indent="0.5909in"/>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name-asian="Andale Sans UI" style:letter-kerning="true" style:font-size-complex="12pt" style:language-asian="lt" style:country-asian="LT"/>
    </style:style>
    <style:style style:name="T2552" style:parent-style-name="DefaultParagraphFont" style:family="text">
      <style:text-properties style:font-name-asian="Andale Sans UI" style:letter-kerning="true" style:font-size-complex="12pt" style:language-asian="lt" style:country-asian="LT"/>
    </style:style>
    <style:style style:name="P2553" style:parent-style-name="Normal" style:family="paragraph">
      <style:paragraph-properties fo:text-align="justify" fo:text-indent="0.5909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text-indent="0.5909in"/>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66" style:parent-style-name="DefaultParagraphFont" style:family="text">
      <style:text-properties style:font-size-complex="12pt"/>
    </style:style>
    <style:style style:name="P256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P2571" style:parent-style-name="Normal" style:family="paragraph">
      <style:paragraph-properties fo:widows="0" fo:orphans="0" fo:text-align="justify" fo:text-indent="0.5in"/>
      <style:text-properties fo:hyphenate="false"/>
    </style:style>
    <style:style style:name="P2572" style:parent-style-name="Normal" style:family="paragraph">
      <style:paragraph-properties fo:keep-with-next="always" fo:text-align="center"/>
    </style:style>
    <style:style style:name="T2573" style:parent-style-name="DefaultParagraphFont" style:family="text">
      <style:text-properties fo:font-weight="bold" style:font-weight-asian="bold" style:font-weight-complex="bold" fo:text-transform="uppercase" style:language-asian="lt" style:country-asian="LT"/>
    </style:style>
    <style:style style:name="T2574" style:parent-style-name="DefaultParagraphFont" style:family="text">
      <style:text-properties fo:font-weight="bold" style:font-weight-asian="bold" style:font-weight-complex="bold" fo:text-transform="uppercase" style:language-asian="lt" style:country-asian="LT"/>
    </style:style>
    <style:style style:name="P2575" style:parent-style-name="Normal" style:family="paragraph">
      <style:paragraph-properties fo:keep-with-next="always" fo:text-align="center"/>
    </style:style>
    <style:style style:name="T2576" style:parent-style-name="DefaultParagraphFont" style:family="text">
      <style:text-properties fo:font-weight="bold" style:font-weight-asian="bold" style:font-weight-complex="bold" fo:text-transform="uppercase" style:language-asian="lt" style:country-asian="LT"/>
    </style:style>
    <style:style style:name="P2577" style:parent-style-name="Normal" style:family="paragraph">
      <style:paragraph-properties fo:text-align="justify" fo:text-indent="0.4319in"/>
      <style:text-properties style:language-asian="lt" style:country-asian="LT"/>
    </style:style>
    <style:style style:name="P2578" style:parent-style-name="Normal" style:family="paragraph">
      <style:paragraph-properties fo:text-align="justify" fo:text-indent="0.5909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text-align="justify" fo:text-indent="0.5909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text-align="justify" fo:text-indent="0.5909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widows="0" fo:orphans="0" fo:text-align="justify" fo:text-indent="0.5909in"/>
      <style:text-properties fo:hyphenate="false"/>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color="#000000" style:letter-kerning="true" style:font-size-complex="12pt"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fo:color="#000000" style:letter-kerning="true" style:font-size-complex="12pt" style:language-asian="lt" style:country-asian="LT"/>
    </style:style>
    <style:style style:name="T2597" style:parent-style-name="DefaultParagraphFont" style:family="text">
      <style:text-properties fo:color="#000000" style:letter-kerning="true" style:font-size-complex="12pt"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fo:color="#000000" style:letter-kerning="true" style:font-size-complex="12pt" style:language-asian="lt" style:country-asian="LT"/>
    </style:style>
    <style:style style:name="T2600" style:parent-style-name="DefaultParagraphFont" style:family="text">
      <style:text-properties style:letter-kerning="true" style:font-size-complex="12pt"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letter-kerning="true" style:font-size-complex="12pt" style:language-asian="lt" style:country-asian="LT"/>
    </style:style>
    <style:style style:name="T2603" style:parent-style-name="DefaultParagraphFont" style:family="text">
      <style:text-properties fo:color="#000000" style:letter-kerning="true" style:font-size-complex="12pt" style:language-asian="lt" style:country-asian="LT"/>
    </style:style>
    <style:style style:name="T2604" style:parent-style-name="DefaultParagraphFont" style:family="text">
      <style:text-properties fo:color="#000000" style:letter-kerning="true" style:font-size-complex="12pt" style:language-asian="lt" style:country-asian="LT"/>
    </style:style>
    <style:style style:name="T2605" style:parent-style-name="DefaultParagraphFont" style:family="text">
      <style:text-properties style:font-name-asian="Andale Sans UI" fo:color="#000000" style:letter-kerning="true" style:font-size-complex="12pt" style:language-asian="ar" style:country-asian="SA"/>
    </style:style>
    <style:style style:name="T2606" style:parent-style-name="DefaultParagraphFont" style:family="text">
      <style:text-properties fo:color="#000000" style:letter-kerning="true" style:font-size-complex="12pt" style:language-asian="lt" style:country-asian="LT"/>
    </style:style>
    <style:style style:name="T2607" style:parent-style-name="DefaultParagraphFont" style:family="text">
      <style:text-properties fo:color="#000000" style:letter-kerning="true" style:font-size-complex="12pt" style:language-asian="lt" style:country-asian="LT"/>
    </style:style>
    <style:style style:name="T2608" style:parent-style-name="DefaultParagraphFont" style:family="text">
      <style:text-properties style:font-name-asian="Andale Sans UI" fo:color="#000000" style:letter-kerning="true" style:font-size-complex="12pt" style:language-asian="ar" style:country-asian="SA"/>
    </style:style>
    <style:style style:name="P2609" style:parent-style-name="Normal" style:family="paragraph">
      <style:paragraph-properties fo:text-align="center"/>
      <style:text-properties style:font-name-asian="MS Mincho" fo:font-weight="bold" style:font-weight-asian="bold" style:font-weight-complex="bold" style:font-size-complex="12pt"/>
    </style:style>
    <style:style style:name="P2610" style:parent-style-name="Normal" style:family="paragraph">
      <style:paragraph-properties fo:text-align="center"/>
      <style:text-properties style:font-name-asian="MS Mincho" fo:font-weight="bold" style:font-weight-asian="bold" style:font-weight-complex="bold" style:font-size-complex="12pt"/>
    </style:style>
    <style:style style:name="P2611" style:parent-style-name="Normal" style:family="paragraph">
      <style:paragraph-properties fo:text-align="center"/>
      <style:text-properties style:font-name-asian="MS Mincho" fo:font-weight="bold" style:font-weight-asian="bold" style:font-weight-complex="bold" style:font-size-complex="12pt"/>
    </style:style>
    <style:style style:name="P2612" style:parent-style-name="Normal" style:family="paragraph">
      <style:paragraph-properties fo:text-align="center"/>
    </style:style>
    <style:style style:name="P2613" style:parent-style-name="Normal" style:family="paragraph">
      <style:paragraph-properties fo:text-align="center"/>
    </style:style>
    <style:style style:name="T2614" style:parent-style-name="DefaultParagraphFont" style:family="text">
      <style:text-properties style:font-name-asian="MS Mincho" fo:font-weight="bold" style:font-weight-asian="bold" style:font-weight-complex="bold" style:font-size-complex="12pt"/>
    </style:style>
    <style:style style:name="T2615" style:parent-style-name="DefaultParagraphFont" style:family="text">
      <style:text-properties style:font-name-asian="MS Mincho" fo:font-weight="bold" style:font-weight-asian="bold" style:font-weight-complex="bold" style:font-size-complex="12pt"/>
    </style:style>
    <style:style style:name="P2616" style:parent-style-name="Normal" style:family="paragraph">
      <style:paragraph-properties fo:keep-with-next="always" fo:text-align="center"/>
    </style:style>
    <style:style style:name="T2617" style:parent-style-name="DefaultParagraphFont" style:family="text">
      <style:text-properties fo:font-weight="bold" style:font-weight-asian="bold" style:font-weight-complex="bold" fo:text-transform="uppercase" style:language-asian="lt" style:country-asian="LT"/>
    </style:style>
    <style:style style:name="P2618" style:parent-style-name="Normal" style:family="paragraph">
      <style:paragraph-properties fo:text-align="justify" fo:text-indent="0.4736in"/>
      <style:text-properties style:language-asian="lt" style:country-asian="LT"/>
    </style:style>
    <style:style style:name="P2619" style:parent-style-name="Normal" style:family="paragraph">
      <style:paragraph-properties fo:text-align="justify" fo:text-indent="0.5909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language-asian="lt" style:country-asian="LT"/>
    </style:style>
    <style:style style:name="P2624" style:parent-style-name="Normal" style:family="paragraph">
      <style:paragraph-properties fo:text-align="justify" fo:text-indent="0.5909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fo:color="#000000"/>
    </style:style>
    <style:style style:name="P2630" style:parent-style-name="Normal" style:family="paragraph">
      <style:paragraph-properties fo:text-align="justify" fo:text-indent="0.5909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fo:font-style="italic" style:font-style-asian="italic" style:language-asian="lt" style:country-asian="LT"/>
    </style:style>
    <style:style style:name="P2636" style:parent-style-name="Normal" style:family="paragraph">
      <style:paragraph-properties fo:text-align="justify" fo:text-indent="0.5909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P2642" style:parent-style-name="Normal" style:family="paragraph">
      <style:paragraph-properties fo:widows="0" fo:orphans="0" fo:text-align="justify" fo:text-indent="0.5909in"/>
      <style:text-properties fo:hyphenate="false"/>
    </style:style>
    <style:style style:name="T2643" style:parent-style-name="DefaultParagraphFont" style:family="text">
      <style:text-properties style:font-name-asian="Andale Sans UI" style:letter-kerning="true" style:font-size-complex="12pt" style:language-asian="lt" style:country-asian="LT"/>
    </style:style>
    <style:style style:name="T2644" style:parent-style-name="DefaultParagraphFont" style:family="text">
      <style:text-properties style:font-name-asian="Andale Sans UI" style:letter-kerning="true" style:font-size-complex="12pt" style:language-asian="lt" style:country-asian="LT"/>
    </style:style>
    <style:style style:name="T2645" style:parent-style-name="DefaultParagraphFont" style:family="text">
      <style:text-properties style:font-name-asian="Andale Sans UI" style:letter-kerning="true"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name-asian="Andale Sans UI" style:letter-kerning="true" style:font-size-complex="12pt" style:language-asian="lt" style:country-asian="LT"/>
    </style:style>
    <style:style style:name="P2648" style:parent-style-name="Normal" style:family="paragraph">
      <style:paragraph-properties fo:widows="0" fo:orphans="0" fo:text-align="justify" fo:text-indent="0.5909in"/>
      <style:text-properties fo:hyphenate="false"/>
    </style:style>
    <style:style style:name="T2649" style:parent-style-name="DefaultParagraphFont" style:family="text">
      <style:text-properties style:font-name-asian="Andale Sans UI" style:letter-kerning="true" style:font-size-complex="12pt" style:language-asian="lt" style:country-asian="LT"/>
    </style:style>
    <style:style style:name="T2650" style:parent-style-name="DefaultParagraphFont" style:family="text">
      <style:text-properties style:font-name-asian="Andale Sans UI" style:letter-kerning="true" style:font-size-complex="12pt" style:language-asian="lt" style:country-asian="LT"/>
    </style:style>
    <style:style style:name="T2651" style:parent-style-name="DefaultParagraphFont" style:family="text">
      <style:text-properties style:font-name-asian="Andale Sans UI" style:letter-kerning="true"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909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909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etter-kerning="true" style:font-size-complex="12pt" style:language-asian="lt" style:country-asian="LT"/>
    </style:style>
    <style:style style:name="T2667" style:parent-style-name="DefaultParagraphFont" style:family="text">
      <style:text-properties style:letter-kerning="true" style:font-size-complex="12pt"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paragraph-properties fo:text-align="justify" fo:text-indent="0.5909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909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fo:text-transform="uppercase" style:language-asian="lt" style:country-asian="LT"/>
    </style:style>
    <style:style style:name="T2683" style:parent-style-name="DefaultParagraphFont" style:family="text">
      <style:text-properties fo:font-weight="bold" style:font-weight-asian="bold" style:font-weight-complex="bold" fo:text-transform="uppercase" style:language-asian="lt" style:country-asian="LT"/>
    </style:style>
    <style:style style:name="P2684" style:parent-style-name="Normal" style:family="paragraph">
      <style:paragraph-properties fo:keep-with-next="always" fo:text-align="center"/>
    </style:style>
    <style:style style:name="T2685" style:parent-style-name="DefaultParagraphFont" style:family="text">
      <style:text-properties fo:font-weight="bold" style:font-weight-asian="bold" style:font-weight-complex="bold" fo:text-transform="uppercase" style:language-asian="lt" style:country-asian="LT"/>
    </style:style>
    <style:style style:name="P2686" style:parent-style-name="Normal" style:family="paragraph">
      <style:paragraph-properties fo:text-align="justify" fo:text-indent="0.4319in"/>
      <style:text-properties style:language-asian="lt" style:country-asian="LT"/>
    </style:style>
    <style:style style:name="P2687" style:parent-style-name="Normal" style:family="paragraph">
      <style:paragraph-properties fo:widows="0" fo:orphans="0" fo:text-align="justify" fo:text-indent="0.5909in"/>
      <style:text-properties fo:hyphenate="false"/>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name-asian="Andale Sans UI" style:letter-kerning="true" style:font-size-complex="12pt" style:language-asian="lt" style:country-asian="LT"/>
    </style:style>
    <style:style style:name="T2692" style:parent-style-name="DefaultParagraphFont" style:family="text">
      <style:text-properties style:font-name-asian="Andale Sans UI" style:letter-kerning="true" style:font-size-complex="12pt" style:language-asian="lt" style:country-asian="LT"/>
    </style:style>
    <style:style style:name="T2693" style:parent-style-name="DefaultParagraphFont" style:family="text">
      <style:text-properties style:letter-kerning="true" style:font-size-complex="12pt" style:language-asian="lt" style:country-asian="LT"/>
    </style:style>
    <style:style style:name="T2694" style:parent-style-name="DefaultParagraphFont" style:family="text">
      <style:text-properties style:letter-kerning="true" style:font-size-complex="12pt" style:language-asian="lt" style:country-asian="LT"/>
    </style:style>
    <style:style style:name="T2695" style:parent-style-name="DefaultParagraphFont" style:family="text">
      <style:text-properties style:font-name-asian="Andale Sans UI" style:letter-kerning="true" style:font-size-complex="12pt" style:language-asian="lt" style:country-asian="LT"/>
    </style:style>
    <style:style style:name="T2696" style:parent-style-name="DefaultParagraphFont" style:family="text">
      <style:text-properties style:font-name-asian="Andale Sans UI" style:letter-kerning="true" style:font-size-complex="12pt" style:language-asian="ar" style:country-asian="SA"/>
    </style:style>
    <style:style style:name="P2697" style:parent-style-name="Normal" style:family="paragraph">
      <style:paragraph-properties fo:widows="0" fo:orphans="0" fo:text-align="justify" fo:text-indent="0.5909in"/>
      <style:text-properties fo:hyphenate="false"/>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name-asian="Andale Sans UI" style:letter-kerning="true" style:font-size-complex="12pt" style:language-asian="lt" style:country-asian="LT"/>
    </style:style>
    <style:style style:name="T2702" style:parent-style-name="DefaultParagraphFont" style:family="text">
      <style:text-properties style:font-name-asian="Andale Sans UI" style:letter-kerning="true" style:font-size-complex="12pt" style:language-asian="lt" style:country-asian="LT"/>
    </style:style>
    <style:style style:name="T2703" style:parent-style-name="DefaultParagraphFont" style:family="text">
      <style:text-properties style:font-name-asian="Andale Sans UI" style:letter-kerning="true" style:font-size-complex="12pt" style:language-asian="lt" style:country-asian="LT"/>
    </style:style>
    <style:style style:name="P2704" style:parent-style-name="Normal" style:family="paragraph">
      <style:paragraph-properties fo:widows="0" fo:orphans="0" fo:text-align="justify" fo:text-indent="0.5909in"/>
      <style:text-properties fo:hyphenate="false"/>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name-asian="Andale Sans UI" style:letter-kerning="true" style:font-size-complex="12pt" style:language-asian="lt" style:country-asian="LT"/>
    </style:style>
    <style:style style:name="T2709" style:parent-style-name="DefaultParagraphFont" style:family="text">
      <style:text-properties style:font-name-asian="Andale Sans UI" style:letter-kerning="true" style:font-size-complex="12pt" style:language-asian="lt" style:country-asian="LT"/>
    </style:style>
    <style:style style:name="P2710" style:parent-style-name="Normal" style:family="paragraph">
      <style:paragraph-properties fo:widows="0" fo:orphans="0" fo:text-align="justify" fo:text-indent="0.5909in"/>
      <style:text-properties fo:hyphenate="false"/>
    </style:style>
    <style:style style:name="T2711" style:parent-style-name="DefaultParagraphFont" style:family="text">
      <style:text-properties style:font-name-asian="Andale Sans UI" style:letter-kerning="true" style:font-size-complex="12pt" style:language-asian="lt" style:country-asian="LT"/>
    </style:style>
    <style:style style:name="T2712" style:parent-style-name="DefaultParagraphFont" style:family="text">
      <style:text-properties style:font-name-asian="Andale Sans UI" style:letter-kerning="true" style:font-size-complex="12pt" style:language-asian="lt" style:country-asian="LT"/>
    </style:style>
    <style:style style:name="T2713" style:parent-style-name="DefaultParagraphFont" style:family="text">
      <style:text-properties style:font-name-asian="Andale Sans UI" style:letter-kerning="true" style:font-size-complex="12pt" style:language-asian="lt" style:country-asian="LT"/>
    </style:style>
    <style:style style:name="T2714" style:parent-style-name="DefaultParagraphFont" style:family="text">
      <style:text-properties style:font-name-asian="Andale Sans UI" style:letter-kerning="true" style:font-size-complex="12pt" style:language-asian="lt" style:country-asian="LT"/>
    </style:style>
    <style:style style:name="T2715" style:parent-style-name="DefaultParagraphFont" style:family="text">
      <style:text-properties style:font-name-asian="Andale Sans UI" style:letter-kerning="true" style:font-size-complex="12pt" style:language-asian="lt" style:country-asian="LT"/>
    </style:style>
    <style:style style:name="P2716" style:parent-style-name="Normal" style:family="paragraph">
      <style:paragraph-properties fo:widows="0" fo:orphans="0" fo:text-align="center"/>
      <style:text-properties fo:hyphenate="false"/>
    </style:style>
    <style:style style:name="P2717" style:parent-style-name="Normal" style:family="paragraph">
      <style:paragraph-properties fo:widows="0" fo:orphans="0" fo:text-align="center"/>
      <style:text-properties fo:hyphenate="false"/>
    </style:style>
    <style:style style:name="T2718" style:parent-style-name="DefaultParagraphFont" style:family="text">
      <style:text-properties fo:font-weight="bold" style:font-weight-asian="bold" style:font-weight-complex="bold" style:letter-kerning="true" style:font-size-complex="12pt" style:language-asian="lt" style:country-asian="LT"/>
    </style:style>
    <style:style style:name="T2719" style:parent-style-name="DefaultParagraphFont" style:family="text">
      <style:text-properties fo:font-weight="bold" style:font-weight-asian="bold" style:font-weight-complex="bold" style:letter-kerning="true" style:font-size-complex="12pt" style:language-asian="lt" style:country-asian="LT"/>
    </style:style>
    <style:style style:name="P2720" style:parent-style-name="Normal" style:family="paragraph">
      <style:paragraph-properties fo:widows="0" fo:orphans="0" fo:text-align="center" fo:text-indent="0.4923in"/>
      <style:text-properties fo:hyphenate="false"/>
    </style:style>
    <style:style style:name="T2721" style:parent-style-name="DefaultParagraphFont" style:family="text">
      <style:text-properties fo:font-weight="bold" style:font-weight-asian="bold" style:font-weight-complex="bold" style:letter-kerning="true" style:font-size-complex="12pt" style:language-asian="lt" style:country-asian="LT"/>
    </style:style>
    <style:style style:name="T2722" style:parent-style-name="DefaultParagraphFont" style:family="text">
      <style:text-properties fo:font-weight="bold" style:font-weight-asian="bold" style:font-weight-complex="bold" style:letter-kerning="true" style:font-size-complex="12pt" style:language-asian="lt" style:country-asian="LT"/>
    </style:style>
    <style:style style:name="P2723"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724" style:parent-style-name="Normal" style:family="paragraph">
      <style:paragraph-properties fo:widows="0" fo:orphans="0" fo:text-align="justify" fo:text-indent="0.5909in"/>
      <style:text-properties fo:hyphenate="false"/>
    </style:style>
    <style:style style:name="T2725" style:parent-style-name="DefaultParagraphFont" style:family="text">
      <style:text-properties style:letter-kerning="true" style:font-size-complex="12pt" style:language-asian="lt" style:country-asian="LT"/>
    </style:style>
    <style:style style:name="T2726" style:parent-style-name="DefaultParagraphFont" style:family="text">
      <style:text-properties style:letter-kerning="true" style:font-size-complex="12pt" style:language-asian="lt" style:country-asian="LT"/>
    </style:style>
    <style:style style:name="T2727" style:parent-style-name="DefaultParagraphFont" style:family="text">
      <style:text-properties style:letter-kerning="true" style:font-size-complex="12pt" style:language-asian="lt" style:country-asian="LT"/>
    </style:style>
    <style:style style:name="T2728" style:parent-style-name="DefaultParagraphFont" style:family="text">
      <style:text-properties style:letter-kerning="true" style:font-size-complex="12pt" style:language-asian="lt" style:country-asian="LT"/>
    </style:style>
    <style:style style:name="P2729" style:parent-style-name="Normal" style:family="paragraph">
      <style:paragraph-properties fo:widows="0" fo:orphans="0" fo:text-align="justify" fo:text-indent="0.5909in"/>
      <style:text-properties fo:hyphenate="false"/>
    </style:style>
    <style:style style:name="T2730" style:parent-style-name="DefaultParagraphFont" style:family="text">
      <style:text-properties style:letter-kerning="true" style:font-size-complex="12pt" style:language-asian="lt" style:country-asian="LT"/>
    </style:style>
    <style:style style:name="T2731" style:parent-style-name="DefaultParagraphFont" style:family="text">
      <style:text-properties style:letter-kerning="true" style:font-size-complex="12pt" style:language-asian="lt" style:country-asian="LT"/>
    </style:style>
    <style:style style:name="T2732" style:parent-style-name="DefaultParagraphFont" style:family="text">
      <style:text-properties style:letter-kerning="true" style:font-size-complex="12pt" style:language-asian="lt" style:country-asian="LT"/>
    </style:style>
    <style:style style:name="T2733" style:parent-style-name="DefaultParagraphFont" style:family="text">
      <style:text-properties style:letter-kerning="true" style:font-size-complex="12pt" style:language-asian="lt" style:country-asian="LT"/>
    </style:style>
    <style:style style:name="T2734" style:parent-style-name="DefaultParagraphFont" style:family="text">
      <style:text-properties style:letter-kerning="true" style:font-size-complex="12pt" style:language-asian="lt" style:country-asian="LT"/>
    </style:style>
    <style:style style:name="P2735" style:parent-style-name="Normal" style:family="paragraph">
      <style:paragraph-properties fo:widows="0" fo:orphans="0" fo:text-align="justify" fo:text-indent="0.5909in"/>
      <style:text-properties fo:hyphenate="false"/>
    </style:style>
    <style:style style:name="T2736" style:parent-style-name="DefaultParagraphFont" style:family="text">
      <style:text-properties style:letter-kerning="true" style:font-size-complex="12pt" style:language-asian="lt" style:country-asian="LT"/>
    </style:style>
    <style:style style:name="T2737" style:parent-style-name="DefaultParagraphFont" style:family="text">
      <style:text-properties style:letter-kerning="true" style:font-size-complex="12pt" style:language-asian="lt" style:country-asian="LT"/>
    </style:style>
    <style:style style:name="T2738" style:parent-style-name="DefaultParagraphFont" style:family="text">
      <style:text-properties style:letter-kerning="true" style:font-size-complex="12pt" style:language-asian="lt" style:country-asian="LT"/>
    </style:style>
    <style:style style:name="T2739" style:parent-style-name="DefaultParagraphFont" style:family="text">
      <style:text-properties style:letter-kerning="true" style:font-size-complex="12pt" style:language-asian="lt" style:country-asian="LT"/>
    </style:style>
    <style:style style:name="T2740" style:parent-style-name="DefaultParagraphFont" style:family="text">
      <style:text-properties style:letter-kerning="true" style:font-size-complex="12pt" style:language-asian="lt" style:country-asian="LT"/>
    </style:style>
    <style:style style:name="T2741" style:parent-style-name="DefaultParagraphFont" style:family="text">
      <style:text-properties style:letter-kerning="true" style:font-size-complex="12pt" style:language-asian="lt" style:country-asian="LT"/>
    </style:style>
    <style:style style:name="P2742" style:parent-style-name="Normal" style:family="paragraph">
      <style:paragraph-properties fo:widows="0" fo:orphans="0" fo:text-align="justify" fo:text-indent="0.5909in"/>
      <style:text-properties fo:hyphenate="false"/>
    </style:style>
    <style:style style:name="T2743" style:parent-style-name="DefaultParagraphFont" style:family="text">
      <style:text-properties style:letter-kerning="true" style:font-size-complex="12pt" style:language-asian="lt" style:country-asian="LT"/>
    </style:style>
    <style:style style:name="T2744" style:parent-style-name="DefaultParagraphFont" style:family="text">
      <style:text-properties style:letter-kerning="true" style:font-size-complex="12pt" style:language-asian="lt" style:country-asian="LT"/>
    </style:style>
    <style:style style:name="T2745" style:parent-style-name="DefaultParagraphFont" style:family="text">
      <style:text-properties style:letter-kerning="true" style:font-size-complex="12pt" style:language-asian="lt" style:country-asian="LT"/>
    </style:style>
    <style:style style:name="T2746" style:parent-style-name="DefaultParagraphFont" style:family="text">
      <style:text-properties style:letter-kerning="true" style:font-size-complex="12pt" style:language-asian="lt" style:country-asian="LT"/>
    </style:style>
    <style:style style:name="P2747" style:parent-style-name="Normal" style:family="paragraph">
      <style:paragraph-properties fo:widows="0" fo:orphans="0" fo:text-align="justify" fo:text-indent="0.5909in"/>
      <style:text-properties fo:hyphenate="false"/>
    </style:style>
    <style:style style:name="T2748" style:parent-style-name="DefaultParagraphFont" style:family="text">
      <style:text-properties style:letter-kerning="true" style:font-size-complex="12pt" style:language-asian="lt" style:country-asian="LT"/>
    </style:style>
    <style:style style:name="T2749" style:parent-style-name="DefaultParagraphFont" style:family="text">
      <style:text-properties style:letter-kerning="true" style:font-size-complex="12pt" style:language-asian="lt" style:country-asian="LT"/>
    </style:style>
    <style:style style:name="T2750" style:parent-style-name="DefaultParagraphFont" style:family="text">
      <style:text-properties style:letter-kerning="true" style:font-size-complex="12pt" style:language-asian="lt" style:country-asian="LT"/>
    </style:style>
    <style:style style:name="T2751" style:parent-style-name="DefaultParagraphFont" style:family="text">
      <style:text-properties style:letter-kerning="true" style:font-size-complex="12pt" style:language-asian="lt" style:country-asian="LT"/>
    </style:style>
    <style:style style:name="P2752" style:parent-style-name="Normal" style:family="paragraph">
      <style:paragraph-properties fo:widows="0" fo:orphans="0" fo:text-align="justify" fo:text-indent="0.5909in"/>
      <style:text-properties fo:hyphenate="false"/>
    </style:style>
    <style:style style:name="T2753" style:parent-style-name="DefaultParagraphFont" style:family="text">
      <style:text-properties style:letter-kerning="true" style:font-size-complex="12pt" style:language-asian="lt" style:country-asian="LT"/>
    </style:style>
    <style:style style:name="T2754" style:parent-style-name="DefaultParagraphFont" style:family="text">
      <style:text-properties style:letter-kerning="true" style:font-size-complex="12pt" style:language-asian="lt" style:country-asian="LT"/>
    </style:style>
    <style:style style:name="T2755" style:parent-style-name="DefaultParagraphFont" style:family="text">
      <style:text-properties style:letter-kerning="true" style:font-size-complex="12pt" style:language-asian="lt" style:country-asian="LT"/>
    </style:style>
    <style:style style:name="T2756" style:parent-style-name="DefaultParagraphFont" style:family="text">
      <style:text-properties style:letter-kerning="true" style:font-size-complex="12pt" style:language-asian="lt" style:country-asian="LT"/>
    </style:style>
    <style:style style:name="P2757" style:parent-style-name="Normal" style:family="paragraph">
      <style:paragraph-properties fo:widows="0" fo:orphans="0" fo:text-align="justify" fo:text-indent="0.5909in"/>
      <style:text-properties fo:hyphenate="false"/>
    </style:style>
    <style:style style:name="T2758" style:parent-style-name="DefaultParagraphFont" style:family="text">
      <style:text-properties style:letter-kerning="true" style:font-size-complex="12pt" style:language-asian="lt" style:country-asian="LT"/>
    </style:style>
    <style:style style:name="T2759" style:parent-style-name="DefaultParagraphFont" style:family="text">
      <style:text-properties style:letter-kerning="true" style:font-size-complex="12pt" style:language-asian="lt" style:country-asian="LT"/>
    </style:style>
    <style:style style:name="T2760" style:parent-style-name="DefaultParagraphFont" style:family="text">
      <style:text-properties style:letter-kerning="true" style:font-size-complex="12pt" style:language-asian="lt" style:country-asian="LT"/>
    </style:style>
    <style:style style:name="T2761" style:parent-style-name="DefaultParagraphFont" style:family="text">
      <style:text-properties style:letter-kerning="true" style:font-size-complex="12pt" style:language-asian="lt" style:country-asian="LT"/>
    </style:style>
    <style:style style:name="T2762" style:parent-style-name="DefaultParagraphFont" style:family="text">
      <style:text-properties style:letter-kerning="true" style:font-size-complex="12pt" style:language-asian="lt" style:country-asian="LT"/>
    </style:style>
    <style:style style:name="P2763" style:parent-style-name="Normal" style:family="paragraph">
      <style:paragraph-properties fo:widows="0" fo:orphans="0" fo:text-align="justify" fo:text-indent="0.5909in"/>
      <style:text-properties fo:hyphenate="false"/>
    </style:style>
    <style:style style:name="T2764" style:parent-style-name="DefaultParagraphFont" style:family="text">
      <style:text-properties style:letter-kerning="true" style:font-size-complex="12pt" style:language-asian="lt" style:country-asian="LT"/>
    </style:style>
    <style:style style:name="T2765" style:parent-style-name="DefaultParagraphFont" style:family="text">
      <style:text-properties style:letter-kerning="true" style:font-size-complex="12pt" style:language-asian="lt" style:country-asian="LT"/>
    </style:style>
    <style:style style:name="T2766" style:parent-style-name="DefaultParagraphFont" style:family="text">
      <style:text-properties style:letter-kerning="true" style:font-size-complex="12pt" style:language-asian="lt" style:country-asian="LT"/>
    </style:style>
    <style:style style:name="P2767" style:parent-style-name="Normal" style:family="paragraph">
      <style:paragraph-properties fo:widows="0" fo:orphans="0" fo:text-align="justify" fo:text-indent="0.4923in"/>
      <style:text-properties style:font-name-asian="Andale Sans UI" style:letter-kerning="true" style:font-size-complex="12pt" style:language-asian="lt" style:country-asian="LT" fo:hyphenate="false"/>
    </style:style>
    <style:style style:name="P2768" style:parent-style-name="Normal" style:family="paragraph">
      <style:paragraph-properties fo:widows="0" fo:orphans="0" fo:text-align="justify" fo:text-indent="0.4923in"/>
      <style:text-properties fo:hyphenate="false"/>
    </style:style>
    <style:style style:name="P2769" style:parent-style-name="Normal" style:family="paragraph">
      <style:paragraph-properties fo:text-align="center"/>
    </style:style>
    <style:style style:name="T2770" style:parent-style-name="DefaultParagraphFont" style:family="text">
      <style:text-properties style:language-asian="lt" style:country-asian="LT"/>
    </style:style>
    <style:style style:name="P2771" style:parent-style-name="Normal" style:master-page-name="MPF2" style:family="paragraph">
      <style:paragraph-properties fo:widows="0" fo:orphans="0" fo:break-before="page" fo:text-align="justify" fo:margin-left="3.9375in" style:page-number="1">
        <style:tab-stops/>
      </style:paragraph-properties>
      <style:text-properties style:font-size-complex="12pt" style:language-asian="lt" style:country-asian="LT"/>
    </style:style>
    <style:style style:name="P2773"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774"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775" style:parent-style-name="Normal" style:family="paragraph">
      <style:paragraph-properties fo:widows="0" fo:orphans="0" fo:text-align="justify"/>
      <style:text-properties style:font-size-complex="12pt" style:language-asian="lt" style:country-asian="LT"/>
    </style:style>
    <style:style style:name="P2776" style:parent-style-name="Normal" style:family="paragraph">
      <style:paragraph-properties fo:widows="0" fo:orphans="0" fo:text-align="justify"/>
      <style:text-properties style:font-size-complex="12pt" style:language-asian="lt" style:country-asian="LT"/>
    </style:style>
    <style:style style:name="P2777" style:parent-style-name="Normal" style:family="paragraph">
      <style:paragraph-properties fo:widows="0" fo:orphans="0" fo:text-align="justify"/>
      <style:text-properties style:font-size-complex="12pt" style:language-asian="lt" style:country-asian="LT"/>
    </style:style>
    <style:style style:name="P2778" style:parent-style-name="Normal" style:family="paragraph">
      <style:paragraph-properties fo:widows="0" fo:orphans="0" fo:text-indent="2.3625in"/>
      <style:text-properties style:font-size-complex="12pt" style:language-asian="lt" style:country-asian="LT"/>
    </style:style>
    <style:style style:name="P2779" style:parent-style-name="Normal" style:family="paragraph">
      <style:paragraph-properties fo:widows="0" fo:orphans="0" fo:text-align="justify"/>
      <style:text-properties style:font-size-complex="12pt" style:language-asian="lt" style:country-asian="LT"/>
    </style:style>
    <style:style style:name="P2780" style:parent-style-name="Normal" style:family="paragraph">
      <style:paragraph-properties fo:widows="0" fo:orphans="0" fo:text-align="justify"/>
      <style:text-properties style:font-size-complex="12pt" style:language-asian="lt" style:country-asian="LT"/>
    </style:style>
    <style:style style:name="P2781" style:parent-style-name="Normal" style:family="paragraph">
      <style:paragraph-properties fo:widows="0" fo:orphans="0" fo:text-align="center"/>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fo:widows="0" fo:orphans="0" fo:text-align="center"/>
      <style:text-properties style:font-size-complex="12pt" style:language-asian="lt" style:country-asian="LT"/>
    </style:style>
    <style:style style:name="P2784" style:parent-style-name="Normal" style:family="paragraph">
      <style:paragraph-properties fo:widows="0" fo:orphans="0" fo:text-align="center"/>
      <style:text-properties style:font-size-complex="12pt" style:language-asian="lt" style:country-asian="LT"/>
    </style:style>
    <style:style style:name="P2785" style:parent-style-name="Normal" style:family="paragraph">
      <style:paragraph-properties fo:widows="0" fo:orphans="0" fo:text-align="justify"/>
      <style:text-properties style:font-size-complex="12pt" style:language-asian="lt" style:country-asian="LT"/>
    </style:style>
    <style:style style:name="P2786" style:parent-style-name="Normal" style:family="paragraph">
      <style:paragraph-properties fo:widows="0" fo:orphans="0" fo:text-align="justify"/>
      <style:text-properties style:font-size-complex="12pt" style:language-asian="lt" style:country-asian="LT"/>
    </style:style>
    <style:style style:name="TableColumn2788" style:family="table-column">
      <style:table-column-properties style:column-width="0.4076in" style:use-optimal-column-width="false"/>
    </style:style>
    <style:style style:name="TableColumn2789" style:family="table-column">
      <style:table-column-properties style:column-width="0.9986in" style:use-optimal-column-width="false"/>
    </style:style>
    <style:style style:name="TableColumn2790" style:family="table-column">
      <style:table-column-properties style:column-width="2.2229in" style:use-optimal-column-width="false"/>
    </style:style>
    <style:style style:name="TableColumn2791" style:family="table-column">
      <style:table-column-properties style:column-width="1.7722in" style:use-optimal-column-width="false"/>
    </style:style>
    <style:style style:name="TableColumn2792" style:family="table-column">
      <style:table-column-properties style:column-width="1.0833in" style:use-optimal-column-width="false"/>
    </style:style>
    <style:style style:name="Table2787" style:family="table">
      <style:table-properties style:width="6.4847in" fo:margin-left="0.075in" table:align="left"/>
    </style:style>
    <style:style style:name="TableRow2793" style:family="table-row">
      <style:table-row-properties style:use-optimal-row-height="false"/>
    </style:style>
    <style:style style:name="TableCell2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5" style:parent-style-name="Normal" style:family="paragraph">
      <style:paragraph-properties fo:widows="0" fo:orphans="0" style:snap-to-layout-grid="false" fo:text-align="center"/>
      <style:text-properties style:font-size-complex="12pt" style:language-asian="lt" style:country-asian="LT"/>
    </style:style>
    <style:style style:name="P2796" style:parent-style-name="Normal" style:family="paragraph">
      <style:paragraph-properties fo:widows="0" fo:orphans="0" fo:text-align="center"/>
      <style:text-properties style:font-size-complex="12pt" style:language-asian="lt" style:country-asian="LT"/>
    </style:style>
    <style:style style:name="TableCell2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8" style:parent-style-name="Normal" style:family="paragraph">
      <style:paragraph-properties fo:widows="0" fo:orphans="0" style:snap-to-layout-grid="false" fo:text-align="justify"/>
      <style:text-properties style:font-size-complex="12pt" style:language-asian="lt" style:country-asian="LT"/>
    </style:style>
    <style:style style:name="P2799" style:parent-style-name="Normal" style:family="paragraph">
      <style:paragraph-properties fo:widows="0" fo:orphans="0" fo:text-align="center"/>
      <style:text-properties style:font-size-complex="12pt" style:language-asian="lt" style:country-asian="LT"/>
    </style:style>
    <style:style style:name="TableCell2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1" style:parent-style-name="Normal" style:family="paragraph">
      <style:paragraph-properties fo:widows="0" fo:orphans="0" style:snap-to-layout-grid="false" fo:text-align="center"/>
      <style:text-properties style:font-size-complex="12pt" style:language-asian="lt" style:country-asian="LT"/>
    </style:style>
    <style:style style:name="TableCell2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3" style:parent-style-name="Normal" style:family="paragraph">
      <style:paragraph-properties fo:widows="0" fo:orphans="0" style:snap-to-layout-grid="false" fo:text-align="center"/>
      <style:text-properties style:font-size-complex="12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widows="0" fo:orphans="0" style:snap-to-layout-grid="false" fo:text-align="center"/>
      <style:text-properties style:font-size-complex="12pt" style:language-asian="lt" style:country-asian="LT"/>
    </style:style>
    <style:style style:name="P2806" style:parent-style-name="Normal" style:family="paragraph">
      <style:paragraph-properties fo:widows="0" fo:orphans="0" fo:text-align="center"/>
      <style:text-properties style:font-size-complex="12pt" style:language-asian="lt" style:country-asian="LT"/>
    </style:style>
    <style:style style:name="TableRow2807" style:family="table-row">
      <style:table-row-properties style:min-row-height="0.3409in" style:use-optimal-row-height="false"/>
    </style:style>
    <style:style style:name="TableCell2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9" style:parent-style-name="Normal" style:family="paragraph">
      <style:paragraph-properties fo:widows="0" fo:orphans="0" style:snap-to-layout-grid="false" fo:text-align="center"/>
      <style:text-properties style:font-size-complex="12pt" style:language-asian="lt" style:country-asian="LT"/>
    </style:style>
    <style:style style:name="TableCell2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Row2818" style:family="table-row">
      <style:table-row-properties style:min-row-height="0.2409in" style:use-optimal-row-height="false"/>
    </style:style>
    <style:style style:name="TableCell2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0" style:parent-style-name="Normal" style:family="paragraph">
      <style:paragraph-properties fo:widows="0" fo:orphans="0" style:snap-to-layout-grid="false" fo:text-align="center"/>
      <style:text-properties style:font-size-complex="12pt" style:language-asian="lt" style:country-asian="LT"/>
    </style:style>
    <style:style style:name="P2821" style:parent-style-name="Normal" style:family="paragraph">
      <style:paragraph-properties fo:widows="0" fo:orphans="0" fo:text-align="center"/>
      <style:text-properties style:font-size-complex="12pt" style:language-asian="lt" style:country-asian="LT"/>
    </style:style>
    <style:style style:name="TableCell2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Row2830" style:family="table-row">
      <style:table-row-properties style:min-row-height="0.2409in" style:use-optimal-row-height="false"/>
    </style:style>
    <style:style style:name="TableCell2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2" style:parent-style-name="Normal" style:family="paragraph">
      <style:paragraph-properties fo:widows="0" fo:orphans="0" style:snap-to-layout-grid="false" fo:text-align="center"/>
      <style:text-properties style:font-size-complex="12pt" style:language-asian="lt" style:country-asian="LT"/>
    </style:style>
    <style:style style:name="P2833" style:parent-style-name="Normal" style:family="paragraph">
      <style:paragraph-properties fo:widows="0" fo:orphans="0" fo:text-align="center"/>
      <style:text-properties style:font-size-complex="12pt" style:language-asian="lt" style:country-asian="LT"/>
    </style:style>
    <style:style style:name="TableCell2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Row2842" style:family="table-row">
      <style:table-row-properties style:min-row-height="0.2409in" style:use-optimal-row-height="false"/>
    </style:style>
    <style:style style:name="TableCell2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4" style:parent-style-name="Normal" style:family="paragraph">
      <style:paragraph-properties fo:widows="0" fo:orphans="0" style:snap-to-layout-grid="false" fo:text-align="center"/>
      <style:text-properties style:font-size-complex="12pt" style:language-asian="lt" style:country-asian="LT"/>
    </style:style>
    <style:style style:name="P2845" style:parent-style-name="Normal" style:family="paragraph">
      <style:paragraph-properties fo:widows="0" fo:orphans="0" fo:text-align="center"/>
      <style:text-properties style:font-size-complex="12pt" style:language-asian="lt" style:country-asian="LT"/>
    </style:style>
    <style:style style:name="TableCell2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Row2854" style:family="table-row">
      <style:table-row-properties style:min-row-height="0.2409in" style:use-optimal-row-height="false"/>
    </style:style>
    <style:style style:name="TableCell2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6" style:parent-style-name="Normal" style:family="paragraph">
      <style:paragraph-properties fo:widows="0" fo:orphans="0" style:snap-to-layout-grid="false" fo:text-align="center"/>
      <style:text-properties style:font-size-complex="12pt" style:language-asian="lt" style:country-asian="LT"/>
    </style:style>
    <style:style style:name="P2857" style:parent-style-name="Normal" style:family="paragraph">
      <style:paragraph-properties fo:widows="0" fo:orphans="0" style:snap-to-layout-grid="false" fo:text-align="center"/>
      <style:text-properties style:font-size-complex="12pt" style:language-asian="lt" style:country-asian="LT"/>
    </style:style>
    <style:style style:name="TableCell2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9" style:parent-style-name="Normal" style:family="paragraph">
      <style:paragraph-properties fo:widows="0" fo:orphans="0" style:snap-to-layout-grid="false" fo:text-align="justify"/>
      <style:text-properties style:font-size-complex="12pt" style:language-asian="lt" style:country-asian="LT"/>
    </style:style>
    <style:style style:name="TableCell2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1" style:parent-style-name="Normal" style:family="paragraph">
      <style:paragraph-properties fo:widows="0" fo:orphans="0" style:snap-to-layout-grid="false" fo:text-align="justify"/>
      <style:text-properties style:font-size-complex="12pt" style:language-asian="lt" style:country-asian="LT"/>
    </style:style>
    <style:style style:name="TableCell2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3" style:parent-style-name="Normal" style:family="paragraph">
      <style:paragraph-properties fo:widows="0" fo:orphans="0" style:snap-to-layout-grid="false" fo:text-align="justify"/>
      <style:text-properties style:font-size-complex="12pt" style:language-asian="lt" style:country-asian="LT"/>
    </style:style>
    <style:style style:name="P2864" style:parent-style-name="Normal" style:family="paragraph">
      <style:paragraph-properties fo:widows="0" fo:orphans="0" style:snap-to-layout-grid="false" fo:text-align="justify"/>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snap-to-layout-grid="false" fo:text-align="justify"/>
      <style:text-properties style:font-size-complex="12pt" style:language-asian="lt" style:country-asian="LT"/>
    </style:style>
    <style:style style:name="TableRow2867" style:family="table-row">
      <style:table-row-properties style:min-row-height="0.2409in" style:use-optimal-row-height="false"/>
    </style:style>
    <style:style style:name="TableCell2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9" style:parent-style-name="Normal" style:family="paragraph">
      <style:paragraph-properties fo:widows="0" fo:orphans="0" style:snap-to-layout-grid="false" fo:text-align="center"/>
      <style:text-properties style:font-size-complex="12pt" style:language-asian="lt" style:country-asian="LT"/>
    </style:style>
    <style:style style:name="TableCell2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1" style:parent-style-name="Normal" style:family="paragraph">
      <style:paragraph-properties fo:widows="0" fo:orphans="0" style:snap-to-layout-grid="false" fo:text-align="justify"/>
      <style:text-properties style:font-size-complex="12pt" style:language-asian="lt" style:country-asian="LT"/>
    </style:style>
    <style:style style:name="TableCell2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3" style:parent-style-name="Normal" style:family="paragraph">
      <style:paragraph-properties fo:widows="0" fo:orphans="0" style:snap-to-layout-grid="false" fo:text-align="justify"/>
      <style:text-properties style:font-size-complex="12pt" style:language-asian="lt" style:country-asian="LT"/>
    </style:style>
    <style:style style:name="P2874" style:parent-style-name="Normal" style:family="paragraph">
      <style:paragraph-properties fo:widows="0" fo:orphans="0" style:snap-to-layout-grid="false" fo:text-align="justify"/>
      <style:text-properties style:font-size-complex="12pt" style:language-asian="lt" style:country-asian="LT"/>
    </style:style>
    <style:style style:name="TableCell2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6" style:parent-style-name="Normal" style:family="paragraph">
      <style:paragraph-properties fo:widows="0" fo:orphans="0" style:snap-to-layout-grid="false" fo:text-align="justify"/>
      <style:text-properties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snap-to-layout-grid="false" fo:text-align="justify"/>
      <style:text-properties style:font-size-complex="12pt" style:language-asian="lt" style:country-asian="LT"/>
    </style:style>
    <style:style style:name="TableRow2879" style:family="table-row">
      <style:table-row-properties style:min-row-height="0.2409in" style:use-optimal-row-height="false"/>
    </style:style>
    <style:style style:name="TableCell2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1" style:parent-style-name="Normal" style:family="paragraph">
      <style:paragraph-properties fo:widows="0" fo:orphans="0" fo:text-align="center"/>
      <style:text-properties style:font-size-complex="12pt" style:language-asian="lt" style:country-asian="LT"/>
    </style:style>
    <style:style style:name="P2882" style:parent-style-name="Normal" style:family="paragraph">
      <style:paragraph-properties fo:widows="0" fo:orphans="0" fo:text-align="center"/>
      <style:text-properties style:font-size-complex="12pt" style:language-asian="lt" style:country-asian="LT"/>
    </style:style>
    <style:style style:name="TableCell2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Row2891" style:family="table-row">
      <style:table-row-properties style:min-row-height="0.2409in" style:use-optimal-row-height="false"/>
    </style:style>
    <style:style style:name="TableCell2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3" style:parent-style-name="Normal" style:family="paragraph">
      <style:paragraph-properties fo:widows="0" fo:orphans="0" fo:text-align="center"/>
      <style:text-properties style:font-size-complex="12pt" style:language-asian="lt" style:country-asian="LT"/>
    </style:style>
    <style:style style:name="TableCell2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5" style:parent-style-name="Normal" style:family="paragraph">
      <style:paragraph-properties fo:widows="0" fo:orphans="0" style:snap-to-layout-grid="false" fo:text-align="justify"/>
      <style:text-properties style:font-size-complex="12pt" style:language-asian="lt" style:country-asian="LT"/>
    </style:style>
    <style:style style:name="P2896" style:parent-style-name="Normal" style:family="paragraph">
      <style:paragraph-properties fo:widows="0" fo:orphans="0" style:snap-to-layout-grid="false" fo:text-align="justify"/>
      <style:text-properties style:font-size-complex="12pt" style:language-asian="lt" style:country-asian="LT"/>
    </style:style>
    <style:style style:name="TableCell2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8" style:parent-style-name="Normal" style:family="paragraph">
      <style:paragraph-properties fo:widows="0" fo:orphans="0" style:snap-to-layout-grid="false" fo:text-align="justify"/>
      <style:text-properties style:font-size-complex="12pt" style:language-asian="lt" style:country-asian="LT"/>
    </style:style>
    <style:style style:name="TableCell2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0" style:parent-style-name="Normal" style:family="paragraph">
      <style:paragraph-properties fo:widows="0" fo:orphans="0" style:snap-to-layout-grid="false" fo:text-align="justify"/>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snap-to-layout-grid="false" fo:text-align="justify"/>
      <style:text-properties style:font-size-complex="12pt" style:language-asian="lt" style:country-asian="LT"/>
    </style:style>
    <style:style style:name="TableRow2903" style:family="table-row">
      <style:table-row-properties style:min-row-height="0.2409in" style:use-optimal-row-height="false"/>
    </style:style>
    <style:style style:name="TableCell2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5" style:parent-style-name="Normal" style:family="paragraph">
      <style:paragraph-properties fo:widows="0" fo:orphans="0" fo:text-align="center"/>
      <style:text-properties style:font-size-complex="12pt" style:language-asian="lt" style:country-asian="LT"/>
    </style:style>
    <style:style style:name="P2906" style:parent-style-name="Normal" style:family="paragraph">
      <style:paragraph-properties fo:widows="0" fo:orphans="0" fo:text-align="center"/>
      <style:text-properties style:font-size-complex="12pt" style:language-asian="lt" style:country-asian="LT"/>
    </style:style>
    <style:style style:name="TableCell2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8" style:parent-style-name="Normal" style:family="paragraph">
      <style:paragraph-properties fo:widows="0" fo:orphans="0" style:snap-to-layout-grid="false" fo:text-align="justify"/>
      <style:text-properties style:font-size-complex="12pt" style:language-asian="lt" style:country-asian="LT"/>
    </style:style>
    <style:style style:name="TableCell2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0" style:parent-style-name="Normal" style:family="paragraph">
      <style:paragraph-properties fo:widows="0" fo:orphans="0" style:snap-to-layout-grid="false" fo:text-align="justify"/>
      <style:text-properties style:font-size-complex="12pt" style:language-asian="lt" style:country-asian="LT"/>
    </style:style>
    <style:style style:name="TableCell2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2" style:parent-style-name="Normal" style:family="paragraph">
      <style:paragraph-properties fo:widows="0" fo:orphans="0" style:snap-to-layout-grid="false" fo:text-align="justify"/>
      <style:text-properties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snap-to-layout-grid="false" fo:text-align="justify"/>
      <style:text-properties style:font-size-complex="12pt" style:language-asian="lt" style:country-asian="LT"/>
    </style:style>
    <style:style style:name="TableRow2915" style:family="table-row">
      <style:table-row-properties style:min-row-height="0.2409in" style:use-optimal-row-height="false"/>
    </style:style>
    <style:style style:name="TableCell2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7" style:parent-style-name="Normal" style:family="paragraph">
      <style:paragraph-properties fo:widows="0" fo:orphans="0" fo:text-align="center"/>
      <style:text-properties style:font-size-complex="12pt" style:language-asian="lt" style:country-asian="LT"/>
    </style:style>
    <style:style style:name="P2918" style:parent-style-name="Normal" style:family="paragraph">
      <style:paragraph-properties fo:widows="0" fo:orphans="0" fo:text-align="center"/>
      <style:text-properties style:font-size-complex="12pt" style:language-asian="lt" style:country-asian="LT"/>
    </style:style>
    <style:style style:name="TableCell2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0" style:parent-style-name="Normal" style:family="paragraph">
      <style:paragraph-properties fo:widows="0" fo:orphans="0" style:snap-to-layout-grid="false" fo:text-align="justify"/>
      <style:text-properties style:font-size-complex="12pt" style:language-asian="lt" style:country-asian="LT"/>
    </style:style>
    <style:style style:name="TableCell2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2" style:parent-style-name="Normal" style:family="paragraph">
      <style:paragraph-properties fo:widows="0" fo:orphans="0" style:snap-to-layout-grid="false" fo:text-align="justify"/>
      <style:text-properties style:font-size-complex="12pt" style:language-asian="lt" style:country-asian="LT"/>
    </style:style>
    <style:style style:name="TableCell2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4" style:parent-style-name="Normal" style:family="paragraph">
      <style:paragraph-properties fo:widows="0" fo:orphans="0" style:snap-to-layout-grid="false" fo:text-align="justify"/>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snap-to-layout-grid="false" fo:text-align="justify"/>
      <style:text-properties style:font-size-complex="12pt" style:language-asian="lt" style:country-asian="LT"/>
    </style:style>
    <style:style style:name="TableRow2927" style:family="table-row">
      <style:table-row-properties style:min-row-height="0.3645in" style:use-optimal-row-height="false"/>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widows="0" fo:orphans="0" style:snap-to-layout-grid="false"/>
      <style:text-properties style:font-size-complex="12pt" style:language-asian="lt" style:country-asian="LT"/>
    </style:style>
    <style:style style:name="TableCell2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size-complex="12pt" style:language-asian="lt" style:country-asian="LT"/>
    </style:style>
    <style:style style:name="P2934" style:parent-style-name="Normal" style:family="paragraph">
      <style:paragraph-properties fo:widows="0" fo:orphans="0" fo:text-align="justify"/>
      <style:text-properties style:font-size-complex="12pt" style:language-asian="lt" style:country-asian="LT"/>
    </style:style>
    <style:style style:name="P2935" style:parent-style-name="Normal" style:family="paragraph">
      <style:paragraph-properties fo:widows="0" fo:orphans="0" fo:text-align="justify"/>
      <style:text-properties style:font-size-complex="12pt" style:language-asian="lt" style:country-asian="LT"/>
    </style:style>
    <style:style style:name="P2936"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937"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938" style:parent-style-name="Normal" style:family="paragraph">
      <style:paragraph-properties fo:widows="0" fo:orphans="0" fo:text-align="justify" fo:text-indent="0.0416in"/>
      <style:text-properties style:font-size-complex="12pt" style:language-asian="lt" style:country-asian="LT"/>
    </style:style>
    <style:style style:name="P2939" style:parent-style-name="Normal" style:family="paragraph">
      <style:paragraph-properties fo:widows="0" fo:orphans="0" fo:text-align="justify" fo:text-indent="0.0416in"/>
      <style:text-properties style:font-size-complex="12pt" style:language-asian="lt" style:country-asian="LT"/>
    </style:style>
    <style:style style:name="P2940"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941"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942" style:parent-style-name="Normal" style:family="paragraph">
      <style:paragraph-properties fo:widows="0" fo:orphans="0" fo:text-align="center"/>
      <style:text-properties style:font-size-complex="12pt" style:language-asian="lt" style:country-asian="LT"/>
    </style:style>
    <style:style style:name="P2943" style:parent-style-name="Normal" style:family="paragraph">
      <style:paragraph-properties>
        <style:tab-stops>
          <style:tab-stop style:type="center" style:position="3.3465in"/>
          <style:tab-stop style:type="right" style:position="6.693in"/>
        </style:tab-stops>
      </style:paragraph-properties>
    </style:style>
    <style:style style:name="P2944" style:parent-style-name="Normal" style:family="paragraph">
      <style:paragraph-properties fo:text-align="justify"/>
      <style:text-properties style:font-size-complex="12pt"/>
    </style:style>
    <style:style style:name="P2945" style:parent-style-name="Normal" style:family="paragraph">
      <style:paragraph-properties fo:text-indent="0.375in"/>
      <style:text-properties fo:font-size="10pt" style:font-size-asian="10pt" style:font-size-complex="12pt"/>
    </style:style>
    <style:style style:name="P2946" style:parent-style-name="Normal" style:family="paragraph">
      <style:paragraph-properties fo:text-align="justify"/>
      <style:text-properties style:font-name="Arial" fo:font-weight="bold" style:font-weight-asian="bold" fo:font-size="10pt" style:font-size-asian="10pt"/>
    </style:style>
    <style:style style:name="P2947" style:parent-style-name="Normal" style:family="paragraph">
      <style:paragraph-properties fo:text-align="justify"/>
      <style:text-properties style:font-name="Arial" fo:font-weight="bold" style:font-weight-asian="bold"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weight="bold" style:font-weight-asian="bold" fo:font-size="10pt" style:font-size-asian="10pt"/>
    </style:style>
    <style:style style:name="P2950" style:parent-style-name="Normal" style:family="paragraph">
      <style:paragraph-properties fo:text-align="justify"/>
      <style:text-properties style:font-name="Arial"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T29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T2961" style:parent-style-name="DefaultParagraphFont" style:family="text">
      <style:text-properties style:font-name="Arial" fo:font-size="10pt" style:font-size-asian="10pt"/>
    </style:style>
    <style:style style:name="P2962" style:parent-style-name="Normal" style:family="paragraph">
      <style:paragraph-properties fo:text-align="justify"/>
      <style:text-properties style:font-name="Arial"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T29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rial" style:font-name-asian="MS Mincho" style:font-style-complex="italic" fo:font-size="10pt" style:font-size-asian="10pt"/>
    </style:style>
    <style:style style:name="T2971" style:parent-style-name="DefaultParagraphFont" style:family="text">
      <style:text-properties style:font-name="Arial"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fo:font-size="10pt" style:font-size-asian="10pt"/>
    </style:style>
    <style:style style:name="P2974" style:parent-style-name="Normal" style:family="paragraph">
      <style:paragraph-properties fo:text-align="justify"/>
      <style:text-properties style:font-name="Arial" fo:font-size="10pt" style:font-size-asian="10pt"/>
    </style:style>
    <style:style style:name="P29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11-28 iki 2024-04-30</text:span></text:p>
      <text:p text:style-name="P4"/>
      <text:p text:style-name="P5"><text:span text:style-name="T6">Sprendimas paskelbtas: TAR 2023-04-03, i. k. 2023-06221</text:span></text:p>
      <text:p text:style-name="P7"/>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DĖL ŠILALĖS RAJONO SAVIVALDYBĖS TARYBOS VEIKLOS REGLAMENTO PATVIRTINIMO</text:p>
      <text:p text:style-name="P16"/>
      <text:p text:style-name="P17">2023 m. kovo 30 d. Nr.<text:s/>T1-26</text:p>
      <text:p text:style-name="P18">Šilalė</text:p>
      <text:p text:style-name="P19"/>
      <text:p text:style-name="P20"/>
      <text:p text:style-name="P21"><text:span text:style-name="T22">Vadovaudamasi Lietuvos Respublikos vietos savivaldos įstatymo<text:s/></text:span><text:span text:style-name="T23">16 straipsnio 2 dalies 1 punktu ir<text:s/></text:span><text:span text:style-name="T24">18 straipsnio 1 dalimi, Vietos savivaldos įstatymo Nr. I-533 pakeitimo įstatymo 2 straipsnio 2 ir 3 dalimis, Šilalės rajono savivaldybės taryba<text:s/></text:span><text:span text:style-name="T25">n u s p r e n d ž i a:</text:span></text:p>
      <text:p text:style-name="P26"><text:span text:style-name="T27">1</text:span><text:span text:style-name="T28">. Patvirtinti Šilalės rajono savivaldybės tarybos veiklos reglamentą (pridedama).</text:span></text:p>
      <text:p text:style-name="P29"><text:span text:style-name="T30">2</text:span><text:span text:style-name="T31">. Nustatyti, kad šis sprendimas, išskyrus 4 punktą, įsigalioja nuo 2023 m. balandžio 1 d., o jo nuostatos pradedamos taikyti, kai naujai išri</text:span><text:span text:style-name="T32">nkta 2023–2027 metų kadencijos Šilalės rajono savivaldybės taryba susirenka į pirmąjį posėdį. Iki pirmojo 2023 m. naujai išrinktos savivaldybės<text:s/></text:span><text:soft-page-break/><text:span text:style-name="T33">tarybos posėdžio taikomos iki 2023 m. kovo 31 d. galiojusio Šilalės rajono savivaldybės tarybos veiklos reglamen</text:span><text:span text:style-name="T34">to nuostatos.</text:span></text:p>
      <text:p text:style-name="P35"><text:span text:style-name="T36">3</text:span><text:span text:style-name="T37">. Pripažinti netekusiu galios Šilalės rajono savivaldybės tarybos 2021 m. vasario 26 d. sprendimą Nr. T1-27 „Dėl Šilalės rajono savivaldybės tarybos veiklos reglamento patvirtinimo“ su visais pakeitimais ir papildymais.</text:span></text:p>
      <text:p text:style-name="P38"><text:span text:style-name="T39">4</text:span><text:span text:style-name="T40">. Į</text:span><text:span text:style-name="T41">pareigoti</text:span><text:span text:style-name="T42"><text:s/>Šilalės rajono savivaldybės administracijos Veiklos administravimo skyrių, paskelbus 2023–2027 metų kadencijos Šilalės rajono savivaldybės tarybos pirmojo posėdžio datą, pranešti apie tai Teisės aktų registrui.</text:span></text:p>
      <text:p text:style-name="P43"><text:span text:style-name="T44">5</text:span><text:span text:style-name="T45">. Paskelbti informaciją apie šį sprendi</text:span><text:span text:style-name="T46">mą vietinėje spaudoje, o visą sprendimą – Šilalės rajono savivaldybės interneto svetainėje www.silale.lt. ir Teisės aktų registre.</text:span></text:p>
      <text:p text:style-name="P47"><text:span text:style-name="T48">Šis sprendimas gali būti skundžiamas Lietuvos Respublikos administracinių bylų teisenos įstatymo nustatyta tvarka Lietuvos<text:s/></text:span><text:span text:style-name="T49">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 text:c="11"/>Algirdas Meiženis</text:span></text:p>
      <text:soft-page-break/>
      <text:p text:style-name="P59">PATVIRTINTA</text:p>
      <text:p text:style-name="P61">Šilalės rajono savivaldybės tarybos</text:p>
      <text:p text:style-name="P62">2023 m. kovo 30 d. sprendimu<text:s/></text:p>
      <text:p text:style-name="P63">Nr. T1-26</text:p>
      <text:p text:style-name="P64"/>
      <text:p text:style-name="P65"><text:span text:style-name="T66">Šilalės RAJONO SAVIVALDYBĖS TARYBOS VEIKLOS REGLAMENT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Šilalės rajono savivaldybės tarybos veiklos reglamentas (toliau – Reglamentas) nustato Šilalės rajono savivaldybės tarybos (toliau – Taryba) veiklos formas ir tvarką, Tarybos kolegijos (toliau – kolegija), Tarybos komitetų (toliau – komitetas) darbo tvarką</text:span><text:span text:style-name="T79">, Tarybos laikinųjų ir nuolatinių komisijų (toliau – komisijos) sudarymo tvarką, reglamentuoja Šilalės rajono savivaldybės mero (toliau – meras) veiklą ir jo pavadavimo procedūrą,<text:s/></text:span><text:span text:style-name="T80">pagrindines bendravimo su gyventojais formas ir būdus,</text:span><text:span text:style-name="T81"><text:s/>taip pat kitus klausi</text:span><text:span text:style-name="T82">mus, įstatymų priskiriamus Reglamento reguliavimo sričiai.</text:span></text:p>
      <text:p text:style-name="P83"><text:span text:style-name="T84">2</text:span><text:span text:style-name="T85">.</text:span><text:span text:style-name="T86"><text:tab/></text:span><text:span text:style-name="T87">Šilalės rajono savivaldybė yra Lietuvos Respublikos teritorijos administracinių vienetų ir jų ribų įstatymo nustatytas valstybės teritorijos administracinis vienetas, kurio bendruomenė turi<text:s/></text:span><text:span text:style-name="T88">Lietuvos Respublikos Konstitucijos laiduotą savivaldos teisę, įgyvendinamą per to valstybės teritorijos administracinio vieneto nuolatinių gyventojų Lietuvos Respublikos rinkimų kodekso nustatyta tvarka išrinktus Tarybą ir merą. Šilalės rajono savivaldybė<text:s/></text:span><text:span text:style-name="T89">(toliau – Savivaldybė) yra viešasis juridinis asmuo.</text:span></text:p>
      <text:p text:style-name="P90"><text:span text:style-name="T91">3</text:span><text:span text:style-name="T92">.</text:span><text:span text:style-name="T93"><text:tab/></text:span><text:span text:style-name="T94">Taryba, meras, kolegija, komitetai ir komisijos, kiti Tarybos sudaryti dariniai savo veikloje vadovaujasi Lietuvos Respublikos Konstitucija, Lietuvos Respublikos vietos savivaldos įstatymu (toliau</text:span><text:span text:style-name="T95"><text:s/>– Vietos savivaldos įstatymas), kitais įstatymais ir įstatymų įgyvendinamaisiais teisės aktais, Reglamentu.</text:span></text:p>
      <text:p text:style-name="P96"><text:span text:style-name="T97">4</text:span><text:span text:style-name="T98">.</text:span><text:span text:style-name="T99"><text:tab/></text:span><text:span text:style-name="T100">Reglamento sąvokos atitinka Vietos savivaldos įstatyme vartojamas sąvokas.</text:span></text:p>
      <text:p text:style-name="P101"/>
      <text:p text:style-name="P102"><text:span text:style-name="T103">II</text:span><text:span text:style-name="T104"><text:s/>SKYRIUS</text:span></text:p>
      <text:p text:style-name="P105"><text:span text:style-name="T106">TARYBOS VEIKLOS FORMOS</text:span></text:p>
      <text:p text:style-name="P107"/>
      <text:p text:style-name="P108"><text:span text:style-name="T109">5</text:span><text:span text:style-name="T110">.</text:span><text:span text:style-name="T111"><text:tab/></text:span><text:span text:style-name="T112">Taryba savo įgaliojimus įgyvendina kolegialiai Tarybos posėdžiuose.<text:s/></text:span><text:span text:style-name="T113">Taryba svarstomais klausimais priima sprendimus ir kontroliuoja jų įgyvendinimą.</text:span></text:p>
      <text:p text:style-name="P114"><text:span text:style-name="T115">6</text:span><text:span text:style-name="T116">.</text:span><text:span text:style-name="T117"><text:tab/></text:span><text:span text:style-name="T118">Tarybos veikla tarp Tarybos posėdžių tęsiama<text:s/></text:span><text:span text:style-name="T119">Tarybos komitetuose</text:span><text:span text:style-name="T120">, komisijose,<text:s/></text:span><text:span text:style-name="T121">Tarybos narių<text:s/></text:span><text:span text:style-name="T122">frakcijo</text:span><text:span text:style-name="T123">se, grupėse ir mišrioje grupėje, kolegijoje<text:s/></text:span><text:span text:style-name="T124">bei Tarybos nariams priimant Savivaldybės nuolatinius gyventojus Reglamento XVIII skyriuje nustatyta tvarka.<text:s/></text:span></text:p>
      <text:p text:style-name="P125"><text:span text:style-name="T126">7</text:span><text:span text:style-name="T127">.</text:span><text:span text:style-name="T128"><text:tab/></text:span><text:span text:style-name="T129">Savo politiniams tikslams įgyvendinti Tarybos nariai gali jungtis į frakcijas ir grupes.</text:span></text:p>
      <text:p text:style-name="P130"><text:span text:style-name="T131">8</text:span><text:span text:style-name="T132">.</text:span><text:span text:style-name="T133"><text:tab/>Frakciją gali sudaryti ne mažiau kaip 2</text:span><text:span text:style-name="T134"><text:s/></text:span><text:span text:style-name="T135">Tarybos nariai. Tarybos narys gali būti tik vienos frakcijos nariu ir tuo pačiu metu negali būti Tarybos grupės nariu.</text:span><text:s/></text:p>
      <text:p text:style-name="P136">Punkto pakeitimai:</text:p>
      <text:p text:style-name="P137"><text:span text:style-name="T138">Nr.<text:s/></text:span><text:a xlink:href="https://www.e-tar.lt/portal/legalAct.html?documentId=5c3b0d903bfe11ee9de9e7e0fd363afc" office:target-frame-name="_top" xlink:show="replace"><text:span text:style-name="T139">T1-174</text:span></text:a><text:span text:style-name="T140">, 2023-07-27, paskelbta TAR 2023-08-16, i. k. 2023-16232</text:span></text:p>
      <text:p text:style-name="Normal"/>
      <text:p text:style-name="P141"><text:span text:style-name="T142">9</text:span><text:span text:style-name="T143">.</text:span><text:span text:style-name="T144"><text:tab/></text:span><text:span text:style-name="T145">Tarybos nariai, nesusivieniję į Tarybos narių frakcijas, sudaro Tarybos narių grupę. Tarybos narių grupę gali sudaryti<text:s/></text:span><text:span text:style-name="T146">ne mažiau kaip 2 susivieniję Tarybos nar</text:span><text:span text:style-name="T147">iai, nepriklausantys Tarybos narių frakcijai</text:span><text:span text:style-name="T148">.<text:s/></text:span><text:span text:style-name="T149">Tarybos grupės narys gali būti tik vienos Tarybos grupės nariu ir tuo pačiu metu negali būti frakcijos nariu.</text:span></text:p>
      <text:p text:style-name="P150"><text:span text:style-name="T151">10</text:span><text:span text:style-name="T152">.</text:span><text:span text:style-name="T153"><text:tab/></text:span><text:span text:style-name="T154">Tarybos narių grupė ir frakcijos pačios nusistato darbo tvarką, išsirenka pirmininką.</text:span></text:p>
      <text:p text:style-name="P155"><text:span text:style-name="T156">11</text:span><text:span text:style-name="T157">.</text:span><text:span text:style-name="T158"><text:tab/></text:span><text:span text:style-name="T159">Tarybos nariai, norintys jungtis į frakciją arba grupę, viešai paskelbia Tarybos posėdyje viešu pareiškimu, įteiktu posėdžio pirmininkui, kad veiklą Savivaldybės Taryboje tęsia susivieniję į frakciją arba grupę.</text:span></text:p>
      <text:p text:style-name="P160"><text:span text:style-name="T161">12</text:span><text:span text:style-name="T162">.</text:span><text:span text:style-name="T163"><text:tab/></text:span><text:span text:style-name="T164">Tarybos opozicija –<text:s/></text:span><text:span text:style-name="T165">Tarybos mažuma</text:span><text:span text:style-name="T166">i priklausančių ir Tarybos posėdyje viešu pareiškimu, įteiktu posėdžio pirmininkui,<text:s/></text:span><text:span text:style-name="T167">opozicinėmis pasiskelbusių Tarybos</text:span><text:span text:style-name="T168"><text:s/>narių frakcijų, Tarybos narių grupių, į jokią frakciją ar grupę nesusivienijusių Tarybos narių visuma, pateikusi savo veiklos kryptis.</text:span></text:p>
      <text:p text:style-name="P169"><text:span text:style-name="T170">13</text:span><text:span text:style-name="T171">.</text:span><text:span text:style-name="T172"><text:tab/></text:span><text:span text:style-name="T173">Tarybos opozicijos lyderis (toliau – opozicijos lyderis)</text:span><text:span text:style-name="T174"><text:s/>– ne mažiau kaip pusės Tarybos narių, priklausančių Tarybos opozicijai, Tarybos posėdyje viešu pareiškimu, įteiktu posėdžio pirmininkui, deklaruotas Tarybos opozicijai atstovaujantis Tarybos na</text:span><text:span text:style-name="T175">rys. Jis atlieka Vietos savivaldos įstatymu ir šio Reglamento III skyriuje jam pavestas funkcijas, turi Vietos savivaldos įstatyme ir šio Reglamento III skyriuje nustatytas teises</text:span><text:span text:style-name="T176">.</text:span></text:p>
      <text:p text:style-name="P177"><text:span text:style-name="T178">14</text:span><text:span text:style-name="T179">.</text:span><text:span text:style-name="T180"><text:tab/></text:span><text:span text:style-name="T181">Pasikeitus frakcijos ar grupės pavadinimui, sudėčiai ar vadovui, fr</text:span><text:span text:style-name="T182">akcijai ar grupei iširus ar nutraukus veiklą, sudarius koaliciją, taip pat pasikeitus opozicijos lyderiui, apie tai turi būti viešai pranešta artimiausiame Tarybos posėdyje.</text:span></text:p>
      <text:p text:style-name="P183"/>
      <text:p text:style-name="P184"><text:span text:style-name="T185">III</text:span><text:span text:style-name="T186"><text:s/>SKYRIUS<text:s/></text:span></text:p>
      <text:p text:style-name="P187"><text:span text:style-name="T188">TARYBOS OPOZICIJOS LYDERIS</text:span></text:p>
      <text:p text:style-name="P189"/>
      <text:p text:style-name="P190"><text:span text:style-name="T191">15</text:span><text:span text:style-name="T192">.</text:span><text:span text:style-name="T193"><text:tab/>Opozicijos lyderis atlieka</text:span><text:span text:style-name="T194"><text:s/>jam Vietos savivaldos įstatymu ir šio Reglamento III skyriuje numatytas funkcijas, įgyvendina Vietos savivaldos įstatymu ir šio Reglamento III skyriuje nustatytas teises.</text:span></text:p>
      <text:p text:style-name="P195"><text:span text:style-name="T196">16</text:span><text:span text:style-name="T197">.</text:span><text:span text:style-name="T198"><text:tab/>Opozicijos lyderio funkcijos:</text:span></text:p>
      <text:p text:style-name="P199"><text:span text:style-name="T200">16.1</text:span><text:span text:style-name="T201">.</text:span><text:span text:style-name="T202"><text:tab/>atstovauti Tarybos opozicijai Tarybos<text:s/></text:span><text:span text:style-name="T203">posėdžių, komitetų ir komisijų posėdžių metu;</text:span></text:p>
      <text:p text:style-name="P204"><text:span text:style-name="T205">16.2</text:span><text:span text:style-name="T206">.</text:span><text:span text:style-name="T207"><text:tab/>atstovauti Tarybos opozicijai susitikimuose su nuolatiniais Savivaldybės gyventojais metu;</text:span></text:p>
      <text:p text:style-name="P208"><text:span text:style-name="T209">16.3</text:span><text:span text:style-name="T210">.</text:span><text:span text:style-name="T211"><text:tab/>atstovauti Tarybos opozicijai ir kitais atvejais ir tokia apimtimi, kai opozicijos lyderis yra Tary</text:span><text:span text:style-name="T212">bos opozicijos įgaliotas tą daryti.</text:span></text:p>
      <text:p text:style-name="P213"><text:span text:style-name="T214">17</text:span><text:span text:style-name="T215">.</text:span><text:span text:style-name="T216"><text:tab/>Opozicijos lyderio teisės:</text:span></text:p>
      <text:p text:style-name="P217"><text:span text:style-name="T218">17.1</text:span><text:span text:style-name="T219">.</text:span><text:span text:style-name="T220"><text:tab/></text:span>Pateikti Tarybos posėdyje svarstytinus klausimus kartu su sprendimų projektais Savivaldybės tarybos posėdžių sekretoriui arba mero paskirtam Savivaldybės administracijos<text:s/>valstybės tarnautojui Reglamento VI skyriuje nustatyta tvarka.</text:p>
      <text:p text:style-name="P221">17.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o numatytas išimtis.</text:p>
      <text:p text:style-name="P222">17.3.<text:tab/>Tarybos posėdžio metu pirmam užduoti klausimus pranešėjams ir pirmam pasisakyti kiekvienu svarstomu darbotvarkės klausimu.</text:p>
      <text:p text:style-name="P223">17.4.<text:tab/>Tarybos mažumos valandos metu pirmam užduoti iki 2 klausimų.</text:p>
      <text:p text:style-name="P224"><text:span text:style-name="T225">17.5</text:span><text:span text:style-name="T226">.</text:span><text:span text:style-name="T227"><text:tab/>Siūlyti kolegijai svarstyti Tarybos mažumos valandos ir Tarybos mažumos darbotvarkės svarstymo datas.</text:span></text:p>
      <text:p text:style-name="P228"><text:span text:style-name="T229">17.6</text:span><text:span text:style-name="T230">.</text:span><text:span text:style-name="T231"><text:tab/></text:span><text:span text:style-name="T232">Teikti siūlymus Taryba</text:span><text:span text:style-name="T233">i ir merui<text:s/></text:span><text:span text:style-name="T234">įtraukti Tarybos narius, valstybės tarnautojus, ekspertus, gyvenamųjų vietovių bendruomenių ir bendruomeninių organizacijų atstovus, kitus Savivaldybės bendruomenės narius į komisijų ir darbo grupių sudėtį.</text:span></text:p>
      <text:p text:style-name="P235"><text:span text:style-name="T236">17.7</text:span><text:span text:style-name="T237">.</text:span><text:span text:style-name="T238"><text:tab/></text:span><text:span text:style-name="T239">Teikti siūlymus Tarybai iškl</text:span><text:span text:style-name="T240">ausyti S</text:span><text:span text:style-name="T241">avivaldybės teritorijoje esančių valstybės institucijų atstovus.</text:span></text:p>
      <text:p text:style-name="P242"><text:span text:style-name="T243">17.8</text:span><text:span text:style-name="T244">.</text:span><text:span text:style-name="T245"><text:tab/></text:span><text:span text:style-name="T246">Teikti merui<text:s/></text:span><text:span text:style-name="T247">pastabas ir pasiūlymus dėl Savivaldybės biudžeto projekto</text:span></text:p>
      <text:p text:style-name="P248"/>
      <text:p text:style-name="P249"><text:span text:style-name="T250">IV</text:span><text:span text:style-name="T251"><text:s/>SKYRIUS</text:span></text:p>
      <text:p text:style-name="P252"><text:span text:style-name="T253">TARYBOS POSĖDŽIAI, jų organizavimo ir daRbo tvarka</text:span></text:p>
      <text:p text:style-name="P254"/>
      <text:p text:style-name="P255"><text:span text:style-name="T256">18</text:span><text:span text:style-name="T257">. Pirmąjį išrinktos naujos Tarybos posėdį šaukia Savivaldybės rinkimų komisijos pirmininkas ne anksčiau kaip ankstesnės kadencijos Savivaldybės tarybos įgaliojimų paskutinę dieną ir ne vėliau kaip praėjus 7 kalendorinėms dienoms nuo ankstesnės kadencijos S</text:span><text:span text:style-name="T258">avivaldybės tarybos įgaliojimų paskutinės dienos, kuri nustatoma vadovaujantis Lietuvos Respublikos Konstitucijos 119 straipsniu, o jeigu Savivaldybės tarybos rinkimai vyko įsteigtoje naujoje savivaldybėje arba savivaldybėje, kurioje buvo įvestas tiesiogin</text:span><text:span text:style-name="T259">is valdymas ar buvo surengti pakartotiniai rinkimai Lietuvos Respublikos rinkimų kodekso 14 straipsnyje numatytu atveju, – ne vėliau kaip per dvi savaites po galutinių rinkimų rezultatų paskelbimo dienos. Šiam posėdžiui pirmininkauja Savivaldybės rinkimų k</text:span><text:span text:style-name="T260">omisijos pirmininkas arba jo įgaliotas Savivaldybės rinkimų komisijos narys.<text:s/></text:span></text:p>
      <text:p text:style-name="P261"><text:span text:style-name="T262">19</text:span><text:span text:style-name="T263">. Apie pirmojo posėdžio sušaukimo laiką ir vietą Savivaldybės rinkimų komisijos pirmininkas ne vėliau kaip prieš 14 dienų paskelbia Savivaldybės interneto svetainėje.</text:span></text:p>
      <text:p text:style-name="P264"><text:span text:style-name="T265">20</text:span><text:span text:style-name="T266">.<text:s/></text:span><text:span text:style-name="T267">Jeigu Savivaldybės rinkimų komisijos pirmininkas išrinktos naujos Savivaldybės tarybos pirmojo posėdžio nesušaukia iki Vietos savivaldos įstatymo 17 straipsnio 2 dalyje nustatyto termino pabaigos, suėjus nustatytam terminui, Savivaldybės tarybos posėdį<text:s/></text:span><text:span text:style-name="T268">ne vėliau kaip per 5 kalendorines dienas šaukia Vyriausioji rinkimų komisija. Šiuo atveju posėdžiui pirmininkauja Vyriausiosios rinkimų komisijos paskirtas Vyriausiosios rinkimų komisijos narys.</text:span></text:p>
      <text:p text:style-name="P269"><text:span text:style-name="T270">21</text:span><text:span text:style-name="T271">. Patalpas posėdžiui parengia Savivaldybės administraci</text:span><text:span text:style-name="T272">ja (turi būti parengtos vietos naujai išrinktiems Tarybos nariams bei kitiems posėdžio dalyviams, patalpos aprūpintos garso bei įrašų aparatūra, pasirūpinta transliacija. Atsakingas už tinkamą pasirengimą pirmajam posėdžiui yra Savivaldybės administracijos</text:span><text:span text:style-name="T273"><text:s/>direktorius.</text:span></text:p>
      <text:p text:style-name="P274"><text:span text:style-name="T275">22</text:span><text:span text:style-name="T276">. Posėdžio metu salėje naujai išrinkti Tarybos nariai turi sėdėti atskirai nuo kitų posėdžio dalyvių.</text:span></text:p>
      <text:p text:style-name="P277"><text:span text:style-name="T278">23</text:span><text:span text:style-name="T279">. Pirmajam ir kitiems išrinktos naujos Savivaldybės tarybos posėdžiams, iki prisiekia išrinkti Tarybos nariai ir meras, pirminin</text:span><text:span text:style-name="T280">kauja Vietos savivaldos įstatymo 17 straipsnio 2 ir 3 dalyse nustatyti asmenys,<text:s/></text:span><text:span text:style-name="T281">o jį protokoluoja Savivaldybės administracijos direktoriaus paskirtas Savivaldybės administracijos valstybės tarnautojas.</text:span><text:span text:style-name="T282"><text:s/>Prisiekus Tarybos nariams ir merui, toliau posėdžiui p</text:span><text:span text:style-name="T283">irmininkauja meras.</text:span></text:p>
      <text:p text:style-name="P284"><text:span text:style-name="T285">24</text:span><text:span text:style-name="T286">. Posėdį pradeda Savivaldybės rinkimų komisijos pirmininkas arba jo įgaliotas Savivaldybės rinkimų komisijos narys. Jis skelbia naujai išrinktų Tarybos narių registraciją. Posėdis tęsiamas, jeigu užsiregistravo daugiau kaip pusė i</text:span><text:span text:style-name="T287">šrinktų Tarybos narių. Jeigu nedalyvauja daugiau kaip pusė išrinktų Tarybos narių, Savivaldybės rinkimų komisijos pirmininkas paskelbia kito posėdžio datą. Kitas posėdis turi būti sušauktas ne vėliau kaip per 5 kalendorines dienas po pirmojo posėdžio.</text:span></text:p>
      <text:p text:style-name="P288"><text:span text:style-name="T289">25</text:span><text:span text:style-name="T290">. Pirmajame išrinktos naujos Tarybos posėdyje:</text:span></text:p>
      <text:p text:style-name="P291"><text:span text:style-name="T292">25.1</text:span><text:span text:style-name="T293">. prisiekia Tarybos nariai;<text:s/></text:span></text:p>
      <text:p text:style-name="P294"><text:span text:style-name="T295">25.2</text:span><text:span text:style-name="T296">. prisiekia meras;</text:span></text:p>
      <text:p text:style-name="P297"><text:span text:style-name="T298">25.3</text:span><text:span text:style-name="T299">.<text:s/></text:span><text:span text:style-name="T300">gali būti priimami kiti sprendimai, užtikrinantys Savivaldybės institucijų ir Savivaldybės tarybos sudaromų<text:s/></text:span><text:span text:style-name="T301">komitetų, komisijų</text:span><text:span text:style-name="T302"><text:s/>veiklą</text:span><text:span text:style-name="T303">;<text:s/></text:span></text:p>
      <text:p text:style-name="P304"><text:span text:style-name="T305">26</text:span><text:span text:style-name="T306">. Tarybos narys visas valstybės politiko ir savivaldybės bendruomenės atstovo teises įgyja tik po to, kai prisiekia Vietos savivaldos įstatymo nustatyta tvarka.</text:span></text:p>
      <text:p text:style-name="P307"><text:span text:style-name="T308">27</text:span><text:span text:style-name="T309">. Tarybos nario priesaiką priima Savivaldybės rinkimų komisijos pirmininkas arba</text:span><text:span text:style-name="T310"><text:s/>jo įgaliotas Savivaldybės rinkimų komisijos narys. Duoti priesaiką Tarybos nariai kviečiami abėcėlės tvarka.</text:span></text:p>
      <text:p text:style-name="P311"><text:span text:style-name="T312">28</text:span><text:span text:style-name="T313">. Tarybos narys prisiekia stovėdamas priešais priimantį priesaiką asmenį – padėjęs ranką ant Konstitucijos, perskaito priesaikos tekstą.</text:span></text:p>
      <text:p text:style-name="P314"><text:span text:style-name="T315">2</text:span><text:span text:style-name="T316">9</text:span><text:span text:style-name="T317">. Baigęs skaityti priesaiką, Tarybos narys pasirašo vardinį priesaikos lapą.</text:span></text:p>
      <text:p text:style-name="P318"><text:span text:style-name="T319">30</text:span><text:span text:style-name="T320">. Tarybos narys turi teisę pasirinkti vieną iš šių priesaikos tekstų:</text:span></text:p>
      <text:p text:style-name="P321"><text:span text:style-name="T322">30.1</text:span><text:span text:style-name="T323">.<text:s/></text:span><text:span text:style-name="T324">„Aš, (vardas, pavardė), prisiekiu gerbti ir vykdyti Konstituciją ir įstatymus, sąžiningai ir</text:span><text:span text:style-name="T325"><text:s/>garbingai atlikti savo pareigas ir susilaikyti nuo veiksmų, pažeidžiančių savivaldybės gyventojų teises ir viešuosius interesus. Tepadeda man Dievas!“.</text:span></text:p>
      <text:p text:style-name="P326"><text:span text:style-name="T327">30.2</text:span><text:span text:style-name="T328">.<text:s/></text:span><text:span text:style-name="T329">„Aš, (vardas, pavardė), prisiekiu gerbti ir vykdyti Konstituciją ir įstatymus, sąžiningai ir<text:s/></text:span><text:span text:style-name="T330">garbingai atlikti savo pareigas ir susilaikyti nuo veiksmų, pažeidžiančių savivaldybės gyventojų teises ir viešuosius interesus.“.</text:span></text:p>
      <text:p text:style-name="P331"><text:span text:style-name="T332">31</text:span><text:span text:style-name="T333">. Nustatytas priesaikos tekstas netaisomas ir nekeičiamas. Šios nuostatos nesilaikymas, taip pat atsisakymas pasirašy</text:span><text:span text:style-name="T334">ti vardinį priesaikos lapą arba pasirašymas su išlyga reiškia, kad Tarybos narys neprisiekė.</text:span></text:p>
      <text:p text:style-name="P335"><text:span text:style-name="T336">32</text:span><text:span text:style-name="T337">. Vardiniai priesaikos lapai perduodami priėmusiam priesaiką asmeniui, šis juos patikrina ir paskelbia Tarybos narių, įgijusių visas Tarybos nario teises ir<text:s/></text:span><text:span text:style-name="T338">pareigas, vardus ir pavardes.</text:span></text:p>
      <text:p text:style-name="P339"><text:span text:style-name="T340">33</text:span><text:span text:style-name="T341">. Tarybos narys turi prisiekti tame posėdyje, kuriame jis dalyvauja pirmą kartą po Tarybos rinkimų. Tuo atveju, kai Tarybos narys prisiekia ne pirmajame Tarybos posėdyje, priesaiką priima Vyriausiosios rinkimų komisijos<text:s/></text:span><text:span text:style-name="T342">narys pagal Vyriausiosios rinkimų komisijos pirmininko pavedimą.</text:span></text:p>
      <text:p text:style-name="P343"><text:span text:style-name="T344">34</text:span><text:span text:style-name="T345">. Tarybos narys, įstatymo nustatyta tvarka neprisiekęs, netenka Tarybos nario mandato. Asmuo, priimantis priesaiką, apie tai praneša Vyriausiajai rinkimų komisijai ir ši priima atitinka</text:span><text:span text:style-name="T346">mą sprendimą. Šis Vyriausiosios rinkimų komisijos sprendimas gali būti skundžiamas Vyriausiajam administraciniam teismui.</text:span></text:p>
      <text:p text:style-name="P347"><text:span text:style-name="T348">35</text:span><text:span text:style-name="T349">. Tarybos narys turi teisę gauti Tarybos nario pažymėjimą. Šį pažymėjimą po Tarybos nario priesaikos jam įteikia priesaiką priim</text:span><text:span text:style-name="T350">antis asmuo.</text:span></text:p>
      <text:p text:style-name="P351"><text:span text:style-name="T352">36</text:span><text:span text:style-name="T353">. Išrinktos naujos Tarybos nario įgaliojimai prasideda, o ankstesnės kadencijos Tarybos nario įgaliojimai baigiasi nuo tos dienos, kurią išrinkta nauja Taryba susirenka į pirmąjį posėdį ir šios Tarybos narys jame prisiekia.</text:span></text:p>
      <text:p text:style-name="P354"><text:span text:style-name="T355">37</text:span><text:span text:style-name="T356">. Mero<text:s/></text:span><text:span text:style-name="T357">priesaiką priima Savivaldybės rinkimų komisijos pirmininkas arba jo įgaliotas Savivaldybės rinkimų komisijos narys.</text:span></text:p>
      <text:p text:style-name="P358"><text:span text:style-name="T359">38</text:span><text:span text:style-name="T360">. Meras prisiekia stovėdamas priešais priimantį priesaiką asmenį – padėjęs ranką ant Konstitucijos, perskaito priesaikos tekstą.</text:span></text:p>
      <text:p text:style-name="P361"><text:span text:style-name="T362">39</text:span><text:span text:style-name="T363">. Baigęs skaityti priesaiką, meras pasirašo vardinį priesaikos lapą.</text:span></text:p>
      <text:p text:style-name="P364"><text:span text:style-name="T365">40</text:span><text:span text:style-name="T366">. Meras turi teisę pasirinkti vieną iš šių priesaikos tekstų:</text:span></text:p>
      <text:p text:style-name="P367"><text:span text:style-name="T368">40.1</text:span><text:span text:style-name="T369">.<text:s/></text:span><text:span text:style-name="T370">„Aš, (vardas, pavardė), prisiekiu gerbti ir vykdyti Konstituciją ir įstatymus, sąžiningai ir garbingai atlikti</text:span><text:span text:style-name="T371"><text:s/>savo pareigas ir susilaikyti nuo veiksmų, pažeidžiančių savivaldybės gyventojų teises ir viešuosius interesus. Tepadeda man Dievas!“.</text:span></text:p>
      <text:p text:style-name="P372"><text:span text:style-name="T373">40.2</text:span><text:span text:style-name="T374">.<text:s/></text:span><text:span text:style-name="T375">„Aš, (vardas, pavardė), prisiekiu gerbti ir vykdyti Konstituciją ir įstatymus, sąžiningai ir garbingai atlikti<text:s/></text:span><text:span text:style-name="T376">savo pareigas ir susilaikyti nuo veiksmų, pažeidžiančių savivaldybės gyventojų teises ir viešuosius interesus.“.</text:span></text:p>
      <text:p text:style-name="P377"><text:span text:style-name="T378">41</text:span><text:span text:style-name="T379">. Meras, įstatymo nustatyta tvarka neprisiekęs arba prisiekęs su išlyga, Vyriausiosios rinkimų komisijos sprendimu netenka mero mandato</text:span><text:span text:style-name="T380">. Šis Vyriausiosios rinkimų komisijos sprendimas gali būti skundžiamas Lietuvos vyriausiajam administraciniam teismui.</text:span></text:p>
      <text:p text:style-name="P381"><text:span text:style-name="T382">42</text:span><text:span text:style-name="T383">. Prisiekusiam merui priesaiką priėmęs asmuo įteikia savivaldybės mero pažymėjimą.<text:s/></text:span></text:p>
      <text:p text:style-name="P384"/>
      <text:p text:style-name="P385"><text:span text:style-name="T386">Kiti Tarybos posėdžiai</text:span></text:p>
      <text:p text:style-name="P387"/>
      <text:p text:style-name="P388"><text:span text:style-name="T389">43</text:span><text:span text:style-name="T390">. Tarybos<text:s/></text:span><text:span text:style-name="T391">posėdžius prireikus, ne rečiau kaip kas 3 mėnesiai, šaukia meras, o kai jis negali eiti pareigų arba jo nėra, – laikinai Savivaldybės tarybos paskirtas Tarybos narys. Posėdžiai paprastai šaukiami paskutinį mėnesio ketvirtadienį arba pagal poreikį.</text:span><text:s/></text:p>
      <text:p text:style-name="P392">Punkto<text:s/>pakeitimai:</text:p>
      <text:p text:style-name="P393"><text:span text:style-name="T394">Nr.<text:s/></text:span><text:a xlink:href="https://www.e-tar.lt/portal/legalAct.html?documentId=df2f76008d2511eea5a28c81c82193a8" office:target-frame-name="_top" xlink:show="replace"><text:span text:style-name="T395">T1-277</text:span></text:a><text:span text:style-name="T396">, 2023-11-23, paskelbta TAR 2023-11-27, i. k. 2023-22788</text:span></text:p>
      <text:p text:style-name="Normal"/>
      <text:p text:style-name="P397"><text:span text:style-name="T398">44</text:span><text:span text:style-name="T399">. Tarybos posėdžio darbotvarkės projektą sudaro, Tarybos posėdžiams pirm</text:span><text:span text:style-name="T400">ininkauja meras, o kai jis negali eiti pareigų arba jo nėra, – laikinai Savivaldybės tarybos paskirtas Tarybos narys.</text:span><text:s/></text:p>
      <text:p text:style-name="P401">Punkto pakeitimai:</text:p>
      <text:p text:style-name="P402"><text:span text:style-name="T403">Nr.<text:s/></text:span><text:a xlink:href="https://www.e-tar.lt/portal/legalAct.html?documentId=df2f76008d2511eea5a28c81c82193a8" office:target-frame-name="_top" xlink:show="replace"><text:span text:style-name="T404">T1-277</text:span></text:a><text:span text:style-name="T405">, 2023-11-</text:span><text:span text:style-name="T406">23, paskelbta TAR 2023-11-27, i. k. 2023-22788</text:span></text:p>
      <text:p text:style-name="Normal"/>
      <text:p text:style-name="P407"><text:span text:style-name="T408">45</text:span><text:span text:style-name="T409">.</text:span><text:span text:style-name="T410"><text:tab/></text:span><text:span text:style-name="T411">Tarybos posėdyje svarstytinų klausimų sprendimų projektai (išskyrus susijusius su<text:s/></text:span>valstybės, tarnybos, komercinę paslaptį sudarančią, su asmens duomenimis ir (ar) privačiu gyvenimu)<text:span text:style-name="T412"><text:s/>skelbiami Teisės a</text:span><text:span text:style-name="T413">ktų informacinėje sistemoje ir Savivaldybės interneto svetainėje.</text:span></text:p>
      <text:p text:style-name="P414"><text:span text:style-name="T415">46</text:span><text:span text:style-name="T416">.</text:span><text:span text:style-name="T417"><text:tab/></text:span><text:span text:style-name="T418">Dėl šaukiamo Tarybos posėdžio, jo laiko, vietos ir Tarybai svarstyti teikiamų klausimų darbotvarkės projekto sudaro meras priimdamas potvarkį likus ne mažiau kaip 4 darbo dienoms iki</text:span><text:span text:style-name="T419"><text:s/>Tarybos posėdžio. Sudarytas Tarybos posėdžio darbotvarkės projektas kartu su parengtais sprendimų projektais skelbiami Savivaldybės interneto svetainėje. Tarybos posėdžio darbotvarkės projektas ne vėliau kaip prieš 3 darbo dienas paskelbiamas per vietines</text:span><text:span text:style-name="T420"><text:s/>žiniasklaidos priemones, su kuriomis sudaryta viešojo pirkimo sutartis.</text:span></text:p>
      <text:p text:style-name="P421"><text:span text:style-name="T422">47</text:span><text:span text:style-name="T423">.</text:span><text:span text:style-name="T424"><text:tab/></text:span>Tarybos posėdžio laiko ir<text:s/><text:span text:style-name="T425">Tarybos posėdžio darbotvarkės projekto kartu su parengtais sprendimų projektais paskelbimas Savivaldybės interneto svetainėje yra laikomas pranešimu<text:s/></text:span><text:span text:style-name="T426">visiems Tarybos nariams, gyventojams, seniūnui ir seniūnaičiui, kai svarstomi klausimai yra susiję su jų atstovaujama gyvenamosios vietovės bendruomene, taip pat seniūnui ir vietos gyventojų apklausos iniciatyvinės grupės atstovui (-ams), kai svarstomi vie</text:span><text:span text:style-name="T427">tos gyventojų apklausos rezultatai ar klausimai dėl vietos gyventojų apklausai pateikto (-ų) klausimo (-ų) apie būsimą Tarybos posėdį. Informacija apie šaukiamą Tarybos posėdį<text:s/></text:span>papildomai teikiama elektroniniu paštu Tarybos nariams ir Vyriausybės atstovų įstaigos Vyriausybės atstovui Klaipėdos ir Tauragės apskrityse.</text:p>
      <text:p text:style-name="P428"><text:span text:style-name="T429">48</text:span><text:span text:style-name="T430">. Jeigu Tarybos narys negali atvykti į Tarybos posėdį, apie tai jis žodžiu, raštu ar elektroniniu paštu praneša Savivaldybės tarybos posėdžių sekretoriui arba mero paskirtam Savivaldybės a</text:span><text:span text:style-name="T431">dministracijos valstybės tarnautojui ne vėliau kaip prieš 1 val. iki posėdžio pradžios, nurodydamas priežastį (liga, komandiruotė, atostogos, gamybinis būtinumas ir kt.). Jeigu paaiškėja, kad nebus kvorumo, posėdžio pirmininkas numato kitą posėdžio datą ir</text:span><text:span text:style-name="T432"><text:s/>apie tai praneša Tarybos nariams bei paskelbia per vietines žiniasklaidos priemones ir Savivaldybės interneto svetainėje.<text:s/></text:span></text:p>
      <text:p text:style-name="P433"><text:span text:style-name="T434">49</text:span><text:span text:style-name="T435">.</text:span><text:span text:style-name="T436"><text:tab/>Jeigu posėdyje dalyvauja daugiau kaip pusė visų Tarybos narių, meras arba kitas posėdžio pirmininkas skelbia posėdį pradėtą.</text:span></text:p>
      <text:p text:style-name="P437"><text:span text:style-name="T438">50</text:span><text:span text:style-name="T439">. Tarybos sprendimai priimami posėdyje dalyvaujančių Tarybos narių balsų dauguma. Jeigu balsai pasiskirsto po lygiai (laikoma, kad balsai pasiskirstė po lygiai tada, kai balsų už gauta tiek pat, kiek prieš ir susilaikiusių kartu sudėjus), balsuojama</text:span><text:span text:style-name="T440"><text:s/>dar kartą. Po pirmojo balsavimo gali būti skelbiama pertrauka, kurios metu Tarybos frakcijų, grupių vadovai (atstovai), opozicijos lyderis, kiti Tarybos nariai kartu su posėdžio pirmininku aptaria nesutarimus dėl sprendimo projekto, derina pozicijas ir si</text:span><text:span text:style-name="T441">ekia kompromiso. Konkrečią pertraukos trukmę nustato Taryba. Po pertraukos balsuojama dar kartą. Jei ir po šio balsavimo balsai pasiskirsto po lygiai, laikoma, kad sprendimas nepriimtas ir sprendimo projektas grąžinamas rengėjui.</text:span></text:p>
      <text:p text:style-name="P442"><text:span text:style-name="T443">51</text:span><text:span text:style-name="T444">.</text:span><text:span text:style-name="T445"><text:tab/>Dėl Tarybos posėdž</text:span><text:span text:style-name="T446">iuose svarstomų klausimų balsuojama atvirai, išskyrus kai sprendžiamas Savivaldybės tarybos nario, mero įgaliojimų netekimo nesuėjus terminui ar nepasitikėjimo vicemeru, savivaldybės administracijos direktoriumi klausimas. Slaptas balsavimas Tarybai nuspre</text:span><text:span text:style-name="T447">ndus (balsuojant) galimas ir tais atvejais, kai skiriami Kontrolės komiteto pirmininkas, Kontrolės komiteto pirmininko pavaduotojas, Etikos komisijos pirmininkas, Antikorupcijos komisijos pirmininkas, sprendžiamas nepasitikėjimo Kontrolės komiteto pirminin</text:span><text:span text:style-name="T448">ku, Kontrolės komiteto pirmininko pavaduotoju, Etikos komisijos pirmininku, Antikorupcijos komisijos pirmininku klausimas. Duomenys apie kiekvieno Tarybos nario balsavimą, išskyrus atvejus, kai balsuojama slaptai, yra vieši. Kiekvieno Tarybos nario balsavi</text:span><text:span text:style-name="T449">mo rezultatai turi būti saugomi informacinėse laikmenose ir skelbiami Savivaldybės interneto svetainėje.</text:span></text:p>
      <text:p text:style-name="P450"><text:span text:style-name="T451">52</text:span><text:span text:style-name="T452">.</text:span><text:span text:style-name="T453"><text:tab/></text:span><text:span text:style-name="T454">Tarybos narys, prieš pradedant Tarybos posėdyje svarstyti klausimą, kuris jam sukelia interesų konfliktą, privalo informuoti Tarybą apie esamą<text:s/></text:span><text:span text:style-name="T455">interesų konfliktą, pareikšti apie nusišalinimą ir, jeigu Taryba nusišalinimą priima, jokia forma nedalyvauti toliau svarstant šį klausimą. Savivaldybės taryba gali motyvuotu sprendimu, vadovaudamasi Vyriausiosios tarnybinės etikos komisijos patvirtintais<text:s/></text:span><text:span text:style-name="T456">kriterijais, pareikšto nusišalinimo nepriimti ir įpareigoti Tarybos narį dalyvauti toliau svarstant šį klausimą. Savivaldybės taryba dėl sprendimo dėl Tarybos nario pareikšto nusišalinimo nepriėmimo balsuoja prieš pradėdama svarstyti klausimą, kuris Tarybo</text:span><text:span text:style-name="T457">s nariui sukelia interesų konfliktą. Duomenys apie sprendimą nepriimti pareikšto nusišalinimo kartu su svarstyto klausimo balsavimo rezultatais skelbiami Savivaldybės interneto svetainėje ir per 5 darbo dienas nuo sprendimo priėmimo dienos elektroninėmis p</text:span><text:span text:style-name="T458">riemonėmis pateikiami Vyriausiajai tarnybinės etikos komisijai jos nustatyta tvarka.<text:s/></text:span><text:span text:style-name="T459">Tarybos narys<text:s/></text:span><text:span text:style-name="T460">apie jam kylantį interesų konfliktą gali informuoti<text:s/></text:span><text:span text:style-name="T461">Savivaldybės tarybos posėdžių sekretorių arba mero paskirtą Savivaldybės administracijos valstybės tarnau</text:span><text:span text:style-name="T462">toją</text:span><text:span text:style-name="T463"><text:s/>iš anksto.</text:span></text:p>
      <text:p text:style-name="P464"><text:span text:style-name="T465">53</text:span><text:span text:style-name="T466">. Jei Taryba nusišalinimą priima, Tarybos narys jokia forma negali dalyvauti toliau svarstant šį klausimą, ir jis privalo:</text:span></text:p>
      <text:p text:style-name="P467"><text:span text:style-name="T468">53.1</text:span><text:span text:style-name="T469">. iš elektroninio balsavimo įrenginio ištraukti elektroninio balsavimo kortelę ir išeiti iš posėdžių salė</text:span><text:span text:style-name="T470">s (grįžti į salę galima pasibaigus balsavimui dėl klausimo svarstymo);</text:span></text:p>
      <text:p text:style-name="P471"><text:span text:style-name="T472">53.2</text:span><text:span text:style-name="T473">. teisės aktų nustatyta tvarka papildyti savo privačių interesų deklaraciją (jei aplinkybės, dėl kurios nusišalina, nėra deklaravęs anksčiau);</text:span></text:p>
      <text:p text:style-name="P474"><text:span text:style-name="T475">53.3</text:span><text:span text:style-name="T476">. kai sprendimas yra susij</text:span><text:span text:style-name="T477">ęs su daugumos Tarybos narių privačiais interesais, sprendimas (jeigu tai įmanoma) turėtų būti išskaidomas į dalis, dėl kiekvienos dalies balsuojama atskirai, o Tarybos narys privalo nusišalinti nuo tos sprendimo dalies, kuria yra suinteresuotas; kai tokio</text:span><text:span text:style-name="T478"><text:s/>sprendimo neįmanoma išskaidyti į dalis, o sprendimas yra susijęs su daugumos Tarybos narių privačiais interesais ir jiems nusišalinus sprendimą priimti būtų neįmanoma, Tarybos nariai balsų dauguma gali nuspręsti dalyvauti tolesnėje procedūroje ir klausimą</text:span><text:span text:style-name="T479"><text:s/>spręsti iš esmės.</text:span></text:p>
      <text:p text:style-name="P480"><text:span text:style-name="T481">54</text:span><text:span text:style-name="T482">. Nusišalinimo procedūra pažymima Tarybos posėdžio protokole.<text:s/></text:span></text:p>
      <text:p text:style-name="P483"><text:span text:style-name="T484">55</text:span><text:span text:style-name="T485">. Tarybos posėdžiuose protokoluoja Savivaldybės tarybos posėdžių sekretorius arba mero paskirtas Savivaldybės administracijos valstybės tarnautojas. Savivaldybė</text:span><text:span text:style-name="T486">s tarybos posėdžių sekretorius arba mero paskirtas Savivaldybės administracijos valstybės tarnautojas protokoluoja ir komitetų bei komisijų posėdžiams ir yra atsakingas už Tarybos posėdžių, Tarybos komitetų ir komisijų posėdžių protokolų rašymą, jų kokybę<text:s/></text:span><text:span text:style-name="T487">ir saugojimą.</text:span></text:p>
      <text:p text:style-name="P488"><text:span text:style-name="T489">56</text:span><text:span text:style-name="T490">.<text:s/></text:span><text:span text:style-name="T491">Tarybos posėdžiai protokoluojami pagal Dokumentų tvarkymo ir apskaitos taisyklių reikalavimus.</text:span></text:p>
      <text:p text:style-name="P492"><text:span text:style-name="T493">57</text:span><text:span text:style-name="T494">. Tarybos posėdžio protokolas kartu su priedais sutvarkomas ir pasirašomas posėdžio pirmininko ir<text:s/></text:span><text:span text:style-name="T495">Savivaldybės tarybos posėdžių<text:s/></text:span><text:span text:style-name="T496">sekretoriaus arba mero paskirto Savivaldybės administracijos valstybės tarnautojo</text:span><text:span text:style-name="T497"><text:s/>ne vėliau kaip per 7 darbo dienas po įvykusio posėdžio.</text:span></text:p>
      <text:p text:style-name="P498"><text:span text:style-name="T499">58</text:span><text:span text:style-name="T500">.</text:span><text:span text:style-name="T501"><text:s/></text:span><text:span text:style-name="T502">Pasirašyti Tarybos posėdžių protokolai paskelbiami Savivaldybės interneto svetainėje.</text:span></text:p>
      <text:p text:style-name="P503"><text:span text:style-name="T504">59</text:span><text:span text:style-name="T505">.<text:s/></text:span><text:span text:style-name="T506">Tarybos posėdžia</text:span><text:span text:style-name="T507">i tiesiogiai<text:s/></text:span>transliuojami savivaldybės interneto svetainėje www.silale.lt arba „Youtube“ kanale.<text:span text:style-name="T508"><text:s/>Transliacijos nuoroda yra skelbiama Savivaldybės interneto svetainėje</text:span>.<text:span text:style-name="T509"><text:s/></text:span>Tarybos posėdžio transliacija pradedama Tarybos posėdžio pirmininkui skelbiant posėdžio<text:s/>pradžią, baigiama – paskelbus pabaigą. Tiesioginį Tarybos posėdžių transliavimą organizuoja ir prižiūri Savivaldybės administracijos informacinių technologijų specialistai.<text:s/></text:p>
      <text:p text:style-name="P510">60. Posėdžio metu daromas garso ir vaizdo įrašas. Tarybos posėdžių garso ir vaizdo įrašai yra vieši ir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bei Lietuvos Respublikos dokumentų ir archyvų įstatymo nustatyta tvarka saugomi informacinėse laikmenose ir skelbiami Savivaldybės interneto svetainėje. Tarybos posėdžio transliacijos įrašą galima peržiūrėti Savivaldybės interneto svetainėje www.silale.lt. Už jų saugumą atsako Savivaldybės administracijos direktoriaus paskirtas administracijos tarnautojas.<text:s/></text:p>
      <text:p text:style-name="P511">61. Svarstant valstybės, tarnybos, komercinę paslaptį sudarančią, su<text:s/>asmens duomenimis ir (ar) privačiu gyvenimu, kurių viešinimas neatitiktų Reglamento (ES) 2016/679 reikalavimų, susijusią informaciją, ir (ar) teisės aktų, kuriuose yra valstybės, tarnybos, komercinę paslaptį sudarančios, su asmens duomenimis ir (ar) privačiu gyvenimu, kurių viešinimas neatitiktų Reglamento (ES) 2016/679 reikalavimų, susijusios informacijos, projektus, garso ir vaizdo įrašai neviešinami, Taryba juos nagrinėja uždarame posėdyje.<text:s/></text:p>
      <text:p text:style-name="P512"><text:span text:style-name="T513">62</text:span><text:span text:style-name="T514">. Savivaldybės tarybos (komitetų, komisijų ar darbo grup</text:span><text:span text:style-name="T515">ių) posėdžių metu, vykdant Tarybos nario pareigas:</text:span></text:p>
      <text:p text:style-name="P516"><text:span text:style-name="T517">62.1</text:span><text:span text:style-name="T518">. nesant pagrindo vengti naudoti konkrečių fizinių asmenų duomenis (vardą, pavardę, gimimo datą, kontaktinius duomenis), neatskleisti asmens kodų. Kreipiantis į konkretų asmenį, tikslinga vartoti ben</text:span><text:span text:style-name="T519">dras formuluotes („direktorius“, „atleidžiamas darbuotojas“, „asmuo“, „pilietis“ ir t. t.);</text:span></text:p>
      <text:p text:style-name="P520"><text:span text:style-name="T521">62.2</text:span><text:span text:style-name="T522">. neatskleisti specialių kategorijų asmens</text:span><text:s/>duomenų (informacija apie sveikatos būklę, nustatyto darbingumo, neįgalumo, specialiųjų poreikių lygio duomenys,<text:s/>duomenys apie rasinę etninę kilmę (pavyzdžiui, kad patalpos išnuomojamos romų kilmės žmogui), politinių pažiūrų, religinių ar filosofinių įsitikinimų, duomenų apie fizinio asmens lytinį gyvenimą ar orientaciją);<text:s/></text:p>
      <text:p text:style-name="P523">62.3. laikyti paslaptyje, neatskleisti<text:s/>trečiosioms šalims (žiniasklaidai, šeimos nariams ir kitiems asmenims) bet kokios su asmens duomenimis susijusios informacijos, su kuria buvo susipažinta vykdant Savivaldybės tarybos nario pareigas, išskyrus, jeigu tokia informacija buvo vieša pagal galiojančių įstatymų ar kitų teisės aktų nuostatas. Pareiga saugoti asmens duomenų paslaptį galioja ir pasibaigus Savivaldybės tarybos nario įgaliojimams;</text:p>
      <text:p text:style-name="P524">62.4. neviešinti asmens duomenų asmeniniuose tinklaraščiuose ar kitose interneto svetainėse (įskaitant<text:s/>socialinius tinklus).</text:p>
      <text:p text:style-name="P525">63. Esant uždaram Tarybos posėdžiui ir nagrinėjant valstybės, tarnybos, komercinę paslaptį sudarančią, su asmens duomenimis ir (ar) privačiu gyvenimu, susijusius klausimus Tarybos posėdžio metu, transliacija stabdoma, daromas posėdžio vaizdo ir garso įrašas, kuris visuomenei neviešinamas.</text:p>
      <text:p text:style-name="P526">64. Susiklosčius nenugalimos jėgos aplinkybėms (force majeure) ar atsiradus techninėms kliūtims, dėl kurių Tarybos posėdžių tiesioginis transliavimas tampa negalimas, visuomenei sudaroma galimybė Savivaldybės interneto svetainėje www.silale.lt susipažinti su Tarybos posėdžio duomenimis, kai paviešinamas Tarybos posėdžio vaizdo ir (ar) garso įrašas.</text:p>
      <text:p text:style-name="P527"><text:span text:style-name="T528">65</text:span><text:span text:style-name="T529">.<text:s/></text:span><text:span text:style-name="T530">Ne rečiau kaip kartą per pusę metų vieno iš Tarybos posėdžių pabaigoje yra<text:s/></text:span><text:span text:style-name="T531">organizuojama Tarybos mažumos valanda.</text:span><text:span text:style-name="T532"><text:s/>T</text:span>arybos mažumos valanda trunka ne trumpiau kaip vieną valandą.</text:p>
      <text:p text:style-name="P533">66. Tarybos mažumos valandos metu Tarybos mažumos atstovai turi teisę užduoti klausimų merui, vicemerams, Savivaldybės administracijos direktoriui, komitetų pirmininkams, komisijų pirmininkams bei pagal kuruojamas veiklos sritis gali būti kviečiami ir užduodami klausimai skyrių vedėjams, seniūnams, savivaldybės institucijų, biudžetinių ir viešųjų įtaigų vadovams ir gauti į juos atsakymus. Jeigu posėdžio<text:s/>dieną nurodyti asmenys eina pareigas, jie Tarybos mažumos valandoje privalo dalyvauti ir atsakyti į jiems užduotus klausimus.</text:p>
      <text:p text:style-name="P534"><text:span text:style-name="T535">67</text:span><text:span text:style-name="T536">.<text:s/></text:span>Jeigu Tarybos mažumos valanda trunka ilgiau nei vieną valandą, tačiau bendras Tarybos posėdžio laikas neviršija 8 valandų, Tarybos posėdžio pirmininkas su Tarybos pritarimu gali pratęsti Tarybos mažumos valandos laiką. Jeigu Tarybos mažumos valanda viršija Tarybos posėdžio laiką, Tarybos posėdžio pirmininkas su Tarybos pritarimu perkelia Tarybos mažumos valandą į kitą eilinį<text:s/>Tarybos posėdį. Šiuo atveju Tarybos mažumos valandos pratęsimui skiriamas laikas Tarybos posėdžio pabaigoje.</text:p>
      <text:p text:style-name="P537"><text:span text:style-name="T538">68</text:span><text:span text:style-name="T539">.<text:s/></text:span>Pirmiausia teisę užduoti iki dviejų klausimų turi opozicijos lyderis, po to – kiti Tarybos mažumos atstovai. Tarybos mažumos atstovams uždavus visus klausimus, jeigu Taryba nenusprendžia kitaip, sudaroma galimybė Tarybos daugumos atstovams užduoti klausimų.</text:p>
      <text:p text:style-name="P540"><text:span text:style-name="T541">69</text:span><text:span text:style-name="T542">.<text:s/></text:span>Tarybos mažumos valandoje užduotus klausimus ir atsakymus protokoluoja Savivaldybės tarybos posėdžių sekretorius arba mero paskirtas Savivaldybės administracijos valstybės tarnautojas.</text:p>
      <text:p text:style-name="P543"/>
      <text:p text:style-name="P544"><text:span text:style-name="T545">V</text:span><text:span text:style-name="T546"><text:s/>SKYRIUS<text:s/></text:span></text:p>
      <text:p text:style-name="P547"><text:span text:style-name="T548">TARYBOS MAŽUMOS DARBOTVARKĖ</text:span></text:p>
      <text:p text:style-name="P549"/>
      <text:p text:style-name="P550"><text:span text:style-name="T551">70</text:span><text:span text:style-name="T552">.<text:s/></text:span>Kartą per pusę metų į vieną Tarybos posėdžio darbotvarkę įtraukti klausimus turi teisę Tarybos mažuma.</text:p>
      <text:p text:style-name="P553"><text:span text:style-name="T554">71</text:span><text:span text:style-name="T555">.<text:s/></text:span>Į Tarybos posėdžio darbotvarkę<text:s/>privalomai įtraukiami ir svarstomi visi Tarybos mažumos siūlomi klausimai, atitinkantys Reglamento 75–77 punktuose ir Vietos savivaldos įstatyme nustatytus reikalavimus Tarybos sprendimų projektams.</text:p>
      <text:p text:style-name="P556"><text:span text:style-name="T557">72</text:span><text:span text:style-name="T558">.<text:s/></text:span>Jeigu Tarybos posėdis baigiasi anksčiau, negu apsvarstomi visi Tarybos mažumos pateikti sprendimų projektai, neapsvarstyti Tarybos mažumos sprendimų projektai įtraukiami į kito artimiausio Tarybos posėdžio darbotvarkę, jos pradžioje<text:span text:style-name="T559">.</text:span></text:p>
      <text:p text:style-name="P560"/>
      <text:p text:style-name="P561"><text:span text:style-name="T562">VI</text:span><text:span text:style-name="T563"><text:s/>SKYRIUS</text:span></text:p>
      <text:p text:style-name="P564"><text:span text:style-name="T565">TARYBOS POSĖDŽIAMS TEIKIAMŲ SVARSTYTI KLAUSIMŲ RENGIM</text:span><text:span text:style-name="T566">AS</text:span></text:p>
      <text:p text:style-name="P567"/>
      <text:p text:style-name="P568"><text:span text:style-name="T569">73</text:span><text:span text:style-name="T570">.<text:s/></text:span>Tarybos posėdžius, komitetus, merą, kiek mero veikla susijusi su Tarybos posėdžiais, aptarnauja, taip pat Tarybos sprendimų projektus rengia, nagrinėja ir išvadas dėl Tarybos sprendimų projektų rengia Savivaldybės tarybos posėdžių<text:s/>sekretorius. Padėti jam atlikti priskirtas funkcijas jis gali pasitelkti Savivaldybės administraciją<text:span text:style-name="T571">.</text:span></text:p>
      <text:p text:style-name="P572">Savivaldybės Tarybos posėdžio sekretorius įvertina, kuriems sprendimų projektams reikalinga pateikti išvadas, pats rengia išvadas dėl Savivaldybės administracijos parengtų arba informuoja Savivaldybės administraciją pateikti išvadas dėl ne Savivaldybės administracijos parengtų sprendimų projektų Vietos savivaldos įstatymo nustatytais terminais, užregistruoja jas dokumentų valdymo sistemoje „Kontora“ ir teikia kartu su sprendimo projektu.</text:p>
      <text:p text:style-name="P573"><text:span text:style-name="T574">Rengiant išvadas dėl Tarybos sprendimų projektų, jose pateikiamos pastabos<text:s/></text:span><text:span text:style-name="T575">dėl numatomo teisinio reguliavimo tikslo, priemonių, galimų pasekmių, teisės akto projekto teisės technikos.</text:span></text:p>
      <text:p text:style-name="P576"><text:span text:style-name="T577">74</text:span><text:span text:style-name="T578">.<text:s/></text:span><text:span text:style-name="T579">Tarybos posėdyje svarstytinus k</text:span><text:span text:style-name="T580">lausimus kartu su sprendimų projektais Savivaldybės tarybos posėdžių sekretoriui</text:span><text:s/>arba mero paskirtam Savivaldybės administracijos valstybės tarnautojui<text:span text:style-name="T581"><text:s/>per dokumentų valdymo sistemą Kontora“ (Rengiamųjų dokumentų modulį) pateikia meras, komitetai, komisijo</text:span><text:span text:style-name="T582">s, Tarybos nariai, frakcijos, grupės, į jokią frakciją ar grupę nesusivieniję Tarybos nariai, Savivaldybės kolegija, opozicijos lyderis, Savivaldybės kontrolierius, Savivaldybės administracija.<text:s/></text:span></text:p>
      <text:p text:style-name="P583"><text:span text:style-name="T584">75</text:span><text:span text:style-name="T585">. Sprendimo projekte turi būti šie duomenys:</text:span></text:p>
      <text:p text:style-name="P586"><text:span text:style-name="T587">75.1</text:span><text:span text:style-name="T588">.<text:s/></text:span><text:span text:style-name="T589">teikiamo sprendimo projekto pavadinimas;</text:span></text:p>
      <text:p text:style-name="P590"><text:span text:style-name="T591">75.2</text:span><text:span text:style-name="T592">. teikiamo sprendimo projektas;</text:span></text:p>
      <text:p text:style-name="P593"><text:span text:style-name="T594">75.3</text:span><text:span text:style-name="T595">. aiškinamasis raštas;</text:span></text:p>
      <text:p text:style-name="P596"><text:span text:style-name="T597">75.4</text:span><text:span text:style-name="T598">. teisės akto projekto antikorupcinio vertinimo pažyma (jei pildoma);</text:span></text:p>
      <text:p text:style-name="P599"><text:span text:style-name="T600">75.5</text:span><text:span text:style-name="T601">. nurodoma, kuriuos tarybos sprendimus, jų dalis reikia pa</text:span><text:span text:style-name="T602">keisti ar panaikinti priėmus sprendimo projektą;</text:span></text:p>
      <text:p text:style-name="P603"><text:span text:style-name="T604">75.6</text:span><text:span text:style-name="T605">.<text:s/></text:span>sprendimo projekto lyginamasis variantas, jeigu teikiamas sprendimo pakeitimo projektas.<text:span text:style-name="T606"><text:s/>Sprendimo projekto lyginamasis variantas nerengiamas, kai sprendimas ir juo tvirtinami teisės aktai dėstomi<text:s/></text:span><text:span text:style-name="T607">nauja redakcija ir kai siūloma juos pripažinti netekusiais galios;</text:span></text:p>
      <text:p text:style-name="P608"><text:span text:style-name="T609">76</text:span><text:span text:style-name="T610">. Su sprendimo projektu pateikiame aiškinamajame rašte<text:s/></text:span><text:span text:style-name="T611">privaloma nurodyti:</text:span></text:p>
      <text:p text:style-name="P612"><text:span text:style-name="T613">76.1</text:span><text:span text:style-name="T614">.</text:span><text:span text:style-name="T615"><text:tab/></text:span>sprendimo projekto tikslus;</text:p>
      <text:p text:style-name="P616"><text:span text:style-name="T617">76.2</text:span><text:span text:style-name="T618">.</text:span><text:span text:style-name="T619"><text:tab/></text:span>sprendimo projekto uždavinius;</text:p>
      <text:p text:style-name="P620"><text:span text:style-name="T621">76.3</text:span><text:span text:style-name="T622">.</text:span><text:span text:style-name="T623"><text:tab/></text:span>siūlomas teisinio reguliavimo nuostatas,<text:s/><text:span text:style-name="T624">šiuo metu esantį teisinį reglamentavimą, kokie šios srities teisės aktai tebegalioja ir kokius teisės aktus būtina pakeisti ar panaikinti, priėmus teikiamą tarybos sprendimo projektą;</text:span></text:p>
      <text:p text:style-name="P625"><text:span text:style-name="T626">76.4</text:span><text:span text:style-name="T627">.</text:span><text:span text:style-name="T628"><text:tab/></text:span>laukiamus rezultatus;</text:p>
      <text:p text:style-name="P629"><text:span text:style-name="T630">76.5</text:span><text:span text:style-name="T631">.</text:span><text:span text:style-name="T632"><text:tab/></text:span>lėšų poreikį ir šaltinius;</text:p>
      <text:p text:style-name="P633"><text:span text:style-name="T634">76.6</text:span><text:span text:style-name="T635">.</text:span><text:span text:style-name="T636"><text:tab/></text:span>kitus sprendimui priimti reikalingus pagrindimus, skaičiavimus ar paaiškinimus;</text:p>
      <text:p text:style-name="P637"><text:span text:style-name="T638">76.7</text:span><text:span text:style-name="T639">.<text:s/></text:span><text:span text:style-name="T640">Jeigu antikorupcinis vertinimas neatliekamas, aiškinamajame rašte privaloma nurodyti jo neatlikimo teisinį pagrindą.<text:s/></text:span></text:p>
      <text:p text:style-name="P641"><text:span text:style-name="T642">77</text:span><text:span text:style-name="T643">.<text:s/></text:span><text:span text:style-name="T644">Rengiami Tarybos sprendimų projektai turi būti suderinti su:<text:s/></text:span></text:p>
      <text:p text:style-name="P645"><text:span text:style-name="T646">77.1</text:span><text:span text:style-name="T647">. Savivaldybės administracijos<text:s/></text:span><text:span text:style-name="T648">skyriaus vedėju, jeigu sprendimo projektą rengia atitinkamo skyriaus valstybės tarnautojas;</text:span></text:p>
      <text:p text:style-name="P649"><text:span text:style-name="T650">77.2</text:span><text:span text:style-name="T651">.</text:span><text:span text:style-name="T652"><text:s/>Savivaldybės administracijos Biudžeto ir fina</text:span><text:span text:style-name="T653">nsų skyriaus vedėju, jeigu projektas susijęs su Savivaldybės biudžetu ar kitais Savivaldybės piniginiais ištekliais;</text:span></text:p>
      <text:p text:style-name="P654"><text:span text:style-name="T655">77.3</text:span><text:span text:style-name="T656">. Savivaldybės administracijos kalbos tvarkytoju;</text:span></text:p>
      <text:p text:style-name="P657"><text:span text:style-name="T658">77.4</text:span><text:span text:style-name="T659">. Savivaldybės administracijos Teisės, personalo ir civilinės metrikacijos skyriaus vedėju ar Teisės, personalo ir civilinės metrikacijos skyriaus vyriausiuoju specialistu (teisininku).<text:s/></text:span></text:p>
      <text:p text:style-name="P660"><text:span text:style-name="T661">77.5</text:span><text:span text:style-name="T662">. Savivaldybės administracijos direktoriumi arba asmeniu, pav</text:span><text:span text:style-name="T663">aduojančiu administracijos direktorių;</text:span></text:p>
      <text:p text:style-name="P664"><text:span text:style-name="T665">77.6</text:span><text:span text:style-name="T666">.<text:s/></text:span><text:span text:style-name="T667">meru.</text:span></text:p>
      <text:p text:style-name="P668"><text:span text:style-name="T669">78</text:span><text:span text:style-name="T670">. Dėl objektyvių priežasčių nesant Reglamento 77 punkte nurodyto kurio nors asmenio, sprendimų projektai gali būti teikiami ir nesuderinti su juo. Projektų rengėjai yra atsakingi už projekto<text:s/></text:span><text:span text:style-name="T671">derinimo procedūrą. Projekto derinimo procedūros metu gautas esmines pastabas, siūlymus projektų rengėjai pateikia kartu su sprendimo projektu.</text:span></text:p>
      <text:p text:style-name="P672"><text:span text:style-name="T673">79</text:span><text:span text:style-name="T674">. Jeigu pateikti sprendimų projektai (priedai, jeigu jie yra, aiškinamieji raštai, antikorupcinio vertinim</text:span><text:span text:style-name="T675">o pažyma) atitinka Reglamento 75–77 punktuose nurodytus reikalavimus, jie Savivaldybės tarybos posėdžių sekretoriaus arba mero paskirto Savivaldybės administracijos valstybės tarnautojo registruojami<text:s/></text:span><text:span text:style-name="T676">dokumentų valdymo sistemoje „Kontora“</text:span><text:span text:style-name="T677"><text:s/>Tarybos sprendimų<text:s/></text:span><text:span text:style-name="T678">projektų registre ir ne vėliau kaip artimiausią darbo dieną po registracijos paskelbiami Savivaldybės interneto svetainėje.<text:s/></text:span></text:p>
      <text:p text:style-name="P679"><text:span text:style-name="T680">Savivaldybės Tarybos posėdžių sekretorius arba mero paskirtas Savivaldybės administracijos valstybės tarnautojas atsako už Tarybos<text:s/></text:span><text:span text:style-name="T681">sprendimų projektų paskelbimą Savivaldybės interneto svetainėje.</text:span></text:p>
      <text:p text:style-name="P682"><text:span text:style-name="T683">80</text:span><text:span text:style-name="T684">.<text:s/></text:span><text:span text:style-name="T685">Neįregistruoti rengiami sprendimų projektai yra laikomi sprendimų projektų rengimo medžiaga ir viešai neskelbiami.<text:s/></text:span></text:p>
      <text:p text:style-name="P686"><text:span text:style-name="T687">81</text:span><text:span text:style-name="T688">. Ne vėliau kaip artimiausią darbo dieną po registracijos</text:span><text:span text:style-name="T689">,<text:s/></text:span><text:span text:style-name="T690">sp</text:span><text:span text:style-name="T691">rendimų projektus Savivaldybės tarybos posėdžių sekretorius arba mero paskirtas Savivaldybės administracijos valstybės tarnautojas paskelbia Savivaldybės interneto svetainėje</text:span><text:span text:style-name="T692">.</text:span><text:span text:style-name="T693"><text:s/>Svarstytini klausimai ir dėl jų parengti sprendimų projektai įgyja Tarybos spren</text:span><text:span text:style-name="T694">dimo projekto statusą ir teikiami komitetams svarstyti ir merui darbotvarkės projektui sudaryti tik po to, kai užregistruojami<text:s/></text:span><text:span text:style-name="T695">dokumentų valdymo sistemoje „Kontora“</text:span><text:span text:style-name="T696">.</text:span></text:p>
      <text:p text:style-name="P697"><text:span text:style-name="T698">82</text:span><text:span text:style-name="T699">. Jeigu Tarybos sprendimo projektas neatitinka šio Reglamento 75–77 punktuose nurody</text:span><text:span text:style-name="T700">tų reikalavimų, Savivaldybės tarybos posėdžių sekretorius</text:span><text:span text:style-name="T701"><text:s/></text:span><text:span text:style-name="T702">arba mero paskirtas Savivaldybės administracijos valstybės tarnautojas sprendimo projektą grąžina projekto rengėjui patikslinti</text:span><text:span text:style-name="T703">.</text:span></text:p>
      <text:p text:style-name="P704"><text:span text:style-name="T705">83</text:span><text:span text:style-name="T706">. Visi sprendimų projektai su rengimo medžiaga (elektronine for</text:span><text:span text:style-name="T707">ma)<text:s/></text:span><text:span text:style-name="T708">pateikiami</text:span><text:span text:style-name="T709"><text:s/>Savivaldybės tarybos<text:s/></text:span>posėdžių<text:s/><text:span text:style-name="T710">sekretoriui<text:s/></text:span><text:span text:style-name="T711">arba mero paskirtam Savivaldybės administracijos valstybės tarnautojui<text:s/></text:span><text:span text:style-name="T712">ne vėliau kaip prieš 7 darbo dienas iki numatomo Tarybos posėdžio. Sprendimo projekto rengimo medžiaga derinama ir teikiama regi</text:span><text:span text:style-name="T713">struoti naudojantis Savivaldybės dokumentų valdymo sistema „Kontora“.<text:s/></text:span></text:p>
      <text:p text:style-name="P714"><text:span text:style-name="T715">Alternatyvus sprendimo projektas jau parengtam ir paskelbtam sprendimo projektui turi būti pateikiamas Savivaldybės tarybos posėdžių sekretoriui arba mero paskirtam Savivaldybės adminis</text:span><text:span text:style-name="T716">tracijos valstybės tarnautojui registruoti ne vėliau kaip 5 darbo dienos iki Tarybos posėdžio.</text:span></text:p>
      <text:p text:style-name="P717"><text:span text:style-name="T718">84</text:span><text:span text:style-name="T719">.<text:s/></text:span><text:span text:style-name="T720">Merui pritarus ir suderinus, sprendimų projekto rengimo medžiaga gali būti pateikiama Savivaldybės tarybos<text:s/></text:span>posėdžių<text:s/><text:span text:style-name="T721">sekretoriui arba mero paskirtam Savivaldybės administracijos valstybės tarnautojui ir registruojama Tarybos sprendimų projektų registre vėliau, nei 82 punkte nustatytais terminais, tačiau laikantis Vietos savivaldos įstatyme nustatytų reikalavimų.<text:s/></text:span></text:p>
      <text:p text:style-name="P722"><text:span text:style-name="T723">85</text:span><text:span text:style-name="T724">.</text:span><text:span text:style-name="T725"><text:s/></text:span><text:span text:style-name="T726">Tarybos posėdžių darbotvarkės projekto rengimo tvarka:</text:span></text:p>
      <text:p text:style-name="P727"><text:span text:style-name="T728">85.1</text:span><text:span text:style-name="T729">.<text:s/></text:span><text:span text:style-name="T730">Meras, atsižvelgdamas į Tarybos sprendimų projektų svarbą, turinį, paskirtį, Tarybos mažumos valandai ir darbotvarkei keliamus reikalavimus, savo potvarkiu sudaro Tarybos posėdžio darbotvarkės</text:span><text:span text:style-name="T731"><text:s/>projektą.<text:s/></text:span></text:p>
      <text:p text:style-name="P732"><text:span text:style-name="T733">85.2</text:span><text:span text:style-name="T734">. T</text:span><text:span text:style-name="T735">arybai teikiamos informacijos ar kiti klausimai, kurie nėra Tarybos sprendimų projektai Tarybos darbotvarkės projekte įrašomi jos pabaigoje;</text:span></text:p>
      <text:p text:style-name="P736"><text:span text:style-name="T737">85.3</text:span><text:span text:style-name="T738">.<text:s/></text:span><text:span text:style-name="T739">į Tarybos posėdžio darbotvarkės projektą Savivaldybės tarybos posėdžių sekretorius</text:span><text:span text:style-name="T740"><text:s/>arba mero paskirtas Savivaldybės administracijos valstybės tarnautojas, įtraukia tik tuos sprendimų projektus, kurie užregistruoti ne vėliau kaip likus 7 darbo dienoms iki Tarybos posėdžio.</text:span></text:p>
      <text:p text:style-name="P741">86. Tarybos posėdžio metu tvirtinant Tarybos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 Tvirtinant<text:s/>Tarybos posėdžio darbotvarkės projektą, siūlymai dėl darbotvarkės papildymo, pakeitimo (klausimo išbraukimo iš darbotvarkės), turi būti sprendžiama dėl kiekvieno klausimo atskirai, balsuojant.<text:s/></text:p>
      <text:p text:style-name="P742">Punkto pakeitimai:</text:p>
      <text:p text:style-name="P743"><text:span text:style-name="T744">Nr.<text:s/></text:span><text:a xlink:href="https://www.e-tar.lt/portal/legalAct.html?documentId=5c3b0d903bfe11ee9de9e7e0fd363afc" office:target-frame-name="_top" xlink:show="replace"><text:span text:style-name="T745">T1-174</text:span></text:a><text:span text:style-name="T746">, 2023-07-27, paskelbta TAR 2023-08-16, i. k. 2023-16232</text:span></text:p>
      <text:p text:style-name="Normal"/>
      <text:p text:style-name="P747"><text:span text:style-name="T748">87</text:span><text:span text:style-name="T749">.<text:s/></text:span><text:span text:style-name="T750">Nepaprastosios padėties, ekstremaliosios situacijos ar karantino metu, kai būtina neatidėliotinai spręsti Savivaldybės<text:s/></text:span><text:span text:style-name="T751">funkcijoms užtikrinti būtinus klausimus, o sprendimo nepriėmimas ar delsimas nedelsiant jį priimti lemtų neigiamus padarinius Savivaldybės bendruomenei ar atskiriems jos nariams, mero sprendimu Tarybos posėdžio darbotvarkės projektas gali būti sudaromas ir</text:span><text:span text:style-name="T752"><text:s/>paskelbiamas Savivaldybės interneto svetainėje trumpesniais, negu nustatyta Reglamento 46 punkte terminais, o apie Tarybos posėdžio laiką ir svarstyti parengtus ir Reglamento 75–77 punktuose nustatyta tvarka įregistruotus klausimus kartu su sprendimų proj</text:span><text:span text:style-name="T753">ektais visais šiais atvejais gali būti pranešama per trumpesnį, bet ne vėliau kaip likus 24 valandoms iki Tarybos posėdžio pradžios</text:span><text:span text:style-name="T754">.</text:span></text:p>
      <text:p text:style-name="P755"><text:span text:style-name="T756">Šio Reglamento 75–77 punktų reikalavimus atitinkantys sprendimų projektai įrašomi posėdžio darbotvarkės projekto pabaigoje,</text:span><text:span text:style-name="T757"><text:s/>pagal jų gavimo datą. Dėl jų įtraukimo į Tarybos posėdžio darbotvarkę sprendžia Taryba.</text:span></text:p>
      <text:p text:style-name="P758"><text:span text:style-name="T759">88</text:span><text:span text:style-name="T760">.<text:s/></text:span><text:span text:style-name="T761">Tarybos posėdžių darbotvarkės projektą Savivaldybės tarybos posėdžių sekretorius arba mero paskirtas Savivaldybės administracijos valstybės tarnautojas perduod</text:span><text:span text:style-name="T762">a merui.</text:span></text:p>
      <text:p text:style-name="P763"><text:span text:style-name="T764">89</text:span><text:span text:style-name="T765">.<text:s/></text:span><text:span text:style-name="T766">Likus mažiau nei 24 valandoms iki Tarybos posėdžio pradžios, nauji sprendimų projektai, sprendimų projektų pakeitimai, papildymai ar alternatyvūs sprendimų projektai šiam Tarybos posėdžiui neregistruojami.</text:span></text:p>
      <text:p text:style-name="P767"><text:span text:style-name="T768">90</text:span><text:span text:style-name="T769">.<text:s/></text:span><text:span text:style-name="T770">Šio Reglamento 75–77<text:s/></text:span><text:span text:style-name="T771">punktuose reikalavimus atitinkančius sprendimų projektus Savivaldybės tarybos posėdžių sekretorius arba mero paskirtas Savivaldybės administracijos valstybės tarnautojas, Tarybos nariams išsiunčia elektroniniu paštu ne vėliau kaip 24 valandas iki Tarybos p</text:span><text:span text:style-name="T772">osėdžio pradžios.</text:span></text:p>
      <text:p text:style-name="P773"><text:span text:style-name="T774">91</text:span><text:span text:style-name="T775">.<text:s/></text:span><text:span text:style-name="T776">Rengiant, registruojant, svarstant (iki komitetų svarstymo, komitetų svarstymo metu bei po komitetų svarstymo) Tarybai paruoštus sprendimų projektus, taip pat Tarybai posėdžio metu svarstant Tarybos sprendimų projektus galima Tary</text:span><text:span text:style-name="T777">bos sprendimų projektuose atlikti ir fiksuoti gramatinio ir techninio pobūdžio pakeitimus (gramatinių klaidų (iš)taisymą, pasikartojančių žodžių išbraukimą, vardų ar pavardžių supainiojimą ir pan.); patikslinti pateikiamus skaičius ir skaičiavimus (jeigu b</text:span><text:span text:style-name="T778">uvo pateikti netikslūs skaičiai ir atitaisymas nereikštų esminio sprendimo projekto pakeitimo).</text:span></text:p>
      <text:p text:style-name="P779"><text:span text:style-name="T780">92</text:span><text:span text:style-name="T781">.<text:s/></text:span><text:span text:style-name="T782">Siūlymai pakeisti, papildyti ar panaikinti svarstomų Tarybos sprendimų projektų nuostatas, neatitinkančias teisės aktų reikalavimų, kurie buvo fiksuoti<text:s/></text:span><text:span text:style-name="T783">rengiant, registruojant, svarstant (iki komitetų svarstymo, komitetų svarstymo metu bei po komitetų svarstymo) Tarybai paruoštus sprendimų projektus, taip pat Tarybai posėdžio metu svarstant Tarybos sprendimų projektus gali būti priimami Tarybos posėdžio m</text:span><text:span text:style-name="T784">etu bendru sutarimu arba atskirai dėl to balsuojant.</text:span></text:p>
      <text:p text:style-name="P785"><text:span text:style-name="T786">93</text:span><text:span text:style-name="T787">.<text:s/></text:span><text:span text:style-name="T788">Meras, komitetai, komisijos, frakcijos, grupės gali siūlyti Tarybos posėdyje išklausyti valstybės institucijų padalinių, esančių savivaldybės teritorijoje, vadovų informaciją dėl jų veiklos ir te</text:span><text:span text:style-name="T789">ikti pasiūlymus dėl šių institucijų padalinių veiklos gerinimo. Toks siūlymas registruojamas<text:s/></text:span><text:span text:style-name="T790">ne vėliau kaip prieš 7 kalendorines dienas iki Tarybos posėdžio</text:span><text:span text:style-name="T791">.<text:s/></text:span></text:p>
      <text:p text:style-name="P792"><text:span text:style-name="T793">94</text:span><text:span text:style-name="T794">.<text:s/></text:span><text:span text:style-name="T795">Mero sutikimu ir suderinimu siūlymas gali būti pateikiamas ir registruojamas vėliau, nei<text:s/></text:span><text:span text:style-name="T796">Reglamento 93 punkte nustatytu terminu. Institucijų vadovų pasisakymai ir Tarybos narių pasiūlymai yra fiksuojami Tarybos posėdžio protokole ir ne vėliau kaip per 3 darbo dienas po Tarybos posėdžio protokolo pasirašymo pagal kompetenciją perduodami institu</text:span><text:span text:style-name="T797">cijų vadovams.</text:span></text:p>
      <text:p text:style-name="P798"><text:span text:style-name="T799">95</text:span><text:span text:style-name="T800">.<text:s/></text:span><text:span text:style-name="T801">Komitetams nepritarus sprendimo projektui, turi būti nurodomi motyvai, kurie išdėstomi Komiteto posėdžio protokole.<text:s/></text:span></text:p>
      <text:p text:style-name="P802"><text:span text:style-name="T803">96</text:span><text:span text:style-name="T804">.<text:s/></text:span><text:span text:style-name="T805">Sprendimo priėmimo metu galimos tik redakcinio pobūdžio pataisos, kurios nesvarstomos ir dėl jų nebalsuojama</text:span><text:span text:style-name="T806">, o tik įrašomos į posėdžio protokolą.</text:span></text:p>
      <text:p text:style-name="P807"><text:span text:style-name="T808">97</text:span><text:span text:style-name="T809">.<text:s/></text:span><text:span text:style-name="T810">Projektus Tarybos posėdyje paprastai pristato projekto rengėjas arba atitinkamą sritį kuruojančio Savivaldybės administracijos padalinio vadovas, jeigu yra teikiama Administracijos išvada, o tuo atveju, kai kl</text:span><text:span text:style-name="T811">ausimui parengti buvo sudaryta komisija ar kita struktūra, – jos pirmininkas arba bendru pirmininko ir padalinio, kurio klausimu buvo sudaryta komisija ar kita struktūra, sutarimu – to padalinio vedėjas.</text:span></text:p>
      <text:p text:style-name="P812"><text:span text:style-name="T813">98</text:span><text:span text:style-name="T814">.<text:s/></text:span><text:span text:style-name="T815">Projekto teikėjai iki Tarybos posėdžio darbo</text:span><text:span text:style-name="T816">tvarkės patvirtinimo gali prašyti Tarybos nesvarstyti teikiamo sprendimo projekto ir grąžinti jį rengėjui tobulinti.</text:span></text:p>
      <text:p text:style-name="P817"><text:span text:style-name="T818">99</text:span><text:span text:style-name="T819">.<text:s/></text:span><text:span text:style-name="T820">Jeigu pateikiami keli alternatyvūs to paties sprendimo projektai, jie nagrinėjami kartu ir komitetų, ir Tarybos posėdžiuose. Altern</text:span><text:span text:style-name="T821">atyvūs sprendimo projektai yra rengiami, registruojami, teikiami Tarybai ir svarstomi bendra tvarka.<text:s/></text:span></text:p>
      <text:p text:style-name="P822"><text:span text:style-name="T823">100</text:span><text:span text:style-name="T824">.<text:s/></text:span><text:span text:style-name="T825">Siekiant užtikrinti sprendimų projektų rengimo atvirumą ir skaidrumą, sužinoti visuomenės nuomonę apie teisinio reguliavimo problemas ir jų sprendimo būdus, sudaryti visuomenei galimybę daryti įtaką teisės akto projekto turiniui,<text:s/></text:span><text:span text:style-name="T826">komiteto siūlymu ir (ar) m</text:span><text:span text:style-name="T827">ero pavedimu gali būti<text:s/></text:span><text:span text:style-name="T828">konsultuojamasi su bendruomene vadovaujantis Vietos savivaldos įstatyme nustatytais konsultavimosi su vietos gyventojais reikalavimais.</text:span><text:span text:style-name="T829"><text:s/>Konsultavimąsi mero nurodytu būdu organizuoja Savivaldybės administracija.</text:span></text:p>
      <text:p text:style-name="P830"/>
      <text:p text:style-name="P831"><text:span text:style-name="T832">VII</text:span><text:span text:style-name="T833"><text:s/>SKYRIUS<text:s/></text:span></text:p>
      <text:p text:style-name="P834"><text:span text:style-name="T835">TA</text:span><text:span text:style-name="T836">RYBOS POSĖDŽIŲ TVARKA IR SPRENDIMŲ PRIĖMIMAS</text:span></text:p>
      <text:p text:style-name="P837"/>
      <text:p text:style-name="P838"><text:span text:style-name="T839">101</text:span><text:span text:style-name="T840">.</text:span><text:span text:style-name="T841"><text:tab/></text:span><text:span text:style-name="T842">Tarybos posėdžiai vyksta valstybine kalba. Jos nemokantys svečiai turi teisę kalbėti kita kalba, bet turi būti užtikrintas vertimas į valstybinę kalbą. Savivaldybės t</text:span><text:span text:style-name="T843">arybos<text:s/></text:span>posėdžių<text:s/><text:span text:style-name="T844">sekretorius arba me</text:span><text:span text:style-name="T845">ro paskirtas Savivaldybės administracijos valstybės tarnautojas<text:s/></text:span><text:span text:style-name="T846">turi būti informuojamas apie tai, kad bus reikalingas vertėjas ne vėliau kaip prieš 3 darbo dienas iki Tarybos posėdžio dienos. Vyriausybės atstovų įstaigos Vyriausybės atstovas Klaipėdos ir T</text:span><text:span text:style-name="T847">auragės apskrityse turi teisę, kai yra pagrindas, pranešti bei pasisakyti Tarybos nariams, kad svarstomi projektai galimai neatitinka Konstitucijos, įstatymų ar Vyriausybės nutarimų.<text:s/></text:span></text:p>
      <text:p text:style-name="P848"><text:span text:style-name="T849">102</text:span><text:span text:style-name="T850">.</text:span><text:span text:style-name="T851"><text:tab/></text:span><text:span text:style-name="T852">Posėdžio pirmininkas turi teisę leisti posėdyje kalbėti Savival</text:span><text:span text:style-name="T853">dybės kontrolieriui, Savivaldybės administracijos direktoriui, Vyriausybės atstovų įstaigos Vyriausybės atstovui</text:span><text:span text:style-name="T854"><text:s/></text:span><text:span text:style-name="T855">Klaipėdos ir Tauragės apskrityse ir kviestiesiems asmenims (jiems leidžiama pasisakyti svarstomu klausimu, kiekvieno iš jų kalbėjimo trukmė neg</text:span><text:span text:style-name="T856">ali viršyti 5 min.). Tarybos nariai po kviestųjų asmenų pranešimų turi teisę jiems užduoti klausimus.<text:s/></text:span><text:span text:style-name="T857">Jeigu Tarybos posėdyje svarstomas klausimas yra susijęs su kitais posėdyje dalyvaujančiais asmenimis, jiems leidžiama užduoti klausimų pranešėjams ir kalb</text:span><text:span text:style-name="T858">ėti bendra tvarka.</text:span></text:p>
      <text:p text:style-name="P859"><text:span text:style-name="T860">103</text:span><text:span text:style-name="T861">.</text:span><text:span text:style-name="T862"><text:tab/></text:span><text:span text:style-name="T863">Tarybos posėdžiai yra atviri.<text:s/></text:span><text:span text:style-name="T864">Kai posėdyje svarstomas klausimas, kuriame yra valstybės, tarnybos, komercinę<text:s/></text:span><text:span text:style-name="T865">paslaptį sudarančios informacijos, ar su asmens duomenimis ir (ar) privačiu gyvenimu</text:span><text:span text:style-name="T866"><text:s/>susijęs klausimas, Savivaldybės tar</text:span><text:span text:style-name="T867">yba juos nagrinėja uždarame Tarybos posėdyje</text:span><text:span text:style-name="T868">.</text:span></text:p>
      <text:p text:style-name="P869">104.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text:s/></text:p>
      <text:p text:style-name="P870"><text:span text:style-name="T871">105</text:span><text:span text:style-name="T872">. Nuotoliniu būdu vyksiančiame Tarybos posėdyje svarstytini sprendimų projektai rengiami</text:span><text:span text:style-name="T873"><text:s/>ir Tarybos posėdis vyksta laikantis visų Vietos savivaldos įstatymo nustatytų reikalavimų ir užtikrinant Vietos savivaldos įstatyme nustatytas Tarybos nario teises.<text:s/></text:span>Nuotoliniu būdu priimant Tarybos sprendimus, turi būti užtikrintas Tarybos nario tapatybės<text:s/>ir jo balsavimo rezultatų nustatymas.<text:s/></text:p>
      <text:p text:style-name="P874"><text:span text:style-name="T875">106</text:span><text:span text:style-name="T876">.</text:span><text:span text:style-name="T877"><text:tab/></text:span><text:span text:style-name="T878"><text:s/>Tarybos nariai kiekvieno Tarybos posėdžio pradžioje užsiregistruoja elektroninėmis identifikacijos kortelėmis. Tarybos narys, palikdamas posėdžių salę, privalo ištraukti elektroninę identifikacijos kortelę<text:s/></text:span><text:span text:style-name="T879">ir palikti ją darbo vietoje.</text:span></text:p>
      <text:p text:style-name="P880"><text:span text:style-name="T881">107</text:span><text:span text:style-name="T882">. Tarybos p</text:span><text:span text:style-name="T883">osėdis yra teisėtas, jeigu jame dalyvauja daugiau nei pusė Tarybos narių. Kvorumas nustatomas posėdžio pradžioje. Tarybos narys per posėdį gali prašyti nustatyti kvorumą.</text:span></text:p>
      <text:p text:style-name="P884"><text:span text:style-name="T885">108</text:span><text:span text:style-name="T886">.</text:span><text:span text:style-name="T887"><text:tab/></text:span><text:span text:style-name="T888">Tarybos posėdžiuose svarstomi</text:span><text:span text:style-name="T889"><text:s/>į Tarybos posėdžio darbotvarkę įtraukti klausimai, kurie Reglamento 79 punkte nustatyta tvarka yra užregistruoti, laiku paskelbti ir apsvarstyti komitete.<text:s/></text:span></text:p>
      <text:p text:style-name="P890"><text:span text:style-name="T891">109</text:span><text:span text:style-name="T892">. Nepaprastosios padėties, ekstremalios situacijos ar karantino metu meras turi teisę sušauk</text:span><text:span text:style-name="T893">ti Tarybos posėdį ir (ar) pateikti Tarybai svarstyti klausimą, ir siūlyti priimti sprendimą skubos tvarka.<text:s/></text:span></text:p>
      <text:p text:style-name="P894"><text:span text:style-name="T895">110</text:span><text:span text:style-name="T896">. Sprendimų projektų svarstymas komitetuose nėra privalomas Vietos savivaldos įstatymo 17 straipsnio 25 dalyje numatytu atveju. Sprendimų pro</text:span><text:span text:style-name="T897">jektai yra registruojami Reglamento 79 punkte nustatyta tvarka ir ne vėliau kaip artimiausią dieną po registracijos paskelbiami Savivaldybės interneto svetainėje.</text:span></text:p>
      <text:p text:style-name="P898"><text:span text:style-name="T899">111</text:span><text:span text:style-name="T900">.</text:span><text:span text:style-name="T901"><text:tab/></text:span><text:span text:style-name="T902">Posėdžiams pirmininkauja meras, o kai jis negali eiti arba jo nėra –<text:s/></text:span><text:span text:style-name="T903">Finansų, invest</text:span><text:span text:style-name="T904">icijų ir verslo komiteto pirmininkas, o jo nesant, Kaimo, aplinkosaugos ir komunalinio ūkio reikalų komiteto pirmininkas arba laikinai Savivaldybės tarybos paskirtas Tarybos narys.</text:span></text:p>
      <text:p text:style-name="P905"><text:span text:style-name="T906">112</text:span><text:span text:style-name="T907">.</text:span><text:span text:style-name="T908"><text:tab/></text:span><text:span text:style-name="T909">Kai svarstomi su mero asmeniu susiję klausimai ar meras nusišalina</text:span><text:span text:style-name="T910"><text:s/>nuo pirmininkavimo svarstant jam interesų konfliktą sukeliantį klausimą, posėdžiui pirmininkauja<text:s/></text:span><text:span text:style-name="T911">Finansų, investicijų ir verslo komiteto pirmininkas, o jo nesant, Kaimo, aplinkosaugos ir komunalinio ūkio reikalų komiteto pirmininkas arba laikinai Savivald</text:span><text:span text:style-name="T912">ybės tarybos paskirtas Tarybos narys.</text:span></text:p>
      <text:p text:style-name="P913"><text:span text:style-name="T914">113</text:span><text:span text:style-name="T915">.</text:span><text:span text:style-name="T916"><text:tab/></text:span><text:span text:style-name="T917">Posėdžio pirmininkas:</text:span></text:p>
      <text:p text:style-name="P918"><text:span text:style-name="T919">113.1</text:span><text:span text:style-name="T920">.<text:s/></text:span><text:span text:style-name="T921">skelbia Tarybos posėdžio pradžią ir pabaigą, po vienos darbo valandos ir 30 minučių skelbia pertrauką, prireikus savo iniciatyva arba frakcijos, grupės<text:s/></text:span><text:span text:style-name="T922">vadovo ar opozicijos lyder</text:span><text:span text:style-name="T923">io reikalavimu skelbia darbotvarkėje nenumatytą Tarybos posėdžio pertrauką;</text:span></text:p>
      <text:p text:style-name="P924"><text:span text:style-name="T925">113.2</text:span><text:span text:style-name="T926">. jeigu reikia, sudaro balsų skaičiavimo komisiją iš trijų Tarybos narių eilės tvarka pagal vardinį sąrašą. Komisijos pirmininką išrenka komisijos nariai;</text:span></text:p>
      <text:p text:style-name="P927"><text:span text:style-name="T928">113.3</text:span><text:span text:style-name="T929">.tikrin</text:span><text:span text:style-name="T930">a, ar Tarybos posėdyje yra kvorumas;</text:span></text:p>
      <text:p text:style-name="P931"><text:span text:style-name="T932">113.4</text:span><text:span text:style-name="T933">. stebi, kad būtų laikomasi Reglamento;</text:span></text:p>
      <text:p text:style-name="P934"><text:span text:style-name="T935">113.5</text:span><text:span text:style-name="T936">. suteikia žodį Tarybos nariams ir kitiems asmenims, vadovauja svarstymo eigai. Tarybos pritarimu gali nutraukti diskusijas svarstomu klausimu;</text:span></text:p>
      <text:p text:style-name="P937"><text:span text:style-name="T938">113.6</text:span><text:span text:style-name="T939">. stebi<text:s/></text:span><text:span text:style-name="T940">kalbėjimo trukmę ir, jeigu ji viršijama, įspėja kalbėtoją, o po antro įspėjimo gali kalbėtoją nutraukti;</text:span></text:p>
      <text:p text:style-name="P941"><text:span text:style-name="T942">113.7</text:span><text:span text:style-name="T943">.<text:s/></text:span><text:span text:style-name="T944">jeigu Taryba neprieštarauja, gali pratęsti kalbėjimo laiką arba nutraukti diskusijas svarstomu klausimu;</text:span></text:p>
      <text:p text:style-name="P945"><text:span text:style-name="T946">113.8</text:span><text:span text:style-name="T947">. gali įspėti kalbėtoją, j</text:span><text:span text:style-name="T948">eigu jis nukrypsta nuo svarstomo klausimo esmės;</text:span></text:p>
      <text:p text:style-name="P949"><text:span text:style-name="T950">113.9</text:span><text:span text:style-name="T951">. gali nutraukti kalbėtoją, jeigu kalbama ne tuo klausimu, dėl kurio buvo suteiktas žodis;</text:span></text:p>
      <text:p text:style-name="P952"><text:span text:style-name="T953">113.10</text:span><text:span text:style-name="T954">. pagal svarstymo rezultatus formuluoja klausimus balsavimui, vadovaudamasis Reglamento IV skyriu</text:span><text:span text:style-name="T955">mi, nustato balsavimo tvarką, skelbia balsavimo pradžią ir atviro balsavimo rezultatus;<text:s/></text:span></text:p>
      <text:p text:style-name="P956"><text:span text:style-name="T957">113.11</text:span><text:span text:style-name="T958">. pasiūlo Tarybos nariams priimti sprendimą pašalinti iš posėdžių salės kviestuosius ar kitus asmenis, jeigu jie trukdo posėdžiauti;</text:span></text:p>
      <text:p text:style-name="P959"><text:span text:style-name="T960">113.12</text:span><text:span text:style-name="T961">. reiškia Tary</text:span><text:span text:style-name="T962">bos nariams pastabas, jeigu jie nesilaiko Reglamento, kelia triukšmą salėje, įžeidinėja Tarybą, kitus asmenis ar kitaip trukdo Tarybai dirbti, o prireikus informuoja apie jų elgesį etikos klausimus nagrinėjančią komisiją;</text:span></text:p>
      <text:p text:style-name="P963"><text:span text:style-name="T964">113.13</text:span><text:span text:style-name="T965">. priimdamas procedūrini</text:span><text:span text:style-name="T966">us sprendimus, Tarybos narių reikalavimu paskelbia, kokiu Reglamento punktu vadovaujasi;</text:span></text:p>
      <text:p text:style-name="P967"><text:span text:style-name="T968">113.14</text:span><text:span text:style-name="T969">. informuoja Tarybą apie gautus Tarybos narių pareiškimus dėl nusišalinimo svarstant jam interesų konfliktą sukeliantį klausimą;<text:s/></text:span></text:p>
      <text:p text:style-name="P970"><text:span text:style-name="T971">113.15</text:span><text:span text:style-name="T972">. pasirašo<text:s/></text:span><text:span text:style-name="T973">Tarybos posėdžio protokolą, posėdyje priimtus sprendimus</text:span><text:span text:style-name="T974">.</text:span></text:p>
      <text:p text:style-name="P975"><text:span text:style-name="T976">114</text:span><text:span text:style-name="T977">.</text:span><text:span text:style-name="T978"><text:tab/></text:span><text:span text:style-name="T979">Po klausimo (sprendimo projekto) pristatymo pranešėjas atsako į Tarybos narių klausimus. Vienas Tarybos narys vienu svarstomu klausimu gali pateikti pranešėjui 3 klausimus. Klausimui pate</text:span><text:span text:style-name="T980">ikti skiriamos ne trumpiau kaip 2 minutės, atsakymui – ne trumpiau kaip 3 minutės. Tarybos narys vienu svarstomu klausimu gali vieną kartą pasisakyti ir vieną kartą pareikšti repliką.</text:span></text:p>
      <text:p text:style-name="P981"><text:span text:style-name="T982">115</text:span><text:span text:style-name="T983">.</text:span><text:span text:style-name="T984"><text:tab/></text:span><text:span text:style-name="T985">Pranešėjui atsakius į klausimus, Tarybos nariams suteikiama tei</text:span><text:span text:style-name="T986">sė kalbėti svarstomu klausimu: komitetų, frakcijų ir Tarybos narių grupės vardu bei pateikusiems raštiškus pasiūlymus – ne ilgiau kaip 5 minutes, kitiems – ne ilgiau kaip 3 minutes. Posėdžio pirmininkui leidus, kalbėtojams gali būti suteiktos papildomai 2<text:s/></text:span><text:span text:style-name="T987">minutės. Tik pirmininkas gali nutraukti kalbą.</text:span></text:p>
      <text:p text:style-name="P988"><text:span text:style-name="T989">116</text:span><text:span text:style-name="T990">.</text:span><text:span text:style-name="T991"><text:tab/></text:span><text:span text:style-name="T992">Opozicijos lyderis<text:s/></text:span><text:span text:style-name="T993">turi pirmumo teisę užduoti klausimus.<text:s/></text:span></text:p>
      <text:p text:style-name="P994"><text:span text:style-name="T995">117</text:span><text:span text:style-name="T996">.</text:span><text:span text:style-name="T997"><text:tab/></text:span><text:span text:style-name="T998">Per Tarybos posėdį kalbėti galima tik posėdžio pirmininkui leidus.<text:s/></text:span><text:span text:style-name="T999">Opozicijos lyderis<text:s/></text:span><text:span text:style-name="T1000">turi pirmumo teisę pasisakyti Tarybos posėdyje</text:span><text:span text:style-name="T1001"><text:s/></text:span><text:span text:style-name="T1002">svarstomais klausimais.</text:span><text:span text:style-name="T1003"><text:s/>Po opozicijos lyderio pirmiausia kalba komitetų pirmininkai, frakcijų ir Tarybos narių grupės vadovai, Tarybos nariai, pateikę pasiūlymus dėl sprendimo projekto. Tarybos narys gali pasisakyti dėl Tarybos posėdžio vedimo tvarkos.</text:span></text:p>
      <text:p text:style-name="P1004"><text:span text:style-name="T1005">118</text:span><text:span text:style-name="T1006">.</text:span><text:span text:style-name="T1007"><text:tab/></text:span><text:span text:style-name="T1008">Suteikti žodį Tarybos posėdžio svečiams posėdžio pradžioje ar pabaigoje, nusprendžia posėdžio pirmininkas arba jo prašymu dėl to balsuoja Taryba.<text:s/></text:span></text:p>
      <text:p text:style-name="P1009"><text:span text:style-name="T1010">119</text:span><text:span text:style-name="T1011">.</text:span><text:span text:style-name="T1012"><text:tab/></text:span><text:span text:style-name="T1013">Diskusijos baigiamos pageidaujant daugumai Tarybos narių.</text:span></text:p>
      <text:p text:style-name="P1014"><text:span text:style-name="T1015">120</text:span><text:span text:style-name="T1016">.</text:span><text:span text:style-name="T1017"><text:tab/></text:span><text:span text:style-name="T1018">Tarybos nariui leidžiama p</text:span><text:span text:style-name="T1019">ranešti nenumatytą Tarybos posėdžio darbotvarkėje informaciją, padaryti ne ilgesnį kaip 3 minučių trukmės pareiškimą posėdžio pradžioje, pabaigoje arba prieš pradedant svarstyti naują klausimą. Kai Tarybos nario pageidaujama pranešti informacija nesusijusi</text:span><text:span text:style-name="T1020"><text:s/>su svarstomais Tarybos posėdyje klausimais, jam leidžiama kalbėti tuo atveju, jei Tarybos narys apie tai paskelbė posėdžio pradžioje ir Taryba nusprendė įtraukti tokią informaciją į Tarybos posėdžio darbotvarkę.</text:span></text:p>
      <text:p text:style-name="P1021"><text:span text:style-name="T1022">121</text:span><text:span text:style-name="T1023">.</text:span><text:span text:style-name="T1024"><text:tab/></text:span><text:span text:style-name="T1025">Klausimo svarstymo metu, Tarybos p</text:span><text:span text:style-name="T1026">osėdžio pirmininkui ar 1/3 Tarybos narių pasiūlius, Taryba gali nuspręsti grąžinti sprendimo projektą rengėjui tobulinti, jeigu yra pateikta pataisų ir alternatyvių pasiūlymų arba to prašo sprendimo projekto rengėjas.</text:span></text:p>
      <text:p text:style-name="P1027"><text:span text:style-name="T1028">122</text:span><text:span text:style-name="T1029">.</text:span><text:span text:style-name="T1030"><text:tab/>Tarybos p</text:span><text:span text:style-name="T1031">osėdžio pirmininkas<text:s/></text:span><text:span text:style-name="T1032">po diskusijų ir kalbų dėl balsavimo motyvų skelbia balsavimo pradžią ir praneša balsavimo rezultatus. Balsuojant replikos ar pastabos neleidžiamos.<text:s/></text:span></text:p>
      <text:p text:style-name="P1033"><text:span text:style-name="T1034">123</text:span><text:span text:style-name="T1035">.</text:span><text:span text:style-name="T1036"><text:tab/></text:span><text:span text:style-name="T1037">Tarybos sprendimai priimami atviru arba slaptu balsavimu. Balsuoti gali tik Tarybos posėdyje dalyv</text:span><text:span text:style-name="T1038">aujantys Tarybos nariai.</text:span></text:p>
      <text:p text:style-name="P1039"><text:span text:style-name="T1040">124</text:span><text:span text:style-name="T1041">.<text:s/></text:span><text:span text:style-name="T1042">Atvirai balsuojama<text:s/></text:span><text:span text:style-name="T1043">elektroninio balsavimo sistema.</text:span><text:span text:style-name="T1044"><text:s/></text:span><text:span text:style-name="T1045">Jeigu elektroninio balsavimo sistema neveikia ar ja negalima naudotis, atvirai balsuojama rankos pakėlimu</text:span><text:span text:style-name="T1046">. Kai balsuojama rankos pakėlimu, balsus skaičiuoja Tarybos sudary</text:span><text:span text:style-name="T1047">ta balsų skaičiavimo komisija (sudaroma Tarybos narių abėcėlės tvarka), o komisijos pirmininkas balsavimo rezultatus praneša Tarybos posėdžio pirmininkui.</text:span></text:p>
      <text:p text:style-name="P1048"><text:span text:style-name="T1049">125</text:span><text:span text:style-name="T1050">.</text:span><text:span text:style-name="T1051"><text:tab/><text:s/></text:span><text:span text:style-name="T1052">Slaptai balsuojama Vietos savivaldos įstatyme ir Reglamento 51 punkte nustatytais atvejais.</text:span><text:span text:style-name="T1053"><text:s/>Balsuojama Tarybos patvirtintais balsavimo biuleteniais, kuriuos balsų skaičiavimo komisija antspauduoja ir išduoda Tarybos nariams. Tarybos nariai pasirašo balsavimo biuletenių išdavimo lape. Slapto balsavimo atveju balsų skaičiavimo komisija sudaroma iš</text:span><text:span text:style-name="T1054"><text:s/>Tarybos frakcijų ir Tarybos narių grupės (-ių) deleguotų atstovų.</text:span></text:p>
      <text:p text:style-name="P1055"><text:span text:style-name="T1056">126</text:span><text:span text:style-name="T1057">.</text:span><text:span text:style-name="T1058"><text:tab/></text:span><text:span text:style-name="T1059">Balsavimo vietoje turi būti slapto balsavimo kabina ir balsadėžė.</text:span></text:p>
      <text:p text:style-name="P1060"><text:span text:style-name="T1061">127</text:span><text:span text:style-name="T1062">.</text:span><text:span text:style-name="T1063"><text:tab/></text:span><text:span text:style-name="T1064">Negaliojančiais pripažįstami nepatvirtinto pavyzdžio ar (ir) neantspauduoti biuleteniai, taip pat tie, ku</text:span><text:span text:style-name="T1065">riuose pažymėta pavardžių daugiau, negu renkama asmenų, arba pažymėtas daugiau kaip vienas pasirinkti duotas teiginys, arba nėra pažymėtas joks pasirinkimas. Papildomai įrašytos pavardės ar (ir) teiginiai neskaičiuojami.</text:span></text:p>
      <text:p text:style-name="P1066"><text:span text:style-name="T1067">128</text:span><text:span text:style-name="T1068">.</text:span><text:span text:style-name="T1069"><text:tab/></text:span><text:span text:style-name="T1070">Biuletenis turi turėti ant</text:span><text:span text:style-name="T1071">raštę, kurioje aiškiai nurodyta, dėl ko balsuojama.</text:span></text:p>
      <text:p text:style-name="P1072"><text:span text:style-name="T1073">129</text:span><text:span text:style-name="T1074">.</text:span><text:span text:style-name="T1075"><text:tab/></text:span><text:span text:style-name="T1076">Slapto balsavimo rezultatus skelbia balsų skaičiavimo komisijos pirmininkas.<text:s/></text:span></text:p>
      <text:p text:style-name="P1077"><text:span text:style-name="T1078">130</text:span><text:span text:style-name="T1079">.</text:span><text:span text:style-name="T1080"><text:tab/></text:span><text:span text:style-name="T1081">Dėl pateikto sprendimo projekto gali būti pateiktas vienas arba keli alternatyvūs pasiūlymai.</text:span></text:p>
      <text:p text:style-name="P1082"><text:span text:style-name="T1083">131</text:span><text:span text:style-name="T1084">.</text:span><text:span text:style-name="T1085"><text:tab/></text:span><text:span text:style-name="T1086">Posėd</text:span><text:span text:style-name="T1087">žio pirmininkas nustato balsavimo dėl alternatyvių pasiūlymų eilės tvarką.<text:s/></text:span></text:p>
      <text:p text:style-name="P1088"><text:span text:style-name="T1089">132</text:span><text:span text:style-name="T1090">.</text:span><text:span text:style-name="T1091"><text:tab/></text:span><text:span text:style-name="T1092">Jeigu yra daugiau kaip du pasiūlymai, posėdžio pirmininkas juos sugrupuoja pagal prasmę taip, kad balsavimui būtų pateikiami visi pasiūlymai.</text:span></text:p>
      <text:p text:style-name="P1093"><text:span text:style-name="T1094">133</text:span><text:span text:style-name="T1095">.</text:span><text:span text:style-name="T1096"><text:tab/></text:span><text:span text:style-name="T1097"><text:s/>Jeigu iš dviejų pateiktų pasiūlymų vienas surenka dalyvaujančių Tarybos narių balsų daugumą, jis yra priimamas.</text:span></text:p>
      <text:p text:style-name="P1098"><text:span text:style-name="T1099">134</text:span><text:span text:style-name="T1100">.</text:span><text:span text:style-name="T1101"><text:tab/></text:span><text:span text:style-name="T1102"><text:s/>Jeigu pateikti daugiau kaip du pasiūlymai, tai dėl daugiausia balsų surinkusio pasiūlymo teikiama balsuoti atskirai.</text:span></text:p>
      <text:p text:style-name="P1103"><text:span text:style-name="T1104">135</text:span><text:span text:style-name="T1105">.</text:span><text:span text:style-name="T1106"><text:tab/></text:span><text:span text:style-name="T1107"><text:s/>Balsų dauguma atrinktas pasiūlymas įrašomas į sprendimo projektą ir Tarybos nariai balsuoja už visą sprendimo projektą.</text:span></text:p>
      <text:p text:style-name="P1108">136. Tarybos sprendimai gali būti tokie: pritarti pateiktam Tarybos sprendimo projektui, atmesti Tarybos sprendimo projektą, atidėti Tarybos sprendimo projekto svarstymą (redaguoti jį arba surinkti papildomos informacijos). Nepritarus Tarybos sprendimo projektui, esant iniciatyvai, toks sprendimo projektas turi būti rengiamas naujai išlaikant visas numatytas šio klausimo rengimo procedūras.<text:s/></text:p>
      <text:p text:style-name="P1109">Punkto pakeitimai:</text:p>
      <text:p text:style-name="P1110"><text:span text:style-name="T1111">Nr.<text:s/></text:span><text:a xlink:href="https://www.e-tar.lt/portal/legalAct.html?documentId=5c3b0d903bfe11ee9de9e7e0fd363afc" office:target-frame-name="_top" xlink:show="replace"><text:span text:style-name="T1112">T1-174</text:span></text:a><text:span text:style-name="T1113">, 2023-07-27, paskelbta TAR 2023-08-16, i. k. 2023-16232</text:span></text:p>
      <text:p text:style-name="Normal"/>
      <text:p text:style-name="P1114"><text:span text:style-name="T1115">137</text:span><text:span text:style-name="T1116">. Tarybos posėdžio metu Tarybos nario pareikšti<text:s/></text:span>prašymai<text:s/>iš Savivaldybės administracijos, kitų savivaldybės įstaigų, Savivaldybės valdomų įmonių gauti visą Tarybos nario veiklai reikalingą su Tarybos nagrinėjamais ar rengiamais nagrinėti 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pan text:style-name="T1117">.<text:s/></text:span>Į paklausimą ar prašymą turi būti 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118">Šiame punkte nurodyti reikalavimai taikomi gautiems prašymams, kreipimamsi ir paklausimams ir ne Tarybos posėdžio metu.<text:s/></text:p>
      <text:p text:style-name="P1119">Punkto pakeitimai:</text:p>
      <text:p text:style-name="P1120"><text:span text:style-name="T1121">Nr.<text:s/></text:span><text:a xlink:href="https://www.e-tar.lt/portal/legalAct.html?documentId=5c3b0d903bfe11ee9de9e7e0fd363afc" office:target-frame-name="_top" xlink:show="replace"><text:span text:style-name="T1122">T1-174</text:span></text:a><text:span text:style-name="T1123">, 2023-07-27, paskelbta TAR 2023-08-16, i. k</text:span><text:span text:style-name="T1124">. 2023-16232</text:span></text:p>
      <text:p text:style-name="Normal"/>
      <text:p text:style-name="P1125"><text:span text:style-name="T1126">138</text:span><text:span text:style-name="T1127">.</text:span><text:span text:style-name="T1128"><text:tab/></text:span><text:s/><text:span text:style-name="T1129">Tarybos narių balsavimo rezultatai yra saugomi informacinėse laikmenose. Atvirojo balsavimo rezultatai yra vieši ir skelbiami Savivaldybės interneto svetainėje.</text:span></text:p>
      <text:p text:style-name="P1130"/>
      <text:p text:style-name="P1131"><text:span text:style-name="T1132">VIII</text:span><text:span text:style-name="T1133"><text:s/>SKYRIUS</text:span></text:p>
      <text:p text:style-name="P1134"><text:span text:style-name="T1135">TARYBOS PRIIMTO TEISĖS AKTO GRĄŽINIMAS PAKARTOTINAI</text:span><text:span text:style-name="T1136"><text:s/>SVARSTYTI, JO SVARSTYMAS IR PRIĖMIMAS</text:span></text:p>
      <text:p text:style-name="P1137"/>
      <text:p text:style-name="P1138"><text:span text:style-name="T1139">139</text:span><text:span text:style-name="T1140">.</text:span><text:span text:style-name="T1141"><text:tab/>Meras turi teisę ne vėliau kaip per 5 darbo dienas savo potvarkiu motyvuotai grąžinti Tarybos priimtus teisės aktus Tarybai pakartotinai svarstyti.</text:span></text:p>
      <text:p text:style-name="P1142"><text:span text:style-name="T1143">140</text:span><text:span text:style-name="T1144">.</text:span><text:span text:style-name="T1145"><text:tab/><text:s/>Meras raštu išdėsto priimto, bet mero nepasirašyt</text:span><text:span text:style-name="T1146">o teisės akto grąžinimo motyvus ir sprendimą su pataisomis teikia Tarybai pakartotinai svarstyti.</text:span></text:p>
      <text:p text:style-name="P1147"><text:span text:style-name="T1148">141</text:span><text:span text:style-name="T1149">.</text:span><text:span text:style-name="T1150"><text:tab/><text:s/>Meras, motyvuotai grąžinęs Tarybai jos priimtą teisės aktą pakartotinai svarstyti, šaukia Tarybos posėdį.</text:span></text:p>
      <text:p text:style-name="P1151"><text:span text:style-name="T1152">142</text:span><text:span text:style-name="T1153">.Grąžinamam Tarybos priimtam teisės</text:span><text:span text:style-name="T1154"><text:s/>akto svarstymui, Tarybos posėdžio šaukimui taikomos šio Reglamento IV ir VII skyrių nuostatos.</text:span></text:p>
      <text:p text:style-name="P1155"><text:span text:style-name="T1156">143</text:span><text:span text:style-name="T1157">. Mero motyvuotai grąžintą teisės aktą Taryba pakartotinai svarsto iš naujo arba priima sprendimą laikyti jį nepriimtą.</text:span></text:p>
      <text:p text:style-name="P1158"><text:span text:style-name="T1159">144</text:span><text:span text:style-name="T1160">.</text:span><text:span text:style-name="T1161"><text:tab/><text:s/>Grąžinto teisės akto pr</text:span><text:span text:style-name="T1162">iėmimo metu balsuojama, ar priimti teisės aktą su mero teikiamomis pataisomis, ar be pakeitimų.</text:span></text:p>
      <text:p text:style-name="P1163"><text:span text:style-name="T1164">145</text:span><text:span text:style-name="T1165">.</text:span><text:span text:style-name="T1166"><text:tab/><text:s/>Pakartotinai Tarybos apsvarstytas teisės aktas laikomas priimtu su mero teikiamomis pataisomis, jeigu už jį balsavo daugiau kaip pusė Tarybos posėdyje</text:span><text:span text:style-name="T1167"><text:s/>dalyvaujančių Tarybos narių.</text:span></text:p>
      <text:p text:style-name="P1168"><text:span text:style-name="T1169">146</text:span><text:span text:style-name="T1170">.</text:span><text:span text:style-name="T1171"><text:tab/><text:s/>Pakartotinai Savivaldybės tarybos apsvarstytas teisės aktas laikomas priimtu be mero teikiamų pataisų, jeigu už jį balsavo daugiau kaip 1/2 visų Tarybos narių.</text:span></text:p>
      <text:p text:style-name="P1172"/>
      <text:p text:style-name="P1173"><text:span text:style-name="T1174">IX</text:span><text:span text:style-name="T1175"><text:s/>SKYRIUS</text:span></text:p>
      <text:p text:style-name="P1176"><text:span text:style-name="T1177">NUOTOLINIŲ POSĖDŽIŲ ORGANIZAVIMO<text:s/></text:span><text:span text:style-name="T1178">TVARKA</text:span></text:p>
      <text:p text:style-name="P1179"/>
      <text:p text:style-name="P1180"><text:span text:style-name="T1181">147</text:span><text:span text:style-name="T1182">.<text:s/></text:span><text:span text:style-name="T1183">Jei dėl nepaprastosios padėties, ekstremaliosios situacijos ar karantino Tarybos posėdžiai negali vykti Tarybos nariams posėdyje dalyvaujant fiziškai, Tarybos posėdžiai gali vykti nuotoliniu būdu realiuoju laiku elektroninių ryšių priemonėmis (toliau – nuo</text:span><text:span text:style-name="T1184">tolinis būdas).<text:s/></text:span></text:p>
      <text:p text:style-name="P1185"><text:span text:style-name="T1186">148</text:span><text:span text:style-name="T1187">. Nuotoliniu būdu vykstančiame Tarybos posėdyje svarstant klausimą, dėl kurio Vietos savivaldos įstatymas ir Reglamento 51 punktas nustato slaptą balsavimą, klausimas svarstomas nuotoliniu būdu, o sprendimo priėmimui klausimo svarst</text:span><text:span text:style-name="T1188">yme daroma pertrauka, kurios metu fiziškai vykdomas slaptas balsavimas. Įvykus slaptam balsavimui, klausimo svarstymas tęsiamas nuotoliniu būdu priimant sprendimą pagal slapto balsavimo rezultatus.</text:span></text:p>
      <text:p text:style-name="P1189"><text:span text:style-name="T1190">149</text:span><text:span text:style-name="T1191">.<text:s/></text:span><text:span text:style-name="T1192">Nuotoliniu būdu Tarybos posėdžiai organizuojami i</text:span><text:span text:style-name="T1193">r vyksta laikantis visų Tarybos posėdžiams organizuoti keliamų reikalavimų.</text:span></text:p>
      <text:p text:style-name="P1194"><text:span text:style-name="T1195">150</text:span><text:span text:style-name="T1196">.<text:s/></text:span><text:span text:style-name="T1197">Apie šaukiamo nuotolinio Tarybos posėdžio formą Tarybos nariai ir visuomenė informuojami viešai, paskelbiant apie tai Savivaldybės interneto svetainėje kartu su Tarybos po</text:span><text:span text:style-name="T1198">sėdžio darbotvarkės projektu.</text:span></text:p>
      <text:p text:style-name="P1199"><text:span text:style-name="T1200">151</text:span><text:span text:style-name="T1201">.<text:s/></text:span><text:span text:style-name="T1202">Savivaldybės tarybos<text:s/></text:span>posėdžių<text:s/><text:span text:style-name="T1203">sekretorius arba mero paskirtas Savivaldybės administracijos valstybės tarnautojas el. paštu išsiunčia</text:span><text:span text:style-name="T1204"><text:s/>Tarybos nariams, sprendimų projektų pranešėjams ir kitiems kviestiesiems ar užsiregi</text:span><text:span text:style-name="T1205">stravusiems dalyvauti posėdyje asmenims prisijungimo prie nuotolinio Tarybos posėdžio nuorodą.</text:span></text:p>
      <text:p text:style-name="P1206"><text:span text:style-name="T1207">152</text:span><text:span text:style-name="T1208">.</text:span><text:span text:style-name="T1209"><text:s/>Jungdamiesi į Tarybos posėdį, Tarybos narys ir kiti posėdyje dalyvaujantys asmenys privalo identifikuotis nurodydami savo vardą, pavardę bei vaizdu.<text:s/></text:span></text:p>
      <text:p text:style-name="P1210"><text:span text:style-name="T1211">153</text:span><text:span text:style-name="T1212">. Savivaldybės t</text:span><text:span text:style-name="T1213">arybos<text:s/></text:span>posėdžių<text:s/><text:span text:style-name="T1214">sekretorius arba mero paskirtas Savivaldybės administracijos valstybės tarnautojas</text:span><text:span text:style-name="T1215"><text:s/>užtikrina, kad į Tarybos posėdį patektų tik savo tapatybę identifikavę Tarybos nariai ir užsiregistravę kiti posėdyje dalyvauti turintys</text:span><text:span text:style-name="T1216"><text:s/>asmenys.</text:span></text:p>
      <text:p text:style-name="P1217"><text:span text:style-name="T1218">154</text:span><text:span text:style-name="T1219">.<text:s/></text:span><text:span text:style-name="T1220">Viso nuotolinio Tarybos posėdžio metu Tarybos nariai privalo naudoti vaizdo kameras ir realiu laiku nuolat transliuoti savo atvaizdą. Tarybos nario balsas neįskaitomas, jeigu balsavimo metu nėra tiesioginės jo vaizdo transliacijos.<text:s/></text:span></text:p>
      <text:p text:style-name="P1221"><text:span text:style-name="T1222">15</text:span><text:span text:style-name="T1223">5</text:span><text:span text:style-name="T1224">.</text:span><text:span text:style-name="T1225"><text:s/>Po kiekvieno balsavimo dėl konkretaus Tarybos sprendimo projekto Savivaldybės t</text:span><text:span text:style-name="T1226">arybos<text:s/></text:span>posėdžių<text:s/><text:span text:style-name="T1227">sekretorius</text:span><text:span text:style-name="T1228"><text:s/>arba mero paskirtas Savivaldybės administracijos valstybės tarnautojas praneša balsų skaičių ir jų pasiskirstymą, o Tarybos posėdžio pirmininkas</text:span><text:span text:style-name="T1229"><text:s/>paskelbia apie priimtą (nepriimtą) Tarybos sprendimą.<text:s/></text:span></text:p>
      <text:p text:style-name="P1230"><text:span text:style-name="T1231">156</text:span><text:span text:style-name="T1232">.</text:span><text:span text:style-name="T1233"><text:s/>Balsavimas vyksta kiekvienam Tarybos nariui viešai pasakant arba įrašant savo balsavimo rezultatą posėdžio platformos žinučių lange. Tokiu atveju Savivaldybės t</text:span><text:span text:style-name="T1234">arybos<text:s/></text:span>posėdžių<text:s/><text:span text:style-name="T1235">sekretorius</text:span><text:span text:style-name="T1236"><text:s/></text:span><text:span text:style-name="T1237">arba mero paskirtas Savivaldybės administracijos valstybės tarnautojas</text:span><text:span text:style-name="T1238"><text:s/>suskaičiuoja ir informuoja Tarybos posėdžio pirmininką apie balsus ir jų pasiskirstymą, o Tarybos posėdžio pirmininkas paskelbia apie priimtą (nepriimtą) Tarybos sprendimą.</text:span></text:p>
      <text:p text:style-name="P1239"><text:span text:style-name="T1240">157</text:span><text:span text:style-name="T1241">.<text:s/></text:span><text:span text:style-name="T1242">Tar</text:span><text:span text:style-name="T1243">ybos nariui, prieš pradedant svarstyti klausimą, kuris jam sukelia interesų konfliktą, pareiškus apie nusišalinimą, taikomos Reglamento 52, 54 punktų ir 53.3 papunkčio nuostatos</text:span><text:span text:style-name="T1244">.</text:span><text:span text:style-name="T1245"><text:s/>Apie nusišalinimą nuo darbotvarkėje paskelbtų klausimų svarstymo Tarybos nary</text:span><text:span text:style-name="T1246">s gali informuoti Savivaldybės tarybos posėdžių sekretorių arba mero paskirtą Savivaldybės administracijos valstybės tarnautoją iš anksto.<text:s/></text:span></text:p>
      <text:p text:style-name="P1247"><text:span text:style-name="T1248">Tarybos narys laikomas tinkamai nusišalinęs, jei jis, <text:s/>prieš pradedant svarstyti jam interesų konfliktą sukeliantį k</text:span><text:span text:style-name="T1249">lausimą, atjungia savo vaizdo kamerą, mikrofoną ir nebalsuoja svarstomu klausimu.</text:span></text:p>
      <text:p text:style-name="P1250"><text:span text:style-name="T1251">158</text:span><text:span text:style-name="T1252">.<text:s/></text:span><text:span text:style-name="T1253">Jei dėl techninių kliūčių pradėtą nuotolinį Tarybos posėdį neįmanoma tęsti, daroma pertrauka arba parengiamas įvykusios nuotolinio Tarybos posėdžio dalies protokolas</text:span><text:span text:style-name="T1254">, o likę Tarybos posėdžio klausimai perkeliami į artimiausią Tarybos posėdį</text:span><text:span text:style-name="T1255">.</text:span></text:p>
      <text:p text:style-name="P1256"><text:span text:style-name="T1257">159</text:span><text:span text:style-name="T1258">.<text:s/></text:span><text:span text:style-name="T1259">Šiame skyriuje nustatyta tvarka taip pat taikoma nuotoliniu ar mišriu būdu organizuojamiems Tarybos komitetų ir komisijų posėdžiams.</text:span></text:p>
      <text:p text:style-name="P1260"/>
      <text:p text:style-name="P1261"><text:span text:style-name="T1262">X</text:span><text:span text:style-name="T1263"><text:s/>SKYRIUS<text:s/></text:span></text:p>
      <text:p text:style-name="P1264"><text:span text:style-name="T1265">TARYBOS SPRENDIMŲ<text:s/></text:span><text:span text:style-name="T1266">ĮGYVENDINIMAS IR KONTROLĖ</text:span></text:p>
      <text:p text:style-name="P1267"/>
      <text:p text:style-name="P1268"><text:span text:style-name="T1269">160</text:span><text:span text:style-name="T1270">.</text:span><text:span text:style-name="T1271"><text:tab/></text:span><text:span text:style-name="T1272">Taryba kontroliuoja, kaip įgyvendinami jos priimti sprendimai.</text:span></text:p>
      <text:p text:style-name="P1273"><text:span text:style-name="T1274">161</text:span><text:span text:style-name="T1275">.</text:span><text:span text:style-name="T1276"><text:tab/></text:span><text:span text:style-name="T1277"><text:s/>Visus Tarybos priimtus sprendimus dokumentų valdymo sistemoje „Kontora“ registruoja Savivaldybės t</text:span><text:span text:style-name="T1278">arybos<text:s/></text:span>posėdžių<text:s/><text:span text:style-name="T1279">sekretorius arba mero paskirtas<text:s/></text:span><text:span text:style-name="T1280">Savivaldybės administracijos valstybės tarnautojas</text:span><text:span text:style-name="T1281"><text:s/></text:span><text:span text:style-name="T1282">ir ne vėliau kaip per savaitę po posėdžio<text:s/></text:span><text:span text:style-name="T1283">informuoja</text:span><text:span text:style-name="T1284"><text:s/>Savivaldybės administraciją, atitinkamas valstybės institucijas, visuomenines<text:s/></text:span><text:span text:style-name="T1285">organizacijas, įmones, įstaigas (</text:span><text:span text:style-name="T1286">adresatai pagal rengėjų užpildytą sąrašą)</text:span><text:span text:style-name="T1287"><text:s/>apie sprendimų priėmimą.<text:s/></text:span></text:p>
      <text:p text:style-name="P1288"><text:span text:style-name="T1289">162</text:span><text:span text:style-name="T1290">.</text:span><text:span text:style-name="T1291"><text:tab/>Savivaldybės administracijos d</text:span><text:span text:style-name="T1292">irektorius tiesiogiai ir asmeniškai merui atsako už įstatymų, įstatymų įgyvendinamųjų teisės aktų, Vyriausybės, Tarybos, mero sprendimų įgyvendinimą Savivaldybės teritorijoje jo kompetencija</text:span><text:span text:style-name="T1293">i priskirtais klausimais.</text:span></text:p>
      <text:p text:style-name="P1294"><text:span text:style-name="T1295">163</text:span><text:span text:style-name="T1296">.</text:span><text:span text:style-name="T1297"><text:tab/></text:span>Meras<text:s/><text:span text:style-name="T1298">kontroliuoja ir prižiūri Savivaldybės viešojo administravimo institucijų, įstaigų ir įmonių vadovų veiklą, kaip jie įgyvendina įstatymus, Vyriausybės nutarimus, Tarybos sprendimus</text:span><text:span text:style-name="T1299">.</text:span></text:p>
      <text:p text:style-name="P1300"><text:span text:style-name="T1301">164</text:span><text:span text:style-name="T1302">.</text:span><text:span text:style-name="T1303"><text:tab/></text:span><text:span text:style-name="T1304">Taryba vykdo mero ir kitų</text:span><text:span text:style-name="T1305"><text:s/>subjektų, tiesiogiai įgyvendinančių valstybines (perduotas savivaldybėms) funkcijas, priežiūrą, kviesdama juos į komitetų ir komisijų posėdžius, užduodama klausimus raštu, taip pat pateikdama klausimus merui ir kviestiems kitų subjektų, tiesiogiai įgyvend</text:span><text:span text:style-name="T1306">inančių valstybines (perduotas savivaldybėms) funkcijas, vadovams žodžiu per Tarybos mažumos valandą.</text:span></text:p>
      <text:p text:style-name="P1307"/>
      <text:p text:style-name="P1308"><text:span text:style-name="T1309">XI</text:span><text:span text:style-name="T1310"><text:s/>skyrius<text:s/></text:span></text:p>
      <text:p text:style-name="P1311"><text:span text:style-name="T1312">ATASKAITŲ PATEIKIMAS BENDRUOMENEI IR TARYBAI</text:span></text:p>
      <text:p text:style-name="P1313"/>
      <text:p text:style-name="P1314"><text:span text:style-name="T1315">165</text:span><text:span text:style-name="T1316">.<text:s/></text:span><text:span text:style-name="T1317">Meras ne rečiau kaip vieną kartą per metus, iki gegužės 1 d., rengia<text:s/></text:span><text:span text:style-name="T1318">Savivaldybės metinių ataskaitų rinkinį ir jį teikia Savivaldybės tarybai svarstyti ir tvirtinti. Savivaldybės metinių ataskaitų rinkinį sudaro: Savivaldybės veiklos ataskaita, Finansinių ataskaitų rinkinys ir Biudžeto vykdymo ataskaitų rinkinys. Informacij</text:span><text:span text:style-name="T1319">a apie mero veiklos rezultatus įtraukiama į Savivaldybės veiklos ataskaitą. Dėl šios ataskaitos Savivaldybės tarybai pateikiamas sprendimo projektas. Meras Tarybos posėdyje pristato Savivaldybės veiklos ataskaitą už praėjusius metus, atsako į Tarybos narių</text:span><text:span text:style-name="T1320"><text:s/>ir kitų asmenų, dalyvaujančių Tarybos posėdyje, klausimus. Finansinių ataskaitų rinkinį ir Biudžeto vykdymo ataskaitų rinkinį pristato Savivaldybės administracijos Biudžeto ir finansų skyrius. Taryba priima sprendimą dėl pateikto Savivaldybės metinių atas</text:span><text:span text:style-name="T1321">kaitų rinkinio balsuojant.</text:span></text:p>
      <text:p text:style-name="P1322"><text:span text:style-name="T1323">166</text:span><text:span text:style-name="T1324">. Meras iki kiekvienų einamųjų metų birželio 15 d. Savivaldybės tarybai raštu atsiskaito, kaip įgyvendinami įstatymai, Vyriausybės nutarimai, Savivaldybės tarybos sprendimai, kaip vykdomas Savivaldybės biudžetas ir naudoja</text:span><text:span text:style-name="T1325">mi kiti piniginiai ištekliai.</text:span></text:p>
      <text:p text:style-name="P1326"><text:span text:style-name="T1327">167</text:span><text:span text:style-name="T1328">. Biudžetinių (švietimo įstaigų metinės veiklos ataskaitos yra švietimo įstaigos vadovų metų veiklos ataskaitų dalis ir yra rengiamos Lietuvos Respublikos švietimo įstatyme nustatyta tvarka), viešųjų įstaigų (kurių savi</text:span><text:span text:style-name="T1329">ninkė ar dalininkė yra Savivaldybė) metiniai ataskaitų rinkiniai, Savivaldybės valdomų įmonių metinių finansinių ataskaitų<text:s/></text:span><text:span text:style-name="T1330">rinkiniai</text:span><text:span text:style-name="T1331">, metiniai pranešimai ir (ar) veiklos ataskaitos (toliau kartu – ataskaitos) pateikiami Tarybai kasmet ir patvirtinami iki e</text:span><text:span text:style-name="T1332">inamųjų metų gegužės 1 d. Įstaigų vadovai ataskaitas pristato Tarybos posėdyje. Prieš šių ataskaitų pristatymą Tarybos posėdyje jos svarstomos komitetuose dalyvaujant įstaigų vadovams arba jų įgaliotiems asmenims. Per biudžetinių ir viešųjų įstaigų, Saviva</text:span><text:span text:style-name="T1333">ldybės valdomų įmonių ataskaitų pristatymą Tarybos posėdyje turi dalyvauti įstaigų vadovai arba jų įgalioti asmenys. Dėl šių ataskaitų rengiami ir pateikiami svarstyti Tarybai sprendimų projektai. Taryba priima sprendimą dėl pateiktų ataskaitų balsuojant.</text:span></text:p>
      <text:p text:style-name="P1334"><text:span text:style-name="T1335">168</text:span><text:span text:style-name="T1336">. Savivaldybės teritorijoje esančių valstybės institucijų padalinių vadovai išklausomi mero arba komiteto siūlymu Tarybos posėdžio metu.<text:s/></text:span></text:p>
      <text:p text:style-name="P1337"><text:span text:style-name="T1338">169</text:span><text:span text:style-name="T1339">. Savivaldybės kontrolierius iki kiekvienų metų gegužės 15 d. teikia Tarybai išvadą dėl pateikto tvirtin</text:span><text:span text:style-name="T1340">ti Savivaldybės metinių ataskaitų rinkinio, Savivaldybės biudžeto ir turto naudojimo.<text:s/></text:span></text:p>
      <text:p text:style-name="P1341"><text:span text:style-name="T1342">170</text:span><text:span text:style-name="T1343">. Savivaldybės kontrolierius iki gegužės 1 d. Tarybai pateikia Savivaldybės Kontrolės ir audito tarnybos metinių ataskaitų rinkinį parengdamas sprendimo projektą,</text:span><text:span text:style-name="T1344"><text:s/>kuris yra viešinamas Savivaldybės interneto svetainėje.</text:span></text:p>
      <text:p text:style-name="P1345"><text:span text:style-name="T1346">171</text:span><text:span text:style-name="T1347">. Tarybos nariai atsiskaito nuolatiniams gyventojams už savo veiklą ne rečiau kaip vieną kartą per metus iki gegužės 1 d. per visuomenės informavimo priemones ar susitikimuose su nuolatiniais<text:s/></text:span><text:span text:style-name="T1348">gyventojais. Atsiskaitymo gyventojams organizavimu rūpinasi pats Tarybos narys.<text:s/></text:span></text:p>
      <text:p text:style-name="P1349"><text:span text:style-name="T1350">172</text:span><text:span text:style-name="T1351">. Meras ne rečiau kaip vieną kartą per metus, iki gegužės 1 d., pateikia Savivaldybės bendruomenei Savivaldybės metinių ataskaitų rinkinį, kurį sudaro Savivaldybės veik</text:span><text:span text:style-name="T1352">los ataskaita, Finansinių ataskaitų rinkinys ir Biudžeto vykdymo ataskaitų rinkinys. Informacija apie mero veiklos rezultatus įtraukiama į Savivaldybės veiklos ataskaitą.<text:s/></text:span><text:span text:style-name="T1353">Savivaldybės veiklos<text:s/></text:span><text:span text:style-name="T1354">ataskaitą Tarybos vardu pateikia meras.<text:s/></text:span></text:p>
      <text:p text:style-name="P1355"><text:span text:style-name="T1356">173</text:span><text:span text:style-name="T1357">. Jeigu organizu</text:span><text:span text:style-name="T1358">ojami susitikimai su Savivaldybės nuolatiniais gyventojais, apie susitikimo su Savivaldybės nuolatiniais</text:span><text:span text:style-name="T1359"><text:s/></text:span><text:span text:style-name="T1360">gyventojais laiką ir vietą meras paskelbia Savivaldybės interneto svetainėje, socialiniuose tinkluose, seniūnijų skelbimų lentose, per kitas visuomenės</text:span><text:span text:style-name="T1361"><text:s/>informavimo priemones.</text:span></text:p>
      <text:p text:style-name="P1362"/>
      <text:p text:style-name="P1363"><text:span text:style-name="T1364">XII</text:span><text:span text:style-name="T1365"><text:s/>SKYRIUS</text:span></text:p>
      <text:p text:style-name="P1366"><text:span text:style-name="T1367">TARYBOS KOMITETAI</text:span></text:p>
      <text:p text:style-name="P1368"/>
      <text:p text:style-name="P1369"><text:span text:style-name="T1370">174</text:span><text:span text:style-name="T1371">. Komitetai sudaromi Tarybai teikiamiems klausimams preliminariai nagrinėti ir išvadoms bei pasiūlymams teikti, kontroliuoti, kaip laikomasi įstatymų ir vykdomi Vyriausybės nutarimai, Tarybos, mero sprendimai.<text:s/></text:span></text:p>
      <text:p text:style-name="P1372"><text:span text:style-name="T1373">175</text:span><text:span text:style-name="T1374">.<text:s/></text:span><text:span text:style-name="T1375">Taryba savo įgaliojimų laikui sudaro</text:span><text:span text:style-name="T1376"><text:s/>komitetus, nustato jų skaičių, funkcijas ir tvirtina komitetų sudėtį. Komitetai sudaromi ne mažiau kaip iš 3 Tarybos narių.</text:span></text:p>
      <text:p text:style-name="P1377"><text:span text:style-name="T1378">176</text:span><text:span text:style-name="T1379">.<text:s/></text:span><text:span text:style-name="T1380">Sudarant komitetus, laikomasi proporcinio daugumos ir mažumos atstovavimo principo.</text:span><text:s/></text:p>
      <text:p text:style-name="P1381">Punkto pakeitimai:</text:p>
      <text:p text:style-name="P1382"><text:span text:style-name="T1383">Nr.<text:s/></text:span><text:a xlink:href="https://www.e-tar.lt/portal/legalAct.html?documentId=5c3b0d903bfe11ee9de9e7e0fd363afc" office:target-frame-name="_top" xlink:show="replace"><text:span text:style-name="T1384">T1-174</text:span></text:a><text:span text:style-name="T1385">, 2023-07-27, paskelbta TAR 2023-08-16, i. k. 2023-16232</text:span></text:p>
      <text:p text:style-name="Normal"/>
      <text:p text:style-name="P1386"><text:span text:style-name="T1387">177</text:span><text:span text:style-name="T1388">. Komitetų, išskyrus Kontrolės komitetą, pirmininkus ir jų pavaduotojus iš komiteto narių komiteto si</text:span><text:span text:style-name="T1389">ūlymu skiria Taryba</text:span><text:span text:style-name="T1390">.<text:s/></text:span><text:span text:style-name="T1391">Kontrolės komiteto pirmininką iš komiteto narių deleguoja Savivaldybės tarybos opozicija raštu, pasirašytu daugiau kaip pusės visų Savivaldybės tarybos opozicijos narių ir viešai įteiktu Savivaldybės tarybos posėdžio pirmininkui. Kontr</text:span><text:span text:style-name="T1392">olės komiteto pirmininko pavaduotoją iš komiteto narių (Savivaldybės tarybos daugumos) skiria Savivaldybės taryba. Jeigu Savivaldybės tarybos opozicija per 2 mėnesius nuo pirmojo išrinktos naujos Savivaldybės tarybos posėdžio sušaukimo dienos nedeleguoja K</text:span><text:span text:style-name="T1393">ontrolės komiteto pirmininko ar deleguoja Savivaldybės tarybos narį, neatitinkantį Vietos savivaldos įstatymo 11 straipsnyje nustatytų reikalavimų, arba jeigu nėra paskelbta Savivaldybės tarybos opozicija, Kontrolės komiteto pirmininką skiria Savivaldybės<text:s/></text:span><text:span text:style-name="T1394">taryba iš komiteto narių. Jeigu paskyrus Kontrolės komiteto pirmininką paaiškėja, kad jis neatitinka Vietos savivaldos įstatymo 11 straipsnyje nustatytų reikalavimų, jis netenka įgaliojimų nesuėjus terminui komiteto narių siūlymu Savivaldybės tarybos spren</text:span><text:span text:style-name="T1395">dimu, o jeigu toks Kontrolės komiteto pirmininkas buvo deleguotas Savivaldybės tarybos opozicijos, – jį Savivaldybės tarybos opozicijos raštu, pasirašytu daugiau kaip pusės visų Savivaldybės tarybos opozicijos narių ir viešai įteiktu artimiausio Savivaldyb</text:span><text:span text:style-name="T1396">ės tarybos posėdžio pirmininkui, atšaukus. Jeigu artimiausiame Savivaldybės tarybos posėdyje Savivaldybės tarybos opozicija raštu neatšaukia savo deleguoto Kontrolės komiteto pirmininko ir nustatyta tvarka nedeleguoja kito Savivaldybės tarybos nario arba d</text:span><text:span text:style-name="T1397">eleguoja Savivaldybės tarybos narį, neatitinkantį Vietos savivaldos įstatymo 11 straipsnyje nustatytų reikalavimų, sprendimą dėl Kontrolės komiteto pirmininko įgaliojimų netekimo nesuėjus terminui ir naujo Kontrolės komiteto pirmininko skyrimo priima Saviv</text:span><text:span text:style-name="T1398">aldybės taryba.<text:s/></text:span><text:span text:style-name="T1399">Jeigu Kontrolės komiteto pirmininko įgaliojimai nutrūksta nesuėjus terminui, Kontrolės komiteto pirmininkas šio įstatymo nustatyta tvarka turi būti deleguotas arba paskirtas per 2 mėnesius nuo įgaliojimų nutrūkimo dienos.</text:span></text:p>
      <text:p text:style-name="P1400"><text:span text:style-name="T1401">178</text:span><text:span text:style-name="T1402">.</text:span><text:span text:style-name="T1403"><text:tab/></text:span><text:span text:style-name="T1404">Komitetai</text:span><text:span text:style-name="T1405"><text:s/>svarsto Tarybos sprendimų projektus pagal Tarybos nustatytas funkcijas, o komiteto pirmininko siūlymu – ir kitus, komiteto funkcijoms nepriskirtus Tarybos sprendimų projektus.<text:s/></text:span></text:p>
      <text:p text:style-name="P1406"><text:span text:style-name="T1407">179</text:span><text:span text:style-name="T1408">.</text:span><text:span text:style-name="T1409"><text:tab/></text:span><text:span text:style-name="T1410"><text:s/>Komiteto pirmininkas:</text:span></text:p>
      <text:p text:style-name="P1411"><text:span text:style-name="T1412">179.1</text:span><text:span text:style-name="T1413">.</text:span><text:span text:style-name="T1414"><text:tab/></text:span><text:span text:style-name="T1415">šaukia komiteto posėdžius, organizuoja jiems reikalingų dokumentų ir kitos medžiagos parengimą, ne vėliau kaip likus 2 darbo dienoms iki komiteto posėdžio sudaro darbotvarkę;<text:s/></text:span></text:p>
      <text:p text:style-name="P1416"><text:span text:style-name="T1417">179.2</text:span><text:span text:style-name="T1418">.</text:span><text:span text:style-name="T1419"><text:tab/>kviečia dalyvauti posėdžiuose reikalingus asmenis;</text:span></text:p>
      <text:p text:style-name="P1420"><text:span text:style-name="T1421">179.3</text:span><text:span text:style-name="T1422">.</text:span><text:span text:style-name="T1423"><text:tab/>pirmini</text:span><text:span text:style-name="T1424">nkauja komiteto posėdžiams;</text:span></text:p>
      <text:p text:style-name="P1425"><text:span text:style-name="T1426">179.4</text:span><text:span text:style-name="T1427">.</text:span><text:span text:style-name="T1428"><text:tab/>kontroliuoja sprendimų vykdymą;</text:span></text:p>
      <text:p text:style-name="P1429"><text:span text:style-name="T1430">179.5</text:span><text:span text:style-name="T1431">.</text:span><text:span text:style-name="T1432"><text:tab/>informuoja komiteto narius, kaip vykdomi komiteto sprendimai, kaip atsižvelgiama į komiteto pasiūlymus.</text:span></text:p>
      <text:p text:style-name="P1433"><text:span text:style-name="T1434">180</text:span><text:span text:style-name="T1435">. Komiteto pirmininku gali būti skiriamas tik nepriekaištingo</text:span><text:span text:style-name="T1436">s reputacijos, kaip ji apibrėžta Vietos savivaldos įstatymas</text:span><text:span text:style-name="T1437">,<text:s/></text:span><text:span text:style-name="T1438">tarybos narys, kuris įstatymų nustatyta tvarka per pastaruosius 3 metus nebuvo pripažintas šiurkščiai pažeidusiu Lietuvos Respublikos viešųjų ir privačių interesų derinimo įstatymą, taip pat jei</text:span><text:span text:style-name="T1439">gu jis:<text:s/></text:span></text:p>
      <text:p text:style-name="P1440"><text:span text:style-name="T1441">180.1</text:span><text:span text:style-name="T1442">. įstatymų nustatyta tvarka pripažintas kaltu dėl tyčinio nusikaltimo padarymo ir turi neišnykusį ar nepanaikintą teistumą arba nepasibaigusį laidavimo terminą;</text:span></text:p>
      <text:p text:style-name="P1443"><text:span text:style-name="T1444">180.2</text:span><text:span text:style-name="T1445">. įstatymų nustatyta tvarka pripažintas kaltu dėl nusikaltimo valstybė</text:span><text:span text:style-name="T1446">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1447"><text:span text:style-name="T1448">180.3</text:span><text:span text:style-name="T1449">. įst</text:span><text:span text:style-name="T1450">atymų nustatyta tvarka pripažintas kaltu dėl nusikaltimo, kuriuo padaryta turtinė žala valstybei, ir turi neišnykusį ar nepanaikintą teistumą arba nepasibaigusį laidavimo terminą;</text:span></text:p>
      <text:p text:style-name="P1451"><text:span text:style-name="T1452">180.4</text:span><text:span text:style-name="T1453">. įstatymų nustatyta tvarka pripažintas kaltu dėl baudžiamojo nusiž</text:span><text:span text:style-name="T1454">engimo valstybės tarnybai ir viešiesiems interesams ar korupcinio pobūdžio baudžiamojo nusižengimo, kaip jis apibrėžtas Korupcijos prevencijos įstatyme, padarymo ir nuo apkaltinamojo nuosprendžio įsiteisėjimo dienos nepraėjo 3 metai arba yra nepasibaigęs l</text:span><text:span text:style-name="T1455">aidavimo terminas;</text:span></text:p>
      <text:p text:style-name="P1456"><text:span text:style-name="T1457">180.5</text:span><text:span text:style-name="T1458">. atleistas iš valstybės tarnautojo pareigų už Lietuvos Respublikos valstybės tarnybos įstatyme nurodytus šiurkščius pažeidimus arba Valstybės tarnybos įstatymo numatytu atveju pripažintas padaręs šiurkštų tarnybinį nusižengimą,</text:span><text:span text:style-name="T1459"><text:s/>už kurį turėtų būti skirta tarnybinė nuobauda – atleidimas iš pareigų, ir nuo atleidimo iš pareigų dienos arba nuo pripažinimo padarius šiurkštų tarnybinį nusižengimą dienos nepraėjo 3 metai;</text:span></text:p>
      <text:p text:style-name="P1460"><text:span text:style-name="T1461">180.6</text:span><text:span text:style-name="T1462">. atleistas iš darbo, pareigų ar praradęs teisę<text:s/></text:span><text:span text:style-name="T1463">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1464"><text:span text:style-name="T1465">180</text:span><text:span text:style-name="T1466">.7</text:span><text:span text:style-name="T1467">. atleistas arba pašalintas iš skiriamų arba renkamų pareigų dėl priesaikos ar pasižadėjimo sulaužymo, pareigūno vardo pažeminimo ir nuo atleidimo arba pašalinimo iš pareigų dienos nepraėjo 3 metai;</text:span></text:p>
      <text:p text:style-name="P1468"><text:span text:style-name="T1469">180.8</text:span><text:span text:style-name="T1470">. yra ar buvo įstatymų nustatyta tvarka uždr</text:span><text:span text:style-name="T1471">austos organizacijos narys, jeigu nuo narystės pabaigos nepraėjo 3 metai.<text:s/></text:span></text:p>
      <text:p text:style-name="P1472"><text:span text:style-name="T1473">181</text:span><text:span text:style-name="T1474">. Siekiant užtikrinti, kad Tarybos komitetų pirmininkais būtų skiriami tik nepriekaištingos reputacijos, kaip ji apibrėžta Vietos savivaldos įstatyme, Tarybos nariai, Taryb</text:span><text:span text:style-name="T1475">os narys, pretenduojantis tapti tarybos sudaromo komiteto pirmininku, privalo užpildyti Lietuvos Respublikos vidaus reikalų ministro patvirtintos formos deklaraciją, joje pateikdamas duomenis dėl jo atitikties nepriekaištingos reputacijos reikalavimams. Ši</text:span><text:span text:style-name="T1476"><text:s/>deklaracija pateikiama merui ir per 7 darbo dienas patalpinama Šilalės rajono savivaldybės svetainėje bei skelbiama viešai Savivaldybės interneto svetainėje, kol Tarybos narys eina pareigas, kurioms keliami nepriekaištingos reputacijos reikalavimai.</text:span></text:p>
      <text:p text:style-name="P1477">182. Be Kontrolės komiteto taryboje sudaromi šie komitetai:</text:p>
      <text:p text:style-name="P1478">182.1. Finansų, investicijų ir verslo – svarsto finansų, prekybos, verslo plėtros, investicijų, architektūros ir teritorijų planavimo, žemės sklypų formavimo, kraštovaizdžio, statybos ir infrastruktūros plėtros, gyventojų užimtumo, viešųjų darbų klausimus;</text:p>
      <text:p text:style-name="P1479">182.2. Švietimo, kultūros, sporto ir teisėtvarkos – svarsto švietimo, vaikų ir jaunimo teisių apsaugos, kultūros, sporto, turizmo, poilsio organizavimo, kultūros paveldo objektų apsaugos, civilinės, darbo ir priešgaisrinės saugos klausimus;</text:p>
      <text:p text:style-name="P1480">182.3. Kaimo, aplinkosaugos ir komunalinio ūkio reikalų – svarsto aplinkos apsaugos, žemės ūkio, kaimo plėtros, Savivaldybės turto valdymo, naudojimo, disponavimo juo, transporto, Savivaldybės valdomų<text:s/>įmonių veiklos klausimus;</text:p>
      <text:p text:style-name="P1481">182.4. Sveikatos apsaugos ir socialinių reikalų – svarsto sveikatos priežiūros, socialinės paramos, žmonių su negalia integracijos, kompensacijų ir socialinių išmokų gyventojams, gyventojų aprūpinimo būstu klausimus.<text:s/></text:p>
      <text:p text:style-name="P1482">Punkto<text:s/>pakeitimai:</text:p>
      <text:p text:style-name="P1483"><text:span text:style-name="T1484">Nr.<text:s/></text:span><text:a xlink:href="https://www.e-tar.lt/portal/legalAct.html?documentId=5c3b0d903bfe11ee9de9e7e0fd363afc" office:target-frame-name="_top" xlink:show="replace"><text:span text:style-name="T1485">T1-174</text:span></text:a><text:span text:style-name="T1486">, 2023-07-27, paskelbta TAR 2023-08-16, i. k. 2023-16232</text:span></text:p>
      <text:p text:style-name="Normal"/>
      <text:p text:style-name="P1487"><text:span text:style-name="T1488">183</text:span><text:span text:style-name="T1489">. Komitetai turi teisę:</text:span></text:p>
      <text:p text:style-name="P1490"><text:span text:style-name="T1491">183.1</text:span><text:span text:style-name="T1492">. savo iniciatyva arba Tarybos pavedimu</text:span><text:span text:style-name="T1493"><text:s/>pagal savo kompetenciją rengti Tarybos sprendimų projektus pateikiant juos per dokumentų valdymo sistemą „Kontora“;<text:s/></text:span></text:p>
      <text:p text:style-name="P1494"><text:span text:style-name="T1495">183.2</text:span><text:span text:style-name="T1496">. svarstyti parengtus Tarybos sprendimų projektus, teikti pasiūlymus ir išvadas dėl jų;</text:span></text:p>
      <text:p text:style-name="P1497"><text:span text:style-name="T1498">183.3</text:span><text:span text:style-name="T1499">. svarstyti Savivaldybės biudžet</text:span><text:span text:style-name="T1500">o projektą ir biudžeto įvykdymo apyskaitą;</text:span></text:p>
      <text:p text:style-name="P1501"><text:span text:style-name="T1502">183.4</text:span><text:span text:style-name="T1503">. kontroliuoti, kaip laikomasi įstatymų, kaip įgyvendinami Tarybos sprendimai bei mero potvarkiai pagal komiteto kompetenciją;</text:span></text:p>
      <text:p text:style-name="P1504"><text:span text:style-name="T1505">183.5</text:span><text:span text:style-name="T1506">. nagrinėti gyventojų, juridinių asmenų ir nevyriausybinių organizac</text:span><text:span text:style-name="T1507">ijų pasiūlymus bei skundus savo veiklos srityse ir, jei reikia, su atitinkamomis rekomendacijomis perduoti juos Savivaldybės administracijos direktoriui, merui arba pateikti svarstyti Tarybai.</text:span></text:p>
      <text:p text:style-name="P1508"><text:span text:style-name="T1509">183.6</text:span><text:span text:style-name="T1510">. kviesti į posėdžius Savivaldybės administracijos pad</text:span><text:span text:style-name="T1511">alinių, savivaldybės teritorijoje esančių valstybės ir savivaldybės įmonių, kurių steigėja yra Taryba, biudžetinių ir viešųjų įstaigų vadovus ar atstovus. Komiteto kvietimu valstybės tarnautojai jų darbo laiku privalo atvykti į komiteto posėdį ir duoti paa</text:span><text:span text:style-name="T1512">iškinimus svarstomais klausimais;</text:span></text:p>
      <text:p text:style-name="P1513"><text:span text:style-name="T1514">183.7</text:span><text:span text:style-name="T1515">.</text:span><text:span text:style-name="T1516"><text:tab/>gauti komiteto įgaliojimams vykdyti reikalingą informaciją iš Savivaldybės institucijų, įstaigų ir valstybės ar Savivaldybės valdomų įmonių;</text:span></text:p>
      <text:p text:style-name="P1517"><text:span text:style-name="T1518">183.8</text:span><text:span text:style-name="T1519">.</text:span><text:span text:style-name="T1520"><text:tab/>teikti paklausimus visoms Savivaldybės teritorijoje<text:s/></text:span><text:span text:style-name="T1521">esančioms įstaigoms, įmonėms, organizacijoms ir asmenims;</text:span></text:p>
      <text:p text:style-name="P1522"><text:span text:style-name="T1523">183.9</text:span><text:span text:style-name="T1524">.</text:span><text:span text:style-name="T1525"><text:tab/>kviesti į posėdžius visuomeninių organizacijų atstovus, taip pat specialistus ir kitus asmenis.</text:span></text:p>
      <text:p text:style-name="P1526"><text:span text:style-name="T1527">184</text:span><text:span text:style-name="T1528">. Pagrindinė komiteto veiklos forma yra komiteto posėdžiai.</text:span></text:p>
      <text:p text:style-name="P1529"><text:span text:style-name="T1530">185</text:span><text:span text:style-name="T1531">. Kiekvienas Ta</text:span><text:span text:style-name="T1532">rybos narys privalo būti bent vieno (be Kontrolės komiteto) komiteto nariu. Komitetą turi sudaryti ne mažiau kaip 3 Tarybos nariai. Kandidatus į komitetų narius siūlo partijos, frakcijos, grupės bei koalicijos. Taryba komitetų sudėtis patvirtina pagal nuos</text:span><text:span text:style-name="T1533">tatą, kad laikomasi proporcinio daugumos ir mažumos atstovavimo principo.</text:span></text:p>
      <text:p text:style-name="P1534"><text:span text:style-name="T1535">186</text:span><text:span text:style-name="T1536">.</text:span><text:span text:style-name="T1537"><text:tab/></text:span><text:span text:style-name="T1538">Komitetų posėdžių darbotvarkės ne vėliau kaip likus 2 darbo dienoms iki komiteto posėdžio pradžios paskelbiamos Savivaldybės interneto svetainėje. Apie komiteto posėdžio<text:s/></text:span><text:span text:style-name="T1539">laiką ir svarstyti parengtus klausimus ne vėliau kaip likus 2 darbo dienoms iki posėdžio pradžios elektroniniu paštu pranešama visiems komiteto nariams ir suinteresuotiems asmenims.</text:span></text:p>
      <text:p text:style-name="P1540"><text:span text:style-name="T1541">187</text:span><text:span text:style-name="T1542">.</text:span><text:span text:style-name="T1543"><text:tab/>Komitetai sprendimų projektus, kuriems pagal Vietos savivaldos įs</text:span><text:span text:style-name="T1544">tatymą būtina pateikti Savivaldybės administracijos išvadas, svarsto tik gavę šias išvadas.</text:span></text:p>
      <text:p text:style-name="P1545"><text:span text:style-name="T1546">188</text:span><text:span text:style-name="T1547">.</text:span><text:span text:style-name="T1548"><text:tab/></text:span><text:span text:style-name="T1549"><text:s/>Komiteto darbotvarkė gali būti papildyta ar pakeista pasiūlius komiteto nariams.</text:span></text:p>
      <text:p text:style-name="P1550"><text:span text:style-name="T1551">189</text:span><text:span text:style-name="T1552">.</text:span><text:span text:style-name="T1553"><text:tab/></text:span><text:span text:style-name="T1554"><text:s/>Jeigu komiteto pirmininkas negali eiti pareigų, jas eina pavadu</text:span><text:span text:style-name="T1555">otojas, o jei pareigų eiti negali ir pavaduotojas, tai pirmininko pareigas eina kitas komiteto posėdyje dalyvaujančių narių balsų dauguma paskirtas narys. Komiteto pirmininko pavaduotojas, o jo nesant – komiteto paskirtas narys tame posėdyje turi visas kom</text:span><text:span text:style-name="T1556">iteto pirmininko teises ir pareigas.<text:s/></text:span></text:p>
      <text:p text:style-name="P1557"><text:span text:style-name="T1558">190</text:span><text:span text:style-name="T1559">.</text:span><text:span text:style-name="T1560"><text:tab/></text:span><text:span text:style-name="T1561"><text:s/>Komitetai privalo laiku apsvarstyti ir pateikti išvadas dėl jiems pavestų nagrinėti klausimų, atlikti kitus Tarybos pavedimus. Komitetų išvados dėl Tarybos posėdyje svarstomų klausimų turi būti pateiktos ne v</text:span><text:span text:style-name="T1562">ėliau kaip iki Tarybos posėdžio darbotvarkės projekto sudarymo. Išimtiniais atvejais, kai klausimai nebuvo įtraukti Tarybos posėdžio darbotvarkės sudarymo metu, komitetų išvados turi būti pateiktos ne vėliau kaip prieš valandą iki Tarybos posėdžio.<text:s/></text:span></text:p>
      <text:p text:style-name="P1563"><text:span text:style-name="T1564">191</text:span><text:span text:style-name="T1565">.</text:span><text:span text:style-name="T1566"><text:tab/></text:span><text:span text:style-name="T1567"><text:s/>Komitetų posėdžiai, išskyrus Kontrolės komitetą, paprastai rengiami ne mažiau kaip kartą per mėnesį, išskyrus tą mėnesį, kai nešaukiamas Tarybos posėdis. Posėdžiai šaukiami komiteto pirmininko arba ne mažiau kaip 1/2 komiteto narių reikalavimu, arba Ta</text:span><text:span text:style-name="T1568">rybos pavedimu. Konkretų posėdžio laiką nustato komiteto pirmininkas.</text:span></text:p>
      <text:p text:style-name="P1569"><text:span text:style-name="T1570">192</text:span><text:span text:style-name="T1571">.</text:span><text:span text:style-name="T1572"><text:tab/></text:span><text:span text:style-name="T1573">Komitetų posėdžiai yra teisėti, kai juose dalyvauja daugiau kaip pusė visų narių. Nesusirinkus komiteto kvorumui, posėdis nevyksta. Tai įrašoma į protokolą.</text:span></text:p>
      <text:p text:style-name="P1574"><text:span text:style-name="T1575">193</text:span><text:span text:style-name="T1576">. Komiteto po</text:span><text:span text:style-name="T1577">sėdis gali vykti nuotoliniu būdu arba daliai Savivaldybės tarybos narių fiziškai susirenkant į komiteto posėdį, o kitai daliai Savivaldybės tarybos narių dalyvaujant nuotoliniu būdu (toliau – mišrus būdas). Nuotoliniu būdu ar mišriu būdu vyksiančio komitet</text:span><text:span text:style-name="T1578">o posėdžio klausimai rengiami ir posėdis vyksta laikantis visų Vietos savivaldos įstatyme nustatytų reikalavimų ir užtikrinant Vietos savivaldos įstatyme nustatytas Savivaldybės tarybos nario teises. Nuotoliniu būdu ar mišriu būdu priimant komiteto sprendi</text:span><text:span text:style-name="T1579">mus, turi būti užtikrintas komiteto nario tapatybės ir jo balsavimo rezultatų nustatymas. Komiteto posėdžiai nuotoliniu būdu ar mišriu būdu vykti negali, jeigu tam raštu prieštarauja daugiau kaip pusė visų komiteto narių, išskyrus, kai dėl nepaprastosios p</text:span><text:span text:style-name="T1580">adėties, ekstremaliosios situacijos ar karantino komiteto posėdžiai negali vykti Savivaldybės tarybos nariams posėdyje dalyvaujant fiziškai arba artimiausią numatytą nuotoliniu būdu ar mišriu būdu vyksiantį komiteto posėdį.<text:s/></text:span></text:p>
      <text:p text:style-name="P1581"><text:span text:style-name="T1582">194</text:span><text:span text:style-name="T1583">. Jeigu komiteto narys<text:s/></text:span><text:span text:style-name="T1584">negali atvykti į komiteto posėdį, apie tai jis praneša komiteto pirmininkui arba Savivaldybės tarybos posėdžio sekretoriui arba mero paskirtam Savivaldybės administracijos valstybės tarnautojui iki posėdžio pradžios, nurodydamas priežastį. Komiteto narys t</text:span><text:span text:style-name="T1585">uri teisę dalyvauti komiteto posėdyje nuotoliniu būdu. Jeigu iki atitinkamo komiteto posėdžio likus vienai darbo dienai komiteto narys praneša komiteto pirmininkui apie pageidavimą dalyvauti komiteto posėdyje nuotoliniu būdu, tokiam komiteto nariui yra užt</text:span><text:span text:style-name="T1586">ikrinama galimybė dalyvauti komiteto posėdyje nuotoliniu būdu (vaizdo konferencijos būdu) naudojant atitinkamas technines priemones. Jeigu komiteto narys apie pageidavimą dalyvauti komiteto posėdyje praneša likus mažiau kaip vienai darbo dienai, komiteto p</text:span><text:span text:style-name="T1587">irmininkas neprivalo sudaryti galimybių komiteto nariui dalyvauti komiteto posėdyje nuotoliniu būdu. Komiteto narys yra asmeniškai atsakingas už tai, kad jis turėtų technines galimybes dalyvauti komiteto posėdyje nuotoliniu būdu pagal komiteto pirmininko n</text:span><text:span text:style-name="T1588">urodytas technines sąlygas. Jeigu dėl techninių trukdžių nėra galimybės užtikrinti tinkamo komiteto nario dalyvavimo komiteto posėdyje (pvz., trūkinėja ar dingsta ryšys ir pan.), laikoma, kad komiteto narys komiteto posėdyje nedalyvauja, o jeigu komiteto p</text:span><text:span text:style-name="T1589">osėdis jau buvo prasidėjęs – nedalyvauja likusioje posėdžio dalyje.</text:span></text:p>
      <text:p text:style-name="P1590"><text:span text:style-name="T1591">195</text:span><text:span text:style-name="T1592">.</text:span><text:span text:style-name="T1593"><text:tab/></text:span><text:span text:style-name="T1594"><text:s/>Komitetų sprendimai priimami atviru balsavimu posėdyje dalyvaujančių komiteto narių balsų dauguma. Jei balsai pasiskirsto po lygiai, balsuojama dar kartą. Jei ir po šio balsavimo</text:span><text:span text:style-name="T1595"><text:s/>balsai pasiskirsto po lygiai, laikoma, kas sprendimo projektui nepritarta.<text:s/></text:span></text:p>
      <text:p text:style-name="P1596"><text:span text:style-name="T1597">196</text:span><text:span text:style-name="T1598">. Komiteto narys prieš pradedant svarstyti klausimą, kuris jam sukelia interesų konfliktą, privalo informuoti komiteto pirmininką ir narius apie esamą interesų konfliktą, p</text:span><text:span text:style-name="T1599">areikšti apie nusišalinimą nuo klausimo svarstymo ir balsavimo ir, jeigu posėdžio nariams balsuojant nusišalinimas priimamas, jokia forma nedalyvauti toliau svarstant šį klausimą ir priimant sprendimą. Posėdžio protokole pažymimas nusišalinimo faktas. Komi</text:span><text:span text:style-name="T1600">teto nariai gali motyvuotu sprendimu, vadovaudamiesi Vyriausiosios tarnybinės etikos komisijos patvirtintais kriterijais, pareikšto nusišalinimo nepriimti ir įpareigoti Tarybos narį dalyvauti toliau svarstant šį klausimą. Jeigu nusišalinimą pareiškia daugi</text:span><text:span text:style-name="T1601">au negu pusė posėdyje dalyvaujančių narių ir dėl to nebūtų galima priimti sprendimo dėl nusišalinimo priėmimo ar nepriėmimo, sprendimą dėl to priima visi (įskaitant ir nusišalinimą pareiškusius Tarybos narius) posėdyje dalyvaujantys nariai ir klausimas sva</text:span><text:span text:style-name="T1602">rstomas iš esmės.</text:span></text:p>
      <text:p text:style-name="P1603"><text:span text:style-name="T1604">197</text:span><text:span text:style-name="T1605">.</text:span><text:span text:style-name="T1606"><text:tab/></text:span><text:span text:style-name="T1607"><text:s/>Kelių komitetų bendrame posėdyje sprendimai priimami, jeigu jiems pritariama visų posėdyje dalyvaujančių komitetų narių balsų dauguma.</text:span></text:p>
      <text:p text:style-name="P1608"><text:span text:style-name="T1609">198</text:span><text:span text:style-name="T1610">. Komitetai pagal savo kompetenciją priima rekomendacinius sprendimus, kurie priimami<text:s/></text:span><text:span text:style-name="T1611">komiteto posėdyje dalyvaujančių komiteto narių balsų dauguma.<text:s/></text:span></text:p>
      <text:p text:style-name="P1612"><text:span text:style-name="T1613">199</text:span><text:span text:style-name="T1614">.</text:span><text:span text:style-name="T1615"><text:tab/></text:span>Komitetų posėdžiuose protokoluoja Savivaldybės tarybos posėdžių sekretorius ar mero paskirtas Savivaldybės administracijos valstybės tarnautojas, kurie yra atsakingi už šių posėdžių protokolų rašymą,<text:span text:style-name="T1616"><text:s/></text:span>jų kokybę, autentiškumą, protokolų saugojimą pagal šio Reglamento IV skyriaus ir kitų teisės aktų reikalavimus, protokolų nuorašų išdavimą<text:span text:style-name="T1617">.<text:s/></text:span></text:p>
      <text:p text:style-name="P1618"><text:span text:style-name="T1619">200</text:span><text:span text:style-name="T1620">. Komiteto rekomendacinius sprendimus, pasiūlymus, išvadas ir posėdžių protokolus pasirašo k</text:span><text:span text:style-name="T1621">omiteto pirmininkas, o jo nesant – komiteto pirmininko pavaduotojas, arba komiteto paskirtas narys, pirmininkavęs posėdžiui. Posėdžio protokolus pasirašo ir posėdžio sekretorius.</text:span></text:p>
      <text:p text:style-name="P1622"><text:span text:style-name="T1623">201</text:span><text:span text:style-name="T1624">.</text:span><text:span text:style-name="T1625"><text:tab/></text:span><text:span text:style-name="T1626">Komitetų išvados ir pasiūlymai dėl Tarybos sprendimų projektų pateik</text:span><text:span text:style-name="T1627">iami Tarybai raštu. Komiteto posėdžio metu Tarybos nario pareikšti<text:s/></text:span>prašymai iš Savivaldybės administracijos, kitų Savivaldybės įstaigų, Savivaldybės valdomų įmonių gauti visą Tarybos nario veiklai reikalingą su Tarybos nagrinėjamais ar rengiamais nagrinėti<text:s/>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 Į paklausimą ar prašymą turi būti<text:s/>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628"><text:span text:style-name="T1629">202</text:span><text:span text:style-name="T1630">.</text:span><text:span text:style-name="T1631"><text:tab/>Savivaldybės tarybos<text:s/></text:span><text:span text:style-name="T1632">komitetų posėdžių metu daromas garso ir vaizdo įrašas.<text:s/></text:span><text:span text:style-name="T1633">Komitetų posėdžiai, siekiant<text:s/></text:span><text:span text:style-name="T1634">veiklos viešumo ir skaidrumo,</text:span><text:span text:style-name="T1635"><text:s/>išskyrus uždarus posėdžius, transliuojami tiesiogiai ir komitetų posėdžių gars</text:span><text:span text:style-name="T1636">o ir vaizdo įrašai Dokumentų ir archyvų įstatymo nustatyta tvarka saugomi informacinėse laikmenose ir skelbiami viešai Savivaldybės interneto svetainėje.<text:s/></text:span></text:p>
      <text:p text:style-name="P1637"><text:span text:style-name="T1638">203</text:span><text:span text:style-name="T1639">. Svarstant valstybės, tarnybos, komercinę paslaptį sudarančią, su asmens duomenimis ir (ar) p</text:span><text:span text:style-name="T1640">rivačiu gyvenimu, kurių viešinimas neatitiktų 2016 m. balandžio 27 d. Europos Parlamento ir Tarybos reglamento (ES) 2016/679 dėl fizinių asmenų apsaugos tvarkant asmens duomenis ir dėl laisvo tokių duomenų judėjimo ir kuriuo panaikinama Direktyva 95/46/EB<text:s/></text:span><text:span text:style-name="T1641">(Bendrasis duomenų apsaugos reglamentas) (toliau – Reglamentas (ES) 2016/679) reikalavimų, susijusią informaciją ir (ar) teisės aktų, kuriuose yra valstybės, tarnybos, komercinę paslaptį sudarančios, su asmens duomenimis ir (ar) privačiu gyvenimu, kurių vi</text:span><text:span text:style-name="T1642">ešinimas neatitiktų Reglamento (ES) 2016/679 reikalavimų, susijusios informacijos, projektus, posėdžių garso ir vaizdo įrašai neviešinami.</text:span></text:p>
      <text:p text:style-name="P1643"><text:span text:style-name="T1644">204</text:span><text:span text:style-name="T1645">.</text:span><text:span text:style-name="T1646"><text:tab/></text:span><text:span text:style-name="T1647">Komitetai pagal savo kompetenciją priima rekomendacinius sprendimus. Savivaldybės institucijos su jų veikla<text:s/></text:span><text:span text:style-name="T1648">susijusius komitetų sprendimus privalo apsvarstyti ir pranešti komitetams apie priimtus sprendimus. Savivaldybės administracija, jos padaliniai, Savivaldybės biudžetinės ir viešosios įstaigos bei Savivaldybės kontroliuojamos įmonės su jų veikla susijusius<text:s/></text:span><text:span text:style-name="T1649">komitetų sprendimus turi apsvarstyti ir apie svarstymo rezultatus pranešti komitetams.</text:span></text:p>
      <text:p text:style-name="P1650"><text:span text:style-name="T1651">205</text:span><text:span text:style-name="T1652">.</text:span><text:span text:style-name="T1653"><text:tab/>Į Kontrolės komitetą įeina vienodas visų T</text:span><text:span text:style-name="T1654">arybos narių frakcijų, grupių ir į jokią frakciją ar grupę nesusivienijusių deleguotų Tarybos narių skaičiaus.</text:span><text:span text:style-name="T1655"><text:s/>Kontrolės komitetas dirba pagal Reglamentą ir už savo veiklą atsiskaito Tarybai.<text:s/></text:span></text:p>
      <text:p text:style-name="P1656"><text:span text:style-name="T1657">206</text:span><text:span text:style-name="T1658">. Kontrolės komitetas:</text:span></text:p>
      <text:p text:style-name="P1659"><text:span text:style-name="T1660">206.1</text:span><text:span text:style-name="T1661">. siūlo Savivaldybės tarybai atleisti savivaldybės kontrolierių, kai yra įstatymuose nurodyti atleidimo iš valstybės tarnybos pagrindai;</text:span></text:p>
      <text:p text:style-name="P1662"><text:span text:style-name="T1663">206.2</text:span><text:span text:style-name="T1664">. svarsto Savivaldybės</text:span><text:span text:style-name="T1665"><text:s/>kontrolės ir audito tarnybos<text:s/></text:span><text:span text:style-name="T1666">kitų metų veiklos plano projektą ir teikia pasiūlymus dėl šio plano projekto papildymo ar pakeitimo, ir</text:span><text:span text:style-name="T1667"><text:s/></text:span><text:span text:style-name="T1668">iki einamųjų metų lapkričio 5 dienos grąžina šį plano projektą Savivaldybės kontrolieriui<text:s/></text:span><text:span text:style-name="T1669">tvirtinti;</text:span></text:p>
      <text:p text:style-name="P1670"><text:span text:style-name="T1671">206.3</text:span><text:span text:style-name="T1672">. įvertina Savivaldybės<text:s/></text:span><text:span text:style-name="T1673">kontrolės ir audito tarnybos</text:span><text:span text:style-name="T1674"><text:s/>ateinančių metų veiklos planui vykdyti reikalingus biudžeto asignavimus ir išvadą dėl jų teikia Savivaldybės tarybai;</text:span></text:p>
      <text:p text:style-name="P1675"><text:span text:style-name="T1676">206.4</text:span><text:span text:style-name="T1677">. svarsto Savivaldybės<text:s/></text:span><text:span text:style-name="T1678">kontrolės ir audito tarnybos meti</text:span><text:span text:style-name="T1679">nių ataskaitų rinkinį</text:span><text:span text:style-name="T1680">, jų pagrindu rengia ir teikia Savivaldybės tarybai išvadas dėl Savivaldybės<text:s/></text:span><text:span text:style-name="T1681">kontrolės ir audito tarnybos</text:span><text:span text:style-name="T1682"><text:s/>veiklos;</text:span></text:p>
      <text:p text:style-name="P1683"><text:span text:style-name="T1684">206.5</text:span><text:span text:style-name="T1685">. svarsto Savivaldybės kontrolės ir audito tarnybos atliktų auditų ataskaitas ir jų išvadų pagrindu rengia ir t</text:span><text:span text:style-name="T1686">eikia Savivaldybės tarybai išvadas dėl Savivaldybės turto ir lėšų naudojimo teisėtumo, tikslingumo ir efektyvumo;</text:span></text:p>
      <text:p text:style-name="P1687"><text:span text:style-name="T1688">206.6</text:span><text:span text:style-name="T1689">. siūlo Savivaldybės tarybai atlikti nepriklausomą Savivaldybės turto ir lėšų naudojimo bei Savivaldybės veiklos auditą, teikia savo<text:s/></text:span><text:span text:style-name="T1690">išvadas dėl audito rezultatų;</text:span></text:p>
      <text:p text:style-name="P1691"><text:span text:style-name="T1692">206.7</text:span><text:span text:style-name="T1693">. periodiškai (kartą per ketvirtį) svarsto, kaip vykdomas<text:s/></text:span><text:span text:style-name="T1694">Savivaldybės kontrolės ir audito tarnybos<text:s/></text:span><text:span text:style-name="T1695">veiklos planas,<text:s/></text:span><text:span text:style-name="T1696">Savivaldybės kontrolės ir audito tarnybos<text:s/></text:span><text:span text:style-name="T1697">ar savo iniciatyva išklauso institucijų, įstaigų ir įmonių<text:s/></text:span><text:span text:style-name="T1698">vadovus dėl<text:s/></text:span><text:span text:style-name="T1699">Savivaldybės kontrolės ir audito tarnybos<text:s/></text:span><text:span text:style-name="T1700">atlikto atitikties, finansinio ir veiklos audito metu nustatytų trūkumų ar teisės aktų pažeidimų pašalinimo, prireikus kreipiasi pagal kompetenciją į merą ir (ar) į Savivaldybės tarybą dėl<text:s/></text:span><text:span text:style-name="T1701">Savivaldybės<text:s/></text:span><text:span text:style-name="T1702">kontrolės ir audito tarnybos<text:s/></text:span><text:span text:style-name="T1703">reikalavimų įvykdymo;</text:span></text:p>
      <text:p text:style-name="P1704"><text:span text:style-name="T1705">206.8</text:span><text:span text:style-name="T1706">. dirba pagal Savivaldybės tarybos patvirtintą veiklos programą ir kiekvienų metų pradžioje už savo veiklą atsiskaito Savivaldybės tarybai Reglamento</text:span><text:span text:style-name="T1707"><text:s/></text:span><text:span text:style-name="T1708">IX skyriaus nustatyta tvarka;</text:span></text:p>
      <text:p text:style-name="P1709"><text:span text:style-name="T1710">206.9</text:span><text:span text:style-name="T1711">. nagrinėja iš asmenų gaunamus pranešimus ir pareiškimus apie Savivaldybės administracijos, Savivaldybės valdomų įmonių, Savivaldybės įstaigų ir jų vadovų veiklą ir teikia dėl jų siūlymus pagal kompetenciją merui ar Savivaldybės tarybai<text:s/></text:span><text:span text:style-name="T1712">arba persiunčia juo</text:span><text:span text:style-name="T1713">s nagrinėti kompetentingoms institucijoms ar įstaigoms.</text:span></text:p>
      <text:p text:style-name="P1714"><text:span text:style-name="T1715">207</text:span><text:span text:style-name="T1716">.</text:span><text:span text:style-name="T1717"><text:tab/>Kontrolės komitetas<text:s/></text:span><text:span text:style-name="T1718">dirba pagal Tarybos patvirtintą veiklos programą.<text:s/></text:span></text:p>
      <text:p text:style-name="P1719"><text:span text:style-name="T1720">208</text:span><text:span text:style-name="T1721">.</text:span><text:span text:style-name="T1722"><text:tab/><text:s/>Kontrolės komitetas iki einamųjų metų gegužės 1 d. atsiskaito Tarybai pateikdamas praėjusių metų veiklos ata</text:span><text:span text:style-name="T1723">skaitą.<text:s/></text:span></text:p>
      <text:p text:style-name="P1724"><text:span text:style-name="T1725">209</text:span><text:span text:style-name="T1726">.</text:span><text:span text:style-name="T1727"><text:tab/></text:span><text:span text:style-name="T1728"><text:s/></text:span><text:span text:style-name="T1729">Komitetų darbe p</text:span><text:span text:style-name="T1730">atariamojo balso teise gali dalyvauti jiems nepriklausantys Tarybos nariai, suinteresuoti asmenys. Šie asmenys gali užduoti klausimus, pasisakyti, bet neturi balsavimo teisės.</text:span></text:p>
      <text:p text:style-name="P1731"/>
      <text:p text:style-name="P1732"><text:span text:style-name="T1733">XIII</text:span><text:span text:style-name="T1734"><text:s/>SKYRIUS<text:s/></text:span></text:p>
      <text:p text:style-name="P1735"><text:span text:style-name="T1736">TARYBOS KOMISIJOS</text:span></text:p>
      <text:p text:style-name="P1737"/>
      <text:p text:style-name="P1738"><text:span text:style-name="T1739">210</text:span><text:span text:style-name="T1740">.</text:span><text:span text:style-name="T1741"><text:tab/></text:span><text:span text:style-name="T1742">Taryba savo įgaliojimų laikui sudaro Etikos komisiją ir Antikorupcijos komisiją.<text:s/></text:span></text:p>
      <text:p text:style-name="P1743"><text:span text:style-name="T1744">211</text:span><text:span text:style-name="T1745">.</text:span><text:span text:style-name="T1746"><text:tab/></text:span><text:span text:style-name="T1747"><text:s/>Tarybos narys, pretenduojantis tapti Tarybos sudaromos komisijos pirmininku, privalo užpildyti Lietuvos Respublikos vidaus reikalų ministro patvirtintos formos<text:s/></text:span><text:span text:style-name="T1748">deklaraciją, joje pateikdamas duomenis dėl jo atitikties nepriekaištingos reputacijos reikalavimams. Ši deklaracija pateikiama merui ir, priėmus sprendimą dėl Komisijos pirmininko skyrimo, ne vėliau kaip per 7 darbo dienas paskelbiama Savivaldybės internet</text:span><text:span text:style-name="T1749">o svetainėje. Deklaracija skelbiama tol, kol Tarybos narys eina komisijos pirmininko pareigas</text:span><text:span text:style-name="T1750">.</text:span><text:span text:style-name="T1751"><text:s/>Už deklaracijos paskelbimą Savivaldybės interneto svetainėje atsako<text:s/></text:span><text:span text:style-name="T1752">Tarybos<text:s/></text:span>posėdžių<text:s/><text:span text:style-name="T1753">sekretorius</text:span><text:span text:style-name="T1754">.</text:span></text:p>
      <text:p text:style-name="P1755">212. Etikos komisijos ir A<text:span text:style-name="T1756">ntikorupcijos komisijos pirmininką iš šios komisijos narių deleguoja Savivaldybės tarybos opozicija raštu, pasirašytu daugiau kaip pusės visų Savivaldybės tarybos opozicijos narių ir viešai įteiktu Savivaldybės tarybos posėdžio pirmininkui. Šios komisijos<text:s/></text:span><text:span text:style-name="T1757">pirmininko pavaduotoją komisijos narių siūlymu iš šios komisijos narių – Savivaldybės tarybos narių daugumos –<text:s/></text:span>skiria Savivaldybės taryba<text:span text:style-name="T1758">. Jeigu Savivaldybės tarybos opozicija<text:s/></text:span>per 2 mėnesius nuo pirmojo išrinktos naujos Savivaldybės tarybos posėdžio sušaukimo dienos<text:s/><text:span text:style-name="T1759">nedeleguoja Antikorupcijos komisijos pirmininko arba deleguoja Savivaldybės tarybos narį, neatitinkantį Vietos savivaldos įstatymo 11 straipsnyje nustatytų reikalavimų, arba<text:s/></text:span>jeigu nėra paskelbta Savivaldybės tarybos opozicija,<text:span text:style-name="T1760"><text:s/>Antikorupcijos komisijos pirmininką Savivaldybės taryba komisijos narių siūlymu skiria iš šios komisijos narių – Savivaldybės tarybos narių mažumos. Jeigu visi Savivaldybės tarybos nariai sudaro Savivaldybės tarybos daugumą, Antikorupcijos komisija, sudar</text:span><text:span text:style-name="T1761">yta iš Savivaldybės tarybos daugumos atstovų, veikia tol, kol Savivaldybės taryboje susidaro Savivaldybės tarybos mažuma ar Savivaldybės tarybos opozicija.<text:s/></text:span>Komisijos atsakingojo sekretoriaus pareigas atlieka mero paskirtas valstybės tarnautojas, ši funkcija įrašoma į jo pareigybės aprašymą.</text:p>
      <text:p text:style-name="P1762">213. Jeigu Etikos komisijos ir Antikorupcijos komisijos pirmininkas neatitinka Vietos savivaldos įstatymo 11 straipsnyje nustatytų reikalavimų, netenka įgaliojimų nesuėjus terminui komisijos narių siūlymu Savivaldybės tarybos sprendimu, o jeigu Antikorupcijos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Antikorupcijos komisijos pirmininko ir nustatyta tvarka nedeleguoja kito komisijos pirmininko ar deleguoja Savivaldybės tarybos narį, neatitinkantį šio įstatymo 11 straipsnyje nustatytų reikalavimų, sprendimą dėl Antikorupcijos komisijos pirmininko įgaliojimų netekimo ir naujo komisijos pirmininko skyrimo komisijos narių siūlymu priima Savivaldybės taryba.</text:p>
      <text:p text:style-name="P1763"><text:span text:style-name="T1764">214</text:span><text:span text:style-name="T1765">.</text:span><text:span text:style-name="T1766"><text:tab/></text:span><text:span text:style-name="T1767">Etikos komisijos ir Antikorupcijos komisijos įgaliojimai nustatyti Vietos savivaldos įstatyme.<text:s/></text:span>Lietuvos Respublikos korupcijos prevencijos įstatymo nustatytais atvejais Tarybos protokoliniu pavedimu Antikorupcijos komisijai gali<text:s/>būti pavesta atlikti arba dalyvauti atliekant Savivaldybės institucijų parengtų norminių teisės aktų projektų antikorupcinį vertinimą.</text:p>
      <text:p text:style-name="P1768"><text:span text:style-name="T1769">215</text:span><text:span text:style-name="T1770">.</text:span><text:span text:style-name="T1771"><text:tab/></text:span><text:span text:style-name="T1772"><text:s/>Tarybos sprendimu arba</text:span><text:span text:style-name="T1773"><text:s/>mero siūlymu</text:span><text:span text:style-name="T1774"><text:s/>gali būti sudaromos ir kitos nuolatinės (tos kadencijos laikotarpiui), lai</text:span><text:span text:style-name="T1775">kinosios (atskiriems klausimams nagrinėti) komisijos, taip pat kiti Tarybos sudaromi dariniai (darbo grupės, tarybos ir pan.).<text:s/></text:span><text:span text:style-name="T1776">Komisijų ir kitų Tarybos darinių nuostatus tvirtina Taryba.</text:span></text:p>
      <text:p text:style-name="P1777"><text:span text:style-name="T1778">216</text:span><text:span text:style-name="T1779">.</text:span><text:span text:style-name="T1780"><text:tab/></text:span><text:span text:style-name="T1781"><text:s/>Tarybos sudaromų komisijų ir kitų darinių (toliau – komisij</text:span><text:span text:style-name="T1782">os) nariais gali būti Tarybos nariai, valstybės tarnautojai, ekspertai,<text:s/></text:span><text:span text:style-name="T1783">gyvenamųjų vietovių bendruomenių atstovai: seniūnaičiai, išplėstinės seniūnaičių sueigos deleguoti atstovai, visuomenės atstovai (Lietuvos Respublikoje įregistruotų viešųjų juridinių a</text:span><text:span text:style-name="T1784">smenų, išskyrus valstybės ar savivaldybės institucijas ar įstaigas, įgalioti atstovai), bendruomeninių organizacijų atstovai, kiti Savivaldybės gyventojai</text:span><text:span text:style-name="T1785">. Komisijoje turi būti ne mažiau kaip trys nariai (įskaitant pirmininką).<text:s/></text:span></text:p>
      <text:p text:style-name="P1786"><text:span text:style-name="T1787">217</text:span><text:span text:style-name="T1788">.</text:span><text:span text:style-name="T1789"><text:tab/></text:span><text:span text:style-name="T1790"><text:s/>Sudaromos komisij</text:span><text:span text:style-name="T1791">os gali būti vardinės (nurodant asmenis) arba pareiginės (nurodant pareigas).</text:span></text:p>
      <text:p text:style-name="P1792"><text:span text:style-name="T1793">218</text:span><text:span text:style-name="T1794">.</text:span><text:span text:style-name="T1795"><text:tab/></text:span><text:span text:style-name="T1796"><text:s/>Jei į komisijas ar kitus Tarybos darinius įtraukiami Tarybos nariai, jie įtraukiami laikantis proporcinio daugumos ir mažumos atstovavimo principo. Tokiu atveju Tarybos</text:span><text:span text:style-name="T1797"><text:s/>narius deleguoja<text:s/></text:span><text:span text:style-name="T1798">frakcijos, Tarybos narių grupės,<text:s/></text:span><text:span text:style-name="T1799">į jokią frakciją ar grupę nesusivieniję Tarybos nariai.</text:span><text:span text:style-name="T1800"><text:s/>Nepateikus savo deleguojamo nario kandidatūros, laikoma, kad frakcija, Tarybos narių grupė ar<text:s/></text:span><text:span text:style-name="T1801">į jokią frakciją ar grupę nesusivieniję Tarybos nariai</text:span><text:span text:style-name="T1802"><text:s/></text:span><text:span text:style-name="T1803">atsisakė teisės deleguoti savo atstovą (-us). Komisijų sudėtis viešinama Savivaldybės interneto svetainėje jų galiojimo laikotarpiu.</text:span></text:p>
      <text:p text:style-name="P1804"><text:span text:style-name="T1805">219</text:span><text:span text:style-name="T1806">.</text:span><text:span text:style-name="T1807"><text:tab/></text:span><text:span text:style-name="T1808">Tarybos sudaromos komisijos savo veikloje vadovaujasi Lietuvos Respublikos Konstitucija, įstatymais, kitais teisės</text:span><text:span text:style-name="T1809"><text:s/>aktais, taip pat Tarybos patvirtintais veiklos nuostatais</text:span><text:span text:style-name="T1810">.</text:span></text:p>
      <text:p text:style-name="P1811"><text:span text:style-name="T1812">220</text:span><text:span text:style-name="T1813">.</text:span><text:span text:style-name="T1814"><text:tab/></text:span><text:span text:style-name="T1815"><text:s/>Komisijos veiklos nuostatuose turi būti formuluojamos jos funkcijos, uždaviniai ir tikslai, narių teisės ir pareigos, sprendimų priėmimas ir jų įforminimas, taip pat sprendimų įgyvendini</text:span><text:span text:style-name="T1816">mo ir atsiskaitymo Tarybai tvarka.</text:span></text:p>
      <text:p text:style-name="P1817"><text:span text:style-name="T1818">221</text:span><text:span text:style-name="T1819">.</text:span><text:span text:style-name="T1820"><text:tab/></text:span><text:span text:style-name="T1821">Antikorupcijos komisija<text:s/></text:span><text:span text:style-name="T1822">Tarybos ar mero iniciatyva dalyvauja atliekant Savivaldybės institucijų teisės aktų projektų antikorupcinį vertinimą. Mero iniciatyva įtraukti Antikorupcijos komisiją į teisės aktų projektų antikorupcinį vertinimą įgyvendinama mero potvarkiu, o Tarybos ini</text:span><text:span text:style-name="T1823">ciatyva – protokoliniu Tarybos sprendimu Tarybos posėdžio metu.<text:s/></text:span></text:p>
      <text:p text:style-name="P1824"><text:span text:style-name="T1825">222</text:span><text:span text:style-name="T1826">.</text:span><text:span text:style-name="T1827"><text:tab/></text:span><text:span text:style-name="T1828"><text:s/>Tarybos komisijų darbe patariamojo balso teise gali dalyvauti jiems nepriklausantys Tarybos nariai, suinteresuoti asmenys. Šie asmenys gali užduoti klausimus, pasisakyti, bet neturi</text:span><text:span text:style-name="T1829"><text:s/>balsavimo teisės.</text:span></text:p>
      <text:p text:style-name="P1830"><text:span text:style-name="T1831">223</text:span><text:span text:style-name="T1832">.<text:s/></text:span><text:span text:style-name="T1833">Savivaldybės tarybos komisijų, išskyrus Etikos komisijos</text:span><text:span text:style-name="T1834"><text:s/>posėdžius</text:span><text:span text:style-name="T1835">, posėdžių metu daromas garso ir vaizdo įrašas.<text:s/></text:span><text:span text:style-name="T1836">Komisijų posėdžiai, išskyrus Etikos komisijos ir komisijų uždarus posėdžius, transliuojami tiesiogiai ir komisijų<text:s/></text:span><text:span text:style-name="T1837">posėdžių garso ir vaizdo įrašai Dokumentų ir archyvų įstatymo nustatyta tvarka saugomi informacinėse laikmenose ir skelbiami viešai reglamento nustatyta tvarka savivaldybės interneto svetainėje. Antikorupcijos komisijai šios dalies nuostatos taikomos, jeig</text:span><text:span text:style-name="T1838">u ji nenusprendžia kitaip. Svarstant valstybės, tarnybos, komercinę paslaptį sudarančią, su asmens duomenimis ir (ar) privačiu gyvenimu, kurių viešinimas neatitiktų Reglamento (ES) 2016/679 reikalavimų, susijusią informaciją ir (ar) teisės aktų, kuriuose y</text:span><text:span text:style-name="T1839">ra valstybės, tarnybos, komercinę paslaptį sudarančios, su asmens duomenimis ir (ar) privačiu gyvenimu, kurių viešinimas neatitiktų Reglamento (ES) 2016/679 reikalavimų, susijusios informacijos, projektus, posėdžių garso ir vaizdo įrašai neviešinami.</text:span><text:span text:style-name="T1840"><text:tab/></text:span></text:p>
      <text:p text:style-name="P1841"/>
      <text:p text:style-name="P1842"><text:span text:style-name="T1843">XIV</text:span><text:span text:style-name="T1844"><text:s/>SKYRIUS</text:span></text:p>
      <text:p text:style-name="P1845"><text:span text:style-name="T1846">TARYBOS NARIO VEIKLOS APMOKĖJIMAS</text:span></text:p>
      <text:p text:style-name="P1847"/>
      <text:p text:style-name="P1848">224. Savivaldybės tarybos nariams už darbo laiką atliekant Savivaldybės tarybos nario pareigas yra atlyginama (apmokama). Tarybos nariams nustatomas 20 procentų Savivaldybės mero darbo užmokesčio dydžio<text:s/>atlyginimas. Tarybos opozicijos lyderiui, Tarybos komitetų ir nuolatinių komisijų pirmininkams nustatomas 20 procentų didesnio dydžio Tarybos narių atlyginimas, o Tarybos komitetų ir nuolatinių komisijų pirmininkų pavaduotojams – 10 procentų didesnio dydžio Tarybos narių atlyginimas. Jeigu Tarybos narys <text:s/>vienu metu eina kelias pareigas, jam mokamas tas Tarybos nario atlyginimas, kurio nustatytas dydis yra didesnis.<text:s/></text:p>
      <text:p text:style-name="P1849">Punkto pakeitimai:</text:p>
      <text:p text:style-name="P1850"><text:span text:style-name="T1851">Nr.<text:s/></text:span><text:a xlink:href="https://www.e-tar.lt/portal/legalAct.html?documentId=5c3b0d903bfe11ee9de9e7e0fd363afc" office:target-frame-name="_top" xlink:show="replace"><text:span text:style-name="T1852">T1-174</text:span></text:a><text:span text:style-name="T1853">, 2023-07-27, paskelbta TAR 2023-08-16, i. k. 2023-16232</text:span></text:p>
      <text:p text:style-name="Normal"/>
      <text:p text:style-name="P1854"><text:span text:style-name="T1855">225</text:span><text:span text:style-name="T1856">.</text:span><text:span text:style-name="T1857"><text:s/>Tarybos narys turi teisę atsisakyti šio Reglamento 224 punkte nustatyto atlyginimo, pateikdamas Savivaldybės tarybos posėdžių sekretoriui prašymą dėl Savivaldybės tarybos nario pareigų atlikimo neatlygintinai (tai yra visuomeniniais pagrindais).</text:span></text:p>
      <text:p text:style-name="P1858">Tarybos narys prašyme gali nurodyti laikotarpį, kuriuo dirbs neatlygintinai; nenurodžius laikotarpio, laikoma, kad Tarybos narys pareigas neatlygintinai atliks visą kadencijos laikotarpį.<text:s/></text:p>
      <text:p text:style-name="P1859">Prašymą pateikusiam Tarybos nariui atlyginimas neskaičiuojamas ir nemokamas, taip pat neskaičiuojami ir nemokami teisės aktų nustatyti privalomi mokėti mokesčiai, valstybinio socialinio draudimo ir privalomojo sveikatos draudimo įmokos.<text:s/></text:p>
      <text:p text:style-name="P1860"><text:span text:style-name="T1861">Tarybos narys gali</text:span><text:span text:style-name="T1862"><text:s/>pateikti prašymą dėl atlyginimo mokėjimo atnaujinimo. Tokiu atveju, Tarybos nariui atlyginimas pradedamas skaičiuoti ir mokėti nuo prašyme nurodytos datos, bet ne anksčiau nei nuo prašymo pateikimo dienos.</text:span></text:p>
      <text:p text:style-name="P1863">Punkto pakeitimai:</text:p>
      <text:p text:style-name="P1864"><text:span text:style-name="T1865">Nr.<text:s/></text:span><text:a xlink:href="https://www.e-tar.lt/portal/legalAct.html?documentId=5c3b0d903bfe11ee9de9e7e0fd363afc" office:target-frame-name="_top" xlink:show="replace"><text:span text:style-name="T1866">T1-174</text:span></text:a><text:span text:style-name="T1867">, 2023-07-27, paskelbta TAR 2023-08-16, i. k. 2023-16232</text:span></text:p>
      <text:p text:style-name="Normal"/>
      <text:p text:style-name="P1868"><text:span text:style-name="T1869">226</text:span><text:span text:style-name="T1870">.<text:s/></text:span><text:span text:style-name="T1871">Kiekvienam Tarybos nariui į faktinį darbo laiką įskaičiuojamas jo, kaip Tarybos nario, praleistas laikas</text:span><text:span text:style-name="T1872">:</text:span></text:p>
      <text:p text:style-name="P1873"><text:span text:style-name="T1874">226.1</text:span><text:span text:style-name="T1875">.</text:span><text:span text:style-name="T1876"><text:tab/></text:span><text:span text:style-name="T1877">Tarybos posėdžiuose</text:span><text:span text:style-name="T1878">;</text:span></text:p>
      <text:p text:style-name="P1879"><text:span text:style-name="T1880">226.2</text:span><text:span text:style-name="T1881">.</text:span><text:span text:style-name="T1882"><text:tab/></text:span><text:span text:style-name="T1883">komitetų, ir nuolatinių komisijų, kurių Tarybos sprendimu nariu jis yra paskirtas, posėdžiuose;</text:span></text:p>
      <text:p text:style-name="P1884"><text:span text:style-name="T1885">226.5</text:span><text:span text:style-name="T1886">.</text:span><text:span text:style-name="T1887"><text:tab/></text:span><text:span text:style-name="T1888">kolegijos posėdžiuose.</text:span><text:s/></text:p>
      <text:p text:style-name="P1889">Punkto pakeitimai:</text:p>
      <text:p text:style-name="P1890"><text:span text:style-name="T1891">Nr.<text:s/></text:span><text:a xlink:href="https://www.e-tar.lt/portal/legalAct.html?documentId=5c3b0d903bfe11ee9de9e7e0fd363afc" office:target-frame-name="_top" xlink:show="replace"><text:span text:style-name="T1892">T1-174</text:span></text:a><text:span text:style-name="T1893">, 2023-07-27, paskelbta TAR 2023-08-16, i. k. 2023-16232</text:span></text:p>
      <text:p text:style-name="Normal"/>
      <text:p text:style-name="P1894"><text:span text:style-name="T1895">227</text:span><text:span text:style-name="T1896">.</text:span><text:span text:style-name="T1897"><text:s/>Kiekvieno Tarybos nario darbo laiko apskaitą Tarybos narių darbo laiko apskaitos žiniar</text:span><text:span text:style-name="T1898">aštyje fiksuoja Savivaldybės tarybos posėdžių sekretorius, vadovaudamasis protokolų ir/ar Tarybos narių prašymų apmokėti už faktinį darbo laiką duomenimis</text:span><text:span text:style-name="T1899">.<text:s/></text:span></text:p>
      <text:p text:style-name="P1900"><text:span text:style-name="T1901">228</text:span><text:span text:style-name="T1902">.</text:span><text:span text:style-name="T1903"><text:s/></text:span><text:span text:style-name="T1904">Tarybos nario atlyginimas mažinamas proporcingai Tarybos nario praleistų to mėnesio Tarybo</text:span><text:span text:style-name="T1905">s, komitetų, nuolatinių komisijų ir kolegijos, kurių narys Tarybos narys yra, posėdžių skaičiui. Atlyginimo mažinimas (procentais) skaičiuojamas pagal formulę:</text:span></text:p>
      <text:p text:style-name="P1906">M= Pp/Pv* 100;</text:p>
      <text:p text:style-name="P1907">M – mažinimo dydis procentine išraiška;</text:p>
      <text:p text:style-name="P1908">Pp - praleistų posėdžių skaičius;</text:p>
      <text:p text:style-name="P1909"><text:span text:style-name="T1910">Pv - to</text:span><text:span text:style-name="T1911"><text:s/>mėnesio vykusių posėdžių skaičius.</text:span><text:s/></text:p>
      <text:p text:style-name="P1912">Punkto pakeitimai:</text:p>
      <text:p text:style-name="P1913"><text:span text:style-name="T1914">Nr.<text:s/></text:span><text:a xlink:href="https://www.e-tar.lt/portal/legalAct.html?documentId=5c3b0d903bfe11ee9de9e7e0fd363afc" office:target-frame-name="_top" xlink:show="replace"><text:span text:style-name="T1915">T1-174</text:span></text:a><text:span text:style-name="T1916">, 2023-07-27, paskelbta TAR 2023-08-16, i. k. 2023-16232</text:span></text:p>
      <text:p text:style-name="Normal"/>
      <text:p text:style-name="P1917"><text:span text:style-name="T1918">229</text:span><text:span text:style-name="T1919">.<text:s/></text:span><text:span text:style-name="T1920">Tarybos narys laikomas da</text:span><text:span text:style-name="T1921">lyvavusiu posėdyje, jei jo dalyvavimas truko daugiau kaip pusę viso posėdžio laiko. Tarybos nariui dalyvavus posėdyje mažiau kaip pusę posėdžio laiko arba nedalyvavo nei viename posėdyje, Tarybos nario atlyginimas nemokamas. Jeigu nešaukiamas Tarybos, komi</text:span><text:span text:style-name="T1922">teto, kolegijos, nuolatinės komisijos posėdis, Tarybos nariui mokamas visas jam priklausantis Tarybos nario atlyginimas.</text:span><text:s/></text:p>
      <text:p text:style-name="P1923">Punkto pakeitimai:</text:p>
      <text:p text:style-name="P1924"><text:span text:style-name="T1925">Nr.<text:s/></text:span><text:a xlink:href="https://www.e-tar.lt/portal/legalAct.html?documentId=5c3b0d903bfe11ee9de9e7e0fd363afc" office:target-frame-name="_top" xlink:show="replace"><text:span text:style-name="T1926">T1-174</text:span></text:a><text:span text:style-name="T1927">,<text:s/></text:span><text:span text:style-name="T1928">2023-07-27, paskelbta TAR 2023-08-16, i. k. 2023-16232</text:span></text:p>
      <text:p text:style-name="Normal"/>
      <text:p text:style-name="P1929"><text:span text:style-name="T1930">230</text:span><text:span text:style-name="T1931">.<text:s/></text:span><text:span text:style-name="T1932">Savivaldybės administracijos Centralizuotas buhalterinės apskaitos skyrius pasibaigus mėnesiui pagal Savivaldybės tarybos posėdžių sekretoriaus pateiktą darbo laiko apskaitos žiniaraštį<text:s/></text:span><text:span text:style-name="T1933">Tarybos nariams apskaičiuoja atlyginimą, kurį už praėjusį mėnesį ne vėliau kaip per 10 dienų po einamojo mėnesio pradžios perveda į Tarybos narių nurodytas sąskaitas.</text:span><text:s/></text:p>
      <text:p text:style-name="P1934">Punkto pakeitimai:</text:p>
      <text:p text:style-name="P1935"><text:span text:style-name="T1936">Nr.<text:s/></text:span><text:a xlink:href="https://www.e-tar.lt/portal/legalAct.html?documentId=5c3b0d903bfe11ee9de9e7e0fd363afc" office:target-frame-name="_top" xlink:show="replace"><text:span text:style-name="T1937">T1-174</text:span></text:a><text:span text:style-name="T1938">, 2023-07-27, paskelbta TAR 2023-08-16, i. k. 2023-16232</text:span></text:p>
      <text:p text:style-name="Normal"/>
      <text:p text:style-name="P1939"><text:span text:style-name="T1940">231</text:span><text:span text:style-name="T1941">.<text:s/></text:span><text:span text:style-name="T1942">Informacija apie Tarybos narių atlyginimus yra vieša ir skelbiama Savivaldybės interneto svetainėje www.silale.lt.</text:span><text:s/></text:p>
      <text:p text:style-name="P1943">Punkto pakeitimai:</text:p>
      <text:p text:style-name="P1944"><text:span text:style-name="T1945">Nr.<text:s/></text:span><text:a xlink:href="https://www.e-tar.lt/portal/legalAct.html?documentId=5c3b0d903bfe11ee9de9e7e0fd363afc" office:target-frame-name="_top" xlink:show="replace"><text:span text:style-name="T1946">T1-174</text:span></text:a><text:span text:style-name="T1947">, 2023-07-27, paskelbta TAR 2023-08-16, i. k. 2023-16232</text:span></text:p>
      <text:p text:style-name="Normal"/>
      <text:p text:style-name="P1948"><text:span text:style-name="T1949">232.</text:span><text:span text:style-name="T1950"><text:s/>Neteko galios nuo 2023-08-17</text:span></text:p>
      <text:p text:style-name="P1951">Punkto naikinimas:</text:p>
      <text:p text:style-name="P1952"><text:span text:style-name="T1953">Nr.<text:s/></text:span><text:a xlink:href="https://www.e-tar.lt/portal/legalAct.html?documentId=5c3b0d903bfe11ee9de9e7e0fd363afc" office:target-frame-name="_top" xlink:show="replace"><text:span text:style-name="T1954">T1-174</text:span></text:a><text:span text:style-name="T1955">, 2023-07-27, paskelbta TAR 2023-08-16, i. k. 2023-16232</text:span></text:p>
      <text:p text:style-name="Normal"/>
      <text:p text:style-name="P1956"><text:span text:style-name="T1957">233.</text:span><text:span text:style-name="T1958"><text:s/>Neteko galios nuo 2023-08-17</text:span></text:p>
      <text:p text:style-name="P1959">Punkto naikinimas:</text:p>
      <text:p text:style-name="P1960"><text:span text:style-name="T1961">Nr.<text:s/></text:span><text:a xlink:href="https://www.e-tar.lt/portal/legalAct.html?documentId=5c3b0d903bfe11ee9de9e7e0fd363afc" office:target-frame-name="_top" xlink:show="replace"><text:span text:style-name="T1962">T1-174</text:span></text:a><text:span text:style-name="T1963">, 2023-07-27, paskelbta TAR 2023-08-16, i. k. 2023-16232</text:span></text:p>
      <text:p text:style-name="Normal"/>
      <text:p text:style-name="P1964"><text:span text:style-name="T1965">234.</text:span><text:span text:style-name="T1966"><text:s/>Neteko galios nuo 2023-08-17</text:span></text:p>
      <text:p text:style-name="P1967">Punkto naikinimas:</text:p>
      <text:p text:style-name="P1968"><text:span text:style-name="T1969">Nr.<text:s/></text:span><text:a xlink:href="https://www.e-tar.lt/portal/legalAct.html?documentId=5c3b0d903bfe11ee9de9e7e0fd363afc" office:target-frame-name="_top" xlink:show="replace"><text:span text:style-name="T1970">T1-174</text:span></text:a><text:span text:style-name="T1971">, 2023-07-27, paskelbta TAR 2023-08-16, i. k. 2023-16232</text:span></text:p>
      <text:p text:style-name="Normal"/>
      <text:p text:style-name="P1972"><text:span text:style-name="T1973">235.</text:span><text:span text:style-name="T1974"><text:s/>Neteko galios nuo 2023-08-17</text:span></text:p>
      <text:p text:style-name="P1975">Punkto naikinimas:</text:p>
      <text:p text:style-name="P1976"><text:span text:style-name="T1977">Nr.<text:s/></text:span><text:a xlink:href="https://www.e-tar.lt/portal/legalAct.html?documentId=5c3b0d903bfe11ee9de9e7e0fd363afc" office:target-frame-name="_top" xlink:show="replace"><text:span text:style-name="T1978">T1-174</text:span></text:a><text:span text:style-name="T1979">, 2</text:span><text:span text:style-name="T1980">023-07-27, paskelbta TAR 2023-08-16, i. k. 2023-16232</text:span></text:p>
      <text:p text:style-name="Normal"/>
      <text:p text:style-name="P1981"><text:span text:style-name="T1982">236.</text:span><text:span text:style-name="T1983"><text:s/>Neteko galios nuo 2023-08-17</text:span></text:p>
      <text:p text:style-name="P1984">Punkto naikinimas:</text:p>
      <text:p text:style-name="P1985"><text:span text:style-name="T1986">Nr.<text:s/></text:span><text:a xlink:href="https://www.e-tar.lt/portal/legalAct.html?documentId=5c3b0d903bfe11ee9de9e7e0fd363afc" office:target-frame-name="_top" xlink:show="replace"><text:span text:style-name="T1987">T1-174</text:span></text:a><text:span text:style-name="T1988">, 2023-07-27, paskelbta TAR<text:s/></text:span><text:span text:style-name="T1989">2023-08-16, i. k. 2023-16232</text:span></text:p>
      <text:p text:style-name="Normal"/>
      <text:p text:style-name="P1990"><text:span text:style-name="T1991">237.</text:span><text:span text:style-name="T1992"><text:s/>Neteko galios nuo 2023-08-17</text:span></text:p>
      <text:p text:style-name="P1993">Punkto naikinimas:</text:p>
      <text:p text:style-name="P1994"><text:span text:style-name="T1995">Nr.<text:s/></text:span><text:a xlink:href="https://www.e-tar.lt/portal/legalAct.html?documentId=5c3b0d903bfe11ee9de9e7e0fd363afc" office:target-frame-name="_top" xlink:show="replace"><text:span text:style-name="T1996">T1-174</text:span></text:a><text:span text:style-name="T1997">, 2023-07-27, paskelbta TAR 2023-08-16, i. k. 2023-16232</text:span></text:p>
      <text:p text:style-name="Normal"/>
      <text:p text:style-name="P1998"><text:span text:style-name="T1999">238</text:span><text:span text:style-name="T2000">.</text:span><text:span text:style-name="T2001"><text:s/>Neteko galios nuo 2023-08-17</text:span></text:p>
      <text:p text:style-name="P2002">Punkto naikinimas:</text:p>
      <text:p text:style-name="P2003"><text:span text:style-name="T2004">Nr.<text:s/></text:span><text:a xlink:href="https://www.e-tar.lt/portal/legalAct.html?documentId=5c3b0d903bfe11ee9de9e7e0fd363afc" office:target-frame-name="_top" xlink:show="replace"><text:span text:style-name="T2005">T1-174</text:span></text:a><text:span text:style-name="T2006">, 2023-07-27, paskelbta TAR 2023-08-16, i. k. 2023-16232</text:span></text:p>
      <text:p text:style-name="Normal"/>
      <text:p text:style-name="P2007"><text:span text:style-name="T2008">239.</text:span><text:span text:style-name="T2009"><text:s/>Neteko galios nuo 2023-08-17</text:span></text:p>
      <text:p text:style-name="P2010">Punkto naikinimas:</text:p>
      <text:p text:style-name="P2011"><text:span text:style-name="T2012">Nr.<text:s/></text:span><text:a xlink:href="https://www.e-tar.lt/portal/legalAct.html?documentId=5c3b0d903bfe11ee9de9e7e0fd363afc" office:target-frame-name="_top" xlink:show="replace"><text:span text:style-name="T2013">T1-174</text:span></text:a><text:span text:style-name="T2014">, 2023-07-27, paskelbta TAR 2023-08-16, i. k. 2023-16232</text:span></text:p>
      <text:p text:style-name="Normal"/>
      <text:p text:style-name="P2015"><text:span text:style-name="T2016">240.</text:span><text:span text:style-name="T2017"><text:s/>Neteko galios nuo 2023-08-17</text:span></text:p>
      <text:p text:style-name="P2018">Punkto naikinimas:</text:p>
      <text:p text:style-name="P2019"><text:span text:style-name="T2020">Nr.<text:s/></text:span><text:a xlink:href="https://www.e-tar.lt/portal/legalAct.html?documentId=5c3b0d903bfe11ee9de9e7e0fd363afc" office:target-frame-name="_top" xlink:show="replace"><text:span text:style-name="T2021">T1-174</text:span></text:a><text:span text:style-name="T2022">, 2023-07-27, paskelbta TAR 2023-08-16, i. k. 2023-16232</text:span></text:p>
      <text:p text:style-name="Normal"/>
      <text:p text:style-name="P2023"><text:span text:style-name="T2024">241.</text:span><text:span text:style-name="T2025"><text:s/>Neteko galios nuo 2023-08-17</text:span></text:p>
      <text:p text:style-name="P2026">Punkto naikinimas:</text:p>
      <text:p text:style-name="P2027"><text:span text:style-name="T2028">Nr.<text:s/></text:span><text:a xlink:href="https://www.e-tar.lt/portal/legalAct.html?documentId=5c3b0d903bfe11ee9de9e7e0fd363afc" office:target-frame-name="_top" xlink:show="replace"><text:span text:style-name="T2029">T1-174</text:span></text:a><text:span text:style-name="T2030">, 2023-07-27, paskelbta TAR 2023-08-16, i. k. 2023-16232</text:span></text:p>
      <text:p text:style-name="Normal"/>
      <text:p text:style-name="P2031"><text:span text:style-name="T2032">242.</text:span><text:span text:style-name="T2033"><text:s/>Neteko galios nuo 2023-08-17</text:span></text:p>
      <text:p text:style-name="P2034">Punkto naikinimas:</text:p>
      <text:p text:style-name="P2035"><text:span text:style-name="T2036">Nr.<text:s/></text:span><text:a xlink:href="https://www.e-tar.lt/portal/legalAct.html?documentId=5c3b0d903bfe11ee9de9e7e0fd363afc" office:target-frame-name="_top" xlink:show="replace"><text:span text:style-name="T2037">T1-174</text:span></text:a><text:span text:style-name="T2038">, 2023-07-27, paskelbta TAR 2023-08-16, i. k. 2023-16232</text:span></text:p>
      <text:p text:style-name="Normal"/>
      <text:p text:style-name="P2039"><text:span text:style-name="T2040">243.</text:span><text:span text:style-name="T2041"><text:s/>Neteko galios nuo 2023-08-17</text:span></text:p>
      <text:p text:style-name="P2042">Punkto naikinimas:</text:p>
      <text:p text:style-name="P2043"><text:span text:style-name="T2044">Nr.<text:s/></text:span><text:a xlink:href="https://www.e-tar.lt/portal/legalAct.html?documentId=5c3b0d903bfe11ee9de9e7e0fd363afc" office:target-frame-name="_top" xlink:show="replace"><text:span text:style-name="T2045">T1-174</text:span></text:a><text:span text:style-name="T2046">, 2023-07-27, paskelbta TAR 2023-08-16, i. k. 2023-16232</text:span></text:p>
      <text:p text:style-name="Normal"/>
      <text:p text:style-name="P2047"><text:span text:style-name="T2048">244.</text:span><text:span text:style-name="T2049"><text:s/>Neteko galios nuo 2023-08-17</text:span></text:p>
      <text:p text:style-name="P2050">Punkto naikinimas:</text:p>
      <text:p text:style-name="P2051"><text:span text:style-name="T2052">Nr.<text:s/></text:span><text:a xlink:href="https://www.e-tar.lt/portal/legalAct.html?documentId=5c3b0d903bfe11ee9de9e7e0fd363afc" office:target-frame-name="_top" xlink:show="replace"><text:span text:style-name="T2053">T1-174</text:span></text:a><text:span text:style-name="T2054">, 2023-07-27, paskelbta TAR 2023-08-16, i. k. 2023-16232</text:span></text:p>
      <text:p text:style-name="Normal"/>
      <text:p text:style-name="P2055"><text:span text:style-name="T2056">245.</text:span><text:span text:style-name="T2057"><text:s/>Neteko galios nuo 2023-08-17</text:span></text:p>
      <text:p text:style-name="P2058">Punkto naikinimas:</text:p>
      <text:p text:style-name="P2059"><text:span text:style-name="T2060">Nr.<text:s/></text:span><text:a xlink:href="https://www.e-tar.lt/portal/legalAct.html?documentId=5c3b0d903bfe11ee9de9e7e0fd363afc" office:target-frame-name="_top" xlink:show="replace"><text:span text:style-name="T2061">T1-174</text:span></text:a><text:span text:style-name="T2062">, 2023-07-27, paskelbta TAR 2023-08-16, i. k. 2023-16232</text:span></text:p>
      <text:p text:style-name="Normal"/>
      <text:p text:style-name="P2063"><text:span text:style-name="T2064">246</text:span><text:span text:style-name="T2065">.<text:s/></text:span><text:span text:style-name="T2066">Tarybos, komitetų, komisijų, darbo grupių,<text:s/></text:span><text:span text:style-name="T2067">regiono plėtros kolegijos, kitų įstatymo nustatytų komisijų</text:span><text:span text:style-name="T2068"><text:s/>posėdžių laiku, taip pat dalyvaujant<text:s/></text:span><text:span text:style-name="T2069">mero kviečiamuose pasitarimuose, gyventojų priėmimo metu, atstovavimo Savivaldybei mero pavedimu metu<text:s/></text:span><text:span text:style-name="T2070">Tarybos narys atleidžiamas nuo tiesioginio darbo ar pareigų bet kurioje institucijoje, įstaigoje, įmonėje ar organizacijoje, išsaugant jam darbo vietą.</text:span><text:s/></text:p>
      <text:p text:style-name="P2071">Punkto pakeitimai:</text:p>
      <text:p text:style-name="P2072"><text:span text:style-name="T2073">Nr.<text:s/></text:span><text:a xlink:href="https://www.e-tar.lt/portal/legalAct.html?documentId=5c3b0d903bfe11ee9de9e7e0fd363afc" office:target-frame-name="_top" xlink:show="replace"><text:span text:style-name="T2074">T1-174</text:span></text:a><text:span text:style-name="T2075">, 2023-07-27, paskelbta TAR 2023-08-16, i. k. 2023-16232</text:span></text:p>
      <text:p text:style-name="Normal"/>
      <text:p text:style-name="P2076"><text:span text:style-name="T2077">247</text:span><text:span text:style-name="T2078">.</text:span><text:span text:style-name="T2079"><text:tab/></text:span><text:span text:style-name="T2080"><text:s/>Jeigu pagal Tarybos sprendimą, mero potvarkį Tarybos narys ats</text:span><text:span text:style-name="T2081">tovauja Savivaldybei už Savivaldybės ribų, Savivaldybės administracija Vyriausybės nustatyta tvarka apmoka jam komandiruotės išlaidas. Grįžęs iš komandiruotės, Tarybos narys arba Tarybos narių delegacijos vadovas per 3 darbo dienas pateikia ataskaitą.</text:span></text:p>
      <text:p text:style-name="P2082"/>
      <text:p text:style-name="P2083"><text:span text:style-name="T2084">XV</text:span><text:span text:style-name="T2085"><text:s/>skyrius</text:span></text:p>
      <text:p text:style-name="P2086"><text:span text:style-name="T2087">KOLEGIJA</text:span></text:p>
      <text:p text:style-name="P2088"/>
      <text:p text:style-name="P2089"><text:span text:style-name="T2090">248</text:span><text:span text:style-name="T2091">.</text:span><text:span text:style-name="T2092"><text:s/>Tarybos įgaliojimų laikui iš mero, vicemerų, Savivaldybės administracijos direktoriaus, Tarybos komitetų pirmininkų, Etikos komisijos pirmininko, Antikorupcijos komisijos pirmininko ir opozicijos lyderio Tarybos sprendimu s</text:span><text:span text:style-name="T2093">udaroma kolegija.</text:span><text:s/></text:p>
      <text:p text:style-name="P2094">Punkto pakeitimai:</text:p>
      <text:p text:style-name="P2095"><text:span text:style-name="T2096">Nr.<text:s/></text:span><text:a xlink:href="https://www.e-tar.lt/portal/legalAct.html?documentId=5c3b0d903bfe11ee9de9e7e0fd363afc" office:target-frame-name="_top" xlink:show="replace"><text:span text:style-name="T2097">T1-174</text:span></text:a><text:span text:style-name="T2098">, 2023-07-27, paskelbta TAR 2023-08-16, i. k. 2023-16232</text:span></text:p>
      <text:p text:style-name="Normal"/>
      <text:p text:style-name="P2099"><text:span text:style-name="T2100">249</text:span><text:span text:style-name="T2101">.</text:span><text:span text:style-name="T2102"><text:s/>Kolegija yra Tarybos patariamasis organas.</text:span></text:p>
      <text:p text:style-name="P2103"><text:span text:style-name="T2104">250</text:span><text:span text:style-name="T2105">.</text:span><text:span text:style-name="T2106"><text:tab/></text:span><text:span text:style-name="T2107"><text:s/>Kolegija paprastai:</text:span></text:p>
      <text:p text:style-name="P2108"><text:span text:style-name="T2109">250.1</text:span><text:span text:style-name="T2110">.</text:span><text:span text:style-name="T2111"><text:tab/></text:span><text:span text:style-name="T2112">analizuoja Savivaldybės teritorijoje esančių valstybės institucijų padalinių veiklą, teikia siūlymus Tarybai dėl šių padalinių veiklos gerinimo ir jų vadovų išklausymo;</text:span></text:p>
      <text:p text:style-name="P2113"><text:span text:style-name="T2114">250.2</text:span><text:span text:style-name="T2115">.</text:span><text:span text:style-name="T2116"><text:tab/></text:span><text:span text:style-name="T2117">svarsto ir teikia siūlymus dėl<text:s/></text:span><text:span text:style-name="T2118">Savivaldybės strateginio planavimo dokumentų rengimo;</text:span></text:p>
      <text:p text:style-name="P2119"><text:span text:style-name="T2120">250.3</text:span><text:span text:style-name="T2121">.</text:span><text:span text:style-name="T2122"><text:tab/></text:span><text:span text:style-name="T2123">numato mero ir Tarybos narių kvalifikacijos tobulinimo prioritetus (kiekvienais metais);</text:span></text:p>
      <text:p text:style-name="P2124"><text:span text:style-name="T2125">250.4</text:span><text:span text:style-name="T2126">.</text:span><text:span text:style-name="T2127"><text:tab/></text:span><text:span text:style-name="T2128">svarsto klausimus dėl mero politinio (asmeninio) pasitikėjimo valstybės tarnautojų pareigyb</text:span><text:span text:style-name="T2129">ių skaičiaus nustatymo;</text:span></text:p>
      <text:p text:style-name="P2130"><text:span text:style-name="T2131">250.5</text:span><text:span text:style-name="T2132">.</text:span><text:span text:style-name="T2133"><text:tab/></text:span><text:span text:style-name="T2134">susipažįsta su specialiųjų ir detaliųjų planų projektais, dėl jų gali teikti rekomendacijas merui;</text:span></text:p>
      <text:p text:style-name="P2135"><text:span text:style-name="T2136">250.6</text:span><text:span text:style-name="T2137">.</text:span><text:span text:style-name="T2138"><text:tab/></text:span><text:span text:style-name="T2139">svarsto Savivaldybės įstaigų metinių ataskaitų rinkinius ir Savivaldybės valdomų įmonių metinių finansinių atas</text:span><text:span text:style-name="T2140">kaitų rinkinius, metinius pranešimus ir (arba) veiklos ataskaitas;</text:span></text:p>
      <text:p text:style-name="P2141"><text:span text:style-name="T2142">250.7</text:span><text:span text:style-name="T2143">.</text:span><text:span text:style-name="T2144"><text:tab/></text:span><text:span text:style-name="T2145">svarsto ir teikia pasiūlymus dėl Tarybos posėdžių darbotvarkių papildymo;</text:span></text:p>
      <text:p text:style-name="P2146"><text:span text:style-name="T2147">250.8</text:span><text:span text:style-name="T2148">.</text:span><text:span text:style-name="T2149"><text:tab/></text:span><text:span text:style-name="T2150">teikia Tarybos sprendimų projektus;</text:span></text:p>
      <text:p text:style-name="P2151"><text:span text:style-name="T2152">250.9</text:span><text:span text:style-name="T2153">.</text:span><text:span text:style-name="T2154"><text:tab/></text:span><text:span text:style-name="T2155">svarsto ir teikia pasiūlymus Tarybai dėl<text:s/></text:span>to, kuriame Tarybos posėdyje bus organizuojama Tarybos mažumos valanda;</text:p>
      <text:p text:style-name="P2156"><text:span text:style-name="T2157">250.10</text:span><text:span text:style-name="T2158">.</text:span><text:span text:style-name="T2159"><text:tab/></text:span><text:span text:style-name="T2160">svarsto ir teikia pasiūlymus Tarybai dėl to, kuriame Tarybos posėdyje bus svarstoma Tarybos mažumos darbotvarkė;</text:span></text:p>
      <text:p text:style-name="P2161"><text:span text:style-name="T2162">250.11</text:span><text:span text:style-name="T2163">.</text:span><text:span text:style-name="T2164"><text:tab/></text:span><text:span text:style-name="T2165">svarsto ir teikia pasiūlymus Tarybai dėl:</text:span></text:p>
      <text:p text:style-name="P2166"><text:span text:style-name="T2167">250.11.1</text:span><text:span text:style-name="T2168">.</text:span><text:span text:style-name="T2169"><text:tab/></text:span><text:span text:style-name="T2170">T</text:span><text:span text:style-name="T2171">arybos narių, deleguojamų į regiono plėtros tarybos kolegiją;</text:span></text:p>
      <text:p text:style-name="P2172"><text:span text:style-name="T2173">250.11.2</text:span><text:span text:style-name="T2174">.</text:span><text:span text:style-name="T2175"><text:tab/></text:span><text:span text:style-name="T2176">T</text:span><text:span text:style-name="T2177">arybos narių, valstybės tarnautojų ir ekspertų, deleguojamų į komisijas, kandidatūrų.</text:span></text:p>
      <text:p text:style-name="P2178"><text:span text:style-name="T2179">250.12</text:span><text:span text:style-name="T2180">.</text:span><text:span text:style-name="T2181"><text:tab/></text:span><text:span text:style-name="T2182">savo iniciatyva ar Tarybos narių iniciatyva svarsto ir teikia pasiūlymus dėl</text:span><text:span text:style-name="T2183"><text:s/>naujų Tarybos komitetų ar komisijų steigimo ir jų įgaliojimų, dėl esamų komitetų ar komisijų įgaliojimų pakeitimo (išskyrus Kontrolės komitetą, Etikos ir Antikorupcijos komisijas), dėl esamų komitetų ar komisijų narių skaičiaus pakeitimo, dėl konkrečių es</text:span><text:span text:style-name="T2184">amų komitetų ar komisijų narių pakeitimo, dėl rekomendacijų pateikimo keičiant komitetų ar komisijų pirmininkus ar pavaduotojus (išskyrus išimtis, nustatytas Vietos savivaldos įstatyme);</text:span></text:p>
      <text:p text:style-name="P2185"><text:span text:style-name="T2186">250.13</text:span><text:span text:style-name="T2187">.</text:span><text:span text:style-name="T2188"><text:tab/></text:span><text:span text:style-name="T2189">kolegijos narių daugumos siūlymu svarsto ir teikia rekome</text:span><text:span text:style-name="T2190">ndacijas Tarybai dėl pakartotinio svarstymo tų Tarybos sprendimų projektų, kuriems Taryba nepritarė. Šiuo atveju kolegija gali rekomenduoti atitinkamam komitetui ar komitetams pakartotinai svarstyti nepriimtą Tarybos sprendimo projektą arba kolegijos spren</text:span><text:span text:style-name="T2191">dimu yra paruošiamas atitinkamas Tarybos sprendimo projektas;</text:span></text:p>
      <text:p text:style-name="P2192"><text:span text:style-name="T2193">250.14</text:span><text:span text:style-name="T2194">.</text:span><text:span text:style-name="T2195"><text:tab/></text:span><text:span text:style-name="T2196">svarsto ir pateikia savo rekomendacijas (pastabas, pakeitimus, pasiūlymus) atitinkamiems komitetams ir Tarybos sprendimų projektų rengėjams dėl tų Tarybos sprendimų projektų, kurie<text:s/></text:span><text:span text:style-name="T2197">buvo nukreipti kolegijai arba kolegijos sprendimu yra paruošiamas atitinkamas Tarybos sprendimo projektas.</text:span></text:p>
      <text:p text:style-name="P2198"><text:span text:style-name="T2199">251</text:span><text:span text:style-name="T2200">.</text:span><text:span text:style-name="T2201"><text:tab/></text:span><text:span text:style-name="T2202"><text:s/>Kolegijos posėdžiai yra teisėti, jeigu juose dalyvauja kolegijos narių dauguma.</text:span></text:p>
      <text:p text:style-name="P2203"><text:span text:style-name="T2204">252</text:span><text:span text:style-name="T2205">.</text:span><text:span text:style-name="T2206"><text:tab/></text:span><text:span text:style-name="T2207"><text:s/>Kolegijos posėdžius prireikus šaukia meras, o k</text:span><text:span text:style-name="T2208">ai jo nėra – vicemeras. Apie kolegijos posėdžio laiką ir svarstyti parengtus klausimus praneša meras, o jo nesant – vicemeras ne vėliau kaip likus 1 darbo dienai iki posėdžio pradžios. Kolegijos posėdžiams pirmininkauja meras, jo nesant – vicemeras, o jo n</text:span><text:span text:style-name="T2209">esant – kitas<text:s/></text:span><text:span text:style-name="T2210">mero pareigas laikinai einantis Tarybos narys</text:span><text:span text:style-name="T2211">.</text:span></text:p>
      <text:p text:style-name="P2212"><text:span text:style-name="T2213">253</text:span><text:span text:style-name="T2214">.</text:span><text:span text:style-name="T2215"><text:tab/></text:span><text:span text:style-name="T2216"><text:s/>Kolegijos posėdžiai protokoluojami ir daromas garso įrašas. Kolegijos posėdžiai netransliuojami. Posėdžio sprendimus pasirašo posėdžio pirmininkas, o posėdžio protokolus – posėdžio pirm</text:span><text:span text:style-name="T2217">ininkas ir Savivaldybės tarybos posėdžių sekretorius ar kitas mero paskirtas Savivaldybės administracijos valstybės tarnautojas.</text:span></text:p>
      <text:p text:style-name="P2218"><text:span text:style-name="T2219">254</text:span><text:span text:style-name="T2220">.</text:span><text:span text:style-name="T2221"><text:tab/></text:span><text:span text:style-name="T2222"><text:s/>Kolegijos posėdžio darbotvarkę sudaro meras, o jo nesant – vicemeras arba kitas<text:s/></text:span><text:span text:style-name="T2223">mero pareigas laikinai einantis<text:s/></text:span><text:span text:style-name="T2224">Tarybos narys</text:span><text:span text:style-name="T2225">.</text:span></text:p>
      <text:p text:style-name="P2226"><text:span text:style-name="T2227">255</text:span><text:span text:style-name="T2228">.</text:span><text:span text:style-name="T2229"><text:tab/></text:span><text:span text:style-name="T2230">Posėdžio pirmininkas turi teisę leisti posėdyje kalbėti Savivaldybės kontrolieriui, Savivaldybės administracijos direktoriui ir kviestiesiems asmenims.</text:span></text:p>
      <text:p text:style-name="P2231"><text:span text:style-name="T2232">256</text:span><text:span text:style-name="T2233">.</text:span><text:span text:style-name="T2234"><text:s/>Per posėdį galima kalbėti tik posėdžio pirmininkui leidus.</text:span></text:p>
      <text:p text:style-name="P2235"><text:span text:style-name="T2236">257</text:span><text:span text:style-name="T2237">.</text:span><text:span text:style-name="T2238"><text:tab/></text:span><text:span text:style-name="T2239"><text:s/>Je</text:span><text:span text:style-name="T2240">igu nagrinėtu klausimu sprendimas nebuvo priimtas, pakartotinai šis klausimas gali būti teikiamas kitame kolegijos posėdyje.</text:span></text:p>
      <text:p text:style-name="P2241"><text:span text:style-name="T2242">258</text:span><text:span text:style-name="T2243">.</text:span><text:span text:style-name="T2244"><text:tab/></text:span><text:span text:style-name="T2245"><text:s/>Kolegijos sprendimai priimami dalyvaujančių kolegijos narių balsų dauguma. Jeigu balsai pasiskirsto po lygiai, lemia posė</text:span><text:span text:style-name="T2246">džio pirmininko balsas.</text:span></text:p>
      <text:p text:style-name="P2247"><text:span text:style-name="T2248">259</text:span><text:span text:style-name="T2249">.</text:span><text:span text:style-name="T2250"><text:tab/></text:span><text:span text:style-name="T2251">Kolegiją techniškai aptarnauja Savivaldybės administracija.</text:span></text:p>
      <text:p text:style-name="P2252"/>
      <text:p text:style-name="P2253"/>
      <text:p text:style-name="P2254"/>
      <text:p text:style-name="P2255"/>
      <text:p text:style-name="P2256"><text:span text:style-name="T2257">XVI</text:span><text:span text:style-name="T2258"><text:s/>SKYRIUS</text:span></text:p>
      <text:p text:style-name="P2259"><text:span text:style-name="T2260">MERO VEIKLA, MERO PAVADAVIMAS, LAIKINAS MERO PAREIGŲ ĖJIMAS, VICEMERŲ SKYRIMO TVARKA</text:span></text:p>
      <text:p text:style-name="P2261"/>
      <text:p text:style-name="P2262"><text:span text:style-name="T2263">260</text:span><text:span text:style-name="T2264">.</text:span><text:span text:style-name="T2265"><text:tab/></text:span><text:span text:style-name="T2266">Meras yra Savivaldybės vadovas, turintis Konst</text:span><text:span text:style-name="T2267">itucijoje, Vietos savivaldos įstatyme ir kituose teisės aktuose nustatytas teises ir pareigas.<text:s/></text:span><text:span text:style-name="T2268">Savo darbo laiką meras tvarko pats, nepažeisdamas darbo teisės normų nustatytų maksimaliojo darbo laiko ir minimaliojo poilsio laiko trukmės reikalavimų.</text:span></text:p>
      <text:p text:style-name="P2269"><text:span text:style-name="T2270">261</text:span><text:span text:style-name="T2271">.</text:span><text:span text:style-name="T2272"><text:tab/></text:span><text:span text:style-name="T2273"><text:s/>Atstovavimo Lietuvoje ir užsienyje išlaidoms apmokėti meras gali naudoti mero fondo lėšas.<text:s/></text:span><text:span text:style-name="T2274">Tarybos sprendimu sudaromas mero fondas ir merui kas mėnesį skiriama iki vieno VMDU dydžio suma atstovavimo Lietuvoje ir užsienyje išlaidoms finansuoti.<text:s/></text:span></text:p>
      <text:p text:style-name="P2275"><text:span text:style-name="T2276">262</text:span><text:span text:style-name="T2277">.</text:span><text:span text:style-name="T2278"><text:tab/></text:span><text:span text:style-name="T2279"><text:s/>Mero vykimas į tarnybinę komandiruotę įforminamas mero potvarkiu. Vicemero ar direktoriaus siuntimas į tarnybinę komandiruotę įforminamas mero potvarkiu, išskyrus 1 darbo dienos komandiruotes Lietuvos Respublikos teritorijoje, kurios įforminamos mero rez</text:span><text:span text:style-name="T2280">oliucija, patvirtinančia, kad tarnybinis pranešimas ar prašymas išvykti iš nuolatinės darbo vietos suderintas.<text:s/></text:span><text:span text:style-name="T2281">Komandiruotės pradžia, pabaiga ir komandiruotės vieta skelbiama Savivaldybės internetiniame puslapyje, mero darbotvarkėje.</text:span></text:p>
      <text:p text:style-name="P2282"><text:span text:style-name="T2283">263</text:span><text:span text:style-name="T2284">.</text:span><text:span text:style-name="T2285"><text:s/>Meras teikia<text:s/></text:span><text:span text:style-name="T2286">Tarybai vicemero (-ų) kandidatūras tokia tvarka:</text:span></text:p>
      <text:p text:style-name="P2287"><text:span text:style-name="T2288">263.1</text:span><text:span text:style-name="T2289">.<text:s/></text:span><text:span text:style-name="T2290">Meras Tarybai teikia kandidatūrą į vicemero pareigas</text:span><text:span text:style-name="T2291">;</text:span></text:p>
      <text:p text:style-name="P2292"><text:span text:style-name="T2293">263.2</text:span><text:span text:style-name="T2294">.</text:span><text:span text:style-name="T2295"><text:tab/></text:span><text:span text:style-name="T2296">Teikimas įforminamas mero potvarkiu</text:span><text:span text:style-name="T2297">;</text:span></text:p>
      <text:p text:style-name="P2298"><text:span text:style-name="T2299">263.3</text:span><text:span text:style-name="T2300">.<text:s/></text:span><text:span text:style-name="T2301">Tarybos posėdžio metu, svarstant kandidatą (-us) į vicemero (-ų) poziciją, jį (juos)<text:s/></text:span><text:span text:style-name="T2302">pradžioje pristato meras, vėliau atsako į Tarybos narių klausimus</text:span><text:span text:style-name="T2303">;</text:span></text:p>
      <text:p text:style-name="P2304"><text:span text:style-name="T2305">263.4</text:span><text:span text:style-name="T2306">.</text:span><text:span text:style-name="T2307"><text:tab/></text:span><text:span text:style-name="T2308">Tarybos nariams prisistato kandidatas (-ai) į vicemero (-ų) poziciją, vėliau atsako į Tarybos narių klausimus</text:span><text:span text:style-name="T2309">;</text:span></text:p>
      <text:p text:style-name="P2310"><text:span text:style-name="T2311">263.5</text:span><text:span text:style-name="T2312">.</text:span><text:span text:style-name="T2313"><text:tab/></text:span><text:span text:style-name="T2314">Jeigu Taryba du kartus iš eilės nepritaria teikiamai kan</text:span><text:span text:style-name="T2315">didatūrai į vicemero pareigas, meras turi teisę savo sprendimu Tarybai teiktą kandidatą paskirti vicemeru;</text:span></text:p>
      <text:p text:style-name="P2316"><text:span text:style-name="T2317">263.6</text:span><text:span text:style-name="T2318">.</text:span><text:span text:style-name="T2319"><text:tab/></text:span><text:span text:style-name="T2320">Jeigu meras, Tarybai pirmą kartą nepritarus jo teiktai kandidatūrai, teikė kito asmens kandidatūrą į vicemero pareigas, meras turi teisę s</text:span><text:span text:style-name="T2321">avo sprendimu vicemeru paskirti pasirinktinai vieną iš Tarybai teiktų kandidatų į vicemero pareigas.</text:span></text:p>
      <text:p text:style-name="P2322"><text:span text:style-name="T2323">264</text:span><text:span text:style-name="T2324">.</text:span><text:span text:style-name="T2325"><text:tab/></text:span><text:span text:style-name="T2326"><text:s/>Vicemerui užtikrinama teisė grįžti į iki paskyrimo vicemeru eitas pareigas, mutatis mutandis taikant normas, nustatančias vicemero</text:span><text:span text:style-name="T2327"><text:s/></text:span><text:span text:style-name="T2328">teisę grįžti</text:span><text:span text:style-name="T2329"><text:s/>į iki paskyrimo vicemeru</text:span><text:span text:style-name="T2330"><text:s/></text:span><text:span text:style-name="T2331">eitas pareigas.</text:span></text:p>
      <text:p text:style-name="P2332"><text:span text:style-name="T2333">265</text:span><text:span text:style-name="T2334">.</text:span><text:span text:style-name="T2335"><text:tab/></text:span><text:span text:style-name="T2336"><text:s/>Vicemeras yra politinio (asmeninio) pasitikėjimo valstybės tarnautojas.</text:span></text:p>
      <text:p text:style-name="P2337"><text:span text:style-name="T2338">266</text:span><text:span text:style-name="T2339">.</text:span><text:span text:style-name="T2340"><text:tab/></text:span><text:span text:style-name="T2341"><text:s/>Vicemeras atlieka mero nustatytas funkcijas ir pavedimus.</text:span></text:p>
      <text:p text:style-name="P2342"><text:span text:style-name="T2343">267</text:span><text:span text:style-name="T2344">.</text:span><text:span text:style-name="T2345"><text:tab/></text:span><text:span text:style-name="T2346"><text:s/></text:span><text:span text:style-name="T2347">Merą pavaduojantis vicemeras vykdo visus mero įgalioji</text:span><text:span text:style-name="T2348">mus, išskyrus šiuos:</text:span></text:p>
      <text:p text:style-name="P2349"><text:span text:style-name="T2350">267.1</text:span><text:span text:style-name="T2351">. Savivaldybės tarybos posėdžių darbotvarkių projektų sudarymas ir Savivaldybės tarybos sprendimų projektų teikimas, Savivaldybės tarybos posėdžių šaukimas ir jiems pirmininkavimas, kuriuos vykdo laikinai Savivaldybės tarybos<text:s/></text:span><text:span text:style-name="T2352">paskirtas tarybos narys;</text:span><text:s/></text:p>
      <text:p text:style-name="P2353">Papunkčio pakeitimai:</text:p>
      <text:p text:style-name="P2354"><text:span text:style-name="T2355">Nr.<text:s/></text:span><text:a xlink:href="https://www.e-tar.lt/portal/legalAct.html?documentId=df2f76008d2511eea5a28c81c82193a8" office:target-frame-name="_top" xlink:show="replace"><text:span text:style-name="T2356">T1-277</text:span></text:a><text:span text:style-name="T2357">, 2023-11-23, paskelbta TAR 2023-11-27, i. k. 2023-22788</text:span></text:p>
      <text:p text:style-name="Normal"/>
      <text:p text:style-name="P2358"><text:span text:style-name="T2359">267.2</text:span><text:span text:style-name="T2360">. Savivaldybės tarybos sprendimų<text:s/></text:span><text:span text:style-name="T2361">ir posėdžių, kuriems pirmininkavo, protokolų pasirašymas, kuriuos pasirašo laikinai Savivaldybės tarybos paskirtas tarybos narys;</text:span><text:s/></text:p>
      <text:p text:style-name="P2362">Papunkčio pakeitimai:</text:p>
      <text:p text:style-name="P2363"><text:span text:style-name="T2364">Nr.<text:s/></text:span><text:a xlink:href="https://www.e-tar.lt/portal/legalAct.html?documentId=df2f76008d2511eea5a28c81c82193a8" office:target-frame-name="_top" xlink:show="replace"><text:span text:style-name="T2365">T</text:span><text:span text:style-name="T2366">1-277</text:span></text:a><text:span text:style-name="T2367">, 2023-11-23, paskelbta TAR 2023-11-27, i. k. 2023-22788</text:span></text:p>
      <text:p text:style-name="Normal"/>
      <text:p text:style-name="P2368"><text:span text:style-name="T2369">267.3</text:span><text:span text:style-name="T2370">.</text:span><text:span text:style-name="T2371"><text:tab/></text:span><text:span text:style-name="T2372">Savivaldybės biudžetinių įstaigų ir viešųjų įstaigų (kurių savininkė yra Savivaldybė) vadovų priėmimas į pareigas ir atleidimas iš jų, kitų funkcijų, susijusių su Savivaldybės biudže</text:span><text:span text:style-name="T2373">tinių įstaigų ir viešųjų įstaigų (kurių savininkė yra Savivaldybė) vadovų darbo santykiais įgyvendinimas Lietuvos Respublikos darbo kodekso ir kitų teisės aktų nustatyta tvarka, kuriuos vykdo laikinai Savivaldybės tarybos paskirtas tarybos narys;</text:span></text:p>
      <text:p text:style-name="P2374"><text:span text:style-name="T2375">267.4</text:span><text:span text:style-name="T2376">.</text:span><text:span text:style-name="T2377"><text:tab/></text:span><text:span text:style-name="T2378">detaliųjų planų ir vietovės lygmens specialiojo teritorijų planavimo dokumentų tvirtinimas, kuriuos tvirtina Savivaldybės taryba;</text:span></text:p>
      <text:p text:style-name="P2379"><text:span text:style-name="T2380">267.5</text:span><text:span text:style-name="T2381">.</text:span><text:span text:style-name="T2382"><text:tab/></text:span><text:span text:style-name="T2383">žemėtvarkos planavimo dokumentų tvirtinimas įstatymų nustatytais atvejais, kuriuos tvirtina Savivaldybės taryba;</text:span></text:p>
      <text:p text:style-name="P2384"><text:span text:style-name="T2385">267.6</text:span><text:span text:style-name="T2386">.</text:span><text:span text:style-name="T2387"><text:tab/></text:span><text:span text:style-name="T2388">Savivaldybės valdomo išlikusio nekilnojamojo turto nuosavybės teisių religinėms bendruomenėms ir bendrijoms atkūrimas, kuriuos atkuria Savivaldybės taryba;</text:span></text:p>
      <text:p text:style-name="P2389"><text:span text:style-name="T2390">267.7</text:span><text:span text:style-name="T2391">.</text:span><text:span text:style-name="T2392"><text:tab/></text:span><text:span text:style-name="T2393">mero fondo lėšų naudojimas ir atsiskaitymas už jų naudojimą pagal Savivaldybės</text:span><text:span text:style-name="T2394"><text:s/>tarybos nustatytą tvarką atstovavimo Lietuvoje ir užsienyje išlaidoms apmokėti;</text:span></text:p>
      <text:p text:style-name="P2395"><text:span text:style-name="T2396">267.8</text:span><text:span text:style-name="T2397">.</text:span><text:span text:style-name="T2398"><text:tab/></text:span><text:span text:style-name="T2399">vicemero (-ų) kandidatūros (-ų) teikimas Savivaldybės tarybai šio Reglamento 263 punkto nustatyta tvarka;</text:span></text:p>
      <text:p text:style-name="P2400"><text:span text:style-name="T2401">267.9</text:span><text:span text:style-name="T2402">.</text:span><text:span text:style-name="T2403"><text:tab/></text:span><text:span text:style-name="T2404">siūlymų Savivaldybės tarybai teikimas dėl mero<text:s/></text:span><text:span text:style-name="T2405">politinio (asmeninio) pasitikėjimo valstybės tarnautojų pareigybių skaičiaus nustatymo.</text:span></text:p>
      <text:p text:style-name="P2406"><text:span text:style-name="T2407">268</text:span><text:span text:style-name="T2408">.</text:span><text:span text:style-name="T2409"><text:tab/></text:span><text:span text:style-name="T2410"><text:s/>Merą pavaduoja mero paskirtas vicemeras, kai:</text:span></text:p>
      <text:p text:style-name="P2411"><text:span text:style-name="T2412">268.1</text:span><text:span text:style-name="T2413">.<text:s/></text:span><text:span text:style-name="T2414">meras dėl atostogų, laikinojo nedarbingumo ar kitų pateisinamų priežasčių laikinai neina savo pareigų</text:span><text:span text:style-name="T2415">;</text:span></text:p>
      <text:p text:style-name="P2416"><text:span text:style-name="T2417">268.2</text:span><text:span text:style-name="T2418">.<text:s/></text:span><text:span text:style-name="T2419">mero įgaliojimai sustabdyti teismo nutartimi;</text:span></text:p>
      <text:p text:style-name="P2420"><text:span text:style-name="T2421">269</text:span><text:span text:style-name="T2422">.</text:span><text:span text:style-name="T2423"><text:s/>Laikinai Savivaldybės tarybos paskirtam tarybos nariui pavaduojant merą šio Reglamento 268.1–268.2 papunkčiuose numatytais atvejais jo kaip Tarybos nario teisės ir pareigos nėra sustabdo</text:span><text:span text:style-name="T2424">mos (</text:span><text:span text:style-name="T2425">Tarybos nario mandatas išlieka)</text:span><text:span text:style-name="T2426"><text:s/>ir jam nėra taikomas<text:s/></text:span><text:span text:style-name="T2427">reikalavimas nedirbti kitose<text:s/></text:span><text:span text:style-name="T2428">institucijose, įstaigose, įmonėse ir organizacijose ir negauti kito atlyginimo, išskyrus atlyginimą už mokslinę, pedagoginę ar kūrybinę veiklą.</text:span></text:p>
      <text:p text:style-name="P2429"><text:span text:style-name="T2430">270</text:span><text:span text:style-name="T2431">.</text:span><text:span text:style-name="T2432"><text:tab/></text:span><text:span text:style-name="T2433"><text:s/>Mero pareigas l</text:span><text:span text:style-name="T2434">aikinai eina Tarybos posėdyje dalyvaujančių Tarybos narių balsų dauguma paskirtas Tarybos narys, kai:</text:span></text:p>
      <text:p text:style-name="P2435"><text:span text:style-name="T2436">270.1</text:span><text:span text:style-name="T2437">.<text:s/></text:span><text:span text:style-name="T2438">mero įgaliojimai nutrūksta nesuėjus terminui;</text:span></text:p>
      <text:p text:style-name="P2439"><text:span text:style-name="T2440">270.2</text:span><text:span text:style-name="T2441">.<text:s/></text:span><text:span text:style-name="T2442">išrinktas neprisiekęs meras netenka mandato ar mero rinkimų rezultatai pripažįstami nega</text:span><text:span text:style-name="T2443">liojančiais.</text:span></text:p>
      <text:p text:style-name="P2444"><text:span text:style-name="T2445">271</text:span><text:span text:style-name="T2446">.</text:span><text:span text:style-name="T2447"><text:s/>Mero pareigas laikinai einantis Tarybos paskirtas tarybos narys vykdo visus mero įgaliojimus, išskyrus šiuos:</text:span></text:p>
      <text:p text:style-name="P2448"><text:span text:style-name="T2449">271.1</text:span><text:span text:style-name="T2450">.<text:s/></text:span><text:span text:style-name="T2451">Detaliųjų planų ir vietovės lygmens specialiojo teritorijų planavimo dokumentų tvirtinimas, kuriuos tvirtina<text:s/></text:span><text:span text:style-name="T2452">Savivaldybės taryba;</text:span></text:p>
      <text:p text:style-name="P2453"><text:span text:style-name="T2454">271.2</text:span><text:span text:style-name="T2455">.<text:s/></text:span><text:span text:style-name="T2456">žemėtvarkos planavimo dokumentų tvirtinimas įstatymų nustatytais atvejais, kuriuos tvirtina Savivaldybės taryba;</text:span></text:p>
      <text:p text:style-name="P2457"><text:span text:style-name="T2458">271.3</text:span><text:span text:style-name="T2459">.<text:s/></text:span><text:span text:style-name="T2460">Savivaldybės valdomo išlikusio nekilnojamojo turto nuosavybės teisių religinėms bendruomenėms ir ben</text:span><text:span text:style-name="T2461">drijoms atkūrimas, kuriuos atkuria Savivaldybės taryba;</text:span></text:p>
      <text:p text:style-name="P2462"><text:span text:style-name="T2463">271.4</text:span><text:span text:style-name="T2464">.<text:s/></text:span><text:span text:style-name="T2465">vicemero (-ų) kandidatūros (-ų) teikimas Savivaldybės tarybai šio Reglamento nustatyta tvarka;</text:span></text:p>
      <text:p text:style-name="P2466"><text:span text:style-name="T2467">271.5</text:span><text:span text:style-name="T2468">.<text:s/></text:span><text:span text:style-name="T2469">siūlymų Savivaldybės tarybai teikimas dėl mero politinio (asmeninio) pasitikėjimo v</text:span><text:span text:style-name="T2470">alstybės tarnautojų pareigybių skaičiaus nustatymo.</text:span></text:p>
      <text:p text:style-name="P2471"><text:span text:style-name="T2472">272</text:span><text:span text:style-name="T2473">.</text:span><text:span text:style-name="T2474"><text:s/>Mero pareigas laikinai einančio Tarybos nario darbo užmokestį pagal įstatymų nustatytus koeficientus tvirtina Taryba.</text:span></text:p>
      <text:p text:style-name="P2475"><text:span text:style-name="T2476">273</text:span><text:span text:style-name="T2477">.</text:span><text:span text:style-name="T2478"><text:s/>Mero įgaliojimai gali būti sustabdomi teismo nutartimi. Mero įgaliojimus sustabdžius teismo nutartimi, įgaliojimų sustabdymo laikotarpiu merui mokamas 0,5 VMDU dydžio atlyginimas.</text:span></text:p>
      <text:p text:style-name="P2479"><text:span text:style-name="T2480">274</text:span><text:span text:style-name="T2481">.</text:span><text:span text:style-name="T2482"><text:s/>Mero įgaliojimai taip pat gali būti sustabdomi Tiesioginio valdymo</text:span><text:span text:style-name="T2483"><text:s/>savivaldybės teritorijoje įstatyme nustatytu pagrindu.</text:span></text:p>
      <text:p text:style-name="P2484"><text:span text:style-name="T2485">275</text:span><text:span text:style-name="T2486">.</text:span><text:span text:style-name="T2487"><text:tab/></text:span><text:span text:style-name="T2488"><text:s/>Mero sprendimai įforminami potvarkiais. Mero potvarkių projektus rengia Savivaldybės administracijos padaliniai ir Savivaldybės t</text:span><text:span text:style-name="T2489">arybos<text:s/></text:span>posėdžių<text:s/><text:span text:style-name="T2490">sekretorius</text:span><text:span text:style-name="T2491">. Potvarkio projektus turi vizuoti</text:span><text:span text:style-name="T2492"><text:s/>Savivaldybės administracijos padalinių, su kuriais susijęs klausimas, vedėjai, kalbos tvarkytojas, teisininkas, Savivaldybės administracijos direktorius. Mero priimti teisės aktai, kuriuos skelbti Teisės aktų registre privaloma pagal teisės aktus, oficial</text:span><text:span text:style-name="T2493">iai skelbiami Teisės aktų registre Lietuvos Respublikos teisėkūros pagrindų įstatymo nustatyta tvarka ir Savivaldybės interneto svetainėje.<text:s/></text:span></text:p>
      <text:p text:style-name="P2494"><text:span text:style-name="T2495">276</text:span><text:span text:style-name="T2496">.</text:span><text:span text:style-name="T2497"><text:tab/></text:span><text:span text:style-name="T2498"><text:s/>Meras atstovauja pats arba raštu įgalioja atstovauti kitus asmenis Savivaldybei teisme, taip pat bendrada</text:span><text:span text:style-name="T2499">rbiaujant su kitomis savivaldybėmis, valstybės ir užsienio šalių institucijomis, juridiniais ir fiziniais asmenimis. Mero pavedimas atstovauti Savivaldybei įforminamas mero potvarkiu arba įgaliojimu.<text:s/></text:span></text:p>
      <text:p text:style-name="P2500"><text:span text:style-name="T2501">277</text:span><text:span text:style-name="T2502">.</text:span><text:span text:style-name="T2503"><text:tab/></text:span><text:span text:style-name="T2504"><text:s/>Meras gali siūlyti Tarybai pavesti Savivaldyb</text:span><text:span text:style-name="T2505">ės Kontrolės ir audito tarnybai atlikti veiklos plane nenumatytą<text:s/></text:span><text:span text:style-name="T2506">Savivaldybės administravimo subjektų ar Savivaldybės valdomų įmonių atitikties, finansinį ir veiklos auditą</text:span><text:span text:style-name="T2507">. Dėl tokio siūlymo yra parengiamas Tarybos sprendimo projektas, kuris teikiamas ir<text:s/></text:span><text:span text:style-name="T2508">svarstomas Tarybos posėdyje bendra Reglamento nustatyta tvarka.<text:s/></text:span></text:p>
      <text:p text:style-name="P2509"><text:span text:style-name="T2510">278</text:span><text:span text:style-name="T2511">.</text:span><text:span text:style-name="T2512"><text:tab/></text:span><text:span text:style-name="T2513">Taryba gali Tarybos sprendimu pavesti vykdyti merui paprastosios tarybos kompetencijos įgaliojimus:</text:span></text:p>
      <text:p text:style-name="P2514"><text:span text:style-name="T2515">278.1</text:span><text:span text:style-name="T2516">.</text:span><text:span text:style-name="T2517"><text:tab/></text:span><text:span text:style-name="T2518">viešųjų įstaigų (kurių savininkė yra Savivaldybė) kolegialių organų sudar</text:span><text:span text:style-name="T2519">ymas, kai tai numatyta viešosios įstaigos įstatuose;</text:span></text:p>
      <text:p text:style-name="P2520"><text:span text:style-name="T2521">278.2</text:span><text:span text:style-name="T2522">.</text:span><text:span text:style-name="T2523"><text:tab/></text:span><text:span text:style-name="T2524">viešųjų įstaigų (kurių savininkė yra Savivaldybė) vidaus kontrolės tvarkos nustatymas;</text:span></text:p>
      <text:p text:style-name="P2525"><text:span text:style-name="T2526">278.3</text:span><text:span text:style-name="T2527">.</text:span><text:span text:style-name="T2528"><text:tab/></text:span><text:span text:style-name="T2529">Savivaldybės ir vietovės lygmens specialiojo teritorijų planavimo dokumentų tvirtinimas, išsky</text:span><text:span text:style-name="T2530">rus įstatymų nustatytus atvejus;</text:span></text:p>
      <text:p text:style-name="P2531"><text:span text:style-name="T2532">278.4</text:span><text:span text:style-name="T2533">.</text:span><text:span text:style-name="T2534"><text:tab/></text:span><text:span text:style-name="T2535">sprendimų dėl žemės sklypų pagrindinės žemės naudojimo paskirties ir (ar) būdo keitimo priėmimas.</text:span></text:p>
      <text:p text:style-name="P2536"><text:span text:style-name="T2537">279</text:span><text:span text:style-name="T2538">.</text:span><text:span text:style-name="T2539"><text:tab/></text:span><text:span text:style-name="T2540"><text:s/>Įmonių, įstaigų, organizacijų ir gyventojų raštus priima, registruoja, paskirsto Savivaldybės administ</text:span><text:span text:style-name="T2541">racijos Veiklos administravimo skyrius, organizuojantis dokumentų tvarkymą, ir tą pačią dieną, vėliausiai kitą darbo dieną perduoda merui.</text:span></text:p>
      <text:p text:style-name="P2542"><text:span text:style-name="T2543">280</text:span><text:span text:style-name="T2544">.</text:span><text:span text:style-name="T2545"><text:tab/></text:span><text:span text:style-name="T2546"><text:s/>Savivaldybės administracijos Veiklos administravimo skyrius, organizuojantis dokumentų tvarkymą, raštus pagal mero rezoliucijas paskirsto vykdytojams.</text:span></text:p>
      <text:p text:style-name="P2547"><text:span text:style-name="T2548">281</text:span><text:span text:style-name="T2549">.</text:span><text:span text:style-name="T2550"><text:tab/></text:span><text:span text:style-name="T2551"><text:s/>Interesantų apskaitą tvarko, mero potvarkių ir pavedimų vykdymą kontroliuoja, apibendrintą inf</text:span><text:span text:style-name="T2552">ormaciją merui pateikia Savivaldybės administracijos direktorius.</text:span></text:p>
      <text:p text:style-name="P2553"><text:span text:style-name="T2554">282</text:span><text:span text:style-name="T2555">. Meras išeina atostogų ar naudojasi kitomis jam suteiktomis Darbo kodekso lengvatomis išleisdamas potvarkį.</text:span><text:s/></text:p>
      <text:p text:style-name="P2556">Punkto pakeitimai:</text:p>
      <text:p text:style-name="P2557"><text:span text:style-name="T2558">Nr.<text:s/></text:span><text:a xlink:href="https://www.e-tar.lt/portal/legalAct.html?documentId=5c3b0d903bfe11ee9de9e7e0fd363afc" office:target-frame-name="_top" xlink:show="replace"><text:span text:style-name="T2559">T1-174</text:span></text:a><text:span text:style-name="T2560">, 2023-07-27, paskelbta TAR 2023-08-16, i. k. 2023-16232</text:span></text:p>
      <text:p text:style-name="Normal"/>
      <text:p text:style-name="P2561"><text:span text:style-name="T2562">283</text:span><text:span text:style-name="T2563">.</text:span><text:span text:style-name="T2564"><text:tab/>Atostogų suteikimo merui tvarka</text:span>:</text:p>
      <text:p text:style-name="P2565">283.1.<text:tab/><text:span text:style-name="T2566">atostogų suteikimą merui sprendžia pats meras;</text:span></text:p>
      <text:p text:style-name="P2567">283.2.<text:tab/><text:span text:style-name="T2568">mero ir vicemero (-ų) atostogų<text:s/></text:span><text:span text:style-name="T2569">laikotarpiai negali sutapti.</text:span></text:p>
      <text:p text:style-name="P2570">283.3.<text:tab/>Potvarkyje nurodomas vicemeras (-ai) pavaduosiantys merą jo atostogų metu. Mero atostogų, ligos metu ar kitais atvejais, kai meras dėl kitų pateisinamų priežasčių negali vykdyti savo pareigų, Vietos savivaldos įstatyme nustatytas funkcijas vykdo Tarybos iš anksto paskirtas Tarybos narys.</text:p>
      <text:p text:style-name="P2571"/>
      <text:p text:style-name="P2572"><text:span text:style-name="T2573">XVII</text:span><text:span text:style-name="T2574"><text:s/>SKYRIUS</text:span></text:p>
      <text:p text:style-name="P2575"><text:span text:style-name="T2576">SAVIVALDYBĖS BIUDŽETO PROJEKTO SVARSTYMAS</text:span></text:p>
      <text:p text:style-name="P2577"/>
      <text:p text:style-name="P2578"><text:span text:style-name="T2579">284</text:span><text:span text:style-name="T2580">.</text:span><text:span text:style-name="T2581"><text:s/>Savivaldybės gyventojai turi teisę šiame skyriuje nustatyta tvarka svarstyti Savivaldybės biudžeto projektą.</text:span></text:p>
      <text:p text:style-name="P2582"><text:span text:style-name="T2583">285</text:span><text:span text:style-name="T2584">.</text:span><text:span text:style-name="T2585"><text:s/>Savivaldybės biudžeto projektas ne vėliau kaip likus 14 darbo dienų iki Tarybos posėdžio, kurio metu bus svarstomas sprendimo projektas dėl Savivaldybės biudžeto tvirtinimo ir pakeitimo, yra paskelbiamas Savivaldybės interneto svetainėje.</text:span></text:p>
      <text:p text:style-name="P2586"><text:span text:style-name="T2587">286</text:span><text:span text:style-name="T2588">.</text:span><text:span text:style-name="T2589"><text:s/>Likus ne mažiau kaip 7 darbo dienų iki Tarybos posėdžio, Savivaldybės priimamajame priimamos gyventojų pastabos ir pasiūlymai dėl Savivaldybės biudžeto projekto.<text:s/></text:span></text:p>
      <text:p text:style-name="P2590"><text:span text:style-name="T2591">287</text:span><text:span text:style-name="T2592">.</text:span><text:span text:style-name="T2593"><text:tab/></text:span><text:span text:style-name="T2594"><text:s/>Už finansus atsakingas<text:s/></text:span><text:span text:style-name="T2595">Savivaldybės<text:s/></text:span><text:span text:style-name="T2596">administracijos skyrius, pristatydamas komitet</text:span><text:span text:style-name="T2597">ams Tarybos sprendimų projektus dėl</text:span><text:span text:style-name="T2598"><text:s/>Savivaldybės</text:span><text:span text:style-name="T2599"><text:s/>biudžeto tvirtinimo,<text:s/></text:span><text:span text:style-name="T2600">papildomų ir planą viršijančių<text:s/></text:span><text:span text:style-name="T2601">Savivaldybės<text:s/></text:span><text:span text:style-name="T2602">biudžeto pajamų ir kitų piniginių lėšų paskirstymo, tikslinės paskirties ir specializuotų fondų sudarymo ir naudojimo,<text:s/></text:span><text:span text:style-name="T2603">pateikia išvadas dėl ga</text:span><text:span text:style-name="T2604">utų išplėstinės seniūnaičių sueigos sprendimų ir kitų gyventojų siūlymų.<text:s/></text:span><text:span text:style-name="T2605">Komitetai, svarstydami sprendimų projektus dėl Savivaldybės biudžeto patvirtinimo ar pakeitimo,<text:s/></text:span><text:span text:style-name="T2606">papildomų ir planą viršijančių biudžeto pajamų ir kitų piniginių lėšų paskirstymo, tiks</text:span><text:span text:style-name="T2607">linės paskirties ir specializuotų fondų sudarymo ir naudojimo,<text:s/></text:span><text:span text:style-name="T2608">turi apsvarstyti ir pateikti išvadą dėl gautų išplėstinės seniūnaičių sueigos sprendimų ir kitų gyventojų siūlymų.</text:span></text:p>
      <text:p text:style-name="P2609"/>
      <text:p text:style-name="P2610"/>
      <text:p text:style-name="P2611"/>
      <text:p text:style-name="P2612"/>
      <text:p text:style-name="P2613"><text:span text:style-name="T2614">XVIII</text:span><text:span text:style-name="T2615"><text:s/>SKYRIUS</text:span></text:p>
      <text:p text:style-name="P2616"><text:span text:style-name="T2617">PAGRINDINĖS BENDRAVIMO SU GYVENTOJAIS FORMOS IR BŪDAI</text:span></text:p>
      <text:p text:style-name="P2618"/>
      <text:p text:style-name="P2619"><text:span text:style-name="T2620">288</text:span><text:span text:style-name="T2621">.<text:s/></text:span><text:span text:style-name="T2622">Kiekvienas Tarybos narys, vykdydamas jam, kaip Tarybos nariui Vietos savivaldos įstatyme numatytas pareigas, veiklą tarp Tarybos posėdžių tęsia<text:s/></text:span>komitetuose, kolegijoje, komisijose, savivaldybės tarybos narių frakcijose, grupėse ir mišrioje grupėje, taip pat priimdamas Savivaldybės nuolatinius gyventojus<text:span text:style-name="T2623">.</text:span></text:p>
      <text:p text:style-name="P2624"><text:span text:style-name="T2625">289</text:span><text:span text:style-name="T2626">.</text:span><text:span text:style-name="T2627"><text:tab/></text:span><text:span text:style-name="T2628"><text:s/>Savivaldybės nuolatinių gyventojų priėmimą kiekvienas Tarybos narys vykdo savarankiškai ir už jį atsiskaito šio Reglamento XIV skyriuje nustatyta tvarka</text:span><text:span text:style-name="T2629">.</text:span></text:p>
      <text:p text:style-name="P2630"><text:span text:style-name="T2631">290</text:span><text:span text:style-name="T2632">.</text:span><text:span text:style-name="T2633"><text:tab/></text:span><text:span text:style-name="T2634"><text:s/>Bendravimas su Savivaldybės nuolatiniais gyventojais gali vykti gyventojams raštu kreipiantis į Tarybos narius arba asmeniškai susitinkant Tarybos narių pasirinktu laiku</text:span><text:span text:style-name="T2635">.</text:span></text:p>
      <text:p text:style-name="P2636"><text:span text:style-name="T2637">291</text:span><text:span text:style-name="T2638">.</text:span><text:span text:style-name="T2639"><text:tab/></text:span><text:span text:style-name="T2640"><text:s/>Tarybos nariai į gautą gyventojų kreipimąsi privalo atsakyti raštu ne vėli</text:span><text:span text:style-name="T2641">au kaip per 20 darbo dienų.</text:span></text:p>
      <text:p text:style-name="P2642"><text:span text:style-name="T2643">292</text:span><text:span text:style-name="T2644">.</text:span><text:span text:style-name="T2645"><text:tab/></text:span><text:span text:style-name="T2646"><text:s/>Kiekvienas Tarybos narys, priimdamas Savivaldybės nuolatinius gyventojus, pats rūpinasi priėmimo techniniu-materialiniu aprūpinimu</text:span><text:span text:style-name="T2647">.</text:span></text:p>
      <text:p text:style-name="P2648"><text:span text:style-name="T2649">293</text:span><text:span text:style-name="T2650">.</text:span><text:span text:style-name="T2651"><text:tab/></text:span><text:span text:style-name="T2652"><text:s/>Tarybos narys, pageidaujantis Savivaldybės nuolatinių gyventojų priėmimą org</text:span><text:span text:style-name="T2653">anizuoti Savivaldybės administracijos patalpose, jo laiką, konkrečią vietą derina su Savivaldybės administracijos direktoriumi, o jeigu jis nepaskirtas ar negali vykdyti savo pareigų – su jį pavaduojančiu asmeniu.</text:span></text:p>
      <text:p text:style-name="P2654"><text:span text:style-name="T2655">294</text:span><text:span text:style-name="T2656">.</text:span><text:span text:style-name="T2657"><text:tab/></text:span><text:span text:style-name="T2658"><text:s/>Tarybos narys, pageidaujantis Sa</text:span><text:span text:style-name="T2659">vivaldybės nuolatinių gyventojų priėmimą organizuoti Savivaldybės biudžetinėje ar viešojoje įstaigoje, Savivaldybės valdomoje įmonėje, jo laiką, konkrečią vietą derina su atitinkamu įstaigos ar įmonės vadovu ar jį pavaduojančiu asmeniu. Organizuojant šiame</text:span><text:span text:style-name="T2660"><text:s/>Reglamento punkte numatytus priėmimus privaloma atsižvelgti į įstatymų ir kitų teisės aktų reikalavimus, kuriais tokie priėmimai yra draudžiami ar ribojami.</text:span></text:p>
      <text:p text:style-name="P2661"><text:span text:style-name="T2662">295</text:span><text:span text:style-name="T2663">.</text:span><text:span text:style-name="T2664"><text:tab/></text:span><text:span text:style-name="T2665"><text:s/>Tarybos nariai Savivaldybės t</text:span><text:span text:style-name="T2666">arybos<text:s/></text:span>posėdžių<text:s/><text:span text:style-name="T2667">sekretoriui</text:span><text:span text:style-name="T2668"><text:s/>pateikia informaciją raštu arba</text:span><text:span text:style-name="T2669"><text:s/>el. paštu apie Savivaldybės nuolatiniams gyventojams priimti skiriamą laiką, vietą ir bent vieną iš būdų, kuriuo galima su juo susisiekti (telefono numerį arba elektroninio pašto adresą). Tarybos nario teikiamoje informacijoje turi būti tiksliai nurodomos</text:span><text:span text:style-name="T2670"><text:s/>mėnesio dienos ir valandos, kuriomis jie priima gyventojus, taip pat priėmimo vieta arba informacija, kad susitikimai su rinkėjais derinami individualiai.<text:s/></text:span></text:p>
      <text:p text:style-name="P2671"><text:span text:style-name="T2672">296</text:span><text:span text:style-name="T2673">.</text:span><text:span text:style-name="T2674"><text:tab/></text:span><text:span text:style-name="T2675"><text:s/>Savivaldybės nuolatinių gyventojų priėmimą vienu metu gali vykdyti keli Tarybos nariai.</text:span></text:p>
      <text:p text:style-name="P2676"><text:span text:style-name="T2677">297</text:span><text:span text:style-name="T2678">.</text:span><text:span text:style-name="T2679"><text:tab/></text:span><text:span text:style-name="T2680"><text:s/>Savivaldybės interneto svetainėje nuolat skelbiama informacija apie Tarybos narių priėmimo laiką ir vietą.</text:span></text:p>
      <text:p text:style-name="Normal"/>
      <text:p text:style-name="P2681"><text:span text:style-name="T2682">XIX</text:span><text:span text:style-name="T2683"><text:s/>SKYRIUS</text:span></text:p>
      <text:p text:style-name="P2684"><text:span text:style-name="T2685">VIETOS GYVENTOJŲ APKLAUSA</text:span></text:p>
      <text:p text:style-name="P2686"/>
      <text:p text:style-name="P2687"><text:span text:style-name="T2688">298</text:span><text:span text:style-name="T2689">.</text:span><text:span text:style-name="T2690"><text:tab/></text:span><text:span text:style-name="T2691">Apklausos paskelbimo iniciatyvos teisė priklauso Savivaldybės gyventojams, Tarybai,<text:s/></text:span><text:span text:style-name="T2692">merui bei seniūnui ir yra įgyvendinama Vietos savivaldos įstatymo nustatyta tvarka. Taryba apklausos paskelbimo iniciatyvos teisę įgyvendina ne mažiau kaip 1/4 Tarybos narių grupės reikalavimu. Šis reikalavimas registruojamas Savivaldybės t</text:span><text:span text:style-name="T2693">arybos<text:s/></text:span>posėdžių<text:s/><text:span text:style-name="T2694">sekretoriaus arba mero paskirto Savivaldybės administracijos valstybės tarnautojo</text:span><text:span text:style-name="T2695"><text:s/>ir pateikiamas merui.<text:s/></text:span><text:span text:style-name="T2696">Meras apklausos iniciatyvos teisę įgyvendina priimdamas mero potvarkį dėl apklausos paskelbimo.</text:span></text:p>
      <text:p text:style-name="P2697"><text:span text:style-name="T2698">299</text:span><text:span text:style-name="T2699">.</text:span><text:span text:style-name="T2700"><text:tab/></text:span><text:span text:style-name="T2701">Seniūnas seniūnijos aptarnaujamoje teritorijoje</text:span><text:span text:style-name="T2702"><text:s/>gali inicijuoti apklausą dėl jo kompetencijai priskirtų klausimų. Ši iniciatyva pateikiama merui, o joje turi būti nustatyta: apklausai teikiamo (-ų) klausimo (-ų) tekstas, apklausos teritorija, apklausos būdas, apklausos data ir vieta, kitos svarbios apk</text:span><text:span text:style-name="T2703">lausai vykdyti aplinkybės.</text:span></text:p>
      <text:p text:style-name="P2704"><text:span text:style-name="T2705">300</text:span><text:span text:style-name="T2706">.</text:span><text:span text:style-name="T2707"><text:tab/></text:span><text:span text:style-name="T2708"><text:s/>Meras, įvertinęs pateiktą seniūno iniciatyvą paskelbti apklausą, ne vėliau kaip per 10 darbo dienų gali paskelbti apklausą. Meras dėl apklausos paskelbimo priima potvarkį, kuris paskelbiamas per vietines (regiono) visuo</text:span><text:span text:style-name="T2709">menės informavimo priemones, Savivaldybės interneto svetainėje ir seniūnijų, kurių teritorijose inicijuojama apklausa, skelbimų lentose. Mero potvarkis dėl atsisakymo paskelbti apklausą išsiunčiamas apklausą inicijuojančiam seniūnui.</text:span></text:p>
      <text:p text:style-name="P2710"><text:span text:style-name="T2711">301</text:span><text:span text:style-name="T2712">.</text:span><text:span text:style-name="T2713"><text:tab/>Apklausos rez</text:span><text:span text:style-name="T2714">ultatus ne vėliau kaip per 5 darbo dienas po apklausos pabaigos Apklausos komisija pateikia merui ir jis paskelbia juos Savivaldybės interneto svetainėje, per vietines (regiono) visuomenės informavimo priemones ir seniūnijų, kurių teritorijose įvyko apklau</text:span><text:span text:style-name="T2715">sa, skelbimų lentose. Tarybos sprendimo projektą rengia ir artimiausiam Tarybos posėdžiui pateikia meras.<text:s/></text:span></text:p>
      <text:p text:style-name="P2716"/>
      <text:p text:style-name="P2717"><text:span text:style-name="T2718">XX</text:span><text:span text:style-name="T2719"><text:s/>SKYRIUS</text:span></text:p>
      <text:p text:style-name="P2720"><text:span text:style-name="T2721">PASIŪLYMŲ NUSTATYTI AR PANAIKINTI GYVENAMĄSIAS VIETOVES, NUSTATYTI IR KEISTI JŲ TERITORIJŲ RIBAS, SUTEIKTI IR KEISTI PAVADINIMUS GY</text:span><text:span text:style-name="T2722">VENAMOSIOMS VIETOVĖMS TEIKIMO IR NAGRINĖJIMO TVARKA</text:span></text:p>
      <text:p text:style-name="P2723"/>
      <text:p text:style-name="P2724"><text:span text:style-name="T2725">302</text:span><text:span text:style-name="T2726">.</text:span><text:span text:style-name="T2727"><text:tab/>Iniciatyvos teisę teikti pasiūlymus Tarybai dėl siūlymų Vyriausybei nustatyti ar panaikinti gyvenamąsias vietoves, nustatyti ir keisti jų teritorijų ribas, suteikti ir keisti pavadinimus<text:s/></text:span><text:span text:style-name="T2728">gyvenamosioms vietovėms (toliau – pasiūlymai) turi tų gyvenamųjų vietovių gyventojai, jose veikiantys juridiniai asmenys ir jose esančio nekilnojamojo turto savininkai. Iniciatyvos teisę šiais klausimais turi ir savivaldybės institucijos.</text:span></text:p>
      <text:p text:style-name="P2729"><text:span text:style-name="T2730">303</text:span><text:span text:style-name="T2731">.</text:span><text:span text:style-name="T2732"><text:tab/>Gyventoj</text:span><text:span text:style-name="T2733">ų iniciatyvos teisę teikti pasiūlymus turi ne mažiau kaip 10 procentų atitinkamos gyvenamosios vietovės, dėl kurios teikiami pasiūlymai, gyventojų, turinčių teisę rinkti Tarybą. Gyventojai pasiūlymus teikia merui, pagrįsdami pasiūlymų aktualumą ir reikalin</text:span><text:span text:style-name="T2734">gumą bei pateikdami šiame punkte nurodytą kiekį gyventojų, pritariančių pasiūlymams, parašų. Gyventojai, pritariantys pasiūlymams, pasirašydami turi nurodyti savo vardą, pavardę, gimimo metus, gyvenamąją vietą ir pasirašyti.</text:span></text:p>
      <text:p text:style-name="P2735"><text:span text:style-name="T2736">304</text:span><text:span text:style-name="T2737">.</text:span><text:span text:style-name="T2738"><text:tab/><text:s/>Juridiniai asmenys, v</text:span><text:span text:style-name="T2739">eikiantys gyvenamojoje vietovėje, dėl kurios teikiami pasiūlymai, kartu su pasiūlymais merui turi pateikti atitinkamo savo valdymo organo, kuris pagal atitinkamų juridinių asmenų veiklą reglamentuojančius teisės aktus, įstatus (nuostatus) yra kompetentinga</text:span><text:span text:style-name="T2740">s atstovauti juridiniam asmeniui, rašytinį kreipimąsi, pasirašytą juridinio asmens vadovo ar jo įgalioto asmens. Pasiūlymai turi būti argumentuoti, pagrįstas jų aktualumas ir reikalingumas. Juridiniai asmenys su pasiūlymais merui pateikia duomenis, kurie p</text:span><text:span text:style-name="T2741">agrįstų, kad juridinis asmuo vykdo veiklą atitinkamos gyvenamosios vietovės, dėl kurios teikiami pasiūlymai, teritorijoje.<text:s/></text:span></text:p>
      <text:p text:style-name="P2742"><text:span text:style-name="T2743">305</text:span><text:span text:style-name="T2744">.</text:span><text:span text:style-name="T2745"><text:tab/>Meras apklausos paskelbimo iniciatyvos teisę teikti pasiūlymus įgyvendina pateikdamas Tarybai sprendimo projektą dėl pritar</text:span><text:span text:style-name="T2746">imo pasiūlymams.</text:span></text:p>
      <text:p text:style-name="P2747"><text:span text:style-name="T2748">306</text:span><text:span text:style-name="T2749">.</text:span><text:span text:style-name="T2750"><text:tab/><text:s/>Taryba pasiūlymų iniciatyvos teisę įgyvendina ne mažiau kaip 1/4 Tarybos narių reikalavimu, kuriame pagrindžiamas pasiūlymų aktualumas ir reikalingumas, atitiktis teisės aktų reikalavimams ir nurodoma, kokios yra galimybės įgyven</text:span><text:span text:style-name="T2751">dinti šiuos pasiūlymus. Reikalavimą pasirašo visi iniciatyvinės grupės nariai.</text:span></text:p>
      <text:p text:style-name="P2752"><text:span text:style-name="T2753">307</text:span><text:span text:style-name="T2754">.</text:span><text:span text:style-name="T2755"><text:tab/><text:s/>Pateiktus pasiūlymus preliminariai nagrinėja meras ir prireikus raštu paprašo pasiūlymus pateikusių subjektų per 5 kalendorines dienas ištaisyti trūkumus. Jei trūkumai</text:span><text:span text:style-name="T2756"><text:s/>nustatytu laiku nepašalinami, pasiūlymai paliekami nenagrinėti.<text:s/></text:span></text:p>
      <text:p text:style-name="P2757"><text:span text:style-name="T2758">308</text:span><text:span text:style-name="T2759">.</text:span><text:span text:style-name="T2760"><text:tab/></text:span><text:span text:style-name="T2761"><text:s/>Tarybos sprendimo projektas dėl pritarimo pasiūlymams nustatyti ar panaikinti gyvenamąsias vietoves, nustatyti ir keisti jų teritorijų ribas, suteikti ir keisti pavadinimus gyvenamosioms vietovėms rengiamas, teikiamas ir svarstomas Reglamento nustatyta tv</text:span><text:span text:style-name="T2762">arka.</text:span></text:p>
      <text:p text:style-name="P2763"><text:span text:style-name="T2764">309</text:span><text:span text:style-name="T2765">.</text:span><text:span text:style-name="T2766"><text:tab/><text:s/>Įsigaliojus Tarybos sprendimui dėl pritarimo pasiūlymams ir vietos gyventojų apklausos paskelbimo, direktorius organizuoja vietos gyventojų apklausą.</text:span></text:p>
      <text:p text:style-name="P2767"/>
      <text:p text:style-name="P2768"/>
      <text:p text:style-name="P2769"><text:span text:style-name="T2770">_________________</text:span></text:p>
      <text:p text:style-name="P2771">Šilalės rajono savivaldybės tarybos<text:s/></text:p>
      <text:p text:style-name="P2773">veiklos reglamento</text:p>
      <text:p text:style-name="P2774">priedas</text:p>
      <text:p text:style-name="P2775"/>
      <text:p text:style-name="P2776"/>
      <text:p text:style-name="P2777">Tarybos nario ......................................................................................................................</text:p>
      <text:p text:style-name="P2778">(vardas ir pavardė)</text:p>
      <text:p text:style-name="P2779"/>
      <text:p text:style-name="P2780"/>
      <text:p text:style-name="P2781"><text:span text:style-name="T2782">IŠMOKŲ AVANSO APYSKAITA</text:span></text:p>
      <text:p text:style-name="P2783"/>
      <text:p text:style-name="P2784">Už 20.... m.<text:s/>...................................... mėn.</text:p>
      <text:p text:style-name="P2785"/>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Eil.</text:p>
            <text:p text:style-name="P2796">Nr.</text:p>
          </table:table-cell>
          <table:table-cell table:style-name="TableCell2797">
            <text:p text:style-name="P2798">Dokumento</text:p>
            <text:p text:style-name="P2799">išrašymo data</text:p>
          </table:table-cell>
          <table:table-cell table:style-name="TableCell2800">
            <text:p text:style-name="P2801">Dokumento (PVM sąskaitos faktūros, sąskaitos faktūros, kvito) serija ir Nr., kasos aparato kvito (čekio) Nr.</text:p>
          </table:table-cell>
          <table:table-cell table:style-name="TableCell2802">
            <text:p text:style-name="P2803">Prekių, paslaugų pavadinimas</text:p>
          </table:table-cell>
          <table:table-cell table:style-name="TableCell2804">
            <text:p text:style-name="P2805">Suma, Eur</text:p>
            <text:p text:style-name="P2806">(patvirtinta apmokėjimo dokumentu)</text:p>
          </table:table-cell>
        </table:table-row>
        <table:table-row table:style-name="TableRow2807">
          <table:table-cell table:style-name="TableCell2808">
            <text:p text:style-name="P2809">1.</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2.</text:p>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3.</text:p>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4.</text:p>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5.</text:p>
            <text:p text:style-name="P2857"/>
          </table:table-cell>
          <table:table-cell table:style-name="TableCell2858">
            <text:p text:style-name="P2859"/>
          </table:table-cell>
          <table:table-cell table:style-name="TableCell2860">
            <text:p text:style-name="P2861"/>
          </table:table-cell>
          <table:table-cell table:style-name="TableCell2862">
            <text:p text:style-name="P2863"/>
            <text:p text:style-name="P2864"/>
          </table:table-cell>
          <table:table-cell table:style-name="TableCell2865">
            <text:p text:style-name="P2866"/>
          </table:table-cell>
        </table:table-row>
        <table:table-row table:style-name="TableRow2867">
          <table:table-cell table:style-name="TableCell2868">
            <text:p text:style-name="P2869">6.</text:p>
          </table:table-cell>
          <table:table-cell table:style-name="TableCell2870">
            <text:p text:style-name="P2871"/>
          </table:table-cell>
          <table:table-cell table:style-name="TableCell2872">
            <text:p text:style-name="P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7.</text:p>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8.</text:p>
          </table:table-cell>
          <table:table-cell table:style-name="TableCell2894">
            <text:p text:style-name="P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9.</text:p>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10.</text:p>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able:number-columns-spanned="3">
            <text:p text:style-name="P2929"/>
          </table:table-cell>
          <table:covered-table-cell/>
          <table:covered-table-cell/>
          <table:table-cell table:style-name="TableCell2930">
            <text:p text:style-name="P2931">IŠ VISO :</text:p>
          </table:table-cell>
          <table:table-cell table:style-name="TableCell2932">
            <text:p text:style-name="P2933"/>
          </table:table-cell>
        </table:table-row>
      </table:table>
      <text:p text:style-name="P2934"/>
      <text:p text:style-name="P2935"/>
      <text:p text:style-name="P2936">Tarybos narys <text:s/><text:tab/>...........................................<text:tab/>.................................................</text:p>
      <text:p text:style-name="P2937">(parašas)<text:tab/>(vardas ir pavardė)</text:p>
      <text:p text:style-name="P2938"/>
      <text:p text:style-name="P2939"/>
      <text:p text:style-name="P2940">Apyskaitą gavau ...............................<text:tab/>..................................................................</text:p>
      <text:p text:style-name="P2941">(gavimo data)<text:tab/>(parašas, pareigos, vardas ir pavardė)</text:p>
      <text:p text:style-name="P2942"/>
      <text:p text:style-name="P2943"/>
      <text:p text:style-name="P2944"/>
      <text:p text:style-name="P2945"/>
      <text:p text:style-name="P2946"/>
      <text:p text:style-name="P2947"/>
      <text:p text:style-name="P2948"><text:span text:style-name="T2949">Pakeitimai:</text:span></text:p>
      <text:p text:style-name="P2950"/>
      <text:p text:style-name="P2951"><text:span text:style-name="T2952">1.</text:span></text:p>
      <text:p text:style-name="P2953"><text:span text:style-name="T2954">Šilalės rajono savivaldybės taryba, Sprendimas</text:span></text:p>
      <text:p text:style-name="P2955"><text:span text:style-name="T2956">Nr.<text:s/></text:span><text:a xlink:href="https://www.e-tar.lt/portal/legalAct.html?documentId=5c3b0d903bfe11ee9de9e7e0fd363afc" office:target-frame-name="_top" xlink:show="replace"><text:span text:style-name="T2957">T1-174</text:span></text:a><text:span text:style-name="T2958">, 2023-07-27, paskelbta TAR 2023-08-16, i. k. 2023-16232</text:span></text:p>
      <text:p text:style-name="P2959"><text:span text:style-name="T2960">Dėl Šilalės rajono savivaldybės tarybos 2023 m. kovo 30 d. sprendimo Nr. T1-26 „Dėl Šilalės<text:s/></text:span><text:span text:style-name="T2961">rajono savivaldybės tarybos veiklos reglamento patvirtinimo“ pakeitimo</text:span></text:p>
      <text:p text:style-name="P2962"/>
      <text:p text:style-name="P2963"><text:span text:style-name="T2964">2.</text:span></text:p>
      <text:p text:style-name="P2965"><text:span text:style-name="T2966">Šilalės rajono savivaldybės taryba, Sprendimas</text:span></text:p>
      <text:p text:style-name="P2967"><text:span text:style-name="T2968">Nr.<text:s/></text:span><text:a xlink:href="https://www.e-tar.lt/portal/legalAct.html?documentId=df2f76008d2511eea5a28c81c82193a8" office:target-frame-name="_top" xlink:show="replace"><text:span text:style-name="T2969">T1-277</text:span></text:a><text:span text:style-name="T2970">, 2023-11-23, paskelbta TA</text:span><text:span text:style-name="T2971">R 2023-11-27, i. k. 2023-22788</text:span></text:p>
      <text:p text:style-name="P2972"><text:span text:style-name="T2973">Dėl Šilalės rajono savivaldybės tarybos 2023 m. kovo 30 d. sprendimo Nr. T1-26 „Dėl Šilalės rajono savivaldybės tarybos veiklos reglamento patvirtinimo“ pakeitimo</text:span></text:p>
      <text:p text:style-name="P2974"/>
      <text:p text:style-name="P2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277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style:master-page style:name="MP1" style:page-layout-name="PL1">
      <style:header>
        <text:p text:style-name="P60"><text:page-number text:fixed="false">30</text:page-number></text:p>
        <text:p text:style-name="Header"/>
      </style:header>
    </style:master-page>
    <style:master-page style:next-style-name="MP1" style:name="MPF1" style:page-layout-name="PL1"/>
    <style:master-page style:name="MP2" style:page-layout-name="PL2">
      <style:header>
        <text:p text:style-name="P2772"><text:page-number text:fixed="false">30</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oo</meta:initial-creator>
    <dc:creator>adlibuser</dc:creator>
    <meta:creation-date>2024-05-03T11:32:00Z</meta:creation-date>
    <dc:date>2024-05-03T11:32:00Z</dc:date>
    <meta:print-date>2015-03-18T09:27:00Z</meta:print-date>
    <meta:template xlink:href="Normal.dotm" xlink:type="simple"/>
    <meta:editing-cycles>2</meta:editing-cycles>
    <meta:editing-duration>PT0S</meta:editing-duration>
    <meta:document-statistic meta:page-count="3" meta:paragraph-count="5865" meta:word-count="19087" meta:character-count="123169" meta:row-count="7853" meta:non-whitespace-character-count="109947"/>
  </office:meta>
</office:document-meta>
</file>