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justify">
        <style:tab-stops>
          <style:tab-stop style:type="left" style:position="0.7875in"/>
        </style:tab-stops>
      </style:paragraph-properties>
      <style:text-properties style:font-size-complex="12pt"/>
    </style:style>
    <style:style style:name="P20" style:parent-style-name="Normal" style:family="paragraph">
      <style:paragraph-properties fo:text-align="center">
        <style:tab-stops>
          <style:tab-stop style:type="left" style:position="0.7875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s>
      </style:paragraph-properties>
      <style:text-properties style:font-size-complex="12pt"/>
    </style:style>
    <style:style style:name="P22" style:parent-style-name="Normal" style:family="paragraph">
      <style:paragraph-properties fo:text-align="justify">
        <style:tab-stops>
          <style:tab-stop style:type="left" style:position="0.7875in"/>
        </style:tab-stops>
      </style:paragraph-properties>
      <style:text-properties style:font-size-complex="12pt"/>
    </style:style>
    <style:style style:name="P23" style:parent-style-name="Normal" style:family="paragraph">
      <style:paragraph-properties fo:text-align="justify">
        <style:tab-stops>
          <style:tab-stop style:type="left" style:position="0.7875in"/>
        </style:tab-stops>
      </style:paragraph-properties>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keep-with-next="always" fo:widows="0" fo:orphans="0">
        <style:tab-stops>
          <style:tab-stop style:type="left" style:position="5.3159in"/>
        </style:tab-stops>
      </style:paragraph-properties>
    </style:style>
    <style:style style:name="P30" style:parent-style-name="Normal" style:family="paragraph">
      <style:paragraph-properties fo:keep-with-next="always" fo:widows="0" fo:orphans="0">
        <style:tab-stops>
          <style:tab-stop style:type="left" style:position="5.3159in"/>
        </style:tab-stops>
      </style:paragraph-properties>
    </style:style>
    <style:style style:name="P31" style:parent-style-name="Normal" style:family="paragraph">
      <style:paragraph-properties fo:keep-with-next="always" fo:widows="0" fo:orphans="0">
        <style:tab-stops>
          <style:tab-stop style:type="left" style:position="5.3159in"/>
        </style:tab-stops>
      </style:paragraph-properties>
    </style:style>
    <style:style style:name="P32" style:parent-style-name="Normal" style:family="paragraph">
      <style:paragraph-properties fo:keep-with-next="always" fo:widows="0" fo:orphans="0">
        <style:tab-stops>
          <style:tab-stop style:type="left" style:position="5.3159in"/>
        </style:tab-stops>
      </style:paragraph-properties>
    </style:style>
    <style:style style:name="P33" style:parent-style-name="Normal" style:master-page-name="MPF1" style:family="paragraph">
      <style:paragraph-properties fo:break-before="page" fo:margin-left="3.7013in" fo:margin-right="-0.0784in" style:page-number="1">
        <style:tab-stops/>
      </style:paragraph-properties>
      <style:text-properties fo:color="#000000" style:font-size-complex="12pt"/>
    </style:style>
    <style:style style:name="P35" style:parent-style-name="Normal" style:family="paragraph">
      <style:paragraph-properties fo:margin-left="3.7013in" fo:margin-right="-0.0784in">
        <style:tab-stops/>
      </style:paragraph-properties>
      <style:text-properties fo:color="#000000" style:font-size-complex="12pt"/>
    </style:style>
    <style:style style:name="P36" style:parent-style-name="Normal" style:family="paragraph">
      <style:paragraph-properties fo:margin-left="3.7013in" fo:margin-right="-0.0784in">
        <style:tab-stops/>
      </style:paragraph-properties>
      <style:text-properties style:font-size-complex="12pt"/>
    </style:style>
    <style:style style:name="P37" style:parent-style-name="Normal" style:family="paragraph">
      <style:paragraph-properties fo:margin-left="3.7013in" fo:margin-right="-0.078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margin-left="3.7013in" fo:margin-right="-0.0784in">
        <style:tab-stops/>
      </style:paragraph-properties>
      <style:text-properties fo:color="#000000" style:font-size-complex="12pt"/>
    </style:style>
    <style:style style:name="P41" style:parent-style-name="Normal" style:family="paragraph">
      <style:paragraph-properties fo:margin-left="3.5833in">
        <style:tab-stops/>
      </style:paragraph-properties>
      <style:text-properties style:font-size-complex="12pt" style:language-asian="ar" style:country-asian="SA"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justify"/>
      <style:text-properties style:font-size-complex="12pt" style:language-asian="ar" style:country-asian="SA" fo:hyphenate="false"/>
    </style:style>
    <style:style style:name="P45" style:parent-style-name="Normal" style:family="paragraph">
      <style:paragraph-properties fo:text-align="justify"/>
      <style:text-properties style:font-size-complex="12pt" style:language-asian="ar" style:country-asian="SA"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justify"/>
      <style:text-properties style:font-size-complex="12pt" style:language-asian="ar" style:country-asian="SA" fo:hyphenate="false"/>
    </style:style>
    <style:style style:name="P5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weight="bold" style:font-weight-asian="bold"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909in">
        <style:tab-stops>
          <style:tab-stop style:type="left" style:position="0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font-weight="bold" style:font-weight-asian="bold" style:font-weight-complex="bold" fo:font-style="italic" style:font-style-asian="italic"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333333" style:font-size-complex="12pt"/>
    </style:style>
    <style:style style:name="P14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43" style:parent-style-name="DefaultParagraphFont" style:family="text">
      <style:text-properties style:font-style-complex="italic" fo:color="#000000" style:font-size-complex="12pt"/>
    </style:style>
    <style:style style:name="T144" style:parent-style-name="DefaultParagraphFont" style:family="text">
      <style:text-properties style:font-style-complex="italic" fo:color="#000000" style:text-position="super 66.6%" style:font-size-complex="12pt"/>
    </style:style>
    <style:style style:name="T145" style:parent-style-name="DefaultParagraphFont" style:family="text">
      <style:text-properties style:font-style-complex="italic"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fo:color="#000000"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606060" style:font-size-complex="12pt" fo:background-color="#FFFFFF"/>
    </style:style>
    <style:style style:name="P16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size-complex="12pt" fo:background-color="#FFFFFF"/>
    </style:style>
    <style:style style:name="T168" style:parent-style-name="DefaultParagraphFont" style:family="text">
      <style:text-properties fo:font-weight="bold" style:font-weight-asian="bold"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fo:color="#606060"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909in">
        <style:tab-stops>
          <style:tab-stop style:type="left" style:position="0in"/>
          <style:tab-stop style:type="left" style:position="0.5in"/>
          <style:tab-stop style:type="left" style:position="0.7875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909in">
        <style:tab-stops>
          <style:tab-stop style:type="left" style:position="0in"/>
          <style:tab-stop style:type="left" style:position="0.5in"/>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 style:type="left" style:position="0.5in"/>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909in">
        <style:tab-stops>
          <style:tab-stop style:type="left" style:position="0in"/>
          <style:tab-stop style:type="left" style:position="0.5in"/>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text-position="super 66.6%"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fo:background-color="#FFFFFF"/>
    </style:style>
    <style:style style:name="T279" style:parent-style-name="DefaultParagraphFont" style:family="text">
      <style:text-properties style:font-weight-complex="bold" style:font-size-complex="12pt" fo:background-color="#FFFFFF"/>
    </style:style>
    <style:style style:name="P28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style>
    <style:style style:name="T285" style:parent-style-name="DefaultParagraphFont" style:family="text">
      <style:text-properties style:font-name-asian="Lucida Sans Unicode"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fo:color="#000000"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name-asian="Lucida Sans Unicode" style:font-size-complex="12pt" style:language-asian="lt" style:country-asian="LT"/>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margin-left="0.25in">
        <style:tab-stops>
          <style:tab-stop style:type="left" style:position="-0.25in"/>
          <style:tab-stop style:type="left" style:position="0.1437in"/>
          <style:tab-stop style:type="left" style:position="0.5375in"/>
        </style:tab-stops>
      </style:paragraph-properties>
      <style:text-properties fo:hyphenate="false"/>
    </style:style>
    <style:style style:name="P313" style:parent-style-name="Normal" style:family="paragraph">
      <style:paragraph-properties fo:text-align="center">
        <style:tab-stops>
          <style:tab-stop style:type="left" style:position="0in"/>
          <style:tab-stop style:type="left" style:position="0.3937in"/>
          <style:tab-stop style:type="left" style:position="0.7875in"/>
        </style:tab-stops>
      </style:paragraph-properties>
      <style:text-properties fo:hyphenate="false"/>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P316"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17" style:parent-style-name="DefaultParagraphFont" style:family="text">
      <style:text-properties fo:font-weight="bold" style:font-weight-asian="bold" style:font-size-complex="12pt" style:language-asian="ar" style:country-asian="SA"/>
    </style:style>
    <style:style style:name="P318" style:parent-style-name="Normal" style:family="paragraph">
      <style:paragraph-properties fo:text-align="center" fo:margin-left="0.25in">
        <style:tab-stops>
          <style:tab-stop style:type="left" style:position="-0.25in"/>
          <style:tab-stop style:type="left" style:position="0.1437in"/>
          <style:tab-stop style:type="left" style:position="0.5375in"/>
        </style:tab-stops>
      </style:paragraph-properties>
      <style:text-properties style:font-size-complex="12pt" style:language-asian="ar" style:country-asian="SA" fo:hyphenate="false"/>
    </style:style>
    <style:style style:name="P319"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5909in"/>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indent="0.5909in"/>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FF" style:font-size-complex="12pt" style:text-underline-type="single" style:text-underline-style="solid" style:text-underline-width="auto" style:text-underline-mode="continuous"/>
    </style:style>
    <style:style style:name="T411" style:parent-style-name="DefaultParagraphFont" style:family="text">
      <style:text-properties fo:color="#0066CC" style:font-size-complex="12pt" style:text-underline-type="single" style:text-underline-style="solid" style:text-underline-width="auto" style:text-underline-mode="continuous"/>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909in">
        <style:tab-stops>
          <style:tab-stop style:type="left" style:position="0.0986in"/>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fo:font-style="italic" style:font-style-asian="italic"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fo:font-style="italic" style:font-style-asian="italic"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P582"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583" style:parent-style-name="DefaultParagraphFont" style:family="text">
      <style:text-properties fo:font-weight="bold" style:font-weight-asian="bold" style:font-size-complex="12pt" style:language-asian="ar" style:country-asian="SA"/>
    </style:style>
    <style:style style:name="T584" style:parent-style-name="DefaultParagraphFont" style:family="text">
      <style:text-properties fo:font-weight="bold" style:font-weight-asian="bold" style:font-size-complex="12pt" style:language-asian="ar" style:country-asian="SA"/>
    </style:style>
    <style:style style:name="P585"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586" style:parent-style-name="DefaultParagraphFont" style:family="text">
      <style:text-properties fo:font-weight="bold" style:font-weight-asian="bold" style:font-size-complex="12pt" style:language-asian="ar" style:country-asian="SA"/>
    </style:style>
    <style:style style:name="T587" style:parent-style-name="DefaultParagraphFont" style:family="text">
      <style:text-properties fo:font-weight="bold" style:font-weight-asian="bold" style:font-size-complex="12pt" style:language-asian="ar" style:country-asian="SA"/>
    </style:style>
    <style:style style:name="P588" style:parent-style-name="Normal" style:family="paragraph">
      <style:paragraph-properties fo:margin-left="0.25in">
        <style:tab-stops>
          <style:tab-stop style:type="left" style:position="0.1437in"/>
          <style:tab-stop style:type="left" style:position="0.5375in"/>
        </style:tab-stops>
      </style:paragraph-properties>
      <style:text-properties style:font-size-complex="12pt" style:language-asian="ar" style:country-asian="SA" fo:hyphenate="false"/>
    </style:style>
    <style:style style:name="P58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indent="0.5909in"/>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P671"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672" style:parent-style-name="DefaultParagraphFont" style:family="text">
      <style:text-properties style:font-name-asian="Lucida Sans Unicode" fo:font-weight="bold" style:font-weight-asian="bold" style:font-size-complex="12pt" style:language-asian="lt" style:country-asian="LT"/>
    </style:style>
    <style:style style:name="T673" style:parent-style-name="DefaultParagraphFont" style:family="text">
      <style:text-properties style:font-name-asian="Lucida Sans Unicode" fo:font-weight="bold" style:font-weight-asian="bold" style:font-size-complex="12pt" style:language-asian="lt" style:country-asian="LT"/>
    </style:style>
    <style:style style:name="P674"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675" style:parent-style-name="DefaultParagraphFont" style:family="text">
      <style:text-properties style:font-name-asian="Lucida Sans Unicode" fo:font-weight="bold" style:font-weight-asian="bold" style:font-size-complex="12pt" style:language-asian="lt" style:country-asian="LT"/>
    </style:style>
    <style:style style:name="P676" style:parent-style-name="Normal" style:family="paragraph">
      <style:paragraph-properties fo:text-align="center" fo:margin-left="0.25in">
        <style:tab-stops>
          <style:tab-stop style:type="left" style:position="0.1437in"/>
          <style:tab-stop style:type="left" style:position="0.5375in"/>
        </style:tab-stops>
      </style:paragraph-properties>
      <style:text-properties style:font-size-complex="12pt" style:language-asian="ar" style:country-asian="SA" fo:hyphenate="false"/>
    </style:style>
    <style:style style:name="P67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text-position="super 66.6%"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5909in">
        <style:tab-stops>
          <style:tab-stop style:type="left" style:position="0.0986in"/>
          <style:tab-stop style:type="left" style:position="0.7875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fo:color="#000000" style:font-size-complex="12pt" fo:background-color="#FFFFFF"/>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name-asian="Lucida Sans Unicode" style:font-size-complex="12pt" style:language-asian="lt" style:country-asian="LT"/>
    </style:style>
    <style:style style:name="P87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margin-left="0.25in">
        <style:tab-stops>
          <style:tab-stop style:type="left" style:position="0.1437in"/>
          <style:tab-stop style:type="left" style:position="0.5375in"/>
        </style:tab-stops>
      </style:paragraph-properties>
      <style:text-properties fo:hyphenate="false"/>
    </style:style>
    <style:style style:name="P886"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887" style:parent-style-name="DefaultParagraphFont" style:family="text">
      <style:text-properties fo:font-weight="bold" style:font-weight-asian="bold" style:font-size-complex="12pt" style:language-asian="ar" style:country-asian="SA"/>
    </style:style>
    <style:style style:name="T888" style:parent-style-name="DefaultParagraphFont" style:family="text">
      <style:text-properties fo:font-weight="bold" style:font-weight-asian="bold" style:font-size-complex="12pt" style:language-asian="ar" style:country-asian="SA"/>
    </style:style>
    <style:style style:name="P889"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890" style:parent-style-name="DefaultParagraphFont" style:family="text">
      <style:text-properties fo:font-weight="bold" style:font-weight-asian="bold" style:font-size-complex="12pt" style:language-asian="ar" style:country-asian="SA"/>
    </style:style>
    <style:style style:name="P891" style:parent-style-name="Normal" style:family="paragraph">
      <style:paragraph-properties fo:text-align="center" fo:margin-left="0.25in">
        <style:tab-stops>
          <style:tab-stop style:type="left" style:position="0.1437in"/>
          <style:tab-stop style:type="left" style:position="0.5375in"/>
        </style:tab-stops>
      </style:paragraph-properties>
      <style:text-properties style:font-size-complex="12pt" style:language-asian="ar" style:country-asian="SA" fo:hyphenate="false"/>
    </style:style>
    <style:style style:name="P89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name-asian="Lucida Sans Unicode" style:font-size-complex="12pt" style:language-asian="lt" style:country-asian="LT"/>
    </style:style>
    <style:style style:name="T949"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style:font-name-asian="Lucida Sans Unicode" style:font-size-complex="12pt" style:language-asian="lt" style:country-asian="LT"/>
    </style:style>
    <style:style style:name="P95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5909in">
        <style:tab-stops>
          <style:tab-stop style:type="left" style:position="0.0986in"/>
          <style:tab-stop style:type="left" style:position="0.7875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tyle-complex="italic" style:font-size-complex="12pt"/>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5909in"/>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fo:color="#000000" style:font-size-complex="12pt" fo:background-color="#FFFFFF"/>
    </style:style>
    <style:style style:name="T989" style:parent-style-name="DefaultParagraphFont" style:family="text">
      <style:text-properties fo:color="#000000" style:font-size-complex="12pt" fo:background-color="#FFFFFF"/>
    </style:style>
    <style:style style:name="T990" style:parent-style-name="DefaultParagraphFont" style:family="text">
      <style:text-properties fo:color="#000000" style:font-size-complex="12pt" fo:background-color="#FFFFFF"/>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margin-left="0.25in">
        <style:tab-stops>
          <style:tab-stop style:type="left" style:position="0.1437in"/>
          <style:tab-stop style:type="left" style:position="0.5375in"/>
        </style:tab-stops>
      </style:paragraph-properties>
      <style:text-properties fo:hyphenate="false"/>
    </style:style>
    <style:style style:name="P1004"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P1007"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1008" style:parent-style-name="DefaultParagraphFont" style:family="text">
      <style:text-properties fo:font-weight="bold" style:font-weight-asian="bold" style:font-size-complex="12pt" style:language-asian="ar" style:country-asian="SA"/>
    </style:style>
    <style:style style:name="P1009" style:parent-style-name="Normal" style:family="paragraph">
      <style:paragraph-properties fo:text-align="justify" fo:margin-left="0.25in">
        <style:tab-stops>
          <style:tab-stop style:type="left" style:position="0.1437in"/>
          <style:tab-stop style:type="left" style:position="0.5375in"/>
        </style:tab-stops>
      </style:paragraph-properties>
      <style:text-properties style:font-size-complex="12pt" style:language-asian="ar" style:country-asian="SA" fo:hyphenate="false"/>
    </style:style>
    <style:style style:name="P101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fo:color="#000000" style:letter-kerning="true"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fo:color="#000000" style:letter-kerning="true"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fo:color="#000000" style:letter-kerning="true"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name-asian="Lucida Sans Unicode" style:font-size-complex="12pt" style:language-asian="lt" style:country-asian="LT"/>
    </style:style>
    <style:style style:name="P109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name-asian="Lucida Sans Unicode" style:font-size-complex="12pt" style:language-asian="lt" style:country-asian="LT"/>
    </style:style>
    <style:style style:name="T1098" style:parent-style-name="DefaultParagraphFont" style:family="text">
      <style:text-properties style:font-name-asian="Lucida Sans Unicode" style:font-size-complex="12pt" style:language-asian="lt" style:country-asian="LT"/>
    </style:style>
    <style:style style:name="P109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name-asian="Lucida Sans Unicode" style:font-size-complex="12pt" style:language-asian="lt" style:country-asian="LT"/>
    </style:style>
    <style:style style:name="P110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name-asian="Lucida Sans Unicode" style:font-size-complex="12pt" style:language-asian="lt" style:country-asian="LT"/>
    </style:style>
    <style:style style:name="P110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name-asian="Lucida Sans Unicode" style:font-size-complex="12pt" style:language-asian="lt" style:country-asian="LT"/>
    </style:style>
    <style:style style:name="T1114" style:parent-style-name="DefaultParagraphFont" style:family="text">
      <style:text-properties style:font-name-asian="Lucida Sans Unicode" style:font-size-complex="12pt" style:language-asian="lt" style:country-asian="LT"/>
    </style:style>
    <style:style style:name="P111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name-asian="Lucida Sans Unicode" style:font-size-complex="12pt" style:language-asian="lt" style:country-asian="LT"/>
    </style:style>
    <style:style style:name="P112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name-asian="Lucida Sans Unicode" style:font-size-complex="12pt" style:language-asian="lt" style:country-asian="LT"/>
    </style:style>
    <style:style style:name="P112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name-asian="Lucida Sans Unicode" style:font-size-complex="12pt" style:language-asian="lt" style:country-asian="LT"/>
    </style:style>
    <style:style style:name="T1130" style:parent-style-name="DefaultParagraphFont" style:family="text">
      <style:text-properties style:font-name-asian="Lucida Sans Unicode" style:font-size-complex="12pt" style:language-asian="lt" style:country-asian="LT"/>
    </style:style>
    <style:style style:name="P113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name-asian="Lucida Sans Unicode" style:font-size-complex="12pt" style:language-asian="lt" style:country-asian="LT"/>
    </style:style>
    <style:style style:name="T1136" style:parent-style-name="DefaultParagraphFont" style:family="text">
      <style:text-properties style:font-name-asian="Lucida Sans Unicode" style:font-size-complex="12pt" style:language-asian="lt" style:country-asian="LT"/>
    </style:style>
    <style:style style:name="P113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name-asian="Lucida Sans Unicode" style:font-size-complex="12pt" style:language-asian="lt" style:country-asian="LT"/>
    </style:style>
    <style:style style:name="P114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FF" style:font-size-complex="12pt" style:text-underline-type="single" style:text-underline-style="solid" style:text-underline-width="auto" style:text-underline-mode="continuous"/>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P1244"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245" style:parent-style-name="DefaultParagraphFont" style:family="text">
      <style:text-properties fo:font-weight="bold" style:font-weight-asian="bold" style:font-size-complex="12pt" style:language-asian="ar" style:country-asian="SA"/>
    </style:style>
    <style:style style:name="T1246" style:parent-style-name="DefaultParagraphFont" style:family="text">
      <style:text-properties fo:font-weight="bold" style:font-weight-asian="bold" style:font-size-complex="12pt" style:language-asian="ar" style:country-asian="SA"/>
    </style:style>
    <style:style style:name="P1247"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weight-complex="bold" style:font-size-complex="12pt" fo:hyphenate="false"/>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style:font-size-complex="12pt" style:language-asian="ar" style:country-asian="SA"/>
    </style:style>
    <style:style style:name="T1269" style:parent-style-name="DefaultParagraphFont" style:family="text">
      <style:text-properties style:font-name-asian="Calibri" style:font-size-complex="12pt" style:language-asian="ar" style:country-asian="SA"/>
    </style:style>
    <style:style style:name="T1270" style:parent-style-name="DefaultParagraphFont" style:family="text">
      <style:text-properties style:font-name-asian="Calibri" style:font-size-complex="12pt" style:language-asian="ar" style:country-asian="SA"/>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P133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P134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indent="0.5909in">
        <style:tab-stops>
          <style:tab-stop style:type="left" style:position="0.3937in"/>
          <style:tab-stop style:type="left" style:position="0.7875in"/>
        </style:tab-stops>
      </style:paragraph-properties>
      <style:text-properties fo:hyphenate="false"/>
    </style:style>
    <style:style style:name="P1351"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1352" style:parent-style-name="DefaultParagraphFont" style:family="text">
      <style:text-properties fo:font-weight="bold" style:font-weight-asian="bold" style:font-size-complex="12pt" style:language-asian="ar" style:country-asian="SA"/>
    </style:style>
    <style:style style:name="T1353" style:parent-style-name="DefaultParagraphFont" style:family="text">
      <style:text-properties fo:font-weight="bold" style:font-weight-asian="bold" style:font-size-complex="12pt" style:language-asian="ar" style:country-asian="SA"/>
    </style:style>
    <style:style style:name="P1354"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355" style:parent-style-name="DefaultParagraphFont" style:family="text">
      <style:text-properties fo:font-weight="bold" style:font-weight-asian="bold" style:font-size-complex="12pt" style:language-asian="ar" style:country-asian="SA"/>
    </style:style>
    <style:style style:name="P1356" style:parent-style-name="Normal" style:family="paragraph">
      <style:paragraph-properties fo:text-align="justify" fo:margin-left="0.25in">
        <style:tab-stops>
          <style:tab-stop style:type="left" style:position="0.1437in"/>
          <style:tab-stop style:type="left" style:position="0.5375in"/>
        </style:tab-stops>
      </style:paragraph-properties>
      <style:text-properties fo:font-weight="bold" style:font-weight-asian="bold" style:font-size-complex="12pt" style:language-asian="ar" style:country-asian="SA" fo:hyphenate="false"/>
    </style:style>
    <style:style style:name="P135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style>
    <style:style style:name="P1405" style:parent-style-name="Normal" style:family="paragraph">
      <style:paragraph-properties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6888C9" style:font-size-complex="12pt" style:text-underline-type="single" style:text-underline-style="solid" style:text-underline-width="auto" style:text-underline-mode="continuous" style:language-asian="lt" style:country-asian="LT"/>
    </style:style>
    <style:style style:name="P1463" style:parent-style-name="Normal" style:family="paragraph">
      <style:paragraph-properties fo:text-align="justify" fo:margin-left="0.25in">
        <style:tab-stops>
          <style:tab-stop style:type="left" style:position="0.1437in"/>
          <style:tab-stop style:type="left" style:position="0.5375in"/>
        </style:tab-stops>
      </style:paragraph-properties>
      <style:text-properties fo:hyphenate="false"/>
    </style:style>
    <style:style style:name="P1464"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margin-left="3.2284in">
        <style:tab-stops/>
      </style:paragraph-properties>
    </style:style>
    <style:style style:name="P1467" style:parent-style-name="Normal" style:master-page-name="MPF2" style:family="paragraph">
      <style:paragraph-properties fo:break-before="page" fo:margin-left="3.2284in" style:page-number="1">
        <style:tab-stops/>
      </style:paragraph-properties>
      <style:text-properties style:font-size-complex="12pt" style:language-asian="ar" style:country-asian="SA"/>
    </style:style>
    <style:style style:name="P1469" style:parent-style-name="Normal" style:family="paragraph">
      <style:paragraph-properties fo:margin-left="3.2284in">
        <style:tab-stops/>
      </style:paragraph-properties>
      <style:text-properties style:font-size-complex="12pt" style:language-asian="ar" style:country-asian="SA"/>
    </style:style>
    <style:style style:name="P1470" style:parent-style-name="Normal" style:family="paragraph">
      <style:paragraph-properties fo:margin-left="3.2284in">
        <style:tab-stops/>
      </style:paragraph-properties>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style:language-asian="ar" style:country-asian="SA" fo:hyphenate="false"/>
    </style:style>
    <style:style style:name="P147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fo:hyphenate="false"/>
    </style:style>
    <style:style style:name="P147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fo:hyphenate="false"/>
    </style:style>
    <style:style style:name="P1476" style:parent-style-name="Normal" style:family="paragraph">
      <style:paragraph-properties fo:text-align="center" fo:text-indent="0.5in"/>
      <style:text-properties style:font-size-complex="12pt" style:text-underline-type="single" style:text-underline-style="solid" style:text-underline-width="auto" style:text-underline-mode="continuous"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fo:background-color="#FFFFFF" style:language-asian="lt" style:country-asian="LT"/>
    </style:style>
    <style:style style:name="T1480" style:parent-style-name="DefaultParagraphFont" style:family="text">
      <style:text-properties fo:color="#000000" style:text-position="super 66.6%" style:font-size-complex="12pt" fo:background-color="#FFFFFF" style:language-asian="lt" style:country-asian="LT"/>
    </style:style>
    <style:style style:name="T1481" style:parent-style-name="DefaultParagraphFont" style:family="text">
      <style:text-properties style:font-name="Verdana" fo:font-size="8pt" style:font-size-asian="8pt" style:font-size-complex="8pt" style:language-asian="lt" style:country-asian="LT"/>
    </style:style>
    <style:style style:name="T1482" style:parent-style-name="DefaultParagraphFont" style:family="text">
      <style:text-properties style:font-name="Verdana" fo:color="#000000" fo:font-size="8pt" style:font-size-asian="8pt" style:font-size-complex="8pt" fo:background-color="#FFFFFF" style:language-asian="lt" style:country-asian="LT"/>
    </style:style>
    <style:style style:name="T1483" style:parent-style-name="DefaultParagraphFont" style:family="text">
      <style:text-properties fo:color="#000000" style:font-size-complex="12pt" fo:background-color="#FFFFFF" style:language-asian="lt" style:country-asian="LT"/>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90" style:parent-style-name="Normal" style:family="paragraph">
      <style:paragraph-properties fo:text-align="center"/>
      <style:text-properties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text-align="center" fo:text-indent="0.5in"/>
      <style:text-properties style:font-size-complex="12pt" style:text-underline-type="single" style:text-underline-style="solid" style:text-underline-width="auto" style:text-underline-mode="continuous"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color="#000000" style:font-size-complex="12pt" fo:background-color="#FFFFFF" style:language-asian="lt" style:country-asian="LT"/>
    </style:style>
    <style:style style:name="T1495" style:parent-style-name="DefaultParagraphFont" style:family="text">
      <style:text-properties fo:color="#000000" style:text-position="super 66.6%" style:font-size-complex="12pt" fo:background-color="#FFFFFF" style:language-asian="lt" style:country-asian="LT"/>
    </style:style>
    <style:style style:name="T1496" style:parent-style-name="DefaultParagraphFont" style:family="text">
      <style:text-properties style:font-name="Verdana" fo:font-size="8pt" style:font-size-asian="8pt" style:font-size-complex="8pt" style:language-asian="lt" style:country-asian="LT"/>
    </style:style>
    <style:style style:name="T1497" style:parent-style-name="DefaultParagraphFont" style:family="text">
      <style:text-properties fo:color="#000000" style:font-size-complex="12pt" fo:background-color="#FFFFFF" style:language-asian="lt" style:country-asian="LT"/>
    </style:style>
    <style:style style:name="T1498" style:parent-style-name="DefaultParagraphFont" style:family="text">
      <style:text-properties fo:color="#000000" style:font-size-complex="12pt" fo:background-color="#FFFFFF" style:language-asian="lt" style:country-asian="LT"/>
    </style:style>
    <style:style style:name="T1499" style:parent-style-name="DefaultParagraphFont" style:family="text">
      <style:text-properties fo:color="#000000" style:text-position="super 66.6%" style:font-size-complex="12pt" fo:background-color="#FFFFFF" style:language-asian="lt" style:country-asian="LT"/>
    </style:style>
    <style:style style:name="P1500" style:parent-style-name="Normal" style:family="paragraph">
      <style:paragraph-properties fo:text-align="justify"/>
    </style:style>
    <style:style style:name="T1501" style:parent-style-name="DefaultParagraphFont" style:family="text">
      <style:text-properties style:font-name="Verdana" fo:font-size="8pt" style:font-size-asian="8pt" style:font-size-complex="8pt" style:language-asian="lt" style:country-asian="LT"/>
    </style:style>
    <style:style style:name="T1502" style:parent-style-name="DefaultParagraphFont" style:family="text">
      <style:text-properties style:font-name="Verdana" fo:color="#000000" fo:font-size="8pt" style:font-size-asian="8pt" style:font-size-complex="8pt" style:language-asian="lt" style:country-asian="LT"/>
    </style:style>
    <style:style style:name="T1503" style:parent-style-name="DefaultParagraphFont" style:family="text">
      <style:text-properties style:font-name="Verdana" fo:color="#000000" fo:font-size="8pt" style:font-size-asian="8pt" style:font-size-complex="8pt" fo:background-color="#FFFFFF" style:language-asian="lt" style:country-asian="LT"/>
    </style:style>
    <style:style style:name="T1504" style:parent-style-name="DefaultParagraphFont" style:family="text">
      <style:text-properties fo:color="#000000" style:font-size-complex="12pt" fo:background-color="#FFFFFF" style:language-asian="lt" style:country-asian="LT"/>
    </style:style>
    <style:style style:name="P1505" style:parent-style-name="Normal" style:family="paragraph">
      <style:paragraph-properties fo:text-align="center"/>
      <style:text-properties style:font-size-complex="12pt"/>
    </style:style>
    <style:style style:name="P1506" style:parent-style-name="Normal" style:family="paragraph">
      <style:paragraph-properties fo:text-align="center"/>
      <style:text-properties style:font-size-complex="12pt"/>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P1509" style:parent-style-name="Normal" style:family="paragraph">
      <style:text-properties fo:font-weight="bold" style:font-weight-asian="bold" style:font-size-complex="12pt"/>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paragraph-properties fo:text-align="center"/>
      <style:text-properties fo:font-weight="bold" style:font-weight-asian="bold" style:font-size-complex="12pt"/>
    </style:style>
    <style:style style:name="P1513" style:parent-style-name="Normal" style:family="paragraph">
      <style:paragraph-properties fo:text-align="center"/>
      <style:text-properties fo:font-weight="bold" style:font-weight-asian="bold" style:font-size-complex="12pt"/>
    </style:style>
    <style:style style:name="P1514" style:parent-style-name="Normal" style:family="paragraph">
      <style:paragraph-properties fo:text-align="center"/>
      <style:text-properties fo:font-weight="bold" style:font-weight-asian="bold" style:font-size-complex="12pt"/>
    </style:style>
    <style:style style:name="P1515" style:parent-style-name="Normal" style:family="paragraph">
      <style:paragraph-properties fo:text-align="center"/>
      <style:text-properties fo:font-weight="bold" style:font-weight-asian="bold" style:font-size-complex="12pt"/>
    </style:style>
    <style:style style:name="P1516" style:parent-style-name="Normal" style:family="paragraph">
      <style:paragraph-properties fo:text-align="center"/>
      <style:text-properties fo:font-style="italic" style:font-style-asian="italic" style:font-size-complex="12pt"/>
    </style:style>
    <style:style style:name="P1517" style:parent-style-name="Normal" style:family="paragraph">
      <style:paragraph-properties fo:text-align="center"/>
      <style:text-properties fo:font-weight="bold" style:font-weight-asian="bold" style:font-size-complex="12pt"/>
    </style:style>
    <style:style style:name="P1518" style:parent-style-name="Normal" style:family="paragraph">
      <style:paragraph-properties fo:text-align="center"/>
      <style:text-properties fo:font-style="italic" style:font-style-asian="italic" style:font-size-complex="12pt"/>
    </style:style>
    <style:style style:name="P151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520" style:parent-style-name="Normal" style:family="paragraph">
      <style:paragraph-properties fo:border-top="0.0208in solid #000000" fo:border-left="none" fo:border-bottom="0.0208in solid #000000" fo:border-right="none" fo:padding-top="0.0138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521"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52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52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52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52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52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527"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528"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52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53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531" style:parent-style-name="Normal" style:family="paragraph">
      <style:paragraph-properties fo:text-align="justify"/>
      <style:text-properties fo:color="#000000" style:font-size-complex="12pt"/>
    </style:style>
    <style:style style:name="P1532" style:parent-style-name="Normal" style:family="paragraph">
      <style:paragraph-properties fo:text-align="justify" fo:margin-left="0.5in" fo:text-indent="-0.25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margin-left="0.5in" fo:text-indent="-0.25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541" style:parent-style-name="Normal" style:family="paragraph">
      <style:paragraph-properties fo:text-align="justify"/>
      <style:text-properties fo:color="#000000" style:font-size-complex="12pt"/>
    </style:style>
    <style:style style:name="P1542" style:parent-style-name="Normal" style:family="paragraph">
      <style:paragraph-properties fo:text-align="justify"/>
      <style:text-properties fo:color="#000000"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indent="0.1291in"/>
      <style:text-properties style:font-size-complex="12pt" style:language-asian="lt" style:country-asian="LT"/>
    </style:style>
    <style:style style:name="P1563" style:parent-style-name="Normal" style:master-page-name="MPF3" style:family="paragraph">
      <style:paragraph-properties fo:break-before="page" fo:margin-left="3.2284in" style:page-number="1">
        <style:tab-stops/>
      </style:paragraph-properties>
      <style:text-properties style:font-size-complex="12pt" style:language-asian="ar" style:country-asian="SA"/>
    </style:style>
    <style:style style:name="P1565" style:parent-style-name="Normal" style:family="paragraph">
      <style:paragraph-properties fo:margin-left="3.2284in">
        <style:tab-stops/>
      </style:paragraph-properties>
      <style:text-properties style:font-size-complex="12pt" style:language-asian="ar" style:country-asian="SA"/>
    </style:style>
    <style:style style:name="P1566" style:parent-style-name="Normal" style:family="paragraph">
      <style:paragraph-properties fo:margin-left="3.2284in">
        <style:tab-stops/>
      </style:paragraph-properties>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text-properties style:font-size-complex="12pt"/>
    </style:style>
    <style:style style:name="TableColumn1571" style:family="table-column">
      <style:table-column-properties style:column-width="6.7652in"/>
    </style:style>
    <style:style style:name="Table1570" style:family="table">
      <style:table-properties style:width="6.7652in" fo:margin-left="0in" table:align="left"/>
    </style:style>
    <style:style style:name="TableRow1572" style:family="table-row">
      <style:table-row-properties/>
    </style:style>
    <style:style style:name="TableCell1573" style:family="table-cell">
      <style:table-cell-properties fo:border="0.0069in solid #000000" fo:background-color="#000000" style:writing-mode="lr-tb" fo:padding-top="0in" fo:padding-left="0.075in" fo:padding-bottom="0in" fo:padding-right="0.075in"/>
    </style:style>
    <style:style style:name="P1574" style:parent-style-name="Normal" style:family="paragraph">
      <style:text-properties fo:font-weight="bold" style:font-weight-asian="bold" style:font-size-complex="12pt"/>
    </style:style>
    <style:style style:name="P15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76" style:parent-style-name="Normal" style:family="paragraph">
      <style:paragraph-properties fo:border="0.0069in solid #000000" fo:padding-top="0.0138in" fo:padding-left="0.0555in" fo:padding-bottom="0.0138in" fo:padding-right="0.0555in" style:shadow="none" fo:text-align="justify"/>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FF" style:font-size-complex="12pt" style:text-underline-type="single" style:text-underline-style="solid" style:text-underline-width="auto" style:text-underline-mode="continuous"/>
    </style:style>
    <style:style style:name="T1586" style:parent-style-name="DefaultParagraphFont" style:family="text">
      <style:text-properties style:font-size-complex="12pt"/>
    </style:style>
    <style:style style:name="P15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88" style:parent-style-name="Normal" style:family="paragraph">
      <style:paragraph-properties fo:border="0.0069in solid #000000" fo:padding-top="0.0138in" fo:padding-left="0.0555in" fo:padding-bottom="0.0138in" fo:padding-right="0.0555in" style:shadow="none" fo:text-align="justify"/>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border="0.0069in solid #000000" fo:padding-top="0.0138in" fo:padding-left="0.0555in" fo:padding-bottom="0.0138in" fo:padding-right="0.0555in" style:shadow="none" fo:text-align="justify"/>
    </style:style>
    <style:style style:name="T1597" style:parent-style-name="DefaultParagraphFont" style:family="text">
      <style:text-properties fo:color="#0000FF" style:font-size-complex="12pt" style:text-underline-type="single" style:text-underline-style="solid" style:text-underline-width="auto" style:text-underline-mode="continuous"/>
    </style:style>
    <style:style style:name="T1598" style:parent-style-name="DefaultParagraphFont" style:family="text">
      <style:text-properties style:font-size-complex="12pt"/>
    </style:style>
    <style:style style:name="P15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600" style:parent-style-name="Normal" style:family="paragraph">
      <style:text-properties style:font-size-complex="12pt"/>
    </style:style>
    <style:style style:name="P16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fo:background-color="#FFFFFF" style:language-asian="lt" style:country-asian="LT"/>
    </style:style>
    <style:style style:name="T1605" style:parent-style-name="DefaultParagraphFont" style:family="text">
      <style:text-properties fo:color="#000000" style:text-position="super 66.6%" style:font-size-complex="12pt" fo:background-color="#FFFFFF" style:language-asian="lt" style:country-asian="LT"/>
    </style:style>
    <style:style style:name="T1606" style:parent-style-name="DefaultParagraphFont" style:family="text">
      <style:text-properties style:font-name="Verdana" fo:font-size="8pt" style:font-size-asian="8pt" style:font-size-complex="8pt" style:language-asian="lt" style:country-asian="LT"/>
    </style:style>
    <style:style style:name="T1607" style:parent-style-name="DefaultParagraphFont" style:family="text">
      <style:text-properties style:font-name="Verdana" fo:color="#000000" fo:font-size="8pt" style:font-size-asian="8pt" style:font-size-complex="8pt" fo:background-color="#FFFFFF" style:language-asian="lt" style:country-asian="LT"/>
    </style:style>
    <style:style style:name="T1608" style:parent-style-name="DefaultParagraphFont" style:family="text">
      <style:text-properties fo:color="#000000" style:font-size-complex="12pt" fo:background-color="#FFFFFF" style:language-asian="lt" style:country-asian="LT"/>
    </style:style>
    <style:style style:name="P1609" style:parent-style-name="Normal" style:family="paragraph">
      <style:paragraph-properties fo:text-align="center"/>
      <style:text-properties fo:color="#000000" style:font-size-complex="12pt" fo:background-color="#FFFFFF" style:language-asian="lt" style:country-asian="LT"/>
    </style:style>
    <style:style style:name="P1610" style:parent-style-name="Normal" style:family="paragraph">
      <style:paragraph-properties fo:text-align="center"/>
      <style:text-properties style:font-size-complex="12pt" style:language-asian="lt" style:country-asian="LT"/>
    </style:style>
    <style:style style:name="P1611" style:parent-style-name="Normal" style:family="paragraph">
      <style:paragraph-properties fo:text-align="center"/>
      <style:text-properties style:font-size-complex="12pt" style:language-asian="lt" style:country-asian="LT"/>
    </style:style>
    <style:style style:name="P1612" style:parent-style-name="Normal" style:family="paragraph">
      <style:paragraph-properties fo:text-align="center"/>
      <style:text-properties style:font-size-complex="12pt" style:language-asian="lt" style:country-asian="LT"/>
    </style:style>
    <style:style style:name="P16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fo:color="#000000" style:font-size-complex="12pt" fo:background-color="#FFFFFF" style:language-asian="lt" style:country-asian="LT"/>
    </style:style>
    <style:style style:name="T1616" style:parent-style-name="DefaultParagraphFont" style:family="text">
      <style:text-properties fo:color="#000000" style:text-position="super 66.6%" style:font-size-complex="12pt" fo:background-color="#FFFFFF" style:language-asian="lt" style:country-asian="LT"/>
    </style:style>
    <style:style style:name="P1617" style:parent-style-name="Normal" style:family="paragraph">
      <style:paragraph-properties fo:text-align="justify"/>
    </style:style>
    <style:style style:name="T1618" style:parent-style-name="DefaultParagraphFont" style:family="text">
      <style:text-properties style:font-name="Verdana" fo:font-size="8pt" style:font-size-asian="8pt" style:font-size-complex="8pt" style:language-asian="lt" style:country-asian="LT"/>
    </style:style>
    <style:style style:name="T1619" style:parent-style-name="DefaultParagraphFont" style:family="text">
      <style:text-properties style:font-name="Verdana" fo:color="#000000" fo:font-size="8pt" style:font-size-asian="8pt" style:font-size-complex="8pt" style:language-asian="lt" style:country-asian="LT"/>
    </style:style>
    <style:style style:name="T1620" style:parent-style-name="DefaultParagraphFont" style:family="text">
      <style:text-properties style:font-name="Verdana" fo:color="#000000" fo:font-size="8pt" style:font-size-asian="8pt" style:font-size-complex="8pt" fo:background-color="#FFFFFF" style:language-asian="lt" style:country-asian="LT"/>
    </style:style>
    <style:style style:name="T1621" style:parent-style-name="DefaultParagraphFont" style:family="text">
      <style:text-properties fo:color="#000000" style:font-size-complex="12pt" fo:background-color="#FFFFFF" style:language-asian="lt" style:country-asian="LT"/>
    </style:style>
    <style:style style:name="P1622" style:parent-style-name="Normal" style:family="paragraph">
      <style:paragraph-properties fo:text-align="center"/>
      <style:text-properties style:font-size-complex="12pt"/>
    </style:style>
    <style:style style:name="P1623" style:parent-style-name="Normal" style:family="paragraph">
      <style:paragraph-properties fo:text-align="center"/>
      <style:text-properties style:font-size-complex="12pt"/>
    </style:style>
    <style:style style:name="P1624" style:parent-style-name="Normal" style:family="paragraph">
      <style:paragraph-properties fo:text-align="justify"/>
      <style:text-properties fo:font-weight="bold" style:font-weight-asian="bold" style:font-size-complex="12pt"/>
    </style:style>
    <style:style style:name="P1625" style:parent-style-name="Normal" style:family="paragraph">
      <style:text-properties fo:font-weight="bold" style:font-weight-asian="bold" style:font-size-complex="12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style>
    <style:style style:name="P1628" style:parent-style-name="Normal" style:family="paragraph">
      <style:text-properties style:font-size-complex="12pt"/>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keep-with-next="always" fo:text-align="center"/>
    </style:style>
    <style:style style:name="T1631" style:parent-style-name="DefaultParagraphFont" style:family="text">
      <style:text-properties style:font-size-complex="12pt"/>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style:text-properties style:font-size-complex="12pt"/>
    </style:style>
    <style:style style:name="P1634" style:parent-style-name="Normal" style:family="paragraph">
      <style:paragraph-properties fo:text-indent="2.9708in"/>
      <style:text-properties style:font-size-complex="12pt"/>
    </style:style>
    <style:style style:name="P1635" style:parent-style-name="Normal" style:family="paragraph">
      <style:paragraph-properties fo:text-align="end"/>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ableColumn1639" style:family="table-column">
      <style:table-column-properties style:column-width="3.8944in"/>
    </style:style>
    <style:style style:name="TableColumn1640" style:family="table-column">
      <style:table-column-properties style:column-width="2.8361in"/>
    </style:style>
    <style:style style:name="Table1638" style:family="table">
      <style:table-properties style:width="6.7305in" fo:margin-left="0in" table:align="left"/>
    </style:style>
    <style:style style:name="TableRow1641" style:family="table-row">
      <style:table-row-properties style:min-row-height="0.1201in"/>
    </style:style>
    <style:style style:name="TableCell1642" style:family="table-cell">
      <style:table-cell-properties fo:border="0.0069in solid #000000" fo:background-color="#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text-position="super 66.6%" style:font-size-complex="12pt"/>
    </style:style>
    <style:style style:name="T1646" style:parent-style-name="DefaultParagraphFont" style:family="text">
      <style:text-properties style:font-name="Verdana" fo:font-size="8pt" style:font-size-asian="8pt" style:font-size-complex="8pt" style:language-asian="lt" style:country-asian="LT"/>
    </style:style>
    <style:style style:name="T1647" style:parent-style-name="DefaultParagraphFont" style:family="text">
      <style:text-properties style:font-name="Verdana" fo:color="#0000FF" fo:font-size="8pt" style:font-size-asian="8pt" style:font-size-complex="8pt" style:text-underline-type="single" style:text-underline-style="solid" style:text-underline-width="auto" style:text-underline-mode="continuous" style:language-asian="lt" style:country-asian="LT"/>
    </style:style>
    <style:style style:name="T1648" style:parent-style-name="DefaultParagraphFont" style:family="text">
      <style:text-properties style:font-name="Verdana" fo:font-size="8pt" style:font-size-asian="8pt" style:font-size-complex="8pt" style:language-asian="lt" style:country-asian="LT"/>
    </style:style>
    <style:style style:name="T1649" style:parent-style-name="DefaultParagraphFont" style:family="text">
      <style:text-properties fo:font-weight="bold" style:font-weight-asian="bold" style:font-size-complex="12pt"/>
    </style:style>
    <style:style style:name="TableRow1650" style:family="table-row">
      <style:table-row-properties style:min-row-height="0.1972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weight="bold" style:font-weight-asian="bold" style:font-size-complex="12pt"/>
    </style:style>
    <style:style style:name="TableRow1655" style:family="table-row">
      <style:table-row-properties style:min-row-height="0.177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weight="bold" style:font-weight-asian="bold" style:font-size-complex="12pt"/>
    </style:style>
    <style:style style:name="TableRow1660" style:family="table-row">
      <style:table-row-properties style:min-row-height="0.2548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weight="bold" style:font-weight-asian="bold" style:font-size-complex="12pt"/>
    </style:style>
    <style:style style:name="TableRow1665" style:family="table-row">
      <style:table-row-properties style:min-row-height="0.2548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font-name="Wingdings" style:font-name-asian="Wingdings" style:font-name-complex="Wingding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Wingdings" style:font-name-asian="Wingdings" style:font-name-complex="Wingdings" style:font-size-complex="12pt"/>
    </style:style>
    <style:style style:name="T1672" style:parent-style-name="DefaultParagraphFont" style:family="text">
      <style:text-properties style:font-size-complex="12pt"/>
    </style:style>
    <style:style style:name="TableRow1673" style:family="table-row">
      <style:table-row-properties style:min-row-height="0.2548in"/>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font-size-complex="12pt"/>
    </style:style>
    <style:style style:name="T1677" style:parent-style-name="DefaultParagraphFont" style:family="text">
      <style:text-properties style:font-name="Verdana" fo:font-size="8pt" style:font-size-asian="8pt" style:font-size-complex="8pt" style:language-asian="lt" style:country-asian="LT"/>
    </style:style>
    <style:style style:name="T1678" style:parent-style-name="DefaultParagraphFont" style:family="text">
      <style:text-properties style:font-name="Verdana" fo:font-size="8pt" style:font-size-asian="8pt" style:font-size-complex="8pt" style:language-asian="lt" style:country-asian="LT"/>
    </style:style>
    <style:style style:name="T1679" style:parent-style-name="DefaultParagraphFont" style:family="text">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style:font-name="Wingdings" style:font-name-asian="Wingdings" style:font-name-complex="Wingding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name="Wingdings" style:font-name-asian="Wingdings" style:font-name-complex="Wingdings" style:font-size-complex="12pt"/>
    </style:style>
    <style:style style:name="T1684" style:parent-style-name="DefaultParagraphFont" style:family="text">
      <style:text-properties style:font-size-complex="12pt"/>
    </style:style>
    <style:style style:name="P1685" style:parent-style-name="Normal" style:family="paragraph">
      <style:text-properties fo:font-weight="bold" style:font-weight-asian="bold" style:font-size-complex="12pt"/>
    </style:style>
    <style:style style:name="TableColumn1687" style:family="table-column">
      <style:table-column-properties style:column-width="6.8437in"/>
    </style:style>
    <style:style style:name="Table1686" style:family="table">
      <style:table-properties style:width="6.8437in" fo:margin-left="0in" table:align="left"/>
    </style:style>
    <style:style style:name="TableRow1688" style:family="table-row">
      <style:table-row-properties/>
    </style:style>
    <style:style style:name="TableCell1689" style:family="table-cell">
      <style:table-cell-properties fo:border="0.0069in solid #000000" fo:background-color="#000000" style:writing-mode="lr-tb" fo:padding-top="0in" fo:padding-left="0.075in" fo:padding-bottom="0in" fo:padding-right="0.075in"/>
    </style:style>
    <style:style style:name="P1690"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olumn1695" style:family="table-column">
      <style:table-column-properties style:column-width="3.052in"/>
    </style:style>
    <style:style style:name="TableColumn1696" style:family="table-column">
      <style:table-column-properties style:column-width="3.9805in"/>
    </style:style>
    <style:style style:name="Table1694" style:family="table">
      <style:table-properties style:width="7.0326in" fo:margin-left="0in" table:align="left"/>
    </style:style>
    <style:style style:name="TableRow1697" style:family="table-row">
      <style:table-row-properties/>
    </style:style>
    <style:style style:name="TableCell1698" style:family="table-cell">
      <style:table-cell-properties fo:border="none" fo:background-color="#FFFFFF" style:writing-mode="lr-tb" fo:padding-top="0.059in" fo:padding-left="0.075in" fo:padding-bottom="0.059in" fo:padding-right="0.075in"/>
    </style:style>
    <style:style style:name="P1699" style:parent-style-name="Normal" style:family="paragraph">
      <style:paragraph-properties fo:margin-left="0.3in" fo:text-indent="-0.25in">
        <style:tab-stops>
          <style:tab-stop style:type="left" style:position="0in"/>
        </style:tab-stops>
      </style:paragraph-properties>
    </style:style>
    <style:style style:name="T1700" style:parent-style-name="DefaultParagraphFont" style:family="text">
      <style:text-properties style:font-name="Wingdings" fo:color="#000000" style:font-size-complex="12pt"/>
    </style:style>
    <style:style style:name="T1701" style:parent-style-name="DefaultParagraphFont" style:family="text">
      <style:text-properties style:font-name="Wingding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margin-left="0.3in" fo:text-indent="-0.25in">
        <style:tab-stops>
          <style:tab-stop style:type="left" style:position="0in"/>
        </style:tab-stops>
      </style:paragraph-properties>
    </style:style>
    <style:style style:name="T1704" style:parent-style-name="DefaultParagraphFont" style:family="text">
      <style:text-properties style:font-name="Wingdings" fo:color="#000000" style:font-size-complex="12pt"/>
    </style:style>
    <style:style style:name="T1705" style:parent-style-name="DefaultParagraphFont" style:family="text">
      <style:text-properties style:font-name="Wingding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margin-left="0.3in" fo:text-indent="-0.25in">
        <style:tab-stops>
          <style:tab-stop style:type="left" style:position="0in"/>
        </style:tab-stops>
      </style:paragraph-properties>
    </style:style>
    <style:style style:name="T1709" style:parent-style-name="DefaultParagraphFont" style:family="text">
      <style:text-properties style:font-name="Wingdings" fo:color="#000000" style:font-size-complex="12pt"/>
    </style:style>
    <style:style style:name="T1710" style:parent-style-name="DefaultParagraphFont" style:family="text">
      <style:text-properties style:font-name="Wingding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margin-left="0.3152in" fo:text-indent="-0.2652in">
        <style:tab-stops>
          <style:tab-stop style:type="left" style:position="0in"/>
        </style:tab-stops>
      </style:paragraph-properties>
    </style:style>
    <style:style style:name="T1713" style:parent-style-name="DefaultParagraphFont" style:family="text">
      <style:text-properties style:font-name="Wingdings" fo:color="#000000" style:font-size-complex="12pt"/>
    </style:style>
    <style:style style:name="T1714" style:parent-style-name="DefaultParagraphFont" style:family="text">
      <style:text-properties style:font-name="Wingding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text-properties fo:color="#000000" style:font-size-complex="12pt"/>
    </style:style>
    <style:style style:name="TableCell1717" style:family="table-cell">
      <style:table-cell-properties fo:border="none" fo:background-color="#FFFFFF" style:writing-mode="lr-tb" fo:padding-top="0.059in" fo:padding-left="0.075in" fo:padding-bottom="0.059in" fo:padding-right="0.075in"/>
    </style:style>
    <style:style style:name="P1718" style:parent-style-name="Normal" style:family="paragraph">
      <style:paragraph-properties fo:text-align="justify" fo:margin-left="0.1222in" fo:text-indent="-0.1972in">
        <style:tab-stops/>
      </style:paragraph-properties>
    </style:style>
    <style:style style:name="T1719" style:parent-style-name="DefaultParagraphFont" style:family="text">
      <style:text-properties style:font-name="Wingdings" fo:color="#000000" style:font-size-complex="12pt"/>
    </style:style>
    <style:style style:name="T1720" style:parent-style-name="DefaultParagraphFont" style:family="text">
      <style:text-properties style:font-name="Wingding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margin-left="0.1222in" fo:text-indent="-0.1972in">
        <style:tab-stops/>
      </style:paragraph-properties>
    </style:style>
    <style:style style:name="T1723" style:parent-style-name="DefaultParagraphFont" style:family="text">
      <style:text-properties style:font-name="Wingdings" fo:color="#000000" style:font-size-complex="12pt"/>
    </style:style>
    <style:style style:name="T1724" style:parent-style-name="DefaultParagraphFont" style:family="text">
      <style:text-properties style:font-name="Wingding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margin-left="0.1222in" fo:text-indent="-0.1972in">
        <style:tab-stops/>
      </style:paragraph-properties>
    </style:style>
    <style:style style:name="T1727" style:parent-style-name="DefaultParagraphFont" style:family="text">
      <style:text-properties style:font-name="Wingdings" fo:color="#000000" style:font-size-complex="12pt"/>
    </style:style>
    <style:style style:name="T1728" style:parent-style-name="DefaultParagraphFont" style:family="text">
      <style:text-properties style:font-name="Wingding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margin-left="0.1222in">
        <style:tab-stops/>
      </style:paragraph-properties>
      <style:text-properties fo:color="#000000" style:font-size-complex="12pt"/>
    </style:style>
    <style:style style:name="P1731" style:parent-style-name="Normal" style:family="paragraph">
      <style:paragraph-properties fo:text-align="justify" fo:margin-left="0.1222in" fo:text-indent="-0.1972in">
        <style:tab-stops/>
      </style:paragraph-properties>
    </style:style>
    <style:style style:name="T1732" style:parent-style-name="DefaultParagraphFont" style:family="text">
      <style:text-properties style:font-name="Wingdings" fo:color="#000000" style:font-size-complex="12pt"/>
    </style:style>
    <style:style style:name="T1733" style:parent-style-name="DefaultParagraphFont" style:family="text">
      <style:text-properties style:font-name="Wingding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margin-left="0.1222in" fo:text-indent="-0.1972in">
        <style:tab-stops/>
      </style:paragraph-properties>
    </style:style>
    <style:style style:name="T1736" style:parent-style-name="DefaultParagraphFont" style:family="text">
      <style:text-properties style:font-name="Wingdings" fo:color="#000000" style:font-size-complex="12pt"/>
    </style:style>
    <style:style style:name="T1737" style:parent-style-name="DefaultParagraphFont" style:family="text">
      <style:text-properties style:font-name="Wingding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center"/>
      <style:text-properties style:font-size-complex="12pt"/>
    </style:style>
    <style:style style:name="P1741" style:parent-style-name="Normal" style:family="paragraph">
      <style:paragraph-properties fo:text-align="center"/>
      <style:text-properties style:font-size-complex="12pt"/>
    </style:style>
    <style:style style:name="P1742" style:parent-style-name="Normal" style:family="paragraph">
      <style:text-properties style:font-size-complex="12pt"/>
    </style:style>
    <style:style style:name="P1743" style:parent-style-name="Normal" style:family="paragraph">
      <style:paragraph-properties fo:margin-left="0.5in" fo:text-indent="-0.25in">
        <style:tab-stops/>
      </style:paragraph-properties>
    </style:style>
    <style:style style:name="T1744" style:parent-style-name="DefaultParagraphFont" style:family="text">
      <style:text-properties style:font-name="Symbol" style:font-size-complex="12pt"/>
    </style:style>
    <style:style style:name="T1745" style:parent-style-name="DefaultParagraphFont" style:family="text">
      <style:text-properties style:font-name="Symbol"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margin-left="0.5in" fo:text-indent="-0.25in">
        <style:tab-stops/>
      </style:paragraph-properties>
    </style:style>
    <style:style style:name="T1750" style:parent-style-name="DefaultParagraphFont" style:family="text">
      <style:text-properties style:font-name="Symbol" style:font-size-complex="12pt"/>
    </style:style>
    <style:style style:name="T1751" style:parent-style-name="DefaultParagraphFont" style:family="text">
      <style:text-properties style:font-name="Symbol"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margin-left="0.5in" fo:text-indent="-0.25in">
        <style:tab-stops/>
      </style:paragraph-properties>
    </style:style>
    <style:style style:name="T1756" style:parent-style-name="DefaultParagraphFont" style:family="text">
      <style:text-properties style:font-name="Symbol" style:font-size-complex="12pt"/>
    </style:style>
    <style:style style:name="T1757" style:parent-style-name="DefaultParagraphFont" style:family="text">
      <style:text-properties style:font-name="Symbol"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P1760" style:parent-style-name="Normal" style:family="paragraph">
      <style:paragraph-properties fo:margin-left="0.5in" fo:text-indent="-0.25in">
        <style:tab-stops/>
      </style:paragraph-properties>
    </style:style>
    <style:style style:name="T1761" style:parent-style-name="DefaultParagraphFont" style:family="text">
      <style:text-properties style:font-name="Symbol" style:font-size-complex="12pt"/>
    </style:style>
    <style:style style:name="T1762" style:parent-style-name="DefaultParagraphFont" style:family="text">
      <style:text-properties style:font-name="Symbol"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margin-left="0.5in" fo:text-indent="-0.25in">
        <style:tab-stops/>
      </style:paragraph-properties>
    </style:style>
    <style:style style:name="T1770" style:parent-style-name="DefaultParagraphFont" style:family="text">
      <style:text-properties style:font-name="Symbol" style:font-size-complex="12pt"/>
    </style:style>
    <style:style style:name="T1771" style:parent-style-name="DefaultParagraphFont" style:family="text">
      <style:text-properties style:font-name="Symbol"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margin-left="0.5in">
        <style:tab-stops/>
      </style:paragraph-properties>
      <style:text-properties style:font-size-complex="12pt"/>
    </style:style>
    <style:style style:name="P1775" style:parent-style-name="Normal" style:family="paragraph">
      <style:paragraph-properties fo:text-align="justify"/>
      <style:text-properties style:font-size-complex="12pt" style:language-asian="lt" style:country-asian="LT"/>
    </style:style>
    <style:style style:name="P1776" style:parent-style-name="Normal" style:family="paragraph">
      <style:paragraph-properties fo:text-align="justify"/>
      <style:text-properties style:font-size-complex="12pt" style:language-asian="lt" style:country-asian="LT"/>
    </style:style>
    <style:style style:name="P1777" style:parent-style-name="Normal" style:family="paragraph">
      <style:paragraph-properties fo:text-align="justify"/>
      <style:text-properties style:font-size-complex="12pt" style:language-asian="lt" style:country-asian="LT"/>
    </style:style>
    <style:style style:name="P1778" style:parent-style-name="Normal" style:family="paragraph">
      <style:paragraph-properties fo:text-align="justify"/>
      <style:text-properties style:font-size-complex="12pt" style:language-asian="lt" style:country-asian="LT"/>
    </style:style>
    <style:style style:name="P1779" style:parent-style-name="Normal" style:family="paragraph">
      <style:paragraph-properties fo:text-align="justify"/>
      <style:text-properties style:font-size-complex="12pt" style:language-asian="lt" style:country-asian="LT"/>
    </style:style>
    <style:style style:name="P1780" style:parent-style-name="Normal" style:family="paragraph">
      <style:paragraph-properties fo:text-align="justify"/>
      <style:text-properties style:font-size-complex="12pt" style:language-asian="lt" style:country-asian="LT"/>
    </style:style>
    <style:style style:name="P1781" style:parent-style-name="Normal" style:family="paragraph">
      <style:paragraph-properties fo:text-align="justify"/>
      <style:text-properties style:font-size-complex="12pt" style:language-asian="lt" style:country-asian="LT"/>
    </style:style>
    <style:style style:name="P1782" style:parent-style-name="Normal" style:family="paragraph">
      <style:paragraph-properties fo:text-align="justify"/>
      <style:text-properties style:font-size-complex="12pt" style:language-asian="lt" style:country-asian="LT"/>
    </style:style>
    <style:style style:name="P1783" style:parent-style-name="Normal" style:family="paragraph">
      <style:paragraph-properties fo:text-align="justify"/>
      <style:text-properties style:font-size-complex="12pt" style:language-asian="lt" style:country-asian="LT"/>
    </style:style>
    <style:style style:name="P1784" style:parent-style-name="Normal" style:family="paragraph">
      <style:paragraph-properties fo:text-align="justify"/>
      <style:text-properties style:font-size-complex="12pt" style:language-asian="lt" style:country-asian="LT"/>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justify"/>
      <style:text-properties style:font-size-complex="12pt"/>
    </style:style>
    <style:style style:name="TableColumn1788" style:family="table-column">
      <style:table-column-properties style:column-width="6.7652in"/>
    </style:style>
    <style:style style:name="Table1787" style:family="table">
      <style:table-properties style:width="6.7652in" fo:margin-left="0in" table:align="left"/>
    </style:style>
    <style:style style:name="TableRow1789" style:family="table-row">
      <style:table-row-properties/>
    </style:style>
    <style:style style:name="TableCell1790" style:family="table-cell">
      <style:table-cell-properties fo:border="0.0069in solid #000000" fo:background-color="#000000" style:writing-mode="lr-tb" fo:padding-top="0in" fo:padding-left="0.075in" fo:padding-bottom="0in" fo:padding-right="0.075in"/>
    </style:style>
    <style:style style:name="P1791" style:parent-style-name="Normal" style:family="paragraph">
      <style:paragraph-properties fo:text-align="center" fo:margin-left="0.25in">
        <style:tab-stops/>
      </style:paragraph-properties>
    </style:style>
    <style:style style:name="T1792" style:parent-style-name="DefaultParagraphFont" style:family="text">
      <style:text-properties fo:font-weight="bold" style:font-weight-asian="bold"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fo:color="#000000" style:font-size-complex="12pt"/>
    </style:style>
    <style:style style:name="P1796" style:parent-style-name="Normal" style:family="paragraph">
      <style:paragraph-properties fo:text-align="justify"/>
      <style:text-properties fo:color="#000000" style:font-size-complex="12pt"/>
    </style:style>
    <style:style style:name="P1797" style:parent-style-name="Normal" style:family="paragraph">
      <style:paragraph-properties fo:text-align="justify"/>
      <style:text-properties fo:color="#000000" style:font-size-complex="12pt"/>
    </style:style>
    <style:style style:name="P1798" style:parent-style-name="Normal" style:family="paragraph">
      <style:paragraph-properties fo:text-align="justify"/>
      <style:text-properties fo:color="#000000" style:font-size-complex="12pt"/>
    </style:style>
    <style:style style:name="P1799" style:parent-style-name="Normal" style:family="paragraph">
      <style:paragraph-properties fo:text-align="justify" fo:margin-left="0.5in" fo:text-indent="-0.25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margin-left="0.5in" fo:text-indent="-0.25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margin-left="0.5in" fo:text-indent="-0.25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margin-left="0.5in" fo:text-indent="-0.25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text-properties style:font-size-complex="12pt" style:language-asian="lt" style:country-asian="LT"/>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style:text-properties fo:color="#000000" style:font-size-complex="12pt"/>
    </style:style>
    <style:style style:name="P1819" style:parent-style-name="Normal" style:family="paragraph">
      <style:paragraph-properties fo:text-align="justify"/>
      <style:text-properties fo:color="#000000" style:font-size-complex="12pt"/>
    </style:style>
    <style:style style:name="P1820" style:parent-style-name="Normal" style:family="paragraph">
      <style:paragraph-properties fo:text-align="justify"/>
      <style:text-properties fo:color="#000000" style:font-size-complex="12pt"/>
    </style:style>
    <style:style style:name="P1821" style:parent-style-name="Normal" style:family="paragraph">
      <style:text-properties fo:color="#000000" style:font-size-complex="12p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indent="0.1291in"/>
      <style:text-properties style:font-size-complex="12pt" style:language-asian="lt" style:country-asian="LT"/>
    </style:style>
    <style:style style:name="P1824" style:parent-style-name="Normal" style:family="paragraph">
      <style:paragraph-properties>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text-properties style:font-name="Arial" fo:font-weight="bold" style:font-weight-asian="bold" fo:font-size="10pt" style:font-size-asian="10pt"/>
    </style:style>
    <style:style style:name="P1832" style:parent-style-name="Normal" style:family="paragraph">
      <style:paragraph-properties fo:text-align="justify"/>
      <style:text-properties style:font-name="Arial" fo:font-weight="bold" style:font-weight-asian="bold"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weight="bold" style:font-weight-asian="bold" fo:font-size="10pt" style:font-size-asian="10pt"/>
    </style:style>
    <style:style style:name="P1835" style:parent-style-name="Normal" style:family="paragraph">
      <style:paragraph-properties fo:text-align="justify"/>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style:font-style-complex="italic" fo:font-size="10pt" style:font-size-asian="10pt"/>
    </style:style>
    <style:style style:name="T1844" style:parent-style-name="DefaultParagraphFont" style:family="text">
      <style:text-properties style:font-name="Arial"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style:font-style-complex="italic" fo:font-size="10pt" style:font-size-asian="10pt"/>
    </style:style>
    <style:style style:name="T1869" style:parent-style-name="DefaultParagraphFont" style:family="text">
      <style:text-properties style:font-name="Arial"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style:font-style-complex="italic" fo:font-size="10pt" style:font-size-asian="10pt"/>
    </style:style>
    <style:style style:name="T1894" style:parent-style-name="DefaultParagraphFont" style:family="text">
      <style:text-properties style:font-name="Arial"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style:font-style-complex="italic" fo:font-size="10pt" style:font-size-asian="10pt"/>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text-properties style:font-name="Arial" fo:font-size="10pt" style:font-size-asian="10pt"/>
    </style:style>
    <style:style style:name="P1923" style:parent-style-name="Normal" style:family="paragraph">
      <style:paragraph-properties fo:widows="0" fo:orphans="0"/>
    </style:style>
  </office:automatic-styles>
  <office:body>
    <office:text text:use-soft-page-breaks="true">
      <text:p text:style-name="P1"><text:span text:style-name="T3">Suvestinė redakcija nuo 2024-05-17</text:span></text:p>
      <text:p text:style-name="P4"/>
      <text:p text:style-name="P5"><text:span text:style-name="T6">Nutarimas paskelbtas: TAR 2014-05-12, i. k. 2014-05285</text:span></text:p>
      <text:p text:style-name="P7"/>
      <text:p text:style-name="P8">Nauja redakcija nuo 2017-05-04:</text:p>
      <text:p text:style-name="Normal"><text:span text:style-name="T9">Nr.<text:s/></text:span><text:a xlink:href="https://www.e-tar.lt/portal/legalAct.html?documentId=ae1b7ef02f3111e78397ae072f58c508" office:target-frame-name="_top" xlink:show="replace"><text:span text:style-name="T10">03-74</text:span></text:a><text:span text:style-name="T11">, 2017-04-28, paskelbta<text:s/></text:span><text:span text:style-name="T12">TAR 2017-05-03, i. k. 2017-07295</text:span></text:p>
      <text:p text:style-name="P13"/>
      <text:p text:style-name="P14"><text:span text:style-name="T15">LIETUVOS BANKO VALDYBA</text:span></text:p>
      <text:p text:style-name="P16"/>
      <text:p text:style-name="P17">NUTARIMAS</text:p>
      <text:p text:style-name="P18">DĖL PRAŠYMŲ IR SKUNDŲ NAGRINĖJIMO IR ASMENŲ APTARNAVIMO LIETUVOS BANKE TAISYKLIŲ PATVIRTINIMO</text:p>
      <text:p text:style-name="P19"/>
      <text:p text:style-name="P20">2014 m. gegužes 8 d. Nr. 03-76</text:p>
      <text:p text:style-name="P21">Vilnius</text:p>
      <text:p text:style-name="P22"/>
      <text:p text:style-name="P23"/>
      <text:p text:style-name="P24"><text:span text:style-name="T25">Vadovaudamasi Lietuvos Respublikos Lietuvos banko įs</text:span><text:span text:style-name="T26">tatymo 11 straipsnio 1 dalies 7 punktu, Lietuvos banko valdyba n u t a r i a:</text:span></text:p>
      <text:p text:style-name="P27"><text:span text:style-name="T28">Patvirtinti Prašymų ir skundų nagrinėjimo ir asmenų aptarnavimo Lietuvos banke taisykles (pridedama).</text:span></text:p>
      <text:h text:style-name="P29" text:outline-level="3"/>
      <text:h text:style-name="P30" text:outline-level="3"/>
      <text:h text:style-name="P31" text:outline-level="3"/>
      <text:h text:style-name="P32" text:outline-level="3">Valdybos pirmininkas<text:tab/>Vitas Vasiliauskas</text:h>
      <text:p text:style-name="Normal"/>
      <text:soft-page-break/>
      <text:p text:style-name="P33">PATVIRTINTA</text:p>
      <text:p text:style-name="P35">Lietuvos banko valdybos</text:p>
      <text:p text:style-name="P36">2014 m. gegužės 8 d. nutarimu Nr. 03-76</text:p>
      <text:p text:style-name="P37"><text:span text:style-name="T38">(Lietuvos banko valdybos</text:span><text:span text:style-name="T39"><text:s/>2020 m. gruodžio</text:span></text:p>
      <text:p text:style-name="P40">23 d. nutarimo Nr. 03-201 redakcija)</text:p>
      <text:p text:style-name="P41"/>
      <text:p text:style-name="P42"><text:span text:style-name="T43">PRAŠYMŲ IR SKUNDŲ NAGRINĖJIMO IR ASMENŲ APTARNAVIMO LIETUVOS BANKE TAISYKLĖ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Prašymų ir skundų nagrinėjimo ir asmenų aptarnavimo Lietuvos banke taisyklėse (toliau – Taisyklės) nustatyta fizinių ir juridinių asme</text:span><text:span text:style-name="T56">nų (toliau – asmenys) prašymų ir skundų teikimo, priėmimo, nagrinėjimo, atsakymų rengimo ir asmenų aptarnavimo Lietuvos banke tvarka.<text:s/></text:span></text:p>
      <text:p text:style-name="P57"><text:span text:style-name="T58">2</text:span><text:span text:style-name="T59">.</text:span><text:span text:style-name="T60"><text:tab/></text:span><text:span text:style-name="T61">Taisyklių nustatyta tvarka taip pat nagrinėjami asmenų kreipimaisi į Lietuvos banką, kai išdėstoma asmens nuostata tam tikru klausimu, pranešama apie Lietuvos banko veiklos pagerėjimą arba trūkumus ir pateikiami pasiūlymai, kaip juos ištaisyti, informuojam</text:span><text:span text:style-name="T62">a apie Lietuvos banko tarnautojų (toliau – tarnautojai) piktnaudžiavimą arba neteisėtus veiksmus, nesusijusius su konkretaus asmens teisių ir teisėtų interesų pažeidimu, atkreipiamas dėmesys į tam tikrą padėtį ir kt.<text:s/></text:span></text:p>
      <text:p text:style-name="P63"><text:span text:style-name="T64">3</text:span><text:span text:style-name="T65">.</text:span><text:span text:style-name="T66"><text:tab/>Taisyklėse vartojamos sąvokos:</text:span></text:p>
      <text:p text:style-name="P67"><text:span text:style-name="T68">3.1</text:span><text:span text:style-name="T69">.</text:span><text:span text:style-name="T70"><text:tab/></text:span><text:span text:style-name="T71">asmenų aptarnavimas</text:span><text:span text:style-name="T72"> – veikla, apimanti asmenų aptarnavimą atvykus į Lietuvos banką, aptarnavimą telefonu, prašymų, gautų tiesiai iš asmenų ar atsiųstų paštu, įskaitant ir<text:s/></text:span><text:soft-page-break/><text:span text:style-name="T73">elektroninį būdą (el. paštu ar kitomis elektroninėmis priemonėmis), nagrinėjim</text:span><text:span text:style-name="T74">ą, priimtų sprendimų įforminimą, atsakymų rengimą ir perdavimą asmenims;</text:span></text:p>
      <text:p text:style-name="P75"><text:span text:style-name="T76">3.2</text:span><text:span text:style-name="T77">.</text:span><text:span text:style-name="T78"><text:tab/></text:span><text:span text:style-name="T79">atsakymas </text:span><text:span text:style-name="T80">– atsižvelgiant į prašymo turinį, žodžiu, raštu ar elektroniniu būdu asmeniui teisės aktų nustatyta tvarka suteikta administracinė paslauga, pateikta informacija, į</text:span><text:span text:style-name="T81">teikta prašomo dokumento kopija, nuorašas ar išrašas, išdėstyta LB nuomonė apie asmens nusiskundimus, pasiūlymus ar pageidavimus;</text:span></text:p>
      <text:p text:style-name="P82"><text:span text:style-name="T83">3.3</text:span><text:span text:style-name="T84">.</text:span><text:span text:style-name="T85"><text:tab/></text:span><text:span text:style-name="T86">asmens duomenys</text:span><text:span text:style-name="T87"><text:s/>– bet kokia informacija apie fizinį asmenį, kurio tapatybė nustatyta arba kurio tapatybę galima nusta</text:span><text:span text:style-name="T88">tyti (duomenų subjektas); fizinis asmuo, kurio tapatybę galima nustatyti, yra asmuo, kurio tapatybę tiesiogiai arba netiesiogiai galima nustatyti, visų pirma pagal identifikatorių, kaip antai vardą ir pavardę, asmens identifikavimo numerį, buvimo vietos du</text:span><text:span text:style-name="T89">omenis ir interneto identifikatorių arba pagal vieną ar kelis to fizinio asmens fizinės, fiziologinės, genetinės, psichinės, ekonominės, kultūrinės ar socialinės tapatybės požymius;</text:span></text:p>
      <text:p text:style-name="P90"><text:span text:style-name="T91">3.4</text:span><text:span text:style-name="T92">.</text:span><text:span text:style-name="T93"><text:tab/></text:span><text:span text:style-name="T94"><text:s/></text:span><text:span text:style-name="T95">asmens duomenų saugumo incidentas</text:span><text:span text:style-name="T96"> – asmens duomenų tvarkymo paže</text:span><text:span text:style-name="T97">idimas, dėl kurio netyčia arba neteisėtai sunaikinami, prarandami, pakeičiami, be leidimo atskleidžiami persiųsti, saugomi arba kitaip tvarkomi asmens duomenys arba prie jų be leidimo gaunama prieiga;</text:span></text:p>
      <text:p text:style-name="P98"><text:span text:style-name="T99">3.5</text:span><text:span text:style-name="T100">.</text:span><text:span text:style-name="T101"><text:tab/></text:span><text:span text:style-name="T102">bendras oficialus Lietuvos banko el. pašto<text:s/></text:span><text:span text:style-name="T103">adresas</text:span><text:span text:style-name="T104"> – bendrai naudojamas ir centralizuotai administruojamas el. pašto adresas, skirtas asmenims aptarnauti (jų el. paštu siunčiamiems prašymams gauti) – </text:span><text:span text:style-name="T105">info@lb.lt</text:span><text:span text:style-name="T106">;</text:span></text:p>
      <text:p text:style-name="P107"><text:span text:style-name="T108">3.6</text:span><text:span text:style-name="T109">.</text:span><text:span text:style-name="T110"><text:tab/></text:span><text:span text:style-name="T111">bendro pobūdžio informacija</text:span><text:span text:style-name="T112"> – informacija apie Lietuvos banko veiklą, funkcija</text:span><text:span text:style-name="T113">s ir teikiamas paslaugas, juos reglamentuojančių teisės aktų nuostatos, jų taikymo išaiškinimai, kita bendro pobūdžio informacija, kurioje nėra tiesiogiai ar netiesiogiai pateikiami jokie konkretaus asmens duomenys (įskaitant asmens duomenis) ir kurioje es</text:span><text:span text:style-name="T114">ančių duomenų negalima susieti su jokiu konkrečiu asmeniu;<text:s/></text:span></text:p>
      <text:p text:style-name="P115"><text:span text:style-name="T116">3.7</text:span><text:span text:style-name="T117">.</text:span><text:span text:style-name="T118"><text:tab/></text:span><text:span text:style-name="T119">elektroninė / internetinė forma<text:s/></text:span><text:span text:style-name="T120">– Lietuvos banko interneto svetainėje esanti elektroninė forma, kurią užpildžius galima pateikti užklausą, prašymą arba skundą;<text:s/></text:span></text:p>
      <text:p text:style-name="P121"><text:span text:style-name="T122">3.8</text:span><text:span text:style-name="T123">.</text:span><text:span text:style-name="T124"><text:tab/></text:span><text:span text:style-name="T125"><text:s/>E. siuntų prista</text:span><text:span text:style-name="T126">tymo sistema<text:s/></text:span><text:span text:style-name="T127">–</text:span><text:span text:style-name="T128"><text:s/>Nacionalinė elektroninių siuntų pristatymo, naudojant pašto tinklą, informacinė sistema, kurios nuostatai patvirtinti Lietuvos Respublikos Vyriausybės 2015 m. rugpjūčio 26 d. nutarimu Nr. 914 „Dėl Nacionalinės elektroninių siuntų pristatymo,</text:span><text:span text:style-name="T129"><text:s/>naudojant pašto tinklą, informacinės sistemos nuostatų patvirtinimo“, o paslaugos teikiamos pagal Elektroninio pristatymo paslaugų teikimo Nacionalinės elektroninių siuntų pristatymo, naudojant pašto tinklą, informacinės sistemos priemonėmis taisykles, pa</text:span><text:span text:style-name="T130">tvirtintas Lietuvos Respublikos susisiekimo ministro 2016 m. vasario 3 d. įsakymu Nr. 3-44(1.5 E) „Dėl Elektroninio pristatymo paslaugų teikimo Nacionalinės elektroninių siuntų pristatymo, naudojant pašto tinklą, informacinės sistemos priemonėmis taisyklių</text:span><text:span text:style-name="T131"><text:s/>patvirtinimo“. Ši sistema yra viena iš integruotų informacinių sistemų, todėl jei taisyklėse nėra specialiųjų normų, jai galioja visos nuostatos, reguliuojančios prašymų ir atsakymų (sprendimų) pateikimą, kitokį asmenų aptarnavimą per integruotas informac</text:span><text:span text:style-name="T132">ines sistemas;</text:span></text:p>
      <text:p text:style-name="P133"><text:span text:style-name="T134">3.9</text:span><text:span text:style-name="T135">.</text:span><text:span text:style-name="T136"><text:tab/></text:span><text:span text:style-name="T137">Deltagon</text:span><text:span text:style-name="T138"><text:s/></text:span><text:span text:style-name="T139">–</text:span><text:span text:style-name="T140"><text:s/></text:span><text:span text:style-name="T141">saugaus apsikeitimo informacija su trečiosiomis šalimis sistema, integruota su Lietuvos banko el. pašto sistema;</text:span></text:p>
      <text:p text:style-name="P142"><text:span text:style-name="T143">3.9</text:span><text:span text:style-name="T144">1</text:span><text:span text:style-name="T145">. peticija<text:s/></text:span><text:span text:style-name="T146">–</text:span><text:span text:style-name="T147"><text:s/></text:span><text:span text:style-name="T148">įgyvendinant peticijos teisę, pareiškėjo asmeniškai arba per atstovą raštu pateiktas<text:s/></text:span><text:span text:style-name="T149">kreipimasis, kuris pripažintas peticija;</text:span><text:s/></text:p>
      <text:p text:style-name="P150">Papildyta papunkčiu:</text:p>
      <text:p text:style-name="P151"><text:span text:style-name="T152">Nr.<text:s/></text:span><text:a xlink:href="https://www.e-tar.lt/portal/legalAct.html?documentId=931bd4e0137911efbcbfb318996800a8" office:target-frame-name="_top" xlink:show="replace"><text:span text:style-name="T153">03-76</text:span></text:a><text:span text:style-name="T154">, 2024-05-14, paskelbta TAR 2024-05-16, i. k. 2024-08961</text:span></text:p>
      <text:p text:style-name="Normal"/>
      <text:p text:style-name="P155"><text:span text:style-name="T156">3.10</text:span><text:span text:style-name="T157">.</text:span><text:span text:style-name="T158"><text:tab/></text:span><text:span text:style-name="T159">prašymas</text:span><text:span text:style-name="T160"><text:s/>– su asme</text:span><text:span text:style-name="T161">ns teisių arba teisėtų interesų pažeidimu nesusijęs asmens kreipimasis į Lietuvos banką prašant suteikti administracinę paslaugą, priimti administracinį sprendimą arba atlikti kitus teisės aktuose nustatytus veiksmus;</text:span><text:span text:style-name="T162"><text:s/></text:span></text:p>
      <text:p text:style-name="P163"><text:span text:style-name="T164">3.11</text:span><text:span text:style-name="T165">.</text:span><text:span text:style-name="T166"><text:tab/></text:span><text:span text:style-name="T167">rašytinės užklausos, prašym</text:span><text:span text:style-name="T168">ai arba skundai</text:span><text:span text:style-name="T169"><text:s/></text:span><text:span text:style-name="T170">–</text:span><text:span text:style-name="T171"><text:s/>užklausos, prašymai arba skundai, atsiųsti Lietuvos bankui paštu,<text:s/></text:span><text:span text:style-name="T172">el. ryšio priemonėmis</text:span><text:span text:style-name="T173"><text:s/>arba tiesiogiai pateikti raštu Lietuvos banke;</text:span></text:p>
      <text:p text:style-name="P174"><text:span text:style-name="T175">3.12</text:span><text:span text:style-name="T176">.</text:span><text:span text:style-name="T177"><text:tab/></text:span><text:span text:style-name="T178"><text:s/>skundas</text:span><text:span text:style-name="T179"><text:s/>– rašytinis asmens kreipimasis į Lietuvos banką, kuriame nurodoma, kad yra pažeistos</text:span><text:span text:style-name="T180"><text:s/>jo arba kito asmens teisės arba teisėti interesai, ir prašoma juos apginti;</text:span></text:p>
      <text:p text:style-name="P181"><text:span text:style-name="T182">3.13</text:span><text:span text:style-name="T183">.</text:span><text:span text:style-name="T184"><text:tab/></text:span><text:span text:style-name="T185"><text:s/>specializuotos paskirties el. pašto dėžutė</text:span><text:span text:style-name="T186"><text:s/>– el. pašto dėžutė, sukurta susirašinėti vykdant specializuotą veiklą;</text:span></text:p>
      <text:p text:style-name="P187"><text:span text:style-name="T188">3.14</text:span><text:span text:style-name="T189">.</text:span><text:span text:style-name="T190"><text:tab/></text:span><text:span text:style-name="T191">užklausa<text:s/></text:span><text:span text:style-name="T192">– asmens kreipimasis į Lietuvos<text:s/></text:span><text:span text:style-name="T193">banką dėl bendro pobūdžio informacijos suteikimo, nereikalaujantis asmens identifikavimo.</text:span></text:p>
      <text:p text:style-name="P194"><text:span text:style-name="T195">4</text:span><text:span text:style-name="T196">.</text:span><text:span text:style-name="T197"><text:tab/>Kitos Taisyklėse vartojamos sąvokos atitinka Lietuvos Respublikos viešojo administravimo įstatyme (toliau – Viešojo administravimo įstatymas) vartojamas sąvo</text:span><text:span text:style-name="T198">kas.</text:span></text:p>
      <text:p text:style-name="P199"><text:span text:style-name="T200">5</text:span><text:span text:style-name="T201">.</text:span><text:span text:style-name="T202"><text:tab/></text:span><text:span text:style-name="T203">Taisyklėse nustatytų terminų eiga skaičiuojama Lietuvos Respublikos civilinio kodekso nustatyta tvarka.</text:span></text:p>
      <text:p text:style-name="P204"><text:span text:style-name="T205">6</text:span><text:span text:style-name="T206">.</text:span><text:span text:style-name="T207"><text:tab/>Nagrinėdami prašymus ir skundus, tarnautojai privalo vadovautis turinio viršenybės prieš formą (sprendžiant dėl Lietuvos bankui patei</text:span><text:span text:style-name="T208">kto dokumento turi būti atsižvelgiama ne į dokumento pavadinimą, formalią jo išraišką, bet į dokumento turinį), pagarbos žmogaus teisėms, teisingumo, sąžiningumo ir protingumo, taip pat įstatymo viršenybės, teisėtumo, objektyvumo, proporcingumo, nepiktnaud</text:span><text:span text:style-name="T209">žiavimo valdžia, efektyvumo, išsamumo bei tikslumo principais.</text:span></text:p>
      <text:p text:style-name="P210"><text:span text:style-name="T211">7</text:span><text:span text:style-name="T212">.</text:span><text:span text:style-name="T213"><text:tab/>Fizinių asmenų ir jų vardu veikiančių atstovų prašymai neleisti sudaryti vartojimo kredito sutarčių, prašymai pakeisti šiuos prašymus ir juos atšaukti, taip pat Lietuvos bankui pateikti<text:s/></text:span><text:span text:style-name="T214">teismo sprendimai uždrausti asmeniui sudaryti vartojimo kredito sutartis ir teismo sprendimai panaikinti draudimą sudaryti vartojimo kredito sutartis nagrinėjami remiantis Prašymo neleisti sudaryti vartojimo kredito sutarčių pateikimo ir įrašymo į Asmenų,<text:s/></text:span><text:span text:style-name="T215">dėl kurių yra pateikti prašymai neleisti jiems sudaryti vartojimo kredito sutarčių, sąrašą ir išbraukimo iš jo taisyklėmis, patvirtintomis Lietuvos banko valdybos 2016 m. spalio 13 d. nutarimu Nr. 03-145 „Dėl Prašymo neleisti sudaryti vartojimo kredito sut</text:span><text:span text:style-name="T216">arčių pateikimo ir įrašymo į Asmenų, dėl kurių yra pateikti prašymai neleisti jiems sudaryti vartojimo kredito sutarčių, sąrašą ir išbraukimo iš jo taisyklių patvirtinimo“.</text:span></text:p>
      <text:p text:style-name="P217"><text:span text:style-name="T218">8</text:span><text:span text:style-name="T219">.</text:span><text:span text:style-name="T220"><text:tab/>Pranešimai apie finansų rinkos dalyvių, nurodytų Lietuvos Respublikos Lietuv</text:span><text:span text:style-name="T221">os banko įstatymo 42 straipsnio 1 dalyje, ir kitų asmenų galimai padarytus arba ketinamus padaryti finansų rinką reguliuojančių teisės aktų pažeidimus nagrinėjami Pranešimų apie finansų rinką reguliuojančių teisės aktų pažeidimus pateikimo ir jų tvarkymo L</text:span><text:span text:style-name="T222">ietuvos banke tvarkos aprašo, patvirtinto Lietuvos banko valdybos 2016 m. lapkričio 29 d. nutarimu Nr. 03-167 „Dėl Pranešimų apie finansų rinką reguliuojančių teisės aktų pažeidimus pateikimo ir jų tvarkymo Lietuvos banke tvarkos aprašo patvirtinimo“ nusta</text:span><text:span text:style-name="T223">tyta tvarka.</text:span></text:p>
      <text:p text:style-name="P224"><text:span text:style-name="T225">9</text:span><text:span text:style-name="T226">.</text:span><text:span text:style-name="T227"><text:tab/></text:span><text:span text:style-name="T228">Vartotojų prašymai nagrinėti vartojimo ginčą, kylantį tarp vartotojų ir finansų rinkos dalyvių, nurodytų Lietuvos banko įstatymo 47 straipsnio 1 dalyje, taip pat ginčą, priskirtą Lietuvos banko kompetencijai kituose Lietuvos Respublikos</text:span><text:span text:style-name="T229"><text:s/>įstatymuose, neteisminio sprendimo procedūros nagrinėjamos remiantis Vartotojų ir finansų rinkos dalyvių ginčų neteisminio sprendimo procedūros Lietuvos banke taisyklėmis, patvirtintomis Lietuvos banko valdybos 2012 m. sausio 26 d. nutarimu Nr. 03-23 „Dėl</text:span><text:span text:style-name="T230"><text:s/>Vartotojų ir finansų rinkos dalyvių ginčų neteisminio sprendimo procedūros Lietuvos banke taisyklių patvirtinimo“.<text:s/></text:span></text:p>
      <text:p text:style-name="P231"><text:span text:style-name="T232">10</text:span><text:span text:style-name="T233">.</text:span><text:span text:style-name="T234"><text:tab/></text:span><text:span text:style-name="T235">Prašymai išduoti Lietuvos banko prižiūrimiems finansų rinkos dalyviams, nurodytiems Lietuvos banko įstatymo 42 straipsnio 1 dalyje,</text:span><text:span text:style-name="T236"><text:s/>jų veiklą reglamentuojančiuose teisės aktuose numatytas licencijas, leidimus, sutikimus, pritarimus, neprieštaravimus arba atlikti kitus veiksmus nagrinėjami remiantis Bendrosiomis Lietuvos banko prižiūrimų finansų rinkos dalyvių prašymų išduoti leidimus<text:s/></text:span><text:span text:style-name="T237">pateikimo, nagrinėjimo ir leidimų išdavimo taisyklėmis, patvirtintomis Lietuvos banko valdybos 2004 m. gegužės 6 d. nutarimu Nr. 58 „Dėl Bendrųjų Lietuvos banko prižiūrimų finansų rinkos dalyvių prašymų išduoti leidimus pateikimo, nagrinėjimo ir leidimų iš</text:span><text:span text:style-name="T238">davimų taisyklių patvirtinimo“.</text:span></text:p>
      <text:p text:style-name="P239"><text:span text:style-name="T240">11</text:span><text:span text:style-name="T241">.</text:span><text:span text:style-name="T242"><text:tab/></text:span><text:span text:style-name="T243">Prašymai pateikti Paskolų rizikos duomenų bazės duomenis apie save nagrinėjami remiantis Paskolų rizikos duomenų bazės tvarkymo taisyklėmis, patvirtintomis Lietuvos banko valdybos 2018 m. balandžio 18 d. nutarimu Nr.</text:span><text:span text:style-name="T244"> 03-65 „Dėl Paskolų rizikos duomenų bazės tvarkymo taisyklių patvirtinimo“.</text:span></text:p>
      <text:p text:style-name="P245"><text:span text:style-name="T246">12</text:span><text:span text:style-name="T247">.</text:span><text:span text:style-name="T248"><text:tab/>Skundai dėl Lietuvos banko arba tarnautojų veiksmų, neveikimo arba sprendimų, dėl kurių galimai pažeistos asmens teisės arba teisėti interesai, nagrinėjami Viešojo administ</text:span><text:span text:style-name="T249">ravimo įstatymo nustatyta tvarka.</text:span></text:p>
      <text:p text:style-name="P250"><text:span text:style-name="T251">13</text:span><text:span text:style-name="T252">.</text:span><text:span text:style-name="T253"><text:tab/></text:span><text:span text:style-name="T254">Pranešimai apie pažeidimus nagrinėjami ir asmenų, teikiančių informaciją apie pažeidimą, apsaugos priemonės užtikrinamos vadovaujantis Lietuvos Respublikos pranešėjų apsaugos įstatymu, kitais teisės aktais, reglame</text:span><text:span text:style-name="T255">ntuojančiais pranešėjų apsaugą, ir Informacijos apie pažeidimus teikimo ir tvarkymo Lietuvos banke tvarkos aprašu, patvirtintu Lietuvos banko valdybos 2019 m. birželio 25 d. nutarimu Nr. 03-125 „Dėl Informacijos apie pažeidimus teikimo ir tvarkymo Lietuvos</text:span><text:span text:style-name="T256"><text:s/>banke tvarkos aprašo patvirtinimo.“<text:s/></text:span></text:p>
      <text:p text:style-name="P257"><text:span text:style-name="T258">14</text:span><text:span text:style-name="T259">.</text:span><text:span text:style-name="T260"><text:tab/>Prašymai dėl duomenų subjektų teisių įgyvendinimo nagrinėjami remiantis Duomenų subjektų teisių įgyvendinimo Lietuvos banke tvarkos aprašu, patvirtintu Lietuvos banko valdybos 2018 m. gegužės 24 d. nutarimu Nr.</text:span><text:span text:style-name="T261"><text:s/>03-86 „Dėl Duomenų subjektų teisių įgyvendinimo Lietuvos banke tvarkos aprašo patvirtinimo“, ta apimtimi, kiek nėra taikomos Taisyklės.</text:span></text:p>
      <text:p text:style-name="P262"><text:span text:style-name="T263">14</text:span><text:span text:style-name="T264">1</text:span><text:span text:style-name="T265">. Peticijos Lietuvos banke nagrinėjamos vadovaujantis Peticijų nagrinėjimo Lietuvos banke tvarkos aprašu, patvir</text:span><text:span text:style-name="T266">tintu Lietuvos banko valdybos 2023 m. liepos 11 d. nutarimu Nr. 03-121 „Dėl Peticijų nagrinėjimo Lietuvos banke tvarkos aprašo patvirtinimo.</text:span><text:s/></text:p>
      <text:p text:style-name="P267">Papildyta punktu:</text:p>
      <text:p text:style-name="P268"><text:span text:style-name="T269">Nr.<text:s/></text:span><text:a xlink:href="https://www.e-tar.lt/portal/legalAct.html?documentId=931bd4e0137911efbcbfb318996800a8" office:target-frame-name="_top" xlink:show="replace"><text:span text:style-name="T270">03-76</text:span></text:a><text:span text:style-name="T271">, 2024-05-14, paskelbta TAR 2024-05-16, i. k. 2024-08961</text:span></text:p>
      <text:p text:style-name="Normal"/>
      <text:p text:style-name="P272"><text:span text:style-name="T273">15</text:span><text:span text:style-name="T274">.</text:span><text:span text:style-name="T275"><text:tab/></text:span><text:span text:style-name="T276">Asmuo, manantis, kad finansų rinkos dalyvis pažeidė jo teises arba teisėtus interesus, su</text:span><text:span text:style-name="T277">sijusius su teikiamomis finansinėmis paslaugomis, prieš kreipdamasis su skundu į Lietuvos banką pirmiausia privalo raštu kreiptis į finansų rinkos dalyvį, nurodydamas jam savo reikalavimus.</text:span><text:span text:style-name="T278"><text:s/>Jeigu per finansų rinką reglamentuojančiuose teisės aktuose nustat</text:span><text:span text:style-name="T279">ytą terminą atsakymas asmeniui nepateikiamas arba atsisakoma tenkinti jo reikalavimą, asmuo turi teisę kreiptis į Lietuvos banką.</text:span></text:p>
      <text:p text:style-name="P280"><text:span text:style-name="T281">16</text:span><text:span text:style-name="T282">.</text:span><text:span text:style-name="T283"><text:tab/></text:span><text:span text:style-name="T284">Asmeniui neteikiami asmens duomenys apie kitus asmenis,</text:span><text:span text:style-name="T285"><text:s/>banko paslaptį arba kita pagal įstatymus saugoma informacija,</text:span><text:span text:style-name="T286"><text:s/></text:span><text:span text:style-name="T287">išskyrus viešąją informaciją, kuria disponuoja Lietuvos bankas ir kurią asmuo turi teisę gauti pagal Lietuvos Respublikos teisės gauti informaciją iš valstybės ir savivaldybių institucijų ir įstaigų įstatymo bei kitų taikytinų teisės aktų nuostatas. Asmens</text:span><text:span text:style-name="T288"><text:s/>duomenys tvarkomi vadovaujantis Duomenų subjektų teisių įgyvendinimo Lietuvos banke tvarkos aprašu, patvirtintu Lietuvos banko valdybos 2018 m. gegužės 24 d.<text:s/></text:span><text:span text:style-name="T289">nutarimu Nr. 03-86</text:span><text:span text:style-name="T290"><text:s/>„</text:span><text:span text:style-name="T291">Dėl Duomenų subjektų teisių įgyvendinimo Lietuvos banke tvarkos aprašo patvir</text:span><text:span text:style-name="T292">tinimo</text:span><text:span text:style-name="T293">“, ir</text:span><text:span text:style-name="T294"><text:s/></text:span><text:span text:style-name="T295">Lietuvos banko bendrųjų asmens duomenų tvarkymo nuostatais, patvirtintais Lietuvos banko valdybos pirmininko 2018 m. liepos 20 d. įsakymu Nr. V 2018/(1.7.E-260603)-02-113 „Dėl Lietuvos banko bendrųjų asmens duomenų tvarkymo nuostatų patvirtinim</text:span><text:span text:style-name="T296">o“, ir kitais teisės aktais.</text:span><text:span text:style-name="T297"><text:s/></text:span></text:p>
      <text:p text:style-name="P298"><text:span text:style-name="T299">17</text:span><text:span text:style-name="T300">.</text:span><text:span text:style-name="T301"><text:tab/>Taisyklės parengtos vadovaujantis<text:s/></text:span><text:span text:style-name="T302">Lietuvos banko įstatymu,</text:span><text:span text:style-name="T303"><text:s/>Viešojo administravimo įstatymu, Teisės gauti informaciją iš valstybės ir savivaldybių institucijų ir įstaigų įstatymu, Asmenų prašymų nagrinėjimo ir jų aptarn</text:span><text:span text:style-name="T304">avimo viešojo administravimo institucijose, įstaigose ir kituose viešojo administravimo subjektuose taisyklėmis, patvirtintomis Lietuvos Respublikos Vyriausybės 2007 m. rugpjūčio 22 d. nutarimu Nr. 875 „Dėl Prašymų ir skundų nagrinėjimo ir asmenų aptarnavi</text:span><text:span text:style-name="T305">mo viešojo administravimo subjektuose taisyklių patvirtinimo“ (toliau – Prašymų ir skundų nagrinėjimo ir asmenų aptarnavimo viešojo administravimo subjektuose taisyklės).</text:span></text:p>
      <text:p text:style-name="P306"><text:span text:style-name="T307">18</text:span><text:span text:style-name="T308">.</text:span><text:span text:style-name="T309"><text:tab/>Nagrinėjant prašymus ir skundus Prašymų ir skundų nagrinėjimo ir asmenų<text:s/></text:span><text:span text:style-name="T310">aptarnavimo viešojo subjektuose taisyklės taikomos tik tiek, kiek su jais susijusių klausimų nereglamentuoja Lietuvos Respublikos įstatymai ir Taisyklės. Nagrinėjant atskirų rūšių prašymus ir skundus ir su jais susijusius klausimus Taisyklės yra taikomos t</text:span><text:span text:style-name="T311">iek, kiek jų nereguliuoja Lietuvos Respublikos įstatymai arba kiti teisės aktai.</text:span></text:p>
      <text:p text:style-name="P312"/>
      <text:p text:style-name="P313"><text:span text:style-name="T314">II</text:span><text:span text:style-name="T315"><text:s/>SKYRIUS<text:s/></text:span></text:p>
      <text:p text:style-name="P316"><text:span text:style-name="T317">PRAŠYMŲ, UŽKLAUSŲ IR SKUNDŲ PATEIKIMAS</text:span></text:p>
      <text:p text:style-name="P318"/>
      <text:p text:style-name="P319"><text:span text:style-name="T320">19</text:span><text:span text:style-name="T321">.</text:span><text:span text:style-name="T322"><text:tab/>Prašymai, skundai ir užklausos gali būti teikiami:</text:span></text:p>
      <text:p text:style-name="P323"><text:span text:style-name="T324">19.1</text:span><text:span text:style-name="T325">.</text:span><text:span text:style-name="T326"><text:tab/></text:span><text:span text:style-name="T327">raštu:</text:span></text:p>
      <text:p text:style-name="P328"><text:span text:style-name="T329">19.1.1</text:span><text:span text:style-name="T330">.</text:span><text:span text:style-name="T331"><text:tab/></text:span><text:span text:style-name="T332">el. paštu<text:s/></text:span><text:span text:style-name="T333">info@lb.lt</text:span><text:span text:style-name="T334">;</text:span></text:p>
      <text:p text:style-name="P335"><text:span text:style-name="T336">19.1.2</text:span><text:span text:style-name="T337">.</text:span><text:span text:style-name="T338"><text:tab/></text:span><text:span text:style-name="T339">užpildant elektroninę formą Lietuvos banko interneto svetainėje tam skirtoje paskyroje;<text:s/></text:span></text:p>
      <text:p text:style-name="P340"><text:span text:style-name="T341">19.1.3</text:span><text:span text:style-name="T342">.</text:span><text:span text:style-name="T343"><text:tab/></text:span><text:span text:style-name="T344">siunčiant per<text:s/></text:span><text:span text:style-name="T345">E. siuntų pristatymo sistemą;</text:span><text:span text:style-name="T346">.</text:span></text:p>
      <text:p text:style-name="P347"><text:span text:style-name="T348">19.1.4</text:span><text:span text:style-name="T349">.</text:span><text:span text:style-name="T350"><text:tab/>siunčiant paštu adresu: Totorių g. 4, LT-01121 Vilnius;</text:span></text:p>
      <text:p text:style-name="P351"><text:span text:style-name="T352">19.1.5</text:span><text:span text:style-name="T353">.</text:span><text:span text:style-name="T354"><text:tab/>įdedant į Lietuvos banko kor</text:span><text:span text:style-name="T355">espondencijai skirtą dėžę adresu: Totorių g. 4 Vilnius, darbo dienomis nuo 8.00 iki 17.00 val.;</text:span></text:p>
      <text:p text:style-name="P356"><text:span text:style-name="T357">19.1.6</text:span><text:span text:style-name="T358">.  tiesiogiai atvykus į Lietuvos banką adresu: Totorių g. 4, LT-01121 Vilnius, priimami Taisyklių 19.2.2 papunktyje nustatyta tvarka.</text:span><text:s/></text:p>
      <text:p text:style-name="P359">Papunkčio pakeitimai:</text:p>
      <text:p text:style-name="P360"><text:span text:style-name="T361">Nr.<text:s/></text:span><text:a xlink:href="https://www.e-tar.lt/portal/legalAct.html?documentId=19a4ea60367311ec992fe4cdfceb5666" office:target-frame-name="_top" xlink:show="replace"><text:span text:style-name="T362">03-169</text:span></text:a><text:span text:style-name="T363">, 2021-10-25, paskelbta TAR 2021-10-26, i. k. 2021-22268</text:span></text:p>
      <text:p text:style-name="Normal"/>
      <text:p text:style-name="P364"><text:span text:style-name="T365">19.2</text:span><text:span text:style-name="T366">. žodžiu:</text:span></text:p>
      <text:p text:style-name="P367"><text:span text:style-name="T368">19.2.1</text:span><text:span text:style-name="T369">. telefonais: +</text:span><text:span text:style-name="T370">370 526 80 029, +370 612 69 200, +370 800 50 500, +370 525 12763 pirmadieniais–ketvirtadieniais <text:s/>Lietuvos banko darbo valandomis nuo 08.00 iki 17.00 val., penktadieniais nuo 08.00 iki 15.45 val., taip pat ir pietų pertraukos metu, o antradieniais, iš ankst</text:span><text:span text:style-name="T371">o užsiregistravus šiame punkte nurodytais telefonais arba el. paštu info@lb.lt, – ir nuo 17.00 iki 19.00 val.;</text:span></text:p>
      <text:p text:style-name="P372"><text:span text:style-name="T373">19.2.2</text:span><text:span text:style-name="T374">. tiesiogiai atvykus į Lietuvos banką<text:s/></text:span><text:span text:style-name="T375">ir pakvietus Lietuvos banko Korporatyvinių paslaugų departamento Dokumentų ir informacijos valdym</text:span><text:span text:style-name="T376">o skyriaus atsakingą tarnautoją (toliau – DIVS tarnautojas), pirmadieniais–penktadieniais Lietuvos banko darbo valandomis, taip pat ir pietų pertraukos metu, o antradieniais, iš anksto užsiregistravus, – ir nuo 17.00 iki 19.00 val.</text:span><text:s/></text:p>
      <text:p text:style-name="P377">Papunkčio pakeitimai:</text:p>
      <text:p text:style-name="P378"><text:span text:style-name="T379">Nr.<text:s/></text:span><text:a xlink:href="https://www.e-tar.lt/portal/legalAct.html?documentId=931bd4e0137911efbcbfb318996800a8" office:target-frame-name="_top" xlink:show="replace"><text:span text:style-name="T380">03-76</text:span></text:a><text:span text:style-name="T381">, 2024-05-14, paskelbta TAR 2024-05-16, i. k. 2024-08961</text:span></text:p>
      <text:p text:style-name="Normal"/>
      <text:p text:style-name="P382"><text:span text:style-name="T383">20</text:span><text:span text:style-name="T384">.</text:span><text:span text:style-name="T385"><text:tab/>Lietuvos banke priimami tik tokie žodiniai prašymai ir užklausos, kuriuos galima</text:span><text:span text:style-name="T386"><text:s/>nagrinėti tuoj pat, nepažeidžiant asmens, kuris kreipiasi į Lietuvos banką, kitų asmenų arba Lietuvos banko teisių arba teisėtų interesų. Prireikus asmeniui suteikiama galimybė išdėstyti prašymą ar užklausą raštu.</text:span></text:p>
      <text:p text:style-name="P387"><text:span text:style-name="T388">21</text:span><text:span text:style-name="T389">.</text:span><text:span text:style-name="T390"><text:tab/></text:span><text:span text:style-name="T391">Telefonu gali būti priimami tik t</text:span><text:span text:style-name="T392">okie prašymai, kuriems pateikti asmuo neprivalo pateikti asmens tapatybę patvirtinančio dokumento.</text:span></text:p>
      <text:p text:style-name="P393"><text:span text:style-name="T394">22</text:span><text:span text:style-name="T395">. Pasiteirauti dėl prašymų ir skundų priėmimo tvarkos Lietuvos banke galima telefonais: +370 526 80 029, +370 612 69 200, +370 800 50 500, +370 525 12 </text:span><text:span text:style-name="T396">763 pirmadieniais–penktadieniais Lietuvos banko darbo valandomis, taip pat ir pietų pertraukos metu.</text:span></text:p>
      <text:p text:style-name="P397">Punkto pakeitimai:</text:p>
      <text:p text:style-name="P398"><text:span text:style-name="T399">Nr.<text:s/></text:span><text:a xlink:href="https://www.e-tar.lt/portal/legalAct.html?documentId=931bd4e0137911efbcbfb318996800a8" office:target-frame-name="_top" xlink:show="replace"><text:span text:style-name="T400">03-76</text:span></text:a><text:span text:style-name="T401">, 2024-05-14, paskelbta TAR 2</text:span><text:span text:style-name="T402">024-05-16, i. k. 2024-08961</text:span></text:p>
      <text:p text:style-name="Normal"/>
      <text:p text:style-name="P403"><text:span text:style-name="T404">23</text:span><text:span text:style-name="T405">.</text:span><text:span text:style-name="T406"><text:tab/></text:span><text:span text:style-name="T407">Matomose vietose prie įėjimų į Lietuvos banko patalpas (Totorių g. 4, Gedimino pr. 6, Vilnius, ir<text:s/></text:span><text:span text:style-name="T408">Maironio g. 25, Kaunas</text:span><text:span text:style-name="T409">), taip pat Lietuvos banko interneto svetainėje<text:s/></text:span><text:span text:style-name="T410">www.lb.lt</text:span><text:span text:style-name="T411"><text:s/></text:span><text:span text:style-name="T412">skelbiama informacija:</text:span></text:p>
      <text:p text:style-name="P413"><text:span text:style-name="T414">23.1</text:span><text:span text:style-name="T415">.</text:span><text:span text:style-name="T416"><text:tab/></text:span><text:span text:style-name="T417">prašymų ir</text:span><text:span text:style-name="T418"><text:s/>skundų priėmimo vieta ir laikas;</text:span></text:p>
      <text:p text:style-name="P419"><text:span text:style-name="T420">23.2</text:span><text:span text:style-name="T421">.</text:span><text:span text:style-name="T422"><text:tab/></text:span><text:span text:style-name="T423">tarnautojų, atsakingų už tiesiogiai atvykusių pateikti prašymą arba skundą asmenų aptarnavimą, kontaktiniai duomenys;</text:span></text:p>
      <text:p text:style-name="P424"><text:span text:style-name="T425">23.3</text:span><text:span text:style-name="T426">.</text:span><text:span text:style-name="T427"><text:tab/></text:span><text:span text:style-name="T428">apie galimybę anonimiškai pareikšti nuomonę dėl prašymų ir skundų nagrinėjimo ir asm</text:span><text:span text:style-name="T429">enų aptarnavimo Lietuvos banke kokybės.<text:s/></text:span></text:p>
      <text:p text:style-name="P430"><text:span text:style-name="T431">24</text:span><text:span text:style-name="T432">.</text:span><text:span text:style-name="T433"><text:tab/>Asmenų prašymai žodžiu gali būti pateikiami prašymą teikiančiajam ir jį aptarnaujančiam tarnautojui suprantama kalba. Jeigu asmuo nemoka valstybinės kalbos, o Lietuvos banke nėra tarnautojo, suprantančio k</text:span><text:span text:style-name="T434">albą, kuria asmuo kreipiasi, arba jeigu asmuo dėl sensorinio ar kalbos sutrikimo negali suprantamai reikšti minčių, asmeniui žodžiu kreipiantis į Lietuvos banką turi dalyvauti asmuo, gebantis išversti jo prašymą į valstybinę kalbą (vertėjas).</text:span></text:p>
      <text:p text:style-name="P435"><text:span text:style-name="T436">25</text:span><text:span text:style-name="T437">.</text:span><text:span text:style-name="T438"><text:tab/><text:s/>Jeig</text:span><text:span text:style-name="T439">u prašymą žodžiu teikiančio asmens elgesys yra neadekvatus arba turi akivaizdžių nusikaltimo, baudžiamojo nusižengimo ar administracinio nusižengimo požymių arba asmens prašymas grindžiamas akivaizdžiai tikrovės neatitinkančias faktais, arba bendraujant su</text:span><text:span text:style-name="T440"><text:s/>asmeniu nepavyksta išsiaiškinti prašymo turinio, tarnautojas turi teisę tokio asmens neaptarnauti ir privalo nedelsdamas pranešti apie šio asmens elgesį tiesioginiam vadovui. Vadovo sprendimu apie asmens elgesį, turintį nusikaltimo, baudžiamojo nusižengim</text:span><text:span text:style-name="T441">o ar administracinio nusižengimo požymių, pranešama kompetentingoms institucijoms.</text:span></text:p>
      <text:p text:style-name="P442"><text:span text:style-name="T443">26</text:span><text:span text:style-name="T444">.</text:span><text:span text:style-name="T445"><text:tab/>Raštu pateikiami prašymai ir skundai turi būti:</text:span></text:p>
      <text:p text:style-name="P446"><text:span text:style-name="T447">26.1</text:span><text:span text:style-name="T448">.</text:span><text:span text:style-name="T449"><text:tab/>parašyti įskaitomai;</text:span></text:p>
      <text:p text:style-name="P450"><text:span text:style-name="T451">26.2</text:span><text:span text:style-name="T452">.</text:span><text:span text:style-name="T453"><text:tab/>asmens pasirašyti;</text:span></text:p>
      <text:p text:style-name="P454"><text:span text:style-name="T455">26.3</text:span><text:span text:style-name="T456">.</text:span><text:span text:style-name="T457"><text:tab/></text:span><text:span text:style-name="T458">turi būti<text:s/></text:span><text:span text:style-name="T459">nurodytas asmens vardas ir pavardė, adr</text:span><text:span text:style-name="T460">esas ir kontaktiniai duomenys (telefono numeris ir (ar) el. pašto adresas ir kt.), atstovo vardas ir pavardė (jeigu kreipiasi fizinis asmuo) arba pavadinimas, juridinio asmens kodas, buveinės adresas, atstovo vardas ir pavardė bei pareigos</text:span><text:span text:style-name="T461"><text:s/>ir kontaktiniai<text:s/></text:span><text:span text:style-name="T462">duomenys (telefono numeris ir (ar) el. pašto adresas ir kt.)</text:span><text:span text:style-name="T463"><text:s/>(jeigu kreipiasi juridinis asmuo).</text:span></text:p>
      <text:p text:style-name="P464"><text:span text:style-name="T465">27</text:span><text:span text:style-name="T466">.</text:span><text:span text:style-name="T467"><text:tab/>Elektroninėmis priemonėmis pateiktas prašymas ir skundas turi būti pateiktas taip, kad būtų galima:</text:span></text:p>
      <text:p text:style-name="P468"><text:span text:style-name="T469">27.1</text:span><text:span text:style-name="T470">.</text:span><text:span text:style-name="T471"><text:tab/>atpažinti elektroninio dokumento formatą i</text:span><text:span text:style-name="T472">r turinį;</text:span></text:p>
      <text:p text:style-name="P473"><text:span text:style-name="T474">27.2</text:span><text:span text:style-name="T475">.</text:span><text:span text:style-name="T476"><text:tab/>atverti ir apdoroti jį elektroninių dokumentų valdymo sistemos arba kitomis Lietuvos banko naudojamomis informacinių technologijų priemonėmis;</text:span></text:p>
      <text:p text:style-name="P477"><text:span text:style-name="T478">27.3</text:span><text:span text:style-name="T479">.</text:span><text:span text:style-name="T480"><text:tab/></text:span><text:span text:style-name="T481">pasirašyti jį kvalifikuotu elektroniniu parašu arba jis turi būti suformuotas<text:s/></text:span><text:span text:style-name="T482">elektroninėmis priemonėmis, kurios leidžia užtikrinti teksto vientisumą ir nepakeičiamumą.</text:span><text:span text:style-name="T483"><text:s/></text:span></text:p>
      <text:p text:style-name="P484"><text:span text:style-name="T485">28</text:span><text:span text:style-name="T486">.</text:span><text:span text:style-name="T487"><text:tab/></text:span><text:span text:style-name="T488">Specializuotų el. pašto dėžučių administratoriai ir Lietuvos banko tarnautojai savo Lietuvos banko el. paštu gautus prašymus, užklausas arba skundus nedelsdami persiunčia Lietuvos banko el. paštu<text:s/></text:span><text:span text:style-name="T489">info@lb.lt</text:span><text:span text:style-name="T490">,<text:s/></text:span><text:span text:style-name="T491">išskyrus atvejus, kai į prašymą arba užklausą pa</text:span><text:span text:style-name="T492">gal kompetenciją gali atsakyti tą pačią darbo dieną jį perskaitę.</text:span></text:p>
      <text:p text:style-name="P493"><text:span text:style-name="T494">29</text:span><text:span text:style-name="T495">.</text:span><text:span text:style-name="T496"><text:tab/></text:span><text:span text:style-name="T497"><text:s/></text:span><text:span text:style-name="T498">Aiškiai ir tiksliai suformuluotas asmens prašymas ir skundas Lietuvos bankui gali būti pateiktas pagal Taisyklių 1 priede nustatytą prašymo / skundo formą, o jeigu skundas teikiamas</text:span><text:span text:style-name="T499"><text:s/>dėl finansų rinkos dalyvio veiksmų, – pagal Taisyklių 2 priede nustatytą skundo formą.</text:span></text:p>
      <text:p text:style-name="P500"><text:span text:style-name="T501">30</text:span><text:span text:style-name="T502">.</text:span><text:span text:style-name="T503"><text:tab/>Lietuvos bankui teikiamuose skunduose, taip pat kitu pavadinimu Lietuvos bankui pateikiamuose raštuose, jeigu pagal kreipimosi turinį šiuos raštus galima kvalif</text:span><text:span text:style-name="T504">ikuoti kaip skundus, nurodoma:</text:span></text:p>
      <text:p text:style-name="P505"><text:span text:style-name="T506">30.1</text:span><text:span text:style-name="T507">.</text:span><text:span text:style-name="T508"><text:tab/>institucijos, kuriai skundas paduodamas, pavadinimas;</text:span></text:p>
      <text:p text:style-name="P509"><text:span text:style-name="T510">30.2</text:span><text:span text:style-name="T511">.</text:span><text:span text:style-name="T512"><text:tab/>asmens vardas ir pavardė, adresas ir kontaktiniai duomenys (telefono numeris ir (ar) el. pašto adresas ir kt.), atstovo vardas ir pavardė (jeigu kreipias</text:span><text:span text:style-name="T513">i fizinis asmuo) arba pavadinimas, juridinio asmens kodas, buveinės adresas, atstovo vardas ir pavardė bei pareigos</text:span><text:span text:style-name="T514"><text:s/>ir kontaktiniai duomenys (telefono numeris ir (ar) el. pašto adresas ir kt.)</text:span><text:span text:style-name="T515"><text:s/>(jeigu kreipiasi juridinis asmuo);</text:span></text:p>
      <text:p text:style-name="P516"><text:span text:style-name="T517">30.3</text:span><text:span text:style-name="T518">.</text:span><text:span text:style-name="T519"><text:tab/>fizinio asmens var</text:span><text:span text:style-name="T520">das ir pavardė, pareigos arba juridinio asmens pavadinimas, kodas, buveinė, jeigu žinoma, kurio veiksmai arba neveikimas skundžiami;</text:span></text:p>
      <text:p text:style-name="P521"><text:span text:style-name="T522">30.4</text:span><text:span text:style-name="T523">.</text:span><text:span text:style-name="T524"><text:tab/>trečiųjų suinteresuotų asmenų vardai ir pavardės, gyvenamoji vieta (jeigu fiziniai asmenys) ir (arba) pavadinimai</text:span><text:span text:style-name="T525">, kodai, buveinės adresai (jeigu juridiniai asmenys), jeigu žinoma;</text:span></text:p>
      <text:p text:style-name="P526"><text:span text:style-name="T527">30.5</text:span><text:span text:style-name="T528">.</text:span><text:span text:style-name="T529"><text:tab/>konkretus skundžiamas veiksmas, neveikimas arba sprendimas, jo įvykdymo (priėmimo) data;</text:span></text:p>
      <text:p text:style-name="P530"><text:span text:style-name="T531">30.6</text:span><text:span text:style-name="T532">.</text:span><text:span text:style-name="T533"><text:tab/>faktinės aplinkybės, kuriomis asmuo grindžia savo reikalavimą, ir jas patvirtin</text:span><text:span text:style-name="T534">antys dokumentai;</text:span></text:p>
      <text:p text:style-name="P535"><text:span text:style-name="T536">30.7</text:span><text:span text:style-name="T537">.</text:span><text:span text:style-name="T538"><text:tab/>skundžiamu veiksmu, neveikimu arba sprendimu pažeistos asmens teisės arba teisėti interesai;</text:span></text:p>
      <text:p text:style-name="P539"><text:span text:style-name="T540">30.8</text:span><text:span text:style-name="T541">.</text:span><text:span text:style-name="T542"><text:tab/>skundžiamų pažeidimų paaiškėjimo asmeniui data;</text:span></text:p>
      <text:p text:style-name="P543"><text:span text:style-name="T544">30.9</text:span><text:span text:style-name="T545">.</text:span><text:span text:style-name="T546"><text:tab/>asmens reikalavimas;</text:span></text:p>
      <text:p text:style-name="P547"><text:span text:style-name="T548">30.10</text:span><text:span text:style-name="T549">.</text:span><text:span text:style-name="T550"><text:tab/>kai skundas teikiamas dėl finansų r</text:span><text:span text:style-name="T551">inkos dalyvio veiksmų, turi būti pridedama finansų rinkos dalyvio atsakymo į asmens kreipimąsi kopija, o jeigu finansų rinkos dalyvio atsakymas per finansų rinką reglamentuojančių teisės aktų nustatytą terminą negautas, asmens kreipimosi į finansų rinkos d</text:span><text:span text:style-name="T552">alyvį kopija;</text:span></text:p>
      <text:p text:style-name="P553"><text:span text:style-name="T554">30.11</text:span><text:span text:style-name="T555">.</text:span><text:span text:style-name="T556"><text:tab/>pridedamų dokumentų sąrašas (jeigu yra);</text:span></text:p>
      <text:p text:style-name="P557"><text:span text:style-name="T558">30.12</text:span><text:span text:style-name="T559">.</text:span><text:span text:style-name="T560"><text:tab/>skundo surašymo vieta ir data.</text:span></text:p>
      <text:p text:style-name="P561"><text:span text:style-name="T562">31</text:span><text:span text:style-name="T563">.</text:span><text:span text:style-name="T564"><text:tab/>Prašymą arba skundą Lietuvos bankui pateikiantis asmens atstovas arba atstovas, kuris kreipiasi į Lietuvos banką atstovaujamo asmens vardu</text:span><text:span text:style-name="T565">, pateikdamas Lietuvos bankui Taisyklėse nustatytus reikalavimus atitinkantį prašymą arba skundą, turi pateikti ir atstovavimą patvirtinantį dokumentą (Lietuvos bankas pasilieka atstovavimą patvirtinančio dokumento kopiją).</text:span></text:p>
      <text:p text:style-name="P566"><text:span text:style-name="T567">32</text:span><text:span text:style-name="T568">.</text:span><text:span text:style-name="T569"><text:tab/></text:span><text:span text:style-name="T570">Asmens atstovo atstovavimą patvirtinantis dokumentas, išduotas ne Lietuvos Respublikoje, turi būti legalizuotas vadovaujantis Dokumentų legalizavimo ir tvirtinimo pažyma<text:s/></text:span><text:span text:style-name="T571">(Apostille)</text:span><text:span text:style-name="T572"><text:s/>tvarkos aprašu, patvirtintu Lietuvos Respublikos Vyriausybės 2006 m. spali</text:span><text:span text:style-name="T573">o 30 d. nutarimu Nr. 1079 „Dėl Dokumentų legalizavimo ir tvirtinimo pažyma (</text:span><text:span text:style-name="T574">Apostille</text:span><text:span text:style-name="T575">) tvarkos aprašo patvirtinimo“.</text:span></text:p>
      <text:p text:style-name="P576"><text:span text:style-name="T577">33</text:span><text:span text:style-name="T578">.</text:span><text:span text:style-name="T579"><text:tab/></text:span><text:span text:style-name="T580">Prašymų, užklausų ir skundų formas Lietuvos bankas skelbia savo interneto svetainėje.</text:span></text:p>
      <text:p text:style-name="P581"/>
      <text:p text:style-name="P582"><text:span text:style-name="T583">III</text:span><text:span text:style-name="T584"><text:s/>SKYRIUS</text:span></text:p>
      <text:p text:style-name="P585"><text:span text:style-name="T586">PRAŠYMŲ, SKUNDŲ IR<text:s/></text:span><text:span text:style-name="T587">UŽKLAUSŲ PRIĖMIMAS IR REGISTRAVIMAS</text:span></text:p>
      <text:p text:style-name="P588"/>
      <text:p text:style-name="P589"><text:span text:style-name="T590">34</text:span><text:span text:style-name="T591">.</text:span><text:span text:style-name="T592"><text:tab/>Už prašymų, užklausų ir skundų priėmimą Lietuvos banko nustatyta tvarka yra atsakingi DIVS tarnautojai.</text:span></text:p>
      <text:p text:style-name="P593"><text:span text:style-name="T594">35</text:span><text:span text:style-name="T595">.</text:span><text:span text:style-name="T596"><text:tab/>Prašymai ir skundai, pateikti raštu ir elektroninėmis priemonėmis, registruojami ir tvarkomi laikan</text:span><text:span text:style-name="T597">tis tvarkos, nustatytos Lietuvos banko dokumentų tvarkymo ir apskaitos taisyklėse, patvirtintose Lietuvos banko valdybos pirmininko 2013 m. gruodžio 3 d. įsakymu Nr. V 2013/(1.7-260402)-02-228 „Dėl Lietuvos banko dokumentų tvarkymo ir apskaitos taisyklių p</text:span><text:span text:style-name="T598">atvirtinimo“ (toliau – Lietuvos banko dokumentų tvarkymo ir apskaitos taisyklės),<text:s/></text:span><text:span text:style-name="T599">Lietuvos banko dokumentų valdymo Nestruktūrizuotų duomenų saugyklos ir grupinio darbo sistemoje ir elektroninių dokumentų valdymo taisyklėse, patvirtintose Lietuvos banko val</text:span><text:span text:style-name="T600">dybos pirmininko 2017 m. sausio 16 d. įsakymu Nr. V 2017/(1.7-260603)-02-29</text:span><text:span text:style-name="T601"><text:s/>(toliau – Lietuvos banko elektroninių dokumentų valdymo taisyklės), ir Lietuvos banke gautų dokumentų, susijusių su asmenų prašymais, pranešimais, skundais arba prašymais nagrinėti</text:span><text:span text:style-name="T602"><text:s/>vartojimo ginčus, registravimo ir paskirstymo proceso apraše, patvirtintame Lietuvos banko valdybos pirmininko 2016 m. rugpjūčio 4 d. įsakymu Nr. </text:span><text:span text:style-name="T603">V 2016/(1.7-260603)-02-133 „Dėl Lietuvos banke gautų dokumentų, susijusių su asmenų<text:s/></text:span><text:span text:style-name="T604">prašymais, pranešimais, s</text:span><text:span text:style-name="T605">kundais arba prašymais nagrinėti vartojimo ginčus, registravimo ir paskirstymo proceso aprašo patvirtinimo“.</text:span></text:p>
      <text:p text:style-name="P606"><text:span text:style-name="T607">36</text:span><text:span text:style-name="T608">.</text:span><text:span text:style-name="T609"><text:tab/></text:span><text:span text:style-name="T610">Priėmus prašymą<text:s/></text:span><text:span text:style-name="T611">arba</text:span><text:span text:style-name="T612"><text:s/>skundą, asmens pageidavimu</text:span><text:span text:style-name="T613"><text:s/></text:span><text:span text:style-name="T614">įteikiama, o jeigu prašymas<text:s/></text:span><text:span text:style-name="T615">arba</text:span><text:span text:style-name="T616"><text:s/>skundas gautas paštu arba elektroniniu būdu, asmens pageid</text:span><text:span text:style-name="T617">avimu per 2 darbo dienas nuo prašymo<text:s/></text:span><text:span text:style-name="T618">arba</text:span><text:span text:style-name="T619"><text:s/>skundo gavimo dienos Lietuvos banke asmens nurodytu adresu arba el. paštu, jeigu prašymas pateiktas elektroniniu būdu arba jeigu asmuo pageidauja gauti patvirtinimą šiuo būdu, išsiunčiama prašymo<text:s/></text:span><text:span text:style-name="T620">arba</text:span><text:span text:style-name="T621"><text:s/>skundo gavimo</text:span><text:span text:style-name="T622"><text:s/>faktą patvirtinanti spaudu pažymėta prašymo<text:s/></text:span><text:span text:style-name="T623">arba</text:span><text:span text:style-name="T624"><text:s/>skundo kopija, išskyrus atvejus, kai prašymas patenkinamas iš karto. Spaude nurodoma prašymo<text:s/></text:span><text:span text:style-name="T625">arba</text:span><text:span text:style-name="T626"><text:s/>skundo priėmimo Lietuvos banke data ir registracijos numeris, prireikus – kita informacija.</text:span></text:p>
      <text:p text:style-name="P627"><text:span text:style-name="T628">37</text:span><text:span text:style-name="T629">.</text:span><text:span text:style-name="T630"><text:tab/>Prašymai</text:span><text:span text:style-name="T631"><text:s/>ir skundai, pateikti nesilaikant Taisyklių 27.3 papunktyje, 26, 29, 31, 32 punktuose nustatytų reikalavimų, priimami ir registruojami Taisyklėse nustatyta tvarka.<text:s/></text:span></text:p>
      <text:p text:style-name="P632"><text:span text:style-name="T633">38</text:span><text:span text:style-name="T634">.</text:span><text:span text:style-name="T635"><text:tab/>Neregistruojami Lietuvos bankui pateikti prašymai ir skundai, neatitinkantys Taisyk</text:span><text:span text:style-name="T636">lių 27.1 ir 27.2 papunkčiuose nustatytų reikalavimų. Neregistruoti prašymai ir skundai ne vėliau kaip per 1 darbo dieną nuo prašymo arba skundo gavimo Lietuvos banke dienos grąžinami asmeniui, nurodant grąžinimo priežastis, ir nenagrinėjami.</text:span></text:p>
      <text:p text:style-name="P637"><text:span text:style-name="T638">39</text:span><text:span text:style-name="T639">.</text:span><text:span text:style-name="T640"><text:tab/>Žodini</text:span><text:span text:style-name="T641">ai prašymai ir užklausos, į kuriuos galima atsakyti tą pačią dieną, Lietuvos banke neregistruojami. Jeigu į žodžiu pateiktus prašymus ir užklausas negalima atsakyti tą pačią dieną, asmenims pasiūloma prašymą ir užklausą išdėstyti raštu.<text:s/></text:span></text:p>
      <text:p text:style-name="P642"><text:span text:style-name="T643">40</text:span><text:span text:style-name="T644">.</text:span><text:span text:style-name="T645"><text:tab/></text:span><text:span text:style-name="T646">Neregistruojamos užklausos dėl bendro pobūdžio informacijos suteikimo, pateiktos elektroninėmis priemonėmis, į kurias galima atsakyti tą pačią dieną.<text:s/></text:span></text:p>
      <text:p text:style-name="P647"><text:span text:style-name="T648">41</text:span><text:span text:style-name="T649">.</text:span><text:span text:style-name="T650"><text:tab/>Neregistruojami prašymai ir užklausos persiunčiami pagal kompetenciją struktūrinių padalinių tarn</text:span><text:span text:style-name="T651">autojams atsakymams pateikti.</text:span></text:p>
      <text:p text:style-name="P652"><text:span text:style-name="T653">42</text:span><text:span text:style-name="T654">.</text:span><text:span text:style-name="T655"><text:tab/>Užregistruotus prašymus ir skundus DIVS atsakingas tarnautojas teisės aktuose nustatyta tvarka perduoda pagal kompetenciją Lietuvos banko valdybos pirmininkui, Valdybos nariams, struktūrinių padalinių vadovams arba jų<text:s/></text:span><text:span text:style-name="T656">įgaliotiems tarnautojams rezoliucijoms rašyti. Apie skundus dėl įvykusio ar galimo<text:s/></text:span><text:span text:style-name="T657">asmens duomenų saugumo incidento Lietuvos banke<text:s/></text:span><text:span text:style-name="T658">turi būti nedelsiant informuojamas ir Lietuvos banko duomenų apsaugos pareigūnas. Lietuvos banko valdybos pirmininkas, Valdyb</text:span><text:span text:style-name="T659">os narys, struktūrinio padalinio vadovas arba jo įgaliotas tarnautojas parašo rezoliucijas ne vėliau kaip per 1 darbo dieną nuo prašymo arba skundo gavimo Lietuvos banke dienos ir paskiria kuratorius, vykdytojus ir su gautais dokumentais susijusias užduoti</text:span><text:span text:style-name="T660">s.</text:span></text:p>
      <text:p text:style-name="P661"><text:span text:style-name="T662">43</text:span><text:span text:style-name="T663">.</text:span><text:span text:style-name="T664"><text:tab/>Jeigu<text:s/></text:span><text:span text:style-name="T665">nesant pagrįstų priežasčių</text:span><text:span text:style-name="T666"><text:s/></text:span><text:span text:style-name="T667">per 1 darbo dieną nuo prašymo arba skundo gavimo dienos Lietuvos banko struktūrinio padalinio vadovas arba jo įgaliotas tarnautojas negrąžina prašymo arba skundo Lietuvos banko valdybos pirmininkui arba Valdybos<text:s/></text:span><text:span text:style-name="T668">nariui, kuris buvo parašęs rezoliuciją dėl prašymo arba skundo užduoties vykdymo pavedimo šiam struktūrinio padalinio vadovui, arba negrąžina DIVS atsakingam tarnautojui, kuris užregistravo prašymą arba skundą, laikoma, kad šis struktūrinis padalinys patvi</text:span><text:span text:style-name="T669">rtino, kad atsakymo į prašymą arba skundą rengimas yra šio struktūrinio padalinio kompetencija.</text:span></text:p>
      <text:p text:style-name="P670"/>
      <text:p text:style-name="P671"><text:span text:style-name="T672">IV</text:span><text:span text:style-name="T673"><text:s/>SKYRIUS</text:span></text:p>
      <text:p text:style-name="P674"><text:span text:style-name="T675">RAŠYTINIŲ UŽKLAUSŲ, PRAŠYMŲ IR SKUNDŲ NAGRINĖJIMAS</text:span></text:p>
      <text:p text:style-name="P676"/>
      <text:p text:style-name="P677"><text:span text:style-name="T678">44</text:span><text:span text:style-name="T679">.</text:span><text:span text:style-name="T680"><text:tab/>Tarnautojai, atsakingi už rašytinio prašymo arba skundo nagrinėjimą, organizuoja j</text:span><text:span text:style-name="T681">o nagrinėjimą (renka reikalingą informaciją, prašo pateikti reikalingus papildomus dokumentus ir kt.).</text:span></text:p>
      <text:p text:style-name="P682"><text:span text:style-name="T683">45</text:span><text:span text:style-name="T684">.</text:span><text:span text:style-name="T685"><text:tab/>Prašymai ir skundai turi būti išnagrinėti per 20 darbo dienų nuo jų gavimo Lietuvos banke dienos. Jeigu prašymo arba skundo nagrinėjimo metu pare</text:span><text:span text:style-name="T686">iškėjas jį patikslina (papildo) arba suformuluoja iš esmės naujus reikalavimus, nagrinėjimo terminas skaičiuojamas nuo patikslinto (papildyto) prašymo arba skundo gavimo dienos.</text:span></text:p>
      <text:p text:style-name="P687"><text:span text:style-name="T688">46</text:span><text:span text:style-name="T689">.</text:span><text:span text:style-name="T690"><text:tab/>Jeigu prašymui arba skundui išnagrinėti būtina informacija, kurią priv</text:span><text:span text:style-name="T691">alo pateikti prašymą arba skundą atsiuntęs asmuo, ir Lietuvos bankas tokių duomenų pats gauti negali (netaikoma Taisyklių 15 punkto atveju), per 5 darbo dienas nuo prašymo arba skundo užregistravimo dienos Lietuvos bankas kreipiasi į asmenį raštu</text:span><text:span text:style-name="T692"><text:s/>arba asme</text:span><text:span text:style-name="T693">niui sutinkant garso nuotolinio perdavimo ir įrašymo priemonėmis</text:span><text:span text:style-name="T694"><text:s/>prašydamas pateikti būtiną informaciją ir praneša, kad prašymo arba skundo nagrinėjimas stabdomas, iki bus pateikta būtina informacija. Jeigu per Lietuvos banko nustatytą terminą, kuris negal</text:span><text:span text:style-name="T695">i būti trumpesnis kaip 5 darbo dienos, būtina informacija negaunama, prašymas arba skundas nenagrinėjamas ir per 3 darbo dienas dokumentų originalai grąžinami asmeniui (Lietuvos bankas pasilieka kopijas), ir nurodoma grąžinimo priežastis. Šio punkto nuosta</text:span><text:span text:style-name="T696">tos neužkerta kelio Lietuvos bankui nagrinėjant prašymą arba skundą bet kada prašyti, kad prašymą arba skundą pateikęs asmuo pateiktų papildomos informacijos, tačiau tokiu atveju, iki bus pateikta papildoma informacija, prašymo arba skundo nagrinėjimo term</text:span><text:span text:style-name="T697">inas nėra stabdomas.<text:s/></text:span></text:p>
      <text:p text:style-name="P698"><text:span text:style-name="T699">47</text:span><text:span text:style-name="T700">.</text:span><text:span text:style-name="T701"><text:tab/></text:span><text:span text:style-name="T702">Jeigu Lietuvos bankas, pagal Taisyklių 46 punktą, kreipėsi į asmenį garso nuotolinio perdavimo ir įrašymo priemonėmis, turi būti laikomasi Taisyklių 73 punkte nustatytos tvarkos.</text:span></text:p>
      <text:p text:style-name="P703"><text:span text:style-name="T704">48</text:span><text:span text:style-name="T705">.</text:span><text:span text:style-name="T706"><text:tab/>Jeigu prašymo arba skundo nagrinėjimas<text:s/></text:span><text:span text:style-name="T707">susijęs su komisijos sudarymu, posėdžio šaukimu, kitomis organizacinėmis priemonėmis arba yra kitų objektyvių priežasčių, dėl kurių atsakymo pateikimas asmeniui gali užsitęsti ilgiau, nei nurodyta Taisyklių 45 punkte, Lietuvos bankas turi teisę pratęsti šį</text:span><text:span text:style-name="T708"><text:s/>terminą. Prašymo nagrinėjimo terminas gali būti pratęstas iki 10 darbo dienų, o skundo nagrinėjimo terminas – iki 20 darbo dienų. Likus 2 darbo dienoms iki Taisyklių 45 punkte nustatyto termino pabaigos, Lietuvos bankas išsiunčia asmeniui raštu arba elekt</text:span><text:span text:style-name="T709">roniniu būdu, jeigu pateiktas elektroninis prašymas arba skundas, pranešimą, kuriame nurodomas pratęstas nagrinėjimo terminas ir paaiškinamos nagrinėjimo termino pratęsimo priežastys.</text:span></text:p>
      <text:p text:style-name="P710"><text:span text:style-name="T711">48</text:span><text:span text:style-name="T712">1</text:span><text:span text:style-name="T713">. Lietuvos bankas<text:s/></text:span><text:span text:style-name="T714">nutraukia skundo ar jo dalies nagrinėjimą ir ap</text:span><text:span text:style-name="T715">ie tai raštu informuoja pareiškėją, nurodydamas<text:s/></text:span><text:span text:style-name="T716">skundo ar jo dalies nagrinėjimo nutraukimo priežastį ir apskundimo tvarką,</text:span><text:span text:style-name="T717"><text:s/>jeigu nagrinėjant skundą ar jo dalį:</text:span></text:p>
      <text:p text:style-name="P718"><text:span text:style-name="T719">48</text:span><text:span text:style-name="T720">1</text:span><text:span text:style-name="T721">.1</text:span><text:span text:style-name="T722">. išnyksta skundžiamos aplinkybės;</text:span></text:p>
      <text:p text:style-name="P723"><text:span text:style-name="T724">48</text:span><text:span text:style-name="T725">1</text:span><text:span text:style-name="T726">.2</text:span><text:span text:style-name="T727">.<text:s/></text:span><text:span text:style-name="T728">skunde dėl finansų rinkos dalyvio veiksmų keliamos problemos išsprendžiamos<text:s/></text:span><text:span text:style-name="T729">finansų rinkos dalyvio ir pareiškėjo</text:span><text:span text:style-name="T730"><text:s/>gera valia;</text:span></text:p>
      <text:p text:style-name="P731"><text:span text:style-name="T732">48</text:span><text:span text:style-name="T733">1</text:span><text:span text:style-name="T734">.3</text:span><text:span text:style-name="T735">.<text:s/></text:span><text:span text:style-name="T736">pareiškėjas atsisako skundo.</text:span><text:s/></text:p>
      <text:p text:style-name="P737">Papildyta punktu:</text:p>
      <text:p text:style-name="P738"><text:span text:style-name="T739">Nr.<text:s/></text:span><text:a xlink:href="https://www.e-tar.lt/portal/legalAct.html?documentId=931bd4e0137911efbcbfb318996800a8" office:target-frame-name="_top" xlink:show="replace"><text:span text:style-name="T740">03-76</text:span></text:a><text:span text:style-name="T741">, 2024-05-14, paskelbta TAR 2024-05-16, i. k. 2024-08961</text:span></text:p>
      <text:p text:style-name="Normal"/>
      <text:p text:style-name="P742"><text:span text:style-name="T743">49</text:span><text:span text:style-name="T744">.</text:span><text:span text:style-name="T745"><text:tab/>Jeigu prašymas arba skundas nebuvo nagrinėjamas, nes trūko būtinos informacijos, reikalingos prašymui arba skundui išnagrinėti (Taisyklių 46 punktas), as</text:span><text:span text:style-name="T746">meniui dar kartą pateikus prašymą arba skundą per Lietuvos banko nurodytą terminą su būtina informacija, toks prašymas arba skundas nelaikomas teikiamu pakartotinai.</text:span></text:p>
      <text:p text:style-name="P747"><text:span text:style-name="T748">50</text:span><text:span text:style-name="T749">.</text:span><text:span text:style-name="T750"><text:tab/>Lietuvos bankas, pagal gautą skundą nustatęs galimą viešojo intereso pažeidimą ir<text:s/></text:span><text:span text:style-name="T751">tai, kad pagal teisės aktuose nustatytą kompetenciją Lietuvos bankui nesuteikta teisė imtis priemonių dėl jo gynimo, ne vėliau kaip per 5 darbo dienas nuo galimo viešojo intereso pažeidimo nustatymo dienos persiunčia visą su skundu susijusią medžiagą proku</text:span><text:span text:style-name="T752">ratūrai arba kitai kompetentingai institucijai (Lietuvos bankas pasilieka kopiją), prašydamas įstatymuose nustatyta tvarka ginti viešąjį interesą, ir per 2 darbo dienas praneša apie tai asmeniui, paaiškindamas persiuntimo priežastis.</text:span></text:p>
      <text:p text:style-name="P753"><text:span text:style-name="T754">51</text:span><text:span text:style-name="T755">.</text:span><text:span text:style-name="T756"><text:tab/></text:span><text:span text:style-name="T757">Anglų kalba parašyti prašymai ir skundai nagrinėjami bendra tvarka. Kiti nevalstybine kalba parašyti prašymai ir skundai nagrinėjami, kai vadovaujantis teisės aktais arba su Lietuvos banku sudarytomis sutartimis prašymą arba skundą pateikia užsienio valsty</text:span><text:span text:style-name="T758">bės institucija, kitas užsienio subjektas arba tarptautinė organizacija. Kiti nevalstybine kalba parašyti prašymai ir skundai nagrinėjami bendra tvarka tik tada, jeigu visą prašymo arba skundo tekstą ir prie jo pridėtų dokumentų tekstą į lietuvių<text:s/></text:span><text:span text:style-name="T759">arba</text:span><text:span text:style-name="T760"><text:s/></text:span><text:span text:style-name="T761">angl</text:span><text:span text:style-name="T762">ų kalbą išsiverčia ir jų vertimo kopijas Lietuvos bankui pateikia prašymą arba skundą Lietuvos bankui teikiantis asmuo, išskyrus atvejus, kai pagal teisės aktuose nustatytą kompetenciją rezoliuciją turintis teisę parašyti Lietuvos banko valdybos pirmininka</text:span><text:span text:style-name="T763">s, Valdybos narys, struktūrinio padalinio vadovas arba jo įgaliotas tarnautojas nusprendžia kitaip. Jeigu nevalstybine kalba parašytas prašymas arba skundas nenagrinėjamas, rezoliucijoje rašoma žyma „nenagrinėjamas“.</text:span></text:p>
      <text:p text:style-name="P764"><text:span text:style-name="T765">52</text:span><text:span text:style-name="T766">.</text:span><text:span text:style-name="T767"><text:tab/>Lietuvos banke prašymai ir skun</text:span><text:span text:style-name="T768">dai nagrinėjami tik pagal Lietuvos banko kompetenciją. Jeigu Lietuvos bankas nėra įgaliotas spręsti jam pateiktame prašyme arba skunde išdėstytų klausimų, ne vėliau kaip per 5 darbo dienas nuo prašymo arba skundo gavimo Lietuvos banke dienos šis prašymas a</text:span><text:span text:style-name="T769">rba skundas persiunčiamas kompetentingai institucijai (Lietuvos bankas pasilieka kopiją) ir apie tai pranešama asmeniui, paaiškinant persiuntimo priežastį.<text:s/></text:span></text:p>
      <text:p text:style-name="P770"><text:span text:style-name="T771">53</text:span><text:span text:style-name="T772">.</text:span><text:span text:style-name="T773"><text:tab/>Jeigu Lietuvos bankas nėra įgaliotas spręsti jam pateiktame prašyme arba skunde išdėstyto k</text:span><text:span text:style-name="T774">lausimo ir nėra kito subjekto, kuriam galėtų perduoti šį prašymą arba skundą nagrinėti pagal kompetenciją, rezoliucijoje rašoma žyma „nenagrinėjamas“ ir ne vėliau kaip per 5 darbo dienas nuo prašymo arba skundo gavimo Lietuvos banke dienos apie tai turi bū</text:span><text:span text:style-name="T775">ti pranešama jį pateikusiam asmeniui, paaiškinant prašymo arba skundo nenagrinėjimo priežastis ir nurodant šio sprendimo apskundimo tvarką.</text:span></text:p>
      <text:p text:style-name="P776"><text:span text:style-name="T777">54</text:span><text:span text:style-name="T778">.</text:span><text:span text:style-name="T779"><text:tab/>Prašymas arba skundas, pateiktas nesilaikant Taisyklių 26.1 punkte nustatytų reikalavimų, nenagrinėjamas ir<text:s/></text:span><text:span text:style-name="T780">per 5 darbo dienas nuo prašymo arba skundo gavimo Lietuvos banke dienos grąžinamas asmeniui (Lietuvos bankas pasilieka kopiją), nurodant grąžinimo priežastis ir šio sprendimo apskundimo tvarką, išskyrus atvejus, kai asmens kontaktiniai duomenys nenurodyti<text:s/></text:span><text:span text:style-name="T781">arba neįskaitomi.</text:span></text:p>
      <text:p text:style-name="P782"><text:span text:style-name="T783">55</text:span><text:span text:style-name="T784">.</text:span><text:span text:style-name="T785"><text:tab/>Kai atstovaujamo asmens vardu į Lietuvos banką kreipiasi asmens atstovas, tačiau prie jo prašymo arba skundo nepridėtas atstovavimą patvirtinantis dokumentas arba šis dokumentas neatitinka Taisyklių 31 punkte nustatyto reikalavimo</text:span><text:span text:style-name="T786"><text:s/>arba kituose teisės aktuose nustatytų reikalavimų, prašymas arba skundas nenagrinėjamas, jeigu pagal teisės aktuose nustatytą kompetenciją rezoliuciją turintis teisę parašyti Lietuvos banko valdybos pirmininkas, Valdybos narys, struktūrinio padalinio vado</text:span><text:span text:style-name="T787">vas arba jo įgaliotas tarnautojas nenusprendžia kitaip. Apie sprendimą jo nenagrinėti asmeniui pranešama ne vėliau kaip per 5 darbo dienas nuo prašymo arba skundo gavimo Lietuvos banke dienos, paaiškinant prašymo arba skundo nenagrinėjimo priežastis ir nur</text:span><text:span text:style-name="T788">odant šio sprendimo apskundimo tvarką, išskyrus atvejus, kai nenurodyta jokių asmens kontaktinių duomenų. Jeigu prašymas ir skundas nenagrinėjamas, rezoliucijoje rašoma žyma „nenagrinėjamas“.</text:span></text:p>
      <text:p text:style-name="P789"><text:span text:style-name="T790">56</text:span><text:span text:style-name="T791">.</text:span><text:span text:style-name="T792"><text:tab/>Prašymai, kurių turinys nekonkretus, nesuprantamas arba<text:s/></text:span><text:span text:style-name="T793">kurie pateikti nesilaikant Taisyklių 29 punkte nustatytų reikalavimų, ir skundai, kurių turinys nesuprantamas, kuriuose nėra išdėstyta konkreti problema, kurie grindžiami akivaizdžiai tikrovės neatitinkančiais faktais arba kuriuose kreipiamasi dėl tarnauto</text:span><text:span text:style-name="T794">jų veiksmų ar neveikimo, nurodant tik prielaidas (nuomonę) dėl galbūt neteisėtų tarnautojų veiksmų ar neveikimo, bet nenurodant konkrečių aplinkybių ar faktų, pagrindžiančių šias prielaidas, arba kurie pateikti nesilaikant Taisyklių 30 punkte nustatytų rei</text:span><text:span text:style-name="T795">kalavimų, nenagrinėjami, išskyrus atvejus, kai pagal teisės aktuose nustatytą kompetenciją rezoliuciją turintis teisę parašyti Lietuvos banko valdybos pirmininkas, Valdybos narys, struktūrinio padalinio vadovas arba jo įgaliotas tarnautojas nusprendžia kit</text:span><text:span text:style-name="T796">aip. Jeigu prašymas ir skundas nenagrinėjamas, rezoliucijoje rašoma žyma „nenagrinėjamas“, ir Lietuvos bankas per 5 darbo dienas nuo prašymo arba skundo gavimo Lietuvos banke dienos praneša asmeniui, kodėl jo prašymas arba skundas nenagrinėjamas, ir nurodo</text:span><text:span text:style-name="T797"><text:s/>šio sprendimo apskundimo tvarką.</text:span></text:p>
      <text:p text:style-name="P798"><text:span text:style-name="T799">57</text:span><text:span text:style-name="T800">.</text:span><text:span text:style-name="T801"><text:tab/>Skundas, pateiktas nesilaikant Taisyklių 15 punkto reikalavimų, nenagrinėjamas ir Lietuvos bankas per 5 darbo dienas nuo skundo gavimo Lietuvos banke dienos persiunčia skundą finansų rinkos dalyviui, kurio veiksmai</text:span><text:span text:style-name="T802"><text:s/>skundžiami, ir apie tai informuoja asmenį. Tokiu atveju Taisyklių 46 punktas netaikomas.</text:span></text:p>
      <text:p text:style-name="P803"><text:span text:style-name="T804">58</text:span><text:span text:style-name="T805">. Prašymai ir skundai, su kuriais tas pats asmuo per vienus metus kreipėsi į Lietuvos banką tuo pačiu klausimu, kurį Lietuvos bankas jau išnagrinėjo ir pateikė<text:s/></text:span><text:span text:style-name="T806">atsakymą arba kurio nagrinėjimas buvo nutrauktas, yra laikomi pakartotiniais ir nenagrinėjami, jeigu nenurodomos naujos aplinkybės, sudarančios prašymo arba skundo pagrindą, arba nepateikiami papildomi argumentai, leidžiantys abejoti ankstesnio Lietuvos ba</text:span><text:span text:style-name="T807">nko atsakymo pagrįstumu.</text:span><text:span text:style-name="T808"><text:s/></text:span><text:span text:style-name="T809">Pakartotiniais laikomi ir nenagrinėjami ir tokie asmenų prašymai ir skundai, dėl kurių asmuo jau yra gavęs Lietuvos banko vardu parengtą vieno struktūrinio padalinio atsakymą, bet tas pats asmuo kreipiasi į kitą Lietuvos banko stru</text:span><text:span text:style-name="T810">ktūrinį padalinį, Lietuvos banko valdybą, Valdybos pirmininką arba Valdybos narį su tuo pačiu klausimu ir nenurodo naujų aplinkybių, sudarančių prašymo arba skundo pagrindą, arba nepateikia papildomų argumentų, leidžiančių abejoti ankstesnio Lietuvos banko</text:span><text:span text:style-name="T811"><text:s/>atsakymo pagrįstumu. Jeigu pakartotinis prašymas arba skundas nenagrinėjamas, rezoliucijoje rašoma žyma „nenagrinėjamas“, ir Lietuvos bankas per 5 darbo dienas nuo pakartotinio prašymo arba skundo gavimo Lietuvos banke dienos praneša asmeniui, kodėl jo pr</text:span><text:span text:style-name="T812">ašymas arba skundas nenagrinėjamas, ir nurodo šio sprendimo apskundimo tvarką.</text:span><text:s/></text:p>
      <text:p text:style-name="P813">Punkto pakeitimai:</text:p>
      <text:p text:style-name="P814"><text:span text:style-name="T815">Nr.<text:s/></text:span><text:a xlink:href="https://www.e-tar.lt/portal/legalAct.html?documentId=931bd4e0137911efbcbfb318996800a8" office:target-frame-name="_top" xlink:show="replace"><text:span text:style-name="T816">03-76</text:span></text:a><text:span text:style-name="T817">, 2024-05-14, paskelbta TAR 2024-05-16, i. k.<text:s/></text:span><text:span text:style-name="T818">2024-08961</text:span></text:p>
      <text:p text:style-name="Normal"/>
      <text:p text:style-name="P819"><text:span text:style-name="T820">59</text:span><text:span text:style-name="T821">.</text:span><text:span text:style-name="T822"><text:tab/>Prašymai, užklausos ir skundai, kurių turinys įžeidus, neatitinkantis moralės normų arba kuriuose grasinama, kurstoma tautinė, rasinė, religinė ar socialinė nesantaika, prievarta, Lietuvos banke registruojami nustatyta tvarka, bet<text:s/></text:span><text:span text:style-name="T823">nenagrinėjami. Sprendimą dėl šiame Taisyklių punkte nurodyto įžeidžiančio ar geros moralės neatitinkančio turinio prašymo arba skundo nenagrinėjimo priima pagal teisės aktuose nustatytą kompetenciją rezoliuciją turintis teisę parašyti Lietuvos banko valdyb</text:span><text:span text:style-name="T824">os pirmininkas, Valdybos narys, struktūrinio padalinio vadovas arba jo įgaliotas tarnautojas. Jeigu prašymas arba skundas nenagrinėjamas, rezoliucijoje rašoma žyma „nenagrinėjamas“, ir apie tai ne vėliau kaip per 5 darbo dienas nuo prašymo arba skundo gavi</text:span><text:span text:style-name="T825">mo Lietuvos banke dienos informuojamas tokį prašymą arba skundą pateikęs asmuo. Lietuvos banko valdybos pirmininko arba jo įgalioto tarnautojo sprendimu apie asmens elgesį, turintį nusikaltimo, baudžiamojo nusižengimo ar administracinio teisės pažeidimo po</text:span><text:span text:style-name="T826">žymių, gali būti pranešama kompetentingoms institucijoms. Asmenys, teikiantys užklausas, prašymus, skundus privalo sąžiningai naudotis jiems suteiktomis teisėmis ir jomis nepiktnaudžiauti.</text:span></text:p>
      <text:p text:style-name="P827"><text:span text:style-name="T828">60</text:span><text:span text:style-name="T829">.</text:span><text:span text:style-name="T830"><text:tab/>Jeigu nuo skunde nurodytų pažeidimų paaiškėjimo asmeniui di</text:span><text:span text:style-name="T831">enos iki skundo pateikimo Lietuvos bankui dienos yra praėję daugiau kaip 6 mėnesiai, toks skundas nenagrinėjamas, išskyrus atvejus, kai skundas pateiktas dėl įvykusio ar galimo<text:s/></text:span><text:span text:style-name="T832">asmens duomenų saugumo incidento</text:span><text:span text:style-name="T833"><text:s/>Lietuvos banke, nebent nuo skundo ar jo dalyje</text:span><text:span text:style-name="T834"><text:s/>nurodytų pažeidimų padarymo iki skundo pateikimo praėjo daugiau kaip 2 metai ir jeigu pagal teisės aktuose nustatytą kompetenciją rezoliuciją turintis teisę parašyti Lietuvos banko valdybos pirmininkas, Valdybos narys, struktūrinio padalinio vadovas arba<text:s/></text:span><text:span text:style-name="T835">jo įgaliotas tarnautojas nenusprendžia kitaip. Jeigu skundas nenagrinėjamas, rezoliucijoje rašoma žyma „nenagrinėjamas“, ir Lietuvos bankas per 5 darbo dienas nuo skundo gavimo Lietuvos banke dienos praneša asmeniui, kodėl skundas nenagrinėjamas, ir nurodo</text:span><text:span text:style-name="T836"><text:s/>šio sprendimo apskundimo tvarką.</text:span></text:p>
      <text:p text:style-name="P837"><text:span text:style-name="T838">61</text:span><text:span text:style-name="T839">.</text:span><text:span text:style-name="T840"><text:tab/>Draudžiama atsisakyti nagrinėti prašymus ir skundus dėl to, kad nėra šią funkciją atliekančio tarnautojo. Tarnautojo atostogų, komandiruočių ir kitais nebuvimo Lietuvos banke atvejais juos turi būti pavedama nagrin</text:span><text:span text:style-name="T841">ėti kitiems tarnautojams.</text:span></text:p>
      <text:p text:style-name="P842"><text:span text:style-name="T843">62</text:span><text:span text:style-name="T844">.</text:span><text:span text:style-name="T845"><text:tab/>Draudžiama perduoti skundą nagrinėti Lietuvos banko struktūriniam padaliniui, kai skundžiami šio padalinio veiksmai, neveikimas ar administraciniai sprendimai, arba perduoti Lietuvos banko tarnautojui, kurio veiksmai, neve</text:span><text:span text:style-name="T846">ikimas ar administraciniai sprendimai yra skundžiami.</text:span></text:p>
      <text:p text:style-name="P847"><text:span text:style-name="T848">63</text:span><text:span text:style-name="T849">.</text:span><text:span text:style-name="T850"><text:tab/>Nagrinėjant prašymus ir skundus teisės aktų nustatyta tvarka turi būti užtikrinta asmens duomenų, banko paslaptį sudarančios ir kitos pagal įstatymus saugomos informacijos apsauga.</text:span></text:p>
      <text:p text:style-name="P851"><text:span text:style-name="T852">64</text:span><text:span text:style-name="T853">.</text:span><text:span text:style-name="T854"><text:tab/>Asmuo</text:span><text:span text:style-name="T855">, kurio veiksmai, neveikimas arba sprendimas skundžiami, ir tretieji suinteresuoti asmenys, kurių teisėms ir pareigoms prašymo arba skundo nagrinėjimas ir atsakymas į prašymą arba skundą turės tiesioginį poveikį, turi teisę pateikti Lietuvos bankui prašymą</text:span><text:span text:style-name="T856"><text:s/>susipažinti su prašymo arba skundo ir jo priedų, taip pat atsakymo į prašymą arba skundą turiniu, išskyrus teisę susipažinti su asmens duomenų, banko paslaptį sudarančia arba kita pagal įstatymus saugoma informacija. Ši nuostata netrukdo persiųsti asmens<text:s/></text:span><text:span text:style-name="T857">skundo su asmens duomenimis finansų rinkos dalyviui, kurio veiksmai skundžiami, kaip nustatyta Taisyklių 57 punkte.</text:span></text:p>
      <text:p text:style-name="P858"><text:span text:style-name="T859">65</text:span><text:span text:style-name="T860">.</text:span><text:span text:style-name="T861"><text:tab/>Prašymus ir užklausas dėl bendro pobūdžio informacijos, gautus per specializuotas ir bendro naudojimo el. pašto dėžutes, taip pat už</text:span><text:span text:style-name="T862">pildžius elektroninę formą Lietuvos banko interneto svetainėje, nagrinėja kompetentingo padalinio atsakingas tarnautojas.</text:span></text:p>
      <text:p text:style-name="P863"><text:span text:style-name="T864">66</text:span><text:span text:style-name="T865">.<text:s/></text:span><text:span text:style-name="T866">Atsakymai į elektronines užklausas dėl bendro pobūdžio informacijos paprastai pateikiami per 5 darbo dienas nuo užklausos gavi</text:span><text:span text:style-name="T867">mo dienos, išskyrus užklausas, pagal kompetenciją skirtas Finansinių paslaugų ir rinkų priežiūros, Bankų ir draudimo priežiūros, Teisės ir licencijavimo departamentams.</text:span><text:s/></text:p>
      <text:p text:style-name="P868">Punkto pakeitimai:</text:p>
      <text:p text:style-name="P869"><text:span text:style-name="T870">Nr.<text:s/></text:span><text:a xlink:href="https://www.e-tar.lt/portal/legalAct.html?documentId=19a4ea60367311ec992fe4cdfceb5666" office:target-frame-name="_top" xlink:show="replace"><text:span text:style-name="T871">03-169</text:span></text:a><text:span text:style-name="T872">, 2021-10-25, paskelbta TAR 2021-10-26, i. k. 2021-22268</text:span></text:p>
      <text:p text:style-name="Normal"/>
      <text:p text:style-name="P873"><text:span text:style-name="T874">67</text:span><text:span text:style-name="T875">.</text:span><text:span text:style-name="T876"><text:tab/></text:span><text:span text:style-name="T877">Atsakymai į elektronines užklausas saugomi 180 dienų nuo atsakymo pateikimo dienos el. pašto dėžutėje.</text:span></text:p>
      <text:p text:style-name="P878"><text:span text:style-name="T879">68</text:span><text:span text:style-name="T880">.</text:span><text:span text:style-name="T881"><text:tab/>Prašymai ir skundai, kuriuose<text:s/></text:span><text:span text:style-name="T882">nenurodytas fizinio asmens vardas ir pavardė arba juridinio asmens pavadinimas ir adresas, laikomi anoniminiais. Anoniminiai prašymai ir skundai Lietuvos banke registruojami nustatyta tvarka, bet nenagrinėjami, išskyrus atvejus, kai tai yra pagrįsta dėl vi</text:span><text:span text:style-name="T883">ešojo intereso gynimo. Sprendimą dėl anoniminių prašymų ir skundų nagrinėjimo priima pagal teisės aktuose nustatytą kompetenciją rezoliuciją turintis teisę parašyti Lietuvos banko valdybos pirmininkas, Valdybos narys, struktūrinio padalinio vadovas arba jo</text:span><text:span text:style-name="T884"><text:s/>įgaliotas tarnautojas. Jeigu anoniminis prašymas arba skundas nenagrinėjamas, rezoliucijoje rašoma žyma „nenagrinėjamas“.</text:span></text:p>
      <text:p text:style-name="P885"/>
      <text:p text:style-name="P886"><text:span text:style-name="T887">V</text:span><text:span text:style-name="T888"><text:s/>SKYRIUS</text:span></text:p>
      <text:p text:style-name="P889"><text:span text:style-name="T890">ATSAKYMŲ Į UŽKLAUSAS, PRAŠYMUS IR SKUNDUS RENGIMAS, PASIRAŠYMAS IR SIUNTIMAS ASMENIMS</text:span></text:p>
      <text:p text:style-name="P891"/>
      <text:p text:style-name="P892"><text:span text:style-name="T893">69</text:span><text:span text:style-name="T894">.</text:span><text:span text:style-name="T895"><text:tab/>Atsakymai į prašymus<text:s/></text:span><text:span text:style-name="T896">ir skundus rengiami atsižvelgiant į jų turinį, t. y. teisės aktų nustatyta tvarka pateikiama prašoma informacija, prašomo dokumento kopija, nuorašas, aiškiai ir argumentuotai atsakoma į asmens klausimus, motyvuotai išdėstoma Lietuvos banko pozicija dėl asm</text:span><text:span text:style-name="T897">ens keliamų klausimų, nurodant prašymo arba skundo nagrinėjimui įtakos turėjusias aplinkybes ir konkrečias teisės aktų nuostatas, kuriomis remtasi vertinant prašymo arba skundo turinį, ar kt.</text:span></text:p>
      <text:p text:style-name="P898"><text:span text:style-name="T899">70</text:span><text:span text:style-name="T900">.</text:span><text:span text:style-name="T901"><text:tab/>Į užklausas, prašymus ir skundus atsakoma valstybine arb</text:span><text:span text:style-name="T902">a anglų kalba. Į prašymą arba skundą gali būti atsakoma ir kitomis užsienio kalbomis, kai vadovaujantis teisės aktais arba su Lietuvos banku sudarytomis sutartimis prašymą arba skundą pateikia užsienio valstybės institucija, kitas užsienio subjektas arba t</text:span><text:span text:style-name="T903">arptautinė organizacija, taip pat tais atvejais, kai Taisyklėse yra numatyta nagrinėti nevalstybine kalba parengtus prašymus ir skundus.</text:span></text:p>
      <text:p text:style-name="P904"><text:span text:style-name="T905">71</text:span><text:span text:style-name="T906">.</text:span><text:span text:style-name="T907"><text:tab/>Atsakymus į rašytinius prašymus ir skundus pasirašo Lietuvos banko struktūrinio padalinio vadovas pagal teisės<text:s/></text:span><text:span text:style-name="T908">aktuose jo kompetencijai priskirtus klausimus arba kitas įgaliotas asmuo, jeigu dokumento rezoliucijoje nenurodyta arba pats struktūrinio padalinio vadovas ar įgaliotas asmuo nemano, kad pagal atsakymo svarbą jį turėtų pasirašyti Lietuvos banko valdybos pi</text:span><text:span text:style-name="T909">rmininkas arba įgaliotas Valdybos narys.</text:span></text:p>
      <text:p text:style-name="P910"><text:span text:style-name="T911">72</text:span><text:span text:style-name="T912">.</text:span><text:span text:style-name="T913"><text:tab/></text:span><text:span text:style-name="T914">Kai asmuo pateikia prašymą ar skundą elektroninėmis priemonėmis, paštu arba atvykęs tiesiai į Lietuvos banką ir nenurodo pageidaujamo atsakymo gavimo būdo, Lietuvos bankas turi teisę pats pasirinkti atsakymo</text:span><text:span text:style-name="T915"><text:s/>pateikimo asmeniui būdą. Atsakymai, kuriuose yra privačios informacijos, asmeniui siunčiami saugiais apsikeitimo informacija kanalais: per<text:s/></text:span><text:span text:style-name="T916">E. siuntų pristatymo sistemą</text:span><text:span text:style-name="T917">, per<text:s/></text:span><text:span text:style-name="T918">Deltagon</text:span><text:span text:style-name="T919"><text:s/>sistemą arba siunčiant registruotąja pašto siunta.</text:span></text:p>
      <text:p text:style-name="P920"><text:span text:style-name="T921">73</text:span><text:span text:style-name="T922">.</text:span><text:span text:style-name="T923"><text:tab/></text:span><text:span text:style-name="T924">Asmeniui sutin</text:span><text:span text:style-name="T925">kant, atsakymas į prašymą, skundą arba užklausą gali būti pateiktas</text:span><text:span text:style-name="T926"><text:s/></text:span><text:span text:style-name="T927">garso nuotolinio perdavimo ir įrašymo priemonėmis. Prieš teikdamas atsakymą nurodytu būdu, Lietuvos banko tarnautojas privalo prisistatyti (pasakyti savo vardą ir pavardę, pareigas), turi<text:s/></text:span><text:span text:style-name="T928">gauti asmens sutikimą dėl atsakymo pateikimo žodžiu ir dėl pokalbio fiksavimo garso nuotolinio perdavimo ir įrašymo priemonėmis, taip pat pateikti informaciją apie šių duomenų tvarkymą Lietuvos banke, vadovautis kitomis Taisyklių VI skyriaus nuostatomis. A</text:span><text:span text:style-name="T929">smeniui sutikus, pradedamas pokalbio fiksavimas.<text:s/></text:span></text:p>
      <text:p text:style-name="P930"><text:span text:style-name="T931">74</text:span><text:span text:style-name="T932">.</text:span><text:span text:style-name="T933"><text:tab/>Rašytiniai ir elektroniniai Lietuvos banko atsakymai į prašymus arba skundus registruojami Lietuvos banko dokumentų tvarkymo ir apskaitos taisyklėse nustatyta tvarka.</text:span></text:p>
      <text:p text:style-name="P934"><text:span text:style-name="T935">75</text:span><text:span text:style-name="T936">.</text:span><text:span text:style-name="T937"><text:tab/>Atsakymus į elektronine</text:span><text:span text:style-name="T938">s užklausas dėl bendro pobūdžio informacijos pateikimo rengia kompetentingo padalinio tarnautojas, suderinęs atsakymą su struktūrinio padalinio vadovu.</text:span></text:p>
      <text:p text:style-name="P939"><text:span text:style-name="T940">76</text:span><text:span text:style-name="T941">.</text:span><text:span text:style-name="T942"><text:tab/>Elektroninius atsakymus į užklausas ir prašymus išsiunčia el. ryšio priemonėmis pats rengėjas ar</text:span><text:span text:style-name="T943">ba struktūrinio padalinio registratorius, nurodydami rengėjo kontaktus.</text:span></text:p>
      <text:p text:style-name="P944"><text:span text:style-name="T945">77</text:span><text:span text:style-name="T946">.</text:span><text:span text:style-name="T947"><text:tab/></text:span><text:span text:style-name="T948">Ne pagal kompetenciją gautos užklausos persiunčiamos el. pašto adresu<text:s/></text:span><text:span text:style-name="T949">info@lb.lt.</text:span><text:span text:style-name="T950"><text:s/>DIVS atsakingi tarnautojai pasirūpina užklausų tolesniu paskirstymu.</text:span></text:p>
      <text:p text:style-name="P951"><text:span text:style-name="T952">78</text:span><text:span text:style-name="T953">.</text:span><text:span text:style-name="T954"><text:tab/></text:span><text:span text:style-name="T955">Atsakant į užklausas, gautas iš el. pašto dėžutės<text:s/></text:span><text:span text:style-name="T956">info@lb.lt</text:span><text:span text:style-name="T957">, siunčiant atsakymą pareiškėjui, kopiją reikia pridėti<text:s/></text:span><text:span text:style-name="T958">info@lb.lt</text:span><text:span text:style-name="T959">.</text:span></text:p>
      <text:p text:style-name="P960"><text:span text:style-name="T961">79</text:span><text:span text:style-name="T962">.</text:span><text:span text:style-name="T963"><text:tab/>Lietuvos bankas, pateikęs atsakymą į asmens prašymą arba skundą, vėliau pastebėjęs pateiktame atsakyme esančių spausdini</text:span><text:span text:style-name="T964">mo, skaičiavimo arba faktinių duomenų klaidų, savo iniciatyva ištaiso pastebėtas klaidas ir išsiunčia pakartotinai pakoreguotą atsakymą asmeniui.<text:s/></text:span></text:p>
      <text:p text:style-name="P965"><text:span text:style-name="T966">80</text:span><text:span text:style-name="T967">.</text:span><text:span text:style-name="T968"><text:tab/>Lietuvos bankas, gavęs pagrįstą asmens kreipimąsi dėl atsakyme į prašymą arba skundą esančių spausdin</text:span><text:span text:style-name="T969">imo, skaičiavimo arba faktinių duomenų klaidų, ne vėliau kaip per 2 darbo dienas jas ištaiso ir grąžina asmeniui ištaisytą atsakymą arba nurodo, kodėl klaidos nebuvo taisomos.</text:span></text:p>
      <text:p text:style-name="P970"><text:span text:style-name="T971">81</text:span><text:span text:style-name="T972">.</text:span><text:span text:style-name="T973"><text:tab/>Lietuvos bankas, gavęs pagrįstą rašytinį asmens prašymą pateikti Lietuvo</text:span><text:span text:style-name="T974">s banko parengto atsakymo į jo prašymą arba skundą patvirtintą kopiją, ją asmeniui išduoda ne vėliau kaip per 5 darbo dienas nuo prašymo išduoti kopiją gavimo Lietuvos banke dienos tik tada, jeigu Lietuvos banko atsakymas į jo prašymą arba skundą yra išsau</text:span><text:span text:style-name="T975">gotas.</text:span></text:p>
      <text:p text:style-name="P976"><text:span text:style-name="T977">82</text:span><text:span text:style-name="T978">.</text:span><text:span text:style-name="T979"><text:tab/>Jeigu asmuo nesutinka su Lietuvos banko atsakymu į jo prašymą arba skundą arba jeigu per nustatytą prašymo arba skundo nagrinėjimo terminą atsakymas asmeniui nebuvo išsiųstas, jis turi teisę paduoti skundą Lietuvos bankui Viešojo administrav</text:span><text:span text:style-name="T980">imo įstatyme nustatyta tvarka, administracinių ginčų komisijai Lietuvos Respublikos administracinių ginčų komisijų įstatyme nustatyta tvarka arba administraciniam teismui Lietuvos Respublikos administracinių bylų teisenos įstatyme nustatyta tvarka.<text:s/></text:span><text:span text:style-name="T981">Asmuo t</text:span><text:span text:style-name="T982">aip pat gali Lietuvos bankui pateikti skundą dėl Lietuvos banko tarnautojų veiksmų arba neveikimo – tokį skundą Lietuvos bankas nagrinėja vadovaudamasis Viešojo administravimo įstatyme nustatytais administracinės procedūros reikalavimais.</text:span><text:span text:style-name="T983"><text:s/>Dėl Lietuvos bank</text:span><text:span text:style-name="T984">o tarnautojų piktnaudžiavimo, biurokratizmo arba kitaip pažeidžiamų žmogaus teisių ir laisvių viešojo administravimo srityje asmuo turi teisę pateikti skundą Lietuvos Respublikos Seimo kontrolieriui Lietuvos Respublikos Seimo kontrolierių įstatyme nustatyt</text:span><text:span text:style-name="T985">a tvarka.</text:span></text:p>
      <text:p text:style-name="P986"><text:span text:style-name="T987">83</text:span><text:span text:style-name="T988">. Lietuvos banko atsakyme, kuriame nurodomos atsisakymo patenkinti besikreipiančio asmens prašymą arba skundą priežastys, Lietuvos banko pranešime, kuriame asmuo informuojamas apie asmens prašymo arba skundo nenagrinėjimo, arba skundo ar jo</text:span><text:span text:style-name="T989"><text:s/>dalies nagrinėjimo nutraukimo priežastis, ir Lietuvos banko atsakyme, kuris gali daryti įtaką besikreipiančio asmens teisėms ir įstatymais saugomiems interesams, turi būti nurodoma tiksli Lietuvos banko atsakymo arba pranešimo apskundimo tvarka ir institu</text:span><text:span text:style-name="T990">cijos (-ų), kuriai (-ioms) gali būti paduotas skundas, pavadinimas (-ai) ir adresas (-ai), taip pat terminas (-ai), per kurį (-iuos) gali būti pateiktas skundas.</text:span><text:s/></text:p>
      <text:p text:style-name="P991">Punkto pakeitimai:</text:p>
      <text:p text:style-name="P992"><text:span text:style-name="T993">Nr.<text:s/></text:span><text:a xlink:href="https://www.e-tar.lt/portal/legalAct.html?documentId=931bd4e0137911efbcbfb318996800a8" office:target-frame-name="_top" xlink:show="replace"><text:span text:style-name="T994">03-76</text:span></text:a><text:span text:style-name="T995">, 2024-05-14, paskelbta TAR 2024-05-16, i. k. 2024-08961</text:span></text:p>
      <text:p text:style-name="Normal"/>
      <text:p text:style-name="P996"><text:span text:style-name="T997">84</text:span><text:span text:style-name="T998">.</text:span><text:span text:style-name="T999"><text:tab/></text:span><text:span text:style-name="T1000">Jeigu Taisyklių 83 punkte nurodyti atsakymai asmeniui teikiami garso nuotolinio perdavimo ir įrašymo priemonėmis, tiksli Lietuvos banko atsakymo apskundimo<text:s/></text:span><text:span text:style-name="T1001">tvarka ir institucijos (-ų), kuriai (-ioms) gali būti paduotas skundas, pavadinamas (-ai) ir adresas (-ai), taip pat terminas (-ai), per kurį (-iuos) gali būti pateiktas skundas, asmeniui nurodomi žodžiu kartu nurodant ir tvarką, kaip asmuo gali gauti toki</text:span><text:span text:style-name="T1002">o žodžiu pateikto atsakymo garso įrašą.</text:span></text:p>
      <text:p text:style-name="P1003"/>
      <text:p text:style-name="P1004"><text:span text:style-name="T1005">VI</text:span><text:span text:style-name="T1006"><text:s/>SKYRIUS</text:span></text:p>
      <text:p text:style-name="P1007"><text:span text:style-name="T1008">ASMENŲ APTARNAVIMO REIKALAVIMAI</text:span></text:p>
      <text:p text:style-name="P1009"/>
      <text:p text:style-name="P1010"><text:span text:style-name="T1011">85</text:span><text:span text:style-name="T1012">.</text:span><text:span text:style-name="T1013"><text:tab/></text:span><text:span text:style-name="T1014">Asmenis, atvykusius į Lietuvos banką, aptarnaujantis tarnautojas turi kurti vienodai teigiamus ir pagarbius santykius su visais asmenimis, laikydamasis šių<text:s/></text:span><text:span text:style-name="T1015">asmenų aptarnavimo reikalavimų:</text:span></text:p>
      <text:p text:style-name="P1016"><text:span text:style-name="T1017">85.1</text:span><text:span text:style-name="T1018">.</text:span><text:span text:style-name="T1019"><text:tab/></text:span><text:span text:style-name="T1020">būti vienodai pagarbiam pasisveikinant su visais į jį besikreipiančiais asmenimis;</text:span></text:p>
      <text:p text:style-name="P1021"><text:span text:style-name="T1022">85.2</text:span><text:span text:style-name="T1023">.</text:span><text:span text:style-name="T1024"><text:tab/></text:span><text:span text:style-name="T1025">turi prisistatyti nurodydamas savo pareigas, vardą ir pavardę;</text:span></text:p>
      <text:p text:style-name="P1026"><text:span text:style-name="T1027">85.3</text:span><text:span text:style-name="T1028">.</text:span><text:span text:style-name="T1029"><text:tab/></text:span><text:span text:style-name="T1030">bendraudamas su asmeniu tarnautojas turi išlaikyti</text:span><text:span text:style-name="T1031"><text:s/>ramų toną, vartoti pagarbius kreipinius, vengti ironijos, nepašiepti asmens, nerodyti susierzinimo, blogos nuotaikos ar abejingumo, nebendrauti įsakmiu tonu;</text:span></text:p>
      <text:p text:style-name="P1032"><text:span text:style-name="T1033">85.4</text:span><text:span text:style-name="T1034">.</text:span><text:span text:style-name="T1035"><text:tab/></text:span><text:span text:style-name="T1036">turi suteikti asmeniui aktualią ir išsamią informaciją, esant būtinybei, nukreipti pas<text:s/></text:span><text:span text:style-name="T1037">kompetentingą tarnautoją;</text:span></text:p>
      <text:p text:style-name="P1038"><text:span text:style-name="T1039">85.5</text:span><text:span text:style-name="T1040">.</text:span><text:span text:style-name="T1041"><text:tab/></text:span><text:span text:style-name="T1042">pagal galimybes nurodyti asmeniui klausimus sprendžiančios įstaigos pavadinimą, kontaktinius duomenis, jei pokalbio metu išsiaiškinama, kad asmeniui rūpimo klausimo sprendimas priklauso ne Lietuvos banko kompetencijai;</text:span></text:p>
      <text:p text:style-name="P1043"><text:span text:style-name="T1044">85.6</text:span><text:span text:style-name="T1045">.</text:span><text:span text:style-name="T1046"><text:tab/></text:span><text:span text:style-name="T1047">nevartoti aptarnaujamą asmenį galimai žeminančių ar kaltinančių teiginių, pastebėjimų ar komentarų tautiniais, rasiniais, etniniais, amžiaus, lyties klausimais;</text:span></text:p>
      <text:p text:style-name="P1048"><text:span text:style-name="T1049">85.7</text:span><text:span text:style-name="T1050">.</text:span><text:span text:style-name="T1051"><text:tab/></text:span><text:span text:style-name="T1052">išklausyti asmenį jo nepertraukdamas, esant būtinybei pasitikslinti, apibend</text:span><text:span text:style-name="T1053">rinti ir (ar) pakartoti asmens poreikius ir gauti pritarimą, kad asmuo suprastas teisingai;</text:span></text:p>
      <text:p text:style-name="P1054"><text:span text:style-name="T1055">85.8</text:span><text:span text:style-name="T1056">.</text:span><text:span text:style-name="T1057"><text:tab/></text:span><text:span text:style-name="T1058">siūlyti asmeniui palankius sprendimus, jei tokie yra galimi, informuoti apie naujienas, kurios asmeniui gali būti naudingos;</text:span></text:p>
      <text:p text:style-name="P1059"><text:span text:style-name="T1060">85.9</text:span><text:span text:style-name="T1061">.</text:span><text:span text:style-name="T1062"><text:tab/></text:span><text:span text:style-name="T1063"><text:tab/></text:span><text:span text:style-name="T1064">nutraukti asmenį g</text:span><text:span text:style-name="T1065">alima tik tais atvejais, kai jis kalba ilgai, neaiškiai ir nerišliai;<text:s/></text:span></text:p>
      <text:p text:style-name="P1066"><text:span text:style-name="T1067">85.10</text:span><text:span text:style-name="T1068">.</text:span><text:span text:style-name="T1069"><text:tab/></text:span><text:span text:style-name="T1070"><text:tab/></text:span><text:span text:style-name="T1071">atsisveikinti mandagiai, rodyti pagarbą asmeniui;</text:span></text:p>
      <text:p text:style-name="P1072"><text:span text:style-name="T1073">85.11</text:span><text:span text:style-name="T1074">.</text:span><text:span text:style-name="T1075"><text:tab/></text:span><text:span text:style-name="T1076"><text:tab/></text:span><text:span text:style-name="T1077">visus asmenis aptarnauti eilės tvarka.</text:span></text:p>
      <text:p text:style-name="P1078"><text:span text:style-name="T1079">86</text:span><text:span text:style-name="T1080">. Asmenims, skambinantiems bendraisiais Lietuvos banko telefono<text:s/></text:span><text:span text:style-name="T1081">numeriais:<text:s/></text:span><text:span text:style-name="T1082">+370 5268 00 29, +370 612 69 200, +370 800 50 500, +370 525 12 763 pirmadieniais–penktadieniais Lietuvos banko darbo valandomis, taip pat ir pietų pertraukos metu, atsiliepia DIVS tarnautojai. Tarnautojai, aptarnaujantys asmenis telefonu, turi:</text:span><text:s/></text:p>
      <text:p text:style-name="P1083">Punkto pakeitimai:</text:p>
      <text:p text:style-name="P1084"><text:span text:style-name="T1085">Nr.<text:s/></text:span><text:a xlink:href="https://www.e-tar.lt/portal/legalAct.html?documentId=931bd4e0137911efbcbfb318996800a8" office:target-frame-name="_top" xlink:show="replace"><text:span text:style-name="T1086">03-76</text:span></text:a><text:span text:style-name="T1087">, 2024-05-14, paskelbta TAR 2024-05-16, i. k. 2024-08961</text:span></text:p>
      <text:p text:style-name="P1088"><text:span text:style-name="T1089">86.1</text:span><text:span text:style-name="T1090">.</text:span><text:span text:style-name="T1091"><text:tab/></text:span><text:span text:style-name="T1092">užtikrinti pasiekiamumą darbo valandomis;</text:span></text:p>
      <text:p text:style-name="P1093"><text:span text:style-name="T1094">86.2</text:span><text:span text:style-name="T1095">.</text:span><text:span text:style-name="T1096"><text:tab/></text:span><text:span text:style-name="T1097">prisistatyti</text:span><text:span text:style-name="T1098"><text:s/>(pasakyti institucijos pavadinimą, savo pareigas, vardą ir pavardę);</text:span></text:p>
      <text:p text:style-name="P1099"><text:span text:style-name="T1100">86.3</text:span><text:span text:style-name="T1101">.</text:span><text:span text:style-name="T1102"><text:tab/></text:span><text:span text:style-name="T1103">išklausyti asmenį ir kalbėti mandagiai;</text:span></text:p>
      <text:p text:style-name="P1104"><text:span text:style-name="T1105">86.4</text:span><text:span text:style-name="T1106">.</text:span><text:span text:style-name="T1107"><text:tab/></text:span><text:span text:style-name="T1108">prireikus paprašyti patikslinti prašymo esmę;</text:span></text:p>
      <text:p text:style-name="P1109"><text:span text:style-name="T1110">86.5</text:span><text:span text:style-name="T1111">.</text:span><text:span text:style-name="T1112"><text:tab/></text:span><text:span text:style-name="T1113">suprantamai paaiškinti, ar Lietuvos bankas kompetentingas nagrinėti as</text:span><text:span text:style-name="T1114">mens prašymą;</text:span></text:p>
      <text:p text:style-name="P1115"><text:span text:style-name="T1116">86.6</text:span><text:span text:style-name="T1117">.</text:span><text:span text:style-name="T1118"><text:tab/></text:span><text:span text:style-name="T1119">aiškiai ir tiksliai atsakyti į asmens klausimus;</text:span></text:p>
      <text:p text:style-name="P1120"><text:span text:style-name="T1121">86.7</text:span><text:span text:style-name="T1122">.</text:span><text:span text:style-name="T1123"><text:tab/></text:span><text:span text:style-name="T1124">nurodyti galimus dokumentų pateikimo būdus ir tai, kokius dokumentus reikėtų pateikti, kad asmens prašymas būtų išnagrinėtas;</text:span></text:p>
      <text:p text:style-name="P1125"><text:span text:style-name="T1126">86.8</text:span><text:span text:style-name="T1127">.</text:span><text:span text:style-name="T1128"><text:tab/></text:span><text:span text:style-name="T1129">informuoti, į kokią instituciją asmuo</text:span><text:span text:style-name="T1130"><text:s/>turėtų kreiptis, jeigu Lietuvos bankas nekompetentingas nagrinėti asmens prašymą;</text:span></text:p>
      <text:p text:style-name="P1131"><text:span text:style-name="T1132">86.9</text:span><text:span text:style-name="T1133">.</text:span><text:span text:style-name="T1134"><text:tab/></text:span><text:span text:style-name="T1135">jeigu negali iš karto išsamiai atsakyti asmeniui, nurodyti, kada asmuo galėtų paskambinti arba kada jam bus paskambinta ir atsakyta į jo prašyme pateiktą klausimą,</text:span><text:span text:style-name="T1136"><text:s/>arba telefono skambutį peradresuoti kompetentingam tarnautojui ir nurodyti kito tarnautojo kontaktinius duomenis telefonu arba kita ryšių priemone, arba informuoti asmenį apie galimybę Lietuvos bankui pateikti prašymą raštu;</text:span></text:p>
      <text:p text:style-name="P1137"><text:span text:style-name="T1138">86.10</text:span><text:span text:style-name="T1139">.</text:span><text:span text:style-name="T1140"><text:tab/></text:span><text:span text:style-name="T1141"><text:s/>baigus pokalbį, mandagiai atsisveikinti.</text:span></text:p>
      <text:p text:style-name="P1142"><text:span text:style-name="T1143">87</text:span><text:span text:style-name="T1144">.</text:span><text:span text:style-name="T1145"><text:tab/></text:span><text:span text:style-name="T1146">Jei asmenys telefonu kreipiasi į kitus Lietuvos banko tarnautojus, ketindami sužinoti su Lietuvos banko veikla susijusią informaciją, Lietuvos banko tarnautojai, aptarnaudami asmenis telefonu, privalo sut</text:span><text:span text:style-name="T1147">eikti asmens prašomą informaciją, susijusią su jam rūpimo klausimo nagrinėjimu.</text:span></text:p>
      <text:p text:style-name="P1148"><text:span text:style-name="T1149">88</text:span><text:span text:style-name="T1150">.</text:span><text:span text:style-name="T1151"><text:tab/></text:span><text:span text:style-name="T1152">Į telefono skambutį Lietuvos banko tarnautojas turi stengtis atsiliepti iki trečio signalo.</text:span></text:p>
      <text:p text:style-name="P1153"><text:span text:style-name="T1154">89</text:span><text:span text:style-name="T1155">.</text:span><text:span text:style-name="T1156"><text:tab/></text:span><text:span text:style-name="T1157">Teikdamas informaciją telefonu, tarnautojas turi kalbėti taisyklinga</text:span><text:span text:style-name="T1158"><text:s/>valstybine kalba. Tais atvejais, kai asmuo nesupranta valstybinės kalbos, tarnautojas informaciją gali teikti ir kita, ne valstybine kalba, jei tokia kalba jis gali bendrauti.</text:span></text:p>
      <text:p text:style-name="P1159"><text:span text:style-name="T1160">90</text:span><text:span text:style-name="T1161">.</text:span><text:span text:style-name="T1162"><text:tab/></text:span><text:span text:style-name="T1163">Atsisveikindamas tarnautojas turi išlaikyti pozityvią balso intonaciją.</text:span></text:p>
      <text:p text:style-name="P1164"><text:span text:style-name="T1165">91</text:span><text:span text:style-name="T1166">.</text:span><text:span text:style-name="T1167"><text:tab/>Atsiliepdamas į telefono skambutį, tarnautojas turi:</text:span></text:p>
      <text:p text:style-name="P1168"><text:span text:style-name="T1169">91.1</text:span><text:span text:style-name="T1170">.</text:span><text:span text:style-name="T1171"><text:tab/>pasakyti Lietuvos banko padalinio pavadinimą, pareigas,</text:span><text:span text:style-name="T1172"><text:s/></text:span><text:span text:style-name="T1173">vardą ir pavardę, pasisveikinti;</text:span></text:p>
      <text:p text:style-name="P1174"><text:span text:style-name="T1175">91.2</text:span><text:span text:style-name="T1176">.</text:span><text:span text:style-name="T1177"><text:tab/>atidžiai išklausyti skambinantįjį, kalbėti mandagiai, ramiai, pozityviai, glaustai, ats</text:span><text:span text:style-name="T1178">akinėti į klausimus trumpai ir aiškiai;</text:span></text:p>
      <text:p text:style-name="P1179"><text:span text:style-name="T1180">91.3</text:span><text:span text:style-name="T1181">.</text:span><text:span text:style-name="T1182"><text:tab/></text:span><text:span text:style-name="T1183">kvalifikuotai suteikti asmeniui reikalingą informaciją, susijusią su jam rūpimu klausimu. Tais atvejais, kai tarnautojas nėra kompetentingas atsakyti į klausimus, jis turi pateikti asmeniui trumpą informaci</text:span><text:span text:style-name="T1184">ją apie kompetentingą spręsti tokius klausimus Lietuvos banko tarnautoją ir pateikti jo telefono numerį ar el. pašto adresą.</text:span></text:p>
      <text:p text:style-name="P1185"><text:span text:style-name="T1186">92</text:span><text:span text:style-name="T1187">.</text:span><text:span text:style-name="T1188"><text:tab/></text:span><text:span text:style-name="T1189">Dėl ryšio sutrikimų netikėtai nutrūkus pokalbiui, tarnautojas turėtų palaukti, kol asmuo paskambins iš naujo.</text:span></text:p>
      <text:p text:style-name="P1190"><text:span text:style-name="T1191">93</text:span><text:span text:style-name="T1192">.</text:span><text:span text:style-name="T1193"><text:tab/></text:span><text:span text:style-name="T1194">Tai</text:span><text:span text:style-name="T1195">s atvejais, kai asmuo skambino norėdamas pasiskųsti ar pareikšti pastabą, tarnautojas turi padėkoti asmeniui už pareikštą pastabą, papildomai informuoti asmenį, kad jis gali parašyti tokio pobūdžio informacinį raštą ir pateikti jį Lietuvos bankui (atsiųsti</text:span><text:span text:style-name="T1196"><text:s/>paštu arba elektroninėmis priemonėmis).</text:span></text:p>
      <text:p text:style-name="P1197"><text:span text:style-name="T1198">94</text:span><text:span text:style-name="T1199">.</text:span><text:span text:style-name="T1200"><text:tab/></text:span><text:span text:style-name="T1201">Tarnautojas turi įsitikinti, kad asmuo gavo visą jį dominančią informaciją. Baigiantis pokalbiui, pasiteirauti, ar atsakyta į visus asmens klausimus.</text:span></text:p>
      <text:p text:style-name="P1202"><text:span text:style-name="T1203">95</text:span><text:span text:style-name="T1204">.</text:span><text:span text:style-name="T1205"><text:tab/>Jeigu žodžiu arba telefonu aptarnaujamas asmuo<text:s/></text:span><text:span text:style-name="T1206">įžeidinėja jį aptarnaujantį tarnautoją, jam grasina arba asmens elgesys kelia pagrįstų įtarimų, kad asmuo yra apsvaigęs nuo alkoholio, narkotinių, psichotropinių arba kitų svaigiųjų medžiagų ir dėl to asmens prašymo neįmanoma suprasti, tarnautojas įspėja t</text:span><text:span text:style-name="T1207">okį asmenį, kad pokalbis gali būti nutrauktas, ir prireikus nutraukia pokalbį.</text:span></text:p>
      <text:p text:style-name="P1208"><text:span text:style-name="T1209">96</text:span><text:span text:style-name="T1210">.</text:span><text:span text:style-name="T1211"><text:tab/></text:span><text:span text:style-name="T1212">Asmenų aptarnavimą el. pašto adresu info@lb.lt atlieka DIVS tarnautojai. Kitais specializuotais ir bendrosios paskirties el. pašto adresais aptarnavimą atlieka Lietuvos<text:s/></text:span><text:span text:style-name="T1213">banko struktūrinių padalinių atsakingi tarnautojai.</text:span></text:p>
      <text:p text:style-name="P1214"><text:span text:style-name="T1215">97</text:span><text:span text:style-name="T1216">.</text:span><text:span text:style-name="T1217"><text:tab/></text:span><text:span text:style-name="T1218">Rašydamas asmenims atsakymus į gautas užklausas el. paštu skiltyje „Tema“ tarnautojas turi tiksliai nurodyti laiško temą ir išlaikyti tokią el. laiško struktūrą:</text:span></text:p>
      <text:p text:style-name="P1219"><text:span text:style-name="T1220">97.1</text:span><text:span text:style-name="T1221">.</text:span><text:span text:style-name="T1222"><text:tab/></text:span><text:span text:style-name="T1223">pasisveikinti, sklandžiai<text:s/></text:span><text:span text:style-name="T1224">pateikti informaciją, įvardyti veiksmus, kurių tikisi iš asmens;</text:span></text:p>
      <text:p text:style-name="P1225"><text:span text:style-name="T1226">97.2</text:span><text:span text:style-name="T1227">.</text:span><text:span text:style-name="T1228"><text:tab/></text:span><text:span text:style-name="T1229">pasiūlyti, esant klausimų, kreiptis papildomai;</text:span></text:p>
      <text:p text:style-name="P1230"><text:span text:style-name="T1231">97.3</text:span><text:span text:style-name="T1232">.</text:span><text:span text:style-name="T1233"><text:tab/></text:span><text:span text:style-name="T1234">atsakymo pabaigoje nurodyti savo vardą ir pavardę, pareigas ir kontaktinius duomenis.</text:span></text:p>
      <text:p text:style-name="P1235"><text:span text:style-name="T1236">98</text:span><text:span text:style-name="T1237">.</text:span><text:span text:style-name="T1238"><text:tab/></text:span><text:span text:style-name="T1239">Tarnautojas, el. paštu gavę</text:span><text:span text:style-name="T1240">s kitam Lietuvos banko tarnautojui skirtą užklausą, turi ją persiųsti el. pašto adresu<text:s/></text:span><text:span text:style-name="T1241">info@lb.lt</text:span><text:span text:style-name="T1242"><text:s/>tolesniam paskirstymui.</text:span></text:p>
      <text:p text:style-name="P1243"/>
      <text:p text:style-name="P1244"><text:span text:style-name="T1245">VII</text:span><text:span text:style-name="T1246"><text:s/>SKYRIUS<text:s/></text:span></text:p>
      <text:p text:style-name="P1247"><text:span text:style-name="T1248">ASMENS DUOMENŲ TVARKYMAS DĖL BENDRŲJŲ SKUNDŲ, PRAŠYMŲ IR UŽKLAUSŲ NAGRINĖJIMO BEI ASMENŲ APTARNAVIMO KOKYBĖS VERTI</text:span><text:span text:style-name="T1249">NIMO<text:s/></text:span></text:p>
      <text:p text:style-name="P1250"/>
      <text:p text:style-name="P1251">Pakeistas skyriaus pavadinimas:</text:p>
      <text:p text:style-name="P1252"><text:span text:style-name="T1253">Nr.<text:s/></text:span><text:a xlink:href="https://www.e-tar.lt/portal/legalAct.html?documentId=931bd4e0137911efbcbfb318996800a8" office:target-frame-name="_top" xlink:show="replace"><text:span text:style-name="T1254">03-76</text:span></text:a><text:span text:style-name="T1255">, 2024-05-14, paskelbta TAR 2024-05-16, i. k. 2024-08961</text:span></text:p>
      <text:p text:style-name="Normal"/>
      <text:p text:style-name="P1256"><text:span text:style-name="T1257">99</text:span><text:span text:style-name="T1258">. Asmenų, pateikusių Lietuvos bankui skundą, prašymą ar užklausą; jų atstovų; skundžiamų asmenų; kitų skunde, prašyme ar užklausoje nurodytų duomenų subjektų asmens duomenys tvarkomi asmenų informavimo, skundų, prašymų ar užklausų nagrinėjimo, viešųjų pasl</text:span><text:span text:style-name="T1259">augų teikimo, funkcijų įgyvendinimo bei asmenų aptarnavimo <text:s/>kokybės vertinimo tikslu, kiek atitinkamų asmens duomenų tvarkymas nėra reglamentuojamas kituose taikytinuose Lietuvos banko teisės aktuose, atsižvelgiant į pateikto skundo, prašymo ar užklausos s</text:span><text:span text:style-name="T1260">pecifiką.</text:span><text:s/></text:p>
      <text:p text:style-name="P1261">Punkto pakeitimai:</text:p>
      <text:p text:style-name="P1262"><text:span text:style-name="T1263">Nr.<text:s/></text:span><text:a xlink:href="https://www.e-tar.lt/portal/legalAct.html?documentId=931bd4e0137911efbcbfb318996800a8" office:target-frame-name="_top" xlink:show="replace"><text:span text:style-name="T1264">03-76</text:span></text:a><text:span text:style-name="T1265">, 2024-05-14, paskelbta TAR 2024-05-16, i. k. 2024-08961</text:span></text:p>
      <text:p text:style-name="Normal"/>
      <text:p text:style-name="P1266"><text:span text:style-name="T1267">100</text:span><text:span text:style-name="T1268">. Tvarkomi asmens duomenys: vardas ir pavardė, adresas</text:span><text:span text:style-name="T1269">, kiti kontaktiniai duomenys (telefono numeris ir (ar) el. pašto adresas ir kt.), pareigos, parašas, gyvenamoji vieta, skunde, prašyme ar užklausoje bei teikiamuose prieduose nurodyti kiti asmens duomenys (įskaitant ir duomenis, susijusius su asmens sveika</text:span><text:span text:style-name="T1270">ta, banko sąskaitos numeris, darbovietė ir kt.), skundo, prašymo ar užklausos nagrinėjimo metu gautoje informacijoje nurodyti asmens duomenys ir kiti asmens duomenys, kuriuos Lietuvos bankas turi tvarkyti siekdamas Taisyklių 99 punkte nurodyto tikslo.</text:span><text:s/></text:p>
      <text:p text:style-name="P1271">Punkto pakeitimai:</text:p>
      <text:p text:style-name="P1272"><text:span text:style-name="T1273">Nr.<text:s/></text:span><text:a xlink:href="https://www.e-tar.lt/portal/legalAct.html?documentId=931bd4e0137911efbcbfb318996800a8" office:target-frame-name="_top" xlink:show="replace"><text:span text:style-name="T1274">03-76</text:span></text:a><text:span text:style-name="T1275">, 2024-05-14, paskelbta TAR 2024-05-16, i. k. 2024-08961</text:span></text:p>
      <text:p text:style-name="Normal"/>
      <text:p text:style-name="P1276"><text:span text:style-name="T1277">101</text:span><text:span text:style-name="T1278">.</text:span><text:span text:style-name="T1279"><text:tab/>Taisyklių 100 punkte nurodytus asmens duomenis LB renka / gauna<text:s/></text:span><text:span text:style-name="T1280">tik teisės aktų nustatyta tvarka tiesiogiai iš duomenų subjektų, skundus, prašymus ar pranešimus pateikiančių asmenų, jų atstovų, e. siuntų pristatymo sistemos valdytojo, finansų rinkos dalyvių, duomenų bazių, registrų ir informacinių sistemų, kitų asmenų.</text:span></text:p>
      <text:p text:style-name="P1281"><text:span text:style-name="T1282">102</text:span><text:span text:style-name="T1283">.</text:span><text:span text:style-name="T1284"><text:tab/>Dokumentai ir įrašai, kuriuose yra asmens duomenys, tvarkomi, įtraukiami į apskaitą vadovaujantis Dokumentų tvarkymo ir apskaitos taisyklių, patvirtintų Lietuvos vyriausiojo archyvaro 2011 m. liepos 4 d. įsakymu Nr. V-118 „Dėl Dokumentų tvarkymo<text:s/></text:span><text:span text:style-name="T1285">ir apskaitos taisyklių patvirtinimo“, reikalavimais ir saugomi vadovaujantis Bendrųjų dokumentų saugojimo terminų rodyklėje, patvirtintoje Lietuvos vyriausiojo archyvaro 2011m. kovo 9 d. įsakymu Nr. V-100 „Dėl bendrųjų dokumentų saugojimo terminų rodyklės<text:s/></text:span><text:span text:style-name="T1286">patvirtinimo“, nurodytais terminais, kurie kiekvienais metais tvirtinami Lietuvos banko dokumentacijos plane. Pasibaigus atitinkamam terminui, asmens duomenys neatkuriamai sunaikinami.<text:s/></text:span></text:p>
      <text:p text:style-name="P1287"><text:span text:style-name="T1288">103</text:span><text:span text:style-name="T1289">.</text:span><text:span text:style-name="T1290"><text:tab/>Prieiga prie asmens duomenų suteikiama tik tiems tarnautojams</text:span><text:span text:style-name="T1291">, kuriems tokie duomenys yra reikalingi darbo funkcijoms vykdyti, prašymams, skundams ar užklausoms nagrinėti ir atlikti kokybės vertinimus. Su asmens duomenimis, kurie reikalingi funkcijoms atlikti, turi teisę susipažinti ir kitaip juos tvarkyti Lietuvos<text:s/></text:span><text:span text:style-name="T1292">banko tarnautojai tik vadovaudamiesi principu „būtina žinoti“.</text:span></text:p>
      <text:p text:style-name="P1293"><text:span text:style-name="T1294">104</text:span><text:span text:style-name="T1295">.</text:span><text:span text:style-name="T1296"><text:tab/>Asmens duomenys, išvardyti taisyklių 100 punkte, tvarkomi automatizuotu ir neautomatizuotu būdu.</text:span></text:p>
      <text:p text:style-name="P1297"><text:span text:style-name="T1298">105</text:span><text:span text:style-name="T1299">. Lietuvos bankas (juridinio asmens kodas 188607684, adresas: Gedimino pr. 6, 01</text:span><text:span text:style-name="T1300">103 Vilnius) yra Taisyklių 100 punkte nurodytų asmens duomenų valdytojas ir juos tvarko vadovaudamasis 2016 m. balandžio 27 d. Europos Parlamento ir Tarybos reglamento (ES) 2016/679 dėl fizinių asmenų apsaugos tvarkant asmens duomenis ir dėl laisvo tokių d</text:span><text:span text:style-name="T1301">uomenų judėjimo ir kuriuo panaikinama Direktyva 95/46/EB (Bendrasis duomenų apsaugos reglamentas, toliau – Reglamentas) 6 straipsnio 1 dalies e punktu ir Lietuvos Respublikos viešojo administravimo įstatymo 11 straipsniu, 19 straipsnio 4 punktu,<text:s/></text:span><text:span text:style-name="T1302">Lietuvos R</text:span><text:span text:style-name="T1303">espublikos Lietuvos banko įstatymo 8 straipsnio 3 dalimi</text:span><text:span text:style-name="T1304">. Specialių kategorijų asmens duomenys (pvz., sveikatos duomenys) tvarkomi ir vadovaujantis Reglamento 9 straipsnio 2 dalies g punktu. Duomenys apie apkaltinamuosius nuosprendžius ir nusikalstamas vei</text:span><text:span text:style-name="T1305">kas tvarkomi vadovaujantis ir Reglamento 10 straipsniu.</text:span><text:s/></text:p>
      <text:p text:style-name="P1306">Punkto pakeitimai:</text:p>
      <text:p text:style-name="P1307"><text:span text:style-name="T1308">Nr.<text:s/></text:span><text:a xlink:href="https://www.e-tar.lt/portal/legalAct.html?documentId=931bd4e0137911efbcbfb318996800a8" office:target-frame-name="_top" xlink:show="replace"><text:span text:style-name="T1309">03-76</text:span></text:a><text:span text:style-name="T1310">, 2024-05-14, paskelbta TAR 2024-05-16, i. k. 2024-08961</text:span></text:p>
      <text:p text:style-name="Normal"/>
      <text:p text:style-name="P1311"><text:span text:style-name="T1312">106</text:span><text:span text:style-name="T1313">.</text:span><text:span text:style-name="T1314"><text:tab/></text:span><text:span text:style-name="T1315">Daugiau informacijos apie Lietuvos banko tvarkomus asmens duomenis ir duomenų subjektų teisių įgyvendinimą asmuo gali rasti Lietuvos banko interneto svetainėje https://www.lb.lt/lt/asmens-duomenu-apsauga.</text:span></text:p>
      <text:p text:style-name="P1316"><text:span text:style-name="T1317">107</text:span><text:span text:style-name="T1318">. Taisyklių 100 punkte nurodyti asmens duome</text:span><text:span text:style-name="T1319">nys (išskyrus susijusius su aptarnavimo paslaugų kokybės vertinimu) gali būti teikiami prižiūrimiems finansų rinkos dalyviams ar kitiems su skundo, prašymo ar pranešimo nagrinėjimu susijusiems asmenims, jeigu to reikia skundo, prašymo ar pranešimo nagrinėj</text:span><text:span text:style-name="T1320">imui. Kitiems asmenims tokie duomenys teikiami tik tais atvejais, kai to pagrįstai prašo duomenų subjektas arba tokius duomenis teikti Lietuvos banką įpareigoja, suteikia teisę įstatymai ar kiti teisės aktai.</text:span><text:s/></text:p>
      <text:p text:style-name="P1321">Punkto pakeitimai:</text:p>
      <text:p text:style-name="P1322"><text:span text:style-name="T1323">Nr.<text:s/></text:span><text:a xlink:href="https://www.e-tar.lt/portal/legalAct.html?documentId=931bd4e0137911efbcbfb318996800a8" office:target-frame-name="_top" xlink:show="replace"><text:span text:style-name="T1324">03-76</text:span></text:a><text:span text:style-name="T1325">, 2024-05-14, paskelbta TAR 2024-05-16, i. k. 2024-08961</text:span></text:p>
      <text:p text:style-name="Normal"/>
      <text:p text:style-name="P1326"><text:span text:style-name="T1327">108</text:span><text:span text:style-name="T1328">.</text:span><text:span text:style-name="T1329"><text:tab/><text:s/>Lietuvos bankas, tvarkydamas asmens duomenis, gali pasitelkti informacinių technologijų ar susijusias paslau</text:span><text:span text:style-name="T1330">gas teikiančius duomenų tvarkytojus, kitų duomenų tvarkytojų Lietuvos bankas nepasitelkia.</text:span></text:p>
      <text:p text:style-name="P1331"><text:span text:style-name="T1332">109</text:span><text:span text:style-name="T1333">.</text:span><text:span text:style-name="T1334"><text:tab/>Automatiniu būdu Lietuvos bankas tvarko asmens duomenis dokumentų valdymo ir kitose informacinėse sistemose (toliau – IS).</text:span></text:p>
      <text:p text:style-name="P1335"><text:span text:style-name="T1336">110</text:span><text:span text:style-name="T1337">.</text:span><text:span text:style-name="T1338"><text:tab/>IS nustatytos administra</text:span><text:span text:style-name="T1339">cinės, techninės, programinės ir kitos priemonės, apsaugančios sistemos duomenis nuo sunaikinimo, neteisėto pakeitimo, naudojimo ar atskleidimo, kaip tai numatyta Lietuvos banko teisės aktuose, reglamentuojančiuose priemones, užtikrinančias Lietuvos banko<text:s/></text:span><text:span text:style-name="T1340">turto ir informacijos apsaugą.</text:span></text:p>
      <text:p text:style-name="P1341"><text:span text:style-name="T1342">111</text:span><text:span text:style-name="T1343">.</text:span><text:span text:style-name="T1344"><text:tab/>Prisijungti prie IS galima iš uždaro tinklo arba per saugų ryšio kanalą. Prisijungiant internetu, identifikuojamas naudojamas įrenginys, autentifikuojamas asmuo, tinklo srautas šifruojamas ir filtruojamas.</text:span></text:p>
      <text:p text:style-name="P1345"><text:span text:style-name="T1346">112</text:span><text:span text:style-name="T1347">.</text:span><text:span text:style-name="T1348"><text:tab/>S</text:span><text:span text:style-name="T1349">augos incidentai, įskaitant asmens duomenų saugumo incidentus, valdomi vadovaujantis Lietuvos banko valdybos pirmininko 2019 m. vasario 26 d. įsakymu Nr. V 2019/(1.7.E-260603)-02-23 „Dėl Lietuvos banko saugos incidentų valdymo procesų aprašo patvirtinimo“.</text:span></text:p>
      <text:p text:style-name="P1350"/>
      <text:p text:style-name="P1351"><text:span text:style-name="T1352">VIII</text:span><text:span text:style-name="T1353"><text:s/>SKYRIUS</text:span></text:p>
      <text:p text:style-name="P1354"><text:span text:style-name="T1355">PRAŠYMŲ IR SKUNDŲ NAGRINĖJIMO IR ASMENŲ APTARNAVIMO KOKYBĖS VERTINIMAS</text:span></text:p>
      <text:p text:style-name="P1356"/>
      <text:p text:style-name="P1357"><text:span text:style-name="T1358">113</text:span><text:span text:style-name="T1359">.</text:span><text:span text:style-name="T1360"><text:tab/>Lietuvos bankas užtikrina<text:s/></text:span><text:span text:style-name="T1361">galimybę asmenims anonimiškai pareikšti nuomonę apie prašymų ir skundų nagrinėjimą bei asmenų aptarnavimo Lietuvos banke kokybę,</text:span><text:span text:style-name="T1362"><text:s/>siekdamas nustatyti:</text:span></text:p>
      <text:p text:style-name="P1363"><text:span text:style-name="T1364">113.1</text:span><text:span text:style-name="T1365">.</text:span><text:span text:style-name="T1366"><text:tab/></text:span><text:span text:style-name="T1367">ar asmenys yra pakankamai informuoti apie Lietuvos banko darbo laiką;</text:span></text:p>
      <text:p text:style-name="P1368"><text:span text:style-name="T1369">113.2</text:span><text:span text:style-name="T1370">.</text:span><text:span text:style-name="T1371"><text:tab/></text:span><text:span text:style-name="T1372">ar asmenims patogus Lietuvos banke nustatytas asmenų priėmimo laikas;</text:span></text:p>
      <text:p text:style-name="P1373"><text:span text:style-name="T1374">113.3</text:span><text:span text:style-name="T1375">.</text:span><text:span text:style-name="T1376"><text:tab/></text:span><text:span text:style-name="T1377">ar asmenims tenka ilgai laukti priėmimo;</text:span></text:p>
      <text:p text:style-name="P1378"><text:span text:style-name="T1379">113.4</text:span><text:span text:style-name="T1380">.</text:span><text:span text:style-name="T1381"><text:tab/></text:span><text:span text:style-name="T1382">ar asmenys<text:s/></text:span><text:span text:style-name="T1383">mandagiai aptarnaujami Lietuvos banke;</text:span></text:p>
      <text:p text:style-name="P1384"><text:span text:style-name="T1385">113.5</text:span><text:span text:style-name="T1386">.</text:span><text:span text:style-name="T1387"><text:tab/></text:span><text:span text:style-name="T1388">ar aiškiai ir tiksliai buvo atsakyta į prašymą arba skundą;</text:span></text:p>
      <text:p text:style-name="P1389"><text:span text:style-name="T1390">113.6</text:span><text:span text:style-name="T1391">.</text:span><text:span text:style-name="T1392"><text:tab/></text:span><text:span text:style-name="T1393">per kiek laiko asmenys sulaukė atsakymo į pateiktą prašymą arba skundą;</text:span></text:p>
      <text:p text:style-name="P1394"><text:span text:style-name="T1395">113.7</text:span><text:span text:style-name="T1396">.</text:span><text:span text:style-name="T1397"><text:tab/></text:span><text:span text:style-name="T1398">ar asmenys informuoti apie veiksmus, kurių Lietuvos<text:s/></text:span><text:span text:style-name="T1399">bankas ėmėsi nagrinėdamas jų prašymą arba skundą;</text:span></text:p>
      <text:p text:style-name="P1400"><text:span text:style-name="T1401">113.8</text:span><text:span text:style-name="T1402">.</text:span><text:span text:style-name="T1403"><text:tab/></text:span><text:span text:style-name="T1404">kitus Lietuvos bankui rūpimus klausimus, susijusius su prašymų ir skundų nagrinėjimu bei asmenų aptarnavimu.</text:span></text:p>
      <text:p text:style-name="P1405"><text:span text:style-name="T1406">114</text:span><text:span text:style-name="T1407">. Asmenys savo nuomonę nurodytais klausimais gali pateikti anonimiškai ir ele</text:span><text:span text:style-name="T1408">ktroniniu būdu Lietuvos banko interneto svetainės tam skirtoje paskyroje.</text:span><text:s/></text:p>
      <text:p text:style-name="P1409">Punkto pakeitimai:</text:p>
      <text:p text:style-name="P1410"><text:span text:style-name="T1411">Nr.<text:s/></text:span><text:a xlink:href="https://www.e-tar.lt/portal/legalAct.html?documentId=19a4ea60367311ec992fe4cdfceb5666" office:target-frame-name="_top" xlink:show="replace"><text:span text:style-name="T1412">03-169</text:span></text:a><text:span text:style-name="T1413">, 2021-10-25, paskelbta TAR 2021-10-26, i. k.<text:s/></text:span><text:span text:style-name="T1414">2021-22268</text:span></text:p>
      <text:p text:style-name="Normal"/>
      <text:p text:style-name="P1415"><text:span text:style-name="T1416">115</text:span><text:span text:style-name="T1417">. Lietuvos bankas reguliariai nagrinėja elektroniniu būdu gautas asmenų nuomones apie prašymų ir skundų nagrinėjimo ir asmenų aptarnavimo Lietuvos banke kokybę.</text:span><text:s/></text:p>
      <text:p text:style-name="P1418">Punkto pakeitimai:</text:p>
      <text:p text:style-name="P1419"><text:span text:style-name="T1420">Nr.<text:s/></text:span><text:a xlink:href="https://www.e-tar.lt/portal/legalAct.html?documentId=19a4ea60367311ec992fe4cdfceb5666" office:target-frame-name="_top" xlink:show="replace"><text:span text:style-name="T1421">03-169</text:span></text:a><text:span text:style-name="T1422">, 2021-10-25, paskelbta TAR 2021-10-26, i. k. 2021-22268</text:span></text:p>
      <text:p text:style-name="Normal"/>
      <text:p text:style-name="P1423"><text:span text:style-name="T1424">116</text:span><text:span text:style-name="T1425">.</text:span><text:span text:style-name="T1426"><text:tab/></text:span><text:span text:style-name="T1427">Lietuvos bankas kasmet atlieka prašymų ir skundų nagrinėjimo ir asmenų aptarnavimo Lietuvos banke kokybės vertinimą pagal pasirinktus kri</text:span><text:span text:style-name="T1428">terijus, pavyzdžiui:</text:span></text:p>
      <text:p text:style-name="P1429"><text:span text:style-name="T1430">116.1</text:span><text:span text:style-name="T1431">.</text:span><text:span text:style-name="T1432"><text:tab/></text:span><text:span text:style-name="T1433"><text:s/>kiek prašymų ir skundų per metus buvo išnagrinėta greičiau nei per nustatytą terminą;</text:span></text:p>
      <text:p text:style-name="P1434"><text:span text:style-name="T1435">116.2</text:span><text:span text:style-name="T1436">.</text:span><text:span text:style-name="T1437"><text:tab/></text:span><text:span text:style-name="T1438">kiek per metus buvo atvejų, kai atsakymai į prašymus ir skundus buvo pateikti vėliau, nei nustatyta;</text:span></text:p>
      <text:p text:style-name="P1439"><text:span text:style-name="T1440">116.3</text:span><text:span text:style-name="T1441">.</text:span><text:span text:style-name="T1442"><text:tab/></text:span><text:span text:style-name="T1443">kiek per metus<text:s/></text:span><text:span text:style-name="T1444">užfiksuota atvejų, kai asmenys kreipėsi į Lietuvos banką skųsdami pateiktą atsakymą į jų prašymą arba skundą arba juos aptarnavusį Lietuvos banko tarnautoją;</text:span></text:p>
      <text:p text:style-name="P1445"><text:span text:style-name="T1446">116.4</text:span><text:span text:style-name="T1447">.</text:span><text:span text:style-name="T1448"><text:tab/></text:span><text:span text:style-name="T1449">ar išsamiai atsakyta į prašymą arba skundą.</text:span></text:p>
      <text:p text:style-name="P1450"><text:span text:style-name="T1451">117</text:span><text:span text:style-name="T1452">.</text:span><text:span text:style-name="T1453"><text:tab/></text:span><text:span text:style-name="T1454">Prašymų ir skundų nagrinėjimo ir</text:span><text:span text:style-name="T1455"><text:s/>asmenų aptarnavimo kokybės vertinimo rezultatai naudojami prašymų ir skundų nagrinėjimo ir asmenų aptarnavimo Lietuvos banke kokybei gerinti.</text:span></text:p>
      <text:p text:style-name="P1456"><text:span text:style-name="T1457">118</text:span><text:span text:style-name="T1458">.</text:span><text:span text:style-name="T1459"><text:tab/></text:span><text:span text:style-name="T1460">Prašymų ir skundų nagrinėjimo ir asmenų aptarnavimo Lietuvos banke kokybės vertinimo rezultatai<text:s/></text:span><text:span text:style-name="T1461">pateikiami struktūriniams padaliniams ir kartą per metus skelbiami Lietuvos banko interneto svetainėje.</text:span><text:span text:style-name="T1462"><text:s/></text:span></text:p>
      <text:p text:style-name="P1463"/>
      <text:p text:style-name="P1464"><text:span text:style-name="T1465">_______________________</text:span></text:p>
      <text:p text:style-name="P1466"/>
      <text:p text:style-name="P1467">Prašymų ir skundų nagrinėjimo ir asmenų<text:s/></text:p>
      <text:p text:style-name="P1469">aptarnavimo Lietuvos banke taisyklių<text:s/></text:p>
      <text:p text:style-name="P1470"><text:span text:style-name="T1471">1</text:span><text:span text:style-name="T1472"><text:s/>priedas</text:span></text:p>
      <text:p text:style-name="P1473"/>
      <text:p text:style-name="P1474"/>
      <text:p text:style-name="P1475"/>
      <text:p text:style-name="P1476">_________________________________________________________________________________</text:p>
      <text:p text:style-name="P1477"><text:span text:style-name="T1478">(asmens vardas ir pavardė /<text:s/></text:span><text:span text:style-name="T1479">juridinio asmens pavadinimas / kodas</text:span><text:span text:style-name="T1480"><text:note text:note-class="footnote" text:id="_ftn0"><text:note-citation>1</text:note-citation><text:note-body><text:p text:style-name="Normal"><text:span text:style-name="T1481"><text:s/>Nurodyti, jeigu skundą/prašymą teikia<text:s/></text:span><text:span text:style-name="T1482">juridinis asmuo.</text:span></text:p></text:note-body></text:note></text:span><text:span text:style-name="T1483">)</text:span></text:p>
      <text:p text:style-name="P1484"/>
      <text:p text:style-name="P1485"/>
      <text:p text:style-name="P1486"><text:span text:style-name="T148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48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489">__________</text:span></text:p>
      <text:p text:style-name="P1490">(adresas ir kiti kontaktiniai duomenys (telefono numeris ir (ar) el. pašto adresas ir kt.)<text:s/></text:p>
      <text:p text:style-name="P1491"/>
      <text:p text:style-name="P1492">_________________________________________________________________________________</text:p>
      <text:p text:style-name="P1493"><text:span text:style-name="T1494">(atstovo vardas ir pavardė, pareigos</text:span><text:span text:style-name="T1495"><text:note text:note-class="footnote" text:id="_ftn1"><text:note-citation>2</text:note-citation><text:note-body><text:p text:style-name="Normal"><text:span text:style-name="T1496"><text:s/>Jeigu juridinio asmens atstovavimas grindžiamas pareigomis.<text:s/></text:span></text:p></text:note-body></text:note></text:span><text:span text:style-name="T1497">) ir atstovavimo pagrindas, jeigu</text:span><text:span text:style-name="T1498"><text:s/>skundą pateikia asmens atstovas</text:span><text:span text:style-name="T1499"><text:note text:note-class="footnote" text:id="_ftn2"><text:note-citation>3</text:note-citation><text:note-body><text:p text:style-name="P1500"><text:span text:style-name="T1501"><text:s/></text:span><text:span text:style-name="T1502">Jeigu skundą/prašymą pateikia pareiškėjo atstovas, kartu t</text:span><text:span text:style-name="T1503">uri būti pridedamas atstovo įgaliojimus patvirtinantis dokumentas.<text:s/></text:span></text:p></text:note-body></text:note></text:span><text:span text:style-name="T1504">)</text:span></text:p>
      <text:p text:style-name="P1505"/>
      <text:p text:style-name="P1506"/>
      <text:p text:style-name="P1507"/>
      <text:p text:style-name="P1508"/>
      <text:p text:style-name="P1509">Lietuvos bankui</text:p>
      <text:p text:style-name="P1510"/>
      <text:p text:style-name="P1511"/>
      <text:p text:style-name="P1512"/>
      <text:p text:style-name="P1513">PRAŠYMAS / SKUNDAS</text:p>
      <text:p text:style-name="P1514"/>
      <text:p text:style-name="P1515">_________________________</text:p>
      <text:p text:style-name="P1516">(data)</text:p>
      <text:p text:style-name="P1517">_____________________</text:p>
      <text:p text:style-name="P1518">(sudarymo vieta)</text:p>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Pridedamų dokumentų sąrašas:</text:p>
      <text:p text:style-name="P1532"><text:span text:style-name="T1533">1.</text:span><text:span text:style-name="T1534"><text:tab/>..</text:span><text:span text:style-name="T1535">.............................................................</text:span></text:p>
      <text:p text:style-name="P1536"><text:span text:style-name="T1537">2.</text:span><text:span text:style-name="T1538"><text:tab/>..</text:span><text:span text:style-name="T1539">.............................................................</text:span></text:p>
      <text:p text:style-name="P1540"/>
      <text:p text:style-name="P1541">Patvirtinu, kad visa mano pateikta informacija yra tiksli ir teisinga.</text:p>
      <text:p text:style-name="P1542"/>
      <text:p text:style-name="Normal"><text:span text:style-name="T1543">………………………</text:span><text:span text:style-name="T1544"><text:tab/></text:span><text:span text:style-name="T1545"><text:tab/><text:s text:c="37"/></text:span><text:span text:style-name="T1546"><text:tab/></text:span><text:span text:style-name="T1547"><text:tab/></text:span><text:span text:style-name="T1548"><text:tab/></text:span><text:span text:style-name="T1549"><text:tab/></text:span><text:span text:style-name="T1550"><text:tab/></text:span><text:span text:style-name="T1551"><text:tab/></text:span><text:span text:style-name="T1552"><text:tab/></text:span><text:span text:style-name="T1553"><text:tab/></text:span><text:span text:style-name="T1554"><text:tab/></text:span><text:span text:style-name="T1555"><text:tab/></text:span><text:span text:style-name="T1556"><text:tab/></text:span><text:span text:style-name="T1557"><text:tab/></text:span><text:span text:style-name="T1558"><text:tab/></text:span><text:span text:style-name="T1559"><text:tab/></text:span><text:span text:style-name="T1560"><text:tab/></text:span><text:span text:style-name="T1561"><text:tab/><text:s text:c="2"/>………………………………............................</text:span></text:p>
      <text:p text:style-name="P1562">(parašas)<text:tab/><text:tab/><text:tab/><text:s/><text:tab/><text:tab/><text:tab/><text:tab/><text:tab/><text:tab/><text:tab/><text:tab/><text:tab/><text:tab/><text:tab/><text:tab/><text:tab/><text:tab/><text:tab/><text:tab/><text:tab/><text:tab/><text:tab/><text:tab/><text:tab/><text:tab/><text:tab/><text:tab/><text:tab/><text:tab/><text:tab/><text:tab/><text:tab/><text:tab/><text:tab/><text:tab/><text:tab/><text:tab/><text:s/>(vardas ir pavardė)<text:s/></text:p>
      <text:p text:style-name="Normal"/>
      <text:p text:style-name="P1563">Prašymų ir skundų nagrinėjimo ir asmenų</text:p>
      <text:p text:style-name="P1565">aptarnavimo Lietuvos banke taisyklių<text:s/></text:p>
      <text:p text:style-name="P1566"><text:span text:style-name="T1567">2</text:span><text:span text:style-name="T1568"><text:s/>priedas</text:span></text:p>
      <text:p text:style-name="P1569"/>
      <table:table table:style-name="Table1570">
        <table:table-columns>
          <table:table-column table:style-name="TableColumn1571"/>
        </table:table-columns>
        <table:table-row table:style-name="TableRow1572">
          <table:table-cell table:style-name="TableCell1573">
            <text:p text:style-name="P1574">Svarbu</text:p>
          </table:table-cell>
        </table:table-row>
      </table:table>
      <text:p text:style-name="P1575"/>
      <text:p text:style-name="P1576"><text:span text:style-name="T1577">* Jeigu Jūs esate<text:s/></text:span><text:span text:style-name="T1578">vartotojas</text:span><text:span text:style-name="T1579"><text:s/>ir Jūs kreipiatės į Lietuvos banką dėl tarp Jūsų ir finansų rinkos dalyvio<text:s/></text:span><text:span text:style-name="T1580">sudarytos sutarties sąlygų nesilaikymo</text:span><text:span text:style-name="T1581">, Jūs turėtumėte teikti prašymą nagrinėti<text:s/></text:span><text:span text:style-name="T1582">vartojimo ginčą</text:span><text:span text:style-name="T1583"><text:s/>pagal Lietuvos banko valdybos 2012 m. sausio 26 d. nuta</text:span><text:span text:style-name="T1584">rimu Nr. 03-23 „Dėl Vartotojų ir finansų rinkos dalyvių ginčų neteisminio sprendimo procedūros Lietuvos banke taisyklių patvirtinimo“ patvirtintas taisykles. Informaciją rasite čia:<text:s/></text:span><text:span text:style-name="T1585">https://www.lb.lt/lt/daugiau-apie-gincius-su-finansiniu-paslaugu-teikeju</text:span><text:span text:style-name="T1586">.<text:s/></text:span></text:p>
      <text:p text:style-name="P1587"/>
      <text:p text:style-name="P1588"><text:span text:style-name="T1589">* Jeigu norite</text:span><text:span text:style-name="T1590"><text:s/>pranešti apie pažeidimą, kad būtų apsaugotas viešasis interesas</text:span><text:span text:style-name="T1591">, ypač tada, kai jus su finansų rinkos dalyviu ar kita įstaiga sieja ar siejo tarnybos ar darbo santykiai arba sutartiniai santykiai (konsultavimo, rangos ir pan.),<text:s/></text:span><text:span text:style-name="T1592">ir tokiu pr</text:span><text:span text:style-name="T1593">anešimu nesiekiate individualaus ginčo nagrinėjimo ar kitaip apginti Jūsų ar kito asmens interesus,</text:span><text:span text:style-name="T1594"><text:s/>tokį pranešimą Jūs turėtumėte teikti pagal Lietuvos banko valdybos 2016 m. lapkričio 29 d. nutarimu Nr. 03-167 „Dėl Pranešimų apie finansų rinką reguliuojan</text:span><text:span text:style-name="T1595">čių teisės aktų pažeidimus pateikimo ir jų tvarkymo Lietuvos banke tvarkos aprašo patvirtinimo“ patvirtintas taisykles. Pranešimo formą rasite čia:<text:s/></text:span></text:p>
      <text:p text:style-name="P1596"><text:span text:style-name="T1597">https://www.lb.lt/lt/pranesimai-apie-finansu-rinka-reguliuojanciu-teises-aktu-pazeidimus</text:span><text:span text:style-name="T1598">.</text:span></text:p>
      <text:p text:style-name="P1599"/>
      <text:p text:style-name="P1600"/>
      <text:p text:style-name="P1601">___________________________________________________________________________</text:p>
      <text:p text:style-name="P1602"><text:span text:style-name="T1603">(asmens vardas ir pavardė /<text:s/></text:span><text:span text:style-name="T1604">juridinio asmens pavadinimas / kodas</text:span><text:span text:style-name="T1605"><text:note text:note-class="footnote" text:id="_ftn3"><text:note-citation>4</text:note-citation><text:note-body><text:p text:style-name="Normal"><text:span text:style-name="T1606"><text:s/>Nurodyti, jeigu skundą teikia<text:s/></text:span><text:span text:style-name="T1607">juridinis asmuo.</text:span></text:p></text:note-body></text:note></text:span><text:span text:style-name="T1608">)</text:span></text:p>
      <text:p text:style-name="P1609"/>
      <text:p text:style-name="P1610">____________________________________________________________________________</text:p>
      <text:p text:style-name="P1611">(adresas, telefono numeris, el. pašto adresas)<text:s/></text:p>
      <text:p text:style-name="P1612"/>
      <text:p text:style-name="P1613">_______________________________________________________________________________</text:p>
      <text:p text:style-name="P1614"><text:span text:style-name="T1615">(atstovas ir atstovavimo pagrindas, jeigu skundą pateikia asmens atstovas</text:span><text:span text:style-name="T1616"><text:note text:note-class="footnote" text:id="_ftn4"><text:note-citation>5</text:note-citation><text:note-body><text:p text:style-name="P1617"><text:span text:style-name="T1618"><text:s/></text:span><text:span text:style-name="T1619">Jeigu skundą pateikia pareiškėjo atstovas, kartu t</text:span><text:span text:style-name="T1620">uri būti pridedamas atstovo įgaliojimus patvirtinantis dokumentas.<text:s/></text:span></text:p></text:note-body></text:note></text:span><text:span text:style-name="T1621">)</text:span></text:p>
      <text:p text:style-name="P1622"/>
      <text:p text:style-name="P1623"/>
      <text:p text:style-name="P1624">Lietuvos bankui</text:p>
      <text:p text:style-name="P1625"/>
      <text:p text:style-name="P1626"><text:span text:style-name="T1627">SKUNDAS DĖL FINANSŲ RINKOS DALYVIO VEIKSMŲ</text:span></text:p>
      <text:p text:style-name="P1628"/>
      <text:p text:style-name="P1629"/>
      <text:p text:style-name="P1630"><text:span text:style-name="T1631">………………………………</text:span></text:p>
      <text:p text:style-name="P1632">(data, vieta)<text:s/></text:p>
      <text:p text:style-name="P1633"/>
      <text:p text:style-name="P1634"/>
      <text:p text:style-name="P1635"><text:span text:style-name="T1636">X<text:s/></text:span><text:span text:style-name="T1637"><text:s/>– žymėjimo pavyzdys</text:span></text:p>
      <table:table table:style-name="Table1638">
        <table:table-columns>
          <table:table-column table:style-name="TableColumn1639"/>
          <table:table-column table:style-name="TableColumn1640"/>
        </table:table-columns>
        <table:table-row table:style-name="TableRow1641">
          <table:table-cell table:style-name="TableCell1642" table:number-columns-spanned="2">
            <text:p text:style-name="P1643"><text:span text:style-name="T1644">I. Subjektas</text:span><text:span text:style-name="T1645"><text:note text:note-class="footnote" text:id="_ftn5"><text:note-citation>6</text:note-citation><text:note-body><text:p text:style-name="Normal"><text:span text:style-name="T1646"><text:s/>Lietuvos banko prižiūrimų rinkos dalyvių sąrašą rasite čia<text:s/></text:span><text:span text:style-name="T1647">https://www.lb.lt/lt/finansu-rinku-dalyviai</text:span><text:span text:style-name="T1648">.</text:span></text:p></text:note-body></text:note></text:span><text:span text:style-name="T1649">, kurio veiksmai skundžiami</text:span></text:p>
          </table:table-cell>
          <table:covered-table-cell/>
        </table:table-row>
        <table:table-row table:style-name="TableRow1650">
          <table:table-cell table:style-name="TableCell1651">
            <text:p text:style-name="P1652">Pavadinimas / vardas ir pavardė</text:p>
          </table:table-cell>
          <table:table-cell table:style-name="TableCell1653">
            <text:p text:style-name="P1654"/>
          </table:table-cell>
        </table:table-row>
        <table:table-row table:style-name="TableRow1655">
          <table:table-cell table:style-name="TableCell1656">
            <text:p text:style-name="P1657">Adresas (buveinė)</text:p>
          </table:table-cell>
          <table:table-cell table:style-name="TableCell1658">
            <text:p text:style-name="P1659"/>
          </table:table-cell>
        </table:table-row>
        <table:table-row table:style-name="TableRow1660">
          <table:table-cell table:style-name="TableCell1661">
            <text:p text:style-name="P1662">Kreipimosi raštu į finansų rinkos dalyvį data</text:p>
          </table:table-cell>
          <table:table-cell table:style-name="TableCell1663">
            <text:p text:style-name="P1664"/>
          </table:table-cell>
        </table:table-row>
        <table:table-row table:style-name="TableRow1665">
          <table:table-cell table:style-name="TableCell1666">
            <text:p text:style-name="P1667">Ar gautas ir kada gautas finansų rinkos dalyvio atsakymas</text:p>
          </table:table-cell>
          <table:table-cell table:style-name="TableCell1668">
            <text:p text:style-name="Normal"><text:span text:style-name="T1669"></text:span><text:span text:style-name="T1670"><text:s/>TAIP, DATA <text:s text:c="24"/></text:span><text:span text:style-name="T1671"></text:span><text:span text:style-name="T1672"><text:s/>NE<text:s/></text:span></text:p>
          </table:table-cell>
        </table:table-row>
        <table:table-row table:style-name="TableRow1673">
          <table:table-cell table:style-name="TableCell1674">
            <text:p text:style-name="Normal"><text:span text:style-name="T1675">Ar per vienus metus buvote kreipęsis į Lietuvos banką tuo pačiu kausimu, kurį Lietuvos bankas jau išnagrinėjo ir pateikė Jums atsakymą</text:span><text:span text:style-name="T1676"><text:note text:note-class="footnote" text:id="_ftn6"><text:note-citation>7</text:note-citation><text:note-body><text:p text:style-name="Normal"><text:span text:style-name="T1677"><text:s/>Tokie skundai yra laikomi p</text:span><text:span text:style-name="T1678">akartotiniais ir nenagrinėjami, jei nenurodomos naujos aplinkybės arba nepateikiami nauji argumentai.<text:s/></text:span></text:p></text:note-body></text:note></text:span><text:span text:style-name="T1679">?<text:s/></text:span></text:p>
          </table:table-cell>
          <table:table-cell table:style-name="TableCell1680">
            <text:p text:style-name="Normal"><text:span text:style-name="T1681"></text:span><text:span text:style-name="T1682"><text:s/>TAIP <text:s text:c="2"/></text:span><text:span text:style-name="T1683"></text:span><text:span text:style-name="T1684"><text:s/>NE</text:span></text:p>
          </table:table-cell>
        </table:table-row>
      </table:table>
      <text:p text:style-name="P1685"/>
      <table:table table:style-name="Table1686">
        <table:table-columns>
          <table:table-column table:style-name="TableColumn1687"/>
        </table:table-columns>
        <table:table-row table:style-name="TableRow1688">
          <table:table-cell table:style-name="TableCell1689">
            <text:p text:style-name="P1690">II. Skundžiami subjekto veiksmai ir reikalavimai</text:p>
          </table:table-cell>
        </table:table-row>
        <table:table-row table:style-name="TableRow1691">
          <table:table-cell table:style-name="TableCell1692">
            <text:p text:style-name="P1693">Nurodykite, su kokiomis finansinėmis paslaugomis yra susiję skundžiami veiksmai (gali būti keli variantai):</text:p>
            <table:table table:style-name="Table1694">
              <table:table-columns>
                <table:table-column table:style-name="TableColumn1695"/>
                <table:table-column table:style-name="TableColumn1696"/>
              </table:table-columns>
              <table:table-row table:style-name="TableRow1697">
                <table:table-cell table:style-name="TableCell1698">
                  <text:p text:style-name="P1699"><text:span text:style-name="T1700"></text:span><text:span text:style-name="T1701"><text:tab/></text:span><text:span text:style-name="T1702">Mokėjimo paslaugos (pvz., banko sąskaita, mokėjimo operacijos, mokėjimo kortelės)</text:span></text:p>
                  <text:p text:style-name="P1703"><text:span text:style-name="T1704"></text:span><text:span text:style-name="T1705"><text:tab/></text:span><text:span text:style-name="T1706">Kreditavimo paslaugos (pvz., būsto kreditas, vartojimo<text:s/></text:span><text:span text:style-name="T1707">kreditas, tarpusavio skolinimas)</text:span></text:p>
                  <text:p text:style-name="P1708"><text:span text:style-name="T1709"></text:span><text:span text:style-name="T1710"><text:tab/></text:span><text:span text:style-name="T1711">Gyvybės draudimas</text:span></text:p>
                  <text:p text:style-name="P1712"><text:span text:style-name="T1713"></text:span><text:span text:style-name="T1714"><text:tab/></text:span><text:span text:style-name="T1715">Ne gyvybės draudimas (pvz., turto draudimas, bendrosios civilinės atsakomybės draudimas, draudimas nuo nelaimingų atsitikimų)</text:span></text:p>
                  <text:p text:style-name="P1716"/>
                </table:table-cell>
                <table:table-cell table:style-name="TableCell1717">
                  <text:p text:style-name="P1718"><text:span text:style-name="T1719"></text:span><text:span text:style-name="T1720"><text:tab/></text:span><text:span text:style-name="T1721">Pensijų kaupimas</text:span></text:p>
                  <text:p text:style-name="P1722"><text:span text:style-name="T1723"></text:span><text:span text:style-name="T1724"><text:tab/></text:span><text:span text:style-name="T1725">Indėlis (pvz., terminuotas, iki pareikalavimo)</text:span></text:p>
                  <text:p text:style-name="P1726"><text:span text:style-name="T1727"></text:span><text:span text:style-name="T1728"><text:tab/></text:span><text:span text:style-name="T1729">Investicinės paslaugos (pvz., investavimo rekomenda-</text:span></text:p>
                  <text:p text:style-name="P1730">cijų teikimas, finansinių priemonių portfelio valdymas);</text:p>
                  <text:p text:style-name="P1731"><text:span text:style-name="T1732"></text:span><text:span text:style-name="T1733"><text:tab/></text:span><text:span text:style-name="T1734">Sutelktinis finansavimas</text:span></text:p>
                  <text:p text:style-name="P1735"><text:span text:style-name="T1736"></text:span><text:span text:style-name="T1737"><text:tab/></text:span><text:span text:style-name="T1738">Kitos finansinės paslaugos (įrašykite).</text:span><text:span text:style-name="T1739">..........................................................</text:span></text:p>
                </table:table-cell>
              </table:table-row>
            </table:table>
            <text:p text:style-name="P1740">***</text:p>
            <text:p text:style-name="P1741"/>
            <text:p text:style-name="P1742">Išdėstykite pažeidimo esmę ir su pažeidimu susijusią informaciją, nurodydami:<text:s/></text:p>
            <text:p text:style-name="P1743"><text:span text:style-name="T1744"></text:span><text:span text:style-name="T1745"><text:tab/></text:span><text:span text:style-name="T1746">skundžiamo pažeidimo paaiškėjimo Jums<text:s/></text:span><text:span text:style-name="T1747">datą</text:span><text:span text:style-name="T1748">;</text:span></text:p>
            <text:p text:style-name="P1749"><text:span text:style-name="T1750"></text:span><text:span text:style-name="T1751"><text:tab/></text:span><text:span text:style-name="T1752">konkretų skundžiamą<text:s/></text:span><text:span text:style-name="T1753">veiksmą arba neveikim</text:span><text:span text:style-name="T1754">ą;<text:s/></text:span></text:p>
            <text:p text:style-name="P1755"><text:span text:style-name="T1756"></text:span><text:span text:style-name="T1757"><text:tab/></text:span><text:span text:style-name="T1758">faktines aplinkybes</text:span><text:span text:style-name="T1759">, kuriomis grindžiate savo reikalavimą;<text:s/></text:span></text:p>
            <text:p text:style-name="P1760"><text:span text:style-name="T1761"></text:span><text:span text:style-name="T1762"><text:tab/></text:span><text:span text:style-name="T1763">kokias<text:s/></text:span><text:span text:style-name="T1764">Jūsų teises</text:span><text:span text:style-name="T1765"><text:s/>a</text:span><text:span text:style-name="T1766">rba teisėtus interesus<text:s/></text:span><text:span text:style-name="T1767">pažeidžia</text:span><text:span text:style-name="T1768"><text:s/>skundžiamas veiksmas, neveikimas arba sprendimas;</text:span></text:p>
            <text:p text:style-name="P1769"><text:span text:style-name="T1770"></text:span><text:span text:style-name="T1771"><text:tab/></text:span><text:span text:style-name="T1772">Jūsų reikalavimus</text:span><text:span text:style-name="T1773"><text:s/>(pvz., įvertinti finansų rinkos dalyvio veiksmų teisėtumą, įpareigoti finansų rinkos dalyvį pašalinti teisės aktų pažeidimą).</text:span></text:p>
            <text:p text:style-name="P1774"/>
            <text:p text:style-name="P1775">.................................................................................................................................................................................................................................................................................................................................................................................................................................................................................................................................................................................................................................................................................................................................................................................................................................................................................................</text:p>
            <text:p text:style-name="P1776">..............................................................................................................................................................................................................................................................................................................................................................................................................................................</text:p>
            <text:p text:style-name="P1777">.................................................................................................................................................................................................................................................................................................................................................................................................................................................................................................................................................................................................................................................................................................................................................................................................................................................................................................</text:p>
            <text:p text:style-name="P1778">................................................................................................................................................................................................................................................................................................................................................................................................................................................................................................................................................................................................................................................................................................................................................</text:p>
            <text:p text:style-name="P1779">..............................................................................................................................................................................................................................................................................................................................................................................................................................................</text:p>
            <text:p text:style-name="P1780">................................................................................................................................................................................................................................................................................................................................................................................................................................................................................................................................................................................................................................................................................................................................................</text:p>
            <text:p text:style-name="P1781">...............................................................................................................................................................................................................................................................................................................................................................................................................................................................................................................................................................................................................................................................................................................................................</text:p>
            <text:p text:style-name="P1782">................................................................................................................................................................................................................................................................................................................................................................................................................................................................................................................................................................................................................................................................................................................................................</text:p>
            <text:p text:style-name="P1783">.................................................................................................................................................</text:p>
            <text:p text:style-name="P1784">Prireikus naudokite atskirą popieriaus lapą, kuris turi būti Jūsų pasirašytas.</text:p>
          </table:table-cell>
        </table:table-row>
      </table:table>
      <text:p text:style-name="P1785"/>
      <text:p text:style-name="P1786"/>
      <table:table table:style-name="Table1787">
        <table:table-columns>
          <table:table-column table:style-name="TableColumn1788"/>
        </table:table-columns>
        <table:table-row table:style-name="TableRow1789">
          <table:table-cell table:style-name="TableCell1790">
            <text:p text:style-name="P1791"><text:span text:style-name="T1792">III. Pridedami dokumentai</text:span></text:p>
          </table:table-cell>
        </table:table-row>
        <table:table-row table:style-name="TableRow1793">
          <table:table-cell table:style-name="TableCell1794">
            <text:p text:style-name="P1795">Prie skundo pridėkite Jūsų turimus dokumentus, patvirtinančius nurodytas faktines aplinkybes, bei kitų turimų su skundu susijusių ir galimo pažeidimo esmę patvirtinančių dokumentų kopijas.<text:s/></text:p>
            <text:p text:style-name="P1796">Būtina pridėti finansų rinkos dalyvio atsakymo į Jūsų kreipimąsi kopiją, o jeigu finansų rinkos dalyvio atsakymas per finansų rinką reglamentuojančiuose teisės aktuose nustatytą terminą negautas, – Jūsų kreipimosi į finansų rinkos dalyvį kopiją.</text:p>
            <text:p text:style-name="P1797"/>
            <text:p text:style-name="P1798">Pridedamų dokumentų sąrašas:</text:p>
            <text:p text:style-name="P1799"><text:span text:style-name="T1800">3.</text:span><text:span text:style-name="T1801"><text:tab/>..</text:span><text:span text:style-name="T1802">.........................................</text:span><text:span text:style-name="T1803">....................</text:span></text:p>
            <text:p text:style-name="P1804"><text:span text:style-name="T1805">4.</text:span><text:span text:style-name="T1806"><text:tab/>..</text:span><text:span text:style-name="T1807">.............................................................</text:span></text:p>
            <text:p text:style-name="P1808"><text:span text:style-name="T1809">5.</text:span><text:span text:style-name="T1810"><text:tab/>..</text:span><text:span text:style-name="T1811">.............................................................</text:span></text:p>
            <text:p text:style-name="P1812"><text:span text:style-name="T1813">6.</text:span><text:span text:style-name="T1814"><text:tab/>..</text:span><text:span text:style-name="T1815">.............................................................</text:span></text:p>
            <text:p text:style-name="P1816"/>
          </table:table-cell>
        </table:table-row>
      </table:table>
      <text:p text:style-name="P1817"/>
      <text:p text:style-name="P1818"/>
      <text:p text:style-name="P1819">Patvirtinu, kad visa mano<text:s/>pateikta informacija yra tiksli ir teisinga.</text:p>
      <text:p text:style-name="P1820"/>
      <text:p text:style-name="P1821"/>
      <text:p text:style-name="Normal"><text:span text:style-name="T1822">………………………………............................</text:span></text:p>
      <text:p text:style-name="P1823">(parašas)<text:tab/><text:tab/><text:tab/><text:s/><text:tab/><text:tab/><text:tab/><text:tab/><text:tab/><text:tab/><text:tab/><text:tab/><text:tab/><text:tab/><text:tab/><text:tab/><text:tab/><text:tab/><text:tab/><text:tab/><text:tab/><text:tab/><text:tab/><text:tab/><text:tab/><text:tab/><text:tab/><text:tab/><text:tab/><text:tab/><text:tab/><text:tab/><text:tab/><text:tab/><text:tab/><text:tab/><text:tab/><text:tab/><text:s/>(vardas ir pavardė)<text:s/></text:p>
      <text:p text:style-name="P1824"/>
      <text:p text:style-name="P1825"/>
      <text:p text:style-name="P1826">Priedo pakeitimai:</text:p>
      <text:p text:style-name="P1827"><text:span text:style-name="T1828">Nr.<text:s/></text:span><text:a xlink:href="https://www.e-tar.lt/portal/legalAct.html?documentId=19a4ea60367311ec992fe4cdfceb5666" office:target-frame-name="_top" xlink:show="replace"><text:span text:style-name="T1829">03-169</text:span></text:a><text:span text:style-name="T1830">, 2021-10-25, paskelbta TAR 2021-10-26, i. k. 2021-22268</text:span></text:p>
      <text:p text:style-name="Normal"/>
      <text:p text:style-name="P1831"/>
      <text:p text:style-name="P1832"/>
      <text:p text:style-name="P1833"><text:span text:style-name="T1834">Pakeitimai:</text:span></text:p>
      <text:p text:style-name="P1835"/>
      <text:p text:style-name="P1836"><text:span text:style-name="T1837">1.</text:span></text:p>
      <text:p text:style-name="P1838"><text:span text:style-name="T1839">Lietuvos bankas, Nutarimas</text:span></text:p>
      <text:p text:style-name="P1840"><text:span text:style-name="T1841">Nr.<text:s/></text:span><text:a xlink:href="https://www.e-tar.lt/portal/legalAct.html?documentId=9d3e4120557b11e6b72ff16034f7f796" office:target-frame-name="_top" xlink:show="replace"><text:span text:style-name="T1842">03-101</text:span></text:a><text:span text:style-name="T1843">, 2016-07-28,<text:s/></text:span><text:span text:style-name="T1844">paskelbta TAR 2016-07-29, i. k. 2016-21139</text:span></text:p>
      <text:p text:style-name="P1845"><text:span text:style-name="T1846">Dėl Lietuvos banko valdybos 2014 m. gegužės 8 d. nutarimo Nr. 03-76 „Dėl Asmenų prašymų, skundų, pranešimų nagrinėjimo ir asmenų aptarnavimo Lietuvos banke taisyklių patvirtinimo“ pakeitimo</text:span></text:p>
      <text:p text:style-name="P1847"/>
      <text:p text:style-name="P1848"><text:span text:style-name="T1849">2.</text:span></text:p>
      <text:p text:style-name="P1850"><text:span text:style-name="T1851">Lietuvos bankas, Nu</text:span><text:span text:style-name="T1852">tarimas</text:span></text:p>
      <text:p text:style-name="P1853"><text:span text:style-name="T1854">Nr.<text:s/></text:span><text:a xlink:href="https://www.e-tar.lt/portal/legalAct.html?documentId=63445220921111e69ad4c8713b612d0f" office:target-frame-name="_top" xlink:show="replace"><text:span text:style-name="T1855">03-147</text:span></text:a><text:span text:style-name="T1856">, 2016-10-13, paskelbta TAR 2016-10-17, i. k. 2016-25209</text:span></text:p>
      <text:p text:style-name="P1857"><text:span text:style-name="T1858">Dėl Lietuvos banko valdybos 2014 m. gegužės 8 d. nutarimo Nr. 03-76 „Dėl Asmenų pra</text:span><text:span text:style-name="T1859">šymų, skundų, pranešimų nagrinėjimo ir asmenų aptarnavimo Lietuvos banke taisyklių patvirtinimo“ pakeitimo</text:span></text:p>
      <text:p text:style-name="P1860"/>
      <text:p text:style-name="P1861"><text:span text:style-name="T1862">3.</text:span></text:p>
      <text:p text:style-name="P1863"><text:span text:style-name="T1864">Lietuvos bankas, Nutarimas</text:span></text:p>
      <text:p text:style-name="P1865"><text:span text:style-name="T1866">Nr.<text:s/></text:span><text:a xlink:href="https://www.e-tar.lt/portal/legalAct.html?documentId=33ce4600b66411e6aae49c0b9525cbbb" office:target-frame-name="_top" xlink:show="replace"><text:span text:style-name="T1867">03-168</text:span></text:a><text:span text:style-name="T1868">, 2016-11-</text:span><text:span text:style-name="T1869">29, paskelbta TAR 2016-11-30, i. k. 2016-27837</text:span></text:p>
      <text:p text:style-name="P1870"><text:span text:style-name="T1871">Dėl Lietuvos banko valdybos 2014 m. gegužės 8 d. nutarimo Nr. 03-76 „Dėl Asmenų prašymų, skundų, pranešimų nagrinėjimo ir asmenų aptarnavimo Lietuvos banke taisyklių patvirtinimo“ papildymo</text:span></text:p>
      <text:p text:style-name="P1872"/>
      <text:p text:style-name="P1873"><text:span text:style-name="T1874">4.</text:span></text:p>
      <text:p text:style-name="P1875"><text:span text:style-name="T1876">Lietuvos bankas</text:span><text:span text:style-name="T1877">, Nutarimas</text:span></text:p>
      <text:p text:style-name="P1878"><text:span text:style-name="T1879">Nr.<text:s/></text:span><text:a xlink:href="https://www.e-tar.lt/portal/legalAct.html?documentId=ae1b7ef02f3111e78397ae072f58c508" office:target-frame-name="_top" xlink:show="replace"><text:span text:style-name="T1880">03-74</text:span></text:a><text:span text:style-name="T1881">, 2017-04-28, paskelbta TAR 2017-05-03, i. k. 2017-07295</text:span></text:p>
      <text:p text:style-name="P1882"><text:span text:style-name="T1883">Dėl Lietuvos banko valdybos 2014 m. gegužės 8 d. nutarimo Nr. 03-76 „Dėl Asmenų<text:s/></text:span><text:span text:style-name="T1884">prašymų, skundų, pranešimų nagrinėjimo ir asmenų aptarnavimo Lietuvos banke taisyklių patvirtinimo“ pakeitimo</text:span></text:p>
      <text:p text:style-name="P1885"/>
      <text:p text:style-name="P1886"><text:span text:style-name="T1887">5.</text:span></text:p>
      <text:p text:style-name="P1888"><text:span text:style-name="T1889">Lietuvos bankas, Nutarimas</text:span></text:p>
      <text:p text:style-name="P1890"><text:span text:style-name="T1891">Nr.<text:s/></text:span><text:a xlink:href="https://www.e-tar.lt/portal/legalAct.html?documentId=ffabbf70452e11eb8d9fe110e148c770" office:target-frame-name="_top" xlink:show="replace"><text:span text:style-name="T1892">03-201</text:span></text:a><text:span text:style-name="T1893">,<text:s/></text:span><text:span text:style-name="T1894">2020-12-23, paskelbta TAR 2020-12-23, i. k. 2020-28464</text:span></text:p>
      <text:p text:style-name="P1895"><text:span text:style-name="T1896">Dėl Lietuvos banko valdybos 2014 m. gegužės 8 d. nutarimo Nr. 03-76 „Dėl Prašymų ir skundų nagrinėjimo ir asmenų aptarnavimo Lietuvos banke taisyklių patvirtinimo“ pakeitimo</text:span></text:p>
      <text:p text:style-name="P1897"/>
      <text:p text:style-name="P1898"><text:span text:style-name="T1899">6.</text:span></text:p>
      <text:p text:style-name="P1900"><text:span text:style-name="T1901">Lietuvos bankas, Nutari</text:span><text:span text:style-name="T1902">mas</text:span></text:p>
      <text:p text:style-name="P1903"><text:span text:style-name="T1904">Nr.<text:s/></text:span><text:a xlink:href="https://www.e-tar.lt/portal/legalAct.html?documentId=19a4ea60367311ec992fe4cdfceb5666" office:target-frame-name="_top" xlink:show="replace"><text:span text:style-name="T1905">03-169</text:span></text:a><text:span text:style-name="T1906">, 2021-10-25, paskelbta TAR 2021-10-26, i. k. 2021-22268</text:span></text:p>
      <text:p text:style-name="P1907"><text:span text:style-name="T1908">Dėl Lietuvos banko valdybos 2014 m. gegužės 8 d. nutarimo Nr. 03-76 „Dėl Prašymų ir sku</text:span><text:span text:style-name="T1909">ndų nagrinėjimo ir asmenų aptarnavimo Lietuvos banke taisyklių patvirtinimo“ pakeitimo</text:span></text:p>
      <text:p text:style-name="P1910"/>
      <text:p text:style-name="P1911"><text:span text:style-name="T1912">7.</text:span></text:p>
      <text:p text:style-name="P1913"><text:span text:style-name="T1914">Lietuvos bankas, Nutarimas</text:span></text:p>
      <text:p text:style-name="P1915"><text:span text:style-name="T1916">Nr.<text:s/></text:span><text:a xlink:href="https://www.e-tar.lt/portal/legalAct.html?documentId=931bd4e0137911efbcbfb318996800a8" office:target-frame-name="_top" xlink:show="replace"><text:span text:style-name="T1917">03-76</text:span></text:a><text:span text:style-name="T1918">, 2024-05-14, paskelbta TAR<text:s/></text:span><text:span text:style-name="T1919">2024-05-16, i. k. 2024-08961</text:span></text:p>
      <text:p text:style-name="P1920"><text:span text:style-name="T1921">Dėl Lietuvos banko valdybos 2014 m. gegužės 8 d. nutarimo Nr. 03-76 „Dėl Prašymų ir skundų nagrinėjimo ir asmenų aptarnavimo Lietuvos banke taisyklių patvirtinimo“ pakeitimo</text:span></text:p>
      <text:p text:style-name="P1922"/>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46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4"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34"><text:page-number text:fixed="false">14</text:page-number></text:p>
        <text:p text:style-name="Header"/>
      </style:header>
    </style:master-page>
    <style:master-page style:next-style-name="MP1" style:name="MPF1" style:page-layout-name="PL1"/>
    <style:master-page style:name="MP2" style:page-layout-name="PL2">
      <style:header>
        <text:p text:style-name="P1468"><text:page-number text:fixed="false">14</text:page-number></text:p>
        <text:p text:style-name="Header"/>
      </style:header>
    </style:master-page>
    <style:master-page style:next-style-name="MP2" style:name="MPF2" style:page-layout-name="PL2"/>
    <style:master-page style:name="MP3" style:page-layout-name="PL3">
      <style:header>
        <text:p text:style-name="P1564"><text:page-number text:fixed="false">1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4-05-22T10:32:00Z</meta:creation-date>
    <dc:date>2024-05-22T10:3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3" meta:paragraph-count="465" meta:word-count="9887" meta:character-count="79133" meta:row-count="1181" meta:non-whitespace-character-count="69711"/>
  </office:meta>
</office:document-meta>
</file>