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HelveticaLT" fo:language="en" fo:country="US"/>
    </style:style>
    <style:style style:name="P17" style:parent-style-name="Normal" style:family="paragraph">
      <style:paragraph-properties fo:text-align="center" fo:text-indent="0.5in"/>
      <style:text-properties style:font-name="HelveticaLT" fo:font-size="5pt" style:font-size-asian="5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fo:language="en" fo:country="US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size="2pt" style:font-size-asian="2pt" style:font-size-complex="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  <style:text-properties style:font-name="HelveticaL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fo:font-size="8pt" style:font-size-asian="8pt" style:font-size-complex="8pt"/>
    </style:style>
    <style:style style:name="P27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justify" fo:line-height="125%" fo:text-indent="0.4923in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2-09 iki 2020-04-24</text:span></text:p>
      <text:p text:style-name="P10"/>
      <text:p text:style-name="P11"><text:span text:style-name="T12">Įsakymas paskelbtas: TAR 2017-08-21, i. k. 2017-13498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NacionalinĖs ŽemĖs tarnybos</text:p>
      <text:p text:style-name="P19">PRIE ŽEMĖS ŪKIO MINISTERIJOS</text:p>
      <text:p text:style-name="P20">direktorius</text:p>
      <text:p text:style-name="P21"/>
      <text:p text:style-name="P22"/>
      <text:p text:style-name="P23">ĮSAKYMAS</text:p>
      <text:p text:style-name="P24">DĖL GEODEZININKO KVALIFIKACIJOS EGZAMINŲ KOMISIJOS SUDARYMO<text:s/></text:p>
      <text:p text:style-name="P25"/>
      <text:p text:style-name="P26"/>
      <text:p text:style-name="P27"><text:span text:style-name="T28">2017<text:s/></text:span><text:span text:style-name="T29">m. rugpjūčio 18 d</text:span><text:span text:style-name="T30">.<text:s/></text:span><text:span text:style-name="T31">Nr</text:span><text:span text:style-name="T32">. 1P-372-(1.3 E.)<text:s/></text:span></text:p>
      <text:p text:style-name="P33">Vilnius</text:p>
      <text:p text:style-name="P34"/>
      <text:p text:style-name="P35"/>
      <text:p text:style-name="P36"><text:span text:style-name="T37">Vadovaudamasi Asmenų, pageidaujančių gauti geodezininko kvalifikacijos pažymėjimus, profesinių žinių patikrinimo egzamino<text:s/></text:span><text:span text:style-name="T38">organizavimo tvarkos, patvirtintos Nacionalinės žemės tarnybos prie Žemės ūkio ministerijos direktoriaus 2016 m. rugsėjo 23 d. įsakymu Nr. 1P-344 -(1.3.) „Dėl Asmenų, pageidaujančių gauti geodezininko kvalifikacijos pažymėjimus, profesinių žinių patikrinim</text:span><text:span text:style-name="T39">o egzamino organizavimo tvarkos patvirtinimo“, 3 punktu:</text:span></text:p>
      <text:p text:style-name="P40"><text:span text:style-name="T41">1</text:span><text:span text:style-name="T42">. S u d a r a u Geodezininko kvalifikacijos egzaminų komisiją (toliau – komisija):</text:span></text:p>
      <text:p text:style-name="P43">Jurgita Macinkevičienė – Geodezijos ir žemės naudojimo kontrolės departamento Geodezijos ir nekilnojamojo turto<text:s/>kadastro skyriaus vedėja, komisijos pirmininkė;</text:p>
      <text:p text:style-name="P44">Ramūnė Žygaitė – Geodezijos ir žemės naudojimo kontrolės departamento Geodezijos ir nekilnojamojo turto kadastro skyriaus patarėja, komisijos pirmininko pavaduotoja;</text:p>
      <text:p text:style-name="P45">Juta Boguslavskaja – Geodezijos ir žemės<text:s/>naudojimo kontrolės departamento Geodezijos ir nekilnojamojo turto kadastro skyriaus vyriausioji specialistė</text:p>
      <text:p text:style-name="P46">Jūratė Bojarunienė – Geodezijos ir žemės naudojimo kontrolės departamento Geodezijos ir nekilnojamojo turto kadastro skyriaus vyriausioji specialistė;</text:p>
      <text:p text:style-name="P47">Marius Šimkus – Geodezijos ir žemės naudojimo kontrolės departamento Geodezijos ir nekilnojamojo turto kadastro skyriaus vyriausiasis specialistas;</text:p>
      <text:p text:style-name="P48"><text:span text:style-name="T49">Eugenija Šleiterytė-Vilūnienė – Geodezijos ir žemės naudojimo kontrolės departamento Geodezijos ir nekil</text:span><text:span text:style-name="T50">nojamojo turto kadastro skyriaus vyriausioji specialistė.</text:span><text:s/></text:p>
      <text:p text:style-name="P51">Punkto pakeitimai:</text:p>
      <text:p text:style-name="P52"><text:span text:style-name="T53">Nr.<text:s/></text:span><text:a xlink:href="https://www.e-tar.lt/portal/legalAct.html?documentId=f86cb330058611e8b3e7ba9cffd043b1" office:target-frame-name="_top" xlink:show="replace"><text:span text:style-name="T54">1P-37-(1.3 E.)</text:span></text:a><text:span text:style-name="T55">, 2018-01-30, paskelbta TAR 2018-01-30, i. k. 2018-01372</text:span></text:p>
      <text:p text:style-name="P56"><text:span text:style-name="T57">Nr.<text:s/></text:span><text:a xlink:href="https://www.e-tar.lt/portal/legalAct.html?documentId=82a800802b7f11e9b66f85227a03f7a3" office:target-frame-name="_top" xlink:show="replace"><text:span text:style-name="T58">1P-43-(1.3 E.)</text:span></text:a><text:span text:style-name="T59">, 2019-02-08, paskelbta TAR 2019-02-08, i. k. 2019-01980</text:span></text:p>
      <text:p text:style-name="Normal"/>
      <text:p text:style-name="P60"><text:span text:style-name="T61">2</text:span><text:span text:style-name="T62">. P r i p a ž į s t u netekusiu galios Nacionalinės žemės tarnybos prie Žemės ūkio</text:span><text:span text:style-name="T63"><text:s/>ministerijos direktoriaus 2016 m. rugsėjo 23 d. įsakymą Nr. 1P-347-(1.3.) „Dėl geodezininko kvalifikacijos egzaminų komisijos sudarymo“.<text:s/></text:span></text:p>
      <text:p text:style-name="P64"/>
      <text:p text:style-name="P65"/>
      <text:p text:style-name="P66"/>
      <text:p text:style-name="P67">L. e. p. Teisės departamento direktorė,</text:p>
      <text:p text:style-name="P68">atliekanti direktoriaus funkcijas<text:s/><text:tab/><text:tab/><text:tab/><text:tab/><text:tab/><text:tab/>Aušra Račkauskaitė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Nacionalinė žemės tarnyba prie Žemės ūkio ministerijos, Įsakymas</text:span></text:p>
      <text:p text:style-name="P79"><text:span text:style-name="T80">Nr.<text:s/></text:span><text:a xlink:href="https://www.e-tar.lt/portal/legalAct.html?documentId=f86cb330058611e8b3e7ba9cffd043b1" office:target-frame-name="_top" xlink:show="replace"><text:span text:style-name="T81">1P-37-(1.3 E.)</text:span></text:a><text:span text:style-name="T82">, 2018-01-30, paskelbta TAR 2018-01-30, i. k. 2018-01372</text:span></text:p>
      <text:p text:style-name="P83"><text:span text:style-name="T84">Dėl Nacionalinės žemės tarnybos prie Žemės ūkio ministerijos direktoriaus 2017 m. rugpjūčio 18 d. įsakymo 1P-372-(1.3 E.) „Dėl Geodezininko kvalifikacijos egzaminų komisijos sudarymo“ pakeitimo</text:span></text:p>
      <text:p text:style-name="P85"/>
      <text:p text:style-name="P86"><text:span text:style-name="T87">2.</text:span></text:p>
      <text:p text:style-name="P88"><text:span text:style-name="T89">Nacionalinė žemės tarnyba prie Žemės ūkio ministerijos, Įs</text:span><text:span text:style-name="T90">akymas</text:span></text:p>
      <text:p text:style-name="P91"><text:span text:style-name="T92">Nr.<text:s/></text:span><text:a xlink:href="https://www.e-tar.lt/portal/legalAct.html?documentId=82a800802b7f11e9b66f85227a03f7a3" office:target-frame-name="_top" xlink:show="replace"><text:span text:style-name="T93">1P-43-(1.3 E.)</text:span></text:a><text:span text:style-name="T94">, 2019-02-08, paskelbta TAR 2019-02-08, i. k. 2019-01980</text:span></text:p>
      <text:p text:style-name="P95"><text:span text:style-name="T96">Dėl Nacionalinės žemės tarnybos prie Žemės ūkio ministerijos direktoriaus 20</text:span><text:span text:style-name="T97">17 m. rugpjūčio 18 d. įsakymo Nr. 1P-372-(1.3 E.) „Dėl Geodezininko kvalifikacijos egzaminų komisijos sudary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styb.Geodez.</meta:initial-creator>
    <dc:creator>adlibuser</dc:creator>
    <meta:creation-date>2020-04-27T11:23:00Z</meta:creation-date>
    <dc:date>2020-04-27T11:23:00Z</dc:date>
    <meta:print-date>2015-06-22T05:54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390" meta:character-count="3309" meta:row-count="114" meta:non-whitespace-character-count="2972"/>
  </office:meta>
</office:document-meta>
</file>