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style:text-properties fo:font-weight="bold" style:font-weight-asian="bold" style:font-size-complex="12pt"/>
    </style:style>
    <style:style style:name="P20" style:parent-style-name="Normal" style:family="paragraph">
      <style:paragraph-properties style:punctuation-wrap="simple" fo:text-align="center"/>
      <style:text-properties style:font-weight-complex="bold" style:font-size-complex="12pt"/>
    </style:style>
    <style:style style:name="P21" style:parent-style-name="Normal" style:family="paragraph">
      <style:paragraph-properties style:punctuation-wrap="simple" fo:text-align="center"/>
      <style:text-properties style:font-weight-complex="bold" style:font-size-complex="12pt"/>
    </style:style>
    <style:style style:name="P22" style:parent-style-name="Normal" style:family="paragraph">
      <style:paragraph-properties style:punctuation-wrap="simple"/>
      <style:text-properties fo:font-weight="bold" style:font-weight-asian="bold" style:font-weight-complex="bold" style:font-size-complex="12pt"/>
    </style:style>
    <style:style style:name="P23" style:parent-style-name="Normal" style:family="paragraph">
      <style:paragraph-properties style:punctuation-wrap="simple"/>
      <style:text-properties fo:font-weight="bold" style:font-weight-asian="bold" style:font-weight-complex="bold" style:font-size-complex="12pt"/>
    </style:style>
    <style:style style:name="P24" style:parent-style-name="Normal" style:family="paragraph">
      <style:paragraph-properties fo:text-align="justify" fo:text-indent="0.5236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236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236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style>
    <style:style style:name="P45" style:parent-style-name="Normal" style:family="paragraph">
      <style:paragraph-properties style:punctuation-wrap="simple"/>
      <style:text-properties style:font-size-complex="12pt"/>
    </style:style>
    <style:style style:name="P46" style:parent-style-name="Normal" style:family="paragraph">
      <style:paragraph-properties style:punctuation-wrap="simple"/>
      <style:text-properties style:font-size-complex="12pt"/>
    </style:style>
    <style:style style:name="P47" style:parent-style-name="Normal" style:family="paragraph">
      <style:paragraph-properties style:punctuation-wrap="simple">
        <style:tab-stops>
          <style:tab-stop style:type="left" style:position="2.9409in"/>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fo:margin-left="3.2486in" style:page-number="1">
        <style:tab-stops>
          <style:tab-stop style:type="left" style:position="0in"/>
        </style:tab-stops>
      </style:paragraph-properties>
      <style:text-properties style:font-size-complex="12pt"/>
    </style:style>
    <style:style style:name="P58" style:parent-style-name="Normal" style:family="paragraph">
      <style:paragraph-properties fo:margin-left="4.125in" fo:text-indent="-0.87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59" style:parent-style-name="Normal" style:family="paragraph">
      <style:paragraph-properties fo:margin-left="4.125in" fo:text-indent="-0.87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23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16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20 iki 2021-12-01</text:span></text:p>
      <text:p text:style-name="P5"/>
      <text:p text:style-name="P6"><text:span text:style-name="T7">Įsakymas paskelbtas: TAR 2018-03-08, i. k. 2018-03681</text:span></text:p>
      <text:p text:style-name="P8"/>
      <text:p text:style-name="P9"/>
      <text:p text:style-name="P10"><text:span text:style-name="T11"><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12">LIETUVOS MOKSLO TARYBOS PIRMININKAS</text:p>
      <text:p text:style-name="P13"/>
      <text:p text:style-name="P14">ĮSAKYMAS</text:p>
      <text:p text:style-name="P15"><text:span text:style-name="T16">DĖL<text:s/></text:span><text:span text:style-name="T17">ATSTOVŲ DELEGAVIMO Į EUROPOS SĄJUNGOS IR KITAS TARPTAUTINES DARBO GRUPES, KOMITETUS, KOMISIJAS,<text:s/></text:span><text:span text:style-name="T18">SUSIJUSIAS SU MOKSLINIAIS TYRIMAIS IR EKSPERIMENTINE (SOCIALINE, KULTŪRINE) PLĖTRA, NUOSTATŲ PATVIRTINIMO</text:span></text:p>
      <text:p text:style-name="P19"/>
      <text:p text:style-name="P20">2018 m. kovo 7 d. Nr. V-107</text:p>
      <text:p text:style-name="P21">Vilnius</text:p>
      <text:p text:style-name="P22"/>
      <text:p text:style-name="P23"/>
      <text:p text:style-name="P24"><text:span text:style-name="T25">Siekdamas užtikrinti sklandų atstovavimą Lietuvos interesams tarptautinėse darbo grupėse, komitetuose, komisijo</text:span><text:span text:style-name="T26">se, susijusiose su moksliniais tyrimais ir eksperimentine (socialine, kultūrine) plėtra:</text:span></text:p>
      <text:p text:style-name="P27"><text:span text:style-name="T28">1</text:span><text:span text:style-name="T29">.</text:span><text:span text:style-name="T30"><text:tab/></text:span><text:span text:style-name="T31">T v i r t i n u Atstovų delegavimo į Europos Sąjungos ir kitas tarptautines darbo grupes, komitetus, komisijas, susijusias su moksliniais tyrimais ir eksperimen</text:span><text:span text:style-name="T32">tine<text:s/></text:span><text:span text:style-name="T33">(socialine, kultūrine)<text:s/></text:span><text:span text:style-name="T34">plėtra, nuostatus (pridedama).<text:s/></text:span></text:p>
      <text:p text:style-name="P35"><text:span text:style-name="T36">2</text:span><text:span text:style-name="T37">.</text:span><text:span text:style-name="T38"><text:tab/></text:span><text:span text:style-name="T39">P r i p a ž į s t u netekusiu galios Lietuvos mokslo tarybos pirmininko<text:s/></text:span><text:span text:style-name="T40">2011 m. vasario 1 d. įsakymą Nr. V-14 „Dėl<text:s/></text:span><text:span text:style-name="T41">atstovų delegavimo į Europos Sąjungos ir kitas tarptautines darbo grupes,<text:s/></text:span><text:span text:style-name="T42">komitetus, komisijas, susijusias su moksliniais tyrimais ir eksperimentine plėtra, nuostatų patvirtinimo“<text:s/></text:span><text:span text:style-name="T43">su visais pakeitimais.</text:span></text:p>
      <text:p text:style-name="P44"/>
      <text:p text:style-name="P45"/>
      <text:p text:style-name="P46"/>
      <text:p text:style-name="P47"><text:span text:style-name="T48">Tarybos pirmininkas</text:span><text:span text:style-name="T49"><text:tab/></text:span><text:span text:style-name="T50"><text:tab/>Dainius H. Pauža</text:span></text:p>
      <text:soft-page-break/>
      <text:p text:style-name="P51">PATVIRTINTA</text:p>
      <text:p text:style-name="P58">Lietuvos mokslo tarybos pirmininko</text:p>
      <text:p text:style-name="P59">2018 m. kovo 7 d. įsakymu Nr. V-107</text:p>
      <text:p text:style-name="P60"/>
      <text:p text:style-name="P61"/>
      <text:p text:style-name="P62">ATSTOVŲ DELEGAVIMO Į EUROPOS SĄJUNGOS IR KITAS TARPTAUTINES DARBO GRUPES, KOMITETUS, KOMISIJAS, SUSIJUSIAS SU MOKSLINIAIS<text:s/>TYRIMAIS IR EKSPERIMENTINE (SOCIALINE, KULTŪRINE) PLĖTRA, NUOSTATAI</text:p>
      <text:p text:style-name="P63"/>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text:span><text:span text:style-name="T75"><text:tab/>Atstovų delegavimo į Europos Sąjungos (toliau – ES) ir kitas tarptautines darbo grupes, komitetus, komisijas, susijusias su moksliniais tyrimais<text:s/></text:span><text:span text:style-name="T76">ir eksperimentine (socialine, kultūrine) plėtra (toliau – MTEP), nuostatai (toliau – Nuostatai) reglamentuoja Lietuvos mokslo tarybos ir kitų Lietuvos atstovų (toliau – Atstovai), kurių veiklą koordinuoti pavesta Lietuvos mokslo tarybai (toliau – Taryba),<text:s/></text:span><text:span text:style-name="T77">delegavimo į ES ir kitas tarptautines darbo grupes, komitetus, komisijas, susijusias su MTEP (toliau – Darbo grupės), atstovavimo įgaliojimų Darbo grupėse suteikimo ir panaikinimo tvarką, Atstovų funkcijas ir jų veiklos finansavimą.<text:s/></text:span></text:p>
      <text:p text:style-name="P78"><text:span text:style-name="T79">2</text:span><text:span text:style-name="T80">.</text:span><text:span text:style-name="T81"><text:tab/></text:span><text:span text:style-name="T82">Šie Nuostatai n</text:span><text:span text:style-name="T83">etaikomi Tarybos, Lietuvos Respublikos švietimo ir mokslo ministerijos ir Mokslo, inovacijų ir technologijų agentūros valstybės tarnautojams ir darbuotojams<text:s/></text:span><text:span text:style-name="T84">bei Tarybos nariams</text:span><text:span text:style-name="T85">.</text:span></text:p>
      <text:p text:style-name="P86"><text:span text:style-name="T87">3</text:span><text:span text:style-name="T88">.</text:span><text:span text:style-name="T89"><text:tab/></text:span><text:span text:style-name="T90">Atstovai yra asmenys, oficialiai atstovaujantys Lietuvos interesams MTE</text:span><text:span text:style-name="T91">P srityje pagal Tarybos kompetenciją.</text:span></text:p>
      <text:p text:style-name="P92"><text:span text:style-name="T93">4</text:span><text:span text:style-name="T94">.</text:span><text:span text:style-name="T95"><text:tab/></text:span><text:span text:style-name="T96">Atstovais gali būti </text:span><text:span text:style-name="T97">mokslininkai, taip pat kiti tyrėjai ir verslininkai, turintys kompetencijos MTEP srityje.</text:span></text:p>
      <text:p text:style-name="P98"/>
      <text:p text:style-name="P99"><text:span text:style-name="T100">II</text:span><text:span text:style-name="T101"><text:s/></text:span><text:span text:style-name="T102">SKYRIUS</text:span></text:p>
      <text:p text:style-name="P103"><text:span text:style-name="T104">ATSTOVŲ SKYRIMAS IR ATŠAUKIMAS</text:span></text:p>
      <text:p text:style-name="P105"/>
      <text:p text:style-name="P106"><text:span text:style-name="T107">5</text:span><text:span text:style-name="T108">.</text:span><text:span text:style-name="T109"><text:tab/>Atstovus skiria ir atšaukia Tarybos<text:s/></text:span><text:span text:style-name="T110">pirmininkas.</text:span></text:p>
      <text:p text:style-name="P111"><text:span text:style-name="T112">6</text:span><text:span text:style-name="T113">.</text:span><text:span text:style-name="T114"><text:tab/></text:span><text:span text:style-name="T115">Atstovus Tarybos pirmininkui pasiūlo<text:s/></text:span><text:span text:style-name="T116">Tarybos Humanitarinių ir socialinių mokslų arba Gamtos ir technikos mokslų komitetas (toliau – Komitetas) pagal kompetencijos sritis.</text:span></text:p>
      <text:p text:style-name="P117"><text:span text:style-name="T118">7</text:span><text:span text:style-name="T119">.</text:span><text:span text:style-name="T120"><text:tab/></text:span><text:span text:style-name="T121">Tarybos pirmininkas turi teisę nepritarti Komiteto pasiūly</text:span><text:span text:style-name="T122">toms kandidatūroms.<text:s/></text:span></text:p>
      <text:p text:style-name="P123"><text:span text:style-name="T124">8</text:span><text:span text:style-name="T125">.</text:span><text:span text:style-name="T126"><text:tab/>Atstovas gali būti atšauktas Tarybos pirmininko sprendimu, jeigu:</text:span></text:p>
      <text:p text:style-name="P127"><text:span text:style-name="T128">8.1</text:span><text:span text:style-name="T129">.</text:span><text:span text:style-name="T130"><text:tab/>praleidžia Darbo grupės posėdžius be objektyvių priežasčių;</text:span></text:p>
      <text:p text:style-name="P131"><text:span text:style-name="T132">8.2</text:span><text:span text:style-name="T133">.</text:span><text:span text:style-name="T134"><text:tab/>savo noru atsisako jam suteiktų įgaliojimų, apie tai raštu pranešdamas Tarybai.<text:s/></text:span><text:span text:style-name="T135">Atstov</text:span><text:span text:style-name="T136">as prašyme nurodo konkrečią datą, nuo kada atsisako jam suteiktų įgaliojimų. Ši data turi būti ne ankstesnė kaip 14 darbo dienų nuo prašymo padavimo dienos. Šis įspėjimo terminas netaikomas, kai atstovas atsisako jam suteiktų įgaliojimų dėl ligos ar kitų s</text:span><text:span text:style-name="T137">varbių priežasčių;</text:span></text:p>
      <text:p text:style-name="P138"><text:span text:style-name="T139">8.3</text:span><text:span text:style-name="T140">.</text:span><text:span text:style-name="T141"><text:tab/></text:span><text:span text:style-name="T142">baigiasi jo kadencija darbo grupėje;</text:span></text:p>
      <text:p text:style-name="P143"><text:span text:style-name="T144">8.4</text:span><text:span text:style-name="T145">.</text:span><text:span text:style-name="T146"><text:tab/>nevykdo arba netinkamai vykdo Nuostatų 10 punkte nurodytas funkcijas;</text:span></text:p>
      <text:p text:style-name="P147"><text:span text:style-name="T148">8.5</text:span><text:span text:style-name="T149">.</text:span><text:span text:style-name="T150"><text:tab/>atsiranda kitų aplinkybių, dėl kurių atstovavimas tampa negalimu.</text:span></text:p>
      <text:p text:style-name="P151"><text:span text:style-name="T152">9</text:span><text:span text:style-name="T153">. Atstovus į ES bendrųjų mokslinių tyrimų ir inovacijų programų komitetus (toliau – ES komitetai) skiria ir atšaukia Lietuvos Respublikos švietimo, mokslo ir sporto ministras, vadovaudamasis Lietuvos Respublikos švietimo ir mokslo ministro 2014 m. vasario<text:s/></text:span><text:span text:style-name="T154">6 d. įsakymu Nr. V-77 „Dėl<text:s/></text:span><text:span text:style-name="T155">Lietuvos atstovų delegavimo į Europos Sąjungos ir kitas tarptautines darbo grupes, komitetus, komisijas, susijusias su moksliniais tyrimais ir eksperimentine (socialine, kultūrine) plėtra, nuostatų patvirtinimo ir kai kurių šviet</text:span><text:span text:style-name="T156">imo ir mokslo ministro įsakymų pripažinimo netekusiais galios“ patvirtintais Lietuvos atstovų delegavimo į Europos Sąjungos ir kitas<text:s/></text:span><text:soft-page-break/><text:span text:style-name="T157">tarptautines darbo grupes, komitetus, komisijas, susijusias su moksliniais tyrimais ir eksperimentine (socialine, kultūrine</text:span><text:span text:style-name="T158">) plėtra, nuostatais (toliau – ŠMM nuostatai).</text:span><text:s/></text:p>
      <text:p text:style-name="P159">Punkto pakeitimai:</text:p>
      <text:p text:style-name="P160"><text:span text:style-name="T161">Nr.<text:s/></text:span><text:a xlink:href="https://www.e-tar.lt/portal/legalAct.html?documentId=8efbf42069e711eabee4a336e7e6fdab" office:target-frame-name="_top" xlink:show="replace"><text:span text:style-name="T162">V-98</text:span></text:a><text:span text:style-name="T163">, 2020-02-11, paskelbta TAR 2020-03-19, i. k. 2020-05762</text:span></text:p>
      <text:p text:style-name="Normal"/>
      <text:p text:style-name="P164"><text:span text:style-name="T165">III</text:span><text:span text:style-name="T166"><text:s/></text:span><text:span text:style-name="T167">SKYRIUS</text:span></text:p>
      <text:p text:style-name="P168"><text:span text:style-name="T169">ATSTOVŲ</text:span><text:span text:style-name="T170"><text:s/>FUNKCIJOS IR TEISĖS</text:span></text:p>
      <text:p text:style-name="P171"/>
      <text:p text:style-name="P172"><text:span text:style-name="T173">10</text:span><text:span text:style-name="T174">.</text:span><text:span text:style-name="T175"><text:tab/>Atstovai atlieka šias funkcijas:</text:span></text:p>
      <text:p text:style-name="P176"><text:span text:style-name="T177">10.1</text:span><text:span text:style-name="T178">.</text:span><text:span text:style-name="T179"><text:tab/></text:span><text:span text:style-name="T180">dalyvauja darbo grupių veikloje, pagal jiems suteiktus įgaliojimus atstovauja Lietuvos interesams MTEP srityje Darbo grupių posėdžiuose bei susijusiuose renginiuose ir juose pasisako</text:span><text:span text:style-name="T181">;</text:span></text:p>
      <text:p text:style-name="P182"><text:span text:style-name="T183">10.2</text:span><text:span text:style-name="T184">.</text:span><text:span text:style-name="T185"><text:tab/>teikia Tarybai ataskaitas apie dalyvavimą Darbo grupės posėdžiuose ir susijusiuose renginiuose;</text:span></text:p>
      <text:p text:style-name="P186"><text:span text:style-name="T187">10.3</text:span><text:span text:style-name="T188">.</text:span><text:span text:style-name="T189"><text:tab/>analizuoja, kaupia ir teikia Tarybai Darbo grupės veiklos informaciją;</text:span></text:p>
      <text:p text:style-name="P190"><text:span text:style-name="T191">10.4</text:span><text:span text:style-name="T192">.</text:span><text:span text:style-name="T193"><text:tab/>teikia Tarybai siūlymus dėl Lietuvos MTEP politikos formavim</text:span><text:span text:style-name="T194">o Darbo grupės veiklos srityje ir, Tarybai paprašius, teikia siūlymus<text:s/></text:span><text:span text:style-name="T195">dėl Lietuvos Respublikos pozicijos, rengiant ES teisės aktus ir kitus ES dokumentus</text:span><text:span text:style-name="T196">;</text:span></text:p>
      <text:p text:style-name="P197"><text:span text:style-name="T198">10.5</text:span><text:span text:style-name="T199">.</text:span><text:span text:style-name="T200"><text:tab/></text:span><text:span text:style-name="T201">pagal poreikį, bet ne rečiau kaip kartą per kalendorinius metus, pristato Tarybai atitinkam</text:span><text:span text:style-name="T202">os Darbo grupės veiklą ir šios veiklos rezultatus, teikia informaciją, reikalingą viešinimui, dalyvauja bei daro pranešimus kituose renginiuose pagal jiems suteiktus įgaliojimus;</text:span></text:p>
      <text:p text:style-name="P203"><text:span text:style-name="T204">10.6</text:span><text:span text:style-name="T205">.</text:span><text:span text:style-name="T206"><text:tab/></text:span><text:span text:style-name="T207">populiarina atitinkamos darbo grupės veiklos sritį Lietuvoje;</text:span></text:p>
      <text:p text:style-name="P208"><text:span text:style-name="T209">10.</text:span><text:span text:style-name="T210">7</text:span><text:span text:style-name="T211">.</text:span><text:span text:style-name="T212"><text:tab/></text:span><text:span text:style-name="T213">Tarybai paprašius, pristato savo veiklos Darbo grupėje rezultatus;</text:span></text:p>
      <text:p text:style-name="P214"><text:span text:style-name="T215">10.8</text:span><text:span text:style-name="T216">.</text:span><text:span text:style-name="T217"><text:tab/></text:span><text:span text:style-name="T218">dalyvauja informaciniuose ir (arba) mokymo renginiuose, susijusiuose su atstovaujama MTEP sritimi;</text:span></text:p>
      <text:p text:style-name="P219"><text:span text:style-name="T220">10.9</text:span><text:span text:style-name="T221">.</text:span><text:span text:style-name="T222"><text:tab/></text:span><text:span text:style-name="T223">bendradarbiauja su kitais Lietuvos atstovais atstovaujamoje Darbo grupėje<text:s/></text:span><text:span text:style-name="T224">(jei jie paskirti)</text:span><text:span text:style-name="T225">;</text:span></text:p>
      <text:p text:style-name="P226"><text:span text:style-name="T227">10.10</text:span><text:span text:style-name="T228">.</text:span><text:span text:style-name="T229"><text:tab/></text:span><text:span text:style-name="T230">atlieka kitas įstatymų ir kitų teisės aktų pavestas funkcijas.</text:span></text:p>
      <text:p text:style-name="P231"><text:span text:style-name="T232">11</text:span><text:span text:style-name="T233">.</text:span><text:span text:style-name="T234"><text:tab/></text:span><text:span text:style-name="T235">Atstovai turi teisę:</text:span></text:p>
      <text:p text:style-name="P236"><text:span text:style-name="T237">11.1</text:span><text:span text:style-name="T238">.</text:span><text:span text:style-name="T239"><text:tab/></text:span><text:span text:style-name="T240">teikti siūlymus Tarybos pirmininkui dėl Nuostatų<text:s/></text:span><text:span text:style-name="T241">tobulinimo;</text:span></text:p>
      <text:p text:style-name="P242"><text:span text:style-name="T243">11.2</text:span><text:span text:style-name="T244">.</text:span><text:span text:style-name="T245"><text:tab/></text:span><text:span text:style-name="T246">išsakyti nuomonę jį delegavusioms institucijoms apie Darbo grupės veiklą;</text:span></text:p>
      <text:p text:style-name="P247"><text:span text:style-name="T248">11.3</text:span><text:span text:style-name="T249">.</text:span><text:span text:style-name="T250"><text:tab/></text:span><text:span text:style-name="T251">gauti reikiamą informaciją, susijusią su atliekamų funkcijų vykdymu.</text:span></text:p>
      <text:p text:style-name="P252"/>
      <text:p text:style-name="P253"><text:span text:style-name="T254">IV</text:span><text:span text:style-name="T255"><text:s/>SKYRIUS</text:span></text:p>
      <text:p text:style-name="P256"><text:span text:style-name="T257">ATSTOVŲ VEIKLOS FINANSAVIMAS</text:span></text:p>
      <text:p text:style-name="P258"/>
      <text:p text:style-name="P259"><text:span text:style-name="T260">12</text:span><text:span text:style-name="T261">.</text:span><text:span text:style-name="T262"><text:tab/>Lėšos Atstovo veiklai<text:s/></text:span><text:span text:style-name="T263">Darbo grupėje užtikrinti skiriamos iš Tarybai skirtų valstybės biudžeto asignavimų.</text:span></text:p>
      <text:p text:style-name="P264"><text:span text:style-name="T265">13</text:span><text:span text:style-name="T266">.</text:span><text:span text:style-name="T267"><text:tab/>Taryba sudaro trišalę Tarybos pirmininko patvirtintos formos sutartį su institucija, kurioje dirba Atstovas, ir su Atstovu dėl jo veiklos Darbo grupėje užtikrinimo<text:s/></text:span><text:span text:style-name="T268">(toliau – Sutartis).<text:s/></text:span></text:p>
      <text:p text:style-name="P269"><text:span text:style-name="T270">14</text:span><text:span text:style-name="T271">.</text:span><text:span text:style-name="T272"><text:tab/>Atstovo veiklai užtikrinti skiriamas lėšas sudaro:</text:span></text:p>
      <text:p text:style-name="P273"><text:span text:style-name="T274">14.1</text:span><text:span text:style-name="T275">.</text:span><text:span text:style-name="T276"><text:tab/>kelionės išlaidos;</text:span></text:p>
      <text:p text:style-name="P277"><text:span text:style-name="T278">14.2</text:span><text:span text:style-name="T279">.</text:span><text:span text:style-name="T280"><text:tab/>vietos transporto išlaidos;</text:span></text:p>
      <text:p text:style-name="P281"><text:span text:style-name="T282">14.3</text:span><text:span text:style-name="T283">.</text:span><text:span text:style-name="T284"><text:tab/>gyvenamojo ploto nuomos išlaidos;</text:span></text:p>
      <text:p text:style-name="P285"><text:span text:style-name="T286">14.4</text:span><text:span text:style-name="T287">.</text:span><text:span text:style-name="T288"><text:tab/>institucijos, kurioje dirba Atstovas, išlaidos, susijusi</text:span><text:span text:style-name="T289">os su jo dienpinigių kompensavimu;</text:span></text:p>
      <text:p text:style-name="P290"><text:span text:style-name="T291">14.5</text:span><text:span text:style-name="T292">.</text:span><text:span text:style-name="T293"><text:tab/>kitos su Atstovo veikla susijusios išlaidos.</text:span></text:p>
      <text:p text:style-name="P294"><text:span text:style-name="T295">15</text:span><text:span text:style-name="T296">.</text:span><text:span text:style-name="T297"><text:tab/>Šių nuostatų 14.2 ir 14.3 papunkčiuose nurodytos išlaidos negali viršyti Lietuvos Respublikos Vyriausybės 2004 m. balandžio 29 d. nutarimu Nr. 526 „Dėl<text:s/></text:span><text:span text:style-name="T298">dienpinigių ir kitų tarnybinių komandiruočių išlaidų apmokėjimo“ nustatytų maksimalių dienpinigių dydžių bei gyvenamojo ploto nuomos išlaidų normų.</text:span></text:p>
      <text:p text:style-name="P299"><text:span text:style-name="T300">16</text:span><text:span text:style-name="T301">.</text:span><text:span text:style-name="T302"><text:tab/>Tais atvejais, kai Atstovo veiklos išlaidas visiškai arba iš dalies kompensuoja Darbo grupės organiz</text:span><text:span text:style-name="T303">atoriai, Sutartį sudariusi institucija, kurioje dirba atstovas, turi:</text:span></text:p>
      <text:p text:style-name="P304"><text:span text:style-name="T305">16.1</text:span><text:span text:style-name="T306">.</text:span><text:span text:style-name="T307"><text:tab/>naudoti Darbo grupės organizatorių institucijai pervedamas lėšas, skirtas Atstovo veiklos išlaidoms padengti, tik Sutarčiai vykdyti;</text:span></text:p>
      <text:p text:style-name="P308"><text:span text:style-name="T309">16.2</text:span><text:span text:style-name="T310">.</text:span><text:span text:style-name="T311"><text:tab/>nenaudoti pagal Sutartį Tarybos per</text:span><text:span text:style-name="T312">vestų lėšų, skirtų Atstovo veiklai vykdyti, jei turi lėšų, nurodytų Nuostatų 16.1 papunktyje;</text:span></text:p>
      <text:p text:style-name="P313"><text:span text:style-name="T314">16.3</text:span><text:span text:style-name="T315">.</text:span><text:span text:style-name="T316"><text:tab/>grąžinti Tarybai tokią pagal Sutartį pervestų lėšų dalį, kokią institucijai kompensavo Darbo grupės organizatoriai, ir pervesti jas į Sutartyje nurodytą</text:span><text:span text:style-name="T317"><text:s/>Tarybos sąskaitą.<text:s/></text:span></text:p>
      <text:p text:style-name="P318"><text:span text:style-name="T319">17</text:span><text:span text:style-name="T320">.</text:span><text:span text:style-name="T321"><text:tab/></text:span><text:span text:style-name="T322">Esant Nuostatų 9 punkte nurodytiems atvejams, Atstovų veikla finansuojama vadovaujantis Nuostatuose ir ŠMM nuostatuose nustatyta tvarka.<text:s/></text:span></text:p>
      <text:p text:style-name="P323"><text:span text:style-name="T324">18</text:span><text:span text:style-name="T325">.</text:span><text:span text:style-name="T326"><text:tab/></text:span><text:span text:style-name="T327">Sutartį sudariusi institucija turi teikti Tarybai ataskaitas už panaudotas lėšas</text:span><text:span text:style-name="T328"><text:s/>Sutartyje nustatyta tvarka.</text:span></text:p>
      <text:p text:style-name="Normal"/>
      <text:p text:style-name="P329"><text:span text:style-name="T330">_____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mokslo taryba, Įsakymas</text:span></text:p>
      <text:p text:style-name="P340"><text:span text:style-name="T341">Nr.<text:s/></text:span><text:a xlink:href="https://www.e-tar.lt/portal/legalAct.html?documentId=8efbf42069e711eabee4a336e7e6fdab" office:target-frame-name="_top" xlink:show="replace"><text:span text:style-name="T342">V-98</text:span></text:a><text:span text:style-name="T343">, 2020-02-11, paskelbta TAR<text:s/></text:span><text:span text:style-name="T344">2020-03-19, i. k. 2020-05762</text:span></text:p>
      <text:p text:style-name="P345"><text:span text:style-name="T346">Dėl Lietuvos mokslo tarybos pirmininko 2018 m. kovo 7 d. įsakymo Nr. V-107 „Dėl Atstovų delegavimo į Europos Sąjungos ir kitas tarptautines darbo grupes, komitetus, komisijas, susijusias su moksliniais tyrimais ir eksperimentin</text:span><text:span text:style-name="T347">e (socialine, kultūrine) plėtra, nuostat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yzaitė</meta:initial-creator>
    <dc:creator>adlibuser</dc:creator>
    <meta:creation-date>2021-12-02T07:10:00Z</meta:creation-date>
    <dc:date>2021-12-02T07:10:00Z</dc:date>
    <meta:print-date>2010-11-24T08:43:00Z</meta:print-date>
    <meta:template xlink:href="Normal.dotm" xlink:type="simple"/>
    <meta:editing-cycles>2</meta:editing-cycles>
    <meta:editing-duration>PT0S</meta:editing-duration>
    <meta:document-statistic meta:page-count="7" meta:paragraph-count="115" meta:word-count="1251" meta:character-count="8674" meta:row-count="179" meta:non-whitespace-character-count="7538"/>
  </office:meta>
</office:document-meta>
</file>