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style:tab-stops>
          <style:tab-stop style:type="left" style:position="5.3159in"/>
          <style:tab-stop style:type="left" style:position="5.414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reak-before="page" fo:margin-left="3.5in">
        <style:tab-stops/>
      </style:paragraph-properties>
    </style:style>
    <style:style style:name="P71" style:parent-style-name="Normal" style:family="paragraph">
      <style:paragraph-properties fo:margin-left="3.5in">
        <style:tab-stops/>
      </style:paragraph-properties>
      <style:text-properties fo:color="#000000" style:font-size-complex="12pt" style:language-asian="lt" style:country-asian="LT"/>
    </style:style>
    <style:style style:name="P72" style:parent-style-name="Normal" style:family="paragraph">
      <style:paragraph-properties fo:margin-left="3.5in">
        <style:tab-stops/>
      </style:paragraph-properties>
      <style:text-properties fo:color="#000000" style:font-size-complex="12pt" style:language-asian="lt" style:country-asian="LT"/>
    </style:style>
    <style:style style:name="P73" style:parent-style-name="Normal" style:family="paragraph">
      <style:paragraph-properties fo:margin-left="3.5in">
        <style:tab-stops/>
      </style:paragraph-properties>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416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416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4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416in"/>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center" fo:text-indent="0.04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416in"/>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4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5416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4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416in"/>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4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5416in"/>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4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5416in"/>
      <style:text-properties fo:color="#000000" style:font-size-complex="12pt" style:language-asian="lt" style:country-asian="LT"/>
    </style:style>
    <style:style style:name="P452" style:parent-style-name="Normal" style:family="paragraph">
      <style:paragraph-properties fo:text-align="justify" fo:text-indent="0.5416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416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line-height="0.166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fo:color="#000000" fo:font-size="7pt" style:font-size-asian="7pt" style:font-size-complex="7pt"/>
    </style:style>
    <style:style style:name="P471" style:parent-style-name="Normal" style:family="paragraph">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line-height="0.1666in"/>
      <style:text-properties fo:color="#000000" fo:language="en" fo:country="US"/>
    </style:style>
    <style:style style:name="P474" style:parent-style-name="Normal" style:family="paragraph">
      <style:text-properties fo:color="#000000" fo:font-size="7pt" style:font-size-asian="7pt" style:font-size-complex="7pt"/>
    </style:style>
    <style:style style:name="P475" style:parent-style-name="Normal" style:family="paragraph">
      <style:paragraph-properties fo:text-align="justify" fo:text-indent="0.0416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text-indent="0.04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text-indent="0.5416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28</text:span></text:p>
      <text:p text:style-name="P3"/>
      <text:p text:style-name="P4"><text:span text:style-name="T5">Sprendimas paskelbtas: TAR 2016-01-27, i. k. 2016-01661</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 PAVIRŠINIŲ (LIETAUS) NUOTEKŲ TINKLŲ IR ĮRENGINIŲ SISTEMOS EKSPLOATAVIMO TAISYKLIŲ IR PAVIRŠINIŲ (LIETAUS) NUOTEKŲ <text:s/>TVARKYMO PASLAUGŲ KAINOS PATVIRTINIMO</text:span></text:p>
      <text:p text:style-name="P14"/>
      <text:p text:style-name="P15">2014 m. kovo 31 d. Nr. 1-126</text:p>
      <text:p text:style-name="P16">Marijampolė</text:p>
      <text:p text:style-name="P17"/>
      <text:p text:style-name="P18"/>
      <text:p text:style-name="P19"><text:span text:style-name="T20">Vadovaudamasi Lietuvos Respublikos vietos savivaldos įs</text:span><text:span text:style-name="T21">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pan><text:a xlink:href="https://www.e-tar.lt/portal/lt/legalAct/TAR.C30DB229877B" office:target-frame-name="_blank" xlink:show="new"><text:span text:style-name="T28">77-3165</text:span></text:a><text:span text:style-name="T29">; 2010, Nr.</text:span><text:a xlink:href="https://www.e-tar.lt/portal/lt/legalAct/TAR.2CDF7CF05F4F" office:target-frame-name="_blank" xlink:show="new"><text:span text:style-name="T30">25-1177</text:span></text:a><text:span text:style-name="T31">; Nr.51-2480; Nr.</text:span><text:a xlink:href="https://www.e-tar.lt/portal/lt/legalAct/TAR.C6D81071DC40" office:target-frame-name="_blank" xlink:show="new"><text:span text:style-name="T32">86-4525</text:span></text:a><text:span text:style-name="T33">; 2011, Nr.<text:s/></text:span><text:a xlink:href="https://www.e-tar.lt/portal/lt/legalAct/TAR.E36F769AFF4D" office:target-frame-name="_blank" xlink:show="new"><text:span text:style-name="T34">52-2504</text:span></text:a><text:span text:style-name="T35">; 2012, Nr.</text:span><text:a xlink:href="https://www.e-tar.lt/portal/lt/legalAct/TAR.A8F9C835C922" office:target-frame-name="_blank" xlink:show="new"><text:span text:style-name="T36">136-6958</text:span></text:a><text:span text:style-name="T37">; 2013, Nr.</text:span><text:a xlink:href="https://www.e-tar.lt/portal/lt/legalAct/TAR.308C0D333B93" office:target-frame-name="_blank" xlink:show="new"><text:span text:style-name="T38">76-3826</text:span></text:a><text:span text:style-name="T39">) 16 straipsnio 2 dalies 36 ir 37 punktu ir 18 straipsnio <text:s/>1 dalimi, Vandens naudojimo ir nuotekų tvarkymo apskaitos tvarkos aprašo, patvirtinto Lietuvos Respublikos Aplinkos ministro 2012m. gruodžio 28d. įsakymu Nr.D1-1120 (Žin., 2013, Nr.<text:s/></text:span><text:a xlink:href="https://www.e-tar.lt/portal/lt/legalAct/TAR.83620262D6A8" office:target-frame-name="_blank" xlink:show="new"><text:span text:style-name="T40">3-88</text:span></text:a><text:span text:style-name="T41">) 15.2 punktu, Paviršinių nuotekų tvarkymo reglamentu, patvirtintu Lietuvos Respublikos Aplinkos ministro 2007m. balandžio 2d. įsakymu Nr.D1-193 (Žin., 2007, Nr.<text:s/></text:span><text:a xlink:href="https://www.e-tar.lt/portal/lt/legalAct/TAR.F79C1136595E" office:target-frame-name="_blank" xlink:show="new"><text:span text:style-name="T42">42-1594</text:span></text:a><text:span text:style-name="T43">) bei atsižvelgdama į 2014-03-13 UAB „Sūduvos vandenys“ raštą Nr.2-14-103 „Dėl</text:span><text:span text:style-name="T44"><text:s/></text:span><text:span text:style-name="T45">paviršinių (lietaus) nuotekų sistemos ir įrenginių naudojimo taisyklių ir paviršinių (lietaus) nuotekų <text:s/>t</text:span><text:span text:style-name="T46">varkymo paslaugų kainos patvirtinimo“, Marijampolės savivaldybės taryba <text:s/>n u s p r e n d ž i a:<text:s/></text:span></text:p>
      <text:p text:style-name="P47"><text:span text:style-name="T48">1</text:span><text:span text:style-name="T49">. Patvirtinti paviršinių (lietaus) nuotekų tinklų ir įrenginių sistemos eksploatavimo taisykles (pridedama).</text:span></text:p>
      <text:p text:style-name="P50"><text:span text:style-name="T51">2</text:span><text:span text:style-name="T52">. Nustatyti paviršinių (lietaus) nuotekų</text:span><text:span text:style-name="T53"><text:s/>tvarkymo 1m</text:span><text:span text:style-name="T54">3<text:s/></text:span><text:span text:style-name="T55">paslaugų kainą 0,19 Eur be pridėtinės vertės mokesčio</text:span><text:s/></text:p>
      <text:p text:style-name="P56">Punkto pakeitimai:</text:p>
      <text:p text:style-name="P57"><text:span text:style-name="T58">Nr.<text:s/></text:span><text:a xlink:href="https://www.e-tar.lt/portal/legalAct.html?documentId=2a027ca0602511e4bad5c03f56793630" office:target-frame-name="_top" xlink:show="replace"><text:span text:style-name="T59">1-326</text:span></text:a><text:span text:style-name="T60">, 2014-10-27, paskelbta TAR 2014-10-31, i. k. 2014-15342</text:span></text:p>
      <text:p text:style-name="Normal"/>
      <text:p text:style-name="P61"><text:span text:style-name="T62">3</text:span><text:span text:style-name="T63">. Pripažinti netekusiu galios Marijampolės savivaldybės tarybos 2003 m. liepos 4 dienos sprendimą Nr.1-93 „Dėl lietaus kanalizacijos nuotėkų tvarkymo“.<text:s/></text:span></text:p>
      <text:p text:style-name="P64"/>
      <text:p text:style-name="P65"/>
      <text:p text:style-name="P66"/>
      <text:p text:style-name="P67"><text:span text:style-name="T68">Savivaldybės meras</text:span><text:span text:style-name="T69"><text:tab/>Vidmantas Brazys</text:span></text:p>
      <text:p text:style-name="P70"/>
      <text:soft-page-break/>
      <text:p text:style-name="P71">PATVIRTINTA</text:p>
      <text:p text:style-name="P72">Marijampolės savivaldybės tarybos<text:s/></text:p>
      <text:p text:style-name="P73">2014 m.<text:s/>kovo 31 d. <text:s/>sprendimu Nr. 1-126</text:p>
      <text:p text:style-name="P74"/>
      <text:p text:style-name="P75"/>
      <text:p text:style-name="P76"><text:span text:style-name="T77">PAVIRŠINIŲ (LIETAUS) NUOTEKŲ TINKLŲIR ĮRENGINIŲ SISTEMOS EKSPLOATAVIMO TAISYKLĖS</text:span></text:p>
      <text:p text:style-name="P78"/>
      <text:p text:style-name="P79"><text:span text:style-name="T80">I. BENDROJI DALIS</text:span></text:p>
      <text:p text:style-name="P81"/>
      <text:p text:style-name="P82"><text:span text:style-name="T83">1</text:span><text:span text:style-name="T84">. Paviršinių (lietaus) nuotekų sistemos ir įrenginių naudojimo taisyklių (toliau –<text:s/></text:span><text:span text:style-name="T85">taisyklės</text:span><text:span text:style-name="T86">) tikslas – nustatyti bendruosius savivaldybei paviršinių nuotekų sistemos ir įrenginių (toliau –<text:s/></text:span><text:span text:style-name="T87">sistema</text:span><text:span text:style-name="T88">) naudojimo, priežiūros ir įrengimo reikalavimus, reglamentuoti santykius tarp sistemą eksploatuojančiosios įmonės (toliau –<text:s/></text:span><text:span text:style-name="T89">operatorius</text:span><text:span text:style-name="T90">) ir sistema be</text:span><text:span text:style-name="T91">sinaudojančių asmenų. Taisyklės yra privalomos visiems fiziniams ir juridiniams asmenims, esantiems Marijampolės savivaldybės teritorijoje.</text:span></text:p>
      <text:p text:style-name="P92"><text:span text:style-name="T93">2</text:span><text:span text:style-name="T94">. Paviršinių (lietaus) nuotekų sistemos ir įrenginių naudojimo taisyklės parengtos vadovaujantis Lietuvos Respu</text:span><text:span text:style-name="T95">blikos vandens įstatymu (Žin., 1997, Nr.</text:span><text:a xlink:href="https://www.e-tar.lt/portal/lt/legalAct/TAR.B3CC2C0B9BD2" office:target-frame-name="_blank" xlink:show="new"><text:span text:style-name="T96">104-2615</text:span></text:a><text:span text:style-name="T97">; 2003, Nr.36-1544; 2004, Nr.</text:span><text:a xlink:href="https://www.e-tar.lt/portal/lt/legalAct/TAR.2E18CD544F4D" office:target-frame-name="_blank" xlink:show="new"><text:span text:style-name="T98">4-44</text:span></text:a><text:span text:style-name="T99">, Nr.</text:span><text:a xlink:href="https://www.e-tar.lt/portal/lt/legalAct/TAR.7CFEF8F9260D" office:target-frame-name="_blank" xlink:show="new"><text:span text:style-name="T100">54-1833</text:span></text:a><text:span text:style-name="T101">, Nr.</text:span><text:a xlink:href="https://www.e-tar.lt/portal/lt/legalAct/TAR.95FBC921E284" office:target-frame-name="_blank" xlink:show="new"><text:span text:style-name="T102">73-2528</text:span></text:a><text:span text:style-name="T103">; 2009, Nr.</text:span><text:a xlink:href="https://www.e-tar.lt/portal/lt/legalAct/TAR.3463F87BFEAA" office:target-frame-name="_blank" xlink:show="new"><text:span text:style-name="T104">154-6955</text:span></text:a><text:span text:style-name="T105">), Lietuvos Respublikos geriamojo vandens tiekimo ir nuotekų tvarkymo įstatymu (Žin., 2006, Nr.</text:span><text:a xlink:href="https://www.e-tar.lt/portal/lt/legalAct/TAR.0AE0464E0EDE" office:target-frame-name="_blank" xlink:show="new"><text:span text:style-name="T106">82-3260</text:span></text:a><text:span text:style-name="T107">; 2010, Nr.</text:span><text:a xlink:href="https://www.e-tar.lt/portal/lt/legalAct/TAR.3E3DBAEE289D" office:target-frame-name="_blank" xlink:show="new"><text:span text:style-name="T108">157-7978</text:span></text:a><text:span text:style-name="T109">), <text:s/>Vandens naudojimo ir nuotekų tvarkymo apskaitos tvarkos aprašu, patvirtintu Lietuvos Respublikos Aplinkos ministro 2012m. gruodžio 28d. įsakymu Nr.D1-1120 (Žin., 2013, Nr.<text:s/></text:span><text:a xlink:href="https://www.e-tar.lt/portal/lt/legalAct/TAR.83620262D6A8" office:target-frame-name="_blank" xlink:show="new"><text:span text:style-name="T110">3-88</text:span></text:a><text:span text:style-name="T111">), Paviršinių nuotekų tvarkymo reglamentu, patvirtintu Lietuvos Respublikos Aplinkos ministro 2007m. balandžio 2d. įsakymu Nr.D1-193 (Žin., 2007, Nr.<text:s/></text:span><text:a xlink:href="https://www.e-tar.lt/portal/lt/legalAct/TAR.F79C1136595E" office:target-frame-name="_blank" xlink:show="new"><text:span text:style-name="T112">42-1594</text:span></text:a><text:span text:style-name="T113">; 2013, Nr.</text:span><text:a xlink:href="https://www.e-tar.lt/portal/lt/legalAct/TAR.0B293FAB1E3F" office:target-frame-name="_blank" xlink:show="new"><text:span text:style-name="T114">9-388</text:span></text:a><text:span text:style-name="T115">) ir kitais Lietuvos Respublikos teisės aktais.</text:span></text:p>
      <text:p text:style-name="P116"/>
      <text:p text:style-name="P117"><text:span text:style-name="T118">II</text:span><text:span text:style-name="T119">.<text:s/></text:span><text:span text:style-name="T120">PAGRINDINĖS SĄVOKOS</text:span></text:p>
      <text:p text:style-name="P121"/>
      <text:p text:style-name="P122"><text:span text:style-name="T123">3</text:span><text:span text:style-name="T124">.<text:s/></text:span><text:span text:style-name="T125">Abonentas - asmuo, kuriam sutartimi ar kitokiu teisės aktuose numatytu būdu suteikta teisė išleisti paviršines nuotekas į kitam asmeniui priklausančią nuotekų tvarkymo sistemą;</text:span></text:p>
      <text:p text:style-name="P126"><text:span text:style-name="T127">4</text:span><text:span text:style-name="T128">. Mišriųjų nuotekų tvarkymo sistema - bendra paviršinių, buitinių ir (ar)<text:s/></text:span><text:span text:style-name="T129">gamybinių nuotekų tvarkymo sistema, į kurią patenkančios paviršinės nuotekos sudaro ne mažiau kaip 25 procentus ir ne daugiau kaip 90 procentų vidutinio metinio nuotekų kiekio. Paviršinių nuotekų tvarkymo sistemos, į kurias išleidžiamos buitinės, komunalin</text:span><text:span text:style-name="T130">ės ir (ar) gamybinės nuotekos, atitinkančios tinkamumo išleisti į aplinką reikalavimus, nelaikomos mišriųjų nuotekų;</text:span></text:p>
      <text:p text:style-name="P131"><text:span text:style-name="T132">5</text:span><text:span text:style-name="T133">. Paviršinės nuotekos - ant urbanizuotos teritorijos paviršiaus (išskyrus žemės ūkio naudmenas ir žaliuosius plotus) <text:s/>patenkantis krit</text:span><text:span text:style-name="T134">ulių ir kitoks (nuo teritorijų dangos ar transporto plovimo, laistymo ir pan.) vanduo, kurį teritorijos valdytojas nori <text:s/>arba privalo organizuotai (naudojant nuotekų tvarkymo sistemas) surinkti ir pašalinti į aplinką arba išleisti į kitiems asmenims prikla</text:span><text:span text:style-name="T135">usančias nuotekų tvarkymo sistemas (perduoti nuotekų tvarkytojui);</text:span></text:p>
      <text:p text:style-name="P136"><text:span text:style-name="T137">6</text:span><text:span text:style-name="T138">. Paviršinių nuotekų nuotakynas - paviršinių nuotekų surinkimo, transportavimo, išleidimo inžineriniai <text:s/>įrenginiai <text:s text:c="2"/>(nuotakai, siurblinės ir pan.);</text:span></text:p>
      <text:p text:style-name="P139"><text:span text:style-name="T140">7</text:span><text:span text:style-name="T141">. Paviršinių nuotekų tvarkymo<text:s/></text:span><text:span text:style-name="T142">sistema - paviršinių nuotekų tvarkymui skirtų inžinerinių komunikacijų, įrenginių, statinių sistema, kurią priklausomai nuo nuotekų savybių, nustatytų</text:span></text:p>
      <text:p text:style-name="P143">aplinkos apsaugos reikalavimų ir kitų aplinkybių gali sudaryti paviršinių nuotekų nuotakynas, valymo įrenginiai, nuotekų dumblo (šlamo) tvarkymo įrenginiai, nuotekų išleidimo į aplinką</text:p>
      <text:p text:style-name="P144"><text:span text:style-name="T145">įrenginiai, srauto uždarymo (valdymo) įrenginiai (priemonės), nuotekų apskaitos ir kokybės kontrolės priemonės;</text:span></text:p>
      <text:p text:style-name="P146"><text:span text:style-name="T147">8</text:span><text:span text:style-name="T148">. Paviršinių nuotekų tvarkymas - paviršinių nuotekų surinki</text:span><text:span text:style-name="T149">mas, transportavimas, <text:s/>valymas, išleidimas, valymo metu <text:s text:c="2"/>susidarančio dumblo (šlamo) pirminis tvarkymas;</text:span></text:p>
      <text:p text:style-name="P150"><text:span text:style-name="T151">9</text:span><text:span text:style-name="T152">. Galimai teršiama teritorija - atvira teritorija, kuri dėl joje vykdomos veiklos yra arba gali būti teršiama (eksploatacijos ar avarinės taršos<text:s/></text:span><text:span text:style-name="T153">atvejais) kenksmingosiomis medžiagomis:</text:span></text:p>
      <text:soft-page-break/>
      <text:p text:style-name="P154"><text:span text:style-name="T155">didesnis kaip 0,5 ha technikos kiemas; autotransporto, žemės ūkio technikos, kitų savaeigių mechanizmų remonto, ardymo, techninės priežiūros, dažymo teritorija (teritorija, kurioje teikiamos išvardytos paslaugos, ir<text:s/></text:span><text:span text:style-name="T156">didesnė kaip 0,1 ha teritorija, kurioje išvardyta <text:s/>veikla vykdoma savo reikmėms - prižiūrima ne daugiau kaip <text:s/>20 mechanizmų); trąšų, augalų apsaugos produktų buitinės chemijos, naftos produktų ir kitų <text:s/>kenksmingųjų medžiagų perpylimo, perkrovimo ar sandėli</text:span><text:span text:style-name="T157">avimo vieta (išskyrus <text:s/>galutinius nurodytų medžiagų vartotojus); didesnė kaip 0,5 ha autotransporto stovėjimo <text:s/>aikštelė, išskyrus viešąsias aikšteles; centralizuota betono ruošimo ir išdavimo vieta; degalinės, naftos bazės teritorija, <text:s/>degalų ir kitų nafto</text:span><text:span text:style-name="T158">s produktų pilstymo vieta; chemijos, naftos perdirbimo, pieno, mėsos, žuvies perdirbimo, celiuliozės ir popieriaus, odų dirbimo, cukraus pramonės objekto teritorija; atliekų tvarkymo objekto, pabėgių mirkyklos teritorija.</text:span></text:p>
      <text:p text:style-name="P159"><text:span text:style-name="T160">10</text:span><text:span text:style-name="T161">. Operatorius – įmonė prižiū</text:span><text:span text:style-name="T162">rinti ir eksploatuojanti Savivaldybės paviršinių (lietaus) nuotekų sistemą.</text:span></text:p>
      <text:p text:style-name="P163"><text:span text:style-name="T164">11</text:span><text:span text:style-name="T165">. Nuotekų perdavimo riba - sutartyje nurodyta nuotekų tvarkymo infrastruktūros vieta, kurioje abonento (vartotojo) išleidžiamos nuotekos perduodamos tiekėjui ir jam <text:s/>tenka at</text:span><text:span text:style-name="T166">sakomybė už nuotekų tvarkymą. Tais atvejais, kai rašytinė sutartis nesudaryta, nuotekų perdavimo riba laikoma ta vieta, kurioje prasideda tiekėjui nuosavybės teise priklausanti ar kitaip teisėtai valdoma ar eksploatuojama nuotekų tvarkymo infrastruktūra, į</text:span><text:span text:style-name="T167"><text:s/>kurią patenka abonento (vartotojo)</text:span></text:p>
      <text:p text:style-name="P168"><text:span text:style-name="T169">nuotekos.</text:span></text:p>
      <text:p text:style-name="P170"><text:span text:style-name="T171">12</text:span><text:span text:style-name="T172">. Išleidžiamųjų teršalų kontrolė - teršalų išleidimo į aplinką ribojimas nustatant išleidžiamųjų teršalų ribines vertes ir (arba) nustatant reikalavimus išleidžiamųjų teršalų poveikiui, pobūdžiui ar kitom</text:span><text:span text:style-name="T173">s jų charakteristikoms arba veiklos sąlygoms, kurios turi įtakos teršalų išleidimui.</text:span></text:p>
      <text:p text:style-name="P174"><text:span text:style-name="T175">13</text:span><text:span text:style-name="T176">. Išleidžiamųjų teršalų ribinė vertė - didžiausia leidžiama išleisti teršalų koncentracija ir (arba) didžiausias leidžiamas išleisti <text:s/>teršalų kiekis, kurios (kurio)<text:s/></text:span><text:span text:style-name="T177">negalima viršyti per tam tikrą laikotarpį.</text:span></text:p>
      <text:p text:style-name="P178"><text:span text:style-name="T179">14</text:span><text:span text:style-name="T180">. Išvadas – lietaus nuotekų tinklų dalis nuo pastato iki paviršinių (lietaus) nuotekų sistemos.</text:span></text:p>
      <text:p text:style-name="Normal"/>
      <text:p text:style-name="P181"><text:span text:style-name="T182">III</text:span><text:span text:style-name="T183">.<text:s/></text:span><text:span text:style-name="T184">ABONENTO OBJEKTO ĮRENGIMO IR PRIJUNGIMO PRIE PAVIRŠINIŲ (LIETAUS) NUOTEKŲ SISTEMOS, ATJUNGIMO NUO J</text:span><text:span text:style-name="T185">OS TVARKA</text:span></text:p>
      <text:p text:style-name="P186"/>
      <text:p text:style-name="P187"><text:span text:style-name="T188">15</text:span><text:span text:style-name="T189">. Norėdamas prisijungti prie paviršinių (lietaus) nuotekų sistemos, būsimasis abonentas turi gauti iš operatoriaus technines sąlygas šių taisyklių ir normatyvinių statybos techninių reglamentų nustatyta tvarka.</text:span></text:p>
      <text:p text:style-name="P190"><text:span text:style-name="T191">16</text:span><text:span text:style-name="T192">. Techninių sąlygų ir<text:s/></text:span><text:span text:style-name="T193">normatyvinių statybos techninių reglamentų pagrindu būsimasis abonentas turi parengti projektą, jį suderinti su operatoriumi ir vieną projekto egzempliorių perduoti operatoriui. Derinimui papildomai pateikiami šie dokumentai:</text:span></text:p>
      <text:p text:style-name="P194"><text:span text:style-name="T195">16.1</text:span><text:span text:style-name="T196">. objekto statybos vieto</text:span><text:span text:style-name="T197">s planas (bendrojo plano dalis), kuriame pažymėta esama ir projektuojamoji paviršinių (lietaus) nuotekų sistema;</text:span></text:p>
      <text:p text:style-name="P198"><text:span text:style-name="T199">16.2</text:span><text:span text:style-name="T200">. objekto inžinerinių tinklų bendrasis planas, kuriame nurodyti esami ir projektuojami pastatai, inžineriniai tinklai ir jų profiliai;</text:span></text:p>
      <text:p text:style-name="P201"><text:span text:style-name="T202">16.3</text:span><text:span text:style-name="T203">. projekto aiškinamasis raštas, kuriame nurodytos užterštumo galimybės, pobūdis, vidutiniai nutekamojo vandens kiekiai įvairiu metų laiku, didžiausi galimi debitai;</text:span></text:p>
      <text:p text:style-name="P204"><text:span text:style-name="T205">16.4</text:span><text:span text:style-name="T206">. lokalinių nuotekų paviršinių (lietaus) nuotekų valyklų brėžiniai, jų tech</text:span><text:span text:style-name="T207">ninės charakteristikos ir nuotekų išvalymo laipsnis.</text:span></text:p>
      <text:p text:style-name="P208"><text:span text:style-name="T209">17</text:span><text:span text:style-name="T210">. Išduodamas technines sąlygas bei derindamas projektavimo dokumentus, operatorius gali apžiūrėti objektą ir paimti nuotekų mėginius analizei.</text:span></text:p>
      <text:p text:style-name="P211"><text:span text:style-name="T212">18</text:span><text:span text:style-name="T213">. Jeigu pateikiant dokumentus nesilaikoma šių<text:s/></text:span><text:span text:style-name="T214">taisyklių reikalavimų arba pateikiami ne visi dokumentai, operatorius gali projekto nederinti.</text:span></text:p>
      <text:p text:style-name="P215"><text:span text:style-name="T216">19</text:span><text:span text:style-name="T217">. Jeigu naujai projektuojamo objekto paviršinių (lietaus) nuotekų sistema statoma keliais etapais ir prie paviršinių (lietaus) nuotekų sistemos prisijungia</text:span><text:span text:style-name="T218">ma ne vienu metu, objekto savininkas iš operatoriaus turi gauti prijungimo technines sąlygas kiekvienam statybos etapui atskirai.</text:span></text:p>
      <text:p text:style-name="P219"><text:span text:style-name="T220">20</text:span><text:span text:style-name="T221">. Paviršinės (lietaus) nuotekos iš abonento gali būti pradedamos priimti tik įvykdžius techninių sąlygų ir projektavimo<text:s/></text:span><text:span text:style-name="T222">dokumentų reikalavimus, likvidavus rastus defektus, gavus iš operatoriaus pažymą apie šių reikalavimų įvykdymą ir nustatyta tvarka įforminus sutartį (abonentams, kurie pagal šių taisyklių 56 punkto reikalavimus neprivalo mokėti už paviršinių (lietaus) nuot</text:span><text:span text:style-name="T223">ekų surinkimą, sutarties sudaryti nereikia.</text:span></text:p>
      <text:p text:style-name="P224"><text:span text:style-name="T225">21</text:span><text:span text:style-name="T226">. Abonentas, įsirengęs paviršinių(lietaus) nuotekų sistemą, kuri prijungiama prie centralizuotos paviršinių(lietaus) nuotekų sistemos, negali kliudyti tolesnei tinklo plėtrai ir naujų abonentų objektams pri</text:span><text:span text:style-name="T227">sijungti.</text:span></text:p>
      <text:p text:style-name="P228"><text:span text:style-name="T229">22</text:span><text:span text:style-name="T230">. Būsimasis abonentas, pageidaujantis prijungti paviršinių (lietaus) nuotekų sistemą prie kito objekto (abonento) paviršinių (lietaus) nuotekų sistemos, turi gauti to objekto savininko - abonento sutikimą. Jeigu techniškai tai galima padary</text:span><text:span text:style-name="T231">ti, objekto savininkas negali kliudyti prisijungti prie paviršinių (lietaus) nuotekų sistemos.</text:span></text:p>
      <text:p text:style-name="P232"><text:span text:style-name="T233">23</text:span><text:span text:style-name="T234">. Prie paviršinių (lietaus) nuotekų sistemos be operatoriaus leidimo draudžiama jungti ūkio - buities nuotekų tinklus. Leidimas prisijungti išduodamas tik<text:s/></text:span><text:span text:style-name="T235">ūkio-buities tinklams, per kuriuos išleidžiami sąlyginai švarūs vandenys.</text:span></text:p>
      <text:p text:style-name="P236"><text:span text:style-name="T237">24</text:span><text:span text:style-name="T238">. Abonentas, rekonstruodamas objektą, privalo gauti ir įvykdyti naujas technines sąlygas.</text:span></text:p>
      <text:p text:style-name="P239"><text:span text:style-name="T240">Abonento atjungimas nuo paviršinių (lietaus) nuotekų sistemos vykdomas ta pačia tvarka</text:span><text:span text:style-name="T241"><text:s/>kaip ir prijungimas.</text:span></text:p>
      <text:p text:style-name="P242"><text:span text:style-name="T243">25</text:span><text:span text:style-name="T244">. Operatorius gali laikinai atjungti abonentą įspėjęs jį prieš tris paras, kai:</text:span></text:p>
      <text:p text:style-name="P245"><text:span text:style-name="T246">25.1</text:span><text:span text:style-name="T247">. vykdoma paviršinių (lietaus) nuotekų sistemos remonto ar rekonstrukcijos darbai;</text:span></text:p>
      <text:p text:style-name="P248"><text:span text:style-name="T249">25.2</text:span><text:span text:style-name="T250">. abonentas neapmoka operatoriui už pašalintas pavi</text:span><text:span text:style-name="T251">ršines (lietaus) nuotekas sutartyje numatytais terminais.</text:span></text:p>
      <text:p text:style-name="P252"><text:span text:style-name="T253">26</text:span><text:span text:style-name="T254">. Operatorius gali laikinai atjungti abonentą iš anksto neįspėjęs:</text:span></text:p>
      <text:p text:style-name="P255"><text:span text:style-name="T256">26.1</text:span><text:span text:style-name="T257">. įvykus avarijai paviršinių (lietaus) nuotekų sistemoje;</text:span></text:p>
      <text:p text:style-name="P258"><text:span text:style-name="T259">26.2</text:span><text:span text:style-name="T260">. nustačius, kad į paviršinių (lietaus) nuotekų sis</text:span><text:span text:style-name="T261">temą išmetami neleistini teršalai ar neleistinos teršalų koncentracijos.</text:span></text:p>
      <text:p text:style-name="P262"><text:span text:style-name="T263">27</text:span><text:span text:style-name="T264">. Paviršinių (lietaus) <text:s/>nuotekų išvadas gali atjungti operatorius arba abonentas, stebint operatoriui. Atjungus objektą, surašomas aktas. Už darbus, kai atjungimas vykdomas pa</text:span><text:span text:style-name="T265">gal šių taisyklių 25.2. ir 26.2. punktus, apmoka abonentas.</text:span></text:p>
      <text:p text:style-name="P266"/>
      <text:p text:style-name="P267"/>
      <text:p text:style-name="P268"><text:span text:style-name="T269">IV</text:span><text:span text:style-name="T270">.<text:s/></text:span><text:span text:style-name="T271">PAVIRŠINIŲ (LIETAUS) NUOTEKŲ SISTEMOS BEI ĮRENGINIŲ PRIĖMIMAS NAUDOTI</text:span></text:p>
      <text:p text:style-name="P272"/>
      <text:p text:style-name="P273"><text:span text:style-name="T274">28</text:span><text:span text:style-name="T275">. Operatorius turi tikrinti paviršinių (lietaus) nuotekų sistemos bei įrenginių, jeigu jie jungiami prie<text:s/></text:span><text:span text:style-name="T276">centralizuotos paviršinių (lietaus) nuotekų sistemos, statybos darbų eigą ir kokybę. Operatoriaus pastabos ir nurodymai yra privalomi. Būsimasis abonentas paviršinių (lietaus) nuotekų sistemos techninei priežiūrai gali samdyti operatoriaus atstovą.</text:span></text:p>
      <text:p text:style-name="P277"><text:span text:style-name="T278">29</text:span><text:span text:style-name="T279">.</text:span><text:span text:style-name="T280"><text:s/>Statybos metu keisti projektą galima tik suderinus su projektavimo organizacija, projektavusia šį objektą, ir su operatoriumi.</text:span></text:p>
      <text:p text:style-name="P281"><text:span text:style-name="T282">30</text:span><text:span text:style-name="T283">. Užkasant paviršinių (lietaus) nuotekų tinklus ar įrenginius, turi dalyvauti operatoriaus atstovas, kuris pasirašo paslėp</text:span><text:span text:style-name="T284">iamųjų darbų arba analogišką aktą. Be operatoriaus atstovo parašo aktas negalioja.</text:span></text:p>
      <text:p text:style-name="P285"><text:span text:style-name="T286">31</text:span><text:span text:style-name="T287">. Kai operatoriaus atstovas nedalyvauja priimant pastatytą ar rekonstruotą objektą, priėmimo naudoti komisija gali objektą priimti naudoti remdamasi operatoriaus pažym</text:span><text:span text:style-name="T288">a, kad objektas prijungtas prie paviršinių (lietaus) nuotekų sistemos pagal techninius reikalavimus ir tinka naudoti.</text:span></text:p>
      <text:p text:style-name="P289"><text:span text:style-name="T290">32</text:span><text:span text:style-name="T291">. Ruošdamas priėmimo naudoti aktą, būsimasis abonentas turi pateikti vieną projektavimo dokumentų egzempliorių, kuriame užfiksuoti s</text:span><text:span text:style-name="T292">tatybos metu padaryti statinio pakeitimai, inžinerinių komunikacijų geodezines nuotraukas, paslėpiamųjų darbų ir hidraulinio išbandymo aktus.<text:s/></text:span></text:p>
      <text:p text:style-name="P293"/>
      <text:p text:style-name="P294"><text:span text:style-name="T295">V</text:span><text:span text:style-name="T296">.<text:s/></text:span><text:span text:style-name="T297">PAVIRŠINIŲ (LIETAUS) NUOTEKŲ SISTEMOS BEI ĮRENGINIŲ PRIEŽIŪROS RIBOS</text:span></text:p>
      <text:p text:style-name="P298"/>
      <text:p text:style-name="P299"><text:span text:style-name="T300">33</text:span><text:span text:style-name="T301">. Abonento valdoje esančią<text:s/></text:span><text:span text:style-name="T302">paviršinių (lietaus) nuotekų sistemą iki pirmojo lietaus šulinėlio, esančio už valdos ribų, prižiūri ir eksploatuoja abonentai.</text:span></text:p>
      <text:p text:style-name="P303"><text:span text:style-name="T304">34</text:span><text:span text:style-name="T305">. Operatorius prižiūri ir eksploatuoja paviršinių (lietaus) nuotekų sistemą nuo pirmojo lietaus šulinėlio už abonento vald</text:span><text:span text:style-name="T306">os ribos imtinai.</text:span></text:p>
      <text:p text:style-name="P307"><text:span text:style-name="T308">35</text:span><text:span text:style-name="T309">. Jeigu pagal turto nuosavybės dokumentus ribos skiriasi nuo nurodytų 33-34 punktuose, vadovaujamasi nuosavybės dokumentais.</text:span></text:p>
      <text:p text:style-name="P310"><text:span text:style-name="T311">36</text:span><text:span text:style-name="T312">. Paviršinių (lietaus) nuotekų sistemos priklausomybės ribos privalo būti nurodytos sutartyje, išskyr</text:span><text:span text:style-name="T313">us atvejus, kai jos sudaryti nereikia.</text:span></text:p>
      <text:p text:style-name="P314"/>
      <text:p text:style-name="P315"><text:span text:style-name="T316">VI</text:span><text:span text:style-name="T317">.<text:s/></text:span><text:span text:style-name="T318">SAVAVALIŠKAS OBJEKTO PRIJUNGIMAS PRIE PAVIRŠINIŲ (LIETAUS) NUOTEKŲ SISTEMOS</text:span></text:p>
      <text:p text:style-name="P319"/>
      <text:p text:style-name="P320"><text:span text:style-name="T321">37</text:span><text:span text:style-name="T322">. Juridiniams ir fiziniams asmenims draudžiama savavališkai naudotis paviršinių (lietaus) nuotekų sistema.</text:span></text:p>
      <text:p text:style-name="P323"><text:span text:style-name="T324">38</text:span><text:span text:style-name="T325">. Savavali</text:span><text:span text:style-name="T326">šku prijungimu laikomi šie atvejai:</text:span></text:p>
      <text:p text:style-name="P327"><text:span text:style-name="T328">38.1</text:span><text:span text:style-name="T329">. prijungimas nesilaikant šiose taisyklėse nustatytos tvarkos;</text:span></text:p>
      <text:p text:style-name="P330"><text:span text:style-name="T331">38.2</text:span><text:span text:style-name="T332">. nesudaryta paviršinių (lietaus) nuotekų priėmimo ar kompleksinė vandens tiekimo ir nuotekų šalinimo sutartis (išskyrus atvejus, kai jos sudar</text:span><text:span text:style-name="T333">yti nereikia).</text:span></text:p>
      <text:p text:style-name="P334"><text:span text:style-name="T335">39</text:span><text:span text:style-name="T336">. Per savavališkai paklotą išvadą nuotekos nepriimamos, išvadas atjungiamas.</text:span></text:p>
      <text:p text:style-name="P337"><text:span text:style-name="T338">40</text:span><text:span text:style-name="T339">. Operatorius, nustatęs savavališko prijungimo faktą, surašo atitinkamos formos aktą, kurio vieną egzempliorių atiduoda pažeidėjui. Jeigu pažeidėjas<text:s/></text:span><text:span text:style-name="T340">nesutinka su akte užfiksuotais faktais, jis privalo pasirašyti aktą ir nurodyti savo nesutikimo motyvus. Jeigu pažeidėjas atsisako pasirašyti aktą, iškviečiamas savivaldybės atstovas, kuris pasirašydamas paliudija atsisakymo pasirašyti faktą. Akte turi būt</text:span><text:span text:style-name="T341">i nurodyta savavališko prijungimo data. Jeigu negalima nustatyti prijungimo datos, laikoma, kad objektas prijungtas ne mažiau kaip prieš metus.</text:span></text:p>
      <text:p text:style-name="P342"><text:span text:style-name="T343">41</text:span><text:span text:style-name="T344">. Abonentas apmoka už savavališkai išleistą lietaus nuotekų kiekį, kuris apskaičiuojamas pagal šių taisykl</text:span><text:span text:style-name="T345">ių 54 punktą, du kartus padidinta kaina.</text:span></text:p>
      <text:p text:style-name="P346"><text:span text:style-name="T347">42</text:span><text:span text:style-name="T348">. Operatorius turi teisę nedelsdamas atjungti savavališkai prijungtą objektą.</text:span></text:p>
      <text:p text:style-name="P349"><text:span text:style-name="T350">43</text:span><text:span text:style-name="T351">. Išvadas prijungiamas, kai įvykdomos visos techninės sąlygos, įforminami reikiami dokumentai, sumokamas apskaičiuotas mokest</text:span><text:span text:style-name="T352">is ir atlyginamos atjungimo ir prijungimo išlaidos.</text:span></text:p>
      <text:p text:style-name="P353"/>
      <text:p text:style-name="P354"><text:span text:style-name="T355">VII</text:span><text:span text:style-name="T356">.<text:s/></text:span><text:span text:style-name="T357">PAVIRŠINIŲ (LIETAUS) NUOTEKŲ SISTEMOS BEI ĮRENGINIŲ PRIEŽIŪRA IR EKSPLOATACIJA</text:span></text:p>
      <text:p text:style-name="P358"/>
      <text:p text:style-name="P359"><text:span text:style-name="T360">44</text:span><text:span text:style-name="T361">. Abonentai ir operatorius privalo vykdyti Specialiųjų žemės ir miško naudojimo sąlygų, patvirtintų Lietuv</text:span><text:span text:style-name="T362">os Respublikos Vyriausybės 1992 m. gegužės 12d. nutarimu Nr.343 (Žin., 1992, Nr.</text:span><text:a xlink:href="https://www.e-tar.lt/portal/lt/legalAct/TAR.5C63BB64A956" office:target-frame-name="_blank" xlink:show="new"><text:span text:style-name="T363">22-652</text:span></text:a><text:span text:style-name="T364">; 1996, Nr.</text:span><text:a xlink:href="https://www.e-tar.lt/portal/lt/legalAct/TAR.24A188B62CA9" office:target-frame-name="_blank" xlink:show="new"><text:span text:style-name="T365">2-43</text:span></text:a><text:span text:style-name="T366">, Nr.</text:span><text:a xlink:href="https://www.e-tar.lt/portal/lt/legalAct/TAR.CC3A4F2882EF" office:target-frame-name="_blank" xlink:show="new"><text:span text:style-name="T367">93-2193</text:span></text:a><text:span text:style-name="T368">; 1998, Nr.</text:span><text:a xlink:href="https://www.e-tar.lt/portal/lt/legalAct/TAR.ECB2FE824410" office:target-frame-name="_blank" xlink:show="new"><text:span text:style-name="T369">30-798</text:span></text:a><text:span text:style-name="T370">; 1999, Nr.</text:span><text:a xlink:href="https://www.e-tar.lt/portal/lt/legalAct/TAR.3A85519458C2" office:target-frame-name="_blank" xlink:show="new"><text:span text:style-name="T371">104-2995</text:span></text:a><text:span text:style-name="T372">; 2002, Nr.</text:span><text:a xlink:href="https://www.e-tar.lt/portal/lt/legalAct/TAR.303E37B0AE4A" office:target-frame-name="_blank" xlink:show="new"><text:span text:style-name="T373">70-2887</text:span></text:a><text:span text:style-name="T374">; 2003, Nr.</text:span><text:a xlink:href="https://www.e-tar.lt/portal/lt/legalAct/TAR.042F9540E7C4" office:target-frame-name="_blank" xlink:show="new"><text:span text:style-name="T375">11-407</text:span></text:a><text:span text:style-name="T376">, Nr.</text:span><text:a xlink:href="https://www.e-tar.lt/portal/lt/legalAct/TAR.A4211BF88CEB" office:target-frame-name="_blank" xlink:show="new"><text:span text:style-name="T377">42-1939</text:span></text:a><text:span text:style-name="T378">; 2004, Nr.</text:span><text:a xlink:href="https://www.e-tar.lt/portal/lt/legalAct/TAR.F12B73C0F615" office:target-frame-name="_blank" xlink:show="new"><text:span text:style-name="T379">21-642</text:span></text:a><text:span text:style-name="T380">, Nr.</text:span><text:a xlink:href="https://www.e-tar.lt/portal/lt/legalAct/TAR.F00997851688" office:target-frame-name="_blank" xlink:show="new"><text:span text:style-name="T381">133-4799</text:span></text:a><text:span text:style-name="T382">; 2005, Nr.</text:span><text:a xlink:href="https://www.e-tar.lt/portal/lt/legalAct/TAR.7CABC310B785" office:target-frame-name="_blank" xlink:show="new"><text:span text:style-name="T383">35-1140</text:span></text:a><text:span text:style-name="T384">; 2007, Nr.</text:span><text:a xlink:href="https://www.e-tar.lt/portal/lt/legalAct/TAR.9D78BA69047B" office:target-frame-name="_blank" xlink:show="new"><text:span text:style-name="T385">105-4</text:span><text:span text:style-name="T386">294</text:span></text:a><text:span text:style-name="T387">; 2008, Nr.</text:span><text:a xlink:href="https://www.e-tar.lt/portal/lt/legalAct/TAR.96E083633C88" office:target-frame-name="_blank" xlink:show="new"><text:span text:style-name="T388">33-1152</text:span></text:a><text:span text:style-name="T389">, Nr.</text:span><text:a xlink:href="https://www.e-tar.lt/portal/lt/legalAct/TAR.D631F676B402" office:target-frame-name="_blank" xlink:show="new"><text:span text:style-name="T390">44-1643</text:span></text:a><text:span text:style-name="T391">; 2010, Nr.</text:span><text:a xlink:href="https://www.e-tar.lt/portal/lt/legalAct/TAR.F745A6E4297F" office:target-frame-name="_blank" xlink:show="new"><text:span text:style-name="T392">98-5089</text:span></text:a><text:span text:style-name="T393">; 2011, Nr.</text:span><text:a xlink:href="https://www.e-tar.lt/portal/lt/legalAct/TAR.E03F9154BC62" office:target-frame-name="_blank" xlink:show="new"><text:span text:style-name="T394">71-3389</text:span></text:a><text:span text:style-name="T395">, Nr.</text:span><text:a xlink:href="https://www.e-tar.lt/portal/lt/legalAct/TAR.221BC888D78D" office:target-frame-name="_blank" xlink:show="new"><text:span text:style-name="T396">89-4249</text:span></text:a><text:span text:style-name="T397">; 2012, Nr.</text:span><text:a xlink:href="https://www.e-tar.lt/portal/lt/legalAct/TAR.39253774B574" office:target-frame-name="_blank" xlink:show="new"><text:span text:style-name="T398">61-3063</text:span></text:a><text:span text:style-name="T399">, Nr.</text:span><text:a xlink:href="https://www.e-tar.lt/portal/lt/legalAct/TAR.ACC63DDF4634" office:target-frame-name="_blank" xlink:show="new"><text:span text:style-name="T400">64-3239</text:span></text:a><text:span text:style-name="T401">, Nr.</text:span><text:a xlink:href="https://www.e-tar.lt/portal/lt/legalAct/TAR.D3B166F1DAF8" office:target-frame-name="_blank" xlink:show="new"><text:span text:style-name="T402">80-4168</text:span></text:a><text:span text:style-name="T403">, Nr.</text:span><text:a xlink:href="https://www.e-tar.lt/portal/lt/legalAct/TAR.0761D72EBD94" office:target-frame-name="_blank" xlink:show="new"><text:span text:style-name="T404">110-5578</text:span></text:a><text:span text:style-name="T405">) keliamus reikalavimus paviršinių (lietaus) nuotekų tinklų apsaugai.</text:span></text:p>
      <text:p text:style-name="P406"><text:span text:style-name="T407">45</text:span><text:span text:style-name="T408">. Abone</text:span><text:span text:style-name="T409">ntai ir operatorius privalo vykdyti Lietuvos Respublikos Vyriausybės ir kitų institucijų patvirtintus teisės aktus, reglamentuojančius paviršinių (lietaus) nuotekų tvarkymą.</text:span></text:p>
      <text:p text:style-name="P410"><text:span text:style-name="T411">46</text:span><text:span text:style-name="T412">. Abonentai ir operatorius paviršinių (lietaus) nuotekų tinklus prižiūri ir<text:s/></text:span><text:span text:style-name="T413">eksploatuoja vadovaudamiesi Paviršinių nuotekų tvarkymo reglamentu, patvirtintu Lietuvos Respublikos Aplinkos ministro 2007 m balandžio 2 d. įsakymu Nr. D1-193 (Žin.,2007, Nr.</text:span><text:a xlink:href="https://www.e-tar.lt/portal/lt/legalAct/TAR.F79C1136595E" office:target-frame-name="_blank" xlink:show="new"><text:span text:style-name="T414">42-1594</text:span></text:a><text:span text:style-name="T415">; 2013, Nr.</text:span><text:a xlink:href="https://www.e-tar.lt/portal/lt/legalAct/TAR.0B293FAB1E3F" office:target-frame-name="_blank" xlink:show="new"><text:span text:style-name="T416">9-388</text:span></text:a><text:span text:style-name="T417">).<text:s/></text:span></text:p>
      <text:p text:style-name="P418"><text:span text:style-name="T419">47</text:span><text:span text:style-name="T420">. Abonentai ir operatorius privalo užtikrinti, kad jų prižiūrima paviršinių (lietaus) <text:s/>nuotekų sistema bei įrenginiai nebūtų pažeidžia</text:span><text:span text:style-name="T421">mi ar užtvindomi, likviduoti įvykusias avarijas.</text:span></text:p>
      <text:p text:style-name="P422"><text:span text:style-name="T423">48</text:span><text:span text:style-name="T424">. Statant naujas drenažo sistemas, iš rūsių ar pusrūsių turi būti sumontuotos automatiškai užsidarančios sklendės.</text:span></text:p>
      <text:p text:style-name="P425"><text:span text:style-name="T426">49</text:span><text:span text:style-name="T427">. Prieš pradėdama žemės kasimo darbus paviršinių (lietaus) nuotekų sistemos bei<text:s/></text:span><text:span text:style-name="T428">įrenginių apsaugos zonoje, darbus atliekanti organizacija privalo nustatyta tvarka gauti leidimą šiems darbams ir jį suderinti su operatoriumi.</text:span></text:p>
      <text:p text:style-name="P429"><text:span text:style-name="T430">50</text:span><text:span text:style-name="T431">. Juridiniai ir fiziniai asmenys, kurie atlieka žemės kasimo darbus, aptikę projekte nepažymėtus ir<text:s/></text:span><text:span text:style-name="T432">operatoriaus nenurodytus vamzdynus, privalo nutraukti darbus ir kviesti į darbų vietą operatoriaus atstovą. Darbus galima tęsti tik gavus raštišką šio atstovo sutikimą.</text:span></text:p>
      <text:p text:style-name="P433"><text:span text:style-name="T434">51</text:span><text:span text:style-name="T435">. Organizacijos, dirbančios paviršinių (lietaus) nuotekų sistemos bei įrenginių a</text:span><text:span text:style-name="T436">psaugos zonoje ir pažeidusios juos, <text:s/>privalo pašalinti pažeidimus stebint operatoriaus atstovui.</text:span></text:p>
      <text:p text:style-name="P437"><text:span text:style-name="T438">52</text:span><text:span text:style-name="T439">. Planuojant statyti teritorijoje, kurioje yra paviršinių (lietaus) nuotekų sistema, užsakovas turi paruošti ir nustatyta tvarka suderinti paviršinių (li</text:span><text:span text:style-name="T440">etaus) nuotekų sistemos įrenginių perkėlimo projektą. Vamzdynas perkeliamas užsakovo sąskaita. Veikiančio vamzdyno išjungimas įforminamas aktu.</text:span></text:p>
      <text:p text:style-name="P441"><text:span text:style-name="T442">53</text:span><text:span text:style-name="T443">. Operatorius neatsako už apsemtas valdas, pastatus, rūsius ir pan., kur nėra paviršinių (lietaus) nuotekų</text:span><text:span text:style-name="T444"><text:s/>sistemos, liūčių ir stichinių nelaimių metu.</text:span></text:p>
      <text:p text:style-name="P445"/>
      <text:p text:style-name="P446"><text:span text:style-name="T447">VIII</text:span><text:span text:style-name="T448">. PAŠALINTŲ PAVIRŠINIŲ (LIETAUS) NUOTEKŲ APSKAITA IR<text:s/></text:span></text:p>
      <text:p text:style-name="P449"><text:span text:style-name="T450">ATSISKAITYMAS UŽ JŲ SURINKIMĄ</text:span></text:p>
      <text:p text:style-name="P451"/>
      <text:p text:style-name="P452"><text:span text:style-name="T453">54</text:span><text:span text:style-name="T454">. Faktinis metinis paviršinių nuotekų kiekis (Wf) apskaičiuojamas pagal Mokesčio už aplinkos teršimą iš stac</text:span><text:span text:style-name="T455">ionarių taršos šaltinių apskaičiavimo ir mokėjimo tvarkos aprašo, patvirtinto Lietuvos Respublikos Aplinkos ministro ir Lietuvos Respublikos Finansų ministro 2008 m. liepos 9 d. įsakymu Nr. D1-370/1K-230 (Žin., 2008, Nr.<text:s/></text:span><text:a xlink:href="https://www.e-tar.lt/portal/lt/legalAct/TAR.E47C6F8FD9E7" office:target-frame-name="_blank" xlink:show="new"><text:span text:style-name="T456">79-3140</text:span></text:a><text:span text:style-name="T457">; 2010, Nr.</text:span><text:a xlink:href="https://www.e-tar.lt/portal/lt/legalAct/TAR.A0E95FA75557" office:target-frame-name="_blank" xlink:show="new"><text:span text:style-name="T458">49-2411</text:span></text:a><text:span text:style-name="T459">) nustatytą tvarką:</text:span></text:p>
      <text:p text:style-name="P460"><text:span text:style-name="T461">Wf = 10 x Hf x ps x F x K, m</text:span><text:span text:style-name="T462">3</text:span><text:span text:style-name="T463"><text:s/>per <text:s/>metus;<text:s/></text:span></text:p>
      <text:p text:style-name="P464">čia:</text:p>
      <text:p text:style-name="P465"><text:span text:style-name="T466">Wf - faktinis paviršinių nuo</text:span><text:span text:style-name="T467">tekų kiekis (m</text:span><text:span text:style-name="T468">3</text:span><text:span text:style-name="T469"><text:s text:c="2"/>per metus).</text:span></text:p>
      <text:p text:style-name="P470"/>
      <text:p text:style-name="P471">Hf - faktinis metinis kritulių kiekis (mm) (pagal <text:s text:c="2"/>Lietuvos hidrometeorologijos tarnybos duomenis);</text:p>
      <text:p text:style-name="P472">ps - paviršinio nuotėkio koeficientas (imama vidutinė kanalizuotos teritorijos paviršiaus (pvz., asfaltas, betonas, akmenų grindinys ir pan.) reikšmė, jeigu mokesčio mokėtojas nepateikia savo apskaičiuoto koeficiento (ps = 0,4);</text:p>
      <text:p text:style-name="P473">F - kanalizuoto baseino plotas (ha);</text:p>
      <text:p text:style-name="P474"/>
      <text:p text:style-name="P475"><text:span text:style-name="T476">K <text:s/>- <text:s/>paviršinio nuotėkio koeficientas, įvertinantis sniego išvežimą. Jei sniegas išvežamas, K = 0,85, jei neišvež</text:span><text:span text:style-name="T477">amas (K <text:s/>=1).</text:span></text:p>
      <text:p text:style-name="P478"><text:span text:style-name="T479">55</text:span><text:span text:style-name="T480">. Už paviršinių (lietaus) nuotekų surinkimą moka visi asmenys (išskyrus asmenis, išleidžiančius paviršines (lietaus) nuotekas nuo gyvenamųjų teritorijų), išleidžiantys paviršines (lietaus) nuotekas į paviršinių (lietaus) nuotekų sistemą</text:span><text:span text:style-name="T481"><text:s/>lietaus nuotekų tinklais ar atvirai (be tinklų) į kitą teritoriją, iš kurios patenka į paviršinių nuotekų sistemą.</text:span></text:p>
      <text:p text:style-name="P482"><text:span text:style-name="T483">56</text:span><text:span text:style-name="T484">. Už paviršinių (lietaus) nuotekų tvarkymą atsiskaitoma Marijampolės savivaldybės tarybos patvirtinta kaina.</text:span></text:p>
      <text:p text:style-name="P485"><text:span text:style-name="T486">57</text:span><text:span text:style-name="T487">. <text:s/>Abonentų, išleidžiančių teršalus su paviršinėmis (lietaus) nuotekomis, sąrašą ir teršalų išleidimo didžiausius leistinus normatyvus (DLT) ar laikinai leistinus normatyvus (LLT) operatorius privalo suderinti su Marijampolės RAAD (aplinkos ministerijos re</text:span><text:span text:style-name="T488">giono aplinkos apsaugos departamentas).</text:span></text:p>
      <text:p text:style-name="P489"><text:span text:style-name="T490">58</text:span><text:span text:style-name="T491">. Už išleidžiamas paviršines (lietaus) nuotekas abonentas atsiskaito kartą į mėnesį lygiomis dalimis nuo apskaičiuoto išleidžiamų paviršinių nuotekų metinio kiekio. Už išleidžiamus sąlyginai švarius vandenis ga</text:span><text:span text:style-name="T492">lima atsiskaityti kiekvieną mėnesį pagal jų faktinį kiekį.</text:span></text:p>
      <text:p text:style-name="P493"><text:span text:style-name="T494">59</text:span><text:span text:style-name="T495">. Abonento išleidžiamų paviršinių (lietaus) nuotekų užterštumo laboratorinę kontrolę pagal aplinkos apsaugos reikalavimus atlieka operatoriaus laboratorija. Operatorius gali pasirinktinai atl</text:span><text:span text:style-name="T496">ikti papildomus abonento paviršinių (lietaus) nuotekų tyrimus. Jeigu pagal tyrimų<text:s/></text:span><text:soft-page-break/><text:span text:style-name="T497">rezultatus nustatomas abonento sutartinių rodiklių viršijimas, operatorius abonentą apie tai informuoja per dvi dienas. Abonento pageidavimu ir jam sumokant, operatorius gali</text:span><text:span text:style-name="T498"><text:s/>atlikti papildomas ar pakartotinas nuotekų analizes.</text:span></text:p>
      <text:p text:style-name="P499"><text:span text:style-name="T500">60</text:span><text:span text:style-name="T501">. Atliekant kontrolinius lietaus nuotekų tyrimus:</text:span></text:p>
      <text:p text:style-name="P502">- Marijampolės regiono aplinkos apsaugos departamento laboratorijai analizių rezultatams nesutampant analizės paklaidos ribose, galioja<text:s/>Marijampolės regiono aplinkos apsaugos departamento laboratorijos duomenys;</text:p>
      <text:p text:style-name="P503"><text:span text:style-name="T504">- operatoriaus laboratorijai analizių rezultatams nesutampant analizės paklaidos ribose, galioja operatoriaus laboratorijos duomenys.</text:span></text:p>
      <text:p text:style-name="P505"><text:span text:style-name="T506">61</text:span><text:span text:style-name="T507">. Abonentai, atliekantys išleidžiamų lie</text:span><text:span text:style-name="T508">taus nuotekų laboratorinę kontrolę, pasibaigus ataskaitiniam ketvirčiui operatoriui per 10 dienų pateikia nuotekų tyrimų duomenis.</text:span></text:p>
      <text:p text:style-name="P509"><text:span text:style-name="T510">62</text:span><text:span text:style-name="T511">. Už paviršinių (lietaus) nuotekų surinkimą ir papildomus mokesčius abonentas moka pagal operatoriaus pateiktą sąskaitą</text:span><text:span text:style-name="T512"><text:s/>sutartyje numatytais nurodytais terminais. Nesumokėjus laiku, abonentas moka sutartyje numatyto dydžio delspinigius.</text:span></text:p>
      <text:p text:style-name="P513"><text:span text:style-name="T514">63</text:span><text:span text:style-name="T515">. Jeigu abonentas neapmoka sąskaitos sutartyje numatytais terminais, operatorius, įspėjęs abonentą prieš tris dienas, gali nutraukti</text:span><text:span text:style-name="T516"><text:s/>paviršinių (lietaus) nuotekų priėmimą. Nuotekų priėmimas atnaujinamas abonentui pilnai apmokėjus sąskaitą ir paviršinių (lietaus) nuotekų tinklo atjungimo – prijungimo išlaidas.</text:span></text:p>
      <text:p text:style-name="P517"/>
      <text:p text:style-name="P518"><text:span text:style-name="T519">IX</text:span><text:span text:style-name="T520">.<text:s/></text:span><text:span text:style-name="T521">ATSAKOMYBĖ</text:span></text:p>
      <text:p text:style-name="P522"/>
      <text:p text:style-name="P523"><text:span text:style-name="T524">64</text:span><text:span text:style-name="T525">. Šių taisyklių priežiūrą vykdo Marijampolės <text:s/>sa</text:span><text:span text:style-name="T526">vivaldybės administracijos įgalioti pareigūnai.</text:span></text:p>
      <text:p text:style-name="P527"><text:span text:style-name="T528">65</text:span><text:span text:style-name="T529">. Už šių taisyklių nevykdymą atsakoma Lietuvos Respublikos įstatymų nustatyta tvarka.</text:span></text:p>
      <text:p text:style-name="P530"><text:span text:style-name="T531">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Marijampolės savivaldybės taryba, Sprendimas</text:span></text:p>
      <text:p text:style-name="P541"><text:span text:style-name="T542">Nr.<text:s/></text:span><text:a xlink:href="https://www.e-tar.lt/portal/legalAct.html?documentId=2a027ca0602511e4bad5c03f56793630" office:target-frame-name="_top" xlink:show="replace"><text:span text:style-name="T543">1-326</text:span></text:a><text:span text:style-name="T544">, 2014-10-27, paskelbta TAR 2014-10-31, i. k. 2014-15342</text:span></text:p>
      <text:p text:style-name="P545"><text:span text:style-name="T546">Dėl Marijampolės savivaldybės tarybos 2014 m. kovo 31 d. sprendimo Nr.1-126 „Dėl paviršinių (lieta</text:span><text:span text:style-name="T547">us) nuotekų tinklų ir įrenginių sistemos eksploatavimo taisyklių ir paviršinių (lietaus) nuotekų tvarkymo paslaugų kainos patvirtinimo“ pakeitimo, perskaičiuojant kainą į euru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11-23T09:03:00Z</meta:creation-date>
    <dc:date>2017-11-23T09:03:00Z</dc:date>
    <meta:print-date>2014-04-04T13:04:00Z</meta:print-date>
    <meta:template xlink:href="Normal.dotm" xlink:type="simple"/>
    <meta:editing-cycles>2</meta:editing-cycles>
    <meta:editing-duration>PT0S</meta:editing-duration>
    <meta:document-statistic meta:page-count="7" meta:paragraph-count="444" meta:word-count="3133" meta:character-count="25783" meta:row-count="824" meta:non-whitespace-character-count="23094"/>
  </office:meta>
</office:document-meta>
</file>