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ourier New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ourier New"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Courier New"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name-asian="Courier New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letter-spacing="0.0277in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06 iki 2024-12-19</text:span></text:p>
      <text:p text:style-name="P3"/>
      <text:p text:style-name="P4"><text:span text:style-name="T5">Sprendimas paskelbtas: TAR 2024-02-01, i. k. 2024-0188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24–2026 METŲ STRATEGINIO VEIKLOS PLANO PATVIRTINIMO</text:span></text:p>
      <text:p text:style-name="P16"/>
      <text:p text:style-name="P17"><text:span text:style-name="T18">2024 m.</text:span><text:span text:style-name="T19"><text:s/></text:span><text:span text:style-name="T20">vasario 1 d. Nr. T-1</text:span></text:p>
      <text:p text:style-name="P21">Šiauliai</text:p>
      <text:p text:style-name="P22"/>
      <text:p text:style-name="P23"/>
      <text:p text:style-name="P24"><text:span text:style-name="T25">Vadovaudamasi<text:s/></text:span><text:span text:style-name="T26">Lietuvos Respublikos vietos savivaldos įstatymo<text:s/></text:span><text:span text:style-name="T27">15<text:s/></text:span><text:span text:style-name="T28">straipsnio</text:span><text:span text:style-name="T29"><text:s/>2 dalies 32 punktu,<text:s/></text:span><text:span text:style-name="T30">Lietuvos Respublikos strateginio valdymo įstatymo</text:span><text:span text:style-name="T31"><text:s/></text:span><text:span text:style-name="T32">24 straipsnio</text:span><text:span text:style-name="T33"><text:s/></text:span><text:span text:style-name="T34">2 dalimi<text:s/></text:span><text:span text:style-name="T35">ir įgyvendindama Šiaulių miesto savivaldybės tarybos 20</text:span><text:span text:style-name="T36">16 m. rugpjūčio 25 d. sprendimą Nr. T-325 „Dėl 2015–2024 metų Šiaulių miesto strateginio plėtros plano patvirtinimo“, Šiaulių savivaldybės taryba</text:span><text:span text:style-name="T37"><text:s/>nusprendžia</text:span><text:span text:style-name="T38">:</text:span></text:p>
      <text:p text:style-name="P39"><text:span text:style-name="T40">1</text:span><text:span text:style-name="T41">. Patvirtinti Šiaulių miesto savivaldybės 2024–2026 metų strateginį veiklos planą (pridedama</text:span><text:span text:style-name="T42">).</text:span></text:p>
      <text:p text:style-name="P43"><text:span text:style-name="T44">2</text:span><text:span text:style-name="T45">. Įgalioti Šiaulių miesto savivaldybės vykdomąją instituciją įgyvendinti 1 punkte nurodytą planą.</text:span></text:p>
      <text:p text:style-name="P46"><text:span text:style-name="T47">3</text:span><text:span text:style-name="T48">. Pripažinti netekusiu galios Šiaulių savivaldybės tarybos 2023 m. vasario 2 d. sprendimą Nr. T-1 „Dėl Šiaulių miesto savivaldybės 2023</text:span><text:span text:style-name="T49">–</text:span><text:span text:style-name="T50">2025 metų</text:span><text:span text:style-name="T51"><text:s/>strateginio veiklos plano patvirtinimo“ su visais pakeitimais ir papildymai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Artūras Visoc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T-1_2024_2026_Siauliu_SVP_pried_1</text:p>
      <text:p text:style-name="P64">Priedo pakeitimai:</text:p>
      <text:p text:style-name="P65"><text:span text:style-name="T66">Nr.<text:s/></text:span><text:a xlink:href="https://www.e-tar.lt/portal/legalAct.html?documentId=323e12f0f26d11eeb15a8086c0c045d4" office:target-frame-name="_top" xlink:show="replace"><text:span text:style-name="T67">T-102</text:span></text:a><text:span text:style-name="T68">, 2024-04-04, paskelbta TAR 2024-04-04, i. k. 2024-06383</text:span></text:p>
      <text:p text:style-name="Normal"/>
      <text:p text:style-name="P69">T-1 <text:s/>2 priedas (pagal T-466)</text:p>
      <text:p text:style-name="P70">Priedo pakeitimai:</text:p>
      <text:p text:style-name="P71"><text:span text:style-name="T72">Nr.<text:s/></text:span><text:a xlink:href="https://www.e-tar.lt/portal/legalAct.html?documentId=323e12f0f26d11eeb15a8086c0c045d4" office:target-frame-name="_top" xlink:show="replace"><text:span text:style-name="T73">T-102</text:span></text:a><text:span text:style-name="T74">, 2024-04-04, paskelbta TAR 2024-04-04, i. k. 2024-06383</text:span></text:p>
      <text:p text:style-name="P75"><text:span text:style-name="T76">Nr.<text:s/></text:span><text:a xlink:href="https://www.e-tar.lt/portal/legalAct.html?documentId=cf3a7660086c11efbcbfb318996800a8" office:target-frame-name="_top" xlink:show="replace"><text:span text:style-name="T77">T-147</text:span></text:a><text:span text:style-name="T78">, 2024-05-02, paskelbta TAR 2024-0</text:span><text:span text:style-name="T79">5-02, i. k. 2024-08193</text:span></text:p>
      <text:p text:style-name="P80"><text:span text:style-name="T81">Nr.<text:s/></text:span><text:a xlink:href="https://www.e-tar.lt/portal/legalAct.html?documentId=687447c039f011efbdaea558de59136c" office:target-frame-name="_top" xlink:show="replace"><text:span text:style-name="T82">T-274</text:span></text:a><text:span text:style-name="T83">, 2024-07-04, paskelbta TAR 2024-07-04, i. k. 2024-12540</text:span></text:p>
      <text:p text:style-name="P84"><text:span text:style-name="T85">Nr.<text:s/></text:span><text:a xlink:href="https://www.e-tar.lt/portal/legalAct.html?documentId=bb5cca11817211efabdbb4a1fc8b0b63" office:target-frame-name="_top" xlink:show="replace"><text:span text:style-name="T86">T-385</text:span></text:a><text:span text:style-name="T87">, 2024-10-03, paskelbta TAR 2024-10-03, i. k. 2024-17436</text:span></text:p>
      <text:p text:style-name="P88"><text:span text:style-name="T89">Nr.<text:s/></text:span><text:a xlink:href="https://www.e-tar.lt/portal/legalAct.html?documentId=ddc7b026b30311ef88c08519262548c4" office:target-frame-name="_top" xlink:show="replace"><text:span text:style-name="T90">T-466</text:span></text:a><text:span text:style-name="T91">, 2024-12-05, paskelbta TAR 2024-12-05, i. k.<text:s/></text:span><text:span text:style-name="T92">2024-21566</text:span></text:p>
      <text:p text:style-name="Normal"/>
      <text:p text:style-name="P93"/>
      <text:p text:style-name="P94"/>
      <text:soft-page-break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Šiaulių miesto savivaldybės taryba, Sprendimas</text:span></text:p>
      <text:p text:style-name="P102"><text:span text:style-name="T103">Nr.<text:s/></text:span><text:a xlink:href="https://www.e-tar.lt/portal/legalAct.html?documentId=323e12f0f26d11eeb15a8086c0c045d4" office:target-frame-name="_top" xlink:show="replace"><text:span text:style-name="T104">T-102</text:span></text:a><text:span text:style-name="T105">, 2024-04-04, paskelbta TAR 2024-04-04, i. k. 2024-06383</text:span></text:p>
      <text:p text:style-name="P106"><text:span text:style-name="T107">Dėl Šiaulių mie</text:span><text:span text:style-name="T108">sto savivaldybės tarybos 2024 m. vasario 1 d. sprendimo Nr. T-1 „Dėl Šiaulių miesto savivaldybės 2024–2026 metų strateginio veiklos plano patvirtinimo“ pakeitimo</text:span></text:p>
      <text:p text:style-name="P109"/>
      <text:p text:style-name="P110"><text:span text:style-name="T111">2.</text:span></text:p>
      <text:p text:style-name="P112"><text:span text:style-name="T113">Šiaulių miesto savivaldybės taryba, Sprendimas</text:span></text:p>
      <text:p text:style-name="P114"><text:span text:style-name="T115">Nr.<text:s/></text:span><text:a xlink:href="https://www.e-tar.lt/portal/legalAct.html?documentId=cf3a7660086c11efbcbfb318996800a8" office:target-frame-name="_top" xlink:show="replace"><text:span text:style-name="T116">T-147</text:span></text:a><text:span text:style-name="T117">, 2024-05-02, paskelbta TAR 2024-05-02, i. k. 2024-08193</text:span></text:p>
      <text:p text:style-name="P118"><text:span text:style-name="T119">Dėl Šiaulių miesto savivaldybės tarybos 2024 m. vasario 1 d. sprendimo Nr. T-1 „Dėl Šiaulių miesto</text:span><text:span text:style-name="T120"><text:s/>savivaldybės 2024–2026 metų strateginio veiklos plano patvirtinimo“ pakeitimo</text:span></text:p>
      <text:p text:style-name="P121"/>
      <text:p text:style-name="P122"><text:span text:style-name="T123">3.</text:span></text:p>
      <text:p text:style-name="P124"><text:span text:style-name="T125">Šiaulių miesto savivaldybės taryba, Sprendimas</text:span></text:p>
      <text:p text:style-name="P126"><text:span text:style-name="T127">Nr.<text:s/></text:span><text:a xlink:href="https://www.e-tar.lt/portal/legalAct.html?documentId=687447c039f011efbdaea558de59136c" office:target-frame-name="_top" xlink:show="replace"><text:span text:style-name="T128">T-274</text:span></text:a><text:span text:style-name="T129">, 2024-07-04, paske</text:span><text:span text:style-name="T130">lbta TAR 2024-07-04, i. k. 2024-12540</text:span></text:p>
      <text:p text:style-name="P131"><text:span text:style-name="T132">Dėl Šiaulių miesto savivaldybės tarybos 2024 m. vasario 1 d. sprendimo Nr. T-1 „Dėl Šiaulių miesto savivaldybės 2024–2026 metų strateginio veiklos plano patvirtinimo“ pakeitimo</text:span></text:p>
      <text:p text:style-name="P133"/>
      <text:p text:style-name="P134"><text:span text:style-name="T135">4.</text:span></text:p>
      <text:p text:style-name="P136"><text:span text:style-name="T137">Šiaulių miesto savivaldybės taryba,<text:s/></text:span><text:span text:style-name="T138">Sprendimas</text:span></text:p>
      <text:p text:style-name="P139"><text:span text:style-name="T140">Nr.<text:s/></text:span><text:a xlink:href="https://www.e-tar.lt/portal/legalAct.html?documentId=bb5cca11817211efabdbb4a1fc8b0b63" office:target-frame-name="_top" xlink:show="replace"><text:span text:style-name="T141">T-385</text:span></text:a><text:span text:style-name="T142">, 2024-10-03, paskelbta TAR 2024-10-03, i. k. 2024-17436</text:span></text:p>
      <text:p text:style-name="P143"><text:span text:style-name="T144">Dėl Šiaulių miesto savivaldybės tarybos 2024 m. vasario 1 d. sprendimo Nr. T-1 „D</text:span><text:span text:style-name="T145">ėl Šiaulių miesto savivaldybės 2024–2026 metų strateginio veiklos plano patvirtinimo“ pakeitimo</text:span></text:p>
      <text:p text:style-name="P146"/>
      <text:p text:style-name="P147"><text:span text:style-name="T148">5.</text:span></text:p>
      <text:p text:style-name="P149"><text:span text:style-name="T150">Šiaulių miesto savivaldybės taryba, Sprendimas</text:span></text:p>
      <text:p text:style-name="P151"><text:span text:style-name="T152">Nr.<text:s/></text:span><text:a xlink:href="https://www.e-tar.lt/portal/legalAct.html?documentId=ddc7b026b30311ef88c08519262548c4" office:target-frame-name="_top" xlink:show="replace"><text:span text:style-name="T153">T-466</text:span></text:a><text:span text:style-name="T154">,<text:s/></text:span><text:span text:style-name="T155">2024-12-05, paskelbta TAR 2024-12-05, i. k. 2024-21566</text:span></text:p>
      <text:p text:style-name="P156"><text:span text:style-name="T157">Dėl Šiaulių miesto savivaldybės tarybos 2024 m. vasario 1 d. sprendimo Nr. T-1 „Dėl Šiaulių miesto savivaldybės 2024–2026 metų strateginio veiklos plano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12-30T11:05:00Z</meta:creation-date>
    <dc:date>2024-12-30T11:05:00Z</dc:date>
    <meta:template xlink:href="Normal.dotm" xlink:type="simple"/>
    <meta:editing-cycles>2</meta:editing-cycles>
    <meta:editing-duration>PT0S</meta:editing-duration>
    <meta:document-statistic meta:page-count="3" meta:paragraph-count="46" meta:word-count="537" meta:character-count="4197" meta:row-count="142" meta:non-whitespace-character-count="3706"/>
  </office:meta>
</office:document-meta>
</file>