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keep-with-next="always" fo:text-align="center"/>
      <style:text-properties fo:font-weight="bold" style:font-weight-asian="bold" style:font-weight-complex="bold"/>
    </style:style>
    <style:style style:name="P30" style:parent-style-name="Normal" style:family="paragraph">
      <style:paragraph-properties fo:keep-with-next="always" fo:text-align="center"/>
      <style:text-properties fo:font-weight="bold" style:font-weight-asian="bold" style:font-weight-complex="bold"/>
    </style:style>
    <style:style style:name="P31" style:parent-style-name="Normal" style:family="paragraph">
      <style:paragraph-properties fo:keep-with-next="always" fo:text-align="center"/>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7875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787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tyle-complex="italic" fo:color="#333333"/>
    </style:style>
    <style:style style:name="P73" style:parent-style-name="Normal" style:family="paragraph">
      <style:paragraph-properties fo:text-align="justify"/>
      <style:text-properties style:font-style-complex="italic" fo:color="#333333"/>
    </style:style>
    <style:style style:name="P74" style:parent-style-name="Normal" style:family="paragraph">
      <style:paragraph-properties fo:text-align="justify"/>
    </style:style>
    <style:style style:name="P75" style:parent-style-name="Normal" style:master-page-name="MPF1" style:family="paragraph">
      <style:paragraph-properties fo:break-before="page" fo:text-align="justify" fo:text-indent="3.15in" style:page-number="1">
        <style:tab-stops>
          <style:tab-stop style:type="left" style:position="0.3937in"/>
        </style:tab-stops>
      </style:paragraph-properties>
    </style:style>
    <style:style style:name="T82" style:parent-style-name="DefaultParagraphFont" style:family="text">
      <style:text-properties fo:color="#00000A" style:font-size-complex="12pt"/>
    </style:style>
    <style:style style:name="P83"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84" style:parent-style-name="Normal" style:family="paragraph">
      <style:paragraph-properties fo:text-align="justify" fo:margin-left="3.15in">
        <style:tab-stops>
          <style:tab-stop style:type="left" style:position="-2.7562in"/>
          <style:tab-stop style:type="left" style:position="-2.2486in"/>
        </style:tab-stops>
      </style:paragraph-properties>
      <style:text-properties fo:color="#00000A" style:font-size-complex="12pt" fo:hyphenate="false"/>
    </style:style>
    <style:style style:name="P85" style:parent-style-name="Normal" style:family="paragraph">
      <style:paragraph-properties fo:margin-left="2.25in" fo:margin-right="0.034in" fo:text-indent="0.9in">
        <style:tab-stops/>
      </style:paragraph-properties>
      <style:text-properties fo:color="#00000A"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6" style:parent-style-name="Normal" style:family="paragraph">
      <style:paragraph-properties fo:keep-together="always" fo:text-align="justify" fo:text-indent="0.7875in"/>
      <style:text-properties fo:hyphenate="false"/>
    </style:style>
    <style:style style:name="T97" style:parent-style-name="DefaultParagraphFont" style:family="text">
      <style:text-properties style:font-weight-complex="bold" fo:text-transform="uppercase" fo:color="#000000"/>
    </style:style>
    <style:style style:name="T98" style:parent-style-name="DefaultParagraphFont" style:family="text">
      <style:text-properties style:font-weight-complex="bold"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keep-together="always" fo:text-align="justify" fo:text-indent="0.787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keep-together="always" fo:text-align="justify" fo:text-indent="0.787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keep-together="always" fo:text-align="justify" fo:text-indent="0.787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together="always" fo:text-align="justify" fo:text-indent="0.7875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keep-together="always" fo:text-align="justify" fo:text-indent="0.7875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justify" fo:text-indent="0.787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together="always" fo:text-align="justify" fo:text-indent="0.787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keep-together="always" fo:text-align="justify" fo:text-indent="0.787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text-align="justify" fo:text-indent="0.7875in"/>
      <style:text-properties fo:hyphenate="false"/>
    </style:style>
    <style:style style:name="T140" style:parent-style-name="DefaultParagraphFont" style:family="text">
      <style:text-properties style:font-weight-complex="bold" fo:text-transform="uppercase" fo:color="#000000"/>
    </style:style>
    <style:style style:name="T141" style:parent-style-name="DefaultParagraphFont" style:family="text">
      <style:text-properties style:font-weight-complex="bold" fo:text-transform="uppercase"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together="always" fo:text-align="justify" fo:text-indent="0.787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keep-together="always" fo:text-align="justify" fo:text-indent="0.787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keep-together="always" fo:text-align="justify" fo:text-indent="0.787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together="always" fo:text-align="justify" fo:text-indent="0.787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keep-together="always" fo:text-align="justify" fo:text-indent="0.7875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text-align="justify" fo:text-indent="0.787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keep-together="always" fo:text-align="justify" fo:text-indent="0.7875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keep-together="always" fo:text-align="justify" fo:text-indent="0.7875in"/>
      <style:text-properties fo:hyphenate="false"/>
    </style:style>
    <style:style style:name="P180" style:parent-style-name="Normal" style:family="paragraph">
      <style:paragraph-properties fo:keep-together="always" fo:text-align="center"/>
      <style:text-properties fo:hyphenate="false"/>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keep-together="always"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justify" fo:text-indent="0.9in"/>
      <style:text-properties fo:color="#000000" fo:hyphenate="false"/>
    </style:style>
    <style:style style:name="P186" style:parent-style-name="Normal" style:family="paragraph">
      <style:paragraph-properties fo:keep-together="always" fo:text-align="justify" fo:text-indent="0.787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style:font-weight-complex="bold"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keep-together="always" fo:text-align="justify" fo:text-indent="0.7875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text-align="justify" fo:text-indent="0.787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together="always" fo:text-align="justify" fo:text-indent="0.787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keep-together="always" fo:text-align="justify" fo:text-indent="0.787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keep-together="always" fo:text-align="justify" fo:text-indent="0.787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keep-together="always" fo:text-align="justify" fo:text-indent="0.7875in"/>
      <style:text-properties fo:hyphenate="false"/>
    </style:style>
    <style:style style:name="T218" style:parent-style-name="DefaultParagraphFont" style:family="text">
      <style:text-properties fo:color="#000000"/>
    </style:style>
    <style:style style:name="P219" style:parent-style-name="Normal" style:family="paragraph">
      <style:paragraph-properties fo:keep-together="always" fo:text-align="justify" fo:text-indent="0.787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keep-together="always" fo:text-align="justify" fo:text-indent="0.787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together="always" fo:text-align="justify" fo:text-indent="0.787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together="always" fo:text-align="justify" fo:text-indent="0.787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keep-together="always" fo:text-align="justify" fo:text-indent="0.7875in"/>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together="always" fo:text-align="justify" fo:text-indent="0.7875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9" style:parent-style-name="Normal" style:family="paragraph">
      <style:paragraph-properties fo:keep-together="always" fo:text-align="justify" fo:text-indent="0.7875in"/>
      <style:text-properties fo:hyphenate="false"/>
    </style:style>
    <style:style style:name="T260" style:parent-style-name="DefaultParagraphFont" style:family="text">
      <style:text-properties style:font-weight-complex="bold" fo:text-transform="uppercase" fo:color="#000000"/>
    </style:style>
    <style:style style:name="T261" style:parent-style-name="DefaultParagraphFont" style:family="text">
      <style:text-properties style:font-weight-complex="bold" fo:text-transform="uppercase"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keep-together="always" fo:text-align="justify" fo:text-indent="0.787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together="always" fo:text-align="justify" fo:text-indent="0.787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keep-together="always" fo:text-align="justify" fo:text-indent="0.7875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P281" style:parent-style-name="Normal" style:family="paragraph">
      <style:paragraph-properties fo:keep-together="always" fo:text-align="justify" fo:text-indent="0.7875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keep-together="always" fo:text-align="justify" fo:text-indent="0.787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keep-together="always" fo:text-align="justify" fo:text-indent="0.787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P292" style:parent-style-name="Normal" style:family="paragraph">
      <style:paragraph-properties fo:keep-together="always" fo:text-align="justify" fo:text-indent="0.7875in"/>
      <style:text-properties fo:hyphenate="false"/>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keep-together="always" fo:text-align="justify" fo:text-indent="0.787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keep-together="always" fo:text-align="justify" fo:text-indent="0.787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keep-together="always" fo:text-align="justify" fo:text-indent="0.787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keep-together="always" fo:text-align="justify" fo:text-indent="0.7875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keep-together="always" fo:text-align="justify" fo:text-indent="0.787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keep-together="always" fo:text-align="justify" fo:text-indent="0.7875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keep-together="always" fo:text-align="justify" fo:text-indent="0.7875in"/>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7" style:parent-style-name="Normal" style:family="paragraph">
      <style:paragraph-properties fo:text-align="justify" fo:text-indent="0.7875in"/>
    </style:style>
    <style:style style:name="T338" style:parent-style-name="DefaultParagraphFont" style:family="text">
      <style:text-properties style:font-weight-complex="bold" fo:text-transform="uppercase" fo:color="#000000"/>
    </style:style>
    <style:style style:name="T339" style:parent-style-name="DefaultParagraphFont" style:family="text">
      <style:text-properties style:font-weight-complex="bold" fo:text-transform="uppercase"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together="always" fo:text-align="justify" fo:text-indent="0.787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keep-together="always" fo:text-align="justify" fo:text-indent="0.787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keep-together="always" fo:text-align="justify" fo:text-indent="0.787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keep-together="always" fo:text-align="justify" fo:text-indent="0.787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together="always" fo:text-align="justify" fo:text-indent="0.7875in"/>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6" style:parent-style-name="Normal" style:family="paragraph">
      <style:paragraph-properties fo:keep-together="always" fo:text-align="justify" fo:text-indent="0.7875in"/>
      <style:text-properties fo:hyphenate="false"/>
    </style:style>
    <style:style style:name="T377" style:parent-style-name="DefaultParagraphFont" style:family="text">
      <style:text-properties style:font-weight-complex="bold" fo:text-transform="uppercase" fo:color="#000000"/>
    </style:style>
    <style:style style:name="T378" style:parent-style-name="DefaultParagraphFont" style:family="text">
      <style:text-properties style:font-weight-complex="bold"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fo:text-align="center"/>
      <style:text-properties fo:hyphenate="false"/>
    </style:style>
    <style:style style:name="P386" style:parent-style-name="Normal" style:family="paragraph">
      <style:paragraph-properties fo:keep-together="always"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92" style:parent-style-name="Normal" style:family="paragraph">
      <style:paragraph-properties fo:text-align="justify" fo:text-indent="0.7875in"/>
    </style:style>
    <style:style style:name="P393" style:parent-style-name="Normal" style:family="paragraph">
      <style:paragraph-properties fo:text-align="justify" fo:text-indent="0.7875in"/>
    </style:style>
    <style:style style:name="P394" style:parent-style-name="Normal" style:family="paragraph">
      <style:paragraph-properties fo:text-align="justify" fo:text-indent="0.7875in"/>
    </style:style>
    <style:style style:name="P395" style:parent-style-name="Normal" style:family="paragraph">
      <style:paragraph-properties fo:text-align="justify" fo:text-indent="0.7875in"/>
    </style:style>
    <style:style style:name="P396" style:parent-style-name="Normal" style:family="paragraph">
      <style:paragraph-properties fo:text-align="justify" fo:text-indent="0.7875in"/>
    </style:style>
    <style:style style:name="P397" style:parent-style-name="Normal" style:family="paragraph">
      <style:paragraph-properties fo:text-align="justify" fo:text-indent="0.7875in"/>
    </style:style>
    <style:style style:name="P398" style:parent-style-name="Normal" style:family="paragraph">
      <style:paragraph-properties fo:text-align="justify" fo:text-indent="0.7875in"/>
    </style:style>
    <style:style style:name="P399" style:parent-style-name="Normal" style:family="paragraph">
      <style:paragraph-properties fo:keep-with-next="alway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style>
    <style:style style:name="P411" style:parent-style-name="Normal" style:family="paragraph">
      <style:paragraph-properties fo:keep-together="always"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keep-together="always"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17" style:parent-style-name="Normal" style:family="paragraph">
      <style:paragraph-properties fo:keep-together="always" fo:text-align="justify" fo:text-indent="0.7875in"/>
      <style:text-properties fo:hyphenate="false"/>
    </style:style>
    <style:style style:name="T418" style:parent-style-name="DefaultParagraphFont" style:family="text">
      <style:text-properties style:font-weight-complex="bold" fo:text-transform="uppercase" fo:color="#000000"/>
    </style:style>
    <style:style style:name="T419" style:parent-style-name="DefaultParagraphFont" style:family="text">
      <style:text-properties style:font-weight-complex="bold" fo:text-transform="uppercase"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text-properties fo:hyphenate="false"/>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5-06:</text:span></text:p>
      <text:p text:style-name="P9"><text:span text:style-name="T10">Kalėjimų departamentas prie Lietuvos Respublikos teisingumo ministerijos, Įsakymas</text:span></text:p>
      <text:p text:style-name="P11"><text:span text:style-name="T12">Nr.<text:s/></text:span><text:a xlink:href="https://www.e-tar.lt/portal/legalAct.html?documentId=b7c06c80ad8c11eba871a26c1fc3fbc1" office:target-frame-name="_top" xlink:show="replace"><text:span text:style-name="T13">V-145</text:span></text:a><text:span text:style-name="T14">, 2021-05-05, paskelbta TAR<text:s/></text:span><text:span text:style-name="T15">2021-05-05, i. k. 2021-09843</text:span></text:p>
      <text:p text:style-name="P16"><text:span text:style-name="T17">Dėl Kalėjimų departamento prie Lietuvos Respublikos teisingumo ministerijos direktoriaus 2019 m. vasario 26 d. įsakymo Nr. V-101 ,,Dėl Vaistinių preparatų ir medicinos prekių įsigijimo, laikymo ir įtraukimo į apskaitą laisvės a</text:span><text:span text:style-name="T18">tėmimo vietų įstaigose tvarkos aprašo patvirtinimo" pripažinimo netekusiu galios</text:span></text:p>
      <text:p text:style-name="P19"/>
      <text:p text:style-name="P20"><text:span text:style-name="T21">Suvestinė redakcija nuo 2019-07-12 iki 2021-05-05</text:span></text:p>
      <text:p text:style-name="P22"/>
      <text:p text:style-name="P23"><text:span text:style-name="T24">Įsakymas paskelbtas: TAR 2019-02-26, i. k. 2019-03200</text:span></text:p>
      <text:p text:style-name="P25"/>
      <text:p text:style-name="P26"/>
      <text:p text:style-name="P27"><text:span text:style-name="T2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29">KALĖJIMŲ DEPARTAMENTO<text:s/></text:p>
      <text:p text:style-name="P30">PRIE LIETUVOS RESPUBLIKOS TEISINGUMO MINISTERIJOS</text:p>
      <text:p text:style-name="P31">DIREKTORIUS</text:p>
      <text:p text:style-name="P32"/>
      <text:p text:style-name="P33">ĮSAKYMAS</text:p>
      <text:p text:style-name="P34">DĖL VAISTINIŲ PREPARATŲ IR MEDICINOS PREKIŲ ĮSIGIJIMO, LAIKYMO IR ĮTRAUKIMO Į APSKAITĄ LAISVĖS ATĖMIMO VIETŲ ĮSTAIGOSE TVARKOS APRAŠO patvirtinimo</text:p>
      <text:p text:style-name="P35"/>
      <text:p text:style-name="P36">2019 m. vasario 26 d. Nr. V-101</text:p>
      <text:p text:style-name="P37">Vilnius<text:s/></text:p>
      <text:p text:style-name="P38"/>
      <text:p text:style-name="P39"/>
      <text:p text:style-name="P40"><text:span text:style-name="T41">Siekdamas užtikrinti vienodą vaistų</text:span><text:span text:style-name="T42">, vaistinių medžiagų ir medicinos prekių įsigijimo saugojimo, apskaitos ir nurašymo Kalėjimų departamentui prie Lietuvos Respublikos teisingumo ministerijos pavaldžiose laisvės atėmimo vietų įstaigose tvarką:</text:span></text:p>
      <text:p text:style-name="P43"><text:span text:style-name="T44">1</text:span><text:span text:style-name="T45">. T v i r t i n u Vaistinių preparatų ir<text:s/></text:span><text:span text:style-name="T46">medicinos prekių įsigijimo, laikymo ir įtraukimo į apskaitą laisvės atėmimo vietų įstaigose tvarkos aprašą (pridedama).</text:span></text:p>
      <text:p text:style-name="P47"><text:span text:style-name="T48">2</text:span><text:span text:style-name="T49">. N u r o d a u Kalėjimų departamentui prie Lietuvos Respublikos teisingumo ministerijos pavaldžių laisvės atėmimo vietų įstaigų di</text:span><text:span text:style-name="T50">rektoriams užtikrinti šio įsakymo<text:s/></text:span><text:span text:style-name="T51">vykdymą.</text:span></text:p>
      <text:p text:style-name="P52"><text:span text:style-name="T53">3</text:span><text:span text:style-name="T54">. P r i p a ž į s t u netekusiu galios Kalėjimų departamento prie<text:s/></text:span><text:span text:style-name="T55">Lietuvos Respublikos teisingumo ministerijos direktoriaus<text:s/></text:span><text:span text:style-name="T56">2017 m. gruodžio 12 d.<text:s/></text:span><text:span text:style-name="T57">įsakymą Nr. V-538 „</text:span><text:span text:style-name="T58">Dėl Vaistinių preparatų ir medicinos preki</text:span><text:span text:style-name="T59">ų įsigijimo, laikymo ir įtraukimo į apskaitą laisvės atėmimo vietų įstaigose tvarkos aprašo patvirtinimo.</text:span><text:s/></text:p>
      <text:p text:style-name="P60">Punkto pakeitimai:</text:p>
      <text:p text:style-name="P61"><text:span text:style-name="T62">Nr.<text:s/></text:span><text:a xlink:href="https://www.e-tar.lt/portal/legalAct.html?documentId=58798790a3d211e9b474d97de297fe08" office:target-frame-name="_top" xlink:show="replace"><text:span text:style-name="T63">V-258</text:span></text:a><text:span text:style-name="T64">, 2019-07-11, paskelbta</text:span><text:span text:style-name="T65"><text:s/>TAR 2019-07-11, i. k. 2019-11482</text:span></text:p>
      <text:p text:style-name="Normal"/>
      <text:p text:style-name="P66"><text:span text:style-name="T67">4</text:span><text:span text:style-name="T68">. P a v e d u Kalėjimų departamento prie Lietuvos Respublikos teisingumo ministerijos Veiklos organizavimo skyriui šį įsakymą paskelbti Teisės aktų registre.</text:span></text:p>
      <text:p text:style-name="P69"/>
      <text:p text:style-name="P70"/>
      <text:p text:style-name="P71"/>
      <text:p text:style-name="P72">Direktoriaus pavaduotojas,</text:p>
      <text:p text:style-name="P73">atliekantis direktoriaus funkcijas<text:tab/><text:tab/><text:tab/><text:tab/><text:s text:c="15"/>Valerij Vincukevič</text:p>
      <text:p text:style-name="P74"/>
      <text:soft-page-break/>
      <text:p text:style-name="P75"><text:span text:style-name="T82">PATVIRTINTA</text:span></text:p>
      <text:p text:style-name="P83">Kalėjimų departamento prie Lietuvos Respublikos</text:p>
      <text:p text:style-name="P84">teisingumo<text:s/>ministerijos direktoriaus</text:p>
      <text:p text:style-name="P85">2019 m. vasario 26 d. įsakymu Nr. V-101</text:p>
      <text:p text:style-name="Normal"/>
      <text:p text:style-name="Normal"/>
      <text:p text:style-name="P86"><text:span text:style-name="T87">VAISTINIŲ PREPARATŲ ĮSIGIJIMO, LAIKYMO IR ĮTRAUKIMO Į APSKAITĄ LAISVĖS ATĖMIMO VIETŲ ĮSTAIGOSE</text:span><text:s/><text:span text:style-name="T88">TVARKOS APRAŠAS</text:span></text:p>
      <text:p text:style-name="Normal"/>
      <text:p text:style-name="P89"><text:span text:style-name="T90">I</text:span><text:span text:style-name="T91"><text:s/>SKYRIUS</text:span></text:p>
      <text:p text:style-name="P92"><text:span text:style-name="T93">BENDROSIOS NUOSTATOS</text:span></text:p>
      <text:p text:style-name="P94"/>
      <text:p text:style-name="P95"/>
      <text:p text:style-name="P96"><text:span text:style-name="T97">1</text:span><text:span text:style-name="T98">.<text:s/></text:span><text:span text:style-name="T99">Vaistinių preparatų įsigijimo,<text:s/></text:span><text:span text:style-name="T100">laikymo ir įtraukimo į apskaitą laisvės atėmimo vietų įstaigose tvarkos aprašas (toliau – Aprašas) nustato vaistinių preparatų įsigijimo, laikymo, išdavimo vartoti, įtraukimo į apskaitą ir nurašymo Kalėjimų departamentui prie Lietuvos Respublikos teisingum</text:span><text:span text:style-name="T101">o ministerijos pavaldžiose laisvės atėmimo vietų įstaigose (toliau – įstaigos) tvarką.</text:span></text:p>
      <text:p text:style-name="P102"><text:span text:style-name="T103">2</text:span><text:span text:style-name="T104">. Apraše vartojamos sąvokos:</text:span></text:p>
      <text:p text:style-name="P105"><text:span text:style-name="T106">2.1</text:span><text:span text:style-name="T107">.<text:s/></text:span><text:span text:style-name="T108">Medicinos specialistas</text:span><text:span text:style-name="T109"><text:s/>– įstaigos sveikatos priežiūros padalinio darbuotojas: gydytojas, slaugos specialistas, vaistininkas, vaistininko padėjėjas.</text:span></text:p>
      <text:p text:style-name="P110"><text:span text:style-name="T111">2.2</text:span><text:span text:style-name="T112">.<text:s/></text:span><text:span text:style-name="T113">Sveikatos priežiūros specialistas –<text:s/></text:span><text:span text:style-name="T114">įstaigos</text:span><text:span text:style-name="T115"><text:s/></text:span><text:span text:style-name="T116"><text:s/>sveikatos priežiūros padalinio darbuotojas: gydytojas, slaugos specialistas</text:span><text:span text:style-name="T117">.</text:span></text:p>
      <text:p text:style-name="P118"><text:span text:style-name="T119">2.3</text:span><text:span text:style-name="T120">. Kitos Apraše vartojamos sąvokos atitinka Lietuvos Respublikos farmacijos įstatyme vartojamas sąvokas.</text:span></text:p>
      <text:p text:style-name="P121"/>
      <text:p text:style-name="P122"><text:span text:style-name="T123">II</text:span><text:span text:style-name="T124"><text:s/></text:span><text:span text:style-name="T125">SKYRIUS</text:span></text:p>
      <text:p text:style-name="P126"><text:span text:style-name="T127">VAISTINIŲ PREPARATŲ ĮSIGIJIMAS</text:span></text:p>
      <text:p text:style-name="P128"/>
      <text:p text:style-name="P129"><text:span text:style-name="T130">3</text:span><text:span text:style-name="T131">. Vaistinius preparatus įstaigos įsigyja:</text:span></text:p>
      <text:p text:style-name="P132"><text:span text:style-name="T133">3.1</text:span><text:span text:style-name="T134">. iš tiekėjų – Lietuvos Respublikos vie</text:span><text:span text:style-name="T135">šųjų pirkimų įstatymo, kitų įstatymų ir teisės aktų, reglamentuojančių viešuosius pirkimus, ir Aprašo nustatyta tvarka;</text:span></text:p>
      <text:p text:style-name="P136"><text:span text:style-name="T137">3.2</text:span><text:span text:style-name="T138">. iš labdaros ir paramos davėjų – Lietuvos Respublikos labdaros ir paramos įstatymo nustatyta tvarka.</text:span></text:p>
      <text:p text:style-name="P139"><text:span text:style-name="T140">4</text:span><text:span text:style-name="T141">.<text:s/></text:span><text:span text:style-name="T142">Įstaigos, planuoda</text:span><text:span text:style-name="T143">mos joms skirtas lėšas ir rengdamos asignavimų sąmatą, šioje sąmatoje numato lėšas vaistiniams preparatams įsigyti. Lėšos turi būti planuojamos taip, kad suimtiesiems ir nuteistiesiems būtų užtikrintos tos pačios apimties asmens sveikatos priežiūros paslau</text:span><text:span text:style-name="T144">gos kaip ir asmenims, esantiems laisvėje.</text:span></text:p>
      <text:p text:style-name="P145"><text:span text:style-name="T146">5</text:span><text:span text:style-name="T147">. Viešąjį pirkimą vaistinių preparatų tiekėjui parinkti organizuoja, skelbia ir pirkimo procedūrą vykdo Kalėjimų departamento prie Lietuvos Respublikos teisingumo ministerijos (toliau – Kalėjimų departamentas)</text:span><text:span text:style-name="T148"><text:s/>už viešuosius pirkimus atsakingas administracinis padalinys. Viešojo pirkimo būdu įsigyjamų vaistinių preparatų sąrašus sudaro Kalėjimų departamento Sveikatos priežiūros skyrius, apibendrinęs įstaigų pateiktus pasiūlymus.</text:span></text:p>
      <text:p text:style-name="P149"><text:span text:style-name="T150">6</text:span><text:span text:style-name="T151">. Įstaigos su viešąjį pirkim</text:span><text:span text:style-name="T152">ą laimėjusiais vaistinių preparatų tiekėjais sudaro pirkimo–pardavimo sutartis, kuriose nustatomos vaistinių preparatų tiekimo sąlygos, šalių įsipareigojimai ir kitos nuostatos, nurodytos Lietuvos Respublikos viešųjų pirkimų įstatyme.</text:span></text:p>
      <text:p text:style-name="P153"><text:span text:style-name="T154">7</text:span><text:span text:style-name="T155">. Kai viešo konk</text:span><text:span text:style-name="T156">urso būdu įsigyjamų vaistinių preparatų sąraše nėra vaistinio preparato arba tiekėjo tokiam vaistiniam preparatui tiekti, jo pirkimas vykdomas, vadovaujantis Lietuvos Respublikos viešųjų pirkimų įstatymu ir kitais teisės aktais, reglamentuojančiais viešųjų</text:span><text:span text:style-name="T157"><text:s/>pirkimų vykdymą.<text:s/></text:span></text:p>
      <text:p text:style-name="P158"><text:span text:style-name="T159">8</text:span><text:span text:style-name="T160">.<text:s/></text:span><text:span text:style-name="T161">Labdaros ar paramos būdu gautiems vaistiniams preparatams įvertinti ir priimti įstaigos vadovas, įgyvendindamas Lietuvos Respublikos labdaros ir paramos įstatymo nuostatas, įsakymu sudaro labdaros arba paramos būdu gautų<text:s/></text:span><text:span text:style-name="T162">materialinių vertybių įvertinimo komisiją, į kurios sudėtį turi būti įtrauktas medicinos specialistas.</text:span></text:p>
      <text:p text:style-name="P163"><text:span text:style-name="T164">9</text:span><text:span text:style-name="T165">.<text:s/></text:span><text:span text:style-name="T166">Įstaiga vaistinius preparatus, teisės aktų nustatyta tvarka leistus tiekti rinkai, gali įsigyti tik iš juridinių asmenų, turinčių gamybos ar didme</text:span><text:span text:style-name="T167">ninio platinimo licenciją, o kartinius vaistinius preparatus – iš <text:s/>juridinių asmenų, turinčių gamybinės visuomenės vaistinės licenciją.</text:span></text:p>
      <text:p text:style-name="P168"><text:span text:style-name="T169">10</text:span><text:span text:style-name="T170">.<text:s/></text:span><text:span text:style-name="T171">Įstaiga narkotinius ir psichotropinius vaistinius preparatus gali įsigyti iš juridinių asmenų, turinčių Valstybi</text:span><text:span text:style-name="T172">nės vaistų kontrolės tarnybos prie Lietuvos Respublikos sveikatos apsaugos ministerijos išduotą licenciją gaminti narkotinius ir psichotropinius vaistus bei vaistines medžiagas ar licenciją užsiimti narkotinių ir psichotropinių vaistų bei vaistinių medžiag</text:span><text:span text:style-name="T173">ų didmenine prekyba, jų importu ir eksportu.</text:span></text:p>
      <text:p text:style-name="P174"><text:span text:style-name="T175">11</text:span><text:span text:style-name="T176">.<text:s/></text:span><text:span text:style-name="T177">Vaistinių preparatų įsigijimas įstaigoje turi būti apskaitomas taip, kad galima būtų nustatyti vaistinio preparato pavadinimą, stiprumą ir farmacinę formą, seriją, kiekį, įsigijimo datą ir tiekėjo pavadi</text:span><text:span text:style-name="T178">nimą.</text:span></text:p>
      <text:p text:style-name="P179"/>
      <text:p text:style-name="P180"><text:span text:style-name="T181">III</text:span><text:span text:style-name="T182"><text:s/>SKYRIUS</text:span></text:p>
      <text:p text:style-name="P183"><text:span text:style-name="T184">VAISTINIŲ PREPARATŲ LAIKYMAS, IŠDAVIMAS IR ĮTRAUKIMAS Į APSKAITĄ</text:span></text:p>
      <text:p text:style-name="P185"/>
      <text:p text:style-name="P186"><text:span text:style-name="T187">12</text:span><text:span text:style-name="T188">.<text:s/></text:span><text:span text:style-name="T189">Vaistinių preparatų laikymas ir įtraukimas į apskaitą vykdomas vadovaujantis Vaistinių preparatų laikymo ir įtraukimo į apskaitą asmens sveikatos priežiūros<text:s/></text:span><text:span text:style-name="T190">įstaigose tvarkos aprašo ir Narkotinių vaistinių preparatų ir specialiųjų receptų blankų laikymo ir įtraukimo į apskaitą asmens sveikatos priežiūros įstaigose specialiųjų reikalavimų aprašo, patvirtintų Lietuvos Respublikos sveikatos apsaugos ministro 2006</text:span><text:span text:style-name="T191"><text:s/>m. gruodžio 13 d. įsakymu Nr. V-1051 „</text:span><text:span text:style-name="T192">Dėl Vaistinių preparatų laikymo ir įtraukimo į apskaitą asmens sveikatos priežiūros įstaigose tvarkos aprašo patvirtinimo“</text:span><text:span text:style-name="T193">, ir kitų teisės aktų nustatytais reikalavimais.</text:span></text:p>
      <text:p text:style-name="P194"><text:span text:style-name="T195">13</text:span><text:span text:style-name="T196">.<text:s/></text:span><text:span text:style-name="T197">Vaistiniai preparatai ne vėliau kaip k</text:span><text:span text:style-name="T198">itą darbo dieną po jų gavimo įstaigoje turi būti apskaitomi įstaigų informacinėje apskaitos sistemoje „Labbis“. Šiame punkte nurodytą apskaitą tvarko vaistininkas arba, jei įstaigoje vaistinės nėra, kitas įstaigos vadovo įsakymu paskirtas asmuo.<text:s/></text:span></text:p>
      <text:p text:style-name="P199"><text:span text:style-name="T200">14</text:span><text:span text:style-name="T201">.<text:s/></text:span><text:span text:style-name="T202">Vaistų ir vaistinių medžiagų, kiekybiškai apskaitomų farmacijos ir sveikatos priežiūros įmonėse, įstaigose, sąraše, patvirtintame Lietuvos Respublikos sveikatos apsaugos ministro 2002 m. kovo 8 d. įsakymu Nr. 112 „Dėl Receptų rašymo ir vaistinių preparatų,</text:span><text:span text:style-name="T203"><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204">kompensuojamąsias medicinos pagalbos priemones vaistinėje, taisyklių patvirtinimo“, nurodyti vaistiniai preparatai įstaigoje apskaitomi pagal kiekį.</text:span></text:p>
      <text:p text:style-name="P205"><text:span text:style-name="T206">15</text:span><text:span text:style-name="T207">. Vaistiniai preparatai laikomi rakinamose, pašaliniams įeiti draudžiamose patalpose, kurios turi būt</text:span><text:span text:style-name="T208">i įrengtos bei eksploatuojamos taip, kad būtų užtikrinta vaistinių preparatų kokybė ir saugumas.</text:span></text:p>
      <text:p text:style-name="P209"><text:span text:style-name="T210">16</text:span><text:span text:style-name="T211">. Vaistiniai preparatai išduodami vartoti atsižvelgiant į vaistinio preparato serijos galiojimo terminą – pirmiausia išduodama anksčiausiai pagaminta ir<text:s/></text:span><text:span text:style-name="T212">turinti trumpiausią galiojimo terminą vaisto serija.</text:span></text:p>
      <text:p text:style-name="P213"><text:span text:style-name="T214">17</text:span><text:span text:style-name="T215">. Vaistiniai preparatai vartoti išduodami, vadovaujantis įrašais Gydytojo paskyrimų lape. Suimtajam ar nuteistajam suvartojus vaistinį preparatą, slaugos specialistas tai pažymi Gydytojo paskyrimų<text:s/></text:span><text:span text:style-name="T216">lape. Vaistiniai preparatai somatinėms ligoms gydyti gali būti išduodami suimtajam <text:s/>ar <text:s/>nuteistajam <text:s/>asmeniškai, <text:s/>jam <text:s/>pasirašant, <text:s/>ribojant <text:s/>kiekį: <text:s/>lėtinėms <text:s/>ligoms gydyti –</text:span></text:p>
      <text:soft-page-break/>
      <text:p text:style-name="P217"><text:span text:style-name="T218">septynioms dienoms, o ūmioms – <text:s/>vienam gydymo kursui. Suimtajam ar nuteistajam išduodamas Medicininis pažymėjimas (forma Nr. 046), kuriame pažymimas išduoto vaisto pavadinimas, kiekis <text:s/>ir terminas, per kurį išduoti vaistai turi būti suvartoti.</text:span></text:p>
      <text:p text:style-name="P219"><text:span text:style-name="T220">18</text:span><text:span text:style-name="T221">. Suim</text:span><text:span text:style-name="T222">tajam ar nuteistajam naujai atvykus į įstaigą ir su savimi turint vaistų lėtinėms ligoms gydyti, įstaigos gydytojas įvertina jo sveikatos būklę ir, patvirtinęs lėtinės ligos diagnozę, išduoda Medicininį pažymėjimą (forma Nr. 046), kuriame pažymi turimo vai</text:span><text:span text:style-name="T223">sto pavadinimą, kiekį, ir terminą, per kurį turimi vaistai turi būti suvartoti. Toks medicininis pažymėjimas išduodamas ir suimtajam ar nuteistajam, sergančiam lėtine liga, vykstant iš vienos įstaigos į kitą.</text:span></text:p>
      <text:p text:style-name="P224"><text:span text:style-name="T225">19</text:span><text:span text:style-name="T226">. Vaistinių preparatų atsargos įstaigos v</text:span><text:span text:style-name="T227">aistinėje turi būti ne mažesnės už vieno mėnesio poreikį ir ne didesnės negu trijų mėnesių poreikis, o sveikatos priežiūros padalinyje ir Laisvės atėmimo vietų ligoninės (toliau – Ligoninė) gydomuosiuose skyriuose – neturi viršyti penkiolikos dienų poreiki</text:span><text:span text:style-name="T228">o.</text:span></text:p>
      <text:p text:style-name="P229"><text:span text:style-name="T230">20</text:span><text:span text:style-name="T231">. Vaistiniai preparatai, kurie laikomi įstaigos vaistinėje, išduodami vartoti vadovaujantis rašytiniais reikalavimais, surašytais vadovaujantis suimtąjį arba nuteistąjį gydančio gydytojo įrašais Asmens sveikatos istorijoje (forma Nr. 025-l/ap) ar<text:s/></text:span><text:span text:style-name="T232">Gydymo stacionare istorijoje (forma Nr. 003-l/ap), ar<text:s/></text:span>Stacionarinėje tuberkuliozės ligos istorijoje (forma Nr. 003-9/a )<text:s/><text:span text:style-name="T233">ir Gydytojo paskyrimų lape (forma Nr. 003-4/a).</text:span></text:p>
      <text:p text:style-name="P234"><text:span text:style-name="T235">21</text:span><text:span text:style-name="T236">.<text:s/></text:span><text:span text:style-name="T237">Ligoninėje rašytinius reikalavimus surašo gydomųjų skyrių vyresnieji slaugos ad</text:span><text:span text:style-name="T238">ministratoriai, laikydamiesi vaistų receptų rašymo taisyklių. Reikalavimai rengiami 2 egzemplioriais, iš kurių vienas lieka reikalavimą išrašiusiame gydomajame skyriuje, kitas – vaistinėje. Reikalavimai registruojami vaistinės išlaidų dokumentų registre. R</text:span><text:span text:style-name="T239">eikalavimus pasirašo gydomojo skyriaus vedėjas (ar jį pavaduojantis asmuo), vyresnioji slaugos administratorė, o tvirtina – įstaigos direktorius. Kitose įstaigose reikalavimai išrašomi 2 egzemplioriais, iš kurių vienas lieka vaistinėje ar sveikatos priežiū</text:span><text:span text:style-name="T240">ros padalinyje (kur nėra vaistinės), antras – pas vyresnįjį slaugos administratorių ar jo funkciją atliekantį asmenį.</text:span></text:p>
      <text:p text:style-name="P241"><text:span text:style-name="T242">22</text:span><text:span text:style-name="T243">.<text:s/></text:span><text:span text:style-name="T244">Užsakymus tiekėjams dėl vaistų, kurių sudėtyje yra narkotinių medžiagų, įrašytų į Narkotinių ir psichotropinių medžiagų II sąrašą<text:s/></text:span><text:span text:style-name="T245">„N</text:span><text:span text:style-name="T246">arkotinės ir psichotropinės medžiagos, leidžiamos vartoti medicinos tikslams“</text:span><text:span text:style-name="T247">, patvirtintą Lietuvos Respublikos sveikatos apsaugos ministro 2000 m. sausio 6 d. įsakymu Nr. 5 „</text:span><text:span text:style-name="T248">D</text:span><text:span text:style-name="T249">ėl narkotinių ir psichotropinių medžiagų sąrašų patvirtinimo“</text:span><text:span text:style-name="T250"><text:s/>(toliau – narkot</text:span><text:span text:style-name="T251">iniai vaistiniai preparatai), pasirašytus ligoninėje – direktoriaus pavaduotojo, atsakingo už sveikatos priežiūros paslaugų teikimą, kitose įstaigose – sveikatos priežiūros padalinio vedėjo, tvirtina įstaigos vadovas savo parašu ir įstaigos antspaudu.</text:span></text:p>
      <text:p text:style-name="P252"/>
      <text:p text:style-name="P253"><text:span text:style-name="T254">IV</text:span><text:span text:style-name="T255"><text:s/>Skyrius</text:span></text:p>
      <text:p text:style-name="P256"><text:span text:style-name="T257">NARKOTINIŲ VAISTINIŲ PREPARATŲ LAIKYMAS IR APSKAITA</text:span></text:p>
      <text:p text:style-name="P258"/>
      <text:p text:style-name="P259"><text:span text:style-name="T260">23</text:span><text:span text:style-name="T261">. Į</text:span><text:span text:style-name="T262">staigoje narkotinių vaistinių preparatų atsargos laikomos šių įstaigų vaistinėse.<text:s/></text:span><text:span text:style-name="T263">Įstaiga, neturinti vaistinės, narkotinių vaistinių preparatų atsargas laiko specialioje narkotinių</text:span><text:span text:style-name="T264"><text:s/>ir psichotropinių vaistinių preparatų laikymo patalpoje. Įstaigoje narkotinių vaistinių preparatų atsargos laikomos vadovaujantis <text:s/>Narkotinių ir psichotropinių vaistų ir vaistinių medžiagų laikymo patalpų ligoninių vaistinėse reikalavimais, patvirtintais<text:s/></text:span><text:span text:style-name="T265">Lietuvos Respublikos sveikatos apsaugos ministro 2000 m. gegužės 24 d. įsakymu Nr. 275 „Dėl narkotinių ir psichotropinių vaistų ir vaistinių medžiagų laikymo patalpų ligoninių vaistinėse“.</text:span></text:p>
      <text:p text:style-name="P266"><text:span text:style-name="T267">24</text:span><text:span text:style-name="T268">. Įstaigos vadovo įsakymu turi būti paskirtas medicinos speci</text:span><text:span text:style-name="T269">alistas, atsakingas už narkotinių vaistinių preparatų užsakymą, priėmimą, laikymą narkotinių vaistinių preparatų laikymo patalpoje, išdavimą vartoti, apskaitą ir susijusių dokumentų saugojimą pagal teisės aktų reikalavimus įstaigoje (toliau – įstaigos atsa</text:span><text:span text:style-name="T270">kingas medicinos specialistas). Jei įstaigoje yra vaistinė, šiame punkte nurodytu įstaigos atsakingu medicinos specialistu turi būti paskirtas vaistinėje dirbantis vaistininkas.</text:span></text:p>
      <text:p text:style-name="P271"><text:span text:style-name="T272">25</text:span><text:span text:style-name="T273">.<text:s/></text:span><text:span text:style-name="T274">Ligoninėje jos vadovo įsakymu turi būti nustatyti gydomieji skyriai,<text:s/></text:span><text:span text:style-name="T275">kuriuose leidžiama laikyti narkotinius vaistinius preparatus, ir šiuose skyriuose paskirti asmenys, atsakingi už narkotinių vaistinių preparatų įsigijimą, laikymą, išdavimą, apskaitą ir susijusių dokumentų saugojimą pagal teisės aktų reikalavimus (toliau –</text:span><text:span text:style-name="T276"><text:s/>ligoninės skyrių atsakingi medicinos specialistai).</text:span></text:p>
      <text:p text:style-name="P277"><text:span text:style-name="T278">26</text:span><text:span text:style-name="T279">.<text:s/></text:span><text:span text:style-name="T280">Įstaigoje leidžiamos laikyti narkotinių vaistinių preparatų atsargos:</text:span></text:p>
      <text:p text:style-name="P281"><text:span text:style-name="T282">26.1</text:span><text:span text:style-name="T283">. vaistinėje – ne didesnės kaip 30 dienų poreikio;</text:span></text:p>
      <text:p text:style-name="P284"><text:span text:style-name="T285">26.2</text:span><text:span text:style-name="T286">. įstaigos narkotinių ir psichotropinių vaistinių preparatų<text:s/></text:span><text:span text:style-name="T287">laikymo patalpoje – ne didesnės kaip 30 dienų poreikio;<text:s/></text:span></text:p>
      <text:p text:style-name="P288"><text:span text:style-name="T289">26.3</text:span><text:span text:style-name="T290">.<text:s/></text:span><text:span text:style-name="T291">Ligoninės gydomajame skyriuje, kuriame leidžiama laikyti narkotinius vaistinius preparatus, – ne didesnės kaip 3 dienų poreikio.</text:span></text:p>
      <text:p text:style-name="P292"><text:span text:style-name="T293">27</text:span><text:span text:style-name="T294">.<text:s/></text:span><text:span text:style-name="T295">Įstaigos atsakingas medicinos specialistas apskait</text:span><text:span text:style-name="T296">o narkotinius vaistinius preparatus įstaigos Narkotinių vaistinių preparatų apskaitos žurnale, kurio puslapiai turi būti sunumeruoti, susiūti, įrašytas lapų skaičius (skaitmenimis ir žodžiais) ir patvirtintas įstaigos vadovo ar jo įgalioto asmens parašu be</text:span><text:span text:style-name="T297">i įstaigos antspaudu (Narkotinių vaistinių preparatų ir specialiųjų receptų blankų laikymo ir įtraukimo į apskaitą asmens sveikatos priežiūros įstaigose specialiųjų reikalavimų aprašo, patvirtinto Lietuvos Respublikos sveikatos apsaugos ministro 2006 m. gr</text:span><text:span text:style-name="T298">uodžio 13 d. įsakymu Nr. V-1051 „D</text:span><text:span text:style-name="T299">ėl Vaistinių preparatų laikymo ir įtraukimo į apskaitą asmens sveikatos priežiūros įstaigose tvarkos aprašo patvirtinimo“,</text:span><text:span text:style-name="T300"><text:s/>1 priedas). Įstaigos Narkotinių vaistinių preparatų apskaitos žurnale kasdien daromi įrašai apie ga</text:span><text:span text:style-name="T301">utus (priimtus) ir išduotus vartoti narkotinius vaistinius preparatus.</text:span></text:p>
      <text:p text:style-name="P302"><text:span text:style-name="T303">28</text:span><text:span text:style-name="T304">. Ligoninės skyrių atsakingi medicinos specialistai apskaito narkotinius vaistinius preparatus gydomųjų skyrių Narkotinių vaistinių preparatų apskaitos žurnaluose. Gydomųjų skyrių</text:span><text:span text:style-name="T305"><text:s/>Narkotinių vaistinių preparatų apskaitos žurnaluose kasdien daromi įrašai apie gautus (priimtus) ir išduotus vartoti narkotinius vaistinius preparatus.</text:span></text:p>
      <text:p text:style-name="P306"><text:span text:style-name="T307">29</text:span><text:span text:style-name="T308">. Narkotinio vaistinio preparato paskyrimą, jo dozę į Gydymo stacionare istoriją ar Asmens sveika</text:span><text:span text:style-name="T309">tos istoriją ir Gydytojo paskyrimų lapą įrašo ir pasirašo vaistą skyręs gydytojas, kuris atsako už narkotinio preparato paskyrimą ir susijusių dokumentų įforminimą.</text:span></text:p>
      <text:p text:style-name="P310"><text:span text:style-name="T311">30</text:span><text:span text:style-name="T312">.<text:s/></text:span><text:span text:style-name="T313">Peroralinius narkotinius vaistinius preparatus pacientai suvartoja sveikatos prieži</text:span><text:span text:style-name="T314">ūros specialistui stebint, ar pacientas vaistus išgėrė. Apie šių vaistų suvartojimą (ar atsisakymą juos vartoti) pažymima Narkotinių vaistinių preparatų apskaitos žurnale ir Gydytojo paskyrimų lape.</text:span></text:p>
      <text:p text:style-name="P315"><text:span text:style-name="T316">31</text:span><text:span text:style-name="T317">.<text:s/></text:span><text:span text:style-name="T318">Suleidęs narkotinį vaistinį preparatą, sveikatos<text:s/></text:span><text:span text:style-name="T319">priežiūros specialistas tai pažymi Narkotinių vaistinių preparatų apskaitos žurnale ir Gydytojo paskyrimų lape.</text:span></text:p>
      <text:p text:style-name="P320"><text:span text:style-name="T321">32</text:span><text:span text:style-name="T322">.<text:s/></text:span><text:span text:style-name="T323">Kiekvieno mėnesio pirmąją darbo dieną įstaigos ir Ligoninės skyrių atsakingi medicinos specialistai patikrina, ar faktinis narkotinių pr</text:span><text:span text:style-name="T324">eparatų kiekis atitinka įstaigos (Ligoninės skyriaus) Narkotinių vaistinių preparatų apskaitos žurnaluose nurodytą likutį ir surašo patikrinimo aktą. Nustačius neatitikimų narkotinių vaistų apskaitoje, apie tai nedelsiant informuojamas įstaigos vadovas.</text:span></text:p>
      <text:p text:style-name="P325"><text:span text:style-name="T326">33</text:span><text:span text:style-name="T327">.<text:s/></text:span><text:span text:style-name="T328">Visi dokumentai, susiję su narkotinių vaistinių preparatų užsakymu, gavimu, apskaita, turi būti saugomi teisės aktų nustatyta tvarka ir pateikiami pareikalavus kontroliuojančiai institucijai. Visi dokumentai turi būti aiškūs, įskaitomi, apsaugoti nuo</text:span><text:span text:style-name="T329"><text:s/>neteisėtų pakeitimų.</text:span></text:p>
      <text:p text:style-name="P330"/>
      <text:p text:style-name="P331"><text:span text:style-name="T332">V</text:span><text:span text:style-name="T333"><text:s/>SKYRIUS</text:span></text:p>
      <text:p text:style-name="P334"><text:span text:style-name="T335">PSICHOTROPINIŲ VAISTINIŲ PREPARATŲ LAIKYMAS IR APSKAITA</text:span></text:p>
      <text:p text:style-name="P336"/>
      <text:p text:style-name="P337"><text:span text:style-name="T338">34</text:span><text:span text:style-name="T339">.<text:s/></text:span><text:span text:style-name="T340">Vaistinių preparatų, kurių sudėtyje yra psichotropinių medžiagų, įrašytų į Narkotinių ir psichotropinių medžiagų III sąrašą „P</text:span><text:span text:style-name="T341">sichotropinės medžiagos, leidžiamos vartoti medicinos tikslams“,<text:s/></text:span><text:span text:style-name="T342">patvirtintą Lietuvos Respublikos sveikatos apsaugos ministro 2000 m. sausio 6 d. įsakymu Nr. 5 „D</text:span><text:span text:style-name="T343">ėl narkotinių ir psichotropinių medžiagų sąrašų patvirtinimo“</text:span><text:span text:style-name="T344">, atsargos įstaigoje laikomos lai</text:span><text:span text:style-name="T345">kantis Narkotinių ir psichotropinių vaistų ir vaistinių medžiagų laikymo patalpų ligoninių vaistinėse reikalavimų, patvirtintų Lietuvos Respublikos sveikatos apsaugos ministro 2000<text:s/></text:span><text:soft-page-break/><text:span text:style-name="T346">m. gegužės 24 d. įsakymu Nr. 275 „Dėl narkotinių ir psichotropinių vaistų i</text:span><text:span text:style-name="T347">r vaistinių medžiagų laikymo patalpų ligoninių vaistinėse“.</text:span><text:span text:style-name="T348"><text:tab/></text:span></text:p>
      <text:p text:style-name="P349"><text:span text:style-name="T350">35</text:span><text:span text:style-name="T351">. Įstaigos vadovo įsakymu turi būti paskirtas medicinos specialistas, atsakingas už psichotropinių vaistinių preparatų užsakymą, priėmimą, laikymą narkotinių ir psichotropinių vaistinių pre</text:span><text:span text:style-name="T352">paratų laikymo patalpoje, išdavimą vartoti, apskaitą ir susijusių dokumentų saugojimą pagal teisės aktų reikalavimus įstaigoje. Jei įstaigoje yra vaistinė, šiame punkte nurodytu atsakingu medicinos specialistu turi būti paskirtas vaistinėje dirbantis vaist</text:span><text:span text:style-name="T353">ininkas.</text:span></text:p>
      <text:p text:style-name="P354"><text:span text:style-name="T355">36</text:span><text:span text:style-name="T356">. Ligoninės vadovo įsakymu gydomuosiuose skyriuose turi būti paskirti asmenys, atsakingi už psichotropinių vaistinių preparatų įsigijimą, laikymą, išdavimą, apskaitą ir susijusių dokumentų saugojimą pagal teisės aktų reikalavimus.</text:span></text:p>
      <text:p text:style-name="P357"><text:span text:style-name="T358">37</text:span><text:span text:style-name="T359">. Ps</text:span><text:span text:style-name="T360">ichotropinio vaistinio preparato paskyrimą, jo dozę į Gydymo stacionare istoriją ar Asmens sveikatos istoriją ir Gydytojo paskyrimų lapą įrašo ir pasirašo vaistą skyręs gydytojas, kuris atsako už psichotropinio vaistinio preparato paskyrimą ir dokumentų įf</text:span><text:span text:style-name="T361">orminimą.</text:span></text:p>
      <text:p text:style-name="P362"><text:span text:style-name="T363">38</text:span><text:span text:style-name="T364">. Peroraliniai psichotropiniai vaistiniai preparatai vartojami Aprašo 30 punkte nustatyta tvarka. Apie šių vaistų suvartojimą ar atsisakymą juos vartoti <text:s/>pažymima Gydytojo paskyrimų lape ir patvirtinama sveikatos priežiūros specialisto para</text:span><text:span text:style-name="T365">šu.</text:span></text:p>
      <text:p text:style-name="P366"><text:span text:style-name="T367">39</text:span><text:span text:style-name="T368">. Medicinos specialistas psichotropinių vaistų sunaudojimą apskaito Psichotropinių vaistinių preparatų apskaitos žurnale.</text:span></text:p>
      <text:p text:style-name="P369"/>
      <text:p text:style-name="P370"><text:span text:style-name="T371">VI</text:span><text:span text:style-name="T372"><text:s/>SKYRIUS</text:span></text:p>
      <text:p text:style-name="P373"><text:span text:style-name="T374">VAISTINIŲ PREPARATŲ NURAŠYMAS</text:span></text:p>
      <text:p text:style-name="P375"/>
      <text:p text:style-name="P376"><text:span text:style-name="T377">40</text:span><text:span text:style-name="T378">.<text:s/></text:span><text:span text:style-name="T379">Vaistinius preparatus</text:span><text:span text:style-name="T380">,<text:s/></text:span><text:span text:style-name="T381">vadovaujantis Viešojo sektoriaus apskaitos i</text:span><text:span text:style-name="T382">r atskaitomybės 8 standarto „Atsargos“ ir Pripažinto nereikalingu arba netinkamu (negalimu) naudoti valstybės ir savivaldybių turto nurašymo, išardymo ir likvidavimo tvarkos aprašo reikalavimais,<text:s/></text:span><text:span text:style-name="T383">nurašo įstaigos vadovo įsakymu sudaryta Materialinių<text:s/></text:span><text:span text:style-name="T384">vertybių nurašymo komisija.</text:span></text:p>
      <text:p text:style-name="P385"/>
      <text:p text:style-name="P386"><text:span text:style-name="T387">VII</text:span><text:span text:style-name="T388"><text:s/>SKYRIUS</text:span></text:p>
      <text:p text:style-name="P389"><text:span text:style-name="T390">SUIMTŲJŲ IR NUTEISTŲJŲ ASMENINIŲ VAISTINIŲ PREPARATŲ IR MEDICINOS PRIEMONIŲ PRIĖMIMAS, LAIKYMAS IR APSKAITA</text:span></text:p>
      <text:p text:style-name="P391"/>
      <text:p text:style-name="P392">41. Suimtieji ir nuteistieji, pageidaujantys už asmeninėse sąskaitose turimas lėšas įsigyti gydančio gydytojo paskirtus ar rekomenduojamus vaistinius preparatus ir medicinos priemones, turi raštu kreiptis su prašymu įstaigoje nustatyta tvarka.<text:s/></text:p>
      <text:p text:style-name="P393">42. Įstaigos vadovas gali leisti suimtajam ar nuteistajam už asmeninėje sąskaitoje turimas lėšas įsigyti gydančio gydytojo paskirtus ar rekomenduojamus vaistinius preparatus ir medicinos priemones, jei suimtasis ar nuteistasis yra mokus ir jo gydantis gydytojas patvirtina, kad prašomi vaistiniai preparatai ir medicinos priemonės yra paskirtos ar rekomenduojamos.</text:p>
      <text:p text:style-name="P394">43. Vaistinių preparatų ir medicinos priemonių pirkimą už suimtojo ar nuteistojo asmeninėje sąskaitoje turimas lėšas organizuoja vaistininkas arba įstaigos vadovo įsakymu paskirtas atsakingas asmuo teisės aktų nustatyta tvarka.</text:p>
      <text:p text:style-name="P395">44. Suimtųjų ir nuteistųjų asmeniniai vaistiniai preparatai ir medicinos priemonės saugomi ir apskaitomi atskirai nuo įstaigos įsigytų vaistinių preparatų ir medicinos priemonių, o <text:s/>išduodami, vadovaujantis bendra įstaigos vadovo nustatyta vaistinių preparatų ar medicinos priemonių išdavimo pacientams tvarka.<text:s/></text:p>
      <text:p text:style-name="P396">45. Asmenims, kurių savarankiškumas dėl ligos ar amžiaus yra ribotas, vaistiniai preparatai išduodami pagal gydančio gydytojo paskyrimus ir saugomi įstaigos sveikatos priežiūros padalinyje arba Ligoninėje – gydomojo skyriaus procedūrų kabinete.<text:s/></text:p>
      <text:p text:style-name="P397">46. Tardymo izoliatoriuose vaistai somatinėms ligoms gydyti gali būti išduodami suimtajam ar nuteistajam asmeniškai, jam pasirašant, ribojant kiekį vienam gydymo kursui. Suimtajam ar nuteistajam išduodamas Medicininis pažymėjimas (forma Nr. 046), kuriame pažymima vaisto pavadinimas ir kiekis, kuriuos asmeniui leidžiama turėti.</text:p>
      <text:p text:style-name="P398">47. Suimtajam ar nuteistajam naujai atvykus į įstaigą ir su savimi turint vaistų lėtinėms ligoms gydyti, įstaigos gydytojas įvertina jo sveikatos būklę ir, patvirtinęs lėtinės ligos diagnozę, išduoda Medicininį pažymėjimą (forma Nr. 046), kuriame pažymi vaisto pavadinimą ir kiekį, kuriuos asmeniui leidžiama turėti. Toks medicininis pažymėjimas išduodamas ir suimtajam ar nuteistajam, sergančiam lėtine liga, vykstant iš vienos įstaigos į kitą.<text:s/></text:p>
      <text:p text:style-name="P399">48.<text:s/><text:span text:style-name="T400">Vaistiniai preparatai, kuriais buvo neteisėtai disponuojama</text:span><text:span text:style-name="T401">, taip pat atsiųsti pašto siuntose, sunaikinami teisės aktų nustatyta tvarka. Medicinos priemonės, kuriomis buvo neteisėtai disponuojama, taip pat atsiųstos pašto siuntose ir kurios nereikalauja specialių laikymo sąlygų, saugomos teisės aktuose nustatyta t</text:span><text:span text:style-name="T402">varka arba suimtojo ar nuteistojo prašymu perduodamos sutuoktiniui, sugyventiniui ar artimiesiems giminaičiams, o įstaigos direktoriaus leidimu (įstaigos direktoriaus rašytine rezoliucija suimtojo ar nuteistojo rašytiniame prašyme) – kitiems asmenims, jeig</text:span><text:span text:style-name="T403">u teisės aktuose nenustatyta kitaip.</text:span></text:p>
      <text:p text:style-name="P404"><text:span text:style-name="T405">49</text:span><text:span text:style-name="T406">.<text:s/></text:span>Vaistiniai preparatai ir medicinos priemonės, rastos suimtajam ar nuteistajam perduodamame siuntinyje ar smulkiajame pakete, nepriimami ir grąžinami asmeniui, atnešusiam siuntinį ar smulkųjį paketą.</text:p>
      <text:p text:style-name="P407">50.<text:s/><text:span text:style-name="T408">Neteisėtas disponavimas<text:s/></text:span><text:span text:style-name="T409">vaistiniais preparatais (narkotiniais vaistiniais preparatais, psichotropiniais vaistiniais preparatais) ir medicinos prekėmis užtraukia atsakomybę įstatymų nustatyta tvarka.</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51</text:span><text:span text:style-name="T419">.<text:s/></text:span><text:span text:style-name="T420">Visos</text:span><text:span text:style-name="T421">e įstaigose vaistinių preparatų įsigijimas, laikymas ir įtraukimas į apskaitą organizuojamas vadovaujantis Aprašu.</text:span></text:p>
      <text:p text:style-name="P422">____________________________________________________</text:p>
      <text:p text:style-name="P423"/>
      <text:p text:style-name="P424"/>
      <text:p text:style-name="P425"><text:span text:style-name="T426">Pakeitimai:</text:span></text:p>
      <text:p text:style-name="P427"/>
      <text:p text:style-name="P428"><text:span text:style-name="T429">1.</text:span></text:p>
      <text:p text:style-name="P430"><text:span text:style-name="T431">Kalėjimų departamentas prie Lietuvos Respublikos teisingumo mini</text:span><text:span text:style-name="T432">sterijos, Įsakymas</text:span></text:p>
      <text:p text:style-name="P433"><text:span text:style-name="T434">Nr.<text:s/></text:span><text:a xlink:href="https://www.e-tar.lt/portal/legalAct.html?documentId=58798790a3d211e9b474d97de297fe08" office:target-frame-name="_top" xlink:show="replace"><text:span text:style-name="T435">V-258</text:span></text:a><text:span text:style-name="T436">, 2019-07-11, paskelbta TAR 2019-07-11, i. k. 2019-11482</text:span></text:p>
      <text:p text:style-name="P437"><text:span text:style-name="T438">Dėl Kalėjimų departamento prie Lietuvos Respublikos teisingumo ministerij</text:span><text:span text:style-name="T439">os direktoriaus 2019 m. vasario 26 d. įsakymo NR. V-101 „Dėl Vaistinių preparatų ir medicinos prekių įsigijimo, laikymo ir įtraukimo į apskaitą <text:s/>laisvės atėmimo vietų įstaigose tvarkos aprašo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6</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5-17T10:18:00Z</meta:creation-date>
    <dc:date>2021-05-17T10:18:00Z</dc:date>
    <meta:print-date>2016-08-18T08:28:00Z</meta:print-date>
    <meta:template xlink:href="Normal.dotm" xlink:type="simple"/>
    <meta:editing-cycles>2</meta:editing-cycles>
    <meta:editing-duration>PT0S</meta:editing-duration>
    <meta:document-statistic meta:page-count="7" meta:paragraph-count="175" meta:word-count="2840" meta:character-count="22833" meta:row-count="480" meta:non-whitespace-character-count="20168"/>
  </office:meta>
</office:document-meta>
</file>