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style:style>
    <style:style style:name="P46" style:parent-style-name="Normal" style:family="paragraph">
      <style:paragraph-properties fo:text-align="justify" fo:margin-left="3.7409in">
        <style:tab-stops/>
      </style:paragraph-properties>
      <style:text-properties style:font-size-complex="12pt" style:language-asian="lt" style:country-asian="LT"/>
    </style:style>
    <style:style style:name="P47" style:parent-style-name="Normal" style:family="paragraph">
      <style:paragraph-properties fo:text-align="justify" fo:margin-left="3.7409in">
        <style:tab-stops/>
      </style:paragraph-properties>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fo:font-weight="bold" style:font-weight-asian="bold"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text-indent="0.5in"/>
      <style:text-properties fo:font-weight="bold" style:font-weight-asian="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5in"/>
      <style:text-properties fo:font-weight="bold" style:font-weight-asian="bold"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73" style:parent-style-name="Normal" style:family="paragraph">
      <style:paragraph-properties fo:text-align="center" fo:text-indent="0.4923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text-indent="0.4923in"/>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fo:text-indent="0.4923in"/>
      <style:text-properties fo:font-weight="bold" style:font-weight-asian="bold"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0.75in" fo:text-indent="-0.257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ext-properties fo:font-weight="bold" style:font-weight-asian="bold"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text-indent="0.5in"/>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fo:text-indent="0.2958in"/>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7-02 iki 2021-09-02</text:span></text:p>
      <text:p text:style-name="P5"/>
      <text:p text:style-name="P6"><text:span text:style-name="T7">Sprendimas paskelbtas: TAR 2019-10-30, i. k. 2019-17248</text:span></text:p>
      <text:p text:style-name="P8"/>
      <text:p text:style-name="P9"/>
      <text:p text:style-name="P10"><text:span text:style-name="T11"><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SPRENDIMAS</text:p>
      <text:p text:style-name="P16">DĖL GLOBOS CENTRO VEIKLOS IR VAIKO BUDINČIO GLOBOTOJO VYKDOMOS PRIEŽIŪROS MARIJAMPOLĖS SAVIVALDYBĖJE <text:s/>ORGANIZAVIMO IR KOKYBĖS PRIEŽIŪROS TVARKOS APRAŠO PATVIRTINIMO</text:p>
      <text:p text:style-name="P17"/>
      <text:p text:style-name="P18">2019 m. spalio 28 d. Nr. 1-299</text:p>
      <text:p text:style-name="P19">Marijampolė</text:p>
      <text:p text:style-name="P20"/>
      <text:p text:style-name="P21"/>
      <text:p text:style-name="P22"><text:span text:style-name="T23">Vadovaudamasi Lietuvos Respublikos vietos sav</text:span><text:span text:style-name="T24">ivaldos įstatymo 6 straipsnio 12 punktu, 16 straipsnio 2 dalies 38 punktu, ir 18 straipsnio 1 dalimi, Globos centro veiklos ir vaiko budinčio globotojo vykdomos priežiūros organizavimo ir kokybės priežiūros tvarkos aprašu, patvirtintu Lietuvos Respublikos<text:s/></text:span><text:span text:style-name="T25">socialinės apsaugos ir darbo ministro 2018 m. sausio 19 d. įsakymu Nr. A1-28 „Dėl Globos centro veiklos ir vaiko budinčio globotojo vykdomos priežiūros organizavimo ir kokybės priežiūros tvarkos aprašo patvirtinimo“, Marijampolės savivaldybės taryba<text:s/></text:span><text:span text:style-name="T26">nuspre</text:span><text:span text:style-name="T27">ndžia</text:span><text:span text:style-name="T28">:</text:span></text:p>
      <text:p text:style-name="P29"><text:span text:style-name="T30">1</text:span><text:span text:style-name="T31">. Patvirtinti globos centro veiklos ir vaiko budinčio globotojo vykdomos priežiūros organizavimo Marijampolės savivaldybėje ir kokybės priežiūros tvarkos aprašą (pridedamas).</text:span></text:p>
      <text:p text:style-name="P32"><text:span text:style-name="T33">2</text:span><text:span text:style-name="T34">. Pripažinti netekusiu galios Marijampolės savivaldybės tarybos<text:s/></text:span><text:span text:style-name="T35">2018 m. balandžio 30 d. sprendimo Nr. 1-157 „Dėl globos centro veiklos ir vaiko budinčio globotojo vykdomos priežiūros Marijampolės savivaldybėje organizavimo ir kokybės priežiūros tvarkos aprašo patvirtinimo“ 1 punktą.</text:span></text:p>
      <text:p text:style-name="P36"><text:span text:style-name="T37">Šis sprendimas per vieną mėnesį nu</text:span><text:span text:style-name="T38">o paskelbimo dienos gali būti skundžiamas pasirinktinai Lietuvos administracinių ginčų komisijos Kauno apygardos skyriui (adresu: Laisvės al. 36, LT-44240 Kaunas) Lietuvos Respublikos ikiteisminio administracinių ginčų nagrinėjimo tvarkos įstatymo nustatyt</text:span><text:span text:style-name="T39">a tvarka arba Regionų apygardos administracinio teismo Kauno rūmams (adresu: A. Mickevičiaus g. 8A, LT-44312 Kaunas) Lietuvos Respublikos administracinių bylų teisenos įstatymo nustatyta tvarka.</text:span></text:p>
      <text:p text:style-name="Normal"/>
      <text:p text:style-name="P40"/>
      <text:p text:style-name="P41"/>
      <text:p text:style-name="P42">Savivaldybės meras<text:tab/><text:tab/>Povilas Isoda</text:p>
      <text:p text:style-name="Normal"/>
      <text:soft-page-break/>
      <text:p text:style-name="P43">PATVIRTINTA</text:p>
      <text:p text:style-name="P46">Marijampolės savivaldybės tarybos</text:p>
      <text:p text:style-name="P47">2019 m. spalio 28 d. sprendimu Nr. 1-299</text:p>
      <text:p text:style-name="P48"/>
      <text:p text:style-name="P49"/>
      <text:p text:style-name="P50"><text:span text:style-name="T51">GLOBOS CENTRO VEIKLOS IR VAIKO BUDINČIO</text:span><text:span text:style-name="T52"><text:s/>GLOBOTOJO VYKDOMOS PRIEŽIŪROS MARIJAMPOLĖS SAVIVALDYBĖJE <text:s/>ORGANIZAVIMO IR KOKYBĖS PRIEŽIŪRO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Globos centro veiklos ir vaiko budinčio globotojo vykdomos priežiūros Marijampolės savivaldybėje<text:s/></text:span><text:span text:style-name="T64">organizavimo ir kokybės priežiūros tvarkos aprašas (toliau - Aprašas) nustato globos centro veiklos tikslą ir funkcijas, budinčio globotojo, fizinio asmens, globojančio (rūpinančio) su juo giminystės ryšiais nesusijusius vaikus (toliau- globėjas, nesusijęs</text:span><text:span text:style-name="T65"><text:s/>giminystės ryšiais), veiklą, pagalbos budintiems globotojams, globėjams, nesusijusiems giminystės ryšiais, fiziniam asmeniui, globojančiam (rūpinančiam) su juo giminystės ryšiais susijusius vaikus (toliau-globėjas giminaitis), įtėviams, šeimynų dalyviams,</text:span><text:span text:style-name="T66"><text:s/>bendruomeninių vaikų globos namų darbuotojams koordinavimą ir teikimą, globos centro ir budinčio globotojo veiklos finansavimą, globos centro veiklos kokybės priežiūrą.</text:span></text:p>
      <text:p text:style-name="P67"><text:span text:style-name="T68">2</text:span><text:span text:style-name="T69">.</text:span><text:span text:style-name="T70"><text:tab/>Aprašas parengtas vadovaujantis Lietuvos Respublikos civiliniu kodeksu, Lietuvo</text:span><text:span text:style-name="T71">s Respublikos socialinių paslaugų įstatymu, Vaiko globos organizavimo nuostatais, patvirtintais Lietuvos Respublikos Vyriausybės 2002 m. kovo 27 d. nutarimu Nr. 405 „Dėl Vaiko globos organizavimo nuostatų patvirtinimo", Vaiko laikinosios globos (rūpybos) n</text:span><text:span text:style-name="T72">uostatais, patvirtintais Lietuvos Respublikos socialinės apsaugos ir darbo ministro 2002 m. balandžio 18 d. įsakymo Nr. 56 „Dėl Vaiko laikinosios globos (rūpybos) nuostatų patvirtinimo" ir kt. teisės aktais.</text:span></text:p>
      <text:p text:style-name="P73"><text:span text:style-name="T74">3</text:span><text:span text:style-name="T75">.</text:span><text:span text:style-name="T76"><text:tab/>Apraše vartojamos sąvokos:</text:span></text:p>
      <text:p text:style-name="P77"><text:span text:style-name="T78">3.1</text:span><text:span text:style-name="T79">.<text:s/></text:span><text:span text:style-name="T80">budinti</text:span><text:span text:style-name="T81">s globotojas</text:span><text:span text:style-name="T82"><text:s/>- fizinis asmuo, atitinkantis Lietuvos Respublikos civiliniame kodekse globėjui (rūpintojui) keliamus reikalavimus, išklausęs globėjų ir įtėvių mokymus ir budinčių globotojų konsultavimo kursus, pagal su globos centru sudarytą tarpusavio bendr</text:span><text:span text:style-name="T83">adarbiavimo ir paslaugų teikimo sutartį prižiūrintis likusius be tėvų globos vaikus, socialinę riziką patiriančius vaikus, su kuriais nėra susietas giminystės ryšiais, arba šioje sutartyje nustatytais atvejais teikiantis kitokią pagalbą vaiko tėvams, sieki</text:span><text:span text:style-name="T84">ant grąžinti vaiką į šeimą. Budintis globotojas vykdo veiklą pagal individualios veiklos pažymėjimą;</text:span></text:p>
      <text:p text:style-name="P85"><text:span text:style-name="T86">3.2</text:span><text:span text:style-name="T87">.<text:s/></text:span><text:span text:style-name="T88">globos centras</text:span><text:span text:style-name="T89"><text:s/>- Marijampolės socialinės pagalbos centras, kuris, įgyvendindamas vaiko globėjo (rūpintojo) teises ir pareigas, pagal tarpusavio be</text:span><text:span text:style-name="T90">ndradarbiavimo ir paslaugų teikimo sutartį perduoda likusį be tėvų globos vaiką, socialinę riziką patiriantį vaiką prižiūrėti budinčiam globotojui, teikia ir organizuoja socialines paslaugas bei kitą pagalbą pagal poreikį vaikui ir budinčiam globotojui, ta</text:span><text:span text:style-name="T91">ip pat kitokią <text:s/>pagalbą vaiko tėvams, siekiant sugrąžinti vaiką į šeimą;</text:span></text:p>
      <text:p text:style-name="P92"><text:span text:style-name="T93">3.3</text:span><text:span text:style-name="T94">.<text:s/></text:span><text:span text:style-name="T95">globos koordinatorius</text:span><text:span text:style-name="T96"><text:s/>- globos centro</text:span><text:span text:style-name="T97"><text:s/></text:span><text:span text:style-name="T98">specialistas, turintis</text:span><text:span text:style-name="T99"><text:s/></text:span><text:span text:style-name="T100">socialinio darbo ir (ar) socialinės pedagogikos, ir (ar) psichologijos išsilavinimą, ir (ar) Valstybės vaiko teis</text:span><text:span text:style-name="T101">ių apsaugos ir įvaikinimo tarnybos prie Socialinės apsaugos ir darbo ministerijos (toliau – VVTAĮT) atestuotas asmuo (toliau – atestuotas asmuo), koordinuojantis pagalbą budinčiam globotojui, globėjui, nesusijusiam giminystės ryšiais, globėjui giminaičiui,</text:span><text:span text:style-name="T102"><text:s/>šeimynos dalyviams, įtėviams;</text:span><text:span text:style-name="T103"><text:s/></text:span></text:p>
      <text:p text:style-name="P104"><text:span text:style-name="T105">3.4</text:span><text:span text:style-name="T106">.<text:s/></text:span><text:span text:style-name="T107">globėjas, nesusijęs giminystės ryšiais</text:span><text:span text:style-name="T108"><text:s/>-<text:s/></text:span><text:span text:style-name="T109">fizinis asmuo, globojantis vaiką savo gyvenamojoje vietoje, natūralioje šeimos aplinkoje įgyvendinantis Lietuvos Respublikos civiliniame kodekse numatytas vaiko globėjo teise</text:span><text:span text:style-name="T110">s ir pareigas, yra vaiko atstovas pagal įstatymą. <text:s/></text:span><text:span text:style-name="T111">Globėjas, nesusijęs giminystės ryšiais<text:s/></text:span><text:span text:style-name="T112">gali būti įdarbintas globos centre (išskyrus atvejus, kai globojama (rūpinamasi) vaikais, kuriems nustatyta nuolatinė globa (rūpyba), tačiau negali teikti paslaugų sa</text:span><text:span text:style-name="T113">u ar būti paskirtas savo globos koordinatoriumi, gali vykdyti veiklą ir pagal individualios veiklos pažymėjimą, prižiūrėdamas (globodamas) vaikus pagal globos centro ir<text:s/></text:span><text:soft-page-break/><text:span text:style-name="T114">globėjo, nesusijusio giminystės ryšiais, sudarytą tarpusavio bendradarbiavimo ir paslau</text:span><text:span text:style-name="T115">gų teikimo sutartį;</text:span></text:p>
      <text:p text:style-name="P116"><text:span text:style-name="T117">3.5</text:span><text:span text:style-name="T118">.<text:s/></text:span><text:span text:style-name="T119">kriziniai atvejai<text:s/></text:span><text:span text:style-name="T120">–</text:span><text:span text:style-name="T121"><text:s/></text:span><text:span text:style-name="T122">pasikeitusios vaiko (šeimos) situacijos, kurios sukelia vaikui (šeimai) neigiamų išgyvenimų, emocinę įtampą ir kurių vaikas (šeima) negali įveikti savarankiškai, tam reikalingi nauji įgūdžiai ir priemonės;</text:span></text:p>
      <text:p text:style-name="P123"><text:span text:style-name="T124">3.6</text:span><text:span text:style-name="T125">. kitos Apraše vartojamos sąvokos atitinka Lietuvos Respublikos civiliniame kodekse, Lietuvos Respublikos socialinių paslaugų įstatyme, Lietuvos Respublikos vaiko teisių apsaugos pagrindų įstatyme, Lietuvos Respublikos išmokų vaikams įstatyme, social</text:span><text:span text:style-name="T126">inės apsaugos ir darbo ministro patvirtintų Vaiko laikinosios globos (rūpybos) nuostatų sąvokas.</text:span></text:p>
      <text:p text:style-name="P127"><text:span text:style-name="T128">4</text:span><text:span text:style-name="T129">. Budinčiu globotoju ar globėju, nesusijusiu giminystės ryšiais, asmuo skiriamas tik tada, kai laikinuoju globėju (rūpintoju) šeimoje pagal Lietuvos Res</text:span><text:span text:style-name="T130">publikos civilinio kodekso nuostatas negali būti skiriamas vaiko artimasis giminaitis.</text:span></text:p>
      <text:p text:style-name="P131"/>
      <text:p text:style-name="P132"><text:span text:style-name="T133">II</text:span><text:span text:style-name="T134"><text:s/>SKYRIUS</text:span></text:p>
      <text:p text:style-name="P135"><text:span text:style-name="T136">GLOBOS CENTRO VEIKLOS TIKSLAS IR FUNKCIJOS</text:span></text:p>
      <text:p text:style-name="P137"/>
      <text:p text:style-name="P138"><text:span text:style-name="T139">5</text:span><text:span text:style-name="T140">. Globos centro veiklos tikslas – užtikrinti, kad visiems Marijampolės savivaldybėje gyvenantiems įvaikintiems vaikams, globėjų, nesusijusių giminystės ryšiais, globėjų giminaičių globojamiems (rūpinamiems) vaikams, budinčių globotojų prižiūrimiems vaikams</text:span><text:span text:style-name="T141"><text:s/>bei budintiems globotojams, globėjams, nesusijusiems giminystės ryšiais, globėjams giminaičiams, įtėviams ar asmenims, ketinantiems jais tapti, būtų prieinama ir suteikiama reikalinga konsultacinė, psichosocialinė, teisinė ir kita pagalba siekiant tinkamo</text:span><text:span text:style-name="T142"><text:s/>vaiko, įvaikio ugdymo ir auklėjimo šeimai artimoje aplinkoje.<text:s/></text:span></text:p>
      <text:p text:style-name="P143"><text:span text:style-name="T144">6</text:span><text:span text:style-name="T145">.  Globos centro funkcijos:</text:span></text:p>
      <text:p text:style-name="P146"><text:span text:style-name="T147">6.1</text:span><text:span text:style-name="T148">. organizuoja budinčių globotojų, globėjų, nesusijusių giminystės ryšiais, globėjų giminaičių</text:span><text:span text:style-name="T149">,</text:span><text:span text:style-name="T150"><text:s/>įtėvių paiešką;</text:span></text:p>
      <text:p text:style-name="P151"><text:span text:style-name="T152">6.2</text:span><text:span text:style-name="T153">. konsultuoja asmenis, pageidaujanči</text:span><text:span text:style-name="T154">us globoti (rūpinti) vaikus, įvaikinti ar tapti budinčiais globotojais, asmenis, siekiančius steigti šeimynas ir (ar) tapti šeimynos dalyviais;<text:s/></text:span></text:p>
      <text:p text:style-name="P155"><text:span text:style-name="T156">6.3</text:span><text:span text:style-name="T157">. vykdo budinčių globotojų, globėjų, nesusijusių giminystės ryšiais, globėjų giminaičių, įtėvių, šeimynų</text:span><text:span text:style-name="T158"><text:s/>dalyvių pasirengimo globoti (rūpinti), prižiūrėti vaikus, įvaikinti bei bendruomeninių vaikų globos namų darbuotojų pasirengimo dirbti šiose įstaigose mokymus pagal Globėjų (rūpintojų), budinčių globotojų, įtėvių, bendruomeninių vaikų globos namų darbuoto</text:span><text:span text:style-name="T159">jų mokymo ir konsultavimo programą;</text:span></text:p>
      <text:p text:style-name="P160"><text:span text:style-name="T161">6.4</text:span><text:span text:style-name="T162">. vertina budinčių globotojų, globėjų, nesusijusių giminystės ryšiais, globėjų giminaičių, įtėvių pasirengimą globoti (rūpinti), prižiūrėti vaikus, įvaikinti pagal GIMK programą ir teikia išvados dėl jų tinkamumo<text:s/></text:span><text:span text:style-name="T163">globoti (rūpinti), prižiūrėti vaikus kopiją Marijampolės apskrities Vaiko teisių apsaugos skyriui (toliau - Marijampolės VTAS);</text:span></text:p>
      <text:p text:style-name="P164"><text:span text:style-name="T165">6.5</text:span><text:span text:style-name="T166">. informuoja Marijampolės savivaldybės administraciją ir Marijampolės VTAS apie bendradarbiavimo ir paslaugų teikimo suta</text:span><text:span text:style-name="T167">rčių su budinčiais globotojais sudarymą, nutraukimą;<text:s/></text:span></text:p>
      <text:p text:style-name="P168"><text:span text:style-name="T169">6.6</text:span><text:span text:style-name="T170">.  organizuoja ir (ar) teikia laikino atokvėpio paslaugas budintiems globotojams, esant poreikiui bei galimybėms – ir globėjams, nesusijusiems giminystės ryšiais, globėjams giminaičiams, šeimynos</text:span><text:span text:style-name="T171"><text:s/>dalyviams;<text:s/></text:span></text:p>
      <text:p text:style-name="P172"><text:span text:style-name="T173">6.7</text:span><text:span text:style-name="T174">.  įgyvendina vaiko, kurį prižiūri budintis globotojas, globėjo (rūpintojo) ir vaiko atstovo pagal įstatymą teises bei pareigas. Globos centras gali suteikti įgaliojimus budinčiam globotojui atstovauti vaikui sveikatos priežiūros, socia</text:span><text:span text:style-name="T175">linių paslaugų, švietimo ar kitose įstaigose, institucijose bei organizacijose;<text:s/></text:span></text:p>
      <text:p text:style-name="P176"><text:span text:style-name="T177">6.8</text:span><text:span text:style-name="T178">. per 7 darbo dienas nuo laikinosios globos nustatymo deklaruoja vaiko gyvenamąją vietą budinčio globotojo gyvenamojoje vietoje laikinosios globos laikotarpiui;</text:span></text:p>
      <text:p text:style-name="P179"><text:span text:style-name="T180">6.9</text:span><text:span text:style-name="T181">. bendradarbiauja su Marijampolės savivaldybės administracijos Socialinių paslaugų skyriumi, tarpinstitucinio bendradarbiavimo koordinatoriumi, kitomis socialinių paslaugų, švietimo, sveikatos priežiūros įstaigomis, teisėsaugos institucijomis, nevyriausybi</text:span><text:span text:style-name="T182">nėmis organizacijomis;</text:span></text:p>
      <text:p text:style-name="P183"><text:span text:style-name="T184">6.10</text:span><text:span text:style-name="T185">. atlieka kitas funkcijas, numatytas globos centro veiklą reglamentuojančiuose teisės aktuose.</text:span></text:p>
      <text:p text:style-name="P186"/>
      <text:p text:style-name="P187"><text:span text:style-name="T188">III</text:span><text:span text:style-name="T189"><text:s/>SKYRIUS</text:span></text:p>
      <text:p text:style-name="P190"><text:span text:style-name="T191">BUDINČIO GLOBOTOJO, GLOBĖJO, NESUSIJUSIO GIMINYSTĖS RYŠIAIS, VEIKLA</text:span></text:p>
      <text:p text:style-name="P192"/>
      <text:p text:style-name="P193"><text:span text:style-name="T194">7</text:span><text:span text:style-name="T195">.<text:s/></text:span><text:span text:style-name="T196">Budintis globotojas prižiūri<text:s/></text:span><text:span text:style-name="T197">vaiką pagal globos centro ir budinčio globotojo tarpusavio bendradarbiavimo ir paslaugų teikimo sudarytą sutartį, kurios formą tvirtina Globos centro direktorius. Sutartyje turi būti sulygta dėl šių sąlygų: sutarties šalys; sutarties objektas ir tikslas; v</text:span><text:span text:style-name="T198">aiko globos (rūpybos vieta); prižiūrimų vaikų skaičius ir amžius, kokių poreikių vaikų budintis globotojas vienu metu įsipareigoja prižiūrėti; lėšų vaikui išlaikyti ( vaiko globos (rūpybos) išmokos pagal Išmokų įstatymą) bei atlygio už vaiko priežiūrą dydi</text:span><text:span text:style-name="T199">s ir mokėjimo tvarka; laikino atokvėpio budinčiam globotojui suteikimo tvarka; sutarties šalių atsakomybė dėl netinkamo sutarties sąlygų vykdymo; kitos budinčio globotojo ir globos centro teisės ir tarpusavio įsipareigojimai; pagalbos teikimo budinčiam glo</text:span><text:span text:style-name="T200">botojui ir vaikui tvarka; sutarties nutraukimo sąlygos ir tvarka.</text:span></text:p>
      <text:p text:style-name="P201"><text:span text:style-name="T202">8</text:span><text:span text:style-name="T203">. Budinčiam globotojui pradėjus teikti paslaugas tėvų globos netekusiam vaikui ar jas nutraukiant, tarp globos centro ir budinčio globotojo pasirašomas vaiko apgyvendinimo ar grąžinimo<text:s/></text:span><text:span text:style-name="T204">aktas, kuriuose fiksuojamos vaiko priežiūros pradžios ir pabaigos datos.</text:span></text:p>
      <text:p text:style-name="P205"><text:span text:style-name="T206">9</text:span><text:span text:style-name="T207">.  Budintis globotojas prižiūri vaiką:</text:span></text:p>
      <text:p text:style-name="P208"><text:span text:style-name="T209">9.1</text:span><text:span text:style-name="T210">.  kriziniais atvejais (iki 3 mėnesių), kai vaiką reikia skubiai bet kuriuo paros metu apgyvendinti saugioje aplinkoje;</text:span></text:p>
      <text:p text:style-name="P211"><text:span text:style-name="T212">9.2</text:span><text:span text:style-name="T213">. siekd</text:span><text:span text:style-name="T214">amas suteikti laikiną atokvėpį kitiems budintiems globotojams, globėjams,</text:span><text:span text:style-name="T215"><text:s/></text:span><text:span text:style-name="T216">nesusijusiems giminystės ryšiais,</text:span><text:span text:style-name="T217"><text:s/></text:span><text:span text:style-name="T218">globėjams giminaičiams, šeimynos dalyviams (iki 1 mėnesio per kalendorinius metus, išimtiniais atvejais, pvz., susirgus kitam budinčiam globotojui,<text:s/></text:span><text:span text:style-name="T219">mirus artimajam, – iki 3 mėnesių per kalendorinius metus);<text:s/></text:span></text:p>
      <text:p text:style-name="P220"><text:span text:style-name="T221">9.3</text:span><text:span text:style-name="T222">. tol, kol baigsis vaiko laikinoji globa (rūpyba) ir jis bus grąžintas biologiniams tėvams ar jam bus nustatyta nuolatinė globa (rūpyba), ar jis bus įvaikintas.<text:s/></text:span></text:p>
      <text:p text:style-name="P223"><text:span text:style-name="T224">10</text:span><text:span text:style-name="T225">. Budintis globotoj</text:span><text:span text:style-name="T226">as gali vykdyti kelių Aprašo 9 punkte numatytų rūšių priežiūrą. Aprašo 9.1 papunktyje numatyta priežiūra gali būti keičiama į Aprašo 9.3 papunktyje numatytą priežiūrą, jei vaikui reikia ilgesnės nei 3 mėnesių priežiūros.   <text:s/></text:span></text:p>
      <text:p text:style-name="P227"><text:span text:style-name="T228">11</text:span><text:span text:style-name="T229">. Budintis globotojas vie</text:span><text:span text:style-name="T230">nu metu negali prižiūrėti daugiau kaip 3 vaikų. Bendras vaikų skaičius budinčio globotojo šeimoje su savais vaikais - ne daugiau kaip 6</text:span><text:span text:style-name="T231">.</text:span><text:span text:style-name="T232"><text:s text:c="2"/>Prižiūrimų vaikų skaičius gali būti didesnis išimtiniais atvejais, kai neišskiriami broliai bei seserys ir tai raštu s</text:span><text:span text:style-name="T233">uderinta su globos centru bei budinčiu globotoju. Globos centro ir budinčio globotojo tarpusavio bendradarbiavimo ir paslaugų teikimo sutartyje konkrečiai nurodoma, kiek ir kokio amžiaus, kokių poreikių vaikų budintis globotojas vienu metu įsipareigoja pri</text:span><text:span text:style-name="T234">žiūrėti. <text:s/></text:span></text:p>
      <text:p text:style-name="P235"><text:span text:style-name="T236">12</text:span><text:span text:style-name="T237">. Budinčio globotojo šeimoje negali būti apgyvendinti vaikai, tuo metu sergantys ūmiomis infekcinėmis ligomis ar kitomis pavojingomis užkrečiamomis ligomis.</text:span></text:p>
      <text:p text:style-name="P238"><text:span text:style-name="T239">13</text:span><text:span text:style-name="T240">. Globėjas, nesusijęs giminystės ryšiais, taip pat gali prižiūrėti vaiką, ku</text:span><text:span text:style-name="T241">riam reikalinga globa (rūpyba) ir laikinoji globa (rūpyba) dar nenustatyta, tol, kol jam ši globa (rūpyba) bus nustatyta, taip pat neįgalų vaiką, siekdamas vaiko tėvams, globėjams (rūpintojams) suteikti laikiną atokvėpį. <text:s/></text:span></text:p>
      <text:p text:style-name="P242"><text:span text:style-name="T243">14</text:span><text:span text:style-name="T244">. Globėjas, nesusijęs gimin</text:span><text:span text:style-name="T245">ystės ryšiais, gali globoti (rūpinti) vaiką:</text:span></text:p>
      <text:p text:style-name="P246"><text:span text:style-name="T247">14.1</text:span><text:span text:style-name="T248">. kriziniais atvejais (iki 3 mėnesių), kai vaiką reikia skubiai bet kuriuo paros metu apgyvendinti saugioje aplinkoje;</text:span></text:p>
      <text:p text:style-name="P249"><text:span text:style-name="T250">14.2</text:span><text:span text:style-name="T251">. iki vaikas bus grąžintas biologiniams tėvams ar jam bus nustatyta nuolatinė<text:s/></text:span><text:span text:style-name="T252">globa (rūpyba), ar jis bus įvaikintas;<text:s/></text:span></text:p>
      <text:p text:style-name="P253"><text:span text:style-name="T254">14.3</text:span><text:span text:style-name="T255">. siekdamas suteikti laikiną atokvėpį kitiems globėjams, nesusijusiems giminystės ryšiais, globėjams giminaičiams, budintiems globotojams, šeimynos dalyviams (iki 1 mėnesio per kalendorinius metus, išimtiniais atvejais, pvz., susirgus kitam globėjui, nesus</text:span><text:span text:style-name="T256">ijusiam giminystės ryšiais, mirus artimajam, – iki 3 mėnesių per kalendorinius metus);<text:s/></text:span></text:p>
      <text:p text:style-name="P257"><text:span text:style-name="T258">14.4</text:span><text:span text:style-name="T259">.  kuriam nustatyta nuolatinė globa (rūpyba).</text:span></text:p>
      <text:p text:style-name="P260"><text:span text:style-name="T261">15</text:span><text:span text:style-name="T262">. Globėjas, nesusijęs giminystės ryšiais, gali vykdyti kelių Aprašo 14 punkte numatytų rūšių globą (rūpybą). Globėjas, nesusijęs giminystės ryšiais, vaiko globėju (rūpintoju) skiriamas Civilinio kodekso ir Lietuvos Respublikos civilinio proceso kodekso nus</text:span><text:span text:style-name="T263">tatyta tvarka.<text:s/></text:span></text:p>
      <text:p text:style-name="P264"><text:span text:style-name="T265">16</text:span><text:span text:style-name="T266">. Globėjas, nesusijęs giminystės ryšiais, vienu metu negali globoti (rūpinti), prižiūrėti daugiau kaip 3 vaikų. Bendras vaikų (su savais vaikais) skaičius globėjo, nesusijusio giminystės ryšiais, šeimoje – ne daugiau kaip 6. Globojamų</text:span><text:span text:style-name="T267"><text:s/>(rūpinamų), prižiūrimų vaikų skaičius gali būti didesnis išimtiniais atvejais, kai neišskiriami broliai ir seserys.<text:s/></text:span></text:p>
      <text:p text:style-name="P268"><text:span text:style-name="T269">17</text:span><text:span text:style-name="T270">. Vaiko, kuriam Civilinio kodekso ir Civilinio proceso kodekso nustatyta tvarka globa (rūpyba) nustatyta globos centre, priežiūros i</text:span><text:span text:style-name="T271">r gyvenamoji vieta negali būti globos centro buveinės ar socialinės globos įstaigos (padalinio) vieta. </text:span></text:p>
      <text:p text:style-name="P272"/>
      <text:p text:style-name="P273"><text:span text:style-name="T274">IV</text:span><text:span text:style-name="T275"><text:s/>SKYRIUS</text:span></text:p>
      <text:p text:style-name="P276"><text:span text:style-name="T277">GLOBOS CENTRO IR BUDINČIO GLOBOTOJO VEIKLOS FINANSAVIMAS</text:span></text:p>
      <text:p text:style-name="P278"/>
      <text:p text:style-name="P279"><text:span text:style-name="T280">18</text:span><text:span text:style-name="T281">.</text:span><text:span text:style-name="T282"><text:s/></text:span><text:span text:style-name="T283">Globos centro teikiamos paslaugos finansuojamos iš Marijampolės savi</text:span><text:span text:style-name="T284">valdybės biudžeto. Budinčio globotojo veiklą per globos centrą finansuoja ta savivaldybė, kurios iniciatyva vaikui nustatyta globa (rūpyba) globos centre. Globos centro teikiamas paslaugas globėjams, nesusijusiems giminystės ryšiais, globėjams giminaičiams</text:span><text:span text:style-name="T285">, šeimynų dalyviams finansuoja ta savivaldybė, kurios savivaldybės teritorijoje nustatytas likęs be tėvų globos vaikas ir inicijuotas vaiko laikinosios globos (rūpybos) ar nuolatinės globos (rūpybos) nustatymas.<text:s/></text:span></text:p>
      <text:p text:style-name="P286"><text:span text:style-name="T287">Asmeniui, kuris siekia tapti budinčiu globo</text:span><text:span text:style-name="T288">toju, globėju, nesusijusiu giminystės ryšiais, globėju giminaičiu ir kuriam siūloma GIMK programa kitoje savivaldybėje, kompensuojamos kelionės į kitą savivaldybę išlaidos ar organizuojama transporto paslauga. <text:s/></text:span></text:p>
      <text:p text:style-name="P289"><text:span text:style-name="T290">19</text:span><text:span text:style-name="T291">. Savivaldybės administracija skiria i</text:span><text:span text:style-name="T292">r moka vaiko globėjo (rūpintojo) teises ir pareigas įgyvendinančiam globos centrui už budinčio globotojo, kuris yra sudaręs tarpusavio bendradarbiavimo ir paslaugų teikimo sutartį su globos centru, prižiūrimą vaiką:</text:span></text:p>
      <text:p text:style-name="P293"><text:span text:style-name="T294">19.1</text:span><text:span text:style-name="T295">. vaiko globos (rūpybos) išmokas,<text:s/></text:span><text:span text:style-name="T296">mokamas Išmokų vaikams įstatymo nustatyta tvarka;</text:span></text:p>
      <text:p text:style-name="P297"><text:span text:style-name="T298">19.2</text:span><text:span text:style-name="T299">. globos (rūpybos) išmokų tikslinius priedus, mokamus Išmokų vaikams įstatymo nustatyta tvarka;</text:span></text:p>
      <text:p text:style-name="P300"><text:span text:style-name="T301">19.3</text:span><text:span text:style-name="T302">. išmokas vaikui, mokamas Išmokų vaikams įstatymo nustatyta tvarka, vaikui skirtą slaugos ir p</text:span><text:span text:style-name="T303">riežiūros (pagalbos) išlaidų tikslinę kompensaciją, mokamą pagal Lietuvos Respublikos tikslinių kompensacijų įstatymą, ir kitas išmokas, jei teisė gauti šias išmokas vaikui ir globėjui (rūpintojui) numatyta įstatymuose;</text:span></text:p>
      <text:p text:style-name="P304"><text:span text:style-name="T305">19.4</text:span><text:span text:style-name="T306">. atlygį budinčiam globotoju</text:span><text:span text:style-name="T307">i.</text:span></text:p>
      <text:p text:style-name="P308"><text:span text:style-name="T309">20</text:span><text:span text:style-name="T310">. Globos centras kas mėnesį perveda nurodytas lėšas budinčiam globotojui tarpusavio bendradarbiavimo ir paslaugų teikimo sutartyje nustatytomis sąlygomis:</text:span></text:p>
      <text:p text:style-name="P311"><text:span text:style-name="T312">20.1</text:span><text:span text:style-name="T313">. atlygį už suteiktas paslaugas:</text:span></text:p>
      <text:p text:style-name="P314"><text:span text:style-name="T315">20.1.1</text:span><text:span text:style-name="T316">. 1 minimalios mėnesinės algos (toliau-MMA)</text:span><text:span text:style-name="T317"><text:s/>dydžio išmoka, kai šeimoje nėra apgyvendintas vaikas;</text:span></text:p>
      <text:p text:style-name="P318"><text:span text:style-name="T319">20.1.2</text:span><text:span text:style-name="T320">. 1,75 MMA dydžio išmoka - kai šeimoje apgyvendintas 1 vaikas;</text:span></text:p>
      <text:p text:style-name="P321"><text:span text:style-name="T322">20.1.3</text:span><text:span text:style-name="T323">. 0,5 MMA dydžio priemoką už antrą ir kiekvieną paskesnį šeimoje apgyvendintą vaiką;</text:span></text:p>
      <text:p text:style-name="P324"><text:span text:style-name="T325">20.1.4</text:span><text:span text:style-name="T326">. 0,75 MMA dydžio<text:s/></text:span><text:span text:style-name="T327">priemoką už neįgalaus vaiko priežiūrą;</text:span></text:p>
      <text:p text:style-name="P328"><text:span text:style-name="T329">20.1.5</text:span><text:span text:style-name="T330">. 0,75 MMA dydžio priemoką už kūdikio (iki 1 metų amžiaus) priežiūrą;</text:span></text:p>
      <text:p text:style-name="P331"><text:span text:style-name="T332">20.1.6</text:span><text:span text:style-name="T333">. 0,75 MMA dydžio priemoką už vaiko nuo 12 m. iki 18 m. amžiaus priežiūrą;</text:span></text:p>
      <text:p text:style-name="P334"><text:span text:style-name="T335">20.2</text:span><text:span text:style-name="T336">. 4 bazinių socialinių išmokų (toliau – BS</text:span><text:span text:style-name="T337">I) dydžio pagalbos pinigus už kiekvieną vaiką;</text:span></text:p>
      <text:p text:style-name="P338"><text:span text:style-name="T339">20.3</text:span><text:span text:style-name="T340">. vaiko globos (rūpybos) išmoką;</text:span></text:p>
      <text:p text:style-name="P341"><text:span text:style-name="T342">20.4</text:span><text:span text:style-name="T343">. išmoką vaikui, vaikui skirtą slaugos ir priežiūros (pagalbos) išlaidų tikslinę kompensaciją ir kitas išmokas, jei teisė gauti šias išmokas;</text:span></text:p>
      <text:p text:style-name="P344"><text:span text:style-name="T345">20.5</text:span><text:span text:style-name="T346">. 0,5 MMA<text:s/></text:span><text:span text:style-name="T347">dydžio tikslinę išmoką vaiko išlaikymui kriziniais atvejais arba iki vaikui savivaldybės administracijos direktoriaus įsakymu bus nustatyta laikinoji globa.</text:span><text:s/></text:p>
      <text:p text:style-name="P348">Punkto pakeitimai:</text:p>
      <text:p text:style-name="P349"><text:span text:style-name="T350">Nr.<text:s/></text:span><text:a xlink:href="https://www.e-tar.lt/portal/legalAct.html?documentId=dbf16430da4911eb9f09e7df20500045" office:target-frame-name="_top" xlink:show="replace"><text:span text:style-name="T351">1-190</text:span></text:a><text:span text:style-name="T352">, 2021-06-28, paskelbta TAR 2021-07-01, i. k. 2021-14996</text:span></text:p>
      <text:p text:style-name="Normal"/>
      <text:p text:style-name="P353"><text:span text:style-name="T354">21</text:span><text:span text:style-name="T355">. Budinčiam globotojui skiriama 8 BSI dydžio vienkartinė įsikūrimo išmoka.</text:span><text:s/></text:p>
      <text:p text:style-name="P356">Punkto pakeitimai:</text:p>
      <text:p text:style-name="P357"><text:span text:style-name="T358">Nr.<text:s/></text:span><text:a xlink:href="https://www.e-tar.lt/portal/legalAct.html?documentId=dbf16430da4911eb9f09e7df20500045" office:target-frame-name="_top" xlink:show="replace"><text:span text:style-name="T359">1-190</text:span></text:a><text:span text:style-name="T360">, 2021-06-28, paskelbta TAR 2021-07-01, i. k. 2021-14996</text:span></text:p>
      <text:p text:style-name="Normal"/>
      <text:p text:style-name="P361"><text:span text:style-name="T362">22</text:span><text:span text:style-name="T363">. Budinčiam globotojui 20.1.1. papunktyje nurodyta išmoka gali būti neskiriama, jei globotojas be pateisinamos priežasties (liga, neįgalumas ir pan.)<text:s/></text:span><text:span text:style-name="T364">atsisako teikti vaiko priežiūros paslaugas.</text:span></text:p>
      <text:p text:style-name="P365"><text:span text:style-name="T366">23</text:span><text:span text:style-name="T367">. Vienkartinė įsikūrimo išmoka grąžinama, jeigu sutartis su <text:s/>budinčiu globotoju nutraukiama nepraėjus trijų mėnesių nuo tarpusavio bendradarbiavimo ir paslaugų teikimo sutarties pasirašymo dienos laikotarpi</text:span><text:span text:style-name="T368">ui.</text:span></text:p>
      <text:p text:style-name="P369"><text:span text:style-name="T370">24</text:span><text:span text:style-name="T371">. Globos (rūpybos) išmokos tikslinį priedą globos centras naudoja papildomai pagalbai vaikui (pvz., logopedo, psichiatro, vaiko neformaliojo ugdymo ar užimtumo paslaugoms) ir (ar) pagalbai budinčiam globotojui (pvz.: psichoterapijai, supervizijai</text:span><text:span text:style-name="T372">, profesinės kompetencijos ugdymui) teikti, jos neperduodamas budinčiam globotojui, jei tarpusavio bendradarbiavimo ir paslaugų teikimo sutartyje nenumatyta kitaip.</text:span></text:p>
      <text:p text:style-name="P373"><text:span text:style-name="T374">25</text:span><text:span text:style-name="T375">. Budintys globotojai, siekdami patenkinti jo pagrindinius ir saviraiškos poreikius,<text:s/></text:span><text:span text:style-name="T376">įsipareigoja Aprašo 19.1., 19.3. papunkčiuose numatytas gaunamas išmokas skirti vaiko išlaikymui (pvz.: maistui, drabužiams, kanceliarinėms prekėms, higienos prekėms, laisvalaikiui ir ugdymui, kišenpinigiams, medikamentams ir pan.). Globos centras turi tei</text:span><text:span text:style-name="T377">sę prašyti budinčių globotojų pateikti išlaidas pagrindžiančius dokumentus tarpusavio bendradarbiavimo ir paslaugų teikimo sutartyje nustatyta tvarka.</text:span></text:p>
      <text:p text:style-name="P378"><text:span text:style-name="T379">26</text:span><text:span text:style-name="T380">. Globėjui (išskyrus nuolatiniam vaiko globėjui), nesusijusiam giminystės ryšiais, tarpusavio bendr</text:span><text:span text:style-name="T381">adarbiavimo ir paslaugų teikimo sutartyje nustatytomis sąlygomis gali būti mokamas 20.1. punkte numatytas atlygis, vaiko globos išmoka, globos (rūpybos) išmokos tikslinis priedas, išmoka vaikui bei kitos išmokos, jei teisė jas gauti vaikui ir globėjui (rūp</text:span><text:span text:style-name="T382">intojui) numatyta įstatymuose.</text:span></text:p>
      <text:p text:style-name="P383"><text:span text:style-name="T384">27</text:span><text:span text:style-name="T385">. Globėjas giminaitis, įgyvendindamas vaiko globėjo (rūpintojo) teises ir pareigas, gauna vaiko globos (rūpybos) išmokas, globos (rūpybos) išmokų tikslinius priedus, išmokas vaikui, mokamus Išmokų vaikams įstatymo nusta</text:span><text:span text:style-name="T386">tyta tvarka, vaikui skirtą slaugos ir priežiūros (pagalbos) išlaidų tikslinę kompensaciją, mokamą pagal Tikslinių kompensacijų įstatymą, ar kitas išmokas, jei teisė gauti šias išmokas vaikui ir globėjui (rūpintojui) numatyta įstatymuose.</text:span></text:p>
      <text:p text:style-name="P387"><text:span text:style-name="T388">28</text:span><text:span text:style-name="T389">. Vaiko, pat</text:span><text:span text:style-name="T390">iriančio socialinę riziką, išlaikymo budinčio globotojo, globėjo, nesusijusio giminystės ryšiais, globėjo giminaičio šeimoje, kol bus nustatyta laikinoji globa (rūpyba) ar vaikas bus grąžintas biologiniams tėvams, laikino atokvėpio paslaugų budintiems glob</text:span><text:span text:style-name="T391">otojams, šeimynos dalyviams, globėjams, nesusijusiems giminystės ryšiais, išlaidas finansuoja savivaldybė.</text:span></text:p>
      <text:p text:style-name="P392"/>
      <text:p text:style-name="P393"><text:span text:style-name="T394">V</text:span><text:span text:style-name="T395"><text:s/>SKYRIUS</text:span></text:p>
      <text:p text:style-name="P396"><text:span text:style-name="T397">GLOBOS CENTRO VEIKLOS KOKYBĖS PRIEŽIŪRA</text:span></text:p>
      <text:p text:style-name="P398"/>
      <text:p text:style-name="P399"><text:span text:style-name="T400">29</text:span><text:span text:style-name="T401">.  Globos centras periodiškai, ne rečiau kaip 1 kartą kas 6 mėnesius, vykdo budinčio<text:s/></text:span><text:span text:style-name="T402">globotojo, vykdomos veiklos kokybės vertinimą (vyksta pas budinčius globotojus, organizuoja grupinius aptarimus, dalijimosi patirtimi susitikimus, įsivertinimus ir pan.) (toliau – budinčio globotojo veiklos vertinimas). Budinčio globotojo veiklos vertinima</text:span><text:span text:style-name="T403">s atliekamas globos centro direktoriaus nustatyta tvarka. Pirmasis budinčio globotojo veiklos vertinimas atliekamas praėjus 6 mėnesiams nuo budinčio globotojo veiklos ir globos centro paslaugų teikimo pradžios.<text:s/></text:span></text:p>
      <text:p text:style-name="P404"><text:span text:style-name="T405">30</text:span><text:span text:style-name="T406">. Globos centras prireikus, bet ne reč</text:span><text:span text:style-name="T407">iau kaip 1 kartą per kalendorinius metus atlieka globėjo, nesusijusio giminystės ryšiais, globėjo giminaičio veiklos kokybės vertinimą.<text:s/></text:span></text:p>
      <text:p text:style-name="P408"><text:span text:style-name="T409">31</text:span><text:span text:style-name="T410">. Kilus įtarimui dėl budinčio globotojo, globėjo, nesusijusio giminystės ryšiais, globėjo giminaičio, šeimynos da</text:span><text:span text:style-name="T411">lyvių veiklos, galimai neatitinkančios geriausių vaiko interesų, globos koordinatorius nedelsdamas, ne vėliau kaip per 2 darbo dienas nuo įtarimo dienos, imasi aktyvių veiksmų dėl jų veiklos kokybės užtikrinimo. Globos koordinatorius ar kitas globos centro</text:span><text:span text:style-name="T412"><text:s/>specialistas privalo per 2 darbo dienas nuo įtarimo dienos raštu informuoti Marijampolės VTAS,<text:s/></text:span><text:soft-page-break/><text:span text:style-name="T413">savivaldybės administraciją apie budinčio globotojo, globėjo, nesusijusio giminystės ryšiais, globėjo giminaičio netinkamumą vykdyti veiklą. Apie šeimynos veikl</text:span><text:span text:style-name="T414">ą, galimai neatitinkančią geriausių vaiko interesų, globos centras privalo informuoti Marijampolės VTAS ir Socialinių paslaugų priežiūros departamentą prie Socialinės apsaugos ir darbo ministerijos.</text:span></text:p>
      <text:p text:style-name="P415"><text:span text:style-name="T416">32</text:span><text:span text:style-name="T417">. Globos centras iki einamųjų metų kovo 1 d. teikia</text:span><text:span text:style-name="T418"><text:s/>veiklos ataskaitas už praeitus metus <text:s/>Marijampolės savivaldybės administracijai.</text:span></text:p>
      <text:p text:style-name="P419"/>
      <text:p text:style-name="P420"><text:span text:style-name="T421">VI</text:span><text:span text:style-name="T422"><text:s/>SKYRIUS</text:span></text:p>
      <text:p text:style-name="P423"><text:span text:style-name="T424">BAIGIAMOSIOS NUOSTATOS</text:span></text:p>
      <text:p text:style-name="P425"/>
      <text:p text:style-name="P426"><text:span text:style-name="T427">33</text:span><text:span text:style-name="T428">. Tarpusavio bendradarbiavimo ir paslaugų teikimo sutartis gali būti keičiama ar nutraukiama budinčio globotojo ar globėjo,<text:s/></text:span><text:span text:style-name="T429">nesusijusio giminystės ryšiais, iniciatyva prieš tai globos centrą įspėjus ne vėliau kaip prie 1 mėnesį, jei šeimoje nėra apgyvendinto vaiko, ir ne vėliau kaip prieš 3 mėnesius, jei šeimoje yra prižiūrimų vaikų.</text:span></text:p>
      <text:p text:style-name="P430"><text:span text:style-name="T431">34</text:span><text:span text:style-name="T432">. Globos centras vienašališkai gali<text:s/></text:span><text:span text:style-name="T433">nutraukti tarpusavio bendradarbiavimo ir paslaugų teikimo sutartį:</text:span></text:p>
      <text:p text:style-name="P434"><text:span text:style-name="T435">34.1</text:span><text:span text:style-name="T436">. kai paaiškėja budinčio globotojo ar jo aplinkos asmenų bet kokios rūšies smurtas prieš vaiką ar nustatomi kiti vaiko teisių pažeidimai šeimoje, iš anksto neįspėjęs budinčio globotoj</text:span><text:span text:style-name="T437">o;</text:span></text:p>
      <text:p text:style-name="P438"><text:span text:style-name="T439">34.2</text:span><text:span text:style-name="T440">. kai budintis globotojas nevykdo šiame tvarkos apraše nustatytų reikalavimų ir sutartyje numatytų įsipareigojimų ar be pateisinamos priežasties atsisako apgyvendinti ir prižiūrėti vaiką, budintį globotoją informuodamas raštu.</text:span></text:p>
      <text:p text:style-name="P441"><text:span text:style-name="T442">35</text:span><text:span text:style-name="T443">. Nutraukę</text:span><text:span text:style-name="T444">s tarpusavio bendradarbiavimo ir paslaugų sutartį su budinčiu globotoju ar globėju, nesusijusiu giminystės ryšiais, dėl netinkamo pareigų vykdymo prižiūrint vaiką, globos centras apie sutarties nutraukimą informuoja Marijampolės VTAS, Marijampolės savivald</text:span><text:span text:style-name="T445">ybės administraciją, nurodydamas sutarties nutraukimo priežastis.</text:span></text:p>
      <text:p text:style-name="P446"><text:span text:style-name="T447">36</text:span><text:span text:style-name="T448">. Atsakingi subjektai privalo užtikrinti, kad asmens duomenų tvarkymas atitiktų 2016 m. balandžio 27 d. Europos Parlamento ir Tarybos reglamento (ES) 2016/679 dėl fizinių asmenų apsaug</text:span><text:span text:style-name="T449">os tvarkant asmens duomenis ir dėl laisvo tokių duomenų judėjimo ir kuriuo panaikinama Direktyva 95/46/EB (Bendrasis duomenų apsaugos reglamentas) (OL 2016 L 119, p. 1), Lietuvos Respublikos asmens duomenų teisinės apsaugos įstatymo nuostatas.</text:span></text:p>
      <text:p text:style-name="P450"><text:span text:style-name="T451">37</text:span><text:span text:style-name="T452">. Doku</text:span><text:span text:style-name="T453">mentai saugomi subjekto pagal kompetenciją Dokumentų saugojimo taisyklių, patvirtintų Lietuvos vyriausiojo archyvaro 2011 m. gruodžio 28 d. įsakymu Nr. V-157 „Dėl Dokumentų saugojimo taisyklių patvirtinimo“, nustatyta tvarka ir Bendrųjų dokumentų saugojimo</text:span><text:span text:style-name="T454"><text:s/>terminų rodyklėje, patvirtintoje Lietuvos vyriausiojo archyvaro 2011 m. kovo 9 d. įsakymu Nr. V</text:span><text:span text:style-name="T455">‑100 „Dėl Bendrųjų dokumentų saugojimo terminų rodyklės patvirtinimo“, nustatytais terminais.</text:span></text:p>
      <text:p text:style-name="P456"><text:span text:style-name="T457">38</text:span><text:span text:style-name="T458">. Aprašo įgyvendinimą kontroliuoja Savivaldybės administraci</text:span><text:span text:style-name="T459">jos direktorius ar jo įgaliotas asmuo.</text:span></text:p>
      <text:p text:style-name="P460"><text:span text:style-name="T461">____________________</text:span></text:p>
      <text:p text:style-name="P462"/>
      <text:p text:style-name="P463"/>
      <text:p text:style-name="P464"><text:span text:style-name="T465">Pakeitimai:</text:span></text:p>
      <text:p text:style-name="P466"/>
      <text:p text:style-name="P467"><text:span text:style-name="T468">1.</text:span></text:p>
      <text:p text:style-name="P469"><text:span text:style-name="T470">Marijampolės savivaldybės taryba, Sprendimas</text:span></text:p>
      <text:p text:style-name="P471"><text:span text:style-name="T472">Nr.<text:s/></text:span><text:a xlink:href="https://www.e-tar.lt/portal/legalAct.html?documentId=dbf16430da4911eb9f09e7df20500045" office:target-frame-name="_top" xlink:show="replace"><text:span text:style-name="T473">1-190</text:span></text:a><text:span text:style-name="T474">, 2021-06-28, paskel</text:span><text:span text:style-name="T475">bta TAR 2021-07-01, i. k. 2021-14996</text:span></text:p>
      <text:p text:style-name="P476"><text:span text:style-name="T477">Dėl Marijampolės savivaldybės tarybos 2019 m. spalio 28 d. sprendimo Nr. 1-299 „Dėl Globos centro veiklos ir vaiko budinčio globotojo vykdomos priežiūros Marijampolės savivaldybėje organizavimo ir kokybės priežiūros tva</text:span><text:span text:style-name="T478">rkos aprašo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4"><text:page-number text:fixed="false">6</text:page-number></text:p>
        <text:p text:style-name="Header"/>
      </style:header>
      <style:footer>
        <text:p text:style-name="Footer"/>
      </style:footer>
    </style:master-page>
    <style:master-page style:next-style-name="MP1" style:name="MPF1" style:page-layout-name="PL1">
      <style:header>
        <text:p text:style-name="P4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onė</meta:initial-creator>
    <dc:creator>adlibuser</dc:creator>
    <meta:creation-date>2021-09-08T10:13:00Z</meta:creation-date>
    <dc:date>2021-09-08T10:13:00Z</dc:date>
    <meta:print-date>2019-10-04T06:06:00Z</meta:print-date>
    <meta:template xlink:href="Normal.dotm" xlink:type="simple"/>
    <meta:editing-cycles>2</meta:editing-cycles>
    <meta:editing-duration>PT0S</meta:editing-duration>
    <meta:document-statistic meta:page-count="7" meta:paragraph-count="249" meta:word-count="3364" meta:character-count="24712" meta:row-count="771" meta:non-whitespace-character-count="21597"/>
  </office:meta>
</office:document-meta>
</file>