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snap-to-layout-grid="false" fo:text-align="justify" fo:margin-left="3.5437in" style:page-number="1">
        <style:tab-stops/>
      </style:paragraph-properties>
      <style:text-properties style:font-size-complex="12pt"/>
    </style:style>
    <style:style style:name="P63" style:parent-style-name="Normal" style:family="paragraph">
      <style:paragraph-properties style:snap-to-layout-grid="false" fo:text-align="justify" fo:margin-left="3.5437in">
        <style:tab-stops/>
      </style:paragraph-properties>
      <style:text-properties style:font-size-complex="12pt"/>
    </style:style>
    <style:style style:name="P64" style:parent-style-name="Normal" style:family="paragraph">
      <style:paragraph-properties style:snap-to-layout-grid="false" fo:text-align="justify" fo:margin-left="3.5437in">
        <style:tab-stops/>
      </style:paragraph-properties>
      <style:text-properties style:font-size-complex="12pt"/>
    </style:style>
    <style:style style:name="P65" style:parent-style-name="Normal" style:family="paragraph">
      <style:paragraph-properties style:snap-to-layout-grid="false" fo:text-align="justify" fo:margin-left="3.5437in">
        <style:tab-stops/>
      </style:paragraph-properties>
      <style:text-properties style:font-size-complex="12pt"/>
    </style:style>
    <style:style style:name="P66"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7" style:parent-style-name="Normal" style:family="paragraph">
      <style:paragraph-properties style:snap-to-layout-grid="false" fo:text-align="center"/>
      <style:text-properties style:font-name="Arial" style:font-name-complex="Arial" fo:font-weight="bold" style:font-weight-asian="bold" fo:font-size="10pt" style:font-size-asian="10pt"/>
    </style:style>
    <style:style style:name="P68" style:parent-style-name="Normal" style:family="paragraph">
      <style:paragraph-properties fo:keep-with-next="always" style:snap-to-layout-grid="false"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style:snap-to-layout-grid="false" fo:text-align="center"/>
      <style:text-properties style:font-size-complex="12pt"/>
    </style:style>
    <style:style style:name="P71" style:parent-style-name="Normal" style:family="paragraph">
      <style:paragraph-properties fo:keep-with-next="always" style:snap-to-layout-grid="false"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style:snap-to-layout-grid="false"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style:snap-to-layout-grid="false" fo:text-align="center"/>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style:snap-to-layout-grid="false" fo:text-align="justify" fo:text-indent="0.5in"/>
    </style:style>
    <style:style style:name="P128" style:parent-style-name="Normal" style:family="paragraph">
      <style:paragraph-properties fo:keep-with-next="always" style:snap-to-layout-grid="false"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style:snap-to-layout-grid="false"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style:snap-to-layout-grid="false" fo:text-align="center"/>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keep-with-next="always" style:snap-to-layout-grid="false" fo:text-align="center"/>
    </style:style>
    <style:style style:name="P150" style:parent-style-name="Normal" style:family="paragraph">
      <style:paragraph-properties fo:keep-with-next="always" style:snap-to-layout-grid="false"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style:snap-to-layout-grid="false"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style:snap-to-layout-grid="false" fo:text-align="center"/>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keep-with-next="always" style:snap-to-layout-grid="false" fo:text-align="center"/>
    </style:style>
    <style:style style:name="P179" style:parent-style-name="Normal" style:family="paragraph">
      <style:paragraph-properties fo:keep-with-next="always" style:snap-to-layout-grid="false"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style:snap-to-layout-grid="false"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style:snap-to-layout-grid="false" fo:text-align="center"/>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style:snap-to-layout-grid="false" fo:text-align="center"/>
    </style:style>
    <style:style style:name="P266" style:parent-style-name="Normal" style:family="paragraph">
      <style:paragraph-properties fo:keep-with-next="always" style:snap-to-layout-grid="false"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style:snap-to-layout-grid="false"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keep-with-next="always" style:snap-to-layout-grid="false" fo:text-align="center"/>
      <style:text-properties style:font-size-complex="12pt"/>
    </style:style>
    <style:style style:name="P272" style:parent-style-name="Normal" style:family="paragraph">
      <style:paragraph-properties fo:text-align="justify" fo:text-indent="0.436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ext-properties style:font-name-asian="Calibri" fo:font-weight="bold" style:font-weight-asian="bold" style:font-size-complex="12pt"/>
    </style:style>
    <style:style style:name="P375" style:parent-style-name="Normal" style:family="paragraph">
      <style:paragraph-properties fo:text-align="center" fo:text-indent="0.3937in"/>
      <style:text-properties style:font-name-asian="Calibri" fo:font-weight="bold" style:font-weight-asian="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font-weight="bold" style:font-weight-asian="bold" style:font-size-complex="12pt" fo:language="en" fo:country="US"/>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fo:language="en" fo:country="US"/>
    </style:style>
    <style:style style:name="P380" style:parent-style-name="Normal" style:family="paragraph">
      <style:paragraph-properties fo:text-align="center"/>
      <style:text-properties style:font-size-complex="12pt" fo:language="en" fo:country="US"/>
    </style:style>
    <style:style style:name="P381" style:parent-style-name="Normal" style:family="paragraph">
      <style:paragraph-properties fo:text-align="justify" fo:text-indent="0.3937in"/>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fo:language="en" fo:country="US"/>
    </style:style>
    <style:style style:name="P384" style:parent-style-name="Normal" style:family="paragraph">
      <style:paragraph-properties fo:text-align="justify"/>
    </style:style>
    <style:style style:name="T385" style:parent-style-name="DefaultParagraphFont" style:family="text">
      <style:text-properties fo:font-size="8pt" style:font-size-asian="8pt" style:font-size-complex="8pt" fo:language="en" fo:country="US"/>
    </style:style>
    <style:style style:name="T386" style:parent-style-name="DefaultParagraphFont" style:family="text">
      <style:text-properties style:font-name-asian="Calibri" style:font-size-complex="12pt" fo:language="en" fo:country="US"/>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fo:language="en" fo:country="US"/>
    </style:style>
    <style:style style:name="P389" style:parent-style-name="Normal" style:family="paragraph">
      <style:paragraph-properties fo:text-align="center"/>
      <style:text-properties style:font-size-complex="12pt" fo:language="en" fo:country="US"/>
    </style:style>
    <style:style style:name="T390" style:parent-style-name="DefaultParagraphFont" style:family="text">
      <style:text-properties style:font-name-asian="Calibri" style:font-size-complex="12pt" fo:language="en" fo:country="US"/>
    </style:style>
    <style:style style:name="P391" style:parent-style-name="Normal" style:family="paragraph">
      <style:paragraph-properties fo:text-align="center"/>
      <style:text-properties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fo:language="en" fo:country="US"/>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fo:language="en" fo:country="US"/>
    </style:style>
    <style:style style:name="P399" style:parent-style-name="Normal" style:family="paragraph">
      <style:paragraph-properties fo:text-align="justify"/>
    </style:style>
    <style:style style:name="T400" style:parent-style-name="DefaultParagraphFont" style:family="text">
      <style:text-properties fo:font-size="8pt" style:font-size-asian="8pt" style:font-size-complex="8pt" fo:language="en" fo:country="US"/>
    </style:style>
    <style:style style:name="P401" style:parent-style-name="Normal" style:family="paragraph">
      <style:paragraph-properties fo:text-align="justify"/>
      <style:text-properties fo:font-size="8pt" style:font-size-asian="8pt" style:font-size-complex="8pt" fo:language="en" fo:country="US"/>
    </style:style>
    <style:style style:name="T402" style:parent-style-name="DefaultParagraphFont" style:family="text">
      <style:text-properties style:font-name-asian="Calibri" style:font-size-complex="12pt" fo:language="en" fo:country="US"/>
    </style:style>
    <style:style style:name="P403" style:parent-style-name="Normal" style:family="paragraph">
      <style:paragraph-properties fo:text-align="justify"/>
      <style:text-properties fo:font-size="8pt" style:font-size-asian="8pt" style:font-size-complex="8pt" fo:language="en" fo:country="US"/>
    </style:style>
    <style:style style:name="P404" style:parent-style-name="Normal" style:family="paragraph">
      <style:paragraph-properties fo:text-align="justify"/>
      <style:text-properties fo:font-size="8pt" style:font-size-asian="8pt" style:font-size-complex="8pt" fo:language="en" fo:country="US"/>
    </style:style>
    <style:style style:name="T405" style:parent-style-name="DefaultParagraphFont" style:family="text">
      <style:text-properties style:font-name-asian="Calibri" style:font-size-complex="12pt" fo:language="en" fo:country="US"/>
    </style:style>
    <style:style style:name="P406" style:parent-style-name="Normal" style:family="paragraph">
      <style:paragraph-properties fo:text-align="justify"/>
      <style:text-properties fo:font-size="8pt" style:font-size-asian="8pt" style:font-size-complex="8pt" fo:language="en" fo:country="US"/>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fo:language="en" fo:country="US"/>
    </style:style>
    <style:style style:name="P409" style:parent-style-name="Normal" style:family="paragraph">
      <style:paragraph-properties fo:text-align="center"/>
      <style:text-properties style:font-size-complex="12pt" fo:language="en" fo:country="US"/>
    </style:style>
    <style:style style:name="T410" style:parent-style-name="DefaultParagraphFont" style:family="text">
      <style:text-properties style:font-name-asian="Calibri" style:font-size-complex="12pt" fo:language="en" fo:country="US"/>
    </style:style>
    <style:style style:name="P411" style:parent-style-name="Normal" style:family="paragraph">
      <style:paragraph-properties fo:text-align="center"/>
      <style:text-properties style:font-size-complex="12pt" fo:language="en" fo:country="US"/>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fo:language="en" fo:country="US"/>
    </style:style>
    <style:style style:name="P414" style:parent-style-name="Normal" style:family="paragraph">
      <style:paragraph-properties fo:text-align="justify"/>
      <style:text-properties fo:font-size="8pt" style:font-size-asian="8pt" style:font-size-complex="8pt" fo:language="en" fo:country="US"/>
    </style:style>
    <style:style style:name="T415" style:parent-style-name="DefaultParagraphFont" style:family="text">
      <style:text-properties style:font-name-asian="Calibri" style:font-size-complex="12pt" fo:language="en" fo:country="US"/>
    </style:style>
    <style:style style:name="P416" style:parent-style-name="Normal" style:family="paragraph">
      <style:paragraph-properties fo:text-align="justify"/>
      <style:text-properties fo:font-size="8pt" style:font-size-asian="8pt" style:font-size-complex="8pt" fo:language="en" fo:country="US"/>
    </style:style>
    <style:style style:name="T417" style:parent-style-name="DefaultParagraphFont" style:family="text">
      <style:text-properties style:font-name-asian="Calibri" style:font-size-complex="12pt" fo:language="en" fo:country="US"/>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style:font-name-asian="Calibri" style:font-size-complex="12pt" fo:language="en" fo:country="US"/>
    </style:style>
    <style:style style:name="P420" style:parent-style-name="Normal" style:family="paragraph">
      <style:paragraph-properties fo:text-align="center"/>
      <style:text-properties fo:font-size="8pt" style:font-size-asian="8pt" style:font-size-complex="8pt" fo:language="en" fo:country="US"/>
    </style:style>
    <style:style style:name="T421" style:parent-style-name="DefaultParagraphFont" style:family="text">
      <style:text-properties style:font-name-asian="Calibri" style:font-size-complex="12pt" fo:language="en" fo:country="US"/>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fo:language="en" fo:country="US"/>
    </style:style>
    <style:style style:name="P424" style:parent-style-name="Normal" style:family="paragraph">
      <style:paragraph-properties fo:text-align="center"/>
      <style:text-properties style:font-size-complex="12pt" fo:language="en" fo:country="US"/>
    </style:style>
    <style:style style:name="T425" style:parent-style-name="DefaultParagraphFont" style:family="text">
      <style:text-properties style:font-name-asian="Calibri" style:font-size-complex="12pt" fo:language="en" fo:country="US"/>
    </style:style>
    <style:style style:name="P426" style:parent-style-name="Normal" style:family="paragraph">
      <style:paragraph-properties fo:text-align="center"/>
      <style:text-properties style:font-size-complex="12pt" fo:language="en" fo:country="US"/>
    </style:style>
    <style:style style:name="T427" style:parent-style-name="DefaultParagraphFont" style:family="text">
      <style:text-properties style:font-name-asian="Calibri" style:font-size-complex="12pt" fo:language="en" fo:country="US"/>
    </style:style>
    <style:style style:name="P428" style:parent-style-name="Normal" style:family="paragraph">
      <style:paragraph-properties fo:text-align="center"/>
      <style:text-properties style:font-size-complex="12pt" fo:language="en" fo:country="US"/>
    </style:style>
    <style:style style:name="T429" style:parent-style-name="DefaultParagraphFont" style:family="text">
      <style:text-properties style:font-name-asian="Calibri" style:font-size-complex="12pt" fo:language="en" fo:country="US"/>
    </style:style>
    <style:style style:name="P430" style:parent-style-name="Normal" style:family="paragraph">
      <style:paragraph-properties fo:text-align="center"/>
      <style:text-properties style:font-size-complex="12pt" fo:language="en" fo:country="US"/>
    </style:style>
    <style:style style:name="P431" style:parent-style-name="Normal" style:family="paragraph">
      <style:paragraph-properties fo:text-align="justify" fo:text-indent="0.3937in"/>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fo:language="en" fo:country="US"/>
    </style:style>
    <style:style style:name="P434" style:parent-style-name="Normal" style:family="paragraph">
      <style:paragraph-properties fo:text-align="justify"/>
      <style:text-properties fo:font-size="8pt" style:font-size-asian="8pt" style:font-size-complex="8pt" fo:language="en" fo:country="US"/>
    </style:style>
    <style:style style:name="T435" style:parent-style-name="DefaultParagraphFont" style:family="text">
      <style:text-properties style:font-name-asian="Calibri" style:font-size-complex="12pt" fo:language="en" fo:country="US"/>
    </style:style>
    <style:style style:name="P436" style:parent-style-name="Normal" style:family="paragraph">
      <style:paragraph-properties fo:text-align="justify"/>
      <style:text-properties fo:font-size="8pt" style:font-size-asian="8pt" style:font-size-complex="8pt" fo:language="en" fo:country="US"/>
    </style:style>
    <style:style style:name="T437" style:parent-style-name="DefaultParagraphFont" style:family="text">
      <style:text-properties style:font-name-asian="Calibri" style:font-size-complex="12pt" fo:language="en" fo:country="US"/>
    </style:style>
    <style:style style:name="P438" style:parent-style-name="Normal" style:family="paragraph">
      <style:paragraph-properties fo:text-align="justify"/>
      <style:text-properties fo:font-size="8pt" style:font-size-asian="8pt" style:font-size-complex="8pt" fo:language="en" fo:country="US"/>
    </style:style>
    <style:style style:name="T439" style:parent-style-name="DefaultParagraphFont" style:family="text">
      <style:text-properties style:font-name-asian="Calibri" style:font-size-complex="12pt" fo:language="en" fo:country="US"/>
    </style:style>
    <style:style style:name="P440" style:parent-style-name="Normal" style:family="paragraph">
      <style:paragraph-properties fo:text-align="justify"/>
    </style:style>
    <style:style style:name="T441" style:parent-style-name="DefaultParagraphFont" style:family="text">
      <style:text-properties fo:font-size="8pt" style:font-size-asian="8pt" style:font-size-complex="8pt" fo:language="en" fo:country="US"/>
    </style:style>
    <style:style style:name="T442" style:parent-style-name="DefaultParagraphFont" style:family="text">
      <style:text-properties style:font-name-asian="Calibri" style:font-size-complex="12pt" fo:language="en" fo:country="US"/>
    </style:style>
    <style:style style:name="P443" style:parent-style-name="Normal" style:family="paragraph">
      <style:paragraph-properties fo:text-align="justify"/>
      <style:text-properties fo:font-size="8pt" style:font-size-asian="8pt" style:font-size-complex="8pt" fo:language="en" fo:country="US"/>
    </style:style>
    <style:style style:name="T444" style:parent-style-name="DefaultParagraphFont" style:family="text">
      <style:text-properties style:font-name-asian="Calibri" style:font-size-complex="12pt" fo:language="en" fo:country="US"/>
    </style:style>
    <style:style style:name="P445" style:parent-style-name="Normal" style:family="paragraph">
      <style:paragraph-properties fo:text-align="justify"/>
      <style:text-properties fo:font-size="8pt" style:font-size-asian="8pt" style:font-size-complex="8pt" fo:language="en" fo:country="US"/>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fo:language="en" fo:country="US"/>
    </style:style>
    <style:style style:name="T449" style:parent-style-name="DefaultParagraphFont" style:family="text">
      <style:text-properties style:font-name-asian="Calibri" style:font-size-complex="12pt" fo:language="en" fo:country="US"/>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fo:language="en" fo:country="US"/>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fo:language="en" fo:country="US"/>
    </style:style>
    <style:style style:name="P454" style:parent-style-name="Normal" style:family="paragraph">
      <style:paragraph-properties fo:text-align="center"/>
      <style:text-properties style:font-size-complex="12pt" fo:language="en" fo:country="US"/>
    </style:style>
    <style:style style:name="T455" style:parent-style-name="DefaultParagraphFont" style:family="text">
      <style:text-properties style:font-name-asian="Calibri" style:font-size-complex="12pt" fo:language="en" fo:country="US"/>
    </style:style>
    <style:style style:name="P456" style:parent-style-name="Normal" style:family="paragraph">
      <style:paragraph-properties fo:text-align="center"/>
      <style:text-properties style:font-size-complex="12pt" fo:language="en" fo:country="US"/>
    </style:style>
    <style:style style:name="T457" style:parent-style-name="DefaultParagraphFont" style:family="text">
      <style:text-properties style:font-name-asian="Calibri" style:font-size-complex="12pt" fo:language="en" fo:country="US"/>
    </style:style>
    <style:style style:name="P458" style:parent-style-name="Normal" style:family="paragraph">
      <style:paragraph-properties fo:text-align="center"/>
      <style:text-properties style:font-size-complex="12pt" fo:language="en" fo:country="US"/>
    </style:style>
    <style:style style:name="T459" style:parent-style-name="DefaultParagraphFont" style:family="text">
      <style:text-properties style:font-name-asian="Calibri" style:font-size-complex="12pt" fo:language="en" fo:country="US"/>
    </style:style>
    <style:style style:name="P460" style:parent-style-name="Normal" style:family="paragraph">
      <style:paragraph-properties fo:text-align="center"/>
      <style:text-properties style:font-size-complex="12pt" fo:language="en" fo:country="US"/>
    </style:style>
    <style:style style:name="P461" style:parent-style-name="Normal" style:family="paragraph">
      <style:paragraph-properties fo:text-align="justify" fo:text-indent="0.3937in"/>
      <style:text-properties style:font-name-asian="Calibri" style:font-size-complex="12pt"/>
    </style:style>
    <style:style style:name="P462" style:parent-style-name="Normal" style:family="paragraph">
      <style:paragraph-properties fo:text-align="justify" fo:text-indent="0.3937in"/>
      <style:text-properties style:font-name-asian="Calibri" style:font-size-complex="12pt"/>
    </style:style>
    <style:style style:name="P463" style:parent-style-name="Normal" style:family="paragraph">
      <style:paragraph-properties fo:text-align="justify" fo:text-indent="0.3937in"/>
      <style:text-properties style:font-name-asian="Calibri" style:font-size-complex="12pt"/>
    </style:style>
    <style:style style:name="P464" style:parent-style-name="Normal" style:family="paragraph">
      <style:paragraph-properties fo:text-align="justify" fo:text-indent="6.0145in">
        <style:tab-stops>
          <style:tab-stop style:type="left" style:position="0.9in"/>
          <style:tab-stop style:type="left" style:position="1.8in"/>
          <style:tab-stop style:type="left" style:position="6.0145in"/>
        </style:tab-stops>
      </style:paragraph-properties>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6.6%"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36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fo:font-weight="bold" style:font-weight-asian="bold" style:font-size-complex="12pt" style:language-asian="lt" style:country-asian="LT"/>
    </style:style>
    <style:style style:name="P531" style:parent-style-name="Normal" style:family="paragraph">
      <style:paragraph-properties fo:text-align="center" fo:text-indent="0.3937in"/>
      <style:text-properties fo:font-weight="bold" style:font-weight-asian="bold" style:font-size-complex="12pt" style:language-asian="lt" style:country-asian="LT"/>
    </style:style>
    <style:style style:name="P532" style:parent-style-name="Normal" style:family="paragraph">
      <style:paragraph-properties fo:text-align="center" fo:text-indent="0.3937in"/>
      <style:text-properties style:font-size-complex="12pt" style:language-asian="lt" style:country-asian="L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size-complex="12pt" fo:language="en" fo:country="US"/>
    </style:style>
    <style:style style:name="P535" style:parent-style-name="Normal" style:family="paragraph">
      <style:paragraph-properties fo:text-align="justify"/>
      <style:text-properties fo:font-size="14pt" style:font-size-asian="14pt" style:font-size-complex="14pt" fo:language="en" fo:country="US"/>
    </style:style>
    <style:style style:name="P536" style:parent-style-name="Normal" style:family="paragraph">
      <style:paragraph-properties fo:text-align="center"/>
      <style:text-properties fo:font-size="14pt" style:font-size-asian="14pt" style:font-size-complex="14pt" fo:language="en" fo:country="US"/>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justify"/>
      <style:text-properties fo:font-size="14pt" style:font-size-asian="14pt" style:font-size-complex="14pt" fo:language="en" fo:country="US"/>
    </style:style>
    <style:style style:name="P539" style:parent-style-name="Normal" style:family="paragraph">
      <style:paragraph-properties fo:text-align="justify"/>
      <style:text-properties fo:font-size="14pt" style:font-size-asian="14pt" style:font-size-complex="14pt" fo:language="en" fo:country="US"/>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3937in"/>
    </style:style>
    <style:style style:name="P594" style:parent-style-name="Normal" style:family="paragraph">
      <style:paragraph-properties fo:keep-with-next="always" style:snap-to-layout-grid="false"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style:snap-to-layout-grid="false"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style:snap-to-layout-grid="false" fo:text-align="center"/>
      <style:text-properties fo:text-transform="uppercase" style:font-size-complex="12pt"/>
    </style:style>
    <style:style style:name="P600" style:parent-style-name="Normal" style:family="paragraph">
      <style:paragraph-properties fo:text-align="justify" fo:text-indent="0.4368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style:snap-to-layout-grid="false" fo:text-align="justify" fo:text-indent="0.3937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keep-with-next="always" style:snap-to-layout-grid="false" fo:text-align="center"/>
    </style:style>
    <style:style style:name="P685" style:parent-style-name="Normal" style:family="paragraph">
      <style:paragraph-properties fo:keep-with-next="always" style:snap-to-layout-grid="false"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keep-with-next="always" style:snap-to-layout-grid="false"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keep-with-next="always" style:snap-to-layout-grid="false" fo:text-align="center"/>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fo:font-style="italic" style:font-style-asian="italic"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text-indent="0.4368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family="paragraph">
      <style:paragraph-properties fo:break-before="page" fo:text-align="justify" fo:margin-left="3.4458in">
        <style:tab-stops/>
      </style:paragraph-properties>
    </style:style>
    <style:style style:name="P796" style:parent-style-name="Normal" style:family="paragraph">
      <style:paragraph-properties fo:text-align="justify" fo:margin-left="3.4458in">
        <style:tab-stops/>
      </style:paragraph-properties>
      <style:text-properties style:font-size-complex="12pt"/>
    </style:style>
    <style:style style:name="P797" style:parent-style-name="Normal" style:family="paragraph">
      <style:paragraph-properties fo:text-align="justify" fo:margin-left="3.4458in">
        <style:tab-stops/>
      </style:paragraph-properties>
      <style:text-properties style:font-size-complex="12pt"/>
    </style:style>
    <style:style style:name="P798" style:parent-style-name="Normal" style:family="paragraph">
      <style:paragraph-properties fo:margin-left="3.4458in">
        <style:tab-stops>
          <style:tab-stop style:type="left" style:position="0.8854in"/>
        </style:tab-stops>
      </style:paragraph-properties>
      <style:text-properties style:font-size-complex="12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keep-with-next="always" fo:text-align="justify"/>
      <style:text-properties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style:font-size-complex="12pt"/>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keep-with-next="always" fo:text-align="justify"/>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style:font-size-complex="12pt"/>
    </style:style>
    <style:style style:name="T824" style:parent-style-name="DefaultParagraphFont" style:family="text">
      <style:text-properties fo:font-weight="bold" style:font-weight-asian="bold" fo:text-transform="uppercase" style:font-size-complex="12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keep-with-next="always" fo:text-align="justify"/>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style:font-size-complex="12pt"/>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fo:keep-with-next="always" fo:text-align="justify"/>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keep-with-next="always" fo:text-align="justify"/>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keep-with-next="always" fo:text-align="justify"/>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keep-with-next="always" fo:text-align="justify"/>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text-transform="uppercase" style:font-size-complex="12pt"/>
    </style:style>
    <style:style style:name="T997" style:parent-style-name="DefaultParagraphFont" style:family="text">
      <style:text-properties fo:font-weight="bold" style:font-weight-asian="bold" fo:text-transform="uppercase"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text-transform="uppercase" style:font-size-complex="12pt"/>
    </style:style>
    <style:style style:name="T1000" style:parent-style-name="DefaultParagraphFont" style:family="text">
      <style:text-properties fo:font-weight="bold" style:font-weight-asian="bold" fo:text-transform="uppercase" style:font-size-complex="12pt"/>
    </style:style>
    <style:style style:name="P1001" style:parent-style-name="Normal" style:family="paragraph">
      <style:paragraph-properties fo:keep-with-next="always" fo:text-align="justify"/>
      <style:text-properties style:font-size-complex="12pt"/>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paragraph-properties fo:keep-with-next="always" fo:text-align="justify"/>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keep-with-next="always" fo:text-align="justify"/>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keep-with-next="always" fo:text-align="justify"/>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style>
    <style:style style:name="P1133" style:parent-style-name="Normal" style:family="paragraph">
      <style:paragraph-properties fo:keep-with-next="always" fo:text-align="justify"/>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text-transform="uppercase" style:font-size-complex="12pt"/>
    </style:style>
    <style:style style:name="T1162" style:parent-style-name="DefaultParagraphFont" style:family="text">
      <style:text-properties fo:font-weight="bold" style:font-weight-asian="bold" fo:text-transform="uppercase" style:font-size-complex="12pt"/>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keep-with-next="always" fo:text-align="justify"/>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style:font-size-complex="12pt"/>
    </style:style>
    <style:style style:name="T1187" style:parent-style-name="DefaultParagraphFont" style:family="text">
      <style:text-properties fo:font-weight="bold" style:font-weight-asian="bold" fo:text-transform="uppercase" style:font-size-complex="12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style:font-size-complex="12pt"/>
    </style:style>
    <style:style style:name="T1190" style:parent-style-name="DefaultParagraphFont" style:family="text">
      <style:text-properties fo:font-weight="bold" style:font-weight-asian="bold" fo:text-transform="uppercase" style:font-size-complex="12pt"/>
    </style:style>
    <style:style style:name="P1191" style:parent-style-name="Normal" style:family="paragraph">
      <style:paragraph-properties fo:keep-with-next="always" fo:text-align="justify"/>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fo:font-style="italic" style:font-style-asian="italic"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fo:font-style="italic" style:font-style-asian="italic"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text-transform="uppercase" style:font-size-complex="12pt"/>
    </style:style>
    <style:style style:name="P1260" style:parent-style-name="Normal" style:family="paragraph">
      <style:paragraph-properties fo:keep-with-next="always" fo:text-align="justify"/>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text-transform="uppercase" style:font-size-complex="12pt"/>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text-transform="uppercase" style:font-size-complex="12pt"/>
    </style:style>
    <style:style style:name="P1286" style:parent-style-name="Normal" style:family="paragraph">
      <style:paragraph-properties fo:keep-with-next="always" fo:text-align="justify"/>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keep-with-next="always" fo:text-align="justify"/>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text-transform="uppercase" style:font-size-complex="12pt"/>
    </style:style>
    <style:style style:name="T1326" style:parent-style-name="DefaultParagraphFont" style:family="text">
      <style:text-properties fo:font-weight="bold" style:font-weight-asian="bold" fo:text-transform="uppercase" style:font-size-complex="12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style:font-size-complex="12pt"/>
    </style:style>
    <style:style style:name="P1329" style:parent-style-name="Normal" style:family="paragraph">
      <style:paragraph-properties fo:keep-with-next="always" fo:text-align="justify"/>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text-transform="uppercase" style:font-size-complex="12pt"/>
    </style:style>
    <style:style style:name="T1350" style:parent-style-name="DefaultParagraphFont" style:family="text">
      <style:text-properties fo:font-weight="bold" style:font-weight-asian="bold" fo:text-transform="uppercase" style:font-size-complex="12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keep-with-next="always" fo:text-align="justify"/>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text-transform="uppercase" style:font-size-complex="12pt"/>
    </style:style>
    <style:style style:name="T1373" style:parent-style-name="DefaultParagraphFont" style:family="text">
      <style:text-properties fo:font-weight="bold" style:font-weight-asian="bold" fo:text-transform="uppercase" style:font-size-complex="12p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text-transform="uppercase" style:font-size-complex="12pt"/>
    </style:style>
    <style:style style:name="P1376" style:parent-style-name="Normal" style:family="paragraph">
      <style:paragraph-properties fo:keep-with-next="always" fo:text-align="justify"/>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style:font-size-complex="12pt"/>
    </style:style>
    <style:style style:name="T1391" style:parent-style-name="DefaultParagraphFont" style:family="text">
      <style:text-properties fo:font-weight="bold" style:font-weight-asian="bold" fo:text-transform="uppercase" style:font-size-complex="12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text-transform="uppercase" style:font-size-complex="12pt"/>
    </style:style>
    <style:style style:name="P1394" style:parent-style-name="Normal" style:family="paragraph">
      <style:paragraph-properties fo:keep-with-next="always" fo:text-align="justify"/>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fo:text-transform="uppercase" style:font-size-complex="12p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style:font-size-complex="12pt"/>
    </style:style>
    <style:style style:name="T1447" style:parent-style-name="DefaultParagraphFont" style:family="text">
      <style:text-properties fo:font-weight="bold" style:font-weight-asian="bold" fo:text-transform="uppercase" style:font-size-complex="12pt"/>
    </style:style>
    <style:style style:name="P1448" style:parent-style-name="Normal" style:family="paragraph">
      <style:paragraph-properties fo:keep-with-next="always" fo:text-align="justify"/>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style:font-size-complex="12pt"/>
    </style:style>
    <style:style style:name="T1471" style:parent-style-name="DefaultParagraphFont" style:family="text">
      <style:text-properties fo:font-weight="bold" style:font-weight-asian="bold" fo:text-transform="uppercase" style:font-size-complex="12pt"/>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text-transform="uppercase" style:font-size-complex="12pt"/>
    </style:style>
    <style:style style:name="P1474" style:parent-style-name="Normal" style:family="paragraph">
      <style:paragraph-properties fo:keep-with-next="always" fo:text-align="justify"/>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text-transform="uppercase" style:font-size-complex="12pt"/>
    </style:style>
    <style:style style:name="T1493" style:parent-style-name="DefaultParagraphFont" style:family="text">
      <style:text-properties fo:font-weight="bold" style:font-weight-asian="bold" fo:text-transform="uppercase" style:font-size-complex="12p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fo:text-transform="uppercase" style:font-size-complex="12pt"/>
    </style:style>
    <style:style style:name="P1496" style:parent-style-name="Normal" style:family="paragraph">
      <style:paragraph-properties fo:keep-with-next="always" fo:text-align="justify"/>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text-transform="uppercase" style:font-size-complex="12pt"/>
    </style:style>
    <style:style style:name="T1514" style:parent-style-name="DefaultParagraphFont" style:family="text">
      <style:text-properties fo:font-weight="bold" style:font-weight-asian="bold" fo:text-transform="uppercase" style:font-size-complex="12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style:font-size-complex="12pt"/>
    </style:style>
    <style:style style:name="P1517" style:parent-style-name="Normal" style:family="paragraph">
      <style:paragraph-properties fo:keep-with-next="always" fo:text-align="justify"/>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style:font-size-complex="12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text-transform="uppercase" style:font-size-complex="12pt"/>
    </style:style>
    <style:style style:name="P1579" style:parent-style-name="Normal" style:family="paragraph">
      <style:paragraph-properties fo:keep-with-next="always" fo:text-align="justify"/>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3937in"/>
      <style:text-properties style:font-size-complex="12pt"/>
    </style:style>
    <style:style style:name="P1586" style:parent-style-name="Normal" style:family="paragraph">
      <style:paragraph-properties fo:text-align="justify" fo:text-indent="0.3937in"/>
      <style:text-properties style:font-size-complex="12pt"/>
    </style:style>
    <style:style style:name="P1587" style:parent-style-name="Normal" style:family="paragraph">
      <style:paragraph-properties fo:text-align="justify" fo:text-indent="0.3937in"/>
      <style:text-properties style:font-size-complex="12pt"/>
    </style:style>
    <style:style style:name="P1588" style:parent-style-name="Normal" style:family="paragraph">
      <style:paragraph-properties fo:text-align="justify" fo:text-indent="0.3937in"/>
      <style:text-properties style:font-size-complex="12pt"/>
    </style:style>
    <style:style style:name="P1589" style:parent-style-name="Normal" style:family="paragraph">
      <style:paragraph-properties fo:text-align="justify" fo:text-indent="0.3937in"/>
      <style:text-properties style:font-size-complex="12pt"/>
    </style:style>
    <style:style style:name="P1590" style:parent-style-name="Normal" style:family="paragraph">
      <style:paragraph-properties fo:text-align="justify" fo:text-indent="0.3937in"/>
      <style:text-properties style:font-size-complex="12pt"/>
    </style:style>
    <style:style style:name="P1591" style:parent-style-name="Normal" style:family="paragraph">
      <style:paragraph-properties fo:text-align="justify" fo:text-indent="0.3937in"/>
      <style:text-properties style:font-size-complex="12pt"/>
    </style:style>
    <style:style style:name="P1592" style:parent-style-name="Normal" style:family="paragraph">
      <style:paragraph-properties fo:text-align="center"/>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start="a62" svg:stroke-opacity="100%" draw:stroke-linejoin="round"/>
    </style:style>
    <style:style style:family="graphic" style:name="a64">
      <style:graphic-properties draw:fill="none" draw:stroke="solid" svg:stroke-width="0.01389in" svg:stroke-color="#000000" svg:stroke-opacity="100%" draw:stroke-linejoin="miter"/>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8">
      <style:graphic-properties draw:fill="none" draw:stroke="solid" svg:stroke-width="0.01042in" svg:stroke-color="#000000" draw:marker-end="a67" svg:stroke-opacity="100%" draw:stroke-linejoin="round"/>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69">
      <style:graphic-properties/>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18-01-01</text:span></text:p>
      <text:p text:style-name="P9"/>
      <text:p text:style-name="P10"><text:span text:style-name="T11">Nutarimas paskelbtas: TAR 2015-08-13, i. k. 2015-12247</text:span></text:p>
      <text:p text:style-name="P12"/>
      <text:p text:style-name="P13"/>
      <text:p text:style-name="P14"><text:span text:style-name="T1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6"/>
      <text:p text:style-name="P17">Lietuvos Respublikos konkurencijos taryba</text:p>
      <text:p text:style-name="P18"/>
      <text:p text:style-name="P19">Nutarimas</text:p>
      <text:p text:style-name="P20">Dėl Pranešimo apie koncentraciją<text:s/>pateikimo IR nagrinėjimo tvarkos paTVIRTINIMO</text:p>
      <text:p text:style-name="P21"/>
      <text:p text:style-name="P22">2015 m. rugpjūčio 11 d. Nr. 1S-82/2015</text:p>
      <text:p text:style-name="P23">Vilnius</text:p>
      <text:p text:style-name="P24"/>
      <text:p text:style-name="P25"/>
      <text:p text:style-name="P26"><text:span text:style-name="T27">Vadovaudamasi Lietuvos Respublikos konkurencijos įstatymo 8 straipsnio 4 dalimi, 9 straipsnio 2 dalimi ir 18 straipsnio 2 dalies 2 punktu bei atsižvelgdama į Eu</text:span><text:span text:style-name="T28">ropos Sąjungos konkurencijos teisės ir politikos nuostatas bei sukauptą Konkurencijos įstatymo įgyvendinimo praktiką, Lietuvos Respublikos konkurencijos taryba<text:s/></text:span><text:span text:style-name="T29">nutaria</text:span><text:span text:style-name="T30">:</text:span></text:p>
      <text:p text:style-name="P31"><text:span text:style-name="T32">1</text:span><text:span text:style-name="T33">.</text:span><text:span text:style-name="T34"><text:tab/>Patvirtinti Pranešimo apie koncentraciją pateikimo ir nagrinėjimo tvarką (prided</text:span><text:span text:style-name="T35">ama).</text:span></text:p>
      <text:p text:style-name="P36"><text:span text:style-name="T37">2</text:span><text:span text:style-name="T38">.</text:span><text:span text:style-name="T39"><text:tab/>Pripažinti netekusiu galios Konkurencijos tarybos<text:s/></text:span><text:span text:style-name="T40">2000 m. balandžio 27 d. nutarimą Nr. 45</text:span><text:span text:style-name="T41"><text:s/>„Dėl Pranešimo apie koncentraciją pateikimo, nagrinėjimo ir bendrųjų pajamų apskaičiavimo tvarkos patvirtinimo“ su visais pakeitimais ir papildymais.</text:span></text:p>
      <text:p text:style-name="P42"><text:span text:style-name="T43">3</text:span><text:span text:style-name="T44">.</text:span><text:span text:style-name="T45"><text:tab/>Nustatyti, kad šis nutarimas įsigalioja 2016 m. sausio 1 d.</text:span></text:p>
      <text:p text:style-name="P46"/>
      <text:p text:style-name="P47"/>
      <text:p text:style-name="P48"/>
      <text:p text:style-name="P49"><text:span text:style-name="T50">Pirmininkas</text:span><text:span text:style-name="T51"><text:tab/></text:span><text:span text:style-name="T52"><text:tab/></text:span><text:span text:style-name="T53"><text:tab/></text:span><text:span text:style-name="T54"><text:tab/></text:span><text:span text:style-name="T55"><text:tab/>Šarūnas Keserauskas</text:span></text:p>
      <text:soft-page-break/>
      <text:p text:style-name="P56">PATVIRTINTA</text:p>
      <text:p text:style-name="P63">Lietuvos Respublikos konkurencijos tarybos</text:p>
      <text:p text:style-name="P64">2015 m. rugpjūčio 11 d. nutarimu </text:p>
      <text:p text:style-name="P65">Nr. 1S-82/2015<text:s/></text:p>
      <text:p text:style-name="P66"/>
      <text:p text:style-name="P67"/>
      <text:p text:style-name="P68"><text:span text:style-name="T69">PRANEŠIMO APIE KONCENTRACIJĄ PATEIKIMO IR NAGRINĖJIMO TVAR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ranešimo apie koncentraciją pateikimo ir nagrinėjimo tvarkos (toliau – Tvarka) tikslas – nustatyti Lietuvos Respublikos konkurencijos<text:s/></text:span><text:span text:style-name="T81">tarybai ūkio subjektų teikiamų pranešimų apie koncentraciją (toliau – Pranešimas) ir bendrųjų pajamų skaičiavimo reikalavimus bei Pranešimų pateikimo, nagrinėjimo ir Konkurencijos tarybos nutarimų dėl praneštų koncentracijų priėmimo tvarką.</text:span></text:p>
      <text:p text:style-name="P82"><text:span text:style-name="T83">2</text:span><text:span text:style-name="T84">.</text:span><text:span text:style-name="T85"><text:tab/>Lietuvos</text:span><text:span text:style-name="T86"><text:s/>Respublikos konkurencijos įstatymo II  skyriaus trečiajame skirsnyje numatytais atvejais ūkio subjektai, teikdami Konkurencijos tarybai Pranešimą, privalo vadovautis šia Tvarka.</text:span></text:p>
      <text:p text:style-name="P87"><text:span text:style-name="T88">3</text:span><text:span text:style-name="T89">.</text:span><text:span text:style-name="T90"><text:tab/>Tvarkoje naudojamos sąvokos:</text:span></text:p>
      <text:p text:style-name="P91"><text:span text:style-name="T92">3.1</text:span><text:span text:style-name="T93">.</text:span><text:span text:style-name="T94"><text:tab/></text:span><text:span text:style-name="T95">autonomiško ūkio subjekto funkcija</text:span><text:span text:style-name="T96">s atliekantis ūkio subjektas</text:span><text:span text:style-name="T97"><text:s/>– ūkio subjektas, kuris atlieka visas savarankiško ūkio subjekto funkcijas ir vykdo nuolatinę ūkinę veiklą bei turi pakankamai finansinių ir kitų išteklių vykdyti savo veiklą ilgą laiką;</text:span></text:p>
      <text:p text:style-name="P98"><text:span text:style-name="T99">3.2</text:span><text:span text:style-name="T100">.</text:span><text:span text:style-name="T101"><text:tab/></text:span><text:span text:style-name="T102">bendroji įmonė</text:span><text:span text:style-name="T103"><text:s/>– ūkio subjektas</text:span><text:span text:style-name="T104">, kurį bendrai kontroliuoja du ar daugiau juridinių ar fizinių asmenų;</text:span></text:p>
      <text:p text:style-name="P105"><text:span text:style-name="T106">3.3</text:span><text:span text:style-name="T107">.</text:span><text:span text:style-name="T108"><text:tab/></text:span><text:span text:style-name="T109">bendroji kontrolė</text:span><text:span text:style-name="T110"><text:s/>– kontrolė, kai ūkio subjektui lemiamą įtaką gali daryti bendrai du ar daugiau juridinių ar fizinių asmenų;<text:s/></text:span></text:p>
      <text:p text:style-name="P111"><text:span text:style-name="T112">3.4</text:span><text:span text:style-name="T113">.</text:span><text:span text:style-name="T114"><text:tab/></text:span><text:span text:style-name="T115">vienvaldė kontrolė</text:span><text:span text:style-name="T116"><text:s/>– kontrolė, kai ūkio<text:s/></text:span><text:span text:style-name="T117">subjektui lemiamą įtaką gali daryti tik vienas juridinis ar fizinis asmuo.</text:span></text:p>
      <text:p text:style-name="P118"><text:span text:style-name="T119">3.5</text:span><text:span text:style-name="T120">.</text:span><text:span text:style-name="T121"><text:tab/>Kitos Tvarkoje naudojamos sąvokos atitinka Konkurencijos įstatyme naudojamas sąvokas.</text:span></text:p>
      <text:p text:style-name="P122"><text:span text:style-name="T123">4</text:span><text:span text:style-name="T124">.</text:span><text:span text:style-name="T125"><text:tab/>Aiškindama Tvarkos nuostatas, Konkurencijos taryba remiasi savo, Lietuvos Res</text:span><text:span text:style-name="T126">publikos teismų, taip pat Europos Komisijos ir Europos Sąjungos Teisingumo Teismo praktika bei išaiškinimais koncentracijų priežiūros srityje.</text:span></text:p>
      <text:p text:style-name="P127"/>
      <text:p text:style-name="P128"><text:span text:style-name="T129">II</text:span><text:span text:style-name="T130"><text:s/>SKYRIUS</text:span></text:p>
      <text:p text:style-name="P131"><text:span text:style-name="T132">ATVEJAI, KADA TEIKIAMAS PRANEŠIMAS<text:s/></text:span></text:p>
      <text:p text:style-name="P133"/>
      <text:p text:style-name="P134"><text:span text:style-name="T135">5</text:span><text:span text:style-name="T136">.</text:span><text:span text:style-name="T137"><text:tab/>Asmenys apie numatomą vykdyti koncentraciją<text:s/></text:span><text:span text:style-name="T138">Konkurencijos tarybai turi pateikti Pranešimą, jeigu koncentracijoje dalyvaujančių ūkio subjektų bendrosios pajamos ir jų bendrųjų pajamų suma yra didesnė nei numatyta Konkurencijos įstatymo 8 straipsnio 1 dalyje.</text:span></text:p>
      <text:p text:style-name="P139"><text:span text:style-name="T140">6</text:span><text:span text:style-name="T141">.</text:span><text:span text:style-name="T142"><text:tab/>Asmenys apie numatomą vykdyti ar įv</text:span><text:span text:style-name="T143">ykdytą koncentraciją Konkurencijos tarybai turi pateikti Pranešimą, jeigu Konkurencijos taryba įpareigoja ūkio subjektus teikti Pranešimą pagal Konkurencijos įstatymo 13 straipsnį.</text:span></text:p>
      <text:p text:style-name="P144"><text:span text:style-name="T145">7</text:span><text:span text:style-name="T146">.</text:span><text:span text:style-name="T147"><text:tab/>Jeigu įsiteisėjusiu teismo sprendimu panaikinamas visas ar dalis Kon</text:span><text:span text:style-name="T148">kurencijos tarybos nutarimo dėl koncentracijos, asmenys, vadovaudamiesi <text:s/>Konkurencijos įstatymo 14 straipsnio 3 ir 4 dalimis, Konkurencijos tarybai turi pateikti patikslintą Pranešimą.</text:span></text:p>
      <text:p text:style-name="P149"/>
      <text:p text:style-name="P150"><text:span text:style-name="T151">III</text:span><text:span text:style-name="T152"><text:s/>SKYRIUS</text:span></text:p>
      <text:p text:style-name="P153"><text:span text:style-name="T154">ATVEJAI, KADA PRANEŠIMAS NETEIKIAMAS<text:s/></text:span></text:p>
      <text:p text:style-name="P155"/>
      <text:p text:style-name="P156"><text:span text:style-name="T157">8</text:span><text:span text:style-name="T158">. Praneš</text:span><text:span text:style-name="T159">imas Konkurencijos tarybai neteikiamas, jeigu sandoris yra vykdomas pagal Konkurencijos įstatymo 8 straipsnio 5 dalyje nurodytas sąlygas. Tokiu atveju Konkurencijos tarybai turi būti pateikiama informacija apie ūkio subjektą, kurio vertybinių popierių yra<text:s/></text:span><text:span text:style-name="T160">įsigyta (ūkio subjekto pavadinimas, registro, kuriame jis įregistruotas, kodas, buveinės adresas, kokie vertybiniai popieriai įsigyti, įsigytų vertybinių popierių skaičius bei įsigijimo data). Jeigu nusprendžiama nesilaikyti Konkurencijos įstatymo 8 straip</text:span><text:span text:style-name="T161">snio 5 dalyje nustatytų sąlygų, <text:s/>Konkurencijos tarybai privaloma pateikti Pranešimą, vadovaujantis Konkurencijos įstatymu ir šia Tvarka.</text:span></text:p>
      <text:p text:style-name="P162">Punkto pakeitimai:</text:p>
      <text:p text:style-name="P163"><text:span text:style-name="T164">Nr.<text:s/></text:span><text:a xlink:href="https://www.e-tar.lt/portal/legalAct.html?documentId=e3fe1010ec9511e78a1adea6fe72f3c5" office:target-frame-name="_top" xlink:show="replace"><text:span text:style-name="T165">3S-80 (2017)</text:span></text:a><text:span text:style-name="T166">, 2017-12-27, paskelbta TAR 2017-12-29, i. k. 2017-21760</text:span></text:p>
      <text:p text:style-name="Normal"/>
      <text:p text:style-name="P167"><text:span text:style-name="T168">9</text:span><text:span text:style-name="T169">.</text:span><text:span text:style-name="T170"><text:tab/>Pranešimas Konkurencijos tarybai neteikiamas, jeigu dėl sandorio nesikeičia kontrol</text:span><text:span text:style-name="T171">iuojamo ūkio subjekto kontrolės kokybė (pavyzdžiui, vidiniai pertvarkymai susijusių ūkio subjektų grupės viduje arba naujos įmonės steigimas susijusių ūkio subjektų grupės viduje). <text:s/></text:span></text:p>
      <text:p text:style-name="P172"><text:span text:style-name="T173">10</text:span><text:span text:style-name="T174">.</text:span><text:span text:style-name="T175"><text:tab/>Pranešimas Konkurencijos tarybai neteikiamas, jeigu yra gautas Ko</text:span><text:span text:style-name="T176">nkurencijos tarybos leidimas vykdyti koncentraciją pagal pateiktą Pranešimą ir kontrolę įgyjantis ūkio subjektas įgyja nereikšmingai didesnę balsavimo teisių, išleistų akcijų ar kitokių vertybinių popierių dalį negu buvo nurodyta Pranešime. Nereikšmingai d</text:span><text:span text:style-name="T177">idesne dalimi laikomas tokių teisių įgijimas, dėl kurio nesikeičia kontroliuojamo ūkio subjekto kontrolės kokybė.</text:span></text:p>
      <text:p text:style-name="P178"/>
      <text:p text:style-name="P179"><text:span text:style-name="T180">IV</text:span><text:span text:style-name="T181"><text:s/>SKYRIUS</text:span></text:p>
      <text:p text:style-name="P182"><text:span text:style-name="T183">KONCENTRACIJOJE DALYVAUJANČIŲ ŪKIO SUBJEKTŲ NUSTATYMAS</text:span></text:p>
      <text:p text:style-name="P184"/>
      <text:p text:style-name="P185"><text:span text:style-name="T186">11</text:span><text:span text:style-name="T187">.</text:span><text:span text:style-name="T188"><text:tab/>Susijungimų atvejais koncentracijoje dalyvaujantys ūkio<text:s/></text:span><text:span text:style-name="T189">subjektai yra visi susijungiantys ūkio subjektai.</text:span></text:p>
      <text:p text:style-name="P190"><text:span text:style-name="T191">12</text:span><text:span text:style-name="T192">.</text:span><text:span text:style-name="T193"><text:tab/>Kontrolės įgijimo atvejais koncentracijoje dalyvaujančiais ūkio subjektais yra laikomi:</text:span></text:p>
      <text:p text:style-name="P194"><text:span text:style-name="T195">12.1</text:span><text:span text:style-name="T196">.</text:span><text:span text:style-name="T197"><text:tab/>jei yra įgyjama ūkio subjekto kontrolė, koncentracijoje dalyvaujantys ūkio subjektai yra kontrolę įgyj</text:span><text:span text:style-name="T198">antis ūkio subjektas ir ūkio subjektas, kurio kontrolė įgyjama;<text:s/></text:span></text:p>
      <text:p text:style-name="P199"><text:span text:style-name="T200">12.2</text:span><text:span text:style-name="T201">.</text:span><text:span text:style-name="T202"><text:tab/>jei yra įgyjama naujai steigiamo ūkio subjekto (išskyrus atvejus, kai naujas ūkio subjektas nėra autonomiško ūkio subjekto funkcijas atliekantis ūkio subjektas) bendroji kontrolė, k</text:span><text:span text:style-name="T203">oncentracijoje dalyvaujantys ūkio subjektai yra kiekvienas ūkio subjektas, įgyjantis naujai steigiamo ūkio subjekto kontrolę. Naujai steigiamas ūkio subjektas nėra laikomas koncentracijoje dalyvaujančiu ūkio subjektu;</text:span></text:p>
      <text:p text:style-name="P204"><text:span text:style-name="T205">12.3</text:span><text:span text:style-name="T206">.</text:span><text:span text:style-name="T207"><text:tab/>jei yra įgyjama ūkio subjekt</text:span><text:span text:style-name="T208">o dalies arba jo turto dalies, kai tokia dalis gali būti laikoma savarankiškos ūkinės veiklos vienetu, kuriam aiškiai galima priskirti apyvartą atitinkamoje rinkoje, kontrolė, koncentracijoje dalyvaujantys ūkio subjektai yra kontrolę įgyjantis ūkio subjekt</text:span><text:span text:style-name="T209">as ir ūkio subjekto dalis ar jo turto dalis, kurios kontrolė įgyjama;<text:s/></text:span></text:p>
      <text:p text:style-name="P210"><text:span text:style-name="T211">12.4</text:span><text:span text:style-name="T212">.</text:span><text:span text:style-name="T213"><text:tab/>jei bendroji kontrolė yra pakeičiama vienvalde kontrole, koncentracijoje dalyvaujantys ūkio subjektai yra vienvaldę kontrolę įgyjantis ūkio subjektas ir ūkio subjektas, kurio<text:s/></text:span><text:span text:style-name="T214">vienvaldė kontrolė įgyjama;</text:span></text:p>
      <text:p text:style-name="P215"><text:span text:style-name="T216">12.4</text:span><text:span text:style-name="T217">1</text:span><text:span text:style-name="T218">.</text:span><text:span text:style-name="T219"><text:s/>Jeigu ūkio subjektas, kurio kontrolė įgyjama, iki koncentracijos buvo kontroliuojamas bendrai ir po sandorio pasikeitus tokio ūkio subjekto kontrolės kokybei, kontrolė išlieka bendra, koncentracijoje dalyvaujantys ūki</text:span><text:span text:style-name="T220">o subjektai yra bendrą<text:s/></text:span><text:span text:style-name="T221">kontrolę įgyjantys ūkio subjektai (esami ir nauji) ir ūkio subjektas, kurio bendroji kontrolė įgyjama</text:span>;</text:p>
      <text:p text:style-name="P222">Papildyta papunkčiu:</text:p>
      <text:p text:style-name="P223"><text:span text:style-name="T224">Nr.<text:s/></text:span><text:a xlink:href="https://www.e-tar.lt/portal/legalAct.html?documentId=2593ca506abb11e69d8fa40f56962063" office:target-frame-name="_top" xlink:show="replace"><text:span text:style-name="T225">1S-98 (</text:span><text:span text:style-name="T226">2016)</text:span></text:a><text:span text:style-name="T227">, 2016-08-23, paskelbta TAR 2016-08-25, i. k. 2016-22652</text:span></text:p>
      <text:p text:style-name="Normal"/>
      <text:p text:style-name="P228"><text:span text:style-name="T229">12.5</text:span><text:span text:style-name="T230">. jei vienvaldė kontrolė yra pakeičiama bendrąja kontrole, kai bendrą kontrolę iš vienvaldę kontrolę turėjusio ūkio subjekto įgyja nauji ūkio subjektai ir vienvaldę kontrolę turėjęs<text:s/></text:span><text:soft-page-break/><text:span text:style-name="T231">ūki</text:span><text:span text:style-name="T232">o subjektas pasitraukia, koncentracijoje dalyvaujantys ūkio subjektai yra bendrą kontrolę įgyjantys ūkio subjektai ir ūkio subjektas, kurio bendroji kontrolė įgyjama;</text:span></text:p>
      <text:p text:style-name="P233">Papunkčio pakeitimai:</text:p>
      <text:p text:style-name="P234"><text:span text:style-name="T235">Nr.<text:s/></text:span><text:a xlink:href="https://www.e-tar.lt/portal/legalAct.html?documentId=2593ca506abb11e69d8fa40f56962063" office:target-frame-name="_top" xlink:show="replace"><text:span text:style-name="T236">1S-98 (2016)</text:span></text:a><text:span text:style-name="T237">, 2016-08-23, paskelbta TAR 2016-08-25, i. k. 2016-22652</text:span></text:p>
      <text:p text:style-name="Normal"/>
      <text:p text:style-name="P238"><text:span text:style-name="T239">12.5</text:span><text:span text:style-name="T240">1</text:span><text:span text:style-name="T241">. jei vienvaldė kontrolė yra pakeičiama bendrąja kontrole, kai bendrą kontrolę įgyja nauji ūkio subjektai kartu su ūkio subjektu iki koncentracijos turėjusiu vienvaldę kontrolę, koncentracijoje dalyvaujantys ūkio subjektai yra visi bendrą kontrolę įgyjanty</text:span><text:span text:style-name="T242">s ūkio subjektai.<text:s/></text:span><text:span text:style-name="T243">Ūkio subjektas, kurio kontrolė įgyjama, nėra laikomas dalyvaujančiu koncentracijoje;</text:span><text:s/></text:p>
      <text:p text:style-name="P244">Papildyta papunkčiu:</text:p>
      <text:p text:style-name="P245"><text:span text:style-name="T246">Nr.<text:s/></text:span><text:a xlink:href="https://www.e-tar.lt/portal/legalAct.html?documentId=2593ca506abb11e69d8fa40f56962063" office:target-frame-name="_top" xlink:show="replace"><text:span text:style-name="T247">1S-98 (2016)</text:span></text:a><text:span text:style-name="T248">, 2016-08-23, pas</text:span><text:span text:style-name="T249">kelbta TAR 2016-08-25, i. k. 2016-22652</text:span></text:p>
      <text:p text:style-name="Normal"/>
      <text:p text:style-name="P250"><text:span text:style-name="T251">12.6</text:span><text:span text:style-name="T252">.</text:span><text:span text:style-name="T253"><text:tab/>jei kontrolę įgyja bendroji įmonė, kuri yra autonomiško ūkio subjekto funkcijas atliekantis ūkio subjektas, koncentracijoje dalyvaujantys ūkio subjektai yra bendroji įmonė ir ūkio subjektas, kurio kontrolė</text:span><text:span text:style-name="T254"><text:s/>įgyjama;</text:span></text:p>
      <text:p text:style-name="P255"><text:span text:style-name="T256">12.7</text:span><text:span text:style-name="T257">.</text:span><text:span text:style-name="T258"><text:tab/>jei kontrolę įgyja bendroji įmonė, kuri nėra autonomiško ūkio subjekto funkcijas atliekantis ūkio subjektas, koncentracijoje dalyvaujantys ūkio subjektai yra bendrąją įmonę kontroliuojantys ūkio subjektai ir ūkio subjektas, kurio kontro</text:span><text:span text:style-name="T259">lė įgyjama;</text:span></text:p>
      <text:p text:style-name="P260"><text:span text:style-name="T261">12.8</text:span><text:span text:style-name="T262">.</text:span><text:span text:style-name="T263"><text:tab/>jei kontrolę įgyja fizinis asmuo, kuris kontroliuoja vieną ar daugiau kitų ūkio subjektų, atitinkamai pagal Tvarkos 12.1 – 12.7 papunkčiuose nurodytus koncentracijoje dalyvaujančių ūkio subjektų nustatymo atvejus, koncentracijoje daly</text:span><text:span text:style-name="T264">vaujantys ūkio subjektai yra kontrolę įgyjantis fizinis asmuo ir ūkio subjektas, kurio kontrolė įgyjama.</text:span></text:p>
      <text:p text:style-name="P265"/>
      <text:p text:style-name="P266"><text:span text:style-name="T267">V</text:span><text:span text:style-name="T268"><text:s/>SKYRIUS</text:span></text:p>
      <text:p text:style-name="P269"><text:span text:style-name="T270">BENDRŲJŲ PAJAMŲ SKAIČIAVIMAS</text:span></text:p>
      <text:p text:style-name="P271"/>
      <text:p text:style-name="P272"><text:span text:style-name="T273">13</text:span><text:span text:style-name="T274">. Koncentracijoje dalyvaujančio ūkio subjekto bendrosios pajamos skaičiuojamos remiantis paskuti</text:span><text:span text:style-name="T275">nių prieš koncentraciją ūkinių metų finansiniais duomenimis, patvirtinančiais ūkio subjekto Lietuvos Respublikoje gautas bendrąsias pajamas. Prie Pranešimo turi būti pridėtos paskutinių prieš koncentraciją ūkinių metų įstatymų nustatyta tvarka patvirtintos</text:span><text:span text:style-name="T276"><text:s/>finansinės ataskaitos bei <text:s/>ūkio subjekto vadovo pasirašytas patvirtinimas apie ūkio subjekto Lietuvos Respublikoje gautas bendrąsias pajamas. Jei koncentracijoje dalyvaujantis ūkio subjektas priklauso susijusių ūkio subjektų grupei, gali būti pridėtos ūki</text:span><text:span text:style-name="T277">o subjektų atskiros ir/arba ūkio subjektų grupės konsoliduotos finansinės ataskaitos. Jeigu:</text:span></text:p>
      <text:p text:style-name="P278"><text:span text:style-name="T279">13.1</text:span><text:span text:style-name="T280">.</text:span><text:span text:style-name="T281"><text:tab/>ūkio subjektas neturi paskutinių prieš koncentraciją ūkinių metų įstatymų nustatyta tvarka patvirtintų finansinių ataskaitų, tokiu atveju prie Pranešimo tu</text:span><text:span text:style-name="T282">ri būti pridėtos paskutinių prieš koncentraciją ūkinių metų finansinės ataskaitos be įstatymų nustatyto patvirtinimo bei priešpaskutinių prieš koncentraciją ūkinių metų įstatymų nustatyta tvarka patvirtintos finansinės ataskaitos;</text:span></text:p>
      <text:p text:style-name="P283"><text:span text:style-name="T284">13.2</text:span><text:span text:style-name="T285">.</text:span><text:span text:style-name="T286"><text:tab/>ūkio subjektas,</text:span><text:span text:style-name="T287"><text:s/>kuris, vadovaudamasis teisės aktų nuostatomis, finansinių ataskaitų nesudaro, tokiu atveju pridedamas tik ūkio subjekto vadovo pasirašytas patvirtinimas apie ūkio subjekto Lietuvos Respublikoje gautas bendrąsias pajamas.</text:span></text:p>
      <text:p text:style-name="P288">Punkto pakeitimai:</text:p>
      <text:p text:style-name="P289"><text:span text:style-name="T290">Nr.<text:s/></text:span><text:a xlink:href="https://www.e-tar.lt/portal/legalAct.html?documentId=e3fe1010ec9511e78a1adea6fe72f3c5" office:target-frame-name="_top" xlink:show="replace"><text:span text:style-name="T291">3S-80 (2017)</text:span></text:a><text:span text:style-name="T292">, 2017-12-27, paskelbta TAR 2017-12-29, i. k. 2017-21760</text:span></text:p>
      <text:p text:style-name="Normal"/>
      <text:p text:style-name="P293"><text:span text:style-name="T294">14</text:span><text:span text:style-name="T295">. Koncentracijoje dalyvaujančio ūkio subjekto bendrosios pajamos turi kuo tiksliau a</text:span><text:span text:style-name="T296">tspindėti įprastinę ūkinę veiklą ir tikrąją ekonominę padėtį. Apskaičiuojant ūkio subjektų bendrąsias pajamas yra įtraukiamos sumos, gautos iš produktų pardavimo ir paslaugų teikimo Lietuvos Respublikoje paskutiniais prieš koncentraciją ūkiniais metais.</text:span></text:p>
      <text:p text:style-name="P297">Punkto pakeitimai:</text:p>
      <text:p text:style-name="P298"><text:span text:style-name="T299">Nr.<text:s/></text:span><text:a xlink:href="https://www.e-tar.lt/portal/legalAct.html?documentId=2593ca506abb11e69d8fa40f56962063" office:target-frame-name="_top" xlink:show="replace"><text:span text:style-name="T300">1S-98 (2016)</text:span></text:a><text:span text:style-name="T301">, 2016-08-23, paskelbta TAR 2016-08-25, i. k. 2016-22652</text:span></text:p>
      <text:p text:style-name="P302"><text:span text:style-name="T303">Nr.<text:s/></text:span><text:a xlink:href="https://www.e-tar.lt/portal/legalAct.html?documentId=e3fe1010ec9511e78a1adea6fe72f3c5" office:target-frame-name="_top" xlink:show="replace"><text:span text:style-name="T304">3S-80 (2017)</text:span></text:a><text:span text:style-name="T305">, 2017-12-27, paskelbta TAR 2017-12-29, i. k. 2017-21760</text:span></text:p>
      <text:p text:style-name="Normal"/>
      <text:p text:style-name="P306"><text:span text:style-name="T307">14</text:span><text:span text:style-name="T308">1</text:span><text:span text:style-name="T309">.</text:span><text:span text:style-name="T310"><text:s/></text:span><text:span text:style-name="T311">Ūkio subjekto bendrosios pajamos skaičiuojamos be pridėtinės vertės mokesčio ir akcizų, kurių mokestinę prievolę pagal įstatymą turi ūkio subje</text:span><text:span text:style-name="T312">ktas.<text:s/></text:span></text:p>
      <text:p text:style-name="P313">Papildyta punktu:</text:p>
      <text:p text:style-name="P314"><text:span text:style-name="T315">Nr.<text:s/></text:span><text:a xlink:href="https://www.e-tar.lt/portal/legalAct.html?documentId=2593ca506abb11e69d8fa40f56962063" office:target-frame-name="_top" xlink:show="replace"><text:span text:style-name="T316">1S-98 (2016)</text:span></text:a><text:span text:style-name="T317">, 2016-08-23, paskelbta TAR 2016-08-25, i. k. 2016-22652</text:span></text:p>
      <text:p text:style-name="Normal"/>
      <text:p text:style-name="P318"><text:span text:style-name="T319">14</text:span><text:span text:style-name="T320">2</text:span><text:span text:style-name="T321">.</text:span><text:span text:style-name="T322"><text:s/></text:span><text:span text:style-name="T323">Apskaičiuojant ūkio subjekto bendrąsias pajamas Li</text:span><text:span text:style-name="T324">etuvos Respublikoje taip pat yra įtraukiama bet kokia viešųjų subjektų ūkio subjektui Lietuvos Respublikoje suteikta finansinė parama (pavyzdžiui, dotacijos), jei pats ūkio subjektas yra jos gavėjas ir jei finansinė parama yra tiesiogiai susijusi su ūkio s</text:span><text:span text:style-name="T325">ubjekto prekių pardavimu ir paslaugų teikimu.</text:span></text:p>
      <text:p text:style-name="P326">Papildyta punktu:</text:p>
      <text:p text:style-name="P327"><text:span text:style-name="T328">Nr.<text:s/></text:span><text:a xlink:href="https://www.e-tar.lt/portal/legalAct.html?documentId=2593ca506abb11e69d8fa40f56962063" office:target-frame-name="_top" xlink:show="replace"><text:span text:style-name="T329">1S-98 (2016)</text:span></text:a><text:span text:style-name="T330">, 2016-08-23, paskelbta TAR 2016-08-25, i. k. 2016-22652</text:span></text:p>
      <text:p text:style-name="P331">Punkto pakeitimai:</text:p>
      <text:p text:style-name="P332"><text:span text:style-name="T333">Nr.<text:s/></text:span><text:a xlink:href="https://www.e-tar.lt/portal/legalAct.html?documentId=e3fe1010ec9511e78a1adea6fe72f3c5" office:target-frame-name="_top" xlink:show="replace"><text:span text:style-name="T334">3S-80 (2017)</text:span></text:a><text:span text:style-name="T335">, 2017-12-27, paskelbta TAR 2017-12-29, i. k. 2017-21760</text:span></text:p>
      <text:p text:style-name="Normal"/>
      <text:p text:style-name="P336"><text:span text:style-name="T337">15</text:span><text:span text:style-name="T338">.<text:s/></text:span><text:span text:style-name="T339">Jeigu koncentracijoje dalyvauja ūkio subjektas, kuris priklauso susijusių ūk</text:span><text:span text:style-name="T340">io subjektų grupei, šio ūkio subjekto bendrosios pajamos Lietuvos Respublikoje skaičiuojamos kaip visų ūkio subjektų, kurie priklausys susijusių ūkio subjektų grupei po koncentracijos įgyvendinimo, bendrųjų pajamų Lietuvos Respublikoje suma. Konkurencijos<text:s/></text:span><text:span text:style-name="T341">tarybai nedelsiant turi būti pranešama apie visus susijusių ūkio subjektų grupės pasikeitimus, kurie įvyksta Pranešimo nagrinėjimo metu.</text:span></text:p>
      <text:p text:style-name="P342">Punkto pakeitimai:</text:p>
      <text:p text:style-name="P343"><text:span text:style-name="T344">Nr.<text:s/></text:span><text:a xlink:href="https://www.e-tar.lt/portal/legalAct.html?documentId=e3fe1010ec9511e78a1adea6fe72f3c5" office:target-frame-name="_top" xlink:show="replace"><text:span text:style-name="T345">3S-80 (2017)</text:span></text:a><text:span text:style-name="T346">, 2017-12-27, paskelbta TAR 2017-12-29, i. k. 2017-21760</text:span></text:p>
      <text:p text:style-name="Normal"/>
      <text:p text:style-name="P347"><text:span text:style-name="T348">16</text:span><text:span text:style-name="T349">.</text:span><text:span text:style-name="T350"><text:tab/>Ūkio subjekto, kuris priklauso susijusių ūkio subjektų grupei, bendrosios pajamos skaičiuojamos vengiant dvigubo skaičiavimo.<text:s/></text:span></text:p>
      <text:p text:style-name="P351"><text:span text:style-name="T352">16</text:span><text:span text:style-name="T353">1</text:span><text:span text:style-name="T354">. S</text:span><text:span text:style-name="T355">kaičiuojant koncentracijoje dalyvaujanč</text:span><text:span text:style-name="T356">ių ūkio subjektų bendrąsias pajamas</text:span><text:span text:style-name="T357"><text:s/></text:span><text:span text:style-name="T358">nėra įskaičiuojamos</text:span><text:span text:style-name="T359"><text:s/>tos pajamos, kurios buvo gautos iš<text:s/></text:span><text:span text:style-name="T360">prekių pardavimo arba paslaugų teikimo susijusiems ūkio subjektams.</text:span><text:s/></text:p>
      <text:p text:style-name="P361">Papildyta punktu:</text:p>
      <text:p text:style-name="P362"><text:span text:style-name="T363">Nr.<text:s/></text:span><text:a xlink:href="https://www.e-tar.lt/portal/legalAct.html?documentId=2593ca506abb11e69d8fa40f56962063" office:target-frame-name="_top" xlink:show="replace"><text:span text:style-name="T364">1S-98 (2016)</text:span></text:a><text:span text:style-name="T365">, 2016-08-23, paskelbta TAR 2016-08-25, i. k. 2016-22652</text:span></text:p>
      <text:p text:style-name="Normal"/>
      <text:p text:style-name="P366"><text:span text:style-name="T367">17</text:span><text:span text:style-name="T368">.</text:span><text:span text:style-name="T369"><text:tab/>Bendrųjų įmonių bendrosios pajamos kontrolę turintiems asmenims priskiriamos po lygiai, neatsižvelgiant į jų turimą balsavimo teisių, akcijų ar kitokių ve</text:span><text:span text:style-name="T370">rtybinių popierių skaičių.</text:span></text:p>
      <text:p text:style-name="P371"><text:span text:style-name="T372">18</text:span><text:span text:style-name="T373">. Ūkio subjekto, kuris priklauso susijusių ūkio subjektų grupei, bendrųjų pajamų skaičiavimas pateikiamas jį paaiškinančioje schemoje:</text:span></text:p>
      <text:p text:style-name="P374"/>
      <text:p text:style-name="P375">Susijusių ūkio subjektų grupės bendrųjų pajamų skaičiavimas</text:p>
      <text:p text:style-name="P376"><text:span text:style-name="T377"><draw:custom-shape svg:x="0.32153in" svg:y="0.07601in" svg:width="5.55694in" svg:height="2.85972in" draw:z-index="251701248" draw:id="id0" draw:style-name="a1" draw:name="Rectangle 87" text:anchor-type="paragraph"><svg:title/><svg:desc/><text:p text:style-name="P378"/><draw:enhanced-geometry draw:type="non-primitive" svg:viewBox="0 0 21600 21600" draw:enhanced-path="M 0 0 L 21600 0 21600 21600 0 21600 Z N"/></draw:custom-shape></text:span><text:span text:style-name="T379"><draw:custom-shape svg:x="2.03472in" svg:y="0.13194in" svg:width="0.57986in" svg:height="0.28889in" draw:z-index="251704320" draw:id="id1" draw:style-name="a2" draw:name="Rectangle 89" text:anchor-type="paragraph"><svg:title/><svg:desc/><text:p text:style-name="P380">C1</text:p><draw:enhanced-geometry draw:type="non-primitive" svg:viewBox="0 0 21600 21600" draw:enhanced-path="M 0 0 L 21600 0 21600 21600 0 21600 Z N"/></draw:custom-shape></text:span></text:p>
      <text:p text:style-name="P381"/>
      <text:p text:style-name="P382"><text:span text:style-name="T383"><draw:frame draw:z-index="251719680" draw:id="id2" draw:style-name="a3" draw:name="Text Box 112" text:anchor-type="paragraph" svg:x="2.47208in" svg:y="0.07764in" svg:width="0.49306in" svg:height="0.30625in" style:rel-width="scale" style:rel-height="scale"><draw:text-box><text:p text:style-name="P384"><text:span text:style-name="T385">100 %</text:span></text:p></draw:text-box><svg:title/><svg:desc/></draw:frame></text:span><text:span text:style-name="T386"><draw:connector draw:type="line" svg:x1="2.33681in" svg:y1="0.0375in" svg:x2="2.33681in" svg:y2="0.27986in" draw:z-index="251721728" draw:id="id3" draw:style-name="a5" draw:name="AutoShape 113" text:anchor-type="paragraph"><svg:title/><svg:desc/></draw:connector></text:span></text:p>
      <text:p text:style-name="P387"><text:span text:style-name="T388"><draw:custom-shape svg:x="2.03472in" svg:y="0.08819in" svg:width="0.57986in" svg:height="0.28819in" draw:z-index="251702272" draw:id="id4" draw:style-name="a6" draw:name="Rectangle 90" text:anchor-type="paragraph"><svg:title/><svg:desc/><text:p text:style-name="P389">C</text:p><draw:enhanced-geometry draw:type="non-primitive" svg:viewBox="0 0 21600 21600" draw:enhanced-path="M 0 0 L 21600 0 21600 21600 0 21600 Z N"/></draw:custom-shape></text:span><text:span text:style-name="T390"><draw:custom-shape svg:x="3.24236in" svg:y="0.05833in" svg:width="0.57986in" svg:height="0.28889in" draw:z-index="251703296" draw:id="id5" draw:style-name="a7" draw:name="Rectangle 91" text:anchor-type="paragraph"><svg:title/><svg:desc/><text:p text:style-name="P391">C</text:p><draw:enhanced-geometry draw:type="non-primitive" svg:viewBox="0 0 21600 21600" draw:enhanced-path="M 0 0 L 21600 0 21600 21600 0 21600 Z N"/></draw:custom-shape></text:span><text:span text:style-name="T392"><draw:connector draw:type="line" svg:x1="3.82222in" svg:y1="0.19028in" svg:x2="4.95139in" svg:y2="0.19028in" draw:z-index="251708416" draw:id="id6" draw:style-name="a8" draw:name="AutoShape 103" text:anchor-type="paragraph"><svg:title/><svg:desc/></draw:connector></text:span><text:span text:style-name="T393"><draw:connector draw:type="line" svg:x1="4.95139in" svg:y1="0.19028in" svg:x2="4.95139in" svg:y2="0.60069in" draw:z-index="251711488" draw:id="id7" draw:style-name="a10" draw:name="AutoShape 104" text:anchor-type="paragraph"><svg:title/><svg:desc/></draw:connector></text:span></text:p>
      <text:p text:style-name="P394"><text:span text:style-name="T395"><draw:connector draw:type="line" svg:x1="3.54097in" svg:y1="0.15556in" svg:x2="2.95347in" svg:y2="0.40903in" draw:z-index="251714560" draw:id="id8" draw:style-name="a12" draw:name="AutoShape 102" text:anchor-type="paragraph"><svg:title/><svg:desc/></draw:connector></text:span><text:span text:style-name="T396"><draw:connector draw:type="line" svg:x1="2.33681in" svg:y1="0.18472in" svg:x2="2.95347in" svg:y2="0.40903in" draw:z-index="251723776" draw:id="id9" draw:style-name="a14" draw:name="AutoShape 114" text:anchor-type="paragraph"><svg:title/><svg:desc/></draw:connector></text:span></text:p>
      <text:p text:style-name="P397"><text:span text:style-name="T398"><draw:frame draw:z-index="251725824" draw:id="id10" draw:style-name="a15" draw:name="Text Box 117" text:anchor-type="paragraph" svg:x="5.07153in" svg:y="0.03542in" svg:width="0.56667in" svg:height="0.43472in" style:rel-width="scale" style:rel-height="scale"><draw:text-box><text:p text:style-name="P399"><text:span text:style-name="T400">100 %</text:span></text:p><text:p text:style-name="P401"/></draw:text-box><svg:title/><svg:desc/></draw:frame></text:span><text:span text:style-name="T402"><draw:frame draw:z-index="251726848" draw:id="id11" draw:style-name="a16" draw:name="Text Box 116" text:anchor-type="paragraph" svg:x="3.44514in" svg:y="0.04931in" svg:width="0.48472in" svg:height="0.35417in" style:rel-width="scale" style:rel-height="scale"><draw:text-box><text:p text:style-name="P403">50 %</text:p><text:p text:style-name="P404"/></draw:text-box><svg:title/><svg:desc/></draw:frame></text:span><text:span text:style-name="T405"><draw:frame draw:z-index="251724800" draw:id="id12" draw:style-name="a17" draw:name="Text Box 115" text:anchor-type="paragraph" svg:x="2.10542in" svg:y="0.04931in" svg:width="0.45972in" svg:height="0.35417in" style:rel-width="scale" style:rel-height="scale"><draw:text-box><text:p text:style-name="P406">50 %</text:p></draw:text-box><svg:title/><svg:desc/></draw:frame></text:span></text:p>
      <text:p text:style-name="P407"><text:span text:style-name="T408"><draw:custom-shape svg:x="2.6625in" svg:y="0.02569in" svg:width="0.57986in" svg:height="0.28889in" draw:z-index="251705344" draw:id="id13" draw:style-name="a18" draw:name="Rectangle 92" text:anchor-type="paragraph"><svg:title/><svg:desc/><text:p text:style-name="P409">A</text:p><draw:enhanced-geometry draw:type="non-primitive" svg:viewBox="0 0 21600 21600" draw:enhanced-path="M 0 0 L 21600 0 21600 21600 0 21600 Z N"/></draw:custom-shape></text:span><text:span text:style-name="T410"><draw:custom-shape svg:x="4.64236in" svg:y="0.02569in" svg:width="0.57986in" svg:height="0.28889in" draw:z-index="251706368" draw:id="id14" draw:style-name="a19" draw:name="Rectangle 93" text:anchor-type="paragraph"><svg:title/><svg:desc/><text:p text:style-name="P411">D</text:p><draw:enhanced-geometry draw:type="non-primitive" svg:viewBox="0 0 21600 21600" draw:enhanced-path="M 0 0 L 21600 0 21600 21600 0 21600 Z N"/></draw:custom-shape></text:span></text:p>
      <text:p text:style-name="P412"><text:span text:style-name="T413"><draw:frame draw:z-index="251735040" draw:id="id15" draw:style-name="a20" draw:name="Text Box 127" text:anchor-type="paragraph" svg:x="3.69861in" svg:y="0.18542in" svg:width="0.52639in" svg:height="0.2125in" style:rel-width="scale" style:rel-height="scale"><draw:text-box><text:p text:style-name="P414">100 %</text:p></draw:text-box><svg:title/><svg:desc/></draw:frame></text:span><text:span text:style-name="T415"><draw:frame draw:z-index="251729920" draw:id="id16" draw:style-name="a21" draw:name="Text Box 125" text:anchor-type="paragraph" svg:x="1.725in" svg:y="0.18554in" svg:width="0.46597in" svg:height="0.21181in" style:rel-width="scale" style:rel-height="scale"><draw:text-box><text:p text:style-name="P416">51 %</text:p></draw:text-box><svg:title/><svg:desc/></draw:frame></text:span><text:span text:style-name="T417"><draw:connector draw:type="line" svg:x1="2.95347in" svg:y1="0.12292in" svg:x2="2.03472in" svg:y2="0.37361in" draw:z-index="251717632" draw:id="id17" draw:style-name="a23" draw:name="AutoShape 105" text:anchor-type="paragraph"><svg:title/><svg:desc/></draw:connector></text:span><text:span text:style-name="T418"><draw:connector draw:type="line" svg:x1="2.95347in" svg:y1="0.12292in" svg:x2="3.82222in" svg:y2="0.37361in" draw:z-index="251718656" draw:id="id18" draw:style-name="a25" draw:name="AutoShape 106" text:anchor-type="paragraph"><svg:title/><svg:desc/></draw:connector></text:span><text:span text:style-name="T419"><draw:frame draw:z-index="251732992" draw:id="id19" draw:style-name="a26" draw:name="Text Box 126" text:anchor-type="paragraph" svg:x="2.61458in" svg:y="0.18403in" svg:width="0.43889in" svg:height="0.2125in" style:rel-width="scale" style:rel-height="scale"><draw:text-box><text:p text:style-name="P420">51 %</text:p></draw:text-box><svg:title/><svg:desc/></draw:frame></text:span><text:span text:style-name="T421"><draw:connector draw:type="line" svg:x1="2.96111in" svg:y1="0.11667in" svg:x2="2.96111in" svg:y2="0.36944in" draw:z-index="251736064" draw:id="id20" draw:style-name="a28" draw:name="AutoShape 123" text:anchor-type="paragraph"><svg:title/><svg:desc/></draw:connector></text:span></text:p>
      <text:p text:style-name="P422"><text:span text:style-name="T423"><draw:custom-shape svg:x="1.75694in" svg:y="0.18194in" svg:width="0.57986in" svg:height="0.28889in" draw:z-index="251707392" draw:id="id21" draw:style-name="a29" draw:name="Rectangle 94" text:anchor-type="paragraph"><svg:title/><svg:desc/><text:p text:style-name="P424">B</text:p><draw:enhanced-geometry draw:type="non-primitive" svg:viewBox="0 0 21600 21600" draw:enhanced-path="M 0 0 L 21600 0 21600 21600 0 21600 Z N"/></draw:custom-shape></text:span><text:span text:style-name="T425"><draw:custom-shape svg:x="2.6625in" svg:y="0.18194in" svg:width="0.57986in" svg:height="0.28889in" draw:z-index="251709440" draw:id="id22" draw:style-name="a30" draw:name="Rectangle 95" text:anchor-type="paragraph"><svg:title/><svg:desc/><text:p text:style-name="P426">B</text:p><draw:enhanced-geometry draw:type="non-primitive" svg:viewBox="0 0 21600 21600" draw:enhanced-path="M 0 0 L 21600 0 21600 21600 0 21600 Z N"/></draw:custom-shape></text:span><text:span text:style-name="T427"><draw:custom-shape svg:x="3.54097in" svg:y="0.18194in" svg:width="0.57986in" svg:height="0.28889in" draw:z-index="251710464" draw:id="id23" draw:style-name="a31" draw:name="Rectangle 96" text:anchor-type="paragraph"><svg:title/><svg:desc/><text:p text:style-name="P428">B</text:p><draw:enhanced-geometry draw:type="non-primitive" svg:viewBox="0 0 21600 21600" draw:enhanced-path="M 0 0 L 21600 0 21600 21600 0 21600 Z N"/></draw:custom-shape></text:span><text:span text:style-name="T429"><draw:custom-shape svg:x="4.64236in" svg:y="0.18194in" svg:width="0.57986in" svg:height="0.28889in" draw:z-index="251712512" draw:id="id24" draw:style-name="a32" draw:name="Rectangle 97" text:anchor-type="paragraph"><svg:title/><svg:desc/><text:p text:style-name="P430">X</text:p><draw:enhanced-geometry draw:type="non-primitive" svg:viewBox="0 0 21600 21600" draw:enhanced-path="M 0 0 L 21600 0 21600 21600 0 21600 Z N"/></draw:custom-shape></text:span></text:p>
      <text:p text:style-name="P431"/>
      <text:p text:style-name="P432"><text:span text:style-name="T433"><draw:frame draw:z-index="251730944" draw:id="id25" draw:style-name="a33" draw:name="Text Box 118" text:anchor-type="paragraph" svg:x="4.87153in" svg:y="0.15764in" svg:width="0.49306in" svg:height="0.27917in" style:rel-width="scale" style:rel-height="scale"><draw:text-box><text:p text:style-name="P434">50 %</text:p></draw:text-box><svg:title/><svg:desc/></draw:frame></text:span><text:span text:style-name="T435"><draw:frame draw:z-index="251731968" draw:id="id26" draw:style-name="a34" draw:name="Text Box 119" text:anchor-type="paragraph" svg:x="3.60486in" svg:y="0.15722in" svg:width="0.46667in" svg:height="0.27014in" style:rel-width="scale" style:rel-height="scale"><draw:text-box><text:p text:style-name="P436">50 %</text:p></draw:text-box><svg:title/><svg:desc/></draw:frame></text:span><text:span text:style-name="T437"><draw:frame draw:z-index="251738112" draw:id="id27" draw:style-name="a35" draw:name="Text Box 122" text:anchor-type="paragraph" svg:x="1.59167in" svg:y="0.15556in" svg:width="0.51319in" svg:height="0.25625in" style:rel-width="scale" style:rel-height="scale"><draw:text-box><text:p text:style-name="P438">100 %</text:p></draw:text-box><svg:title/><svg:desc/></draw:frame></text:span><text:span text:style-name="T439"><draw:frame draw:z-index="251734016" draw:id="id28" draw:style-name="a36" draw:name="Text Box 120" text:anchor-type="paragraph" svg:x="2.95208in" svg:y="0.16389in" svg:width="0.45278in" svg:height="0.27014in" style:rel-width="scale" style:rel-height="scale"><draw:text-box><text:p text:style-name="P440"><text:span text:style-name="T441">50 %</text:span></text:p></draw:text-box><svg:title/><svg:desc/></draw:frame></text:span><text:span text:style-name="T442"><draw:frame draw:z-index="251740160" draw:id="id29" draw:style-name="a37" draw:name="Text Box 124" text:anchor-type="paragraph" svg:x="2.25875in" svg:y="0.17764in" svg:width="0.45278in" svg:height="0.25486in" style:rel-width="scale" style:rel-height="scale"><draw:text-box><text:p text:style-name="P443">50 %</text:p></draw:text-box><svg:title/><svg:desc/></draw:frame></text:span><text:span text:style-name="T444"><draw:frame draw:z-index="251737088" draw:id="id30" draw:style-name="a38" draw:name="Text Box 121" text:anchor-type="paragraph" svg:x="0.81153in" svg:y="0.15694in" svg:width="0.54653in" svg:height="0.25486in" style:rel-width="scale" style:rel-height="scale"><draw:text-box><text:p text:style-name="P445">100 %</text:p></draw:text-box><svg:title/><svg:desc/></draw:frame></text:span><text:span text:style-name="T446"><draw:connector draw:type="line" svg:x1="4.95139in" svg:y1="0.0875in" svg:x2="4.40625in" svg:y2="0.34028in" draw:z-index="251720704" draw:id="id31" draw:style-name="a40" draw:name="AutoShape 107" text:anchor-type="paragraph"><svg:title/><svg:desc/></draw:connector></text:span><text:span text:style-name="T447"><draw:connector draw:type="line" svg:x1="3.82222in" svg:y1="0.0875in" svg:x2="4.40625in" svg:y2="0.34028in" draw:z-index="251742208" draw:id="id32" draw:style-name="a42" draw:name="AutoShape 108" text:anchor-type="paragraph"><svg:title/><svg:desc/></draw:connector></text:span><text:span text:style-name="T448"><draw:connector draw:type="line" svg:x1="2.03472in" svg:y1="0.0875in" svg:x2="1.15833in" svg:y2="0.34028in" draw:z-index="251722752" draw:id="id33" draw:style-name="a44" draw:name="AutoShape 109" text:anchor-type="paragraph"><svg:title/><svg:desc/></draw:connector></text:span><text:span text:style-name="T449"><draw:connector draw:type="line" svg:x1="2.03472in" svg:y1="0.0875in" svg:x2="2.03472in" svg:y2="0.34028in" draw:z-index="251727872" draw:id="id34" draw:style-name="a46" draw:name="AutoShape 110" text:anchor-type="paragraph"><svg:title/><svg:desc/></draw:connector></text:span><text:span text:style-name="T450"><draw:connector draw:type="line" svg:x1="2.03472in" svg:y1="0.0875in" svg:x2="2.95347in" svg:y2="0.34028in" draw:z-index="251728896" draw:id="id35" draw:style-name="a48" draw:name="AutoShape 111" text:anchor-type="paragraph"><svg:title/><svg:desc/></draw:connector></text:span><text:span text:style-name="T451"><draw:connector draw:type="line" svg:x1="2.95347in" svg:y1="0.0875in" svg:x2="2.95347in" svg:y2="0.34028in" draw:z-index="251739136" draw:id="id36" draw:style-name="a50" draw:name="AutoShape 39" text:anchor-type="paragraph"><svg:title/><svg:desc/></draw:connector></text:span></text:p>
      <text:p text:style-name="P452"><text:span text:style-name="T453"><draw:custom-shape svg:x="0.90208in" svg:y="0.14861in" svg:width="0.57986in" svg:height="0.28889in" draw:z-index="251713536" draw:id="id37" draw:style-name="a51" draw:name="Rectangle 98" text:anchor-type="paragraph"><svg:title/><svg:desc/><text:p text:style-name="P454">B1</text:p><draw:enhanced-geometry draw:type="non-primitive" svg:viewBox="0 0 21600 21600" draw:enhanced-path="M 0 0 L 21600 0 21600 21600 0 21600 Z N"/></draw:custom-shape></text:span><text:span text:style-name="T455"><draw:custom-shape svg:x="1.75694in" svg:y="0.14861in" svg:width="0.57986in" svg:height="0.28889in" draw:z-index="251715584" draw:id="id38" draw:style-name="a52" draw:name="Rectangle 99" text:anchor-type="paragraph"><svg:title/><svg:desc/><text:p text:style-name="P456">B2</text:p><draw:enhanced-geometry draw:type="non-primitive" svg:viewBox="0 0 21600 21600" draw:enhanced-path="M 0 0 L 21600 0 21600 21600 0 21600 Z N"/></draw:custom-shape></text:span><text:span text:style-name="T457"><draw:custom-shape svg:x="2.6625in" svg:y="0.14861in" svg:width="0.57986in" svg:height="0.28889in" draw:z-index="251716608" draw:id="id39" draw:style-name="a53" draw:name="Rectangle 100" text:anchor-type="paragraph"><svg:title/><svg:desc/><text:p text:style-name="P458">E</text:p><draw:enhanced-geometry draw:type="non-primitive" svg:viewBox="0 0 21600 21600" draw:enhanced-path="M 0 0 L 21600 0 21600 21600 0 21600 Z N"/></draw:custom-shape></text:span><text:span text:style-name="T459"><draw:custom-shape svg:x="4.12083in" svg:y="0.14861in" svg:width="0.58125in" svg:height="0.28889in" draw:z-index="251741184" draw:id="id40" draw:style-name="a54" draw:name="Rectangle 101" text:anchor-type="paragraph"><svg:title/><svg:desc/><text:p text:style-name="P460">B3</text:p><draw:enhanced-geometry draw:type="non-primitive" svg:viewBox="0 0 21600 21600" draw:enhanced-path="M 0 0 L 21600 0 21600 21600 0 21600 Z N"/></draw:custom-shape></text:span></text:p>
      <text:p text:style-name="P461"/>
      <text:p text:style-name="P462"/>
      <text:p text:style-name="P463"/>
      <text:p text:style-name="P464"/>
      <text:p text:style-name="P465"><text:span text:style-name="T466">18.1</text:span><text:span text:style-name="T467">.</text:span><text:span text:style-name="T468"><text:tab/>Schemoje pateikta visa su A susijusi ūkio subjektų grupė.</text:span></text:p>
      <text:p text:style-name="P469"><text:span text:style-name="T470">18.2</text:span><text:span text:style-name="T471">.</text:span><text:span text:style-name="T472"><text:tab/>A, kaip koncentracijoje dalyvaujančio ūkio subjekto, bendrosios pajamos skaičiuojamos sudedant:</text:span></text:p>
      <text:p text:style-name="P473"><text:span text:style-name="T474">18.2.1</text:span><text:span text:style-name="T475">.</text:span><text:span text:style-name="T476"><text:tab/>A bendrąsias pajamas;</text:span></text:p>
      <text:p text:style-name="P477"><text:span text:style-name="T478">18.2.2</text:span><text:span text:style-name="T479">.</text:span><text:span text:style-name="T480"><text:tab/>visų A kontroliuojamų ūkio subjektų bendrąsias pajamas: visų B, B1, B2 ir kartu su kitais ūkio subjektais ar</text:span><text:span text:style-name="T481"><text:s/>asmenimis bendrai kontroliuojamo B3 bendrąsias pajamas;</text:span></text:p>
      <text:p text:style-name="P482"><text:span text:style-name="T483">18.2.3</text:span><text:span text:style-name="T484">.</text:span><text:span text:style-name="T485"><text:tab/>visų A kontroliuojančių ūkio subjektų bendrąsias pajamas: visų C ir C kontroliuojančio ūkio subjekto C1 bendrąsias pajamas;</text:span></text:p>
      <text:p text:style-name="P486"><text:span text:style-name="T487">18.2.4</text:span><text:span text:style-name="T488">.</text:span><text:span text:style-name="T489"><text:tab/>visų A kontroliuojančių ūkio subjektų kontroliuojam</text:span><text:span text:style-name="T490">ų ūkio subjektų bendrąsias pajamas: C kontroliuojamo ūkio subjekto D bendrąsias pajamas;</text:span></text:p>
      <text:p text:style-name="P491"><text:span text:style-name="T492">18.2.5</text:span><text:span text:style-name="T493">.</text:span><text:span text:style-name="T494"><text:tab/>visų ūkio subjektų, kurie yra bendrai kontroliuojami dviejų ar daugiau susijusių ūkio subjektų grupei priklausančių ūkio subjektų pajamas: B bendrai kontro</text:span><text:span text:style-name="T495">liuojamo ūkio subjekto E bendrąsias pajamas.</text:span></text:p>
      <text:p text:style-name="P496"><text:span text:style-name="T497">18.3</text:span><text:span text:style-name="T498">. X nėra priskiriamas su A susijusių ūkio subjektų grupei.</text:span></text:p>
      <text:p text:style-name="P499">Punkto pakeitimai:</text:p>
      <text:p text:style-name="P500"><text:span text:style-name="T501">Nr.<text:s/></text:span><text:a xlink:href="https://www.e-tar.lt/portal/legalAct.html?documentId=e3fe1010ec9511e78a1adea6fe72f3c5" office:target-frame-name="_top" xlink:show="replace"><text:span text:style-name="T502">3S-80 (2017)</text:span></text:a><text:span text:style-name="T503">, 2017-</text:span><text:span text:style-name="T504">12-27, paskelbta TAR 2017-12-29, i. k. 2017-21760</text:span></text:p>
      <text:p text:style-name="Normal"/>
      <text:p text:style-name="P505"><text:span text:style-name="T506">19</text:span><text:span text:style-name="T507">. Kai bendroji kontrolė keičiama vienvalde kontrole ir vienvaldę kontrolę įgyja bendrą kontrolę turėjęs ūkio subjektas, kontrolę įgyjančio ūkio subjekto pajamos skaičiuojamos neįtraukiant ūkio subjek</text:span><text:span text:style-name="T508">to, kurio kontrolė įgyjama, pajamų, o ūkio subjekto, kurio kontrolė įgyjama, pajamos skaičiuojamos neįtraukiant kontrolę įgyjančio ūkio subjekto pajamų.</text:span></text:p>
      <text:p text:style-name="P509">Punkto pakeitimai:</text:p>
      <text:p text:style-name="P510"><text:span text:style-name="T511">Nr.<text:s/></text:span><text:a xlink:href="https://www.e-tar.lt/portal/legalAct.html?documentId=2593ca506abb11e69d8fa40f56962063" office:target-frame-name="_top" xlink:show="replace"><text:span text:style-name="T512">1S-98 (2016)</text:span></text:a><text:span text:style-name="T513">, 2016-08-23, paskelbta TAR 2016-08-25, i. k. 2016-22652</text:span></text:p>
      <text:p text:style-name="Normal"/>
      <text:p text:style-name="P514"><text:span text:style-name="T515">19</text:span><text:span text:style-name="T516">1</text:span><text:span text:style-name="T517">. Kai vienvaldė kontrolė keičiama bendrąja kontrole ir koncentracijoje dalyvauja ūk</text:span><text:span text:style-name="T518">io subjektai, kaip tai yra nurodyta šios tvarkos 12.5</text:span><text:span text:style-name="T519">1</text:span><text:span text:style-name="T520"><text:s/>punkte, ūkio subjekto, kurio kontrolė įgyjama, bendrosios pajamos yra pridedamos prie vienvaldę kontrolę turėjusio ūkio subjekto bendrųjų pajamų.</text:span><text:s/></text:p>
      <text:p text:style-name="P521">Papildyta punktu:</text:p>
      <text:p text:style-name="P522"><text:span text:style-name="T523">Nr.<text:s/></text:span><text:a xlink:href="https://www.e-tar.lt/portal/legalAct.html?documentId=2593ca506abb11e69d8fa40f56962063" office:target-frame-name="_top" xlink:show="replace"><text:span text:style-name="T524">1S-98 (2016)</text:span></text:a><text:span text:style-name="T525">, 2016-08-23, paskelbta TAR 2016-08-25, i. k. 2016-22652</text:span></text:p>
      <text:p text:style-name="Normal"/>
      <text:p text:style-name="P526"><text:span text:style-name="T527">20</text:span><text:span text:style-name="T528">. Kai kontrolę įgyja bendroji įmonė, bendrųjų pajamų apskaičiavimas pateikiamas jį p</text:span><text:span text:style-name="T529">aaiškinančioje schemoje:</text:span></text:p>
      <text:p text:style-name="P530"/>
      <text:p text:style-name="P531">Bendrosios įmonės bendrųjų pajamų skaičiavimas</text:p>
      <text:p text:style-name="P532"/>
      <text:p text:style-name="P533"><text:span text:style-name="T534"><draw:g draw:name="Group 3" draw:id="id55" draw:style-name="a69" text:anchor-type="as-char"><svg:title/><svg:desc/><draw:g draw:name="Grupė 16" draw:id="id43"><svg:title/><svg:desc/><draw:custom-shape svg:x="0.13958in" svg:y="0.70764in" svg:width="0.54468in" svg:height="0.48472in" draw:id="id41" draw:style-name="a55" draw:name="Stačiakampis 1"><svg:title/><svg:desc/><draw:enhanced-geometry draw:type="non-primitive" svg:viewBox="0 0 21600 21600" draw:enhanced-path="M 0 0 L 21600 0 21600 21600 0 21600 Z N"/></draw:custom-shape><draw:frame draw:id="id42" draw:style-name="a56" draw:name="Teksto laukas 2" svg:x="0.23861in" svg:y="0.72743in" svg:width="0.48987in" svg:height="0.4167in" style:rel-width="scale" style:rel-height="scale"><draw:text-box><text:p text:style-name="P535">A</text:p></draw:text-box><svg:title/><svg:desc/></draw:frame></draw:g><draw:custom-shape svg:x="1.23889in" svg:y="0.71667in" svg:width="0.54444in" svg:height="0.48472in" draw:id="id44" draw:style-name="a57" draw:name="Stačiakampis 18"><svg:title/><svg:desc/><text:p text:style-name="P536">B</text:p><text:p text:style-name="P537"/><draw:enhanced-geometry draw:type="non-primitive" svg:viewBox="0 0 21600 21600" draw:enhanced-path="M 0 0 L 21600 0 21600 21600 0 21600 Z N"/></draw:custom-shape><draw:g draw:name="Grupė 20" draw:id="id47"><svg:title/><svg:desc/><draw:custom-shape svg:x="2.4375in" svg:y="0.22292in" svg:width="0.54404in" svg:height="0.48472in" draw:id="id45" draw:style-name="a58" draw:name="Stačiakampis 21"><svg:title/><svg:desc/><draw:enhanced-geometry draw:type="non-primitive" svg:viewBox="0 0 21600 21600" draw:enhanced-path="M 0 0 L 21600 0 21600 21600 0 21600 Z N"/></draw:custom-shape><draw:frame draw:id="id46" draw:style-name="a59" draw:name="Teksto laukas 22" svg:x="2.53641in" svg:y="0.24271in" svg:width="0.48929in" svg:height="0.4167in" style:rel-width="scale" style:rel-height="scale"><draw:text-box><text:p text:style-name="P538">C1</text:p></draw:text-box><svg:title/><svg:desc/></draw:frame></draw:g><draw:g draw:name="Grupė 50" draw:id="id50"><svg:title/><svg:desc/><draw:custom-shape svg:x="2.4375in" svg:y="1.08889in" svg:width="0.54404in" svg:height="0.48472in" draw:id="id48" draw:style-name="a60" draw:name="Stačiakampis 51"><svg:title/><svg:desc/><draw:enhanced-geometry draw:type="non-primitive" svg:viewBox="0 0 21600 21600" draw:enhanced-path="M 0 0 L 21600 0 21600 21600 0 21600 Z N"/></draw:custom-shape><draw:frame draw:id="id49" draw:style-name="a61" draw:name="Teksto laukas 52" svg:x="2.53641in" svg:y="1.10868in" svg:width="0.48929in" svg:height="0.4167in" style:rel-width="scale" style:rel-height="scale"><draw:text-box><text:p text:style-name="P539">C2</text:p></draw:text-box><svg:title/><svg:desc/></draw:frame></draw:g><draw:connector draw:type="line" svg:x1="0.69514in" svg:y1="0.94792in" svg:x2="1.23889in" svg:y2="0.94792in" draw:id="id51" draw:style-name="a63" draw:name="Tiesioji jungtis 54"><svg:title/><svg:desc/></draw:connector><draw:custom-shape svg:x="0in" svg:y="0in" svg:width="3.23958in" svg:height="1.72847in" draw:id="id52" draw:style-name="a64" draw:name="Stačiakampis 81"><svg:title/><svg:desc/><draw:enhanced-geometry draw:type="non-primitive" svg:viewBox="0 0 21600 21600" draw:enhanced-path="M 0 0 L 21600 0 21600 21600 0 21600 Z N"/></draw:custom-shape><draw:connector draw:type="line" svg:x1="2.4375in" svg:y1="1.34167in" svg:x2="1.78333in" svg:y2="0.94792in" draw:id="id53" draw:style-name="a66" draw:name="Tiesioji jungtis 60"><svg:title/><svg:desc/></draw:connector><draw:connector draw:type="line" svg:x1="2.4375in" svg:y1="0.41875in" svg:x2="1.78333in" svg:y2="0.94792in" draw:id="id54" draw:style-name="a68" draw:name="Tiesioji jungtis 62"><svg:title/><svg:desc/></draw:connector></draw:g></text:span></text:p>
      <text:p text:style-name="P540"/>
      <text:p text:style-name="P541"><text:span text:style-name="T542">20.1</text:span><text:span text:style-name="T543">.</text:span><text:span text:style-name="T544"><text:tab/>A – ūkio subjektas, kurio kontrolė įgyjama ir kurio bendrosios pajamos yra 1 900 000 eurų.</text:span></text:p>
      <text:p text:style-name="P545"><text:span text:style-name="T546">20.2</text:span><text:span text:style-name="T547">.</text:span><text:span text:style-name="T548"><text:tab/>B – bendroji įmonė, kurios pajamos yra 1 000 000<text:s/></text:span><text:span text:style-name="T549">eurų.</text:span></text:p>
      <text:p text:style-name="P550"><text:span text:style-name="T551">20.3</text:span><text:span text:style-name="T552">.</text:span><text:span text:style-name="T553"><text:tab/>C1 ir C2 yra bendrąją įmonę B kontroliuojantys ūkio subjektai, kurių bendrosios pajamos yra atitinkamai 8 000 000 eurų ir 12 000 000 eurų.</text:span></text:p>
      <text:p text:style-name="P554"><text:span text:style-name="T555">20.4</text:span><text:span text:style-name="T556">.</text:span><text:span text:style-name="T557"><text:tab/>Tuo atveju, kai B yra autonomiško ūkio subjekto funkcijas atliekanti bendroji įmonė,<text:s/></text:span><text:span text:style-name="T558">koncentracijoje dalyvaujančiais ūkio subjektais laikomi A ir B. B bendrosios pajamos skaičiuojamos kaip jo ir jį kontroliuojančių C1 ir C2 bendrųjų pajamų suma (B + C1 + C2),<text:s/></text:span><text:soft-page-break/><text:span text:style-name="T559">pavyzdžiui, 1 000 000 eurų + 8 000 000 eurų + 12 000 000 eurų = 21 000 000 eurų.<text:s/></text:span><text:span text:style-name="T560">Tokiu atveju koncentracijoje dalyvaujančių ūkio subjektų suminių bendrųjų pajamų suma lygi 22 900 000 eurų (1 900 000 eurų + 21 000 000 eurų). Tačiau tokiu atveju iš koncentracijoje dalyvaujančių ūkio subjektų tik vieno ūkio subjekto (B) bendrosios pajamos</text:span><text:span text:style-name="T561"><text:s/>viršija 2 000 000 eurų sumą ir apie tokią ketinamą vykdyti koncentraciją pranešti nereikia, nes netenkinamos Konkurencijos įstatymo 8 straipsnio 1 dalyje nurodytos sąlygos.</text:span></text:p>
      <text:p text:style-name="P562"><text:span text:style-name="T563">20.5</text:span><text:span text:style-name="T564">. Tuo atveju, kai B nėra autonomiško ūkio subjekto funkcijas atliekanti be</text:span><text:span text:style-name="T565">ndroji įmonė, koncentracijoje dalyvaujančiais ūkio subjektais laikomi ūkio subjektai A, C1 ir C2. Skaičiuojant C1 ir C2 bendrąsias pajamas B pajamos pagal Tvarkos 17 punktą yra dalinamos į dvi dalis ir atitinkamai pridedamos prie C1 ir C2 bendrųjų pajamų.<text:s/></text:span><text:span text:style-name="T566">Koncentracijoje dalyvaujančių ūkio subjektų suminės bendrosios pajamos apskaičiuojamos taip: A + C1 + C2, t. y. 1 900 000 eurų + 8 500 000 eurų + 12 500 000 eurų = 22 900 000 eurų. Šiuo atveju du iš koncentracijoje dalyvaujančių ūkio subjektų (C1 ir C2) at</text:span><text:span text:style-name="T567">itinka Konkurencijos įstatymo 8 straipsnio 1 dalies reikalavimus ir apie tokią ketinamą vykdyti koncentraciją Konkurencijos tarybai pranešti reikia.</text:span></text:p>
      <text:p text:style-name="P568">Punkto pakeitimai:</text:p>
      <text:p text:style-name="P569"><text:span text:style-name="T570">Nr.<text:s/></text:span><text:a xlink:href="https://www.e-tar.lt/portal/legalAct.html?documentId=e3fe1010ec9511e78a1adea6fe72f3c5" office:target-frame-name="_top" xlink:show="replace"><text:span text:style-name="T571">3S-80 (2017)</text:span></text:a><text:span text:style-name="T572">, 2017-12-27, paskelbta TAR 2017-12-29, i. k. 2017-21760</text:span></text:p>
      <text:p text:style-name="Normal"/>
      <text:p text:style-name="P573"><text:span text:style-name="T574">21</text:span><text:span text:style-name="T575">.</text:span><text:span text:style-name="T576"><text:tab/>Kai yra įgyjama ūkio subjekto dalies arba jo turto dalies, kai tokia dalis gali būti laikoma savarankiškos ūkinės veiklos vienetu, kuriam aiškiai galima priskirti</text:span><text:span text:style-name="T577"><text:s/>apyvartą atitinkamoje rinkoje, kontrolė, skaičiuojamos tai ūkio subjekto daliai arba jo turto daliai tenkančios bendrosios pajamos.<text:s/></text:span></text:p>
      <text:p text:style-name="P578"><text:span text:style-name="T579">22</text:span><text:span text:style-name="T580">.</text:span><text:span text:style-name="T581"><text:tab/></text:span><text:span text:style-name="T582">Neteko galios nuo 2018-01-01.</text:span></text:p>
      <text:p text:style-name="P583">Punkto pakeitimai:</text:p>
      <text:p text:style-name="P584"><text:span text:style-name="T585">Nr.<text:s/></text:span><text:a xlink:href="https://www.e-tar.lt/portal/legalAct.html?documentId=e3fe1010ec9511e78a1adea6fe72f3c5" office:target-frame-name="_top" xlink:show="replace"><text:span text:style-name="T586">3S-80 (2017)</text:span></text:a><text:span text:style-name="T587">, 2017-12-27, paskelbta TAR 2017-12-29, i. k. 2017-21760</text:span></text:p>
      <text:p text:style-name="Normal"/>
      <text:p text:style-name="P588"><text:span text:style-name="T589">23</text:span><text:span text:style-name="T590">.</text:span><text:span text:style-name="T591"><text:tab/>Koncentracijoje dalyvaujančių ūkio subjektų suminės bendrosios pajamos apskaičiuojamos sudėjus visų koncentracijoje dalyvaujančių asmenų<text:s/></text:span><text:span text:style-name="T592">bendrąsias pajamas, apskaičiuotas vadovaujantis Tvarkos 13 – 22 punktais.</text:span></text:p>
      <text:p text:style-name="P593"/>
      <text:p text:style-name="P594"><text:span text:style-name="T595">VI</text:span><text:span text:style-name="T596"><text:s/>SKYRIUS</text:span></text:p>
      <text:p text:style-name="P597"><text:span text:style-name="T598">PRANEŠIMO PATEIKIMAS</text:span></text:p>
      <text:p text:style-name="P599"/>
      <text:p text:style-name="P600"><text:span text:style-name="T601">24</text:span><text:span text:style-name="T602">. Pranešimą Konkurencijos tarybai teikia:</text:span></text:p>
      <text:p text:style-name="P603"><text:span text:style-name="T604">24.1</text:span><text:span text:style-name="T605">.</text:span><text:span text:style-name="T606"><text:tab/>kontrolės įgijimo</text:span><text:span text:style-name="T607"><text:s/></text:span><text:span text:style-name="T608">atveju – kontroliuojantys asmenys;</text:span></text:p>
      <text:p text:style-name="P609"><text:span text:style-name="T610">24.2</text:span><text:span text:style-name="T611">.</text:span><text:span text:style-name="T612"><text:tab/>susijungimo atveju – be</text:span><text:span text:style-name="T613">ndrai visi koncentracijoje dalyvaujantys ūkio subjektai.</text:span></text:p>
      <text:p text:style-name="P614">Punkto pakeitimai:</text:p>
      <text:p text:style-name="P615"><text:span text:style-name="T616">Nr.<text:s/></text:span><text:a xlink:href="https://www.e-tar.lt/portal/legalAct.html?documentId=e3fe1010ec9511e78a1adea6fe72f3c5" office:target-frame-name="_top" xlink:show="replace"><text:span text:style-name="T617">3S-80 (2017)</text:span></text:a><text:span text:style-name="T618">, 2017-12-27, paskelbta TAR 2017-12-29, i. k. 2017-21760</text:span></text:p>
      <text:p text:style-name="Normal"/>
      <text:p text:style-name="P619"><text:span text:style-name="T620">25</text:span><text:span text:style-name="T621">.</text:span><text:span text:style-name="T622"><text:tab/>Jeigu Pranešimą ūkio subjekto vardu teikia atstovas, atstovas pateikia įstatymų nustatyta tvarka išduotą įgaliojimą, patvirtinantį atstovo teises veikti atstovaujamo ūkio subjekto vardu.<text:s/></text:span></text:p>
      <text:p text:style-name="P623"><text:span text:style-name="T624">26</text:span><text:span text:style-name="T625">.</text:span><text:span text:style-name="T626"><text:tab/>Bendrai kelių ūkio subjektų teikiamo Pranešimo atveju, ūki</text:span><text:span text:style-name="T627">o subjektai turi turėti bendrą atstovą, įgaliotą bent perduoti ir gauti dokumentus visų ūkio subjektų vardu.<text:s/></text:span></text:p>
      <text:p text:style-name="P628"><text:span text:style-name="T629">27</text:span><text:span text:style-name="T630">.</text:span><text:span text:style-name="T631"><text:tab/></text:span><text:span text:style-name="T632">Teikiant bendrai kelių ūkio subjektų Pranešimą, informacija, sudaranti šių ūkio subjektų komercines bei profesines paslaptis, gali būti pateikiama atskiruose vokuose, kurie Pranešime nurodomi kaip priedai.<text:s/></text:span></text:p>
      <text:p text:style-name="P633"><text:span text:style-name="T634">28</text:span><text:span text:style-name="T635">.</text:span><text:span text:style-name="T636"><text:tab/>Pranešimas turi atitikti Konkurencijos įs</text:span><text:span text:style-name="T637">tatymo 9 straipsnio 3 dalyje ir šioje Tvarkoje nurodytus reikalavimus. Pranešime turi būti pateikta visa Tvarkos priede Pranešimo apie koncentraciją formoje (toliau – Pranešimo forma) nurodyta informacija. Ši informacija taip pat turi būti teisinga.</text:span></text:p>
      <text:p text:style-name="P638"><text:span text:style-name="T639">29</text:span><text:span text:style-name="T640">.</text:span><text:span text:style-name="T641"><text:tab/>Prie Pranešimo pridėti dokumentai turi būti originalai arba jų kopijos, patvirtintos notaro, atstovaujančio advokato ar dokumentą išdavusio (gavusio) asmens.</text:span></text:p>
      <text:p text:style-name="P642"><text:span text:style-name="T643">30</text:span><text:span text:style-name="T644">.</text:span><text:span text:style-name="T645"><text:tab/>Prie Pranešimo pridėti dokumentai pateikiami ta kalba, kuria jie surašyti. Jeigu dokumen</text:span><text:span text:style-name="T646">tai yra surašyti ne lietuvių kalba, pridedamas jų vertimas į lietuvių kalbą, patvirtintas<text:s/></text:span><text:soft-page-break/><text:span text:style-name="T647">įstatymų nustatyta tvarka. Dokumentai, surašyti anglų kalba, gali būti pateikiami be jų vertimo į lietuvių kalbą, tačiau Konkurencijos taryba turi teisę reikalauti pa</text:span><text:span text:style-name="T648">teikti dokumentų vertimą į lietuvių kalbą.</text:span></text:p>
      <text:p text:style-name="P649"><text:span text:style-name="T650">31</text:span><text:span text:style-name="T651">.</text:span><text:span text:style-name="T652"><text:tab/>Pranešimas bei jo priedai gali būti įteikiami Konkurencijos tarybai darbo dienomis ir darbo valandomis arba išsiunčiami paštu. Jeigu Pranešimas Konkurencijos tarybai įteikiamas ne <text:s/>darbo dieną arba pasibai</text:span><text:span text:style-name="T653">gus darbo valandoms, jo gavimo data Konkurencijos taryboje registruojama vėlesnę kitą darbo dieną.<text:s/></text:span></text:p>
      <text:p text:style-name="P654"><text:span text:style-name="T655">32</text:span><text:span text:style-name="T656">.</text:span><text:span text:style-name="T657"><text:tab/>Jeigu Pranešimas neatitinka Konkurencijos įstatyme ir Tvarkoje nurodytų reikalavimų ar Pranešime pateikta ne visa pagal Pranešimo formą reikalaujama</text:span><text:span text:style-name="T658"><text:s/>informacija, Konkurencijos taryba ne vėliau kaip per 7 darbo dienas apie tai raštu informuoja Pranešimą pateikusį ūkio subjektą.<text:s/></text:span></text:p>
      <text:p text:style-name="P659"><text:span text:style-name="T660">33</text:span><text:span text:style-name="T661">.</text:span><text:span text:style-name="T662"><text:tab/>Pranešimas laikomas <text:s/>gautu Konkurencijos taryboje tą dieną, kai Konkurencijos taryba gauna Pranešimą, atitinkantį Kon</text:span><text:span text:style-name="T663">kurencijos įstatyme bei Tvarkoje nurodytus reikalavimus ir kuriame yra pateikta visa pagal Pranešimo formą reikalaujama informacija arba kai gauna Pranešimo papildymą, kuriuo pašalinti buvę Panešimo trūkumai. Konkurencijos taryba per Tvarkos 32 punkte nuro</text:span><text:span text:style-name="T664">dytą terminą apie Pranešimo gavimo datą Pranešime nurodytu elektroniniu paštu informuoja Pranešimą pateikusį ūkio subjektą.</text:span></text:p>
      <text:p text:style-name="P665"><text:span text:style-name="T666">34</text:span><text:span text:style-name="T667">.</text:span><text:span text:style-name="T668"><text:tab/>Pranešimą teikiantis ūkio subjektas turi teisę raštu pateikti Konkurencijos tarybai motyvuotą prašymą leisti Pranešime nepat</text:span><text:span text:style-name="T669">eikti tam tikros konkrečios informacijos, reikalaujamos pagal Pranešimo formą, jeigu tokia informacija nėra būtina Pranešime nurodytos koncentracijos įvertinimui arba jei dėl objektyvių priežasčių ūkio subjektas negali gauti informacijos. Motyvuotas prašym</text:span><text:span text:style-name="T670">as turi būti teikiamas kartu su Pranešimu. Jei ūkio subjektas dėl objektyvių priežasčių negali gauti tam tikros informacijos, Pranešime turi būti pateikti kiek galima tikslesni ūkio subjekto turimi duomenys bei jų šaltiniai ir prašyme turi būti nurodyta, i</text:span><text:span text:style-name="T671">š kur Konkurencijos taryba galėtų gauti trūkstamą informaciją. Konkurencijos tarybai tenkinus prašymą leisti pateikti Pranešimą be tam tikros Pranešimo formoje reikalaujamos informacijos, Konkurencijos taryba Pranešimo nagrinėjimo metu turi teisę iš ūkio s</text:span><text:span text:style-name="T672">ubjekto reikalauti pateikti tą informaciją.</text:span></text:p>
      <text:p text:style-name="P673"><text:span text:style-name="T674">35</text:span><text:span text:style-name="T675">.</text:span><text:span text:style-name="T676"><text:tab/>Jeigu gavusi Pranešimą ir pradėjusi Pranešimo nagrinėjimo procedūrą Konkurencijos taryba pagrįstai neturėjo galimybės įvertinti, jog Pranešime nėra pateikta visa pagal Pranešimo formą reikalaujama informa</text:span><text:span text:style-name="T677">cija, tokiu atveju Konkurencijos tarybos sprendimu Pranešimas laikomas gautu Konkurencijos taryboje tą dieną, kai Konkurencijos taryba gauna Pranešimo papildymą, kuriame pateikta visa pagal Pranešimo formą reikalaujama informacija.</text:span></text:p>
      <text:p text:style-name="P678"><text:span text:style-name="T679">36</text:span><text:span text:style-name="T680">.</text:span><text:span text:style-name="T681"><text:tab/>Pagal Konkurenci</text:span><text:span text:style-name="T682">jos įstatymo 10 straipsnio 3 dalį Pranešimą teikiantis ūkio subjektas turi teisę pateikti motyvuotą prašymą leisti atlikti atskirus koncentracijos veiksmus, kol bus priimtas galutinis Konkurencijos tarybos sprendimas dėl leidimo vykdyti koncentraciją. Praš</text:span><text:span text:style-name="T683">yme turi būti nurodyti argumentai ir aplinkybės, kuriomis yra grindžiamas prašymas, bei pridėti įrodymai, patvirtinantys prašyme nurodytas aplinkybes.</text:span></text:p>
      <text:p text:style-name="P684"/>
      <text:p text:style-name="P685"><text:span text:style-name="T686">VII</text:span><text:span text:style-name="T687"><text:s/>SKYRIUS</text:span></text:p>
      <text:p text:style-name="P688"><text:span text:style-name="T689">PRANEŠIMO NAGRINĖJIMAS IR KONKURENCIJOS TARYBOS SPRENDIMO PRIĖMIMAS</text:span></text:p>
      <text:p text:style-name="P690"/>
      <text:p text:style-name="P691"><text:span text:style-name="T692">37</text:span><text:span text:style-name="T693">. Konkurenc</text:span><text:span text:style-name="T694">ijos taryba nagrinėja Pranešimus Konkurencijos įstatymo 11 straipsnio 2 – 4 dalyse nustatytais terminais. Šių terminų skaičiavimas pradedamas kitą dieną, kai Konkurencijos taryba gauna Pranešimą, atitinkantį Konkurencijos įstatyme bei Tvarkoje nurodytus re</text:span><text:span text:style-name="T695">ikalavimus ir kuriame yra pateikta visa pagal Pranešimo formą reikalaujama informacija. Konkurencijos taryba Konkurencijos įstatymo 11 straipsnio 2 dalyje nustatytą terminą gali sustabdyti Konkurencijos įstatymo 11 straipsnio 6 dalyje numatytu atveju.</text:span></text:p>
      <text:p text:style-name="P696">Punkto pakeitimai:</text:p>
      <text:p text:style-name="P697"><text:span text:style-name="T698">Nr.<text:s/></text:span><text:a xlink:href="https://www.e-tar.lt/portal/legalAct.html?documentId=e3fe1010ec9511e78a1adea6fe72f3c5" office:target-frame-name="_top" xlink:show="replace"><text:span text:style-name="T699">3S-80 (2017)</text:span></text:a><text:span text:style-name="T700">, 2017-12-27, paskelbta TAR 2017-12-29, i. k. 2017-21760</text:span></text:p>
      <text:p text:style-name="Normal"/>
      <text:p text:style-name="P701"><text:span text:style-name="T702">38</text:span><text:span text:style-name="T703">.</text:span><text:span text:style-name="T704"><text:tab/>Pranešimo nagrinėjimo procedūra nutraukiama Konkurencijos<text:s/></text:span><text:span text:style-name="T705">tarybos sprendimu, jeigu Pranešimą pateikęs asmuo pateikia prašymą Konkurencijos tarybai dėl Pranešimo nagrinėjimo<text:s/></text:span><text:soft-page-break/><text:span text:style-name="T706">procedūros nutraukimo ir įrodymus, jog atsisakė planų įgyvendinti koncentraciją, arba jeigu paaiškėja, jog ūkio subjektams nekyla pareiga Kon</text:span><text:span text:style-name="T707">kurencijos tarybai pranešti apie koncentraciją ir gauti leidimą.</text:span></text:p>
      <text:p text:style-name="P708"><text:span text:style-name="T709">39</text:span><text:span text:style-name="T710">.</text:span><text:span text:style-name="T711"><text:tab/>Konkurencijos taryba apie gautą Pranešimą paskelbia Konkurencijos tarybos interneto svetainėje<text:s/></text:span><text:span text:style-name="T712">www.kt.gov.lt</text:span><text:span text:style-name="T713"><text:s/>ir nurodo Pranešimo gavimo datą, koncentracijos būdą, koncentracijoje daly</text:span><text:span text:style-name="T714">vaujančius ūkio subjektus. Konkurencijos taryba interneto svetainėje taip pat paskelbia Pranešime pateiktą santrauką apie koncentraciją.</text:span></text:p>
      <text:p text:style-name="P715"><text:span text:style-name="T716">40</text:span><text:span text:style-name="T717">.</text:span><text:span text:style-name="T718"><text:tab/>Visi suinteresuoti asmenys per 10 darbo dienų nuo informacijos apie numatomą vykdyti koncentraciją paskelbimo K</text:span><text:span text:style-name="T719">onkurencijos tarybos interneto svetainėje dienos, jei Konkurencijos taryba nenurodo kito termino, turi teisę raštu pateikti Konkurencijos tarybai argumentuotas ir faktiniais duomenimis pagrįstas nuomones, kuriose būtų išdėstyti argumentai, patvirtinantys a</text:span><text:span text:style-name="T720">rba paneigiantys aplinkybes, jog dėl numatomos koncentracijos bus sukurta ar sustiprinta dominuojanti padėtis arba itin apribota konkurencija atitinkamoje rinkoje (toliau – Argumentuotos nuomonės). Konkurencijos taryba turi teisę neatsižvelgti į neargument</text:span><text:span text:style-name="T721">uotas ar faktiniais duomenimis nepagrįstas nuomones bei į nuomones, gautas pasibaigus nustatytam terminui.</text:span></text:p>
      <text:p text:style-name="P722"><text:span text:style-name="T723">41</text:span><text:span text:style-name="T724">.</text:span><text:span text:style-name="T725"><text:tab/>Suinteresuotais asmenimis laikomi fiziniai ar juridiniai asmenys, su kurių interesais yra susijusi numatoma vykdyti koncentracija, ir kurie K</text:span><text:span text:style-name="T726">onkurencijos tarybai pateikia Argumentuotas nuomones.</text:span></text:p>
      <text:p text:style-name="P727"><text:span text:style-name="T728">42</text:span><text:span text:style-name="T729">.</text:span><text:span text:style-name="T730"><text:tab/>Konkurencijos taryba, išnagrinėjusi Pranešimą, dėl koncentracijos priima vieną iš Konkurencijos įstatymo 12 straipsnio 1 dalyje nurodytų nutarimų.</text:span></text:p>
      <text:p text:style-name="P731"><text:span text:style-name="T732">43</text:span><text:span text:style-name="T733">.</text:span><text:span text:style-name="T734"><text:tab/>Laikoma, kad Konkurencijos tarybos leid</text:span><text:span text:style-name="T735">imas vykdyti koncentraciją apima ir būtinus bei su koncentracijos įgyvendinimu tiesiogiai susijusius koncentracijoje dalyvaujančių ūkio subjektų prisiimtus papildomus įsipareigojimus dėl veiklos apribojimų. Tai, ar veiklos apribojimai yra būtini ir tiesiog</text:span><text:span text:style-name="T736">iai susiję su konkrečios koncentracijos įgyvendinimu, Konkurencijos taryba nevertina ir juos privalo įvertinti patys koncentracijoje dalyvaujantys ūkio subjektai.</text:span></text:p>
      <text:p text:style-name="P737"><text:span text:style-name="T738">44</text:span><text:span text:style-name="T739">.</text:span><text:span text:style-name="T740"><text:tab/>Jeigu Pranešimo nagrinėjimo išvadose siūloma atsisakyti duoti leidimą vykdyti koncent</text:span><text:span text:style-name="T741">raciją (toliau – Pranešimo nagrinėjimo išvados), Koncentracijoje dalyvaujantiems ūkio subjektams ar kontroliuojantiems asmenims pateikiamos Pranešimo nagrinėjimo išvados ir jie informuojami apie terminą, iki kada Konkurencijos tarybai gali būti raštu patei</text:span><text:span text:style-name="T742">kti paaiškinimai dėl Pranešimo nagrinėjimo išvadų (paprastai suteikiamas 7 kalendorinių dienų terminas). Koncentracijoje dalyvaujantys ūkio subjektai ar kontroliuojantys asmenys taip pat informuojami apie Konkurencijos tarybos posėdžio, kurio metu jie bus<text:s/></text:span><text:span text:style-name="T743">išklausomi žodžiu, datą.</text:span></text:p>
      <text:p text:style-name="P744"><text:span text:style-name="T745">45</text:span><text:span text:style-name="T746">.</text:span><text:span text:style-name="T747"><text:tab/></text:span><text:span text:style-name="T748">Konkurencijos taryba apie Pranešimo nagrinėjimo išvadas ir Konkurencijos tarybos posėdžio, kurio metu bus išklausomi koncentracijoje dalyvaujantys ūkio subjektai ir kontroliuojantys asmenys, datą informuoja ir kitus<text:s/></text:span><text:span text:style-name="T749">Argumen</text:span><text:span text:style-name="T750">tuotas nuomones</text:span><text:span text:style-name="T751"><text:s/>Konkurencijos tarybai pateikusius suinteresuotus asmenis bei suteikia jiems galimybę dalyvauti Konkurencijos tarybos posėdyje. Konkurencijos taryba į šį posėdį gali kviesti ir kitus asmenis.</text:span></text:p>
      <text:p text:style-name="P752"><text:span text:style-name="T753">46</text:span><text:span text:style-name="T754">.</text:span><text:span text:style-name="T755"><text:tab/></text:span><text:span text:style-name="T756">Konkurencijos tarybos posėdžio, skirto iš</text:span><text:span text:style-name="T757">klausyti koncentracijoje dalyvaujančius ūkio subjektus ar kontroliuojančius asmenis, metu, į posėdį pakviesti asmenys gali žodžiu pateikti Konkurencijos tarybai paaiškinimus ir atsakyti į užduotus klausimus.</text:span></text:p>
      <text:p text:style-name="P758"><text:span text:style-name="T759">47</text:span><text:span text:style-name="T760">. Koncentracijoje dalyvaujantys ūkio<text:s/></text:span><text:span text:style-name="T761">subjektai ar kontroliuojantys asmenys turi teisę susipažinti su Pranešimo nagrinėjimo bylos medžiaga, išskyrus tarnybinio naudojimo dokumentus ir kitų ūkio subjektų komercines bei profesines paslaptis sudarančią informaciją. Galimybė susipažinti su Praneši</text:span><text:span text:style-name="T762">mo nagrinėjimo medžiaga suteikiama nuo Pranešimo nagrinėjimo išvadų pateikimo momento.</text:span></text:p>
      <text:p text:style-name="P763">Punkto pakeitimai:</text:p>
      <text:p text:style-name="P764"><text:span text:style-name="T765">Nr.<text:s/></text:span><text:a xlink:href="https://www.e-tar.lt/portal/legalAct.html?documentId=e3fe1010ec9511e78a1adea6fe72f3c5" office:target-frame-name="_top" xlink:show="replace"><text:span text:style-name="T766">3S-80 (2017)</text:span></text:a><text:span text:style-name="T767">, 2017-12-27, paskelbta TAR<text:s/></text:span><text:span text:style-name="T768">2017-12-29, i. k. 2017-21760</text:span></text:p>
      <text:p text:style-name="Normal"/>
      <text:p text:style-name="P769"><text:span text:style-name="T770">48</text:span><text:span text:style-name="T771">.</text:span><text:span text:style-name="T772"><text:tab/>Koncentracijoje dalyvaujantys ūkio subjektai turi teisę teikti Konkurencijos tarybai įsipareigojimus, pašalinančius konkurencijos problemą, kuri atsirastų dėl koncentracijos įgyvendinimo. Įsipareigojimai Konkurencijos<text:s/></text:span><text:span text:style-name="T773">tarybai gali būti teikiami kartu su Pranešimu, Pranešimo nagrinėjimo metu arba gavus Pranešimo nagrinėjimo išvadas.</text:span></text:p>
      <text:p text:style-name="P774"><text:span text:style-name="T775">49</text:span><text:span text:style-name="T776">.</text:span><text:span text:style-name="T777"><text:tab/>Jei yra teikiami įsipareigojimai, ūkio subjekto, pateikusio Pranešimą, motyvuotu prašymu Pranešimo nagrinėjimo terminas gali būti pr</text:span><text:span text:style-name="T778">atęsiamas Konkurencijos tarybos 11 straipsnio 4 dalyje numatytam terminui.</text:span></text:p>
      <text:p text:style-name="P779"><text:span text:style-name="T780">50</text:span><text:span text:style-name="T781">.</text:span><text:span text:style-name="T782"><text:tab/>Įsipareigojimai turi būti pakankami konkurencijos problemoms visiškai išspręsti, išsamūs bei tinkami juos įgyvendinti per kuo trumpesnį laiką.</text:span></text:p>
      <text:p text:style-name="P783"><text:span text:style-name="T784">51</text:span><text:span text:style-name="T785">.</text:span><text:span text:style-name="T786"><text:tab/>Prie įsipareigojimų tu</text:span><text:span text:style-name="T787">ri būti pridėta nekonfidenciali įsipareigojimų versija, kuri Konkurencijos tarybos sprendimu būtų skelbiama Konkurencijos tarybos interneto svetainėje ir sudarytų galimybę tretiesiems asmenims susipažinti su įsipareigojimų turiniu bei įvertinti siūlomų įsi</text:span><text:span text:style-name="T788">pareigojimų įgyvendinamumą ir veiksmingumą konkurencijos problemoms išspręsti.<text:s/></text:span></text:p>
      <text:p text:style-name="P789"><text:span text:style-name="T790">52</text:span><text:span text:style-name="T791">.</text:span><text:span text:style-name="T792"><text:tab/>Jeigu įsipareigojimai nepašalina konkurencijos problemų, Konkurencijos taryba priima nutarimą atsisakyti duoti leidimą vykdyti koncentraciją.</text:span></text:p>
      <text:p text:style-name="Normal"/>
      <text:p text:style-name="P793"><text:span text:style-name="T794">_____________________</text:span></text:p>
      <text:p text:style-name="P795"/>
      <text:soft-page-break/>
      <text:p text:style-name="P796">Pranešimo apie koncentraciją pateikimo<text:s/></text:p>
      <text:p text:style-name="P797">ir nagrinėjimo tvarkos<text:s/></text:p>
      <text:p text:style-name="P798">priedas<text:s/></text:p>
      <text:p text:style-name="Normal"/>
      <text:p text:style-name="P799"><text:span text:style-name="T800">pranešimo apie koncentraciją forma</text:span></text:p>
      <text:p text:style-name="P801"/>
      <text:p text:style-name="P802"><text:span text:style-name="T803">I</text:span><text:span text:style-name="T804"><text:s/>skyrius</text:span></text:p>
      <text:p text:style-name="P805"><text:span text:style-name="T806">Bendrosios nuostatos</text:span></text:p>
      <text:p text:style-name="P807"/>
      <text:p text:style-name="P808"><text:span text:style-name="T809">1</text:span><text:span text:style-name="T810">.</text:span><text:span text:style-name="T811"><text:tab/>Pranešimo apie koncentraciją forma (toliau – Pranešimo forma) detalizuoja ir paaiškina Lietuvos<text:s/></text:span><text:span text:style-name="T812">Respublikos konkurencijos įstatymo 9 straipsnio 3 dalyje ir Pranešimo apie koncentraciją pateikimo ir nagrinėjimo tvarkoje (toliau – Tvarka) nurodytus pranešimo apie koncentraciją (toliau – Pranešimas) reikalavimus.</text:span></text:p>
      <text:p text:style-name="P813"><text:span text:style-name="T814">2</text:span><text:span text:style-name="T815">.</text:span><text:span text:style-name="T816"><text:tab/>Pranešime turi būti pateikta visa</text:span><text:span text:style-name="T817"><text:s/>pagal Pranešimo formą reikalaujama informacija. Pranešimo prieduose gali būti pateikta informacija, kuri yra skirta Pranešime nurodytai informacijai paaiškinti ir/arba papildyti. Pranešime rekomenduojama laikytis Pranešimo formoje pateiktos struktūros.</text:span></text:p>
      <text:p text:style-name="P818"><text:span text:style-name="T819">3</text:span><text:span text:style-name="T820">.</text:span><text:span text:style-name="T821"><text:tab/>Pranešimo formoje naudojamos sąvokos atitinka Konkurencijos įstatyme ir Pranešimo apie koncentraciją pateikimo ir nagrinėjimo tvarkoje naudojamas sąvokas.</text:span></text:p>
      <text:p text:style-name="Normal"/>
      <text:p text:style-name="P822"><text:span text:style-name="T823">II</text:span><text:span text:style-name="T824"><text:s/>skyrius</text:span></text:p>
      <text:p text:style-name="P825"><text:span text:style-name="T826">Koncentracijos apibūdinimas</text:span></text:p>
      <text:p text:style-name="P827"/>
      <text:p text:style-name="P828"><text:span text:style-name="T829">4</text:span><text:span text:style-name="T830">. Pranešime pateikiama santrauka apie koncen</text:span><text:span text:style-name="T831">traciją (iki 500 žodžių), nurodant koncentracijoje dalyvaujančius ūkio subjektus, koncentracijos būdą (pavyzdžiui, susijungimas, vienvaldės arba bendros kontrolės įgijimas, bendrosios įmonės, kuri atlieka autonomiško ūkio subjekto funkcijas, sukūrimas, ar<text:s/></text:span><text:span text:style-name="T832">kontrolės įgijimas kitais Konkurencijos įstatymo 3 straipsnio 5 dalies 2 punkte nurodytais būdais), koncentracijoje dalyvaujančių ir su jais susijusių ūkio subjektų ūkinės veiklos sritis. Santrauka turi būti sudaryta taip, kad joje nebūtų komercinių bei pr</text:span><text:span text:style-name="T833">ofesinių paslapčių, ir kad ji galėtų būti viešai paskelbta Lietuvos Respublikos konkurencijos tarybos interneto svetainėje.</text:span></text:p>
      <text:p text:style-name="P834">Punkto pakeitimai:</text:p>
      <text:p text:style-name="P835"><text:span text:style-name="T836">Nr.<text:s/></text:span><text:a xlink:href="https://www.e-tar.lt/portal/legalAct.html?documentId=e3fe1010ec9511e78a1adea6fe72f3c5" office:target-frame-name="_top" xlink:show="replace"><text:span text:style-name="T837">3S-80 (2017</text:span><text:span text:style-name="T838">)</text:span></text:a><text:span text:style-name="T839">, 2017-12-27, paskelbta TAR 2017-12-29, i. k. 2017-21760</text:span></text:p>
      <text:p text:style-name="Normal"/>
      <text:p text:style-name="P840"><text:span text:style-name="T841">III</text:span><text:span text:style-name="T842"><text:s/>skyrius</text:span></text:p>
      <text:p text:style-name="P843"><text:span text:style-name="T844">Informacija apie koncentracijoje dalyvaujančius ūkio subjektus</text:span></text:p>
      <text:p text:style-name="P845"/>
      <text:p text:style-name="P846"><text:span text:style-name="T847">5</text:span><text:span text:style-name="T848">.</text:span><text:span text:style-name="T849"><text:tab/>Pranešime nurodomi koncentracijoje dalyvaujantys ūkio subjektai ir apie kiekvieną iš jų pateikiami šie duome</text:span><text:span text:style-name="T850">nys:<text:s/></text:span></text:p>
      <text:p text:style-name="P851"><text:span text:style-name="T852">5.1</text:span><text:span text:style-name="T853">.</text:span><text:span text:style-name="T854"><text:tab/>ūkio subjekto pavadinimas, registro, kuriame jis įregistruotas, kodas, registracijos ir buveinės adresas, telefono numeris, fakso numeris, elektroninio pašto adresas. Jei koncentracijoje dalyvauja fizinis asmuo, nurodomas jo vardas, pavardė, a</text:span><text:span text:style-name="T855">smens kodas arba gimimo data, jei asmuo neturi asmens kodo, adresas, telefono numeris, fakso numeris, elektroninio pašto adresas;</text:span></text:p>
      <text:p text:style-name="P856"><text:span text:style-name="T857">5.2</text:span><text:span text:style-name="T858">.</text:span><text:span text:style-name="T859"><text:tab/>ūkio subjekto ar fizinio asmens vykdomos ūkinės veiklos rūšys, nurodant, kurios iš jų yra pagrindinės, o kurios papil</text:span><text:span text:style-name="T860">domos;</text:span></text:p>
      <text:p text:style-name="P861"><text:span text:style-name="T862">5.3</text:span><text:span text:style-name="T863">.</text:span><text:span text:style-name="T864"><text:tab/>ūkio subjekto ar fizinio asmens atstovo, turinčio teisę Konkurencijos tarybai teikti ir gauti informaciją apie koncentracijoje dalyvaujantį ir su juo susijusius ūkio subjektus, vardas, pavardė, pareigos ir kontaktiniai duomenys (adresas, te</text:span><text:span text:style-name="T865">lefono numeris, fakso numeris, elektroninio pašto adresas).</text:span></text:p>
      <text:p text:style-name="P866"><text:span text:style-name="T867">6</text:span><text:span text:style-name="T868">. Pranešime nurodomi su koncentracijoje dalyvaujančiais ūkio subjektais susiję ūkio subjektai, kurie kartu su koncentracijoje dalyvaujančiais ūkio subjektais sudaro susijusių ūkio subjektų<text:s/></text:span><text:span text:style-name="T869">grupę, kaip ji apibrėžta Konkurencijos įstatymo 3 straipsnio 18 dalyje (toliau – susiję ūkio<text:s/></text:span><text:soft-page-break/><text:span text:style-name="T870">subjektai). Apie kiekvieną susijusį ūkio subjektą Pranešime pateikiami Pranešimo formos 5.1 – 5.2 papunkčiuose nurodyti duomenys.</text:span></text:p>
      <text:p text:style-name="P871">Punkto pakeitimai:</text:p>
      <text:p text:style-name="P872"><text:span text:style-name="T873">Nr.<text:s/></text:span><text:a xlink:href="https://www.e-tar.lt/portal/legalAct.html?documentId=e3fe1010ec9511e78a1adea6fe72f3c5" office:target-frame-name="_top" xlink:show="replace"><text:span text:style-name="T874">3S-80 (2017)</text:span></text:a><text:span text:style-name="T875">, 2017-12-27, paskelbta TAR 2017-12-29, i. k. 2017-21760</text:span></text:p>
      <text:p text:style-name="Normal"/>
      <text:p text:style-name="P876"><text:span text:style-name="T877">7</text:span><text:span text:style-name="T878">.</text:span><text:span text:style-name="T879"><text:tab/>Pranešime nurodomi visų koncentracijoje dalyvaujančių ir su jais susijusių ūkio sub</text:span><text:span text:style-name="T880">jektų, kurie yra registruoti Lietuvos Respublikoje arba gauna pajamas iš Lietuvos Respublikos prekių rinkų, dalyviai (pavyzdžiui, akcininkai, nariai, dalininkai), kurie turi ne mažiau kaip 10 procentų balsavimo teisių, išleistų akcijų ar kitokių vertybinių</text:span><text:span text:style-name="T881"><text:s/>popierių, nurodant, kokią dalį procentais jie turi.</text:span></text:p>
      <text:p text:style-name="P882"><text:span text:style-name="T883">8</text:span><text:span text:style-name="T884">.</text:span><text:span text:style-name="T885"><text:tab/>Pranešime pateikiamos koncentracijoje dalyvaujančių ūkio subjektų, su jais susijusių ūkio subjektų ir jų dalyvių, kurie nurodyti Pranešimo formos 6 ir 7 punktuose, struktūros schemos arba diagramo</text:span><text:span text:style-name="T886">s, parodančios jų struktūrą iki koncentracijos įgyvendinimo ir po koncentracijos įgyvendinimo.<text:s/></text:span></text:p>
      <text:p text:style-name="Normal"/>
      <text:p text:style-name="P887"><text:span text:style-name="T888">IV</text:span><text:span text:style-name="T889"><text:s/>skyrius</text:span></text:p>
      <text:p text:style-name="P890"><text:span text:style-name="T891">Informacija apie koncentracijos priežastis ir būdą</text:span></text:p>
      <text:p text:style-name="P892"/>
      <text:p text:style-name="P893"><text:span text:style-name="T894">9</text:span><text:span text:style-name="T895">.</text:span><text:span text:style-name="T896"><text:tab/>Pranešime nurodomos pagrindinės strateginės ir ekonominės koncentracijos<text:s/></text:span><text:span text:style-name="T897">priežastys.</text:span></text:p>
      <text:p text:style-name="P898"><text:span text:style-name="T899">10</text:span><text:span text:style-name="T900">.</text:span><text:span text:style-name="T901"><text:tab/>Pranešime nurodoma informacija apie sandorį, kurio pagrindu vykdoma koncentracija, ir jis glaustai aprašomas.</text:span></text:p>
      <text:p text:style-name="P902"><text:span text:style-name="T903">11</text:span><text:span text:style-name="T904">. Pranešime tiksliai aprašomas koncentracijos būdas, kaip tai nurodyta Konkurencijos įstatymo 3 straipsnio 5 dalyje, paa</text:span><text:span text:style-name="T905">iškinant, ar koncentracija yra susijungimas, ar vienvaldės arba bendrosios kontrolės įgijimas, ar bendrosios įmonės, kuri atlieka autonomiško ūkio subjekto funkcijas, sukūrimas, ar kontrolės įgijimas kitais Konkurencijos įstatymo 3 straipsnio 5 dalies 2 pu</text:span><text:span text:style-name="T906">nkte nurodytais būdais.</text:span></text:p>
      <text:p text:style-name="P907">Punkto pakeitimai:</text:p>
      <text:p text:style-name="P908"><text:span text:style-name="T909">Nr.<text:s/></text:span><text:a xlink:href="https://www.e-tar.lt/portal/legalAct.html?documentId=e3fe1010ec9511e78a1adea6fe72f3c5" office:target-frame-name="_top" xlink:show="replace"><text:span text:style-name="T910">3S-80 (2017)</text:span></text:a><text:span text:style-name="T911">, 2017-12-27, paskelbta TAR 2017-12-29, i. k. 2017-21760</text:span></text:p>
      <text:p text:style-name="Normal"/>
      <text:p text:style-name="P912"><text:span text:style-name="T913">12</text:span><text:span text:style-name="T914">.</text:span><text:span text:style-name="T915"><text:tab/>Pranešime nurodomos numatomos esm</text:span><text:span text:style-name="T916">inių įvykių, kuriais bus įgyvendinama koncentracija, datos arba laikotarpiai (pavyzdžiui mėnuo, metų ketvirtis).</text:span></text:p>
      <text:p text:style-name="P917"><text:span text:style-name="T918">13</text:span><text:span text:style-name="T919">.</text:span><text:span text:style-name="T920"><text:tab/>Pranešime nurodomi koncentracijoje dalyvaujančių ūkio subjektų veiksmai, rodantys jų aiškius ketinimus sudaryti sandorį, kurio pagrindu</text:span><text:span text:style-name="T921"><text:s/>bus vykdoma koncentracija.</text:span></text:p>
      <text:p text:style-name="Normal"/>
      <text:p text:style-name="P922"><text:span text:style-name="T923">V</text:span><text:span text:style-name="T924"><text:s/>skyrius</text:span></text:p>
      <text:p text:style-name="P925"><text:span text:style-name="T926">Informacija apie bendrąsias pajamas</text:span></text:p>
      <text:p text:style-name="P927"/>
      <text:p text:style-name="P928"><text:span text:style-name="T929">14</text:span><text:span text:style-name="T930">. Pranešime nurodomos kiekvieno koncentracijoje dalyvaujančio ūkio subjekto ir su juo susijusių ūkio subjektų suminės bendrosios pajamos Lietuvos Respublikoje<text:s/></text:span><text:span text:style-name="T931">paskutiniais prieš koncentraciją ūkiniais metais.</text:span></text:p>
      <text:p text:style-name="P932">Punkto pakeitimai:</text:p>
      <text:p text:style-name="P933"><text:span text:style-name="T934">Nr.<text:s/></text:span><text:a xlink:href="https://www.e-tar.lt/portal/legalAct.html?documentId=e3fe1010ec9511e78a1adea6fe72f3c5" office:target-frame-name="_top" xlink:show="replace"><text:span text:style-name="T935">3S-80 (2017)</text:span></text:a><text:span text:style-name="T936">, 2017-12-27, paskelbta TAR 2017-12-29, i. k. 2017-21760</text:span></text:p>
      <text:p text:style-name="Normal"/>
      <text:p text:style-name="P937"><text:span text:style-name="T938">15</text:span><text:span text:style-name="T939">. Jeigu k</text:span><text:span text:style-name="T940">oncentracijoje dalyvauja ūkio subjektas, kuris priklauso susijusių ūkio subjektų grupei, Pranešime atskirai nurodomos koncentracijoje dalyvaujančio ūkio subjekto ir kiekvieno su juo susijusio ūkio subjekto bendrosios pajamos Lietuvos Respublikoje paskutini</text:span><text:span text:style-name="T941">ais prieš koncentraciją ūkiniais metais ir nurodoma bendra susijusių ūkio subjektų grupės Lietuvos Respublikoje gautų pajamų suma.</text:span></text:p>
      <text:p text:style-name="P942">Punkto pakeitimai:</text:p>
      <text:p text:style-name="P943"><text:span text:style-name="T944">Nr.<text:s/></text:span><text:a xlink:href="https://www.e-tar.lt/portal/legalAct.html?documentId=e3fe1010ec9511e78a1adea6fe72f3c5" office:target-frame-name="_top" xlink:show="replace"><text:span text:style-name="T945">3S-8</text:span><text:span text:style-name="T946">0 (2017)</text:span></text:a><text:span text:style-name="T947">, 2017-12-27, paskelbta TAR 2017-12-29, i. k. 2017-21760</text:span></text:p>
      <text:p text:style-name="Normal"/>
      <text:p text:style-name="P948"><text:span text:style-name="T949">VI</text:span><text:span text:style-name="T950"><text:s/>skyrius</text:span></text:p>
      <text:p text:style-name="P951"><text:span text:style-name="T952">bendra informacija apie atitinkamas rinkas</text:span></text:p>
      <text:p text:style-name="P953"/>
      <text:p text:style-name="P954"><text:span text:style-name="T955">16</text:span><text:span text:style-name="T956">.</text:span><text:span text:style-name="T957"><text:tab/>Pranešime nurodomos atitinkamos rinkos:</text:span></text:p>
      <text:p text:style-name="P958"><text:span text:style-name="T959">16.1</text:span><text:span text:style-name="T960">.</text:span><text:span text:style-name="T961"><text:tab/>koncentracijos veikiamos atitinkamos rinkos;</text:span></text:p>
      <text:p text:style-name="P962"><text:span text:style-name="T963">16.2</text:span><text:span text:style-name="T964">.</text:span><text:span text:style-name="T965"><text:tab/>kitos atitinkamos<text:s/></text:span><text:span text:style-name="T966">rinkos, kuriose koncentracija gali turėti didelį poveikį;</text:span></text:p>
      <text:p text:style-name="P967"><text:span text:style-name="T968">16.3</text:span><text:span text:style-name="T969">.</text:span><text:span text:style-name="T970"><text:tab/>kitos nagrinėtinos su koncentracija susijusios atitinkamos rinkos.</text:span></text:p>
      <text:p text:style-name="P971"><text:span text:style-name="T972">17</text:span><text:span text:style-name="T973">.</text:span><text:span text:style-name="T974"><text:tab/>Išsamūs prekių rinkų ir geografinių rinkų, kurios apima Lietuvos Respublikos teritoriją ar yra jos dalis,<text:s/></text:span><text:span text:style-name="T975">apibrėžimai ir informacija apie jas pateikiama atskirai pagal kiekvieną atitinkamą rinką vadovaujantis Pranešimo formos VII ir VIII skyriais.</text:span></text:p>
      <text:p text:style-name="P976"><text:span text:style-name="T977">18</text:span><text:span text:style-name="T978">.</text:span><text:span text:style-name="T979"><text:tab/>Nurodžius kiekvieną atitinkamą rinką Pranešime taip pat nurodomos galimos alternatyvios atitinkamos rinkos</text:span><text:span text:style-name="T980">.<text:s/></text:span></text:p>
      <text:p text:style-name="P981"><text:span text:style-name="T982">19</text:span><text:span text:style-name="T983">.</text:span><text:span text:style-name="T984"><text:tab/>Apibrėžiant atitinkamas rinkas rekomenduojama vadovautis Konkurencijos tarybos paaiškinimais dėl atitinkamos rinkos apibrėžimo, patvirtintais Konkurencijos tarybos 2000 m. vasario 24 d. nutarimu Nr. 17 „Dėl Konkurencijos tarybos paaiškinimų dėl<text:s/></text:span><text:span text:style-name="T985">atitinkamos rinkos apibrėžimo“, ir šiuose paaiškinimuose pateikta atitinkamos rinkos apibrėžimo struktūra.</text:span></text:p>
      <text:p text:style-name="P986"><text:span text:style-name="T987">20</text:span><text:span text:style-name="T988">. Jei koncentracijoje dalyvauja ūkio subjektas, priklausantis susijusių ūkio subjektų grupei, Pranešime pateikiant atitinkamų rinkų apibrėžimus</text:span><text:span text:style-name="T989">, informaciją apie jas ir koncentracijoje dalyvaujančių ūkio subjektų padėtį jose, taip pat kitą pagal Pranešimo formą reikalaujamą informaciją, laikoma, kad koncentracijoje dalyvaujantis ūkio subjektas apima visą susijusių ūkio subjektų grupę.</text:span></text:p>
      <text:p text:style-name="P990">Punkto pakeitimai:</text:p>
      <text:p text:style-name="P991"><text:span text:style-name="T992">Nr.<text:s/></text:span><text:a xlink:href="https://www.e-tar.lt/portal/legalAct.html?documentId=e3fe1010ec9511e78a1adea6fe72f3c5" office:target-frame-name="_top" xlink:show="replace"><text:span text:style-name="T993">3S-80 (2017)</text:span></text:a><text:span text:style-name="T994">, 2017-12-27, paskelbta TAR 2017-12-29, i. k. 2017-21760</text:span></text:p>
      <text:p text:style-name="Normal"/>
      <text:p text:style-name="P995"><text:span text:style-name="T996">VII</text:span><text:span text:style-name="T997"><text:s/>skyrius</text:span></text:p>
      <text:p text:style-name="P998"><text:span text:style-name="T999">Informacija apie koncentracijos veikiamas atitinkamas rink</text:span><text:span text:style-name="T1000">as ir kitas atitinkamas rinkas, kuriose koncentracija gali turėti didelį poveikį</text:span></text:p>
      <text:p text:style-name="P1001"/>
      <text:p text:style-name="P1002"><text:span text:style-name="T1003">Pirmasis</text:span><text:span text:style-name="T1004"><text:s/>skirsnis</text:span></text:p>
      <text:p text:style-name="P1005"><text:span text:style-name="T1006">Atitinkamos rinkos ir kiti atvejai, kada pateikiama VII skyriuje nurodyta informacija</text:span></text:p>
      <text:p text:style-name="P1007"/>
      <text:p text:style-name="P1008"><text:span text:style-name="T1009">21</text:span><text:span text:style-name="T1010">.</text:span><text:span text:style-name="T1011"><text:tab/>Pranešime kaip koncentracijos veikiamos atitinkamos rinko</text:span><text:span text:style-name="T1012">s apibrėžiamos ir nurodomos atitinkamos rinkos bei galimos alternatyvios atitinkamos rinkos, kuriose: <text:s/></text:span></text:p>
      <text:p text:style-name="P1013"><text:span text:style-name="T1014">21.1</text:span><text:span text:style-name="T1015">.</text:span><text:span text:style-name="T1016"><text:tab/>du arba daugiau koncentracijoje dalyvaujančių ūkio subjektų vykdo ūkinę veiklą toje pačioje atitinkamoje rinkoje (horizontalūs santykiai), kurio</text:span><text:span text:style-name="T1017">je po koncentracijos jų bendra rinkos dalis būtų 20 procentų arba daugiau;<text:s/></text:span></text:p>
      <text:p text:style-name="P1018"><text:span text:style-name="T1019">21.2</text:span><text:span text:style-name="T1020">.</text:span><text:span text:style-name="T1021"><text:tab/></text:span><text:span text:style-name="T1022">vienas arba daugiau koncentracijoje dalyvaujančių ūkio subjektų vykdo ūkinę veiklą atitinkamoje rinkoje, kuri yra priešsrovinė arba pasrovinė atitinkamos rinkos, kurioje veikia kitas koncentracijoje dalyvaujantis ūkio subjektas, atžvilgiu (vertikalūs santy</text:span><text:span text:style-name="T1023">kiai), ir jų atskira ar bendra rinkos dalis po koncentracijos būtų 30 procentų arba daugiau, nepriklausomai nuo to, ar koncentracijoje dalyvaujančius ūkio subjektus sieja tiekėjo ir kliento santykiai.<text:s/></text:span></text:p>
      <text:p text:style-name="P1024"><text:span text:style-name="T1025">22</text:span><text:span text:style-name="T1026">.</text:span><text:span text:style-name="T1027"><text:tab/>Pranešime kaip kitos atitinkamos rinkos, kur</text:span><text:span text:style-name="T1028">iose koncentracija gali turėti didelį poveikį, apibrėžiamos ir nurodomos atitinkamos rinkos bei galimos alternatyvios atitinkamos rinkos, kuriose:<text:s/></text:span></text:p>
      <text:p text:style-name="P1029"><text:span text:style-name="T1030">22.1</text:span><text:span text:style-name="T1031">.</text:span><text:span text:style-name="T1032"><text:tab/>bent vieno iš koncentracijoje dalyvaujančių ūkio subjektų atitinkamos rinkos dalis yra didesnė kaip<text:s/></text:span><text:span text:style-name="T1033">30 procentų ir bent vienas kitas koncentracijoje dalyvaujantis ūkio subjektas toje atitinkamoje rinkoje yra potencialus konkurentas. Potencialiu konkurentu ūkio subjektas laikomas tada, kai jis planuoja įeiti į atitinkamą rinką arba per paskutiniuosius tre</text:span><text:span text:style-name="T1034">jus metus <text:s/>kūrė realius planus ar juos įgyvendino;<text:s/></text:span></text:p>
      <text:p text:style-name="P1035"><text:span text:style-name="T1036">22.2</text:span><text:span text:style-name="T1037">.</text:span><text:span text:style-name="T1038"><text:tab/>bent vieno iš koncentracijoje dalyvaujančių ūkio subjektų atitinkamos rinkos dalis yra didesnė kaip 30 procentų ir bent vienas kitas koncentracijoje dalyvaujantis ūkio subjektas turi teisę naudo</text:span><text:span text:style-name="T1039">tis svarbiomis intelektinės nuosavybės teisėmis, susijusiomis su veikla atitinkamoje rinkoje;<text:s/></text:span></text:p>
      <text:p text:style-name="P1040"><text:span text:style-name="T1041">22.3</text:span><text:span text:style-name="T1042">.</text:span><text:span text:style-name="T1043"><text:tab/>bent vienas iš koncentracijoje dalyvaujančių ūkio subjektų vykdo ūkinę veiklą prekės rinkoje, kuri yra glaudžiai susijusi su prekės rinka, kurioje ūkin</text:span><text:span text:style-name="T1044">ę veiklą vykdo bent vienas kitas koncentracijoje dalyvaujantis ūkio subjektas, ir koncentracijoje dalyvaujančių ūkio subjektų atskira ar bendra atitinkamos rinkos dalis bent vienoje iš šių atitinkamų rinkų yra 30 procentų arba didesnė. Prekių rinkos yra la</text:span><text:span text:style-name="T1045">ikomos glaudžiai susijusiomis gretimomis prekių rinkomis tada, kai prekės yra viena kitą papildančios arba kai jos priklauso prekių asortimentui, kurį paprastai perka ta pati klientų grupė tam pačiam galutiniam vartojimui.</text:span></text:p>
      <text:p text:style-name="Normal"/>
      <text:p text:style-name="P1046"><text:span text:style-name="T1047">Antrasis</text:span><text:span text:style-name="T1048"><text:s/>skirsnis</text:span></text:p>
      <text:p text:style-name="P1049"><text:span text:style-name="T1050">Koncen</text:span><text:span text:style-name="T1051">tracijoje dalyvaujančių ūkio subjektų padėtis</text:span></text:p>
      <text:p text:style-name="P1052"/>
      <text:p text:style-name="P1053"><text:span text:style-name="T1054">23</text:span><text:span text:style-name="T1055">.</text:span><text:span text:style-name="T1056"><text:tab/>Pranešime apie kiekvieną veikiamą atitinkamą rinką ir kiekvieną kitą atitinkamą rinką, kurioje koncentracija gali turėti didelį poveikį, pateikiama ši paskutinių trejų metų iki koncentracijos<text:s/></text:span><text:span text:style-name="T1057">informacija:</text:span></text:p>
      <text:p text:style-name="P1058"><text:span text:style-name="T1059">23.1</text:span><text:span text:style-name="T1060">.</text:span><text:span text:style-name="T1061"><text:tab/>kiekvieno koncentracijoje dalyvaujančio ūkio subjekto ūkinės veiklos pobūdis, valdomi ir (arba) naudojami prekės ženklai, parduodamų prekių grupių pavadinimai;</text:span></text:p>
      <text:p text:style-name="P1062"><text:span text:style-name="T1063">23.2</text:span><text:span text:style-name="T1064">.</text:span><text:span text:style-name="T1065"><text:tab/>viso atitinkamos rinkos dydžio pagal pardavimų vertę (pinigais) i</text:span><text:span text:style-name="T1066">r apimtį (kiekiais) įvertinimas. Nurodomi toms rinkos dalims apskaičiuoti naudoti šaltiniai, pateikiami skaičiavimų paaiškinimai ir, kai įmanoma, pateikiami skaičiavimus patvirtinantys dokumentai;</text:span></text:p>
      <text:p text:style-name="P1067"><text:span text:style-name="T1068">23.3</text:span><text:span text:style-name="T1069">.</text:span><text:span text:style-name="T1070"><text:tab/>kiekvieno koncentracijoje dalyvaujančio ūkio subj</text:span><text:span text:style-name="T1071">ekto pardavimų vertė ir apimtis bei atitinkamos rinkos dalies įvertinimas. Nurodomi rinkos daliai apskaičiuoti naudoti šaltiniai, pateikiami skaičiavimų paaiškinimai ir, kai įmanoma, pateikiami skaičiavimus patvirtinantys dokumentai;</text:span></text:p>
      <text:p text:style-name="P1072"><text:span text:style-name="T1073">23.4</text:span><text:span text:style-name="T1074">.</text:span><text:span text:style-name="T1075"><text:tab/>konkurentų (</text:span><text:span text:style-name="T1076">įskaitant importuotojus), turinčių ne mažesnę kaip 5 procentų atitinkamos rinkos dalį pavadinimas, registro, kuriame jis įregistruotas, kodas, kontaktiniai duomenys (adresas, telefono numeris, fakso numeris, elektroninio pašto adresas) ir rinkos dalies įve</text:span><text:span text:style-name="T1077">rtinimas pagal vertę (ir kur galima – pagal apimtį). Nurodomi toms rinkos dalims apskaičiuoti naudoti šaltiniai, pateikiami skaičiavimų paaiškinimai ir, kai įmanoma, pateikiami tuos skaičiavimus patvirtinantys dokumentai;</text:span></text:p>
      <text:p text:style-name="P1078"><text:span text:style-name="T1079">23.5</text:span><text:span text:style-name="T1080">.</text:span><text:span text:style-name="T1081"><text:tab/>bendrų gamybinių pajėgum</text:span><text:span text:style-name="T1082">ų įvertinimas. Pranešime taip pat nurodoma, kokia šių pajėgumų dalis per paskutinius trejus metus iki koncentracijos tenka kiekvienam koncentracijoje dalyvaujančiam ūkio subjektui ir kokie buvo šių pajėgumų panaudojimo rodikliai. Nurodomos kiekvieno koncen</text:span><text:span text:style-name="T1083">tracijoje dalyvaujančio ūkio subjekto gamybinių pajėgumų buvimo vietos ir <text:s/>pajėgumų dydžiai.</text:span></text:p>
      <text:p text:style-name="P1084"><text:span text:style-name="T1085">23.6</text:span><text:span text:style-name="T1086">.</text:span><text:span text:style-name="T1087"><text:tab/>Šiame skirsnyje nurodyti duomenys pateikiami ir apie kiekvieną galimą alternatyvią veikiamą atitinkamą rinką bei kiekvieną galimą alternatyvią atitinkamą</text:span><text:span text:style-name="T1088"><text:s/>rinką, kurioje koncentracija gali turėti didelį poveikį.</text:span></text:p>
      <text:p text:style-name="P1089"><text:span text:style-name="T1090">24</text:span><text:span text:style-name="T1091">.</text:span><text:span text:style-name="T1092"><text:tab/>Jeigu koncentracijoje dalyvaujančių ūkio subjektų pardavimai Lietuvos Respublikoje, skaičiuojant nuo visų Lietuvos Respublikos pardavimų, atitinka Pranešimo formos 21 ir 22 punktuose nurod</text:span><text:span text:style-name="T1093">ytus kriterijus, nepaisant to, jog atitinkama rinka yra platesnė nei Lietuvos Respublika, Pranešime turi būti pateikta Pranešimo formos 23 punkte reikalaujama informacija tiek apie Lietuvos Respubliką, tiek apie atitinkamą platesnę rinką.<text:s/></text:span></text:p>
      <text:p text:style-name="Normal"/>
      <text:p text:style-name="P1094"><text:span text:style-name="T1095">Trečiasis</text:span><text:span text:style-name="T1096"><text:s/>skirsnis</text:span></text:p>
      <text:p text:style-name="P1097"><text:span text:style-name="T1098">Pasiūlos struktūra</text:span></text:p>
      <text:p text:style-name="P1099"/>
      <text:p text:style-name="P1100"><text:span text:style-name="T1101">25</text:span><text:span text:style-name="T1102">.</text:span><text:span text:style-name="T1103"><text:tab/>Pranešime glaustai apibūdinama pasiūlos struktūra kiekvienoje atitinkamoje rinkoje, įskaitant šią svarbiausią informaciją:</text:span></text:p>
      <text:p text:style-name="P1104"><text:span text:style-name="T1105">25.1</text:span><text:span text:style-name="T1106">.</text:span><text:span text:style-name="T1107"><text:tab/>kaip koncentracijoje dalyvaujantys ūkio subjektai gamina, nustato kainas ir parduoda<text:s/></text:span><text:span text:style-name="T1108">prekes bei kokie veiksniai daro įtaką kainodarai;</text:span></text:p>
      <text:p text:style-name="P1109"><text:span text:style-name="T1110">25.2</text:span><text:span text:style-name="T1111">.</text:span><text:span text:style-name="T1112"><text:tab/>kiekvieno koncentracijoje dalyvaujančio ūkio subjekto vertikalios integracijos pobūdis ir apimtis, lyginant su jų didžiausiais konkurentais;</text:span></text:p>
      <text:p text:style-name="P1113"><text:span text:style-name="T1114">25.3</text:span><text:span text:style-name="T1115">.</text:span><text:span text:style-name="T1116"><text:tab/>atitinkamoje rinkoje vyraujančios prekių plat</text:span><text:span text:style-name="T1117">inimo sistemos ir jų svarba. Pranešime taip pat nurodoma, kokią dalį prekių platinimo vykdo kiti ūkio subjektai ir (arba) ūkio subjektai, priklausantys tai pačiai susijusių ūkio subjektų grupei kaip koncentracijoje dalyvaujantys ūkio subjektai, taip pat iš</text:span><text:span text:style-name="T1118">imtinio platinimo sutarčių ir kitų rūšių ilgalaikių sutarčių svarba;</text:span></text:p>
      <text:p text:style-name="P1119"><text:span text:style-name="T1120">25.4</text:span><text:span text:style-name="T1121">.</text:span><text:span text:style-name="T1122"><text:tab/>vyraujantys paslaugų teikimo tinklai (pavyzdžiui, prekių priežiūros ir remonto) ir jų svarba atitinkamoje rinkoje. Pranešime taip pat nurodoma, kokią dalį tokių paslaugų teikia<text:s/></text:span><text:span text:style-name="T1123">kiti ūkio subjektai ir (arba) ūkio subjektai, priklausantys tai pačiai susijusių asmenų grupei kaip koncentracijoje dalyvaujantys ūkio subjektai;</text:span></text:p>
      <text:p text:style-name="P1124"><text:span text:style-name="T1125">25.5</text:span><text:span text:style-name="T1126">.</text:span><text:span text:style-name="T1127"><text:tab/>kitos svarbios su pasiūla susijusios aplinkybės.</text:span></text:p>
      <text:p text:style-name="Normal"/>
      <text:p text:style-name="P1128"><text:span text:style-name="T1129">Ketvirtasis</text:span><text:span text:style-name="T1130"><text:s/>skirsnis</text:span></text:p>
      <text:p text:style-name="P1131"><text:span text:style-name="T1132">Paklausos struktūra</text:span></text:p>
      <text:p text:style-name="P1133"/>
      <text:p text:style-name="P1134"><text:span text:style-name="T1135">26</text:span><text:span text:style-name="T1136">.</text:span><text:span text:style-name="T1137"><text:tab/>Pranešime glaustai apibūdinama paklausos struktūra kiekvienoje atitinkamoje rinkoje, įskaitant šią informaciją:</text:span></text:p>
      <text:p text:style-name="P1138"><text:span text:style-name="T1139">26.1</text:span><text:span text:style-name="T1140">.</text:span><text:span text:style-name="T1141"><text:tab/>kokioje stadijoje yra atitinkama rinka, pavyzdžiui, pakilimo, augimo, brandumo ar nuosmukio, bei paklausos augimo prognozė;</text:span></text:p>
      <text:p text:style-name="P1142"><text:span text:style-name="T1143">26</text:span><text:span text:style-name="T1144">.2</text:span><text:span text:style-name="T1145">.</text:span><text:span text:style-name="T1146"><text:tab/><text:s/>klientų prioritetų svarba, pavyzdžiui, prekės ženklui (lojalumas), paslaugų teikimui prieš prekių pardavimą ir po prekių pardavimo, viso prekių asortimento teikimui, <text:s/>tinklo poveikiui;</text:span></text:p>
      <text:p text:style-name="P1147"><text:span text:style-name="T1148">26.3</text:span><text:span text:style-name="T1149">.</text:span><text:span text:style-name="T1150"><text:tab/>persiorientavimo sąnaudos (laiko ir išlaidų), kurias p</text:span><text:span text:style-name="T1151">atiria klientai, keisdami tiekėją ir jų svarba;</text:span></text:p>
      <text:p text:style-name="P1152"><text:span text:style-name="T1153">26.4</text:span><text:span text:style-name="T1154">.</text:span><text:span text:style-name="T1155"><text:tab/>klientų koncentracijos ar pasiskirstymo lygis;</text:span></text:p>
      <text:p text:style-name="P1156"><text:span text:style-name="T1157">26.5</text:span><text:span text:style-name="T1158">.</text:span><text:span text:style-name="T1159"><text:tab/>būdai, kuriais klientai perka atitinkamas prekes, pavyzdžiui, ar jie vykdo viešojo pirkimo procedūras.</text:span></text:p>
      <text:p text:style-name="Normal"/>
      <text:p text:style-name="P1160"><text:span text:style-name="T1161">Penktasis</text:span><text:span text:style-name="T1162"><text:s/>skirsnis<text:s/></text:span></text:p>
      <text:p text:style-name="P1163"><text:span text:style-name="T1164">Prekių<text:s/></text:span><text:span text:style-name="T1165">diferencijavimas (SKIRTINGUMAS) ir konkurencijos intensyvumas</text:span></text:p>
      <text:p text:style-name="P1166"/>
      <text:p text:style-name="P1167"><text:span text:style-name="T1168">27</text:span><text:span text:style-name="T1169">.</text:span><text:span text:style-name="T1170"><text:tab/>Pranešime glaustai apibūdinamas prekių diferencijavimo lygis kiekvienoje atitinkamoje rinkoje, įskaitant šią svarbiausią informaciją:</text:span></text:p>
      <text:p text:style-name="P1171"><text:span text:style-name="T1172">27.1</text:span><text:span text:style-name="T1173">.</text:span><text:span text:style-name="T1174"><text:tab/>prekių diferencijavimo pagal kokybę, kitas<text:s/></text:span><text:span text:style-name="T1175">prekių savybes (pavyzdžiui, prekių ženklo žinomumas, techninės specifikacijos) bei geografinę teritoriją vaidmuo ir svarba;</text:span></text:p>
      <text:p text:style-name="P1176"><text:span text:style-name="T1177">27.2</text:span><text:span text:style-name="T1178">.</text:span><text:span text:style-name="T1179"><text:tab/>klientų segmentavimas į skirtingas grupes, aprašant tipinį kiekvienos grupės klientą;</text:span></text:p>
      <text:p text:style-name="P1180"><text:span text:style-name="T1181">27.3</text:span><text:span text:style-name="T1182">.</text:span><text:span text:style-name="T1183"><text:tab/>bendras konkurencijos<text:s/></text:span><text:span text:style-name="T1184">lygis tarp koncentracijoje dalyvaujančių ūkio subjektų, taip pat kiek artimi pakaitalai yra koncentracijoje dalyvaujančių ūkio subjektų prekės, įskaitant pagal kiekvieną klientų grupę ir tipišką klientą.</text:span></text:p>
      <text:p text:style-name="Normal"/>
      <text:p text:style-name="P1185"><text:span text:style-name="T1186">Šeštasis</text:span><text:span text:style-name="T1187"><text:s/>skirsnis</text:span></text:p>
      <text:p text:style-name="P1188"><text:span text:style-name="T1189">Įėjimas Į atitinkamą rink</text:span><text:span text:style-name="T1190">ą ir išėjimas iš jos</text:span></text:p>
      <text:p text:style-name="P1191"/>
      <text:p text:style-name="P1192"><text:span text:style-name="T1193">28</text:span><text:span text:style-name="T1194">.</text:span><text:span text:style-name="T1195"><text:tab/>Pranešime nurodoma, ar per paskutinius penkerius metus iki koncentracijos į atitinkamą rinką įėjo reikšmingas konkurentas. Jei taip, Pranešime nurodomi tokie į rinką įėję <text:s/>ūkio subjektai (pavadinimas, registro, kuriame jis įre</text:span><text:span text:style-name="T1196">gistruotas, kodas ir kontaktiniai duomenys (adresas, telefono numeris, fakso numeris, elektroninio pašto adresas)) ir pateikiamas kiekvieno iš jų dabartinės rinkos dalies įvertinimas.</text:span></text:p>
      <text:p text:style-name="P1197"><text:span text:style-name="T1198">29</text:span><text:span text:style-name="T1199">.</text:span><text:span text:style-name="T1200"><text:tab/>Pranešime nurodoma, ar koncentracijoje dalyvaujančių ūkio subjek</text:span><text:span text:style-name="T1201">tų žiniomis yra ūkio subjektų (įskaitant tuos, kurie šiuo metu veikia tik už Lietuvos Respublikos ribų), kurie, tikėtina,<text:s/></text:span><text:soft-page-break/><text:span text:style-name="T1202">įeis į atitinkamą rinką. Jei taip, paaiškinama, kodėl toks įėjimas yra tikėtinas, ir pateikiamas laikotarpio, per kurį toks įėjimas ga</text:span><text:span text:style-name="T1203">lėtų įvykti, įvertinimas.</text:span></text:p>
      <text:p text:style-name="P1204"><text:span text:style-name="T1205">30</text:span><text:span text:style-name="T1206">.</text:span><text:span text:style-name="T1207"><text:tab/>Pranešime glaustai apibūdinami pagrindiniai veiksniai, kurie turi įtakos įėjimui į atitinkamą rinką, nagrinėjant įėjimą tiek geografiniu, tiek prekių požiūriu. Pateikiant tokį apibūdinimą, nurodoma ir paaiškinama apie:</text:span></text:p>
      <text:p text:style-name="P1208"><text:span text:style-name="T1209">30.</text:span><text:span text:style-name="T1210">1</text:span><text:span text:style-name="T1211">.</text:span><text:span text:style-name="T1212"><text:tab/>visas įėjimo į rinką išlaidas (pavyzdžiui, mokslinių tyrimų ir technologinės plėtros, platinimo sistemų sukūrimo, skatinimo, reklamos, aptarnavimo), kurias patirtų reikšmingas efektyvus konkurentas;</text:span></text:p>
      <text:p text:style-name="P1213"><text:span text:style-name="T1214">30.2</text:span><text:span text:style-name="T1215">.</text:span><text:span text:style-name="T1216"><text:tab/>visas teisines įėjimo į rinką kliūtis, pav</text:span><text:span text:style-name="T1217">yzdžiui, reikalingus valstybės institucijų leidimus ar bet kurios formos standartus;</text:span></text:p>
      <text:p text:style-name="P1218"><text:span text:style-name="T1219">30.3</text:span><text:span text:style-name="T1220">.</text:span><text:span text:style-name="T1221"><text:tab/>visas klientų pritraukimo kliūtis, pavyzdžiui, susijusias su prekių sertifikavimo procedūromis ar reputacijos ir įrodytos patirties svarba;</text:span></text:p>
      <text:p text:style-name="P1222"><text:span text:style-name="T1223">30.4</text:span><text:span text:style-name="T1224">.</text:span><text:span text:style-name="T1225"><text:tab/>būtinybę ir</text:span><text:span text:style-name="T1226"><text:s/>galimybes įgyti patentus, praktinę patirtį (</text:span><text:span text:style-name="T1227">know-how</text:span><text:span text:style-name="T1228">) ar kitas intelektinės nuosavybės teises atitinkamoje rinkoje;</text:span></text:p>
      <text:p text:style-name="P1229"><text:span text:style-name="T1230">30.5</text:span><text:span text:style-name="T1231">.</text:span><text:span text:style-name="T1232"><text:tab/>reikšmę, kurią atitinkamoje rinkoje turi koncentracijoje dalyvaujantys ūkio subjektai, jei jie yra patentų, praktinės patirties (</text:span><text:span text:style-name="T1233">know-how</text:span><text:span text:style-name="T1234">) ar kitų intelektinės nuosavybės teisių savininkai, licenciatai ar licenciarai atitinkamoje rinkoje;</text:span></text:p>
      <text:p text:style-name="P1235"><text:span text:style-name="T1236">30.6</text:span><text:span text:style-name="T1237">.</text:span><text:span text:style-name="T1238"><text:tab/>masto bei įvairovės ekonomijos ir tinklo poveikio svarbą gaminant ar platinant prekes atitinkamoje rinkoje;</text:span></text:p>
      <text:p text:style-name="P1239"><text:span text:style-name="T1240">30.7</text:span><text:span text:style-name="T1241">.</text:span><text:span text:style-name="T1242"><text:tab/>galimybes naudotis</text:span><text:span text:style-name="T1243"><text:s/>tiekimo šaltiniais, pavyzdžiui, žaliavų įsigijimo ir prieigos prie būtinos infrastruktūros galimybes.</text:span></text:p>
      <text:p text:style-name="P1244"><text:span text:style-name="T1245">31</text:span><text:span text:style-name="T1246">.</text:span><text:span text:style-name="T1247"><text:tab/>Pranešime paaiškinama, ar bent vienas iš koncentracijoje dalyvaujančių ūkio subjektų arba jų konkurentai turi prekių, kurias, tikėtina, pateiks</text:span><text:span text:style-name="T1248"><text:s/>atitinkamoje rinkoje trumpuoju ar vidutiniu laikotarpiu. Jei taip, pateikiamas koncentracijoje dalyvaujančių ūkio subjektų planuojamo pardavimo ir atitinkamos rinkos dalies per kitus 3 – 5 metus įvertinimas.</text:span></text:p>
      <text:p text:style-name="P1249"><text:span text:style-name="T1250">32</text:span><text:span text:style-name="T1251">.</text:span><text:span text:style-name="T1252"><text:tab/>Pranešime nurodoma, ar per paskutinius<text:s/></text:span><text:span text:style-name="T1253">penkerius metus iki koncentracijos iš kurios nors atitinkamos rinkos išėjo rinkos dalyvis. Jei taip, nurodomas ūkio subjektas (pavadinimas, registro, kuriame jis įregistruotas, kodas, kontaktiniai duomenys (adresas, telefono numeris, fakso numeris, elektro</text:span><text:span text:style-name="T1254">ninio pašto adresas)), kuris išėjo iš rinkos, ir pateikiamas jo prieš metus iki išėjimo iš rinkos turėtos rinkos dalies įvertinimas.</text:span></text:p>
      <text:p text:style-name="Normal"/>
      <text:p text:style-name="P1255"><text:span text:style-name="T1256">Septintasis</text:span><text:span text:style-name="T1257"><text:s/>skirsnis<text:s/></text:span></text:p>
      <text:p text:style-name="P1258"><text:span text:style-name="T1259">Moksliniai tyrimai ir technologinė plėtra</text:span></text:p>
      <text:p text:style-name="P1260"/>
      <text:p text:style-name="P1261"><text:span text:style-name="T1262">33</text:span><text:span text:style-name="T1263">.</text:span><text:span text:style-name="T1264"><text:tab/>Pranešime apibūdinama mokslinių tyrimų ir<text:s/></text:span><text:span text:style-name="T1265">technologinės plėtros svarba ūkio subjekto gebėjimui ilguoju laikotarpiu konkuruoti atitinkamoje rinkoje. Paaiškinamas koncentracijoje dalyvaujančių ūkio subjektų atitinkamoje rinkoje vykdomų mokslinių tyrimų ir technologinės plėtros pobūdis. Pateikiant to</text:span><text:span text:style-name="T1266">kį apibūdinimą, nurodoma ir paaiškinama apie:</text:span></text:p>
      <text:p text:style-name="P1267"><text:span text:style-name="T1268">33.1</text:span><text:span text:style-name="T1269">.</text:span><text:span text:style-name="T1270"><text:tab/>atitinkamoje rinkoje ir koncentracijoje dalyvaujančių ūkio subjektų vykdomų mokslinių tyrimų ir technologinės plėtros kryptis ir intensyvumą;</text:span></text:p>
      <text:p text:style-name="P1271"><text:span text:style-name="T1272">33.2</text:span><text:span text:style-name="T1273">.</text:span><text:span text:style-name="T1274"><text:tab/>technologinės plėtros kryptį atitinkamoje rinkoje<text:s/></text:span><text:span text:style-name="T1275">per atitinkamą laikotarpį (įskaitant, pavyzdžiui, naujų prekių pateikimo rinkai dažnį, prekių, gamybos procesų, platinimo sistemų plėtrą);</text:span></text:p>
      <text:p text:style-name="P1276"><text:span text:style-name="T1277">33.3</text:span><text:span text:style-name="T1278">.</text:span><text:span text:style-name="T1279"><text:tab/>koncentracijoje dalyvaujančių ūkio subjektų mokslinių tyrimų planus ir prioritetus, jei įmanoma, per kitus<text:s/></text:span><text:span text:style-name="T1280">trejus metus.</text:span></text:p>
      <text:p text:style-name="Normal"/>
      <text:p text:style-name="P1281"><text:span text:style-name="T1282">Aštuntasis</text:span><text:span text:style-name="T1283"><text:s/>skirsnis<text:s/></text:span></text:p>
      <text:p text:style-name="P1284"><text:span text:style-name="T1285">Bendradarbiavimo susitarimai</text:span></text:p>
      <text:p text:style-name="P1286"/>
      <text:p text:style-name="P1287"><text:span text:style-name="T1288">34</text:span><text:span text:style-name="T1289">.</text:span><text:span text:style-name="T1290"><text:tab/>Pranešime nurodoma, kokiu mastu atitinkamoje rinkoje sudaromi bendradarbiavimo susitarimai.</text:span></text:p>
      <text:p text:style-name="P1291"><text:span text:style-name="T1292">35</text:span><text:span text:style-name="T1293">.</text:span><text:span text:style-name="T1294"><text:tab/>Pranešime pateikiama išsami informacija apie svarbiausius atitinkamoje rin</text:span><text:span text:style-name="T1295">koje koncentracijoje dalyvaujančių ūkio subjektų sudarytus bendradarbiavimo susitarimus, tokius kaip mokslinių tyrimų ir technologinės plėtros, licencijavimo, bendros gamybos, specializacijos, platinimo, ilgalaikio tiekimo ir informacijos mainų susitarimai</text:span><text:span text:style-name="T1296">. Su Pranešimu pateikiamos tų susitarimų kopijos.</text:span></text:p>
      <text:p text:style-name="Normal"/>
      <text:p text:style-name="P1297"><text:span text:style-name="T1298">Devintasis</text:span><text:span text:style-name="T1299"><text:s/>skirsnis<text:s/></text:span></text:p>
      <text:p text:style-name="P1300"><text:span text:style-name="T1301">Prekyba Lietuvos RESPUBLIKOJE ir iš užsienio ĮVEŽAMOS PREKĖS</text:span></text:p>
      <text:p text:style-name="P1302"/>
      <text:p text:style-name="P1303"><text:span text:style-name="T1304">36</text:span><text:span text:style-name="T1305">.</text:span><text:span text:style-name="T1306"><text:tab/>Pranešime paaiškinama, kokį poveikį prekybai atitinkamomis prekėmis daro transporto ir kitos išlaidos.</text:span></text:p>
      <text:p text:style-name="P1307"><text:span text:style-name="T1308">37</text:span><text:span text:style-name="T1309">.</text:span><text:span text:style-name="T1310"><text:tab/>Pranešime pateikiamas atitinkamos rinkos iš užsienio šalių įvežamų prekių bendros vertės ir apimties įvertinimas, pateikiami skaičiavimų paaiškinimai ir, jei įmanoma, tuos skaičiavimus patvirtinantys dokumentai ir nurodoma:</text:span></text:p>
      <text:p text:style-name="P1311"><text:span text:style-name="T1312">37.1</text:span><text:span text:style-name="T1313">.</text:span><text:span text:style-name="T1314"><text:tab/>prekių, įvežamų iš už</text:span><text:span text:style-name="T1315">sienio kiekvieno koncentracijoje dalyvaujančio ūkio subjekto, procentinė dalis;</text:span></text:p>
      <text:p text:style-name="P1316"><text:span text:style-name="T1317">37.2</text:span><text:span text:style-name="T1318">.</text:span><text:span text:style-name="T1319"><text:tab/>kvotų, muitų ar netarifinių prekybos barjerų poveikio įvežamoms prekėms įvertinimas;</text:span></text:p>
      <text:p text:style-name="P1320"><text:span text:style-name="T1321">37.3</text:span><text:span text:style-name="T1322">.</text:span><text:span text:style-name="T1323"><text:tab/>transporto bei kitų išlaidų poveikio įvežamoms prekėms įvertinimas.</text:span></text:p>
      <text:p text:style-name="Normal"/>
      <text:p text:style-name="P1324"><text:span text:style-name="T1325">Dešimtasis</text:span><text:span text:style-name="T1326"><text:s/>skirsnis<text:s/></text:span></text:p>
      <text:p text:style-name="P1327"><text:span text:style-name="T1328">Asociacijos</text:span></text:p>
      <text:p text:style-name="P1329"/>
      <text:p text:style-name="P1330"><text:span text:style-name="T1331">38</text:span><text:span text:style-name="T1332">.</text:span><text:span text:style-name="T1333"><text:tab/>Pranešime pateikiama informacija apie asociacijas atitinkamoje rinkoje:</text:span></text:p>
      <text:p text:style-name="P1334"><text:span text:style-name="T1335">38.1</text:span><text:span text:style-name="T1336">.</text:span><text:span text:style-name="T1337"><text:tab/>asociacijos, kurių nariais yra koncentracijoje dalyvaujantys ūkio subjektai;</text:span></text:p>
      <text:p text:style-name="P1338"><text:span text:style-name="T1339">38.2</text:span><text:span text:style-name="T1340">.</text:span><text:span text:style-name="T1341"><text:tab/>svarbiausios asociacijos, kurioms<text:s/></text:span><text:span text:style-name="T1342">priklauso koncentracijoje dalyvaujančių ūkio subjektų klientai;</text:span></text:p>
      <text:p text:style-name="P1343"><text:span text:style-name="T1344">38.3</text:span><text:span text:style-name="T1345">.</text:span><text:span text:style-name="T1346"><text:tab/>kiekvienos nurodytos asociacijos pavadinimas, registro, kuriame ji įregistruota, kodas ir kontaktiniai duomenys (adresas, telefono numeris, fakso numeris ir elektroninio pašto adresa</text:span><text:span text:style-name="T1347">s).</text:span></text:p>
      <text:p text:style-name="Normal"/>
      <text:p text:style-name="P1348"><text:span text:style-name="T1349">Vienuoliktasis</text:span><text:span text:style-name="T1350"><text:s/>skirsnis<text:s/></text:span></text:p>
      <text:p text:style-name="P1351"><text:span text:style-name="T1352">Koncentracijoje dalyvaujančių ūkio subjektų ir juos kontroliuojančių asmenų anksčiau įsigytos teisės</text:span></text:p>
      <text:p text:style-name="P1353"/>
      <text:p text:style-name="P1354"><text:span text:style-name="T1355">39</text:span><text:span text:style-name="T1356">.</text:span><text:span text:style-name="T1357"><text:tab/>Pranešime pateikiamas sąrašas visų atitinkamoje rinkoje ūkinę veiklą vykdančių ūkio subjektų, kuriuose konce</text:span><text:span text:style-name="T1358">ntracijoje dalyvaujantys ūkio subjektai, įskaitant su jais susijusius ūkio subjektus, atskirai arba kartu turi 10 procentų arba daugiau balsavimo teisių, išleistų akcijų ar kitokių vertybinių popierių, nurodant, kokią dalį procentais jie turi.</text:span></text:p>
      <text:p text:style-name="P1359"><text:span text:style-name="T1360">40</text:span><text:span text:style-name="T1361">.</text:span><text:span text:style-name="T1362"><text:tab/>Pran</text:span><text:span text:style-name="T1363">ešime nurodomi kiekvieno koncentracijoje dalyvaujančio ūkio subjekto, įskaitant su jais susijusių ūkio subjektų, stebėtojų tarybų, valdybų ar kitų valdymo organų nariai, kurie taip pat yra kitų ūkio subjektų, vykdančių ūkinę veiklą atitinkamoje rinkoje, st</text:span><text:span text:style-name="T1364">ebėtojų tarybų, valdybų ar kitų valdymo organų nariai. Nurodomi ūkio subjektų pavadinimai, registro, kuriame jie įregistruoti, kodai, kontaktiniai duomenys (adresai, telefono numeriai, fakso numeriai, elektroninio pašto adresai) ir narių vardai, pavardės b</text:span><text:span text:style-name="T1365">ei pareigos.</text:span></text:p>
      <text:p text:style-name="P1366"><text:span text:style-name="T1367">41</text:span><text:span text:style-name="T1368">.</text:span><text:span text:style-name="T1369"><text:tab/>Pranešime pateikiami duomenys apie kiekvieno koncentracijoje dalyvaujančio ūkio subjekto, įskaitant su jais susijusių ūkio subjektų, per paskutinius trejus metus iki koncentracijos įsigytus atitinkamoje rinkoje veikiančius ūkio subjekt</text:span><text:span text:style-name="T1370">us. Nurodomas ūkio subjekto pavadinimas, registro, kuriame jis įregistruotas, kodas ir buveinės adresas.<text:s/></text:span></text:p>
      <text:p text:style-name="Normal"/>
      <text:p text:style-name="P1371"><text:span text:style-name="T1372">Dvyliktasis</text:span><text:span text:style-name="T1373"><text:s/>skirsnis<text:s/></text:span></text:p>
      <text:p text:style-name="P1374"><text:span text:style-name="T1375">Koncentracijoje dalyvaujančių ūkio subjektų didžiausi pirkėjai ir tiekėjai</text:span></text:p>
      <text:p text:style-name="P1376"/>
      <text:p text:style-name="P1377"><text:span text:style-name="T1378">42</text:span><text:span text:style-name="T1379">.</text:span><text:span text:style-name="T1380"><text:tab/>Pranešime nurodomi kiekvieno koncentr</text:span><text:span text:style-name="T1381">acijoje dalyvaujančio ūkio subjekto penki didžiausi pirkėjai atitinkamoje rinkoje (nurodomas pavadinimas, registro, kuriame jis įregistruotas, kodas, kontaktiniai duomenys (adresas, telefono numeris, fakso numeris, elektroninio pašto adresas)). Pateikiami<text:s/></text:span><text:span text:style-name="T1382">duomenys apie kiekvienam koncentracijoje dalyvaujančiam ūkio subjektui tenkančią atitinkamų prekių visų pardavimų dalį.<text:s/></text:span></text:p>
      <text:p text:style-name="P1383"><text:span text:style-name="T1384">43</text:span><text:span text:style-name="T1385">.</text:span><text:span text:style-name="T1386"><text:tab/>Pranešime nurodomi kiekvieno koncentracijoje dalyvaujančio ūkio subjekto penki didžiausi tiekėjai atitinkamoje rinkoje (nurodom</text:span><text:span text:style-name="T1387">as pavadinimas, registro, kuriame jis įregistruotas, kodas, kontaktiniai duomenys (adresas, telefono numeris, fakso numeris, elektroninio pašto adresas)). Pateikiami duomenys apie kiekvienam koncentracijoje dalyvaujančiam ūkio subjektui tenkančią atitinkam</text:span><text:span text:style-name="T1388">ų prekių visų tiekimų dalį (žaliavų ar prekių, panaudojamų atitinkamų prekių gamybai kiekvienoje atitinkamoje rinkoje).<text:s/></text:span></text:p>
      <text:p text:style-name="Normal"/>
      <text:p text:style-name="P1389"><text:span text:style-name="T1390">VIII</text:span><text:span text:style-name="T1391"><text:s/>skyrius</text:span></text:p>
      <text:p text:style-name="P1392"><text:span text:style-name="T1393">Informacija apie kitas nagrinėtinas atitinkamas rinkas</text:span></text:p>
      <text:p text:style-name="P1394"/>
      <text:p text:style-name="P1395"><text:span text:style-name="T1396">44</text:span><text:span text:style-name="T1397">.</text:span><text:span text:style-name="T1398"><text:tab/>Pranešime kaip kitos nagrinėtinos rinkos apibrėži</text:span><text:span text:style-name="T1399">amos ir aprašomos atitinkamos rinkos bei galimos alternatyvios atitinkamos rinkos, kuriose:</text:span></text:p>
      <text:p text:style-name="P1400"><text:span text:style-name="T1401">44.1</text:span><text:span text:style-name="T1402">.</text:span><text:span text:style-name="T1403"><text:tab/>du arba daugiau koncentracijoje dalyvaujančių ūkio subjektų vykdo ūkinę veiklą toje pačioje atitinkamoje rinkoje (horizontalūs santykiai), kurioje po koncen</text:span><text:span text:style-name="T1404">tracijos jų bendra rinkos dalis būtų mažiau nei 20 procentų;</text:span></text:p>
      <text:p text:style-name="P1405"><text:span text:style-name="T1406">44.2</text:span><text:span text:style-name="T1407">.</text:span><text:span text:style-name="T1408"><text:tab/>vienas arba daugiau koncentracijoje dalyvaujančių ūkio subjektų vykdo ūkinę veiklą atitinkamoje rinkoje, kuri yra priešsrovinė arba pasrovinė, atitinkamos rinkos, kurioje veikia kitas k</text:span><text:span text:style-name="T1409">oncentracijoje dalyvaujantis ūkio subjektas, atžvilgiu (vertikalūs santykiai), ir jų atskira ar bendra rinkos dalis po koncentracijos būtų mažiau nei 30 procentų, nepriklausomai nuo to, ar koncentracijoje dalyvaujančius ūkio subjektus sieja tiekėjo ir klie</text:span><text:span text:style-name="T1410">nto santykiai.</text:span></text:p>
      <text:p text:style-name="P1411"><text:span text:style-name="T1412">45</text:span><text:span text:style-name="T1413">.</text:span><text:span text:style-name="T1414"><text:tab/>Apie kiekvieną nagrinėtiną atitinkamą rinką bei galimą alternatyvią nagrinėtiną atitinkamą rinką Pranešime pateikiami šie paskutinių vienerių metų iki koncentracijos duomenys:</text:span></text:p>
      <text:p text:style-name="P1415"><text:span text:style-name="T1416">45.1</text:span><text:span text:style-name="T1417">.</text:span><text:span text:style-name="T1418"><text:tab/>kiekvieno koncentracijoje dalyvaujančio ūkio<text:s/></text:span><text:span text:style-name="T1419">subjekto ūkinės veiklos pobūdis, valdomi ir naudojami prekės ženklai, prekių pavadinimai ir (arba) prekės ženklai, naudojami kiekvienoje iš šių atitinkamų rinkų;</text:span></text:p>
      <text:p text:style-name="P1420"><text:span text:style-name="T1421">45.2</text:span><text:span text:style-name="T1422">.</text:span><text:span text:style-name="T1423"><text:tab/>atitinkamos rinkos dydžio pagal pardavimo vertę <text:s/>ir apimtį <text:s/>įvertinimas. Nurodomi to</text:span><text:span text:style-name="T1424">ms rinkos dalims apskaičiuoti naudoti šaltiniai, pateikiami skaičiavimų paaiškinimai ir, kai įmanoma, pateikiami skaičiavimus patvirtinantys dokumentai;</text:span></text:p>
      <text:p text:style-name="P1425"><text:span text:style-name="T1426">45.3</text:span><text:span text:style-name="T1427">.</text:span><text:span text:style-name="T1428"><text:tab/>kiekvieno koncentracijoje dalyvaujančio ūkio subjekto atitinkamos rinkos dalies įvertinimas p</text:span><text:span text:style-name="T1429">agal vertę ir apimtį. Nurodoma, ar įvyko esminių pardavimo ir rinkos dalies pokyčių per paskutinius prieš vykdomą koncentraciją trejus metus;</text:span></text:p>
      <text:p text:style-name="P1430"><text:span text:style-name="T1431">45.4</text:span><text:span text:style-name="T1432">.</text:span><text:span text:style-name="T1433"><text:tab/>trijų didžiausių konkurentų pavadinimai, registrų, kuriame jie įregistruoti, kodai ir kontaktiniai duome</text:span><text:span text:style-name="T1434">nys (adresas, telefono numeris, fakso numeris, elektroninio pašto adresas) rinkos dalių įvertinimas pagal vertę (ir kur galima – pagal apimtį). Nurodomi toms rinkos dalims apskaičiuoti naudoti šaltiniai, pateikiami skaičiavimų paaiškinimai ir, kai įmanoma,</text:span><text:span text:style-name="T1435"><text:s/>pateikiami skaičiavimus patvirtinantys dokumentai.</text:span></text:p>
      <text:p text:style-name="P1436"><text:span text:style-name="T1437">46</text:span><text:span text:style-name="T1438">.</text:span><text:span text:style-name="T1439"><text:tab/></text:span><text:span text:style-name="T1440"><text:s/>Jeigu koncentracijoje dalyvaujančių ūkio subjektų pardavimai Lietuvos Respublikoje, skaičiuojant nuo visų Lietuvos Respublikos pardavimų, atitinka Pranešimo formos 44 punkte nurodytus kriterijus, nepaisant to, jog atitinkama rinka yra platesnė nei Lietuvo</text:span><text:span text:style-name="T1441">s Respublika, Pranešime turi būti pateikiama Pranešimo formos 45 punkte reikalaujama informacija tiek apie Lietuvos Respubliką, tiek apie atitinkamą platesnę rinką.</text:span></text:p>
      <text:p text:style-name="Normal"/>
      <text:p text:style-name="P1442"><text:span text:style-name="T1443">IX</text:span><text:span text:style-name="T1444"><text:s/>skyrius</text:span></text:p>
      <text:p text:style-name="P1445"><text:span text:style-name="T1446">Informacija, jei nėra koncentracijos veikiamų rinkų, rinkų, kuriose konce</text:span><text:span text:style-name="T1447">ntracija gali turėti didelį poveikį ir kitų nagrinėtinų rinkų</text:span></text:p>
      <text:p text:style-name="P1448"/>
      <text:p text:style-name="P1449"><text:span text:style-name="T1450">47</text:span><text:span text:style-name="T1451">.</text:span><text:span text:style-name="T1452"><text:tab/>Jeigu nėra koncentracijos veikiamų rinkų, rinkų, kuriose koncentracija gali turėti didelį poveikį, kitų nagrinėtinų rinkų ir koncentracijoje dalyvaujančių ūkio subjektų pardavimai Lietu</text:span><text:span text:style-name="T1453">vos Respublikoje, skaičiuojant nuo visų Lietuvos Respublikos pardavimų, neatitinka Pranešimo formos 21, 22 ir 44 punktuose nurodytų kriterijų, Pranešime pateikiami šie duomenys:</text:span></text:p>
      <text:p text:style-name="P1454"><text:span text:style-name="T1455">47.1</text:span><text:span text:style-name="T1456">.</text:span><text:span text:style-name="T1457"><text:tab/>išsamiai aprašoma esama ir būsima kontrolę įgyjančio ūkio subjekto ūki</text:span><text:span text:style-name="T1458">nė veikla;</text:span></text:p>
      <text:p text:style-name="P1459"><text:span text:style-name="T1460">47.2</text:span><text:span text:style-name="T1461">.</text:span><text:span text:style-name="T1462"><text:tab/>išsamiai aprašoma esama ir būsima ūkio subjekto, kurio kontrolė įgyjama, ūkinė veikla.<text:s/></text:span></text:p>
      <text:p text:style-name="P1463"><text:span text:style-name="T1464">48</text:span><text:span text:style-name="T1465">.</text:span><text:span text:style-name="T1466"><text:tab/>Pranešime paaiškinama, kodėl dėl koncentracijos Lietuvos Respublikoje <text:s/>neatsiranda koncentracijos veikiamų rinkų, rinkų, kuriose koncentr</text:span><text:span text:style-name="T1467">acija galėtų turėti didelį poveikį, kitų nagrinėtinų rinkų ir kodėl koncentracijoje dalyvaujančių ūkio subjektų pardavimai Lietuvos Respublikoje, skaičiuojant nuo visų Lietuvos Respublikos pardavimų, neatitinka Pranešimo formos 21, 22 ir 44 punktuose nurod</text:span><text:span text:style-name="T1468">ytų kriterijų.</text:span></text:p>
      <text:p text:style-name="Normal"/>
      <text:p text:style-name="P1469"><text:span text:style-name="T1470">X</text:span><text:span text:style-name="T1471"><text:s/>skyrius</text:span></text:p>
      <text:p text:style-name="P1472"><text:span text:style-name="T1473">Kita informacija, teikiama bendrosios įmonės kontrolės įgijimo atvejais</text:span></text:p>
      <text:p text:style-name="P1474"/>
      <text:p text:style-name="P1475"><text:span text:style-name="T1476">49</text:span><text:span text:style-name="T1477">.</text:span><text:span text:style-name="T1478"><text:tab/>Jeigu keli koncentracijoje dalyvaujantys ūkio subjektai įgyja kito ūkio subjekto bendrąją kontrolę, Pranešime paaiškinama, ar po koncentracijos</text:span><text:span text:style-name="T1479"><text:s/>įvykdymo koncentracijoje dalyvaujantys ūkio subjektai vykdys ūkinę veiklą vertikalaus ar horizontalaus pobūdžio santykiais susijusiose atitinkamose rinkose kaip ir bendroji įmonė.<text:s/></text:span></text:p>
      <text:p text:style-name="P1480"><text:span text:style-name="T1481">50</text:span><text:span text:style-name="T1482">.</text:span><text:span text:style-name="T1483"><text:tab/>Jei po koncentracijos koncentracijoje dalyvaujantys ūkio subjektai</text:span><text:span text:style-name="T1484"><text:s/>vykdys ūkinę veiklą vertikalaus ar horizontalaus pobūdžio santykiais susijusiose atitinkamose rinkose kaip ir bendroji įmonė, Pranešime pagal kiekvieną vertikalaus ar horizontalaus pobūdžio santykiais susijusią atitinkamą rinką nurodoma kiekvieno koncentr</text:span><text:span text:style-name="T1485">acijoje dalyvaujančio ūkio subjekto bei bendrosios įmonės paskutinių iki koncentracijos metų pardavimų vertė ir apimtis atitinkamoje rinkoje, taip pat pateikiamas jiems tenkančios rinkos dalies įvertinimas.<text:s/></text:span></text:p>
      <text:p text:style-name="P1486"><text:span text:style-name="T1487">51</text:span><text:span text:style-name="T1488">.</text:span><text:span text:style-name="T1489"><text:tab/>Pranešime paaiškinama, ar bendrosios įmo</text:span><text:span text:style-name="T1490">nės sudarymas nesukels koncentracijoje dalyvaujančių ūkio subjektų suderintų veiksmų vykdant ūkinę veiklą vertikalaus ar horizontalaus pobūdžio santykiais susijusiose nagrinėjamose atitinkamose rinkose rizikos.<text:s/></text:span></text:p>
      <text:p text:style-name="Normal"/>
      <text:p text:style-name="P1491"><text:span text:style-name="T1492">XI</text:span><text:span text:style-name="T1493"><text:s/>skyrius</text:span></text:p>
      <text:p text:style-name="P1494"><text:span text:style-name="T1495">Bendra informacija</text:span></text:p>
      <text:p text:style-name="P1496"/>
      <text:p text:style-name="P1497"><text:span text:style-name="T1498">52</text:span><text:span text:style-name="T1499">.</text:span><text:span text:style-name="T1500"><text:tab/>Pranešime nurodoma, ar pranešimas apie numatomą vykdyti koncentraciją yra pateiktas Europos Komisijai ar kitų valstybių koncentracijos priežiūrą vykdančioms institucijoms. Jei taip, nurodomos institucijos ir pranešimų pateikimo joms datos.</text:span></text:p>
      <text:p text:style-name="P1501"><text:span text:style-name="T1502">53</text:span><text:span text:style-name="T1503">.</text:span><text:span text:style-name="T1504"><text:tab/>Praneš</text:span><text:span text:style-name="T1505">ime nurodomi kiti, Pranešimo formoje nepaminėti, buvę, esami ar būsimi (planuojami) su koncentracijoje dalyvaujančiais ūkio subjektais susiję ir jų padėčiai atitinkamose rinkose įtaką darantys ar galintys daryti veiksniai, jei tokių yra.</text:span></text:p>
      <text:p text:style-name="P1506"><text:span text:style-name="T1507">54</text:span><text:span text:style-name="T1508">.</text:span><text:span text:style-name="T1509"><text:tab/>Jei teikia</text:span><text:span text:style-name="T1510">mas Pranešimas apie jau įgyvendintą koncentraciją, jame turi būti pateikta informacija ne tik apie atitinkamus Pranešimo formoje nurodytus laikotarpius, buvusius iki koncentracijos įgyvendinimo, tačiau ir informacija apie tokius pačius laikotarpius, buvusi</text:span><text:span text:style-name="T1511">us iki Pranešimo pateikimo.<text:s/></text:span></text:p>
      <text:p text:style-name="P1512"><text:span text:style-name="T1513">XII</text:span><text:span text:style-name="T1514"><text:s/>skyrius</text:span></text:p>
      <text:p text:style-name="P1515"><text:span text:style-name="T1516">Patvirtinantys dokumentai</text:span></text:p>
      <text:p text:style-name="P1517"/>
      <text:p text:style-name="P1518"><text:span text:style-name="T1519">55</text:span><text:span text:style-name="T1520">.</text:span><text:span text:style-name="T1521"><text:tab/>Kartu su Pranešimu privaloma pateikti:</text:span></text:p>
      <text:p text:style-name="P1522"><text:span text:style-name="T1523">55.1</text:span><text:span text:style-name="T1524">.</text:span><text:span text:style-name="T1525"><text:tab/>dokumentų, kurių pagrindu vykdoma koncentracija, kopijas;<text:s/></text:span></text:p>
      <text:p text:style-name="P1526"><text:span text:style-name="T1527">55.2</text:span><text:span text:style-name="T1528">.</text:span><text:span text:style-name="T1529"><text:tab/>dokumentų, kurie rodo koncentracijos šalių sąžiningus<text:s/></text:span><text:span text:style-name="T1530">ketinimus sudaryti sandorį, kurio pagrindu bus vykdoma koncentracija, kopijas;</text:span></text:p>
      <text:p text:style-name="P1531"><text:span text:style-name="T1532">55.3</text:span><text:span text:style-name="T1533">.</text:span><text:span text:style-name="T1534"><text:tab/>akcininkų susirinkimų, stebėtojų tarybos, valdybos posėdžių, per kuriuos buvo aptartas sandoris, protokolus arba protokolų išrašus, susijusius su sandoriu;</text:span></text:p>
      <text:p text:style-name="P1535"><text:span text:style-name="T1536">55.4</text:span><text:span text:style-name="T1537">.</text:span><text:span text:style-name="T1538"><text:tab/>k</text:span><text:span text:style-name="T1539">oncentracijoje dalyvaujančių ūkio subjektų turimas analizes, ataskaitas, studijas, tyrimus ar bet kokius kitus dokumentus, kuriais remiantis vertinama arba analizuojama koncentracija: pagrindinės jos priežastys (įskaitant dokumentus, kuriuose sandoris apta</text:span><text:span text:style-name="T1540">riamas atsižvelgiant į galimus alternatyvius įsigijimus), rinkos dalys, konkurencijos sąlygos, konkurentai (esami ir potencialūs), pardavimo augimo ar plėtros kitose produktų ar geografinėse rinkose galimybės ir (arba) bendrosios rinkos sąlygos;</text:span></text:p>
      <text:p text:style-name="P1541"><text:span text:style-name="T1542">55.5</text:span><text:span text:style-name="T1543">.</text:span><text:span text:style-name="T1544"><text:tab/></text:span><text:span text:style-name="T1545">koncentracijoje dalyvaujančių ūkio subjektų turimas paskutinių dvejų metų analizes, ataskaitas, studijas, tyrimus ar bet kokius kitus dokumentus, kuriais remiantis vertinamos paveiktos rinkos ir <text:s/>rinkos, kuriose koncentracija gali turėti didelį poveikį: ri</text:span><text:span text:style-name="T1546">nkos dalys, konkurencijos sąlygos, konkurentai (esami ir potencialūs) ir (arba) pardavimo augimo ar plėtros kitose produktų ar geografinėse rinkose galimybės;</text:span></text:p>
      <text:p text:style-name="P1547"><text:span text:style-name="T1548">55.6</text:span><text:span text:style-name="T1549">. koncentracijoje dalyvaujančių ūkio subjektų, įskaitant su jais susijusių ūkio subjektų,</text:span><text:span text:style-name="T1550"><text:s/>paskutinių vienerių ūkinių metų iki koncentracijos finansinių ataskaitų rinkinių kopijas bei ūkio subjektų vadovų pasirašytus patvirtinimus apie ūkio subjektų Lietuvos Respublikoje gautas bendrąsias pajamas. Jei koncentracijoje dalyvaujantys ūkio subjekta</text:span><text:span text:style-name="T1551">i priklauso susijusių ūkio subjektų grupei, gali būti pateikiamos ūkio subjektų atskiros ir/arba ūkio subjektų grupės konsoliduotos finansinės ataskaitos;</text:span></text:p>
      <text:p text:style-name="P1552">Papunkčio pakeitimai:</text:p>
      <text:p text:style-name="P1553"><text:span text:style-name="T1554">Nr.<text:s/></text:span><text:a xlink:href="https://www.e-tar.lt/portal/legalAct.html?documentId=e3fe1010ec9511e78a1adea6fe72f3c5" office:target-frame-name="_top" xlink:show="replace"><text:span text:style-name="T1555">3S-80 (2017)</text:span></text:a><text:span text:style-name="T1556">, 2017-12-27, paskelbta TAR 2017-12-29, i. k. 2017-21760</text:span></text:p>
      <text:p text:style-name="Normal"/>
      <text:p text:style-name="P1557"><text:span text:style-name="T1558">55.7</text:span><text:span text:style-name="T1559">.</text:span><text:span text:style-name="T1560"><text:tab/>rašytinius įgaliojimus, patvirtinančius įgaliotų asmenų teises veikti atstovaujamų ūkio subjektų vardu;</text:span></text:p>
      <text:p text:style-name="P1561"><text:span text:style-name="T1562">55.8</text:span><text:span text:style-name="T1563">. dokumentus, patvirtinančius, kad<text:s/></text:span><text:span text:style-name="T1564">užmokestis už Pranešimo nagrinėjimą sumokėtas.</text:span></text:p>
      <text:p text:style-name="P1565">Papunkčio pakeitimai:</text:p>
      <text:p text:style-name="P1566"><text:span text:style-name="T1567">Nr.<text:s/></text:span><text:a xlink:href="https://www.e-tar.lt/portal/legalAct.html?documentId=e3fe1010ec9511e78a1adea6fe72f3c5" office:target-frame-name="_top" xlink:show="replace"><text:span text:style-name="T1568">3S-80 (2017)</text:span></text:a><text:span text:style-name="T1569">, 2017-12-27, paskelbta TAR 2017-12-29, i. k. 2017-21760</text:span></text:p>
      <text:p text:style-name="Normal"/>
      <text:p text:style-name="P1570"><text:span text:style-name="T1571">56</text:span><text:span text:style-name="T1572">.</text:span><text:span text:style-name="T1573"><text:tab/>Kartu</text:span><text:span text:style-name="T1574"><text:s/>su Pranešimu gali būti teikiami ir kiti dokumentai (jų kopijos), kuriuose yra svarbių koncentracijai nagrinėti duomenų.<text:s/></text:span></text:p>
      <text:p text:style-name="Normal"/>
      <text:p text:style-name="P1575"><text:span text:style-name="T1576">XIII skyrus</text:span></text:p>
      <text:p text:style-name="P1577"><text:span text:style-name="T1578">Patvirtinimas</text:span></text:p>
      <text:p text:style-name="P1579"/>
      <text:p text:style-name="P1580"><text:span text:style-name="T1581">57</text:span><text:span text:style-name="T1582">.</text:span><text:span text:style-name="T1583"><text:tab/>Pranešimo pabaigoje privalo būti Pranešimą teikiančio asmens (asmenų) pasirašytas patvirtinima</text:span><text:span text:style-name="T1584">s: <text:s/></text:span></text:p>
      <text:p text:style-name="Normal"/>
      <text:p text:style-name="P1585">„Mes, žemiau pasirašiusieji, patvirtiname, kad pranešime apie koncentraciją pateikta informacija yra teisinga ir visa, vadovaujantis turimais faktais atlikti visi kuo tiksliausi įvertinimai, yra pateikta visa pagal pranešimo apie koncentraciją formą<text:s/>reikalaujama informaciją ir pateiktos visos dokumentų kopijos.<text:s/></text:p>
      <text:p text:style-name="P1586">Pasirašiusieji yra susipažinę su Konkurencijos įstatymo 14 straipsniu ir 36 straipsnio 1, 3 ir 4 dalimis.</text:p>
      <text:p text:style-name="P1587"/>
      <text:p text:style-name="P1588">Vardas, pavardė<text:s/></text:p>
      <text:p text:style-name="P1589"/>
      <text:p text:style-name="P1590">Vieta ir data:</text:p>
      <text:p text:style-name="P1591">Parašas:“</text:p>
      <text:p text:style-name="P1592"/>
      <text:p text:style-name="P1593"/>
      <text:p text:style-name="P1594"/>
      <text:p text:style-name="P1595"><text:span text:style-name="T1596">Pakeitimai:</text:span></text:p>
      <text:p text:style-name="P1597"/>
      <text:p text:style-name="P1598"><text:span text:style-name="T1599">1.</text:span></text:p>
      <text:p text:style-name="P1600"><text:span text:style-name="T1601">Lietuvos<text:s/></text:span><text:span text:style-name="T1602">Respublikos konkurencijos taryba, Nutarimas</text:span></text:p>
      <text:p text:style-name="P1603"><text:span text:style-name="T1604">Nr.<text:s/></text:span><text:a xlink:href="https://www.e-tar.lt/portal/legalAct.html?documentId=2593ca506abb11e69d8fa40f56962063" office:target-frame-name="_top" xlink:show="replace"><text:span text:style-name="T1605">1S-98 (2016)</text:span></text:a><text:span text:style-name="T1606">, 2016-08-23, paskelbta TAR 2016-08-25, i. k. 2016-22652</text:span></text:p>
      <text:p text:style-name="P1607"><text:span text:style-name="T1608">Dėl Lietuvos Respublikos konkurencijos ta</text:span><text:span text:style-name="T1609">rybos 2015 m. rugpjūčio 11 d. nutarimo Nr. 1S-82/2015 „Dėl pranešimo apie koncentraciją pateikimo ir nagrinėjimo tvarkos patvirtinimo“ pakeitimo</text:span></text:p>
      <text:p text:style-name="P1610"/>
      <text:p text:style-name="P1611"><text:span text:style-name="T1612">2.</text:span></text:p>
      <text:p text:style-name="P1613"><text:span text:style-name="T1614">Lietuvos Respublikos konkurencijos taryba, Nutarimas</text:span></text:p>
      <text:p text:style-name="P1615"><text:span text:style-name="T1616">Nr.<text:s/></text:span><text:a xlink:href="https://www.e-tar.lt/portal/legalAct.html?documentId=e3fe1010ec9511e78a1adea6fe72f3c5" office:target-frame-name="_top" xlink:show="replace"><text:span text:style-name="T1617">3S-80 (2017)</text:span></text:a><text:span text:style-name="T1618">, 2017-12-27, paskelbta TAR 2017-12-29, i. k. 2017-21760</text:span></text:p>
      <text:p text:style-name="P1619"><text:span text:style-name="T1620">Dėl Lietuvos Respublikos konkurencijos tarybos 2015 m. rugpjūčio 11 d. nutarimo Nr. 1S-82/2015 „Dėl pranešimo apie koncentraciją pateikimo<text:s/></text:span><text:span text:style-name="T1621">ir nagrinėjimo tvarkos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2" svg:viewBox="0 0 20 30" svg:d="m10 0-10 30h20z"/>
    <draw:marker draw:name="a4" svg:viewBox="0 0 20 30" svg:d="m10 0-10 30h20z"/>
    <draw:marker draw:name="a24" svg:viewBox="0 0 20 30" svg:d="m10 0-10 30h20z"/>
    <draw:marker draw:name="a27" svg:viewBox="0 0 20 30" svg:d="m10 0-10 30h20z"/>
    <draw:marker draw:name="a9" svg:viewBox="0 0 20 30" svg:d="m10 0-10 30h20z"/>
    <draw:marker draw:name="a41" svg:viewBox="0 0 20 30" svg:d="m10 0-10 30h20z"/>
    <draw:marker draw:name="a43" svg:viewBox="0 0 20 30" svg:d="m10 0-10 30h20z"/>
    <draw:marker draw:name="a39" svg:viewBox="0 0 20 30" svg:d="m10 0-10 30h20z"/>
    <draw:marker draw:name="a45" svg:viewBox="0 0 20 30" svg:d="m10 0-10 30h20z"/>
    <draw:marker draw:name="a47" svg:viewBox="0 0 20 30" svg:d="m10 0-10 30h20z"/>
    <draw:marker draw:name="a49" svg:viewBox="0 0 20 30" svg:d="m10 0-10 30h20z"/>
    <draw:marker draw:name="a62" svg:viewBox="0 0 20 30" svg:d="m10 0-10 30h20z"/>
    <draw:marker draw:name="a65" svg:viewBox="0 0 20 30" svg:d="m10 0-10 30h20z"/>
    <draw:marker draw:name="a67"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8-01-09T07:14:00Z</meta:creation-date>
    <dc:date>2018-01-09T07:14:00Z</dc:date>
    <meta:print-date>2014-10-20T08:14:00Z</meta:print-date>
    <meta:template xlink:href="Normal.dotm" xlink:type="simple"/>
    <meta:editing-cycles>2</meta:editing-cycles>
    <meta:editing-duration>PT0S</meta:editing-duration>
    <meta:document-statistic meta:page-count="21" meta:paragraph-count="3074" meta:word-count="7676" meta:character-count="61488" meta:row-count="7110" meta:non-whitespace-character-count="56886"/>
  </office:meta>
</office:document-meta>
</file>