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15" style:parent-style-name="Normal" style:family="paragraph">
      <style:paragraph-properties fo:text-align="center"/>
      <style:text-properties style:font-name-asian="Calibri" fo:font-weight="bold" style:font-weight-asian="bold" fo:font-size="14pt" style:font-size-asian="14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fo:font-size="11pt" style:font-size-asian="11pt"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left" style:position="5.0208in"/>
          <style:tab-stop style:type="right" style:position="6.693in"/>
        </style:tab-stops>
      </style:paragraph-properties>
    </style:style>
    <style:style style:name="P56" style:parent-style-name="Normal" style:family="paragraph">
      <style:paragraph-properties>
        <style:tab-stops>
          <style:tab-stop style:type="left" style:position="5.0208in"/>
          <style:tab-stop style:type="right" style:position="6.693in"/>
        </style:tab-stops>
      </style:paragraph-properties>
    </style:style>
    <style:style style:name="P57" style:parent-style-name="Normal" style:family="paragraph">
      <style:paragraph-properties>
        <style:tab-stops>
          <style:tab-stop style:type="left" style:position="5.0208in"/>
          <style:tab-stop style:type="right" style:position="6.693in"/>
        </style:tab-stops>
      </style:paragraph-properties>
    </style:style>
    <style:style style:name="P58" style:parent-style-name="Normal" style:family="paragraph">
      <style:paragraph-properties>
        <style:tab-stops>
          <style:tab-stop style:type="left" style:position="5.0208in"/>
          <style:tab-stop style:type="right" style:position="6.693in"/>
        </style:tab-stops>
      </style:paragraph-properties>
      <style:text-properties style:font-size-complex="12pt"/>
    </style:style>
    <style:style style:name="P59" style:parent-style-name="Normal" style:family="paragraph">
      <style:paragraph-properties>
        <style:tab-stops>
          <style:tab-stop style:type="left" style:position="5.0208in"/>
          <style:tab-stop style:type="right" style:position="6.693in"/>
        </style:tab-stops>
      </style:paragraph-properties>
    </style:style>
    <style:style style:name="P60" style:parent-style-name="Normal" style:master-page-name="MPF1" style:family="paragraph">
      <style:paragraph-properties fo:break-before="page" fo:text-indent="3.8395in" style:page-number="1">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8395in"/>
      <style:text-properties style:font-size-complex="12pt" style:language-asian="lt" style:country-asian="LT"/>
    </style:style>
    <style:style style:name="P66" style:parent-style-name="Normal" style:family="paragraph">
      <style:paragraph-properties fo:text-indent="3.8395in"/>
      <style:text-properties style:font-size-complex="12pt" style:language-asian="lt" style:country-asian="LT"/>
    </style:style>
    <style:style style:name="P67" style:parent-style-name="Normal" style:family="paragraph">
      <style:paragraph-properties fo:text-indent="3.8395in"/>
      <style:text-properties style:font-size-complex="12pt" style:language-asian="lt" style:country-asian="LT"/>
    </style:style>
    <style:style style:name="P68"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style:text-properties style:font-size-complex="12pt" style:language-asian="lt" style:country-asian="LT"/>
    </style:style>
    <style:style style:name="P79" style:parent-style-name="Normal" style:family="paragraph">
      <style:paragraph-properties fo:widows="0" fo:orphans="0" fo:text-align="justify" fo:text-indent="0.5902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widows="0" fo:orphans="0" fo:text-align="center"/>
      <style:text-properties fo:font-weight="bold" style:font-weight-asian="bold" fo:text-transform="uppercase"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5902in"/>
    </style:style>
    <style:style style:name="T169" style:parent-style-name="DefaultParagraphFont" style:family="text">
      <style:text-properties style:font-size-complex="12pt"/>
    </style:style>
    <style:style style:name="T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left="0.0986in" fo:text-indent="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widows="0" fo:orphans="0" fo:text-align="justify" fo:text-indent="0.5909in"/>
    </style:style>
    <style:style style:name="P209" style:parent-style-name="Normal" style:family="paragraph">
      <style:paragraph-properties fo:widows="0" fo:orphans="0" fo:text-align="justify" fo:text-indent="0.5909in"/>
    </style:style>
    <style:style style:name="P210" style:parent-style-name="Normal" style:family="paragraph">
      <style:paragraph-properties fo:widows="0" fo:orphans="0" fo:text-align="justify" fo:text-indent="0.5909in"/>
    </style:style>
    <style:style style:name="P211" style:parent-style-name="Normal" style:family="paragraph">
      <style:paragraph-properties fo:widows="0" fo:orphans="0" fo:text-align="justify" fo:text-indent="0.5909in"/>
    </style:style>
    <style:style style:name="P212" style:parent-style-name="Normal" style:family="paragraph">
      <style:paragraph-properties fo:widows="0" fo:orphans="0" fo:text-align="justify" fo:text-indent="0.5909in"/>
    </style:style>
    <style:style style:name="P213" style:parent-style-name="Normal" style:family="paragraph">
      <style:paragraph-properties fo:widows="0" fo:orphans="0" fo:text-align="justify" fo:text-indent="0.5909in"/>
    </style:style>
    <style:style style:name="P214" style:parent-style-name="Normal" style:family="paragraph">
      <style:paragraph-properties fo:widows="0" fo:orphans="0" fo:text-align="justify" fo:text-indent="0.5909in"/>
    </style:style>
    <style:style style:name="P215" style:parent-style-name="Normal" style:family="paragraph">
      <style:paragraph-properties fo:widows="0" fo:orphans="0" fo:text-align="justify" fo:text-indent="0.5909in"/>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left="1.0902in" fo:text-inden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left="1.0902in" fo:text-indent="-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2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2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2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2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2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widows="0" fo:orphans="0" fo:text-align="justify" fo:text-indent="0.5902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2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text-indent="0.5902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1" style:parent-style-name="Normal" style:family="paragraph">
      <style:paragraph-properties fo:widows="0" fo:orphans="0" fo:text-align="justify" fo:text-indent="0.5902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2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margin-left="0.8402in" fo:text-indent="-0.2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justify" fo:text-indent="0.5909in"/>
      <style:text-properties style:font-size-complex="12pt" style:language-asian="lt" style:country-asian="L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 style:parent-style-name="Normal" style:family="paragraph">
      <style:paragraph-properties fo:widows="0" fo:orphans="0" fo:text-align="justify" fo:margin-left="0.0986in" fo:text-indent="0.4923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center" fo:margin-left="0.5909in">
        <style:tab-stops/>
      </style:paragraph-properties>
      <style:text-properties style:font-size-complex="12pt" fo:background-color="#FFFF00" style:language-asian="lt" style:country-asian="L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fo:font-style="italic" style:font-style-asian="italic" style:font-style-complex="italic"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fo:background-color="#FFFFFF"/>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widows="0" fo:orphans="0"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margin-left="0.5909in">
        <style:tab-stops/>
      </style:paragraph-properties>
      <style:text-properties style:font-size-complex="12pt" fo:background-color="#FFFFFF"/>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margin-left="0.5909in">
        <style:tab-stops/>
      </style:paragraph-properties>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margin-left="0.5909in">
        <style:tab-stops/>
      </style:paragraph-properties>
      <style:text-properties style:font-size-complex="12pt" fo:background-color="#FFFFFF"/>
    </style:style>
    <style:style style:name="P830" style:parent-style-name="Normal" style:family="paragraph">
      <style:paragraph-properties fo:widows="0" fo:orphans="0" fo:text-align="justify" fo:margin-left="0.0986in" fo:text-indent="0.4923in">
        <style:tab-stops/>
      </style:paragraph-properties>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widows="0" fo:orphans="0" fo:text-align="justify" fo:margin-left="0.9868in" fo:text-indent="-0.3958in">
        <style:tab-stops/>
      </style:paragraph-properties>
    </style:style>
    <style:style style:name="P862" style:parent-style-name="Normal" style:family="paragraph">
      <style:paragraph-properties fo:widows="0" fo:orphans="0" fo:text-align="justify" fo:margin-left="0.9868in" fo:text-indent="-0.3958in">
        <style:tab-stops/>
      </style:paragraph-properties>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909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keep-with-next="always" fo:widows="0" fo:orphans="0" fo:text-align="center"/>
    </style:style>
    <style:style style:name="T875" style:parent-style-name="DefaultParagraphFont" style:family="text">
      <style:text-properties fo:font-weight="bold" style:font-weight-asian="bold" fo:text-transform="uppercase" style:font-size-complex="12pt"/>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keep-with-next="always" fo:widows="0" fo:orphans="0"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P880" style:parent-style-name="Normal" style:family="paragraph">
      <style:paragraph-properties fo:keep-with-next="always" fo:widows="0" fo:orphans="0" fo:text-align="center">
        <style:tab-stops>
          <style:tab-stop style:type="left" style:position="0.5909in"/>
        </style:tab-stops>
      </style:paragraph-properties>
      <style:text-properties fo:font-weight="bold" style:font-weight-asian="bold" fo:text-transform="uppercase" fo:font-size="11pt" style:font-size-asian="11pt" style:font-size-complex="11pt"/>
    </style:style>
    <style:style style:name="P881" style:parent-style-name="Normal" style:family="paragraph">
      <style:paragraph-properties fo:keep-with-next="always" fo:widows="0" fo:orphans="0" fo:text-align="justify" fo:text-indent="0.5909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909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P972" style:parent-style-name="Normal" style:family="paragraph">
      <style:paragraph-properties fo:widows="0" fo:orphans="0"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909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style:style>
    <style:style style:name="P994" style:parent-style-name="Normal" style:family="paragraph">
      <style:paragraph-properties fo:widows="0" fo:orphans="0"/>
      <style:text-properties style:font-size-complex="12pt"/>
    </style:style>
    <style:style style:name="P995" style:parent-style-name="Normal" style:family="paragraph">
      <style:paragraph-properties fo:widows="0" fo:orphans="0"/>
      <style:text-properties style:font-size-complex="12pt"/>
    </style:style>
    <style:style style:name="P996" style:parent-style-name="Normal" style:family="paragraph">
      <style:paragraph-properties fo:widows="0" fo:orphans="0"/>
      <style:text-properties style:font-size-complex="12pt"/>
    </style:style>
    <style:style style:name="P997" style:parent-style-name="Normal" style:family="paragraph">
      <style:paragraph-properties fo:widows="0" fo:orphans="0"/>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rial" style:font-name-asian="MS Mincho" fo:font-weight="bold" style:font-weight-asian="bold" style:font-style-complex="italic" fo:font-size="10pt" style:font-size-asian="10pt"/>
    </style:style>
    <style:style style:name="P1001" style:parent-style-name="Normal" style:family="paragraph">
      <style:text-properties style:font-name="Arial" style:font-name-asian="MS Mincho"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style:font-name="Arial" fo:font-weight="bold" style:font-weight-asian="bold" fo:font-size="10pt" style:font-size-asian="10pt"/>
    </style:style>
    <style:style style:name="P1015" style:parent-style-name="Normal" style:family="paragraph">
      <style:paragraph-properties fo:text-align="justify"/>
      <style:text-properties style:font-name="Arial"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weight="bold" style:font-weight-asian="bold"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9-01</text:span></text:p>
      <text:p text:style-name="P7"/>
      <text:p text:style-name="P8"><text:span text:style-name="T9">Sprendimas paskelbtas: TAR 2022-11-30, i. k. 2022-24265</text:span></text:p>
      <text:p text:style-name="P10"/>
      <text:p text:style-name="P11"/>
      <text:p text:style-name="P12"><text:span text:style-name="T1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TARYBA</text:p>
      <text:p text:style-name="P16"/>
      <text:h text:style-name="P17" text:outline-level="2">SPRENDIMAS</text:h>
      <text:p text:style-name="P18">DĖL CENTRALIZUOTO VAIKŲ PRIĖMIMO Į ŠVIETIMO, MOKSLO IR SPORTO MINISTERIJOS IR VILNIAUS RAJONO SAVIVALDYBĖS ŠVIETIMO ĮSTAIGŲ IKIMOKYKLINIO IR PRIEŠMOKYKLINIO UGDYMO GRUPES ORGANIZAVIMO TVARKOS <text:s/>APRAŠO PATVIRTINIMO IR APTARNAUJAMŲ TERITORIJŲ NUSTATYMO<text:s/></text:p>
      <text:p text:style-name="P19"/>
      <text:p text:style-name="P20">2022<text:s/>m. lakričio 25 d. Nr. T3-326</text:p>
      <text:p text:style-name="P21">Vilnius</text:p>
      <text:p text:style-name="P22"/>
      <text:p text:style-name="P23"/>
      <text:p text:style-name="P24"><text:span text:style-name="T25">Vadovaudamasi Lietuvos Respublikos švietimo įstatymo 29 straipsnio 2, 3 ir</text:span><text:span text:style-name="T26"><text:s/></text:span><text:span text:style-name="T27">6 dalimis, Lietuvos Respublikos vietos savivaldos įstatymo 6 straipsnio 8 punktu, 7 straipsnio 7 punktu, 18 straipsnio 1 dalimi, Lietuvos Res</text:span><text:span text:style-name="T28">publikos švietimo, mokslo ir sporto ministro 2004 m. birželio 25 d. įsakymu Nr. ISAK-1019 patvirtinto Priėmimo į valstybinę ir savivaldybės bendrojo ugdymo mokyklą, profesinio mokymo įstaigą bendrųjų kriterijų sąrašo 2 punktu ir atsižvelgdama į<text:s/></text:span><text:soft-page-break/><text:span text:style-name="T29">Rekomendaci</text:span><text:span text:style-name="T30">jas savivaldybėms dėl centralizuoto vaikų priėmimo į švietimo įstaigų ikimokyklinio ir priešmokyklinio ugdymo grupes, patvirtintas Lietuvos Respublikos švietimo ir mokslo ministro 2003 m. birželio 25 d. įsakymu Nr. ISAK-918,</text:span><text:span text:style-name="T31"><text:s/></text:span><text:span text:style-name="T32">Vilniaus rajono savivaldybės ta</text:span><text:span text:style-name="T33">ryba <text:s/>n u s p r e n d ž i a:</text:span></text:p>
      <text:p text:style-name="P34"><text:span text:style-name="T35">1</text:span><text:span text:style-name="T36">. Patvirtinti centralizuoto vaikų priėmimo į Švietimo, mokslo ir sporto ministerijos ir Vilniaus rajono savivaldybės švietimo įstaigų ikimokyklinio ir priešmokyklinio ugdymo grupes organizavimo tvarkos aprašą (pridedama).</text:span></text:p>
      <text:p text:style-name="P37"><text:span text:style-name="T38">2</text:span><text:span text:style-name="T39">. Nustatyti<text:s/></text:span><text:span text:style-name="T40">Lietuvos Respublikos švietimo, mokslo ir sporto ministerijos ir Vilniaus rajono savivaldybės švietimo įstaigų, vykdančių ikimokyklinio ir priešmokyklinio ugdymo programas,<text:s/></text:span><text:span text:style-name="T41">aptarnavimo teritorijas (1 ir 2 priedas).</text:span></text:p>
      <text:p text:style-name="P42"><text:span text:style-name="T43">3</text:span><text:span text:style-name="T44">. Pripažinti netekus</text:span><text:span text:style-name="T45">iu galios Vilniaus rajono savivaldybės tarybos<text:s/></text:span><text:span text:style-name="T46">2021 m. vasario 26 d.<text:s/></text:span><text:span text:style-name="T47">sprendimą<text:s/></text:span><text:span text:style-name="T48">Nr. T3-38<text:s/></text:span><text:span text:style-name="T49">„Dėl Centralizuoto vaikų priėmimo į Švietimo, mokslo ir sporto ministerijos ir Vilniaus rajono savivaldybės švietimo įstaigų ikimokyklinio ir priešmokyklinio ugdymo gr</text:span><text:span text:style-name="T50">upes organizavimo tvarkos aprašo patvirtinimo ir aptarnaujamų teritorijų nustatymo“.</text:span></text:p>
      <text:p text:style-name="P51"><text:span text:style-name="T52">4</text:span><text:span text:style-name="T53">.<text:s/></text:span><text:span text:style-name="T54">Paskelbti sprendimą Teisės aktų registre ir Savivaldybės tinklalapyje.</text:span></text:p>
      <text:p text:style-name="P55"/>
      <text:p text:style-name="P56"/>
      <text:p text:style-name="P57"/>
      <text:p text:style-name="P58">Savivaldybės merė<text:tab/>Marija Rekst</text:p>
      <text:p text:style-name="P59"/>
      <text:soft-page-break/>
      <text:p text:style-name="P60">PATVIRTINTA</text:p>
      <text:p text:style-name="P65">Vilniaus rajono savivaldybės tarybos</text:p>
      <text:p text:style-name="P66">2022 m. lapkričio 25 d.<text:s/></text:p>
      <text:p text:style-name="P67">sprendimu Nr. T3-326</text:p>
      <text:p text:style-name="P68"/>
      <text:p text:style-name="P69"><text:span text:style-name="T70">CENTRALIZUOTO VAIKŲ PRIĖMIMO Į<text:s/></text:span><text:span text:style-name="T71">ŠVIETIMO, MOKSLO IR SPORTO MINISTERIJOS IR VILNIAUS RAJONO SAVIVALDYBĖS ŠVIETIMO ĮSTAIGŲ IKIMOKYKLINIO IR PRIEŠMOKYKLINIO UGDYMO GRUPE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Centralizuoto vaikų priėmimo į Švietimo, mokslo<text:s/>ir sporto ministerijos ir Vilniaus rajono savivaldybės švietimo įstaigų ikimokyklinio ir priešmokyklinio ugdymo grupes organizavimo tvarkos aprašas (toliau – Aprašas) reglamentuoja vaikų priėmimą į ikimokyklinį ir priešmokyklinį ugdymą vykdančių švietimo<text:s/>įstaigų (toliau – Švietimo įstaiga), esančių Vilniaus rajono savivaldybės teritorijoje, kurių savininko teises ir pareigas įgyvendina Lietuvos Respublikos švietimo, mokslo ir sporto ministerija (toliau – ŠMSM) ir Vilniaus rajono savivaldybės (toliau – Savivaldybė) taryba, ikimokyklinio ir priešmokyklinio ugdymo grupes, prašymų pateikimą, eilių ir prašymų eiliškumo sudarymo tvarką, informacinės sistemos administratorių, vartotojų, naudotojų ir tvarkytojų teises, pareigas, jų turimas funkcijas ir atsakomybę.</text:p>
      <text:p text:style-name="P83"><text:span text:style-name="T84">2</text:span><text:span text:style-name="T85">.</text:span><text:span text:style-name="T86"><text:tab/></text:span><text:span text:style-name="T87">Pagrindinės<text:s/></text:span>Apraše vartojamos<text:s/><text:span text:style-name="T88">sąvokos:</text:span></text:p>
      <text:p text:style-name="P89"><text:span text:style-name="T90">2.1</text:span><text:span text:style-name="T91">.</text:span><text:span text:style-name="T92"><text:tab/></text:span><text:span text:style-name="T93">informacinė sistema<text:s/></text:span><text:span text:style-name="T94">– centralizuota prašymų pateikimo, vaikų priėmimo į ikimokyklinį ir priešmokyklinį ugdymą vykdančias švietimo įstaigas ir tėvų (globėjų) informavimo informacinė sistema (toliau – IS).</text:span><text:span text:style-name="T95"><text:s/>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96"><text:span text:style-name="T97">2.2</text:span><text:span text:style-name="T98">.</text:span><text:span text:style-name="T99"><text:tab/></text:span><text:span text:style-name="T100">IS administratorius –<text:s/></text:span><text:span text:style-name="T101">IS diegimo ir aptarnavimo paslaugą teikiančios įmonės darbuotojas;</text:span></text:p>
      <text:p text:style-name="P102"><text:span text:style-name="T103">2.3</text:span><text:span text:style-name="T104">.</text:span><text:span text:style-name="T105"><text:tab/></text:span><text:span text:style-name="T106">IS<text:s/></text:span><text:span text:style-name="T107">tvarkytojai</text:span><text:span text:style-name="T108"><text:s/>–</text:span><text:span text:style-name="T109"><text:s/>ŠMSM ir</text:span><text:span text:style-name="T110"><text:s/>Savivaldybės administracijos Švietimo skyriaus specialistai, atsakingi už centralizuoto vaikų priėmimo į Įstaigas duomenų tvarkymą</text:span><text:span text:style-name="T111"><text:s/>IS;</text:span><text:s/></text:p>
      <text:p text:style-name="P112"><text:span text:style-name="T113">2.4</text:span><text:span text:style-name="T114">.</text:span><text:span text:style-name="T115"><text:tab/></text:span><text:span text:style-name="T116">IS naudotojas</text:span><text:span text:style-name="T117"><text:s/>– Švietimo įstaigos vadovas ir įstaigos vadovo įsakymu paskirtas darbuotojas, atsakingas už Švietimo įstaigą lankančių vaikų duomenų tvarkymą IS;</text:span></text:p>
      <text:p text:style-name="P118"><text:span text:style-name="T119">2.5</text:span><text:span text:style-name="T120">.</text:span><text:span text:style-name="T121"><text:tab/></text:span><text:span text:style-name="T122">IS vartotojas</text:span><text:span text:style-name="T123"><text:s/>– tėvai (globėjai), pateikę IS prašymą priimti vaiką į iki</text:span><text:span text:style-name="T124">mokyklinio ir (ar) priešmokyklinio ugdymo grupes;</text:span></text:p>
      <text:p text:style-name="P125"><text:span text:style-name="T126">2.6</text:span><text:span text:style-name="T127">.</text:span><text:span text:style-name="T128"><text:tab/></text:span><text:span text:style-name="T129">Įstaiga</text:span><text:span text:style-name="T130"><text:s/>– prašyme nurodyta pageidaujama lankyti švietimo įstaiga ar įstaigos skyrius (viena iš pasirinktų alternatyvų),<text:s/></text:span><text:span text:style-name="T131">vykdanti (-is) ikimokyklinį ir (ar) priešmokyklinį ugdymą</text:span><text:span text:style-name="T132">. Vaikų priskyrimas<text:s/></text:span><text:span text:style-name="T133">ir priėmimas į Švietimo įstaigą ir įstaigos skyrių (-ius) vykdomas atskirai.<text:s/></text:span><text:span text:style-name="T134">Pirmenybę suteikiančios sąlygos ir prašyme nurodyti prioritetai skaičiuojami kiekvienai iš prašyme nurodytų alternatyvų atskirai;</text:span></text:p>
      <text:p text:style-name="P135"><text:span text:style-name="T136">2.7</text:span><text:span text:style-name="T137">.</text:span><text:span text:style-name="T138"><text:tab/></text:span><text:span text:style-name="T139">Pagrindinis priskyrimas</text:span><text:span text:style-name="T140"><text:s/>– vaikų priskyri</text:span><text:span text:style-name="T141">mas į ikimokyklinio ir (ar) priešmokyklinio ugdymo grupes Įstaigose ateinantiems mokslo metams;</text:span></text:p>
      <text:p text:style-name="P142"><text:span text:style-name="T143">2.8</text:span><text:span text:style-name="T144">.</text:span><text:span text:style-name="T145"><text:tab/></text:span><text:span text:style-name="T146">Papildomas<text:s/></text:span><text:span text:style-name="T147">priskyrimas</text:span><text:span text:style-name="T148"><text:s/>– vaikų priskyrimas į likusias ir atsilaisvinusias laisvas vietas po pagrindinio priskyrimo į ikimokyklinio ir (ar) priešmokykli</text:span><text:span text:style-name="T149">nio ugdymo grupes Įstaigose ateinantiems mokslo metams;</text:span></text:p>
      <text:p text:style-name="P150"><text:span text:style-name="T151">2.9</text:span><text:span text:style-name="T152">.</text:span><text:span text:style-name="T153"><text:tab/></text:span><text:span text:style-name="T154">Pavienis priskyrimas</text:span><text:span text:style-name="T155"><text:s/>– vaikų priskyrimas į<text:s/></text:span><text:span text:style-name="T156"><text:s/>laisvas vietas jau sudarytose grupėse</text:span><text:span text:style-name="T157"><text:s/>per mokslo metus.</text:span></text:p>
      <text:p text:style-name="Normal"/>
      <text:p text:style-name="P158"><text:span text:style-name="T159">II</text:span><text:span text:style-name="T160"><text:s/>SKYRIUS</text:span></text:p>
      <text:p text:style-name="P161"><text:span text:style-name="T162">PRAŠYMO PATEIKIMAS, GALIOJIMAS ir DUOMENŲ KEITIMAS<text:s/></text:span></text:p>
      <text:p text:style-name="P163"/>
      <text:p text:style-name="P164"><text:span text:style-name="T165">3</text:span><text:span text:style-name="T166">.</text:span><text:span text:style-name="T167"><text:tab/></text:span>Prašymo<text:s/>priimti vaiką ugdytis pagal ikimokyklinio ir (ar) priešmokyklinio ugdymo programas pateikimo būdai:</text:p>
      <text:p text:style-name="P168">3.1.<text:tab/><text:span text:style-name="T169">tėvai (globėjai)<text:s/></text:span>prašymą pildo IS elektroniniu būdu prisijungę prie <text:span text:style-name="T170">https://www.registruok.lt</text:span><text:span text:style-name="T171"><text:s/>(pasirinkti – Vilniaus rajono savivaldybė);</text:span></text:p>
      <text:p text:style-name="P172"><text:span text:style-name="T173">3.2</text:span><text:span text:style-name="T174">.</text:span><text:span text:style-name="T175"><text:tab/></text:span><text:span text:style-name="T176">tėvai (globėjai)</text:span><text:span text:style-name="T177">, neturintys galimybių pateikti prašymo elektroniniu būdu IS, teikia pasirašytą prašymą el. paštu, registruotu paštu arba pildo prašymą Savivaldybėje. Prašyme pateikiami Aprašo 5 punkte nurodyti duomenys bei pridedami<text:s/></text:span><text:span text:style-name="T178">prioritetą (-us) įroda</text:span><text:span text:style-name="T179">nčio (-ių) dokumento (-ų) ir vaiko gimimo įrašą liudijančio išrašo kopijos. Prašymai teikiami Savivaldybės administracijos direktoriui. Gautas prašymas registruojamas Savivaldybės Dokumentų valdymo sistemoje (toliau – DVS);</text:span></text:p>
      <text:p text:style-name="P180"><text:span text:style-name="T181">3.2.1</text:span><text:span text:style-name="T182">. DVS užregistruotas praš</text:span><text:span text:style-name="T183">ymas registruojamas IS, jeigu atitinka šio Aprašo reikalavimus;</text:span></text:p>
      <text:p text:style-name="P184"><text:span text:style-name="T185">3.2.2</text:span><text:span text:style-name="T186">. prašymas, kuris neatitinka šio Aprašo reikalavimų, IS neregistruojamas. IS tvarkytojas telefonu ir (ar) el. paštu informuoja tėvus (globėjus) apie neužregistruotą IS prašymą,<text:s/></text:span><text:span text:style-name="T187">nurody</text:span><text:span text:style-name="T188">damas priežastį</text:span><text:span text:style-name="T189">.<text:s/></text:span></text:p>
      <text:p text:style-name="P190"><text:span text:style-name="T191">4</text:span><text:span text:style-name="T192">.</text:span><text:span text:style-name="T193"><text:tab/></text:span><text:span text:style-name="T194">Prašymai pateikiami ir IS registruojami nuolat.<text:s/></text:span></text:p>
      <text:p text:style-name="P195"><text:span text:style-name="T196">5</text:span><text:span text:style-name="T197">.</text:span><text:span text:style-name="T198"><text:tab/></text:span><text:span text:style-name="T199">Prašyme nurodoma:<text:s/></text:span></text:p>
      <text:p text:style-name="P200">5.1.<text:tab/>prašymo pateikimo data (pildant prašymą elektroniniu būdu IS, įrašą IS formuoja automatiškai);</text:p>
      <text:p text:style-name="P201">5.2.<text:tab/>tėvų<text:s/><text:span text:style-name="T202">(globėjų)<text:s/></text:span>duomenys:</text:p>
      <text:p text:style-name="P203">5.2.1. asmens<text:s/>kodas;</text:p>
      <text:p text:style-name="P204">5.2.2. vardas, pavardė (pildant prašymą elektroniniu būdu IS, įrašą IS formuoja automatiškai iš Gyventojų registro (toliau – GR) tėvams (globėjams), kurių gyvenamoji vieta deklaruota Savivaldybėje);</text:p>
      <text:p text:style-name="P205">5.2.3. telefono numeris;</text:p>
      <text:p text:style-name="P206">5.2.4.<text:s/>elektroninio pašto adresas;</text:p>
      <text:p text:style-name="P207">5.2.5. deklaruota gyvenamoji vieta (pildant prašymą elektroniniu būdu IS, įrašą IS formuoja automatiškai iš GR tėvams (globėjams), kurių gyvenamoji vieta deklaruota Savivaldybėje);</text:p>
      <text:p text:style-name="P208">5.2.6. faktinė gyvenamoji vieta;</text:p>
      <text:p text:style-name="P209">5.3.<text:tab/>Vaiko duomenys:</text:p>
      <text:p text:style-name="P210">5.3.1. asmens kodas;</text:p>
      <text:p text:style-name="P211">5.3.2. vardas, pavardė (pildant prašymą elektroniniu būdu IS, įrašą IS formuoja automatiškai iš GR vaikams, kurių gyvenamoji vieta deklaruota Savivaldybėje);</text:p>
      <text:p text:style-name="P212">5.3.3. gimimo data (pildant prašymą elektroniniu būdu IS, įrašą IS formuoja automatiškai, jeigu vaikas turi Lietuvos Respublikos suteiktą asmens kodą);</text:p>
      <text:p text:style-name="P213">5.3.4. deklaruota gyvenamoji vieta (pildant prašymą elektroniniu būdu IS, įrašą IS formuoja automatiškai iš GR vaikams, kurių gyvenamoji vieta deklaruota Savivaldybėje);</text:p>
      <text:p text:style-name="P214">5.3.5. faktinė gyvenamoji vieta;</text:p>
      <text:p text:style-name="P215">5.4.<text:tab/>savivaldybė;</text:p>
      <text:p text:style-name="P216">5.5.<text:tab/>seniūnija;</text:p>
      <text:p text:style-name="P217">5.6.<text:tab/>dideli arba labai dideli (pasirinkti vieną) specialieji ugdymosi poreikiai, nustatyti Pedagoginės psichologinės tarnybos (informacija nurodoma<text:s/>tėvų sprendimu, pridedant įrodančio (-ių) dokumento (-ų) kopiją (-as);</text:p>
      <text:p text:style-name="P218">5.7.<text:tab/>pageidaujama vaiko priėmimo į Įstaigą (-as) data (-os);</text:p>
      <text:p text:style-name="P219">5.8.<text:tab/>pasirinkta (-os) ugdymo (lietuvių, lenkų, rusų) kalba (-os) (prie kiekvienos pasirinktos Įstaigos nurodoma atskirai);</text:p>
      <text:p text:style-name="P220">5.9.<text:tab/>ugdymo laiko trukmė (prie kiekvienos pasirinktos Įstaigos nurodoma atskirai);</text:p>
      <text:p text:style-name="P221">5.10.<text:s/><text:span text:style-name="T222">pageidaujama (-os) lankyti Įstaiga (-os) (nurodomos ne daugiau kaip trys alternatyvos</text:span>, jas išdėstant pasirinkto eiliškumo tvarka<text:span text:style-name="T223">). Kaip atskiros altern</text:span><text:span text:style-name="T224">atyvos nurodomos:</text:span></text:p>
      <text:p text:style-name="P225"><text:span text:style-name="T226">5.10.1</text:span><text:span text:style-name="T227">.</text:span><text:span text:style-name="T228"><text:tab/>Švietimo įstaiga ir įstaigos skyrius;</text:span></text:p>
      <text:p text:style-name="P229"><text:span text:style-name="T230">5.10.2</text:span><text:span text:style-name="T231">.</text:span><text:span text:style-name="T232"><text:tab/>ugdymo kalba toje pačioje Švietimo įstaigoje ar įstaigos skyriuje;</text:span></text:p>
      <text:p text:style-name="P233"><text:span text:style-name="T234">5.11</text:span><text:span text:style-name="T235">. turimi prioritetai, nurodyti Aprašo 19 punkte (prie<text:s/></text:span>kiekvieno<text:s/><text:span text:style-name="T236">nurodyto prioriteto privaloma pateikti<text:s/></text:span>įrodančio dokumento kopiją)<text:span text:style-name="T237">;</text:span></text:p>
      <text:p text:style-name="P238"><text:span text:style-name="T239">5.12</text:span><text:span text:style-name="T240">.<text:s/></text:span><text:span text:style-name="T241">sutikimas, kad duomenys iš kitų valstybinių registrų bus gauti automatiniu būdu;</text:span></text:p>
      <text:p text:style-name="P242"><text:span text:style-name="T243">5.13</text:span><text:span text:style-name="T244">.<text:s/></text:span><text:span text:style-name="T245">patvirtinimas, kad pateikti duomenys yra teisingi.</text:span></text:p>
      <text:p text:style-name="P246"><text:span text:style-name="T247">6</text:span><text:span text:style-name="T248">.</text:span><text:span text:style-name="T249"><text:tab/></text:span><text:span text:style-name="T250">Už prašyme pateiktų duomenų</text:span><text:span text:style-name="T251"><text:s/>teisingumą atsako tėvai (globėjai)</text:span><text:span text:style-name="T252">.</text:span></text:p>
      <text:p text:style-name="P253"><text:span text:style-name="T254">7</text:span><text:span text:style-name="T255">.</text:span><text:span text:style-name="T256"><text:tab/></text:span><text:span text:style-name="T257">Prašymas, kuris<text:s/></text:span><text:span text:style-name="T258">atitinka šio Aprašo reikalavimus,</text:span><text:span text:style-name="T259"><text:s/>automatiškai užregistruojamas IS, prašymui suteikiamas registracijos numeris, vaikui, tėvams (globėjams) suteikiami identifikaciniai kodai.</text:span></text:p>
      <text:p text:style-name="P260"><text:span text:style-name="T261">8</text:span><text:span text:style-name="T262">.</text:span><text:span text:style-name="T263"><text:tab/></text:span><text:span text:style-name="T264">Užregistruotas<text:s/></text:span><text:span text:style-name="T265">prašymas IS patenka į laukiančių vaikų sąrašą.</text:span></text:p>
      <text:p text:style-name="P266"><text:span text:style-name="T267">9</text:span><text:span text:style-name="T268">.</text:span><text:span text:style-name="T269"><text:tab/></text:span><text:span text:style-name="T270">Prašymas IS:<text:s/></text:span></text:p>
      <text:p text:style-name="P271"><text:span text:style-name="T272">9.1</text:span><text:span text:style-name="T273">.</text:span><text:span text:style-name="T274"><text:tab/>galioja iki bus skirta vieta Įstaigoje;<text:s/></text:span></text:p>
      <text:p text:style-name="P275"><text:span text:style-name="T276">9.2</text:span><text:span text:style-name="T277">.</text:span><text:span text:style-name="T278"><text:tab/>galioja Aprašo 58 ir 71 punktuose nurodytais atvejais;<text:s/></text:span></text:p>
      <text:p text:style-name="P279"><text:span text:style-name="T280">9.3</text:span><text:span text:style-name="T281">.</text:span><text:span text:style-name="T282"><text:tab/>panaikinamas nuo einamųjų metų rugsėjo 1 d.<text:s/></text:span><text:span text:style-name="T283">vaikui,<text:s/></text:span><text:span text:style-name="T284">kuriam</text:span><text:span text:style-name="T285"><text:s/>pradeda</text:span><text:span text:style-name="T286">mas teikti priešmokyklinis ugdymas,</text:span><text:span text:style-name="T287"><text:s/>Įstaigoje, nevykdančioje priešmokyklinio ugdymo programos;<text:s/></text:span></text:p>
      <text:p text:style-name="P288"><text:span text:style-name="T289">9.4</text:span><text:span text:style-name="T290">.</text:span><text:span text:style-name="T291"><text:tab/>panaikinamas nuo einamųjų metų rugsėjo 1 d. vaikui, kuriam</text:span><text:span text:style-name="T292"><text:s/>pradedamas teikti pradinis ugdymas,<text:s/></text:span><text:span text:style-name="T293">Įstaigoje, vykdančioje priešmokyklinio ugdymo programą</text:span><text:span text:style-name="T294">;</text:span><text:span text:style-name="T295"><text:s/></text:span><text:span text:style-name="T296"><text:s/></text:span></text:p>
      <text:p text:style-name="P297"><text:span text:style-name="T298">9.5</text:span><text:span text:style-name="T299">.</text:span><text:span text:style-name="T300"><text:tab/>panaikinamas <text:s/>tėvams (globėjams) pateikus naują prašymą;</text:span></text:p>
      <text:p text:style-name="P301"><text:span text:style-name="T302">9.6</text:span><text:span text:style-name="T303">.</text:span><text:span text:style-name="T304"><text:tab/>panaikinamas tėvams (globėjams) ištrynus prašymo duomenis IS;<text:s/></text:span></text:p>
      <text:p text:style-name="P305"><text:span text:style-name="T306">9.7</text:span><text:span text:style-name="T307">.</text:span><text:span text:style-name="T308"><text:tab/>panaikinamas tėvams (globėjams) per Apraše nurodytus laikotarpius nesudarius mokymo sutarties.</text:span></text:p>
      <text:p text:style-name="P309"><text:span text:style-name="T310">10</text:span><text:span text:style-name="T311">.</text:span><text:span text:style-name="T312"><text:tab/></text:span><text:span text:style-name="T313">Tėvai (globėjai), kurie pateikė prašymą elektroniniu būdu, IS gali pasitikrinti su savo vaiku susijusią informaciją.</text:span></text:p>
      <text:p text:style-name="P314"><text:span text:style-name="T315">11</text:span><text:span text:style-name="T316">.</text:span><text:span text:style-name="T317"><text:tab/></text:span><text:span text:style-name="T318">Tėvai (globėjai) naudodami IS įdiegtus koregavimo funkcionalumus gali koreguoti prašymo duomenis neprarasdami prašymo registravimo<text:s/></text:span><text:span text:style-name="T319">datos šiais atvejais:</text:span></text:p>
      <text:p text:style-name="P320"><text:span text:style-name="T321">11.1</text:span><text:span text:style-name="T322">.<text:s/></text:span>norėdami patikslinti asmens ir kontaktinius duomenis (vaiko, tėvų vardai ir (ar) pavardės, telefono Nr., el. pašto adresas);</text:p>
      <text:p text:style-name="P323"><text:span text:style-name="T324">11.2</text:span><text:span text:style-name="T325">.<text:s/></text:span>norėdami pakeisti pasirinktų Įstaigų eiliškumo tvarką;</text:p>
      <text:p text:style-name="P326"><text:span text:style-name="T327">11.3</text:span><text:span text:style-name="T328">.<text:s/></text:span>norėdami pakoreguoti pageidaujamą pradėti lankyti Įstaigą datą;</text:p>
      <text:p text:style-name="P329"><text:span text:style-name="T330">11.4</text:span><text:span text:style-name="T331">.<text:s/></text:span>norėdami panaikinti pasirinktą Įstaigą.</text:p>
      <text:p text:style-name="P332"><text:span text:style-name="T333">12</text:span><text:span text:style-name="T334">.</text:span><text:span text:style-name="T335"><text:tab/></text:span><text:span text:style-name="T336">Pasikeitus ne elektroniniu būdu pateiktame prašyme nurodytiems kontaktiniams duomenims (telefono numeris, elektroninio pašto adresas) ir (ar) asmens duomenims</text:span><text:span text:style-name="T337">, tėvai (globėjai) ne vėliau kaip per 10 darbo dienų raštu (elektroniniu paštu) informuoja IS tvarkytoją dėl duomenų atnaujinimo IS.<text:s/></text:span></text:p>
      <text:p text:style-name="P338"><text:span text:style-name="T339">13</text:span><text:span text:style-name="T340">.</text:span><text:span text:style-name="T341"><text:tab/></text:span><text:span text:style-name="T342">Tėvai (globėjai), norintys pakeisti ne elektroniniu būdu pateiktame prašyme pasirinktų Įstaigų eiliškumą, panaikin</text:span><text:span text:style-name="T343">ti vieną iš pasirinktų Įstaigų, pakoreguoti pageidaujamą pradėti lankyti Įstaigą datą, IS tvarkytojui ne vėliau kaip iki einamųjų metų balandžio 1 d. raštu pateikia prašymą (elektroniniu paštu).<text:s/></text:span></text:p>
      <text:p text:style-name="P344"><text:span text:style-name="T345">14</text:span><text:span text:style-name="T346">.</text:span><text:span text:style-name="T347"><text:tab/></text:span>Kitais atvejais prašymo duomenų keitimas, išskyrus Aprašo 11 punkte numatytus atvejus, IS vertinamas kaip naujo prašymo, naikinančio ankstesnįjį, užregistravimas. Kiekvienas naujas prašymas priimti vaiką ar pakeisti Įstaigą panaikina ankstesnįjį prašymą.</text:p>
      <text:p text:style-name="P348"><text:span text:style-name="T349">15</text:span><text:span text:style-name="T350">.</text:span><text:span text:style-name="T351"><text:tab/></text:span><text:span text:style-name="T352">Tėvai (globėjai), norintys vaikui, lankančiam</text:span><text:span text:style-name="T353"><text:s/>Švietimo įstaigą ar įstaigos skyrių, pakeisti ugdomąją kalbą, Švietimo įstaigą ar įstaigos skyrių turi pateikti prašymą šiame Apraše nustatyta tvarka (IS funkcionalumas – pakeisti Įstaigą).</text:span></text:p>
      <text:p text:style-name="P354"><text:span text:style-name="T355">16</text:span><text:span text:style-name="T356">.</text:span><text:span text:style-name="T357"><text:tab/></text:span>Tėvai (globėjai), pateikdami prašymą IS ar Savivaldybės administracijos direktoriui, sutinka, kad asmens duomenys bus naudojami tik su eilių generavimu IS ir priėmimo į Įstaigas susijusiais procesais. Tėvai (globėjai) privalo panaikinti IS negaliojančius ir (ar) nebeaktualius prašymus.</text:p>
      <text:p text:style-name="Normal"/>
      <text:p text:style-name="P358"><text:span text:style-name="T359">III</text:span><text:span text:style-name="T360"><text:s/>SKYRIUS</text:span></text:p>
      <text:p text:style-name="P361"><text:span text:style-name="T362">PIRMENYBĘ SUTEIKIANČIOS SĄLYGOS, PRIORITETAI IR PRIĖMIMAS BE EILĖS</text:span></text:p>
      <text:p text:style-name="P363"/>
      <text:p text:style-name="P364"><text:span text:style-name="T365">17</text:span><text:span text:style-name="T366">.</text:span><text:span text:style-name="T367"><text:tab/></text:span><text:span text:style-name="T368">Pirmenybė skirti vaikui vietą į prašyme pasirinktą Įstaigą taikoma vaikams, kurių vieno iš tėvų ir vaiko deklaruota gyvenamoji vieta yra ne mažiau kaip 2 metai iki vaiko priskyrimo</text:span><text:span text:style-name="T369"><text:s/>į Įstaigą dienos prašyme nurodytos Įstaigos aptarnavimo teritorijoje.</text:span><text:span text:style-name="T370"><text:s/></text:span></text:p>
      <text:p text:style-name="P371"><text:span text:style-name="T372">18</text:span><text:span text:style-name="T373">.</text:span><text:span text:style-name="T374"><text:tab/></text:span><text:span text:style-name="T375">Tėvai, kurių vaiko ir vieno iš tėvų deklaruota gyvenamoji vieta 2 metų laikotarpiu iki priskyrimo į Įstaigą dienos keitėsi Įstaigos aptarnavimo teritorijos ribose, ne vėliau ka</text:span><text:span text:style-name="T376">ip iki einamųjų metų kovo 31 d. IS tvarkytojui el. paštu pateikia pažymą apie visas vieno iš tėvų ir vaiko deklaruotas gyvenamąsias vietas už 2 metų laikotarpį. Į pažymas, pateiktas po einamųjų metų kovo 31 d., atsižvelgiama, jeigu Įstaigoje yra laisvų vie</text:span><text:span text:style-name="T377">tų ar dar nebaigtas pagrindinis ir papildomas priskyrimas į grupes pageidaujamoje Įstaigoje.</text:span></text:p>
      <text:p text:style-name="P378"><text:span text:style-name="T379">19</text:span><text:span text:style-name="T380">.</text:span><text:span text:style-name="T381"><text:tab/></text:span><text:span text:style-name="T382">Prioritetas skirti vaikui vietą į prašyme pasirinktą Įstaigą teikiamas:</text:span></text:p>
      <text:p text:style-name="P383"><text:span text:style-name="T384">19.1</text:span><text:span text:style-name="T385">. vaikams iš šeimų, auginančių tris ir daugiau vaikų iki 18 metų arba vyresni</text:span><text:span text:style-name="T386">ų, kurie mokosi bendrojo ugdymo mokyklose arba dieninėse visų tipų mokymo įstaigose;</text:span></text:p>
      <text:p text:style-name="P387"><text:span text:style-name="T388">19.2</text:span><text:span text:style-name="T389">. vaikams, kurių brolis ar sesuo mokosi Įstaigoje;<text:s/></text:span></text:p>
      <text:p text:style-name="P390"><text:span text:style-name="T391">19.3</text:span><text:span text:style-name="T392">. pedagoginių darbuotojų ar švietimo įstaigų vadovų, dirbančių ne mažiau nei pusę metų švietimo įstaigo</text:span><text:span text:style-name="T393">je, veikiančioje Įstaigos aptarnavimo teritorijoje, vaikai;</text:span></text:p>
      <text:p text:style-name="P394"><text:span text:style-name="T395">19.4</text:span><text:span text:style-name="T396">. vaikams, kuriuos augina vienas iš tėvų (jeigu vienas iš tėvų miręs, nenurodytas vaiko gimimo liudijime, teismo pripažintas dingusiu be žinios ar nežinia kur esančiu, teismo pripažintas n</text:span><text:span text:style-name="T397">eveiksniu);</text:span></text:p>
      <text:p text:style-name="P398"><text:span text:style-name="T399">19.5</text:span><text:span text:style-name="T400">. vaikams, kurių vienam iš tėvų nustatytas ne didesnis kaip 40 procentų darbingumas.</text:span></text:p>
      <text:p text:style-name="P401"><text:span text:style-name="T402">20</text:span><text:span text:style-name="T403">.</text:span><text:span text:style-name="T404"><text:tab/></text:span><text:span text:style-name="T405">Prioritetą suteikiančios sąlygos, nurodytos Aprašo 19.2. punkte, pagrindinio ir papildomo priskyrimo į pasirinktą Įstaigą metu teikiamos tik<text:s/></text:span><text:span text:style-name="T406">tuo atveju, jeigu vaiko brolis ar sesuo einamaisiais mokslo metais mokosi ir nuo ateinančių mokslo metų mokysis prašyme nurodytoje</text:span><text:span text:style-name="T407"><text:s/></text:span><text:span text:style-name="T408">Įstaigoje.</text:span></text:p>
      <text:p text:style-name="P409"><text:span text:style-name="T410">21</text:span><text:span text:style-name="T411">.</text:span><text:span text:style-name="T412"><text:tab/></text:span><text:span text:style-name="T413">Pirmenybę suteikiančios sąlygos ir prašyme nurodyti prioritetai skirti vietą Įstaigoje tikrinami vaikų pri</text:span><text:span text:style-name="T414">skyrimo į Įstaigą dieną</text:span><text:span text:style-name="T415"><text:s/></text:span><text:span text:style-name="T416">sutikrinant tėvų ir vaiko duomenis su GR bei IS pateiktą (-as) prioritetą (-us) įrodančio (-ių) dokumento (-ų) kopiją (-as).</text:span></text:p>
      <text:p text:style-name="P417"><text:span text:style-name="T418">22</text:span><text:span text:style-name="T419">.</text:span><text:span text:style-name="T420"><text:tab/></text:span><text:span text:style-name="T421">Po prašymo užregistravimo IS atsiradus bent vienai iš Aprašo<text:s/></text:span><text:span text:style-name="T422">19</text:span><text:span text:style-name="T423"><text:s/>punkte nurodytų sąlygų, tėvai (glob</text:span><text:span text:style-name="T424">ėjai) ne vėliau kaip per 10 darbo dienų pateikia el. paštu IS tvarkytojui prioritetą (-us) įrodančio (-ių) dokumento (-ų) kopiją (-as).</text:span></text:p>
      <text:p text:style-name="P425"><text:span text:style-name="T426">23</text:span><text:span text:style-name="T427">.</text:span><text:span text:style-name="T428"><text:tab/></text:span><text:span text:style-name="T429">Po prašymo užregistravimo IS išnykus bent vienai iš Aprašo<text:s/></text:span><text:span text:style-name="T430">19</text:span><text:span text:style-name="T431"><text:s/>punkte nurodytų sąlygų ir (ar) patikrinus IS prioritetą (-us) įrodančio (-ių) dokumento (-ų) kopiją (-as) bei nustačius, kad pateikta (-os) dokumento (-ų) kopija (-os) neatitinka Aprašo<text:s/></text:span><text:span text:style-name="T432">19</text:span><text:span text:style-name="T433"><text:s/>punkte nurodytų sąlygų, IS tvarkytojas panaikina prašyme nurodytą<text:s/></text:span><text:span text:style-name="T434">(-us) prioritetą (-us) ir prašymas perrikiuojamas pagal eilių sudarymo tvarką.</text:span></text:p>
      <text:p text:style-name="P435"><text:span text:style-name="T436">24</text:span><text:span text:style-name="T437">.</text:span><text:span text:style-name="T438"><text:tab/></text:span><text:span text:style-name="T439">Į Įstaigas be eilės priimami:</text:span></text:p>
      <text:p text:style-name="P440"><text:span text:style-name="T441">24.1</text:span><text:span text:style-name="T442">. vaikai, kuriems Savivaldybės administracijos direktoriaus paskirtas privalomas ikimokyklinis ugdymas;</text:span></text:p>
      <text:p text:style-name="P443"><text:span text:style-name="T444">24.2</text:span><text:span text:style-name="T445">.<text:s/></text:span>įvaikinti ir globą<text:s/>turintys vaikai (išskyrus atvejus, kai laikinoji priežiūra nustatoma tėvų prašymu)<text:span text:style-name="T446">, kurie registruoti Savivaldybėje, IS pateikus įrodančio (-ių) dokumento (-ų) kopiją (-as).<text:s/></text:span></text:p>
      <text:p text:style-name="P447"><text:span text:style-name="T448">25</text:span><text:span text:style-name="T449">.</text:span><text:span text:style-name="T450"><text:tab/></text:span><text:span text:style-name="T451">P</text:span>askirtas vaikui privalomas ikimokyklinis ugdymas pradedamas teikti per<text:s/>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p>
      <text:p text:style-name="P452"><text:span text:style-name="T453">26</text:span><text:span text:style-name="T454">.</text:span><text:span text:style-name="T455"><text:tab/></text:span><text:span text:style-name="T456">Į Įstaigos įvaikinto ar globą turinčio vaiko amžių atitinkančią grupę įvaikintas ar globą turin</text:span><text:span text:style-name="T457">tis vaikas priimamas be eilės pagrindinio priskyrimo į grupes metu, jeigu Įstaiga pateikė informaciją, kad Įstaigoje planuojamos laisvos vietos nuo ateinančių mokslo metų pradžios į įvaikinto ar globą turinčio vaiko amžių atitinkančią grupę.</text:span></text:p>
      <text:p text:style-name="P458"><text:span text:style-name="T459">27</text:span><text:span text:style-name="T460">.</text:span><text:span text:style-name="T461"><text:tab/></text:span><text:span text:style-name="T462">Į jau<text:s/></text:span><text:span text:style-name="T463">sukomplektuotas grupes per mokslo metus įvaikinti ir<text:s/></text:span><text:span text:style-name="T464">globą turintys<text:s/></text:span><text:span text:style-name="T465">vaikai priimami esant Įstaigoje laisvų vietų įvaikinto ar globą turinčio vaiko amžių atitinkančioje grupėje.</text:span></text:p>
      <text:p text:style-name="P466"/>
      <text:p text:style-name="P467"><text:span text:style-name="T468">IV</text:span><text:span text:style-name="T469"><text:s/>SKYRIUS</text:span></text:p>
      <text:p text:style-name="P470"><text:span text:style-name="T471">EILIŲ SUDARYMO TVARKA IR PRAŠYMŲ EILIŠKUMAS</text:span></text:p>
      <text:p text:style-name="P472"/>
      <text:p text:style-name="P473"><text:span text:style-name="T474">28</text:span><text:span text:style-name="T475">.</text:span><text:span text:style-name="T476"><text:tab/></text:span><text:span text:style-name="T477">Visi vaikai į Įstaigos grupes priskiriami pagal tėvų (globėjų) prašymo registravimo IS datą, laiką,<text:s/></text:span><text:span text:style-name="T478">priėmimo be eilės ir pirmenybę suteikiančias sąlygas, turimą (-us) prioritetą (-us), vaiko deklaruotą gyvenamąją vietą</text:span><text:span text:style-name="T479">. Pirmenybę suteikiančios sąlygos yra<text:s/></text:span><text:span text:style-name="T480">viršesnės už prioritetą (-us).<text:s/></text:span><text:span text:style-name="T481">Prašymai rikiuojami pagal eilių sudarymo tvarką.<text:s/></text:span></text:p>
      <text:p text:style-name="P482"><text:span text:style-name="T483">29</text:span><text:span text:style-name="T484">.</text:span><text:span text:style-name="T485"><text:tab/></text:span><text:span text:style-name="T486">Visi prioritetai lygiaverčiai ir yra sumuojami. Pirmumą turi daugiau prioritetų turintys vaikai.<text:s/></text:span><text:span text:style-name="T487">Patikrinus IS duomenis apie prioritetus skirti vaikui vietą Įstaigoje<text:s/></text:span><text:span text:style-name="T488">ir nustačius vienodą prioritetų skaičių, vieta eilėje skiriama pagal tėvų (globėjų) prašymų pateikimo eiliškumą (prašymo registravimo IS datą ir laiką).</text:span><text:span text:style-name="T489"><text:s/></text:span></text:p>
      <text:p text:style-name="P490"><text:span text:style-name="T491">30</text:span><text:span text:style-name="T492">.</text:span><text:span text:style-name="T493"><text:tab/></text:span><text:span text:style-name="T494">Eilės sudaromos tokia tvarka:</text:span></text:p>
      <text:p text:style-name="P495"><text:span text:style-name="T496">30.1</text:span><text:span text:style-name="T497">. įvaikinti ir globą turintys vaikai. Vieta eilėje<text:s/></text:span><text:span text:style-name="T498">skiriama pagal tėvų (globėjų) prašymų IS pateikimo eiliškumą (prašymo registravimo IS datą ir laiką);</text:span></text:p>
      <text:p text:style-name="P499"><text:span text:style-name="T500">30.2</text:span><text:span text:style-name="T501">. vaikai, turintys pirmenybę suteikiančias sąlygas ir prioritetą (-us). Prašymai rikiuojami Aprašo<text:s/></text:span><text:span text:style-name="T502">29</text:span><text:span text:style-name="T503"><text:s/>punkte nustatyta tvarka;</text:span></text:p>
      <text:p text:style-name="P504"><text:span text:style-name="T505">30.3</text:span><text:span text:style-name="T506">. vaikai, t</text:span><text:span text:style-name="T507">urintys pirmenybę suteikiančias sąlygas. Vieta eilėje skiriama pagal tėvų prašymų IS pateikimo eiliškumą (prašymo registravimo IS datą ir laiką);</text:span></text:p>
      <text:p text:style-name="P508"><text:span text:style-name="T509">30.4</text:span><text:span text:style-name="T510">. vaikai, kurių gyvenamoji vieta deklaruota Vilniaus rajono savivaldybėje ir turintys prioritetą (-us)</text:span><text:span text:style-name="T511">. Prašymai rikiuojami Aprašo<text:s/></text:span><text:span text:style-name="T512">29</text:span><text:span text:style-name="T513"><text:s/>punkte nustatyta tvarka;</text:span></text:p>
      <text:p text:style-name="P514"><text:span text:style-name="T515">30.5</text:span><text:span text:style-name="T516">. vaikai, kurių gyvenamoji vieta deklaruota Savivaldybėje. Vieta eilėje skiriama pagal tėvų prašymų IS pateikimo eiliškumą (prašymo registravimo IS datą ir laiką);</text:span></text:p>
      <text:p text:style-name="P517"><text:span text:style-name="T518">30.6</text:span><text:span text:style-name="T519">. vaikai, kurių gyv</text:span><text:span text:style-name="T520">enamoji vieta deklaruota ne Savivaldybėje, ir turintys prioritetą (-us). Prašymai rikiuojami Aprašo<text:s/></text:span><text:span text:style-name="T521">29</text:span><text:span text:style-name="T522"><text:s/>punkte nustatyta tvarka;</text:span></text:p>
      <text:p text:style-name="P523"><text:span text:style-name="T524">30.7</text:span><text:span text:style-name="T525">. vaikai, kurių gyvenamoji vieta deklaruota ne Savivaldybėje. Vieta eilėje skiriama pagal tėvų prašymų IS pateikimo eili</text:span><text:span text:style-name="T526">škumą (prašymo registravimo IS datą ir laiką).</text:span></text:p>
      <text:p text:style-name="P527"><text:span text:style-name="T528">31</text:span><text:span text:style-name="T529">.</text:span><text:span text:style-name="T530"><text:tab/></text:span><text:span text:style-name="T531">Kiekvienų metų sausio mėn. pirmą darbo dieną pradedama rodyti eilė einamiesiems kalendoriniams metams vaikams, kurių prašymuose Įstaigos lankymo pradžios data nurodyta einamieji kalendoriniai metai.</text:span></text:p>
      <text:p text:style-name="P532"><text:span text:style-name="T533">32</text:span><text:span text:style-name="T534">.</text:span><text:span text:style-name="T535"><text:tab/></text:span>Kasmet sausio mėnesį laukiančių vaikų eilė generuojama iš naujo kartu su praėjusiais metais į Įstaigas nepatekusiais vaikais, todėl kiekvienų kalendorinių metų pradžioje IS vaikų vietos eilėse pasikeičia.<text:s/></text:p>
      <text:p text:style-name="P536"><text:span text:style-name="T537">33</text:span><text:span text:style-name="T538">.</text:span><text:span text:style-name="T539"><text:tab/></text:span><text:span text:style-name="T540">Vaiko vieta eilėje metų eigoje iki</text:span><text:span text:style-name="T541"><text:s/>priskyrimo į Įstaigą dienos keičiasi (gali keistis) sutikrinus ir (ar) patikslinus vaikų ir tėvų IS duomenis šio Aprašo nustatyta tvarka bei dėl pateikiamų IS naujų prašymų.</text:span></text:p>
      <text:p text:style-name="P542"><text:span text:style-name="T543">34</text:span><text:span text:style-name="T544">.</text:span><text:span text:style-name="T545"><text:tab/></text:span><text:span text:style-name="T546">Vaikui perėjus iš vienos amžiaus grupės į kitą, eilė yra perskaičiuojama<text:s/></text:span><text:span text:style-name="T547">pagal eilių sudarymo tvarką.<text:s/></text:span></text:p>
      <text:p text:style-name="P548"><text:span text:style-name="T549">35</text:span><text:span text:style-name="T550">.</text:span><text:span text:style-name="T551"><text:tab/></text:span><text:span text:style-name="T552">Vaiko eilė einamųjų metų pradžioje rodoma viso galimo Įstaigos vaikų amžiaus grupėje.<text:s/></text:span></text:p>
      <text:p text:style-name="P553"><text:span text:style-name="T554">36</text:span><text:span text:style-name="T555">.</text:span><text:span text:style-name="T556"><text:tab/></text:span><text:span text:style-name="T557">Švietimo įstaigoms pateikus Aprašo 48 punkte nurodytus duomenis ir (ar) informaciją apie laisvas vietas, vaikų priskyrimo į</text:span><text:span text:style-name="T558"><text:s/>Įstaigos grupes metu eilės suformuojamos konkrečioms vaikų amžiaus grupėms į kurias einamaisiais metais bus vykdomas vaikų priskyrimas.</text:span></text:p>
      <text:p text:style-name="P559"/>
      <text:p text:style-name="P560"><text:span text:style-name="T561">V</text:span><text:span text:style-name="T562"><text:s/>SKYRIUS</text:span></text:p>
      <text:p text:style-name="P563"><text:span text:style-name="T564">VAIKŲ PRIĖMIMAS UGDYTIS PAGAL PRIEŠMOKYKLINIO UGDYMO PROGRAMĄ</text:span></text:p>
      <text:p text:style-name="P565"/>
      <text:p text:style-name="P566"><text:span text:style-name="T567">37</text:span><text:span text:style-name="T568">.</text:span><text:span text:style-name="T569"><text:tab/></text:span><text:span text:style-name="T570">Prašymų priimti ugdytis pagal<text:s/></text:span><text:span text:style-name="T571">priešmokyklinio ugdymo programą į priešmokyklines ar jungtines grupes (</text:span>jungtinėje grupėje vykdomos priešmokyklinio ir ikimokyklinio ugdymo programos)<text:s/><text:span text:style-name="T572">pateikimo būdai:</text:span></text:p>
      <text:p text:style-name="P573"><text:span text:style-name="T574">37.1</text:span><text:span text:style-name="T575">.<text:s/></text:span>tėvai (globėjai) pageidaujantys, kad jų vaikas baigęs ikimokyklinio ugdymo programą tęstų ugdymą pagal priešmokyklinio ugdymo programą lankomojoje Įstaigoje, pateikia prašymą ateinantiems mokslo metams Švietimo įstaigos vadovui;<text:s/></text:p>
      <text:p text:style-name="P576"><text:span text:style-name="T577">37.2</text:span><text:span text:style-name="T578">. tėvai (globėjai), kurių vaikas lanko Įstaigą, kuri nevykdo priešmokyklinio ugdymo programos, teik</text:span><text:span text:style-name="T579">ia prašymą į pageidaujamą Įstaigą šio Aprašo 3 ir 5 punktuose nustatyta tvarka;</text:span></text:p>
      <text:p text:style-name="P580"><text:span text:style-name="T581">37.3</text:span><text:span text:style-name="T582">. tėvai (globėjai), kurių vaikas lanko Įstaigą, kuri vykdo priešmokyklinio ugdymo programą, tačiau pageidauja pakeisti lankomą Įstaigą, teikia prašymą į pageidaujamą Įs</text:span><text:span text:style-name="T583">taigą šio Aprašo 3 ir 5 punktuose nustatyta tvarka.</text:span></text:p>
      <text:p text:style-name="P584"><text:span text:style-name="T585">38</text:span><text:span text:style-name="T586">.</text:span><text:span text:style-name="T587"><text:tab/></text:span><text:span text:style-name="T588">Aprašo 37.1. punkte numatytu atveju prašymas turi būti pateiktas iki einamųjų metų vasario 15 d. Švietimo įstaigos vadovas<text:s/></text:span><text:span text:style-name="T589">nedelsdamas IS tvarkytojui raštu patikslina pagal Aprašo 48 punkto reik</text:span><text:span text:style-name="T590">alavimus pateiktus duomenis,<text:s/></text:span><text:span text:style-name="T591">jeigu yra galimybių patenkinti prašymą pateiktą po einamųjų metų vasario 15 d., priešingu atveju, informuoja tėvus (globėjus) apie galimybę pateikti prašymą dėl Įstaigos keitimo šio Aprašo 3 ir 5 punktuose nustatyta tvarka.</text:span></text:p>
      <text:p text:style-name="P592"><text:span text:style-name="T593">3</text:span><text:span text:style-name="T594">9</text:span><text:span text:style-name="T595">.</text:span><text:span text:style-name="T596"><text:tab/></text:span><text:span text:style-name="T597">Prašymai priimti ugdytis pagal priešmokyklinio ugdymo programą šio Aprašo nustatyta tvarka ateinantiems mokslo metams IS turi būti pateikti iki einamųjų metų balandžio 1 d.<text:s/></text:span></text:p>
      <text:p text:style-name="P598"><text:span text:style-name="T599">40</text:span><text:span text:style-name="T600">.</text:span><text:span text:style-name="T601"><text:tab/></text:span><text:span text:style-name="T602">Vaikų, kurių deklaruota gyvenamoji vieta Savivaldybėje, tėvų (globėjų</text:span><text:span text:style-name="T603">) prašymai priimti ugdytis pagal priešmokyklinio ugdymo programą pateikti ateinantiems mokslo metams nuo einamųjų metų balandžio 1 d. iki rugpjūčio 31 d. į pageidaujamą lankyti Įstaigą tenkinami tuo atveju, jeigu dar vykdomas vaikų priskyrimas į grupes ir<text:s/></text:span><text:span text:style-name="T604">Įstaigos priešmokyklinėje ar jungtinėje grupėje liko laisvų vietų.</text:span></text:p>
      <text:p text:style-name="P605"><text:span text:style-name="T606">41</text:span><text:span text:style-name="T607">.</text:span><text:span text:style-name="T608"><text:tab/></text:span><text:span text:style-name="T609">Vaikų, kurių deklaruota gyvenamoji vieta Savivaldybėje, tėvų (globėjų) prašymai priimti ugdytis pagal priešmokyklinio ugdymo programą pateikti einamiesiems mokslo metams tenkinami t</text:span><text:span text:style-name="T610">uo atveju, jeigu Įstaigos priešmokyklinėje ar jungtinėje grupėje yra laisvų vietų.</text:span></text:p>
      <text:p text:style-name="P611"><text:span text:style-name="T612">42</text:span><text:span text:style-name="T613">.</text:span><text:span text:style-name="T614"><text:tab/></text:span><text:span text:style-name="T615">Prašymai priimti ugdytis pagal priešmokyklinio ugdymo programą į priešmokyklines ar jungtines grupes rikiuojami pagal eilių sudarymo tvarką.</text:span></text:p>
      <text:p text:style-name="P616"><text:span text:style-name="T617">43</text:span><text:span text:style-name="T618">.</text:span><text:span text:style-name="T619"><text:tab/></text:span><text:span text:style-name="T620">Vaikų<text:s/></text:span><text:span text:style-name="T621">priskyrimas į priešmokyklines ar jungtines grupes, informavimas, mokymo sutarčių pasirašymas, priėmimo į Švietimo įstaigą įforminimas vykdomas šio Aprašo nustatyta tvarka.</text:span></text:p>
      <text:p text:style-name="P622"><text:span text:style-name="T623">44</text:span><text:span text:style-name="T624">.</text:span><text:span text:style-name="T625"><text:tab/></text:span><text:span text:style-name="T626">Į priešmokyklines ar jungtines grupes ugdytis pagal priešmokyklinio ugdymo p</text:span><text:span text:style-name="T627">rogramą pagal eilių sudarymo tvarką pirmiausia priskiriami Savivaldybėje deklaruoti vaikai, kuriems Lietuvos Respublikos švietimo įstatymo nustatyta tvarka einamaisiais metais turi būti pradėtas teikti priešmokyklinis ugdymas.<text:s/></text:span></text:p>
      <text:p text:style-name="P628"><text:span text:style-name="T629">45</text:span><text:span text:style-name="T630">.</text:span><text:span text:style-name="T631"><text:tab/></text:span><text:span text:style-name="T632">Jeigu prašyme nurody</text:span><text:span text:style-name="T633">toje (-ose) Įstaigoje (-ose) nėra laisvų vietų – IS tvarkytojas ir (ar) IS naudotojas tėvams (globėjams), kurių vaikų gyvenamoji vieta deklaruota Savivaldybėje, siūlo koreguoti ankstesnįjį prašymą (toliau – naujas prašymas) įtraukiant artimiausią (-ias) <text:s/>Į</text:span><text:span text:style-name="T634">staigą (-as), vykdančią (-ias) priešmokyklinio ugdymo programą,<text:s/></text:span><text:span text:style-name="T635">kurioje (-ose) yra laisvų vietų.</text:span></text:p>
      <text:p text:style-name="P636"><text:span text:style-name="T637">46</text:span><text:span text:style-name="T638">.</text:span><text:span text:style-name="T639"><text:tab/></text:span><text:span text:style-name="T640">Tėvai (globėjai), kurie<text:s/></text:span><text:span text:style-name="T641">patenka į vieną iš naujame prašyme nurodytą Įstaigą, tačiau pageidauja likti kitos alternatyviai pasirinktos Įstaigos (Įstaiga<text:s/></text:span><text:span text:style-name="T642">buvo pasirinkta prašyme, kuris pateiktas iki einamųjų metų balandžio 1 d.) eilėje paliekant galioti ankstesnįjį prašymą, tėvai (globėjai) turi apie tai raštu informuoti IS tvarkytoją ir (ar) IS naudotoją per 10 darbo dienų nuo pranešimo apie skirtą vietą Į</text:span><text:span text:style-name="T643">staigoje gavimo dienos.</text:span></text:p>
      <text:p text:style-name="P644"/>
      <text:p text:style-name="P645"><text:span text:style-name="T646">VI</text:span><text:span text:style-name="T647"><text:s/>SKYRIUS</text:span></text:p>
      <text:p text:style-name="P648"><text:span text:style-name="T649">GRUPIŲ SUDARYMAS IR VAIKŲ PRISKYRIMAS Į GRUPES <text:s text:c="2"/></text:span></text:p>
      <text:p text:style-name="P650"/>
      <text:p text:style-name="P651"><text:span text:style-name="T652">47</text:span><text:span text:style-name="T653">.</text:span><text:span text:style-name="T654"><text:tab/></text:span>Vietų skaičius grupėse nustatomas pagal Lietuvos higienos normoje HN 75:2016 „Ikimokyklinio ir priešmokyklinio ugdymo programų vykdymo bendrieji sveikatos<text:s/>saugos reikalavimai“, patvirtintoje Lietuvos Respublikos sveikatos apsaugos ministro 2010 m. balandžio 22 d. įsakymu Nr. V-313, nustatytus reikalavimus.</text:p>
      <text:p text:style-name="P655"><text:span text:style-name="T656">48</text:span><text:span text:style-name="T657">.</text:span><text:span text:style-name="T658"><text:tab/></text:span><text:span text:style-name="T659">Švietimo įstaigos vadovas</text:span><text:span text:style-name="T660"><text:s/></text:span><text:span text:style-name="T661">IS tvarkytojui iki einamųjų metų kovo 1 d. raštu teikia informaciją a</text:span><text:span text:style-name="T662">pie nuo einamųjų metų rugsėjo 1 d. planuojamą priimti į Įstaigą vaikų skaičių, priimamų vaikų amžių (atsižvelgdamas į Aprašo 56 punkte nurodytus reikalavimus) bei ugdomąją kalbą.<text:s/></text:span></text:p>
      <text:p text:style-name="P663"><text:span text:style-name="T664">49</text:span><text:span text:style-name="T665">.</text:span><text:span text:style-name="T666"><text:tab/></text:span><text:span text:style-name="T667">Po einamųjų metų kovo 1 d. pasikeitus Įstaigoje didelių ar labai did</text:span><text:span text:style-name="T668">elių specialiųjų ugdymosi poreikių vaikų skaičiui ar naujai priskirto į Įstaigos grupę vaiko tėvai (globėjai) pateikia įrodančius dokumentus, kad vaikui nustatyti dideli ar labai dideli specialieji ugdymosi poreikiai,<text:s/></text:span><text:span text:style-name="T669">Švietimo įstaigos<text:s/></text:span><text:span text:style-name="T670">vadovas nedelsdamas<text:s/></text:span><text:span text:style-name="T671">IS tvarkytojui raštu patikslina pagal Aprašo 48 punkto reikalavimus pateiktus duomenis.</text:span></text:p>
      <text:p text:style-name="P672"><text:span text:style-name="T673">50</text:span><text:span text:style-name="T674">.</text:span><text:span text:style-name="T675"><text:tab/></text:span><text:span text:style-name="T676">Mokslo metų eigoje pasikeitus Įstaigoje didelių ar labai didelių specialiųjų ugdymosi poreikių vaikų skaičiui ne vėliau kaip kitą darbo dieną IS naudotojas tiks</text:span><text:span text:style-name="T677">lina IS grupių duomenis, o Švietimo įstaigos vadovas raštu informuoja IS tvarkytoją.</text:span></text:p>
      <text:p text:style-name="P678"><text:span text:style-name="T679">51</text:span><text:span text:style-name="T680">.</text:span><text:span text:style-name="T681"><text:tab/></text:span><text:span text:style-name="T682">IS tvarkytojas pagal eilę priskyręs vaiką, kurio tėvai (globėjai) IS pateikė įrodančio (-ių) dokumento (-ų) kopiją (-as) apie vaikui nustatytus didelius ar labai<text:s/></text:span><text:span text:style-name="T683">didelius specialiuosius ugdymosi poreikius, atitinkamai IS sumažina galimų priskirti vaikų skaičių konkrečioje Įstaigoje.</text:span></text:p>
      <text:p text:style-name="P684"><text:span text:style-name="T685">52</text:span><text:span text:style-name="T686">.</text:span><text:span text:style-name="T687"><text:tab/></text:span><text:span text:style-name="T688">Vaikų amžius perskaičiuojamas kiekvienais kalendoriniais metais. Vaiko amžius priskyrimui į ikimokyklinio ugdymo grupes skaiči</text:span><text:span text:style-name="T689">uojamas einamųjų metų gruodžio 31 d.</text:span></text:p>
      <text:p text:style-name="P690"><text:span text:style-name="T691">53</text:span><text:span text:style-name="T692">.</text:span><text:span text:style-name="T693"><text:tab/></text:span><text:span text:style-name="T694">Vaikų amžius priskyrimui į priešmokyklinio ugdymo ir jungtines grupes ugdytis pagal priešmokyklinio ugdymo programą nustatomas Lietuvos Respublikos švietimo įstatymo nustatyta tvarka.</text:span></text:p>
      <text:p text:style-name="P695"><text:span text:style-name="T696">54</text:span><text:span text:style-name="T697">.</text:span><text:span text:style-name="T698"><text:tab/></text:span><text:span text:style-name="T699">IS tvarkytojas nuo<text:s/></text:span><text:span text:style-name="T700">einamųjų metų kovo 1 d. iki 15 d. analizuoja, derina pateiktus Įstaigų duomenis, o nuo kovo 15 d. iki 31 d. nustato IS nuo einamųjų metų rugsėjo 1 d. formuojamų Įstaigose grupių tipus bei planuojamą priskirti vaikų skaičių į konkrečią (-ias) atitinkamo vai</text:span><text:span text:style-name="T701">kų amžiaus grupę (-es).</text:span></text:p>
      <text:p text:style-name="P702"><text:span text:style-name="T703">55</text:span><text:span text:style-name="T704">.</text:span><text:span text:style-name="T705"><text:tab/></text:span><text:span text:style-name="T706">Pagrindinis vaikų priskyrimas į grupes vyksta nuo einamųjų metų balandžio 1 d. iki gegužės 31 d. <text:s/>IS tvarkytojas vaikus, esančius laukiančiųjų sąraše, kuriems skiriama vieta Įstaigoje, iš eilės priskiria į Įstaigos grupes, s</text:span><text:span text:style-name="T707">uformuotas pagal Aprašo 54 reikalavimus.</text:span></text:p>
      <text:p text:style-name="P708"><text:span text:style-name="T709">56</text:span><text:span text:style-name="T710">.</text:span><text:span text:style-name="T711"><text:tab/></text:span><text:span text:style-name="T712">Vaikai priskiriami į Įstaigos grupes pradedant nuo vyriausio amžiaus vaikų grupių.</text:span></text:p>
      <text:p text:style-name="P713"><text:span text:style-name="T714">57</text:span><text:span text:style-name="T715">.</text:span><text:span text:style-name="T716"><text:tab/></text:span><text:span text:style-name="T717">Jei prašyme pirmu numeriu nurodytoje Įstaigoje nėra laisvų vietų, vieta skiriama antru numeriu nurodytoje Įstaigoje,</text:span><text:span text:style-name="T718"><text:s/>jei joje yra laisvų vietų. Jei antru numeriu nurodytoje Įstaigoje nėra laisvų vietų, vieta skiriama trečiu numeriu nurodytoje Įstaigoje, jei joje yra laisvų vietų. Jeigu visose prašyme nurodytose Įstaigose nėra laisvų vietų, prašymas lieka laukiančiųjų ei</text:span><text:span text:style-name="T719">lėje.</text:span></text:p>
      <text:p text:style-name="P720"><text:span text:style-name="T721">58</text:span><text:span text:style-name="T722">.</text:span><text:span text:style-name="T723"><text:tab/></text:span><text:span text:style-name="T724">Priskyrimo į Įstaigos grupę (-es) metu negavus visiems (dviem ir daugiau) vienu metu šeimoje gimusiems vaikams vietų pasirinktoje Įstaigoje ir tėvams (globėjams) nesutikus pasirašyti mokymo sutarties (-čių) daliai vienu metu šeimoje gimusių v</text:span><text:span text:style-name="T725">aikų bei tėvams (globėjams) raštu pageidaujant toliau likti laukiančiųjų vaikų sąraše pasirinktoje Įstaigoje, IS paliekami galioti visų vienu metu šeimoje gimusių vaikų prašymai. Priskyrimas į Įstaigos grupę (-es) tęsiamas pradedant nuo pirmo vaiko eilėje,</text:span><text:span text:style-name="T726"><text:s/>stovinčio po vienu metu šeimoje gimusio vaiko (-ų), kuriam (-iems) buvo skirta (-os) vieta (-os).</text:span></text:p>
      <text:p text:style-name="P727"><text:span text:style-name="T728">59</text:span><text:span text:style-name="T729">.</text:span><text:span text:style-name="T730"><text:tab/></text:span><text:span text:style-name="T731">Pagrindinio priskyrimo metu vaikų tėvams (globėjams) per 10 darbo dienų nuo pranešimo apie skirtą vietą Įstaigoje gavimo dienos nepasirašius mokymo s</text:span><text:span text:style-name="T732">utarties ar po pagrindinio priskyrimo likus laisvų vietų nuo einamųjų metų birželio 1 d. iki rugpjūčio 31 d. vykdomas papildomas vaikų priskyrimas į grupes<text:s/></text:span><text:span text:style-name="T733">suformuotas pagal Aprašo 54 reikalavimus.<text:s/></text:span></text:p>
      <text:p text:style-name="P734"><text:span text:style-name="T735">60</text:span><text:span text:style-name="T736">.</text:span><text:span text:style-name="T737"><text:tab/></text:span><text:span text:style-name="T738">Ne S</text:span><text:span text:style-name="T739">avivaldybėje deklaruotų vaikų tėvų (globėjų)<text:s/></text:span><text:span text:style-name="T740">pateikti prašymai gali būti tenkinami tuo atveju, kai patenkinti visi Savivaldybėje deklaruotų vaikų tėvų (globėjų) prašymai.<text:s/></text:span></text:p>
      <text:p text:style-name="P741"><text:span text:style-name="T742">61</text:span><text:span text:style-name="T743">.</text:span><text:span text:style-name="T744"><text:tab/>Naujai priskirtų nuo balandžio 1 d. iki rugpjūčio 31 d. į Įstaigą vaikų ugdymo procesas organizuojamas nuo einamųjų metų<text:s/></text:span><text:span text:style-name="T745">rugsėjo 1 d. Kita Įstaigos lankymo pradžios data einamaisiais metais gali būti nustatyta suderinus su Švietimo įstaigos vadovu.</text:span></text:p>
      <text:p text:style-name="P746"><text:span text:style-name="T747">62</text:span><text:span text:style-name="T748">.</text:span><text:span text:style-name="T749"><text:tab/>Pavienis vaikų priskyrimas einamiesiems mokslo metams į laisvas vietas jau sudarytose grupėse vyksta nuolat.</text:span></text:p>
      <text:p text:style-name="P750"/>
      <text:p text:style-name="P751"><text:span text:style-name="T752">VII</text:span><text:span text:style-name="T753"><text:s/>SKYRIUS</text:span></text:p>
      <text:p text:style-name="P754"><text:span text:style-name="T755">INFORMAVIMAS</text:span></text:p>
      <text:p text:style-name="P756"/>
      <text:p text:style-name="P757"><text:span text:style-name="T758">63</text:span><text:span text:style-name="T759">.</text:span><text:span text:style-name="T760"><text:tab/></text:span><text:span text:style-name="T761">Tėvams (globėjams) apie skirtą vietą Įstaigoje pagrindinio vaikų priskyrimo į grupes metu IS tvarkytojas ir (ar) IS naudotojas praneša telefonu ir (ar) elektroniniu laišku nuo einamųjų metų balandžio 1 d. iki birželio 15 d.<text:s/></text:span></text:p>
      <text:p text:style-name="P762"><text:span text:style-name="T763">64</text:span><text:span text:style-name="T764">.</text:span><text:span text:style-name="T765"><text:tab/></text:span><text:span text:style-name="T766">Tėvams (globėjams) apie skirtą vietą Įstaigoje papildomo vaikų priskyrimo į grupes metu IS tvarkytojas ir (ar) IS naudotojas praneša telefonu ir (ar) elektroniniu laišku nuo einamųjų metų birželio 1 d. iki rugpjūčio 31 d.<text:s/></text:span></text:p>
      <text:p text:style-name="P767"><text:span text:style-name="T768">65</text:span><text:span text:style-name="T769">.</text:span><text:span text:style-name="T770"><text:tab/></text:span><text:span text:style-name="T771">Tėvams (globėjams</text:span><text:span text:style-name="T772">) apie skirtą vietą Įstaigoje pavienio priskyrimo į grupes einamiesiems mokslo metams metu IS tvarkytojas ir (ar) IS naudotojas praneša telefonu ir (ar) elektroniniu laišku per 10 darbo dienų nuo vaiko priskyrimo į Įstaigos grupę.<text:s/></text:span></text:p>
      <text:p text:style-name="P773"><text:span text:style-name="T774">66</text:span><text:span text:style-name="T775">.</text:span><text:span text:style-name="T776"><text:tab/></text:span><text:span text:style-name="T777">Tėvai (globėjai)</text:span><text:span text:style-name="T778">, kurie prašymą pateikė elektroniniu būdu, IS taip pat gali matyti savo vaiko informaciją, susijusią su skirta vieta Įstaigoje.</text:span></text:p>
      <text:p text:style-name="P779"><text:span text:style-name="T780">67</text:span><text:span text:style-name="T781">.</text:span><text:span text:style-name="T782"><text:tab/></text:span><text:span text:style-name="T783">Tėvams (globėjams), kurie pateikė prašymus ne IS ir nenurodė elektroninio pašto adreso, apie skirtą vietą Įstaigoje pran</text:span><text:span text:style-name="T784">ešama telefonu ar<text:s/></text:span>registruotu laišku.</text:p>
      <text:p text:style-name="P785"><text:span text:style-name="T786">68</text:span><text:span text:style-name="T787">.</text:span><text:span text:style-name="T788"><text:tab/></text:span><text:span text:style-name="T789">Tėvai (globėjai), gavę pranešimą apie skirtą vietą Įstaigoje, privalo kreiptis į Švietimo įstaigą<text:s/></text:span><text:span text:style-name="T790">per 10 darbo dienų nuo pranešimo apie skirtą vietą gavimo dienos,</text:span><text:span text:style-name="T791"><text:s/>pateikti vaiko gimimo įrašą liudijančio išrašo</text:span><text:span text:style-name="T792"><text:s/>kopiją<text:s/></text:span><text:span text:style-name="T793">bei<text:s/></text:span><text:span text:style-name="T794">pasirašyti dvišalę sutartį</text:span><text:s/>(tarp vieno iš tėvų (globėjų) ir Švietimo įstaigos vadovo).<text:span text:style-name="T795"><text:s/></text:span></text:p>
      <text:p text:style-name="P796"><text:span text:style-name="T797">69</text:span><text:span text:style-name="T798">.</text:span><text:span text:style-name="T799"><text:tab/></text:span><text:span text:style-name="T800">Nepasirašius mokymo sutarties per 10 darbo dienų vaikas netenka vietos Įstaigoje ir IS prašymas panaikinamas.<text:s/></text:span></text:p>
      <text:p text:style-name="P801"><text:span text:style-name="T802">70</text:span><text:span text:style-name="T803">.</text:span><text:span text:style-name="T804"><text:tab/>Tėvai (globėjai), negalintys<text:s/></text:span><text:span text:style-name="T805">dėl pateisinamų priežasčių (ligos, išvykę ir kt.) pasirašyti mokymo sutarties per Aprašo 68 punkte nurodytus terminus, per 10 darbo dienų nuo pranešimo apie skirtą vietą Įstaigoje gavimo dienos privalo raštu (elektroniniu paštu, registruotu laišku) pranešt</text:span><text:span text:style-name="T806">i Švietimo įstaigos vadovui<text:s/></text:span><text:span text:style-name="T807">apie mokymo sutarties pasirašymo bei dokumentų pateikimo datą.<text:s/></text:span><text:span text:style-name="T808">Data negali būti vėlesnė nei pirmoji mokymosi Švietimo įstaigoje diena.</text:span></text:p>
      <text:p text:style-name="P809"><text:span text:style-name="T810">71</text:span><text:span text:style-name="T811">.</text:span><text:span text:style-name="T812"><text:tab/></text:span><text:span text:style-name="T813">Jei vaikas patenka į vieną iš prašyme nurodytų Įstaigų, tačiau pageidauja likti kitos</text:span><text:span text:style-name="T814"><text:s/>alternatyviai pasirinktos (-ų) Įstaigos (-ų) eilėje, tėvai (globėjai) turi apie tai raštu informuoti IS tvarkytoją ir (ar) IS naudotoją per 10 darbo dienų nuo pranešimo apie skirtą vietą Įstaigoje gavimo dienos. Jeigu neinformuoja, vaikas išbraukiamas iš<text:s/></text:span><text:span text:style-name="T815">alternatyviai pasirinktos (-ų) Įstaigos (-ų) eilės.</text:span></text:p>
      <text:p text:style-name="P816"><text:span text:style-name="T817">72</text:span><text:span text:style-name="T818">.</text:span><text:span text:style-name="T819"><text:tab/></text:span><text:span text:style-name="T820">Švietimo įstaigos vadovas apie išvykusį (-ius) vaiką (-us) ir vaikus, kurių tėvai (globėjai) per 10 darbo dienų nuo pranešimo apie skirtą vietą Įstaigoje gavimo dienos nepasirašė mokymo sutarties,</text:span><text:span text:style-name="T821"><text:s/>per 5 darbo dienas raštu (elektroniniu paštu) informuoja IS tvarkytoją</text:span><text:span text:style-name="T822">. <text:s/></text:span></text:p>
      <text:p text:style-name="P823"/>
      <text:p text:style-name="P824"><text:span text:style-name="T825">VIII</text:span><text:span text:style-name="T826"><text:s/>SKYRIUS</text:span></text:p>
      <text:p text:style-name="P827"><text:span text:style-name="T828">MOKYMO SUTARČIŲ PASIRAŠYMAS IR VAIKO PRIĖMIMAS</text:span></text:p>
      <text:p text:style-name="P829"/>
      <text:p text:style-name="P830"><text:span text:style-name="T831">73</text:span><text:span text:style-name="T832">.</text:span><text:span text:style-name="T833"><text:tab/></text:span>Vaikų priėmimas Švietimo įstaigoje įforminamas mokymo sutartimi.</text:p>
      <text:p text:style-name="P834"><text:span text:style-name="T835">74</text:span><text:span text:style-name="T836">.</text:span><text:span text:style-name="T837"><text:tab/>Mokymo sutartis sudaroma<text:s/></text:span><text:span text:style-name="T838">atskiroms ugdymo programoms: ikimokyklinio arba priešmokyklinio ugdymo programoms.</text:span></text:p>
      <text:p text:style-name="P839"><text:span text:style-name="T840">75</text:span><text:span text:style-name="T841">.</text:span><text:span text:style-name="T842"><text:tab/>Mokymosi sutartis sudaroma per 10 darbo dienų<text:s/></text:span><text:span text:style-name="T843">nuo<text:s/></text:span><text:span text:style-name="T844">pranešimo apie skirtą vietą Įstaigoje gavimo dienos, bet ne vėliau kaip iki pirmos mokymosi Švietimo įstaigoje dien</text:span><text:span text:style-name="T845">os. Pasirašomi du vienodą teisinę galią turintys sutarties egzemplioriai – po vieną kiekvienai šaliai.</text:span></text:p>
      <text:p text:style-name="P846"><text:span text:style-name="T847">76</text:span><text:span text:style-name="T848">.</text:span><text:span text:style-name="T849"><text:tab/>Mokymo sutartis registruojama teisės aktų nustatyta tvarka.</text:span></text:p>
      <text:p text:style-name="P850"><text:span text:style-name="T851">77</text:span><text:span text:style-name="T852">.</text:span><text:span text:style-name="T853"><text:tab/></text:span><text:span text:style-name="T854">Įregistravus mokymo sutartį, vienas mokymo sutarties egzempliorius įteikiamas</text:span><text:span text:style-name="T855"><text:s/>tėvams (globėjams), kitas lieka Švietimo įstaigoje.</text:span><text:span text:style-name="T856"><text:s/></text:span></text:p>
      <text:p text:style-name="P857"><text:span text:style-name="T858">78</text:span><text:span text:style-name="T859">.</text:span><text:span text:style-name="T860"><text:tab/></text:span>Sudarius mokymo sutartį:<text:s/></text:p>
      <text:p text:style-name="P861">78.1.<text:tab/>teisės aktų nustatyta tvarka vaikas įregistruojamas Mokinių registre; <text:s/></text:p>
      <text:p text:style-name="P862">78.2.<text:tab/>Švietimo įstaigos vadovo įsakymu vaikas paskiriamas į konkrečią grupę.</text:p>
      <text:p text:style-name="P863"><text:span text:style-name="T864">79</text:span><text:span text:style-name="T865">.</text:span><text:span text:style-name="T866"><text:tab/></text:span>Tėvai (globėjai), po mokymo sutarties sudarymo, atsisakantys jų vaikui priskirtos vietos Įstaigoje, privalo<text:s/><text:span text:style-name="T867">raštu informuoti Švietimo įstaigos vadovą dėl mokymo sutarties nutraukimo. Švietimo įstaigos vadovo įsakymu vaikas išbraukiamas iš Įstaigos lanka</text:span><text:span text:style-name="T868">nčiųjų vaikų sąrašo.<text:s/></text:span><text:s/> </text:p>
      <text:p text:style-name="P869"><text:span text:style-name="T870">80</text:span><text:span text:style-name="T871">.</text:span><text:span text:style-name="T872"><text:tab/></text:span>Tėvai<text:s/><text:span text:style-name="T873">(globėjai)<text:s/></text:span>užtikrina privalomą profilaktinį vaikų sveikatos patikrinimą Lietuvos Respublikos sveikatos apsaugos ministro nustatyta tvarka ir terminais.</text:p>
      <text:p text:style-name="Normal"/>
      <text:p text:style-name="P874"><text:span text:style-name="T875">IX</text:span><text:span text:style-name="T876"><text:s/>SKYRIUS</text:span></text:p>
      <text:p text:style-name="P877"><text:span text:style-name="T878">IS ADMINISTRATORIŲ, VALDYTOJŲ, TVARKYTOJŲ,<text:s/></text:span><text:span text:style-name="T879">NAUDOTOJŲ IR VARTOTOJŲ TEISĖS, PAREIGOS IR ATSAKOMYBĖ</text:span></text:p>
      <text:p text:style-name="P880"/>
      <text:p text:style-name="P881"><text:span text:style-name="T882">81</text:span><text:span text:style-name="T883">.</text:span><text:span text:style-name="T884"><text:tab/></text:span><text:span text:style-name="T885">IS administratorius:</text:span></text:p>
      <text:p text:style-name="P886"><text:span text:style-name="T887">81.1</text:span><text:span text:style-name="T888">. suteikia IS tvarkytojui ir IS naudotojui prisijungimo prie IS galimybę pagal nustatytas funkcijas;</text:span></text:p>
      <text:p text:style-name="P889"><text:span text:style-name="T890">81.2</text:span><text:span text:style-name="T891">. konsultuoja IS tvarkytojus ir naudotojus naudojimosi IS</text:span><text:span text:style-name="T892"><text:s/>klausimais;</text:span></text:p>
      <text:p text:style-name="P893"><text:span text:style-name="T894">81.3</text:span><text:span text:style-name="T895">. panaikina IS tvarkytojui ar naudotojui teisę dirbti su IS, kai pasibaigia darbo santykiai;</text:span></text:p>
      <text:p text:style-name="P896"><text:span text:style-name="T897">81.4</text:span><text:span text:style-name="T898">. atsako už saugią IS konfigūraciją ir veiksnumo palaikymą.</text:span></text:p>
      <text:p text:style-name="P899"><text:span text:style-name="T900">82</text:span><text:span text:style-name="T901">.</text:span><text:span text:style-name="T902"><text:tab/></text:span><text:span text:style-name="T903">IS valdytojas<text:s/></text:span><text:span text:style-name="T904">skiria IS tvarkytoją ir paveda IS tvarkytojui kont</text:span><text:span text:style-name="T905">roliuoti duomenų surinkimą ir šio Aprašo įgyvendinimą.</text:span></text:p>
      <text:p text:style-name="P906"><text:span text:style-name="T907">83</text:span><text:span text:style-name="T908">.</text:span><text:span text:style-name="T909"><text:tab/></text:span><text:span text:style-name="T910">IS tvarkytojas:</text:span></text:p>
      <text:p text:style-name="P911"><text:span text:style-name="T912">83.1</text:span><text:span text:style-name="T913">. įveda duomenis į IS, juos tvarko, klasifikuoja ir grupuoja;</text:span></text:p>
      <text:p text:style-name="P914"><text:span text:style-name="T915">83.2</text:span><text:span text:style-name="T916">. teikia tėvams (globėjams) informaciją apie laisvas vietas grupėse ir priėmimo į jas sąlygas;</text:span></text:p>
      <text:p text:style-name="P917"><text:span text:style-name="T918">83.3</text:span><text:span text:style-name="T919">. reikalauja, kad tėvai (globėjai) ir Įstaigų IS naudotojai ištaisytų klaidas ar papildytų pateiktus duomenis;</text:span></text:p>
      <text:p text:style-name="P920"><text:span text:style-name="T921">83.4</text:span><text:span text:style-name="T922">.<text:s/></text:span><text:span text:style-name="T923">http</text:span><text:span text:style-name="T924">:</text:span><text:span text:style-name="T925">//www.registruok.lt</text:span><text:s/>skelbia informaciją apie laisvas vietas Įstaigų ikimokyklinio ir priešmokyklinio ugdymo grupėse ir ne rečiau<text:s/>kaip du kartus į metus ją atnaujina: iki sausio 1 d. ir iki rugsėjo 1 d.<text:s/></text:p>
      <text:p text:style-name="P926"><text:span text:style-name="T927">84</text:span><text:span text:style-name="T928">.</text:span><text:span text:style-name="T929"><text:tab/></text:span><text:span text:style-name="T930">IS naudotojas:</text:span></text:p>
      <text:p text:style-name="P931"><text:span text:style-name="T932">84.1</text:span><text:span text:style-name="T933">. teikia tėvams (globėjams) informaciją apie Įstaigą (grupių skaičių ir sudėtį, papildomai teikiamas ugdymo, socialines ir kitas paslaugas) ir praneša</text:span><text:span text:style-name="T934"><text:s/>apie skirtą vietą Įstaigoje;</text:span></text:p>
      <text:p text:style-name="P935"><text:span text:style-name="T936">84.2</text:span><text:span text:style-name="T937">. teikia informaciją, apibrėžtą šiame Apraše, IS tvarkytojui;</text:span></text:p>
      <text:p text:style-name="P938"><text:span text:style-name="T939">84.3</text:span><text:span text:style-name="T940">. derina<text:s/></text:span><text:span text:style-name="T941">planuojamą priimti į Įstaigą vaikų skaičių, priimamų vaikų amžių, ugdomąją kalbą<text:s/></text:span><text:span text:style-name="T942">su IS tvarkytoju;</text:span></text:p>
      <text:p text:style-name="P943"><text:span text:style-name="T944">84.4</text:span><text:span text:style-name="T945">. gauna informaciją apie vaiko (</text:span><text:span text:style-name="T946">-ų) priskyrimą į Įstaigą.</text:span></text:p>
      <text:p text:style-name="P947"><text:span text:style-name="T948">85</text:span><text:span text:style-name="T949">.</text:span><text:span text:style-name="T950"><text:tab/></text:span><text:span text:style-name="T951">IS vartotojas:</text:span></text:p>
      <text:p text:style-name="P952"><text:span text:style-name="T953">85.1</text:span><text:span text:style-name="T954">. pateikia prašymą priimti vaiką ugdytis pagal ikimokyklinio ar priešmokyklinio ugdymo programą;</text:span></text:p>
      <text:p text:style-name="P955"><text:span text:style-name="T956">85.2</text:span><text:span text:style-name="T957">. gali gauti informaciją apie Įstaigas, teikiančias ikimokyklinį ir priešmokyklinį ugdymą (gru</text:span><text:span text:style-name="T958">pių skaičių, esamas ir laisvas vietas grupėse, papildomai teikiamas paslaugas), vaiko (globotinio) vietą eilėje ir kitą informaciją, patvirtinančią jo priėmimo į Įstaigą galimybes.</text:span></text:p>
      <text:p text:style-name="P959"><text:span text:style-name="T960">86</text:span><text:span text:style-name="T961">.</text:span><text:span text:style-name="T962"><text:tab/></text:span><text:span text:style-name="T963">Asmenys, susiję su IS tvarkymu, už asmens duomenų slaptumą atsako</text:span><text:span text:style-name="T964"><text:s/>Lietuvos Respublikos įstatymų ir kitų teisės aktų nustatyta tvarka.</text:span></text:p>
      <text:p text:style-name="P965"/>
      <text:p text:style-name="P966"><text:span text:style-name="T967">X</text:span><text:span text:style-name="T968"><text:s/>SKYRIUS</text:span></text:p>
      <text:p text:style-name="P969"><text:span text:style-name="T970">BAIGIAMOSIOS NUOSTATOS</text:span></text:p>
      <text:p text:style-name="P971"/>
      <text:p text:style-name="P972"><text:span text:style-name="T973">87</text:span><text:span text:style-name="T974">.</text:span><text:span text:style-name="T975"><text:tab/></text:span><text:span text:style-name="T976">Švietimo, mokslo ir sporto ministerijos kanclerio potvarkiu ar Savivaldybės administracijos direktoriaus įsakymu gali būti sudarytos Komis</text:span><text:span text:style-name="T977">ijos Apraše nenumatytiems atvejams nagrinėti.</text:span></text:p>
      <text:p text:style-name="P978"><text:span text:style-name="T979">88</text:span><text:span text:style-name="T980">.</text:span><text:span text:style-name="T981"><text:tab/></text:span>Komisijos sprendimai gali būti skundžiami<text:s/><text:span text:style-name="T982">Švietimo, mokslo ir sporto ministerijai ar S</text:span>avivaldybės administracijos direktoriui ar kitoms institucijoms Lietuvos Respublikos įstatymų nustatyta tvarka.</text:p>
      <text:p text:style-name="P983"><text:span text:style-name="T984">89</text:span><text:span text:style-name="T985">.</text:span><text:span text:style-name="T986"><text:tab/></text:span><text:span text:style-name="T987">Šis Aprašas skelbiamas Teisės aktų registre,<text:s/></text:span><text:span text:style-name="T988">Švietimo, mokslo ir sporto ministerijos,<text:s/></text:span><text:span text:style-name="T989">Savivaldybės ir<text:s/></text:span><text:span text:style-name="T990">Švietimo į</text:span><text:span text:style-name="T991">staigų interneto svetainėse.</text:span></text:p>
      <text:p text:style-name="P992"><text:span text:style-name="T993">____________________________</text:span></text:p>
      <text:p text:style-name="P994"/>
      <text:p text:style-name="P995">SUDERINTA</text:p>
      <text:p text:style-name="P996">Lietuvos Respublikos švietimo, mokslo ir sporto ministerijos<text:s/></text:p>
      <text:p text:style-name="P997"><text:span text:style-name="T998">2022<text:s/></text:span><text:span text:style-name="T999">m. lapkričio 23 d. raštu Nr. SR-4408</text:span></text:p>
      <text:p text:style-name="Normal"/>
      <text:p text:style-name="Normal"/>
      <text:p text:style-name="Normal"/>
      <text:p text:style-name="P1000">Priedų pakeitimai:</text:p>
      <text:p text:style-name="Normal"/>
      <text:p text:style-name="P1001">1 priedas_ikimokyklinis, pagal T3-189</text:p>
      <text:p text:style-name="P1002">Priedo pakeitimai:</text:p>
      <text:p text:style-name="P1003"><text:span text:style-name="T1004">Nr.<text:s/></text:span><text:a xlink:href="https://www.e-tar.lt/portal/legalAct.html?documentId=627f49b04e3f11efbdaea558de59136c" office:target-frame-name="_top" xlink:show="replace"><text:span text:style-name="T1005">T3-189</text:span></text:a><text:span text:style-name="T1006">, 2024-07-26, paskelbta TAR<text:s/></text:span><text:span text:style-name="T1007">2024-07-30, i. k. 2024-13898</text:span></text:p>
      <text:p text:style-name="Normal"/>
      <text:p text:style-name="P1008">2 priedas_priesmokyklinis, pagal T3-189</text:p>
      <text:p text:style-name="P1009">Priedo pakeitimai:</text:p>
      <text:p text:style-name="P1010"><text:span text:style-name="T1011">Nr.<text:s/></text:span><text:a xlink:href="https://www.e-tar.lt/portal/legalAct.html?documentId=627f49b04e3f11efbdaea558de59136c" office:target-frame-name="_top" xlink:show="replace"><text:span text:style-name="T1012">T3-189</text:span></text:a><text:span text:style-name="T1013">, 2024-07-26, paskelbta TAR 2024-07-30, i. k. 2024-13898</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Vilniaus rajono savivaldybės taryba, Sprendimas</text:span></text:p>
      <text:p text:style-name="P1023"><text:span text:style-name="T1024">Nr.<text:s/></text:span><text:a xlink:href="https://www.e-tar.lt/portal/legalAct.html?documentId=627f49b04e3f11efbdaea558de59136c" office:target-frame-name="_top" xlink:show="replace"><text:span text:style-name="T1025">T3-189</text:span></text:a><text:span text:style-name="T1026">, 2024-07-26, paskelbta TAR 2024-07-30, i. k. 2024-13898</text:span></text:p>
      <text:p text:style-name="P1027"><text:span text:style-name="T1028">Dėl Vilniaus rajono<text:s/></text:span><text:span text:style-name="T1029">savivaldybės tarybos 2022 m. lapkričio 25 d. sprendimo Nr. T3-326 „Dėl centralizuoto vaikų priėmimo į Švietimo, mokslo ir sporto ministerijos ir Vilniaus rajono savivaldybės švietimo įstaigų ikimokyklinio ir priešmokyklinio ugdymo grupes organizavimo tvark</text:span><text:span text:style-name="T1030">os aprašo patvirtinimo ir aptarnaujamų teritorijų nustaty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9</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ŠVIETIMO, MOKSLO IR SPORTO MINISTERIJOS IR VILNIAUS RAJONO SAVIVALDYBĖS ŠVIETIMO ĮSTAIGŲ IKIMOKYKLINIO IR PRIEŠMOKYKLINIO UGDYMO GRUPES ORGANIZAVIMO TVARKOS APRAŠO IR APTARNAUJAMŲ TERITORIJŲ PATVIRTINIMO</dc:title>
    <dc:subject>T3-326</dc:subject>
    <meta:initial-creator>VILNIAUS RAJONO SAVIVALDYBĖS TARYBA</meta:initial-creator>
    <dc:creator>adlibuser</dc:creator>
    <meta:creation-date>2024-07-31T12:33:00Z</meta:creation-date>
    <dc:date>2024-07-31T12:33:00Z</dc:date>
    <meta:print-date>2020-10-23T11:00:00Z</meta:print-date>
    <meta:template xlink:href="Normal.dotm" xlink:type="simple"/>
    <meta:editing-cycles>2</meta:editing-cycles>
    <meta:editing-duration>PT0S</meta:editing-duration>
    <meta:document-statistic meta:page-count="3" meta:paragraph-count="582" meta:word-count="4499" meta:character-count="34921" meta:row-count="2583" meta:non-whitespace-character-count="31004"/>
  </office:meta>
</office:document-meta>
</file>