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5"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26"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27"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3937in"/>
      <style:text-properties fo:hyphenate="false"/>
    </style:style>
    <style:style style:name="T35" style:parent-style-name="DefaultParagraphFont" style:family="text">
      <style:text-properties fo:letter-spacing="0.0277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keep-together="always" fo:widows="0" fo:orphans="0"/>
    </style:style>
    <style:style style:name="P51" style:parent-style-name="Normal" style:master-page-name="MPF1" style:family="paragraph">
      <style:paragraph-properties fo:keep-together="always" fo:widows="0" fo:orphans="0" fo:break-before="page"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tab-stop style:type="left" style:position="2.165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24" style:parent-style-name="DefaultParagraphFont" style:family="text">
      <style:text-properties style:font-name="Thorndale" style:font-name-asian="Andale Sans UI" style:font-name-complex="Tahoma" fo:color="#000000" style:font-size-complex="12pt" style:language-complex="en" style:country-complex="US"/>
    </style:style>
    <style:style style:name="T125" style:parent-style-name="DefaultParagraphFont" style:family="text">
      <style:text-properties style:font-name="Thorndale" style:font-name-asian="Andale Sans UI" style:font-name-complex="Tahoma" fo:color="#000000" style:font-size-complex="12pt" style:language-complex="en" style:country-complex="US"/>
    </style:style>
    <style:style style:name="T126" style:parent-style-name="DefaultParagraphFont" style:family="text">
      <style:text-properties style:font-name="Thorndale" style:font-name-asian="Andale Sans UI" style:font-name-complex="Tahoma" fo:color="#000000" style:font-size-complex="12pt" style:language-complex="en" style:country-complex="US"/>
    </style:style>
    <style:style style:name="T127" style:parent-style-name="DefaultParagraphFont" style:family="text">
      <style:text-properties style:font-name="Thorndale" style:font-name-asian="Andale Sans UI" style:font-name-complex="Tahoma" fo:font-weight="bold" style:font-weight-asian="bold" style:font-weight-complex="bold" fo:color="#000000" style:font-size-complex="12pt" style:language-complex="en" style:country-complex="US"/>
    </style:style>
    <style:style style:name="T128" style:parent-style-name="DefaultParagraphFont" style:family="text">
      <style:text-properties style:font-name="Thorndale" style:font-name-asian="Andale Sans UI" style:font-name-complex="Tahoma" style:text-line-through-style="solid" style:text-line-through-width="auto" style:text-line-through-color="font-color" style:text-line-through-mode="continuous" style:text-line-through-type="single" fo:color="#000000" style:font-size-complex="12pt" style:language-complex="en" style:country-complex="US"/>
    </style:style>
    <style:style style:name="T129" style:parent-style-name="DefaultParagraphFont" style:family="text">
      <style:text-properties style:font-name="Thorndale" style:font-name-asian="Andale Sans UI" style:font-name-complex="Tahoma" fo:color="#000000" style:font-size-complex="12pt" style:language-complex="en" style:country-complex="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0833in"/>
        </style:tab-stops>
      </style:paragraph-properties>
      <style:text-properties fo:hyphenate="false"/>
    </style:style>
    <style:style style:name="T148"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 style:parent-style-name="DefaultParagraphFont" style:family="text">
      <style:text-properties style:font-name="Thorndale" style:font-name-asian="Andale Sans UI" style:font-name-complex="Tahoma" fo:color="#000000" style:font-size-complex="12pt" style:language-complex="en" style:country-complex="US"/>
    </style:style>
    <style:style style:name="T15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5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52" style:parent-style-name="DefaultParagraphFont" style:family="text">
      <style:text-properties style:font-name-asian="Andale Sans UI" fo:color="#000000" style:font-size-complex="12pt" fo:background-color="#FFFFFF" style:language-complex="en" style:country-complex="US"/>
    </style:style>
    <style:style style:name="T153" style:parent-style-name="DefaultParagraphFont" style:family="text">
      <style:text-properties style:font-name-asian="Andale Sans UI" fo:color="#000000" style:font-size-complex="12pt" fo:background-color="#FFFFFF" style:language-complex="en" style:country-complex="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tab-stops>
          <style:tab-stop style:type="left" style:position="0in"/>
        </style:tab-stops>
      </style:paragraph-properties>
    </style:style>
    <style:style style:name="T160" style:parent-style-name="DefaultParagraphFont" style:family="text">
      <style:text-properties style:font-name-asian="Calibri" fo:font-weight="bold" style:font-weight-asian="bold" style:font-style-complex="italic" style:font-size-complex="12pt"/>
    </style:style>
    <style:style style:name="T161" style:parent-style-name="DefaultParagraphFont" style:family="text">
      <style:text-properties style:font-name-asian="Calibri" fo:font-weight="bold" style:font-weight-asian="bold" style:font-style-complex="italic" style:font-size-complex="12pt"/>
    </style:style>
    <style:style style:name="P162" style:parent-style-name="Normal" style:family="paragraph">
      <style:paragraph-properties fo:text-align="center">
        <style:tab-stops>
          <style:tab-stop style:type="left" style:position="0.1972in"/>
          <style:tab-stop style:type="left" style:position="0.5909in"/>
        </style:tab-stops>
      </style:paragraph-properties>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size-complex="12pt"/>
    </style:style>
    <style:style style:name="P16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44in">
        <style:tab-stops>
          <style:tab-stop style:type="left" style:position="0.4923in"/>
          <style:tab-stop style:type="left" style:position="0.5909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6854in" fo:text-indent="-0.2916in">
        <style:tab-stops>
          <style:tab-stop style:type="left" style:position="-0.193in"/>
          <style:tab-stop style:type="left" style:position="-0.0944in"/>
        </style:tab-stops>
      </style:paragraph-properties>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6854in" fo:text-indent="-0.2916in">
        <style:tab-stops>
          <style:tab-stop style:type="left" style:position="-0.193in"/>
          <style:tab-stop style:type="left" style:position="-0.0944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6854in" fo:text-indent="-0.2916in">
        <style:tab-stops>
          <style:tab-stop style:type="left" style:position="-0.193in"/>
          <style:tab-stop style:type="left" style:position="-0.0944in"/>
        </style:tab-stops>
      </style:paragraph-properties>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6854in" fo:text-indent="-0.2916in">
        <style:tab-stops>
          <style:tab-stop style:type="left" style:position="-0.193in"/>
          <style:tab-stop style:type="left" style:position="-0.0944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6854in" fo:text-indent="-0.2916in">
        <style:tab-stops>
          <style:tab-stop style:type="left" style:position="-0.193in"/>
          <style:tab-stop style:type="left" style:position="-0.0944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6854in" fo:text-indent="-0.2916in">
        <style:tab-stops>
          <style:tab-stop style:type="left" style:position="-0.4881in"/>
          <style:tab-stop style:type="left" style:position="-0.193in"/>
          <style:tab-stop style:type="left" style:position="-0.0944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6854in" fo:text-indent="-0.2916in">
        <style:tab-stops>
          <style:tab-stop style:type="left" style:position="-0.4881in"/>
          <style:tab-stop style:type="left" style:position="-0.193in"/>
          <style:tab-stop style:type="left" style:position="-0.0944in"/>
        </style:tab-stops>
      </style:paragraph-properties>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6854in" fo:text-indent="-0.2916in">
        <style:tab-stops>
          <style:tab-stop style:type="left" style:position="-0.4881in"/>
          <style:tab-stop style:type="left" style:position="-0.193in"/>
          <style:tab-stop style:type="left" style:position="-0.0944in"/>
        </style:tab-stops>
      </style:paragraph-properties>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6895in" fo:text-indent="-0.2916in">
        <style:tab-stops>
          <style:tab-stop style:type="left" style:position="-0.4923in"/>
          <style:tab-stop style:type="left" style:position="-0.1972in"/>
          <style:tab-stop style:type="left" style:position="-0.0986in"/>
          <style:tab-stop style:type="left" style:position="0.0979in"/>
        </style:tab-stops>
      </style:paragraph-properties>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6895in" fo:text-indent="-0.2916in">
        <style:tab-stops>
          <style:tab-stop style:type="left" style:position="-0.4923in"/>
          <style:tab-stop style:type="left" style:position="-0.1972in"/>
          <style:tab-stop style:type="left" style:position="-0.0986in"/>
          <style:tab-stop style:type="left" style:position="0.0979in"/>
        </style:tab-stops>
      </style:paragraph-properties>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6895in" fo:text-indent="-0.2916in">
        <style:tab-stops>
          <style:tab-stop style:type="left" style:position="-0.4923in"/>
          <style:tab-stop style:type="left" style:position="-0.1972in"/>
          <style:tab-stop style:type="left" style:position="-0.0986in"/>
          <style:tab-stop style:type="left" style:position="0.0979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6854in" fo:text-indent="-0.2916in">
        <style:tab-stops>
          <style:tab-stop style:type="left" style:position="-0.4881in"/>
          <style:tab-stop style:type="left" style:position="-0.193in"/>
          <style:tab-stop style:type="left" style:position="-0.0944in"/>
          <style:tab-stop style:type="left" style:position="0.102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6854in" fo:text-indent="-0.2916in">
        <style:tab-stops>
          <style:tab-stop style:type="left" style:position="-0.4881in"/>
          <style:tab-stop style:type="left" style:position="-0.193in"/>
          <style:tab-stop style:type="left" style:position="-0.0944in"/>
          <style:tab-stop style:type="left" style:position="0.102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6854in" fo:text-indent="-0.2916in">
        <style:tab-stops>
          <style:tab-stop style:type="left" style:position="-0.4881in"/>
          <style:tab-stop style:type="left" style:position="-0.193in"/>
          <style:tab-stop style:type="left" style:position="-0.0944in"/>
          <style:tab-stop style:type="left" style:position="0.102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6854in" fo:text-indent="-0.2916in">
        <style:tab-stops>
          <style:tab-stop style:type="left" style:position="-0.4881in"/>
          <style:tab-stop style:type="left" style:position="-0.193in"/>
          <style:tab-stop style:type="left" style:position="-0.0944in"/>
          <style:tab-stop style:type="left" style:position="0.102in"/>
        </style:tab-stops>
      </style:paragraph-properties>
      <style:text-properties fo:hyphenate="false"/>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6854in" fo:text-indent="-0.2916in">
        <style:tab-stops>
          <style:tab-stop style:type="left" style:position="-0.4881in"/>
          <style:tab-stop style:type="left" style:position="-0.193in"/>
          <style:tab-stop style:type="left" style:position="-0.0944in"/>
          <style:tab-stop style:type="left" style:position="0.102in"/>
        </style:tab-stops>
      </style:paragraph-properties>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6854in" fo:text-indent="-0.2916in">
        <style:tab-stops>
          <style:tab-stop style:type="left" style:position="-0.4881in"/>
          <style:tab-stop style:type="left" style:position="-0.193in"/>
          <style:tab-stop style:type="left" style:position="-0.0944in"/>
          <style:tab-stop style:type="left" style:position="0.102in"/>
        </style:tab-stops>
      </style:paragraph-properties>
      <style:text-properties fo:hyphenate="false"/>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0.1972in"/>
          <style:tab-stop style:type="left" style:position="0.5909in"/>
        </style:tab-stops>
      </style:paragraph-properties>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background-color="#FFFFFF"/>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fo:background-color="#FFFFFF"/>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style:tab-stops>
          <style:tab-stop style:type="left" style:position="2.6583in"/>
        </style:tab-stops>
      </style:paragraph-properties>
      <style:text-properties style:font-name-asian="Calibri" style:font-size-complex="12pt"/>
    </style:style>
    <style:style style:name="P275" style:parent-style-name="Normal" style:family="paragraph">
      <style:paragraph-properties fo:text-align="justify" fo:margin-right="-0.0013in"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28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8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28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font-style="italic" style:font-style-asian="italic"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 style:type="left" style:position="0.875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430" style:parent-style-name="DefaultParagraphFont" style:family="text">
      <style:text-properties style:font-name="Thorndale" style:font-name-asian="Calibri" style:font-name-complex="Tahoma" style:font-weight-complex="bold" style:font-size-complex="12pt" style:language-asian="lt" style:country-asian="LT" style:language-complex="en" style:country-complex="US"/>
    </style:style>
    <style:style style:name="T431" style:parent-style-name="DefaultParagraphFont" style:family="text">
      <style:text-properties style:font-name="Thorndale" style:font-name-asian="Calibri" style:font-name-complex="Tahoma" style:font-weight-complex="bold" style:font-size-complex="12pt" style:language-asian="lt" style:country-asian="LT" style:language-complex="en" style:country-complex="US"/>
    </style:style>
    <style:style style:name="T43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3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34"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43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36" style:parent-style-name="DefaultParagraphFont" style:family="text">
      <style:text-properties style:font-name="Thorndale" style:font-name-asian="Andale Sans UI" style:font-name-complex="Tahoma" style:font-size-complex="12pt" style:language-complex="en" style:country-complex="US"/>
    </style:style>
    <style:style style:name="T43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38" style:parent-style-name="DefaultParagraphFont" style:family="text">
      <style:text-properties style:font-name="Thorndale" style:font-name-asian="Andale Sans UI" style:font-name-complex="Tahoma" fo:font-weight="bold" style:font-weight-asian="bold" style:font-weight-complex="bold" style:font-size-complex="12pt" style:language-asian="lt" style:country-asian="LT" style:language-complex="en" style:country-complex="US"/>
    </style:style>
    <style:style style:name="T4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40"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441" style:parent-style-name="DefaultParagraphFont" style:family="text">
      <style:text-properties style:font-name="Thorndale" style:font-name-asian="Andale Sans UI" style:font-name-complex="Tahoma" style:font-weight-complex="bold" fo:color="#000000" style:font-size-complex="12pt" style:language-asian="en" style:country-asian="GB" style:language-complex="en" style:country-complex="US"/>
    </style:style>
    <style:style style:name="T442" style:parent-style-name="DefaultParagraphFont" style:family="text">
      <style:text-properties style:font-name="Thorndale" style:font-name-asian="Andale Sans UI" style:font-name-complex="Tahoma" style:font-weight-complex="bold" fo:color="#FF0000" style:font-size-complex="12pt" style:language-asian="en" style:country-asian="GB" style:language-complex="en" style:country-complex="US"/>
    </style:style>
    <style:style style:name="T443" style:parent-style-name="DefaultParagraphFont" style:family="text">
      <style:text-properties style:font-name="Thorndale" style:font-name-asian="Andale Sans UI" style:font-name-complex="Tahoma" style:font-weight-complex="bold" fo:color="#000000" style:font-size-complex="12pt" style:language-asian="en" style:country-asian="GB" style:language-complex="en" style:country-complex="US"/>
    </style:style>
    <style:style style:name="T444" style:parent-style-name="DefaultParagraphFont" style:family="text">
      <style:text-properties style:font-name="Thorndale" style:font-name-asian="Andale Sans UI" style:font-name-complex="Tahoma" style:font-weight-complex="bold" fo:color="#000000" style:font-size-complex="12pt" style:language-asian="en" style:country-asian="GB" style:language-complex="en" style:country-complex="US"/>
    </style:style>
    <style:style style:name="T445"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446"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447" style:parent-style-name="DefaultParagraphFont" style:family="text">
      <style:text-properties style:font-name="Thorndale" style:font-name-asian="Andale Sans UI" style:font-name-complex="Tahoma" fo:letter-spacing="-0.0013in" style:font-size-complex="12pt" style:language-complex="en" style:country-complex="US"/>
    </style:style>
    <style:style style:name="T448" style:parent-style-name="DefaultParagraphFont" style:family="text">
      <style:text-properties style:font-name="Thorndale" style:font-name-asian="Andale Sans UI" style:font-name-complex="Tahoma" fo:letter-spacing="-0.0013in" style:font-size-complex="12pt" style:language-complex="en" style:country-complex="US"/>
    </style:style>
    <style:style style:name="T449"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4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51" style:parent-style-name="DefaultParagraphFont" style:family="text">
      <style:text-properties style:font-name="Thorndale" style:font-name-asian="Andale Sans UI" style:font-name-complex="Tahoma" style:font-size-complex="12pt" style:language-complex="en" style:country-complex="US"/>
    </style:style>
    <style:style style:name="T45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53"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60"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461" style:parent-style-name="DefaultParagraphFont" style:family="text">
      <style:text-properties style:font-name="Thorndale" style:font-name-asian="Calibri" style:font-name-complex="Tahoma" style:font-size-complex="12pt" style:language-asian="lt" style:country-asian="LT" style:language-complex="en" style:country-complex="US"/>
    </style:style>
    <style:style style:name="T46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64"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465"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466"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467" style:parent-style-name="DefaultParagraphFont" style:family="text">
      <style:text-properties style:font-name="Thorndale" style:font-name-asian="Andale Sans UI" style:font-name-complex="Tahoma" style:font-size-complex="12pt" style:language-complex="en" style:country-complex="US"/>
    </style:style>
    <style:style style:name="T46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69" style:parent-style-name="DefaultParagraphFont" style:family="text">
      <style:text-properties style:font-name="Thorndale" style:font-name-asian="Andale Sans UI" style:font-name-complex="Tahoma" style:font-size-complex="12pt" style:language-complex="en" style:country-complex="US"/>
    </style:style>
    <style:style style:name="T47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71" style:parent-style-name="DefaultParagraphFont" style:family="text">
      <style:text-properties style:font-name="Thorndale" style:font-name-asian="Andale Sans UI" style:font-name-complex="Tahoma" style:font-size-complex="12pt" style:language-complex="en" style:country-complex="US"/>
    </style:style>
    <style:style style:name="T47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73" style:parent-style-name="DefaultParagraphFont" style:family="text">
      <style:text-properties style:font-name="Thorndale" style:font-name-asian="Andale Sans UI" style:font-name-complex="Tahoma" style:font-size-complex="12pt" style:language-complex="en" style:country-complex="US"/>
    </style:style>
    <style:style style:name="T474" style:parent-style-name="DefaultParagraphFont" style:family="text">
      <style:text-properties style:font-name="Thorndale" style:font-name-asian="Andale Sans UI" style:font-name-complex="Tahoma" style:font-size-complex="12pt" style:language-complex="en" style:country-complex="US"/>
    </style:style>
    <style:style style:name="T475"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476" style:parent-style-name="DefaultParagraphFont" style:family="text">
      <style:text-properties style:font-name="Thorndale" style:font-name-asian="Andale Sans UI" style:font-name-complex="Tahoma" style:font-size-complex="12pt" style:language-complex="en" style:country-complex="US"/>
    </style:style>
    <style:style style:name="T477"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478"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479" style:parent-style-name="DefaultParagraphFont" style:family="text">
      <style:text-properties style:font-name="Thorndale" style:font-name-asian="Andale Sans UI" style:font-name-complex="Tahoma" style:font-size-complex="12pt" style:language-complex="en" style:country-complex="US"/>
    </style:style>
    <style:style style:name="T480"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481"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48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fo:line-height="115%" fo:margin-left="0.3937in">
        <style:tab-stops>
          <style:tab-stop style:type="left" style:position="4.5284in"/>
        </style:tab-stops>
      </style:paragraph-properties>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fo:line-height="115%" fo:margin-left="0.3937in">
        <style:tab-stops/>
      </style:paragraph-properties>
      <style:text-properties fo:hyphenate="false"/>
    </style:style>
    <style:style style:name="T500" style:parent-style-name="DefaultParagraphFont" style:family="text">
      <style:text-properties style:font-name-asian="Calibri" fo:font-weight="bold" style:font-weight-asian="bold" style:font-size-complex="12pt" style:language-asian="lt" style:country-asian="LT"/>
    </style:style>
    <style:style style:name="P501" style:parent-style-name="Normal" style:family="paragraph">
      <style:paragraph-properties fo:text-align="center" fo:line-height="115%" fo:margin-left="0.3937in">
        <style:tab-stops/>
      </style:paragraph-properties>
      <style:text-properties fo:hyphenate="false"/>
    </style:style>
    <style:style style:name="T502" style:parent-style-name="DefaultParagraphFont" style:family="text">
      <style:text-properties style:font-name-asian="Calibri" fo:font-weight="bold" style:font-weight-asian="bold" style:font-size-complex="12pt" style:language-asian="lt" style:country-asian="LT"/>
    </style:style>
    <style:style style:name="P503" style:parent-style-name="Normal" style:family="paragraph">
      <style:paragraph-properties fo:text-align="center" fo:text-indent="0.3937in"/>
      <style:text-properties style:font-name-asian="Calibri" style:font-size-complex="12pt" style:language-asian="lt" style:country-asian="LT"/>
    </style:style>
    <style:style style:name="P504" style:parent-style-name="Normal" style:family="paragraph">
      <style:paragraph-propertie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511"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512"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513" style:parent-style-name="DefaultParagraphFont" style:family="text">
      <style:text-properties style:font-name="Thorndale" style:font-name-asian="Andale Sans UI" style:font-name-complex="Tahoma" fo:color="#000000" style:font-size-complex="12pt" style:language-complex="en" style:country-complex="US"/>
    </style:style>
    <style:style style:name="T51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51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51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P524" style:parent-style-name="Normal" style:master-page-name="MPF2" style:family="paragraph">
      <style:paragraph-properties fo:break-before="page" fo:margin-left="4.1347in" style:page-number="1">
        <style:tab-stops>
          <style:tab-stop style:type="left" style:position="0.3937in"/>
          <style:tab-stop style:type="left" style:position="0.6888in"/>
        </style:tab-stops>
      </style:paragraph-properties>
      <style:text-properties style:font-size-complex="12pt"/>
    </style:style>
    <style:style style:name="P529" style:parent-style-name="Normal" style:family="paragraph">
      <style:paragraph-properties fo:text-align="justify" fo:margin-left="4.1347in">
        <style:tab-stops>
          <style:tab-stop style:type="left" style:position="0.3937in"/>
          <style:tab-stop style:type="left" style:position="0.6888in"/>
        </style:tab-stops>
      </style:paragraph-properties>
      <style:text-properties style:font-size-complex="12pt"/>
    </style:style>
    <style:style style:name="P530" style:parent-style-name="Normal" style:family="paragraph">
      <style:paragraph-properties fo:text-align="justify" fo:margin-left="3.9375in" fo:text-indent="0.3937in">
        <style:tab-stops>
          <style:tab-stop style:type="left" style:position="1.9687in"/>
        </style:tab-stops>
      </style:paragraph-properties>
      <style:text-properties style:font-size-complex="12pt" style:text-underline-type="single" style:text-underline-style="solid" style:text-underline-width="auto" style:text-underline-mode="continuous"/>
    </style:style>
    <style:style style:name="P531" style:parent-style-name="Normal" style:family="paragraph">
      <style:paragraph-properties fo:text-align="center" fo:text-indent="0.3937in">
        <style:tab-stops>
          <style:tab-stop style:type="left" style:position="5.9062in"/>
        </style:tab-stops>
      </style:paragraph-properties>
      <style:text-properties style:font-size-complex="12pt" style:text-underline-type="single" style:text-underline-style="solid" style:text-underline-width="auto" style:text-underline-mode="continuous"/>
    </style:style>
    <style:style style:name="P532" style:parent-style-name="Normal" style:family="paragraph">
      <style:paragraph-properties fo:text-align="end" fo:text-indent="0.3937in"/>
      <style:text-properties style:font-size-complex="12pt"/>
    </style:style>
    <style:style style:name="P533" style:parent-style-name="Normal" style:family="paragraph">
      <style:paragraph-properties fo:text-align="center" fo:text-indent="0.3937in"/>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fo:font-size="11pt" style:font-size-asian="11pt" style:font-size-complex="11pt"/>
    </style:style>
    <style:style style:name="P538" style:parent-style-name="Normal" style:family="paragraph">
      <style:paragraph-properties fo:text-align="center" fo:text-indent="0.3937in"/>
      <style:text-properties fo:font-weight="bold" style:font-weight-asian="bold" style:font-size-complex="12pt"/>
    </style:style>
    <style:style style:name="P539" style:parent-style-name="Normal" style:family="paragraph">
      <style:paragraph-properties fo:text-align="center" fo:text-indent="0.3937in"/>
      <style:text-properties fo:font-weight="bold" style:font-weight-asian="bold" style:font-size-complex="12pt"/>
    </style:style>
    <style:style style:name="P540" style:parent-style-name="Normal" style:family="paragraph">
      <style:paragraph-properties fo:text-align="center" fo:text-indent="0.3937in"/>
      <style:text-properties style:font-size-complex="12pt"/>
    </style:style>
    <style:style style:name="P541" style:parent-style-name="Normal" style:family="paragraph">
      <style:paragraph-properties fo:text-align="center" fo:text-indent="0.3937in"/>
    </style:style>
    <style:style style:name="T542" style:parent-style-name="DefaultParagraphFont" style:family="text">
      <style:text-properties style:font-size-complex="12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P545" style:parent-style-name="Normal" style:family="paragraph">
      <style:paragraph-properties fo:text-align="center" fo:text-indent="0.3937in"/>
      <style:text-properties style:font-size-complex="12pt"/>
    </style:style>
    <style:style style:name="P546" style:parent-style-name="Normal" style:family="paragraph">
      <style:paragraph-properties fo:text-align="center" fo:text-indent="0.3937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text-indent="0.3937in"/>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3937in"/>
      <style:text-properties fo:font-weight="bold" style:font-weight-asian="bold" style:font-size-complex="12pt"/>
    </style:style>
    <style:style style:name="P552" style:parent-style-name="Normal" style:family="paragraph">
      <style:paragraph-properties fo:text-align="justify" fo:margin-left="0.3937in" fo:text-indent="0.3937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fo:font-size="11pt" style:font-size-asian="11pt" style:font-size-complex="11pt"/>
    </style:style>
    <style:style style:name="P557" style:parent-style-name="Normal" style:family="paragraph">
      <style:paragraph-properties fo:text-align="justify" fo:margin-left="0.3937in" fo:text-indent="0.3937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fo:font-size="11pt" style:font-size-asian="11pt" style:font-size-complex="11pt"/>
    </style:style>
    <style:style style:name="T562" style:parent-style-name="DefaultParagraphFont" style:family="text">
      <style:text-properties style:font-style-complex="italic" fo:font-size="11pt" style:font-size-asian="11pt" style:font-size-complex="11pt"/>
    </style:style>
    <style:style style:name="P563" style:parent-style-name="Normal" style:family="paragraph">
      <style:paragraph-properties fo:text-align="justify" fo:margin-left="0.3937in" fo:text-indent="0.3937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tyle-complex="italic" fo:font-size="11pt" style:font-size-asian="11pt" style:font-size-complex="11pt"/>
    </style:style>
    <style:style style:name="P568" style:parent-style-name="Normal" style:family="paragraph">
      <style:paragraph-properties fo:text-align="center" fo:text-indent="0.3937in"/>
    </style:style>
    <style:style style:name="P569" style:parent-style-name="Normal" style:family="paragraph">
      <style:paragraph-properties fo:text-align="center" fo:text-indent="0.3937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text-indent="0.3937in"/>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3937in"/>
      <style:text-properties fo:font-weight="bold" style:font-weight-asian="bold" style:font-style-complex="italic" fo:font-size="11pt" style:font-size-asian="11pt" style:font-size-complex="11pt"/>
    </style:style>
    <style:style style:name="P575" style:parent-style-name="Normal" style:family="paragraph">
      <style:paragraph-properties fo:text-align="justify" fo:text-indent="0.3937in"/>
      <style:text-properties style:font-style-complex="italic" fo:font-size="11pt" style:font-size-asian="11pt" style:font-size-complex="11pt"/>
    </style:style>
    <style:style style:name="P576" style:parent-style-name="Normal" style:family="paragraph">
      <style:paragraph-properties fo:text-align="center" fo:text-indent="0.3937in"/>
    </style:style>
    <style:style style:name="P577" style:parent-style-name="Normal" style:family="paragraph">
      <style:paragraph-properties fo:text-align="center" fo:text-indent="0.3937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3937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3937in"/>
      <style:text-properties fo:font-weight="bold" style:font-weight-asian="bold" style:font-style-complex="italic" fo:font-size="11pt" style:font-size-asian="11pt" style:font-size-complex="11pt"/>
    </style:style>
    <style:style style:name="P583" style:parent-style-name="Normal" style:family="paragraph">
      <style:paragraph-properties fo:text-align="justify" fo:text-indent="0.3937in"/>
      <style:text-properties style:font-style-complex="italic" fo:font-size="11pt" style:font-size-asian="11pt" style:font-size-complex="11pt"/>
    </style:style>
    <style:style style:name="P584" style:parent-style-name="Normal" style:family="paragraph">
      <style:paragraph-properties fo:text-align="justify" fo:text-indent="0.3937in"/>
      <style:text-properties fo:font-style="italic" style:font-style-asian="italic" style:font-size-complex="12pt"/>
    </style:style>
    <style:style style:name="P585" style:parent-style-name="Normal" style:family="paragraph">
      <style:paragraph-properties fo:text-align="justify" fo:text-indent="0.1972in"/>
      <style:text-properties style:font-size-complex="12pt"/>
    </style:style>
    <style:style style:name="TableColumn587" style:family="table-column">
      <style:table-column-properties style:column-width="0.5902in"/>
    </style:style>
    <style:style style:name="TableColumn588" style:family="table-column">
      <style:table-column-properties style:column-width="4.0361in"/>
    </style:style>
    <style:style style:name="TableColumn589" style:family="table-column">
      <style:table-column-properties style:column-width="1.575in"/>
    </style:style>
    <style:style style:name="Table586" style:family="table">
      <style:table-properties style:width="6.2013in" fo:margin-left="0.2722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text-indent="0.3937in"/>
      <style:text-properties fo:font-weight="bold" style:font-weight-asian="bold" style:font-size-complex="12pt"/>
    </style:style>
    <style:style style:name="P593" style:parent-style-name="Normal" style:family="paragraph">
      <style:paragraph-properties fo:text-align="center" fo:text-indent="0.3937in"/>
      <style:text-properties fo:font-weight="bold" style:font-weight-asian="bold" style:font-size-complex="12p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text-indent="0.0236in"/>
      <style:text-properties fo:font-weight="bold" style:font-weight-asian="bold" style:font-size-complex="12p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0236in" fo:text-indent="0.3937in">
        <style:tab-stops/>
      </style:paragraph-properties>
      <style:text-properties fo:font-weight="bold" style:font-weight-asian="bold" style:font-size-complex="12pt"/>
    </style:style>
    <style:style style:name="P598" style:parent-style-name="Normal" style:family="paragraph">
      <style:paragraph-properties fo:text-align="center" fo:margin-left="0.0236in" fo:text-indent="0.3937in">
        <style:tab-stops/>
      </style:paragraph-properties>
      <style:text-properties fo:font-weight="bold" style:font-weight-asian="bold" style:font-size-complex="12pt" fo:hyphenate="false"/>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fo:text-indent="0.3937in"/>
      <style:text-properties style:font-size-complex="12pt"/>
    </style:style>
    <style:style style:name="P602" style:parent-style-name="Normal" style:family="paragraph">
      <style:paragraph-properties fo:text-align="justify" fo:text-indent="0.3937in"/>
      <style:text-properties style:font-size-complex="12pt"/>
    </style:style>
    <style:style style:name="P603" style:parent-style-name="Normal" style:family="paragraph">
      <style:paragraph-properties fo:text-align="justify" fo:text-indent="0.3937in"/>
      <style:text-properties style:font-size-complex="12pt"/>
    </style:style>
    <style:style style:name="P604" style:parent-style-name="Normal" style:family="paragraph">
      <style:paragraph-properties fo:text-align="justify" fo:text-indent="0.3937in"/>
      <style:text-properties style:font-size-complex="12pt"/>
    </style:style>
    <style:style style:name="P605" style:parent-style-name="Normal" style:family="paragraph">
      <style:paragraph-properties fo:text-align="justify" fo:text-indent="0.3937in"/>
      <style:text-properties style:font-size-complex="12pt"/>
    </style:style>
    <style:style style:name="P606" style:parent-style-name="Normal" style:family="paragraph">
      <style:paragraph-properties fo:text-align="justify" fo:text-indent="0.3937in"/>
      <style:text-properties style:font-size-complex="12pt"/>
    </style:style>
    <style:style style:name="P607" style:parent-style-name="Normal" style:family="paragraph">
      <style:paragraph-properties fo:text-align="justify" fo:text-indent="0.3937in"/>
      <style:text-properties style:font-size-complex="12p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ext-properties fo:color="#000000" style:font-size-complex="12pt"/>
    </style:style>
    <style:style style:name="P612" style:parent-style-name="Normal" style:family="paragraph">
      <style:paragraph-properties fo:text-align="justify" fo:text-indent="0.3937in"/>
      <style:text-properties fo:color="#000000" style:font-size-complex="12pt"/>
    </style:style>
    <style:style style:name="P613" style:parent-style-name="Normal" style:family="paragraph">
      <style:paragraph-properties fo:text-align="justify" fo:text-indent="0.0236in"/>
      <style:text-properties fo:color="#000000" style:font-size-complex="12pt"/>
    </style:style>
    <style:style style:name="P614" style:parent-style-name="Normal" style:family="paragraph">
      <style:paragraph-properties fo:text-align="justify" fo:text-indent="0.0236in"/>
      <style:text-properties fo:color="#000000" style:font-size-complex="12pt"/>
    </style:style>
    <style:style style:name="P615" style:parent-style-name="Normal" style:family="paragraph">
      <style:paragraph-properties fo:text-align="justify" fo:text-indent="0.0236in"/>
      <style:text-properties fo:color="#000000" style:font-size-complex="12pt"/>
    </style:style>
    <style:style style:name="P616" style:parent-style-name="Normal" style:family="paragraph">
      <style:paragraph-properties fo:text-align="justify" fo:text-indent="0.3937in"/>
      <style:text-properties fo:color="#000000" style:font-size-complex="12pt"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fo:text-indent="0.3937in"/>
      <style:text-properties style:font-style-complex="italic" fo:color="#000000" fo:font-size="11pt" style:font-size-asian="11pt" style:font-size-complex="11pt"/>
    </style:style>
    <style:style style:name="P619" style:parent-style-name="Normal" style:family="paragraph">
      <style:paragraph-properties fo:text-align="justify" fo:margin-left="0.0236in" fo:text-indent="0.3937in">
        <style:tab-stops/>
      </style:paragraph-properties>
      <style:text-properties fo:hyphenate="false"/>
    </style:style>
    <style:style style:name="T620" style:parent-style-name="DefaultParagraphFont" style:family="text">
      <style:text-properties style:font-style-complex="italic" fo:color="#000000" fo:font-size="11pt" style:font-size-asian="11pt" style:font-size-complex="11pt"/>
    </style:style>
    <style:style style:name="T621" style:parent-style-name="DefaultParagraphFont" style:family="text">
      <style:text-properties style:font-style-complex="italic" fo:color="#000000" fo:font-size="11pt" style:font-size-asian="11pt" style:font-size-complex="11pt"/>
    </style:style>
    <style:style style:name="TableRow622" style:family="table-row">
      <style:table-row-properties style:min-row-height="1.056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fo:text-indent="0.3937in"/>
      <style:text-properties style:font-size-complex="12pt"/>
    </style:style>
    <style:style style:name="P625" style:parent-style-name="Normal" style:family="paragraph">
      <style:paragraph-properties fo:text-align="justify" fo:text-indent="0.3937in"/>
      <style:text-properties style:font-size-complex="12pt"/>
    </style:style>
    <style:style style:name="P626" style:parent-style-name="Normal" style:family="paragraph">
      <style:paragraph-properties fo:text-align="justify" fo:text-indent="0.3937in"/>
      <style:text-properties style:font-size-complex="12pt"/>
    </style:style>
    <style:style style:name="P627" style:parent-style-name="Normal" style:family="paragraph">
      <style:paragraph-properties fo:text-align="justify" fo:text-indent="0.3937in"/>
      <style:text-properties style:font-size-complex="12pt"/>
    </style:style>
    <style:style style:name="P628" style:parent-style-name="Normal" style:family="paragraph">
      <style:paragraph-properties fo:text-align="justify" fo:text-indent="0.3937in"/>
      <style:text-properties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0.3937in"/>
      <style:text-properties style:font-size-complex="12pt"/>
    </style:style>
    <style:style style:name="P631" style:parent-style-name="Normal" style:family="paragraph">
      <style:paragraph-properties fo:text-align="justify" fo:text-indent="0.3937in"/>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ext-properties fo:color="#000000" style:font-size-complex="12pt"/>
    </style:style>
    <style:style style:name="P636" style:parent-style-name="Normal" style:family="paragraph">
      <style:paragraph-properties fo:text-align="justify" fo:text-indent="0.3937in"/>
      <style:text-properties fo:color="#000000" style:font-size-complex="12pt"/>
    </style:style>
    <style:style style:name="P637" style:parent-style-name="Normal" style:family="paragraph">
      <style:paragraph-properties fo:text-align="justify" fo:text-indent="0.0236in"/>
      <style:text-properties fo:color="#000000" style:font-size-complex="12pt"/>
    </style:style>
    <style:style style:name="P638" style:parent-style-name="Normal" style:family="paragraph">
      <style:paragraph-properties fo:text-align="justify" fo:text-indent="0.0236in"/>
      <style:text-properties fo:color="#000000" style:font-size-complex="12pt"/>
    </style:style>
    <style:style style:name="P639" style:parent-style-name="Normal" style:family="paragraph">
      <style:paragraph-properties fo:text-align="justify" fo:text-indent="0.3937in"/>
      <style:text-properties fo:color="#000000" style:font-size-complex="12pt"/>
    </style:style>
    <style:style style:name="P640" style:parent-style-name="Normal" style:family="paragraph">
      <style:paragraph-properties fo:text-align="justify" fo:text-indent="0.3937in"/>
      <style:text-properties fo:color="#000000" style:font-size-complex="12p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fo:text-indent="0.3937in"/>
      <style:text-properties style:font-style-complex="italic" fo:color="#000000" fo:font-size="11pt" style:font-size-asian="11pt" style:font-size-complex="11pt"/>
    </style:style>
    <style:style style:name="P645" style:parent-style-name="Normal" style:family="paragraph">
      <style:paragraph-properties fo:text-align="justify" fo:margin-left="0.0236in" fo:text-indent="0.3937in">
        <style:tab-stops/>
      </style:paragraph-properties>
      <style:text-properties fo:hyphenate="false"/>
    </style:style>
    <style:style style:name="T646" style:parent-style-name="DefaultParagraphFont" style:family="text">
      <style:text-properties style:font-style-complex="italic" fo:color="#000000" fo:font-size="11pt" style:font-size-asian="11pt" style:font-size-complex="11pt"/>
    </style:style>
    <style:style style:name="P647" style:parent-style-name="Normal" style:family="paragraph">
      <style:paragraph-properties fo:text-align="center" fo:text-indent="0.3937in"/>
      <style:text-properties fo:font-weight="bold" style:font-weight-asian="bold" style:font-size-complex="12pt"/>
    </style:style>
    <style:style style:name="P648" style:parent-style-name="Normal" style:family="paragraph">
      <style:paragraph-properties fo:text-align="center" fo:text-indent="0.3937in"/>
    </style:style>
    <style:style style:name="P649" style:parent-style-name="Normal" style:family="paragraph">
      <style:paragraph-properties fo:text-align="center" fo:text-indent="0.3937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3937in"/>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text-indent="0.3937in"/>
      <style:text-properties style:font-style-complex="italic" fo:font-size="11pt" style:font-size-asian="11pt" style:font-size-complex="11p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style:font-style-complex="italic" fo:font-size="11pt" style:font-size-asian="11pt" style:font-size-complex="11pt"/>
    </style:style>
    <style:style style:name="P657" style:parent-style-name="Normal" style:family="paragraph">
      <style:paragraph-properties fo:text-align="center" fo:text-indent="0.3937in"/>
    </style:style>
    <style:style style:name="P658" style:parent-style-name="Normal" style:family="paragraph">
      <style:paragraph-properties fo:text-align="center" fo:text-indent="0.3937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text-indent="0.3937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fo:language="en" fo:country="GB"/>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3937in"/>
      <style:text-properties style:font-style-complex="italic" fo:font-size="11pt" style:font-size-asian="11pt" style:font-size-complex="11pt"/>
    </style:style>
    <style:style style:name="P666" style:parent-style-name="Normal" style:family="paragraph">
      <style:paragraph-properties fo:text-align="justify" fo:text-indent="0.3937in"/>
      <style:text-properties style:font-style-complex="italic" fo:font-size="11pt" style:font-size-asian="11pt" style:font-size-complex="11pt"/>
    </style:style>
    <style:style style:name="P667" style:parent-style-name="Normal" style:family="paragraph">
      <style:paragraph-properties fo:text-align="justify" fo:text-indent="0.3937in"/>
    </style:style>
    <style:style style:name="P668" style:parent-style-name="Normal" style:family="paragraph">
      <style:paragraph-properties fo:text-align="center" fo:text-indent="0.3937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3937in"/>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0.3937in"/>
      <style:text-properties style:font-size-complex="12pt"/>
    </style:style>
    <style:style style:name="P674" style:parent-style-name="Normal" style:family="paragraph">
      <style:paragraph-properties fo:text-align="justify" fo:text-indent="0.3937in"/>
      <style:text-properties style:font-style-complex="italic" fo:font-size="11pt" style:font-size-asian="11pt" style:font-size-complex="11pt"/>
    </style:style>
    <style:style style:name="P675" style:parent-style-name="Normal" style:family="paragraph">
      <style:paragraph-properties fo:text-align="center" fo:text-indent="0.3937in"/>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text-indent="0.3937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3937in"/>
      <style:text-properties fo:font-style="italic" style:font-style-asian="italic" style:font-size-complex="12pt"/>
    </style:style>
    <style:style style:name="P683" style:parent-style-name="Normal" style:family="paragraph">
      <style:paragraph-properties fo:text-align="justify" fo:text-indent="0.3937in"/>
      <style:text-properties style:font-style-complex="italic" fo:font-size="11pt" style:font-size-asian="11pt" style:font-size-complex="11pt"/>
    </style:style>
    <style:style style:name="P684" style:parent-style-name="Normal" style:family="paragraph">
      <style:paragraph-properties fo:text-align="justify" fo:text-indent="0.3937in"/>
    </style:style>
    <style:style style:name="P685" style:parent-style-name="Normal" style:family="paragraph">
      <style:paragraph-properties fo:text-align="center" fo:text-indent="0.3937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3937in"/>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text-indent="0.3937in"/>
      <style:text-properties style:font-size-complex="12pt"/>
    </style:style>
    <style:style style:name="P691" style:parent-style-name="Normal" style:family="paragraph">
      <style:paragraph-properties fo:text-align="justify" fo:text-indent="0.3937in"/>
      <style:text-properties style:font-style-complex="italic" fo:font-size="11pt" style:font-size-asian="11pt" style:font-size-complex="11pt"/>
    </style:style>
    <style:style style:name="P692" style:parent-style-name="Normal" style:family="paragraph">
      <style:paragraph-properties fo:text-align="justify" fo:text-indent="0.3937in"/>
    </style:style>
    <style:style style:name="P693" style:parent-style-name="Normal" style:family="paragraph">
      <style:paragraph-properties fo:text-align="center" fo:text-indent="0.3937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text-indent="0.3937in"/>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text-indent="0.3937in"/>
      <style:text-properties fo:font-weight="bold" style:font-weight-asian="bold" style:font-size-complex="12pt"/>
    </style:style>
    <style:style style:name="P699" style:parent-style-name="Normal" style:family="paragraph">
      <style:paragraph-properties fo:text-align="justify" fo:text-indent="0.3937in"/>
      <style:text-properties style:font-style-complex="italic" fo:font-size="11pt" style:font-size-asian="11pt" style:font-size-complex="11pt"/>
    </style:style>
    <style:style style:name="P700" style:parent-style-name="Normal" style:family="paragraph">
      <style:paragraph-properties fo:text-align="justify" fo:text-indent="0.3937in"/>
      <style:text-properties style:font-size-complex="12pt"/>
    </style:style>
    <style:style style:name="P701" style:parent-style-name="Normal" style:family="paragraph">
      <style:paragraph-properties fo:text-align="justify" fo:text-indent="0.3937in"/>
    </style:style>
    <style:style style:name="P702" style:parent-style-name="Normal" style:family="paragraph">
      <style:paragraph-properties fo:text-align="center" fo:text-indent="0.3937in"/>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13</text:span></text:p>
      <text:p text:style-name="P7"/>
      <text:p text:style-name="P8"><text:span text:style-name="T9">Įsakymas paskelbtas: TAR 2017-03-21, i. k. 2017-04654</text:span></text:p>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STATYBOS TECHNINĖS VEIKLOS PAGRINDINIŲ<text:s/>SRIČIŲ VADOVŲ PROFESINIŲ ŽINIŲ VERTINIMO EGZAMINŲ PROGRAMŲ RENGIMO METODIKOS APRAŠO PATVIRTINIMO</text:p>
      <text:p text:style-name="P17"/>
      <text:p text:style-name="P18">2017 m. kovo16 d. Nr. D1-231</text:p>
      <text:p text:style-name="P19">Vilnius</text:p>
      <text:p text:style-name="P20"/>
      <text:p text:style-name="P21"/>
      <text:p text:style-name="P22"><text:span text:style-name="T23">Vadovaudamasis Lietuvos Respublikos statybos įstatymo 12 straipsnio 11 dalimi ir įgyvendindamas statybos techninio reg</text:span><text:span text:style-name="T24">lamento STR 1.02.01:2017 „</text:span><text:span text:style-name="T25">Statybos dalyvių atestavimo ir teisės pripažinimo tvarkos aprašas“, patvirtinto Lietuvos Respublikos aplinkos ministro 2016 m. gruodžio 12 d. įsakymu Nr. D1-880 „Dėl statybos techninio reglamento STR 1.02.01:2017 „Statybos dalyvių</text:span><text:span text:style-name="T26"><text:s/>atestavimo ir teisės pripažinimo tvarkos aprašas“ patvirtinimo“, 30.6<text:s/></text:span><text:span text:style-name="T27">papunktį,</text:span><text:s/></text:p>
      <text:p text:style-name="P28">Preambulės pakeitimai:</text:p>
      <text:p text:style-name="P29"><text:span text:style-name="T30">Nr.<text:s/></text:span><text:a xlink:href="https://www.e-tar.lt/portal/legalAct.html?documentId=f101eaf000ec11ed8fa7d02a65c371ad" office:target-frame-name="_top" xlink:show="replace"><text:span text:style-name="T31">D1-224</text:span></text:a><text:span text:style-name="T32">, 2022-07-11, paskelbta TAR 2022-07-12, i.<text:s/></text:span><text:span text:style-name="T33">k. 2022-15313</text:span></text:p>
      <text:p text:style-name="Normal"/>
      <text:p text:style-name="P34"><text:span text:style-name="T35">tvirtinu<text:s/></text:span><text:span text:style-name="T36">Statybos techninės veiklos pagrindinių sričių vadovų profesinių žinių vertinimo egzaminų programų rengimo metodikos aprašą.<text:s/></text:span></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Kęstutis Navickas<text:s/></text:span></text:p>
      <text:p text:style-name="P50"/>
      <text:soft-page-break/>
      <text:p text:style-name="P51">PATVIRTINTA</text:p>
      <text:p text:style-name="P56">Lietuvos Respublikos aplinkos ministro<text:s/></text:p>
      <text:p text:style-name="P57"><text:span text:style-name="T58">2017 m. kovo 16 d. įsakymu Nr. D1-231</text:span></text:p>
      <text:p text:style-name="P59"/>
      <text:p text:style-name="P60"/>
      <text:p text:style-name="P61"><text:span text:style-name="T62">STATYBOS TECHNINĖS VEIKLOS PAGRINDINIŲ SRIČIŲ VADOVŲ<text:s/></text:span></text:p>
      <text:p text:style-name="P63">PROFESINIŲ ŽINIŲ VERTINIMO EGZAMINŲ PROGRAMŲ<text:s/></text:p>
      <text:p text:style-name="P64"><text:span text:style-name="T65">RENGIMO METODI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Statybos techninės veiklos pagrindinių sričių vadovų profesinių žinių vertinimo egzaminų programų rengimo metodikos aprašas</text:span><text:span text:style-name="T77"><text:s/>(toliau – aprašas) nustato aukštosioms mokykloms, asociacijoms, sąjungoms, kitoms visuomeninėms organizacijoms ar mokymo įstaigoms (toliau – organizacijos), siekiančioms įgyti teisę vertinti statybos techninės veiklos pagrindinių sričių vadovų (toliau – v</text:span><text:span text:style-name="T78">adovų) profesines žinias, vadovaujantis Lietuvos Respublikos statybos įstatymo ir statybos techninio reglamento STR 1.02.01:2017 „Statybos dalyvių atestavimo ir teisės pripažinimo tvarkos aprašas“, patvirtinto<text:s/></text:span><text:span text:style-name="T79">Lietuvos Respublikos aplinkos ministro 2016 m.</text:span><text:span text:style-name="T80"><text:s/>gruodžio 12 d. įsakymu Nr. D1-880 „Dėl statybos techninio reglamento<text:s/></text:span><text:span text:style-name="T81">STR 1.02.01:2017 „Statybos dalyvių atestavimo ir teisės pripažinimo tvarkos aprašas“</text:span><text:span text:style-name="T82"><text:s/>patvirtinimo“, nuostatomis</text:span><text:span text:style-name="T83">, profesinių žinių vertinimo egzaminų programų rengimo metodinius reikalavi</text:span><text:span text:style-name="T84">mus.</text:span></text:p>
      <text:p text:style-name="P85"><text:span text:style-name="T86">2</text:span><text:span text:style-name="T87">.<text:s/></text:span><text:span text:style-name="T88">Apraše pateikiamos nuorodos į šiuos teisės aktus:</text:span></text:p>
      <text:p text:style-name="P89"><text:span text:style-name="T90">2.1</text:span><text:span text:style-name="T91">.<text:s/></text:span><text:span text:style-name="T92">Lietuvos Respublikos statybos įstatymą (toliau – Statybos įstatymas);<text:s/></text:span></text:p>
      <text:p text:style-name="P93"><text:span text:style-name="T94">2.2</text:span><text:span text:style-name="T95">.<text:s/></text:span><text:span text:style-name="T96"><text:s/>statybos techninį reglamentą STR 1.02.01:2017 „Statybos dalyvių atestavimo ir teisės<text:s/></text:span><text:soft-page-break/><text:span text:style-name="T97">pripažinimo tvarkos a</text:span><text:span text:style-name="T98">prašas“, patvirtintą<text:s/></text:span><text:span text:style-name="T99">Lietuvos Respublikos aplinkos ministro 2016 m. gruodžio 12 d. įsakymu Nr. D1-880 „Dėl statybos techninio reglamento<text:s/></text:span><text:span text:style-name="T100">STR 1.02.01:2017 „Statybos dalyvių atestavimo ir teisės pripažinimo tvarkos aprašas“</text:span><text:span text:style-name="T101"><text:s/>patvirtinimo“<text:s/></text:span><text:span text:style-name="T102">(toliau – STR 1.02.0</text:span><text:span text:style-name="T103">1:2017)</text:span><text:span text:style-name="T104">;</text:span></text:p>
      <text:p text:style-name="P105"><text:span text:style-name="T106">2.3</text:span><text:span text:style-name="T107">.<text:s/></text:span><text:span text:style-name="T108"><text:s/>statybos techninį <text:s/>reglamentą<text:s/></text:span><text:span text:style-name="T109">STR 1.01.03:2017 „Statinių klasifikavimas“, patvirtintą Lietuvos Respublikos aplinkos ministro 2016 m. spalio 27 d. įsakymu Nr. D1-713 „Dėl statybos techninio reglamento STR 1.01.03:2017 „Statinių klasifikav</text:span><text:span text:style-name="T110">imas“ patvirtinimo“<text:s/></text:span><text:span text:style-name="T111">(toliau –<text:s/></text:span><text:span text:style-name="T112">STR 1.01.03:2017</text:span><text:span text:style-name="T113">);</text:span></text:p>
      <text:p text:style-name="P114"><text:span text:style-name="T115">2.4</text:span><text:span text:style-name="T116">.<text:s/></text:span><text:span text:style-name="T117">statybos techninį reglamentą<text:s/></text:span><text:span text:style-name="T118">STR 1.06.01:2016 „Statybos darbai. Statinio statybos <text:s/>priežiūra“, patvirtintą Lietuvos Respublikos aplinkos ministro 2016 m. gruodžio 2 d. įsakymu Nr. D1-848 „Dėl statyb</text:span><text:span text:style-name="T119">os techninio reglamento STR 1.06.01:2016 „Statybos darbai. Statinio statybos priežiūra“ patvirtinimo“<text:s/></text:span><text:span text:style-name="T120">(toliau –<text:s/></text:span><text:span text:style-name="T121">STR 1.06.01:2016</text:span><text:span text:style-name="T122">);</text:span></text:p>
      <text:p text:style-name="P123"><text:span text:style-name="T124">2.5</text:span><text:span text:style-name="T125">. statybos techninį reglamentą STR 1.01.02:2016 „Normatyviniai statybos techniniai dokumentai“, patvirtintą Lietuvos R</text:span><text:span text:style-name="T126">espublikos aplinkos ministro 2002 m. balandžio 12 d</text:span><text:span text:style-name="T127">.</text:span><text:span text:style-name="T128"><text:s/></text:span><text:span text:style-name="T129">įsakymu  Nr. 173 „Dėl statybos techninio reglamento STR 1.01.02:2016 „Normatyviniai statybos techniniai dokumentai“ patvirtinimo“ (toliau – STR 1.01.02:2016);</text:span><text:s/></text:p>
      <text:p text:style-name="P130">Papunkčio pakeitimai:</text:p>
      <text:p text:style-name="P131"><text:span text:style-name="T132">Nr.<text:s/></text:span><text:a xlink:href="https://www.e-tar.lt/portal/legalAct.html?documentId=f101eaf000ec11ed8fa7d02a65c371ad" office:target-frame-name="_top" xlink:show="replace"><text:span text:style-name="T133">D1-224</text:span></text:a><text:span text:style-name="T134">, 2022-07-11, paskelbta TAR 2022-07-12, i. k. 2022-15313</text:span></text:p>
      <text:p text:style-name="Normal"/>
      <text:p text:style-name="P135"><text:span text:style-name="T136">2.6</text:span><text:span text:style-name="T137">.<text:s/></text:span><text:span text:style-name="T138">statybos techninį reglamentą<text:s/></text:span><text:span text:style-name="T139">STR 1.04.04:2017 „Statinio projektavimas, projekto ekspertizė“,<text:s/></text:span><text:span text:style-name="T140">patvirtintą Lietuvos Respublikos aplinkos ministro 2016 m. lapkričio 7 d. įsakymu Nr. D1-738 „Dėl<text:s/></text:span><text:span text:style-name="T141">statybos techninio reglamento STR 1.04.04:2017 „Statinio projektavimas, projekto ekspertizė“ p</text:span><text:span text:style-name="T142">atvirtinimo (toliau − STR 1.04.04:2017);</text:span></text:p>
      <text:p text:style-name="P143"><text:span text:style-name="T144">2.7</text:span><text:span text:style-name="T145">.<text:s/></text:span><text:span text:style-name="T146"><text:s/>Dokumentų rengimo taisykles, patvirtintas Lietuvos vyriausiojo archyvaro 2011 m. liepos 4 d. įsakymu Nr. V-117 „Dėl Dokumentų rengimo taisyklių patvirtinimo“ (toliau – Dokumentų rengimo taisyklės);</text:span></text:p>
      <text:p text:style-name="P147"><text:span text:style-name="T148">2.8</text:span><text:span text:style-name="T149">. </text:span><text:span text:style-name="T150">Teisės aktų projektų rengimo rekomendacijas, patvirtintas Lietuvos Respublikos<text:s/></text:span><text:soft-page-break/><text:span text:style-name="T151">teisingumo ministro 2013 m. gruodžio 23 d. įsakymu Nr. 1R-298 „Dėl Teisės aktų projektų rengimo rekomendacijų<text:s/></text:span><text:span text:style-name="T152">patvirtinimo“ (toliau – Teisės aktų projektų rengimo rekomendacij</text:span><text:span text:style-name="T153">os).</text:span><text:s/></text:p>
      <text:p text:style-name="P154">Papunkčio pakeitimai:</text:p>
      <text:p text:style-name="P155"><text:span text:style-name="T156">Nr.<text:s/></text:span><text:a xlink:href="https://www.e-tar.lt/portal/legalAct.html?documentId=f101eaf000ec11ed8fa7d02a65c371ad" office:target-frame-name="_top" xlink:show="replace"><text:span text:style-name="T157">D1-224</text:span></text:a><text:span text:style-name="T158">, 2022-07-11, paskelbta TAR 2022-07-12, i. k. 2022-15313</text:span></text:p>
      <text:p text:style-name="Normal"/>
      <text:p text:style-name="P159"><text:span text:style-name="T160">II</text:span><text:span text:style-name="T161"><text:s/>SKYRIUS</text:span></text:p>
      <text:p text:style-name="P162"><text:span text:style-name="T163">Pagrindinės sĄvokos.<text:s/></text:span><text:span text:style-name="T164">SANTRUMPOS</text:span></text:p>
      <text:p text:style-name="P165"/>
      <text:p text:style-name="P166"><text:span text:style-name="T167">3</text:span><text:span text:style-name="T168">.<text:s/></text:span><text:span text:style-name="T169">Šiame apraše vartojamos sąvokos atitinka jų apibrėžimus, pateiktus Statybos įstatyme [2.1],<text:s/></text:span><text:span text:style-name="T170">statybos techniniuose reglamentuose STR 1.02.01:2017<text:s/></text:span><text:span text:style-name="T171">[2.2]</text:span><text:span text:style-name="T172">,<text:s/></text:span><text:span text:style-name="T173">STR 1.01.03:2017</text:span><text:span text:style-name="T174"><text:s/></text:span><text:span text:style-name="T175">[2.3], STR 1.06.01:2016 [2.4] ir STR 1.04.04:2017 [2.6].</text:span></text:p>
      <text:p text:style-name="P176"><text:span text:style-name="T177">4</text:span><text:span text:style-name="T178">.<text:s/></text:span><text:span text:style-name="T179">Profesinių žinių vertin</text:span><text:span text:style-name="T180">imo egzaminų programos (toliau – programa) temų lentelėje (žr. aprašo priedą) vartojamos statybos techninio reglamento STR 1.02.01:2017<text:s/></text:span><text:span text:style-name="T181">[2.2] 2.1 papunktyje nurodytų vadovų pareigų santrumpos:</text:span></text:p>
      <text:p text:style-name="P182"><text:span text:style-name="T183">4.1</text:span><text:span text:style-name="T184">.<text:s/></text:span><text:span text:style-name="T185">ypatingojo statinio projekto vadovas (toliau – YSPV);</text:span></text:p>
      <text:p text:style-name="P186"><text:span text:style-name="T187">4.2</text:span><text:span text:style-name="T188">.<text:s/></text:span><text:span text:style-name="T189">ypatingojo statinio projekto dalies vadovas (toliau – YSPDV);</text:span></text:p>
      <text:p text:style-name="P190"><text:span text:style-name="T191">4.3</text:span><text:span text:style-name="T192">.<text:s/></text:span><text:span text:style-name="T193">ypatingojo statinio projekto vykdymo priežiūros vadovas (toliau – YSPVPV);</text:span></text:p>
      <text:p text:style-name="P194"><text:span text:style-name="T195">4.4</text:span><text:span text:style-name="T196">.<text:s/></text:span><text:span text:style-name="T197">ypatingojo statinio projekto dalies vykdymo priežiūros vadovas (toliau –YSPDVPV);</text:span></text:p>
      <text:p text:style-name="P198"><text:span text:style-name="T199">4.5</text:span><text:span text:style-name="T200">.<text:s/></text:span><text:span text:style-name="T201">ypa</text:span><text:span text:style-name="T202">tingojo statinio statybos vadovas (toliau –YSSV);</text:span></text:p>
      <text:p text:style-name="P203"><text:span text:style-name="T204">4.6</text:span><text:span text:style-name="T205">.<text:s/></text:span><text:span text:style-name="T206">ypatingojo statinio specialiųjų statybos darbų vadovas (toliau – YSSSDV);</text:span></text:p>
      <text:p text:style-name="P207"><text:span text:style-name="T208">4.7</text:span><text:span text:style-name="T209">.<text:s/></text:span><text:span text:style-name="T210">ypatingojo statinio statybos techninės priežiūros vadovas (toliau – YSSTPV);<text:s/></text:span></text:p>
      <text:p text:style-name="P211"><text:span text:style-name="T212">4.8</text:span><text:span text:style-name="T213">.<text:s/></text:span><text:span text:style-name="T214">ypatingojo statinio specialiųjų statybos darbų techninės priežiūros vadovas (toliau – YSSSDTPV);<text:s/></text:span></text:p>
      <text:p text:style-name="P215"><text:span text:style-name="T216">4.9</text:span><text:span text:style-name="T217">.<text:s/></text:span><text:span text:style-name="T218">statinio projekto ekspertizės vadovas (toliau – SPEV);</text:span></text:p>
      <text:p text:style-name="P219"><text:span text:style-name="T220">4.10</text:span><text:span text:style-name="T221">.<text:s/></text:span><text:span text:style-name="T222">statinio projekto dalies ekspertizės vadovas (toliau – SPDEV);</text:span></text:p>
      <text:p text:style-name="P223"><text:span text:style-name="T224">4.11</text:span><text:span text:style-name="T225">.<text:s/></text:span><text:span text:style-name="T226">statinio ek</text:span><text:span text:style-name="T227">spertizės vadovas (toliau – SEV);</text:span></text:p>
      <text:p text:style-name="P228"><text:span text:style-name="T229">4.12</text:span><text:span text:style-name="T230">.<text:s/></text:span><text:span text:style-name="T231">statinio dalies ekspertizės vadovas (toliau – SDEV);</text:span></text:p>
      <text:p text:style-name="P232"><text:span text:style-name="T233">4.13</text:span><text:span text:style-name="T234">.<text:s/></text:span><text:span text:style-name="T235">neypatingojo statinio projekto vadovas (toliau – NSPV);</text:span></text:p>
      <text:p text:style-name="P236"><text:span text:style-name="T237">4.14</text:span><text:span text:style-name="T238">.<text:s/></text:span><text:span text:style-name="T239">neypatingojo statinio projekto dalies vadovas (toliau – NSPDV);</text:span></text:p>
      <text:p text:style-name="P240"><text:span text:style-name="T241">4.15</text:span><text:span text:style-name="T242">.<text:s/></text:span><text:span text:style-name="T243">neypatingojo statinio projekto vykdymo priežiūros vadovas (toliau – NSPVPV);</text:span></text:p>
      <text:p text:style-name="P244"><text:span text:style-name="T245">4.16</text:span><text:span text:style-name="T246">.<text:s/></text:span><text:span text:style-name="T247">neypatingojo statinio projekto dalies vykdymo priežiūros vadovas (toliau – NSPDVPV);</text:span></text:p>
      <text:p text:style-name="P248"><text:span text:style-name="T249">4.17</text:span><text:span text:style-name="T250">.<text:s/></text:span><text:span text:style-name="T251">neypatingojo statinio statybos vadovas (toliau – NSSV);</text:span></text:p>
      <text:p text:style-name="P252"><text:span text:style-name="T253">4.18</text:span><text:span text:style-name="T254">.<text:s/></text:span><text:span text:style-name="T255">neypatin</text:span><text:span text:style-name="T256">gojo statinio specialiųjų statybos darbų vadovas (toliau – NSSSDV);</text:span></text:p>
      <text:p text:style-name="P257"><text:span text:style-name="T258">4.19</text:span><text:span text:style-name="T259">.<text:s/></text:span><text:span text:style-name="T260">neypatingojo statinio statybos techninės priežiūros vadovas (toliau – NSSTPV);<text:s/></text:span></text:p>
      <text:p text:style-name="P261"><text:span text:style-name="T262">4.20</text:span><text:span text:style-name="T263">.<text:s/></text:span><text:span text:style-name="T264">neypatingojo statinio specialiųjų statybos darbų techninės priežiūros vadovas (toliau –<text:s/></text:span><text:span text:style-name="T265">NSSSDTPV).</text:span></text:p>
      <text:p text:style-name="P266"/>
      <text:p text:style-name="P267"><text:span text:style-name="T268">III</text:span><text:span text:style-name="T269"><text:s/>SKYRIUS</text:span></text:p>
      <text:p text:style-name="P270"><text:span text:style-name="T271">BENDRIEJI PROGRAMos SUDARYMO, IŠDĖSTYMO IR</text:span></text:p>
      <text:p text:style-name="P272"><text:span text:style-name="T273">ĮFORMINIMO REIKALAVIMAI</text:span></text:p>
      <text:p text:style-name="P274"/>
      <text:p text:style-name="P275"><text:span text:style-name="T276">5</text:span><text:span text:style-name="T277">.<text:s/></text:span><text:span text:style-name="T278">Programos forma pateikta aprašo priede.</text:span></text:p>
      <text:p text:style-name="P279"><text:span text:style-name="T280">6</text:span><text:span text:style-name="T281">. Programos rengiamos vadovaujantis Dokumentų rengimo taisyklėmis ir Teisės aktų projektų rengimo<text:s/></text:span><text:span text:style-name="T282">rekomendacijomis. Programa įforminama laikantis STR 1.01.02:2016 [2.5] nurodytų reikalavimų.</text:span><text:s/></text:p>
      <text:p text:style-name="P283">Punkto pakeitimai:</text:p>
      <text:p text:style-name="P284"><text:span text:style-name="T285">Nr.<text:s/></text:span><text:a xlink:href="https://www.e-tar.lt/portal/legalAct.html?documentId=f101eaf000ec11ed8fa7d02a65c371ad" office:target-frame-name="_top" xlink:show="replace"><text:span text:style-name="T286">D1-224</text:span></text:a><text:span text:style-name="T287">, 2022-07-11, paskelbta TAR<text:s/></text:span><text:span text:style-name="T288">2022-07-12, i. k. 2022-15313</text:span></text:p>
      <text:p text:style-name="Normal"/>
      <text:p text:style-name="P289"><text:span text:style-name="T290">7</text:span><text:span text:style-name="T291">.<text:s/></text:span><text:span text:style-name="T292">Programą sudaro šie skyriai:<text:s/></text:span></text:p>
      <text:p text:style-name="P293"><text:span text:style-name="T294">7.1</text:span><text:span text:style-name="T295">.<text:s/></text:span><text:span text:style-name="T296">Bendrosios nuostatos;</text:span></text:p>
      <text:p text:style-name="P297"><text:span text:style-name="T298">7.2</text:span><text:span text:style-name="T299">.<text:s/></text:span><text:span text:style-name="T300">Programos anotacija;<text:s/></text:span></text:p>
      <text:p text:style-name="P301"><text:span text:style-name="T302">7.3</text:span><text:span text:style-name="T303">.<text:s/></text:span><text:span text:style-name="T304">Profesinių žinių vertinimo egzaminų programos turinys;<text:s/></text:span></text:p>
      <text:p text:style-name="P305"><text:span text:style-name="T306">7.4</text:span><text:span text:style-name="T307">.<text:s/></text:span><text:span text:style-name="T308">Teisės aktų ir literatūros sąrašas;</text:span></text:p>
      <text:p text:style-name="P309"><text:span text:style-name="T310">7.5</text:span><text:span text:style-name="T311">.<text:s/></text:span><text:span text:style-name="T312">Profesinį<text:s/></text:span><text:span text:style-name="T313">vertinimą atliekanti organizacija;</text:span></text:p>
      <text:p text:style-name="P314"><text:span text:style-name="T315">7.6</text:span><text:span text:style-name="T316">.<text:s/></text:span><text:span text:style-name="T317">Profesinių žinių vertinimas;</text:span></text:p>
      <text:p text:style-name="P318"><text:span text:style-name="T319">7.7</text:span><text:span text:style-name="T320">.<text:s/></text:span><text:span text:style-name="T321">Profesinių žinių vertinimo personalas;</text:span></text:p>
      <text:p text:style-name="P322"><text:span text:style-name="T323">7.8</text:span><text:span text:style-name="T324">.<text:s/></text:span><text:span text:style-name="T325">Profesinių žinių vertinimą patvirtinantis dokumentas;</text:span></text:p>
      <text:p text:style-name="P326"><text:span text:style-name="T327">7.9</text:span><text:span text:style-name="T328">.<text:s/></text:span><text:span text:style-name="T329">Baigiamosios nuostatos.</text:span></text:p>
      <text:p text:style-name="P330"><text:span text:style-name="T331">8</text:span><text:span text:style-name="T332">.<text:s/></text:span><text:span text:style-name="T333">Programos skyrių pavadinimai rašomi didžiosiomis paryškintomis raidėmis ir numeruojami romėniškais skaitmenimis (I, II, III ir t.t.). Programos skyrius sudaro punktai, punktų pastraipos ir punktų papunkčiai. Skyriaus punktai numeruojami iš eilės ir žymimi<text:s/></text:span><text:span text:style-name="T334">arabiškais skaitmenimis, po jų dedami taškai. Skyriaus punktų pastraipos nenumeruojamos. Skyriaus punktų papunkčiai numeruojami ir žymimi arabiškais skaitmenimis, jie turi pradinį punkto bei savo eilės skaitmenį. Tarp punkto ir papunkčio skaitmens bei po p</text:span><text:span text:style-name="T335">apunkčio skaitmens dedami taškai. Visų Programos skyrių punktų numeracija turi būti ištisinė.<text:s/></text:span></text:p>
      <text:p text:style-name="P336"><text:span text:style-name="T337">9</text:span><text:span text:style-name="T338">.<text:s/></text:span><text:span text:style-name="T339">Skyriuje „Bendrosios nuostatos“ turi būti pateikta ši informacija:</text:span></text:p>
      <text:p text:style-name="P340"><text:span text:style-name="T341">9.1</text:span><text:span text:style-name="T342">.<text:s/></text:span><text:span text:style-name="T343">Programos pavadinimas</text:span><text:span text:style-name="T344"><text:s/></text:span><text:span text:style-name="T345">–</text:span><text:span text:style-name="T346"><text:s/></text:span><text:span text:style-name="T347">trumpa frazė, bendrais bruožais nusakanti programos esmę</text:span><text:span text:style-name="T348">. programos pavadinime rekomenduojama nurodyti Vadovų, kurių profesinių žinių vertinimui skirta programa, pareigas (pagal STR 1.02.01:2017<text:s/></text:span><text:span text:style-name="T349">[2.2]<text:s/></text:span><text:span text:style-name="T350">2.1 papunktį) ir jų profesinių žinių vertinimo sritis;</text:span></text:p>
      <text:p text:style-name="P351"><text:span text:style-name="T352">9.2</text:span><text:span text:style-name="T353">.<text:s/></text:span><text:span text:style-name="T354">Programos tikslas – privalo turėti tiesiogines<text:s/></text:span><text:span text:style-name="T355">sąsajas su programos pavadinimu, paskirtimi ir turiniu;<text:s/></text:span></text:p>
      <text:p text:style-name="P356"><text:span text:style-name="T357">9.3</text:span><text:span text:style-name="T358">.<text:s/></text:span><text:span text:style-name="T359">Programos paskirtis – nurodomos vadovų, kurių p</text:span><text:span text:style-name="T360">rofesinių žinių vertinimui<text:s/></text:span><text:span text:style-name="T361">skirta programa, pareigos (pagal<text:s/></text:span><text:span text:style-name="T362">STR 1.02.01:2017<text:s/></text:span><text:span text:style-name="T363">[2.2]<text:s/></text:span><text:span text:style-name="T364">2</text:span><text:span text:style-name="T365">.1 papunktį), ypatingųjų statinių kategorijai priskirti sta</text:span><text:span text:style-name="T366">tiniai (pagal STR 1.01.03:2017 [2.3]), kai pagal programą numatoma vertinti aprašo 4.1–4.8 papunkčiuose nurodytų vadovų profesines žinias arba statinių grupė (grupės) (pagal STR 1.01.03:2017 [2.3]), kai pagal programą numatoma vertinti aprašo 4.9–4.20 papu</text:span><text:span text:style-name="T367">nkčiuose nurodytų<text:s/></text:span><text:soft-page-break/><text:span text:style-name="T368">vadovų profesines žinias, statybos darbų sritys (pagal STR 1.06.01:2016 [2.4] 1 priedą), projektavimo ar ekspertizės darbo sritys (projekto dalys) iš nurodytų STR 1.04.04:2017 [2.6] 8 priede.</text:span></text:p>
      <text:p text:style-name="P369"><text:span text:style-name="T370">10</text:span><text:span text:style-name="T371">.<text:s/></text:span><text:span text:style-name="T372">Skyriuje „Programos anotacija“ trump</text:span><text:span text:style-name="T373">ai ir apibendrintai supažindinama su programa, nurodomas jos aktualumas, reikalingumas ir svarba, atsižvelgiant į programos paskirtį, tikslą ir turinį.<text:s/></text:span></text:p>
      <text:p text:style-name="P374"><text:span text:style-name="T375">11</text:span><text:span text:style-name="T376">.<text:s/></text:span><text:span text:style-name="T377">Skyriuje „Profesinių žinių vertinimo egzaminų programos turinys“<text:s/></text:span><text:span text:style-name="T378">pateikiamos<text:s/></text:span><text:span text:style-name="T379">temos, pagal kuria</text:span><text:span text:style-name="T380">s vertinama vadovų, kuriems skirta programa, profesinė kompetencija (žinios, supratimas, gebėjimai, įgūdžiai). Programoje nurodytos profesinių žinių vertinimo temos privalo būti pakankamos apimties ir tiesiogiai susijusios su pagal programą vertinamų vadov</text:span><text:span text:style-name="T381">ų pareigomis (įskaitant statinius ir darbo sritis) bei profesiniu pasirengimu įgyvendinti veiklos tikslus ir uždavinius, atsižvelgiant į esminius reikalavimus statiniams ir statybos gaminiams, taip pat vadybinius, funkcinius, technologinius, techninius, ek</text:span><text:span text:style-name="T382">onominius, kokybės,<text:s/></text:span><text:span text:style-name="T383">aplinkos, gaisrinės saugos, sveikatos apsaugos, kraštovaizdžio, nekilnojamųjų kultūros paveldo vertybių išsaugojimo bei trečiųjų asmenų interesų apsaugos reikalavimus. Temos turi<text:s/></text:span><text:span text:style-name="T384">būti trumpos (vieno sakinio), suformuluotos suprantamai i</text:span><text:span text:style-name="T385">r aiškiai (jei vartojami sudėtingi terminai ar tarptautiniai žodžiai, išnašose patartina paaiškinti).<text:s/></text:span><text:span text:style-name="T386">Programoje privaloma nurodyti vadovų, kuriems skirta konkreti tema, pareigas. Nurodant vadovų pareigas, naudojamos santrumpos, kurios nurodytos aprašo II<text:s/></text:span><text:span text:style-name="T387">skyriaus 4 punkte. T</text:span><text:span text:style-name="T388">emos turi būti išdėstytos<text:s/></text:span><text:span text:style-name="T389">aprašo priede,</text:span><text:span text:style-name="T390"><text:s/>pateiktos formos lentelėje, įformintoje vadovaujantis<text:s/></text:span><text:span text:style-name="T391">Dokumentų rengimo taisyklių [2.7]<text:s/></text:span><text:span text:style-name="T392">reikalavimais.<text:s/></text:span><text:span text:style-name="T393">Kai temos pateikiamos dalimis, turinčiomis pavadinimą, jis nenumeruojamas ir rašomas<text:s/></text:span><text:span text:style-name="T394">didžiosiomis raidėmis.</text:span><text:span text:style-name="T395"><text:s/></text:span><text:span text:style-name="T396">Temas gali sudaryti punktai ir punktų papunkčiai. Punktai žymimi arabiškais skaitmenimis, numeruojami iš eilės (po skaičiaus dedamas taškas) ir<text:s/></text:span><text:span text:style-name="T397">pradedami rašyti didžiąja raide</text:span><text:span text:style-name="T398">. Punkto papunkčiai žymimi arabiškais skaitmenimis ir nume</text:span><text:span text:style-name="T399">ruojami iš eilės. Papunkčius sudaro punkto ir papunkčio eilės numeriai. Po punkto ir papunkčio skaitmenų dedami taškai. Kai papunkčius sudaro sakinio dalys, jie pradedami<text:s/></text:span><text:soft-page-break/><text:span text:style-name="T400">mažąja raide ir atskiriami vienas nuo kito kabliataškiu. Papunkčiai, kuriuos sudaro s</text:span><text:span text:style-name="T401">akinys ar keli sakiniai, pradedami didžiąja raide.</text:span></text:p>
      <text:p text:style-name="P402"><text:span text:style-name="T403">12</text:span><text:span text:style-name="T404">.<text:s/></text:span><text:span text:style-name="T405">Skyriuje „Teisės aktų ir literatūros sąrašas“ nurodomi teisės aktai ir literatūros šaltiniai, kuriais vadovaujantis parengta programa ir bus vykdomas profesinių žinių vertinimas. Šis skyrius turi b</text:span><text:span text:style-name="T406">ūti parengtas vadovaujantis<text:s/></text:span><text:span text:style-name="T407">Teisės aktų projektų rengimo rekomendacijomis [2.8]</text:span><text:span text:style-name="T408">.<text:s/></text:span><text:span text:style-name="T409">Teisės aktai išdėstomi pagal teisės akto galiojimo viršenybę, t. y.<text:s/></text:span><text:span text:style-name="T410">įstatymai, Vyriausybės nutarimai, statybos techniniai reglamentai, ministro įsakymai, po jų nurodomi kiti l</text:span><text:span text:style-name="T411">iteratūros šaltiniai (taisyklės, rekomendacijos, knygos, elektroniniai šaltiniai ir kita).</text:span></text:p>
      <text:p text:style-name="P412"><text:span text:style-name="T413">13</text:span><text:span text:style-name="T414">.<text:s/></text:span><text:span text:style-name="T415">Skyriuje „Profesinį vertinimą atliekanti organizacija“ pateikiamas organizacijos pavadinimas, adresas (jei reikalinga, padalinio pavadinimas), trumpas organi</text:span><text:span text:style-name="T416">zacijos (kompetencijos, veiklos) aprašymas, patirtis rengiant bei organizuojant įvairius mokymus ir profesinių žinių vertinimą. Taip pat šiame skyriuje aprašomos patalpos, kuriose bus vykdomas profesinių žinių vertinimas, nurodomos priemonės ir įranga, kur</text:span><text:span text:style-name="T417">iomis patalpos turi būti aprūpintos.</text:span></text:p>
      <text:p text:style-name="P418"><text:span text:style-name="T419">14</text:span><text:span text:style-name="T420">.<text:s/></text:span><text:span text:style-name="T421">Skyriuje „Profesinių žinių vertinimas“ detaliai ir aiškiai aprašoma Vadovų, kuriems taikoma Programa, profesinių žinių vertinimo tvarka: profesinėms žinioms vertinti taikomi metodai ir būdai; profesinių žinių ve</text:span><text:span text:style-name="T422">rtinimo egzaminų organizavimas ir vykdymas (įskaitant reikalavimus egzamino trukmei, vadovų galimybes egzamino metu naudotis informacinėmis priemonėmis (šaltiniais), profesinių žinių vertinimo personalui teises egzamino metu); profesinėms žinioms įvertinti</text:span><text:span text:style-name="T423"><text:s/>naudojamų priemonių (žinių patikrinimo bilietų, testų, klausimynų, užduočių ir kitų) sudėtis, priklausomai nuo siekiamų įgyti pareigų bei atsižvelgiant į statinius (statinių grupes) ir (ar) darbo sritį (sritis), kurioje (kuriose) siekiama įgyti teisę vykd</text:span><text:span text:style-name="T424">yti pareigas; profesinių žinių įvertinimo rezultatų nustatymo (apskaičiavimo)<text:s/></text:span><text:span text:style-name="T425">(procentine ar skaitine išraiška)<text:s/></text:span><text:span text:style-name="T426">metodika; vadovų supažindinimo su profesinių žinių įvertinimo rezultatais tvarka; profesinių žinių įvertinimo rezultatų galiojimas; pakartotinio</text:span><text:span text:style-name="T427"><text:s/>profesinių žinių vertinimo organizavimo tvarka; profesinių žinių<text:s/></text:span><text:soft-page-break/><text:span text:style-name="T428">vertinimo procedūros sustabdymas; kitų valstybių (trečiųjų šalių), Europos Sąjungos valstybių narių piliečių profesinių žinių vertinimo aspektai (kalba, reikalavimai ir kitos sąlygos).</text:span></text:p>
      <text:p text:style-name="P429"><text:span text:style-name="T430">15</text:span><text:span text:style-name="T431">.<text:s/></text:span><text:span text:style-name="T432">Skyriuje „Profesinių žinių vertinimo personalas“ aprašoma specialistų, atsakingų už profesinių žinių vertinimą pagal programą, parinkimo (įskaitant atitikties teisės aktais nustatytiems kvalifikaciniams ir kitiems reikalavimams įvertinimo) ir įgaliojimo</text:span><text:span text:style-name="T433"><text:s/>tvarka.<text:s/></text:span><text:span text:style-name="T434">Atsakingi už profesinių žinių vertinimą gali būti<text:s/></text:span><text:span text:style-name="T435">specialistai, nurodyti STR 1.02.01:2017<text:s/></text:span><text:span text:style-name="T436">[2.2]</text:span><text:span text:style-name="T437"><text:s/>30.4</text:span><text:span text:style-name="T438"><text:s/></text:span><text:span text:style-name="T439">papunktyje. Organizacija, siekianti įgyti teisę vertinti vadovų profesines žinias,<text:s/></text:span><text:span text:style-name="T440">viešajai įstaigai<text:s/></text:span><text:span text:style-name="T441">Statybos sektoriaus vystymo agentūrai</text:span><text:span text:style-name="T442"><text:s/></text:span><text:span text:style-name="T443">(toliau</text:span><text:span text:style-name="T444"><text:s/>– atestavimą atliekanti organizacija)</text:span><text:span text:style-name="T445"><text:s/></text:span><text:span text:style-name="T446">kartu su programos projektu pateikia specialistų, atsakingų už profesinių žinių vertinimą pagal programą, sąrašą (toliau šiame punkte – sąrašas)<text:s/></text:span><text:span text:style-name="T447">nurodydama vardus, pavardes, pareigas, profesinę patirtį, išsilavinimą,<text:s/></text:span><text:span text:style-name="T448">specialybę. Kartu su sąrašu pateikiami dokumentai,</text:span><text:span text:style-name="T449"><text:s/>patvirtinantys, kad sąraše nurodyti specialistai atitinka<text:s/></text:span><text:span text:style-name="T450">STR1.02.01:2017<text:s/></text:span><text:span text:style-name="T451">[2.2]</text:span><text:span text:style-name="T452"><text:s/>30.4 papunktyje nustatytus reikalavimus,</text:span><text:span text:style-name="T453"><text:s/>ir kiekvieno sąraše nurodyto specialisto profesinės patirties aprašymas.</text:span><text:s/></text:p>
      <text:p text:style-name="P454">Punkto pakeitimai:</text:p>
      <text:p text:style-name="P455"><text:span text:style-name="T456">Nr.<text:s/></text:span><text:a xlink:href="https://www.e-tar.lt/portal/legalAct.html?documentId=f101eaf000ec11ed8fa7d02a65c371ad" office:target-frame-name="_top" xlink:show="replace"><text:span text:style-name="T457">D1-224</text:span></text:a><text:span text:style-name="T458">, 2022-07-11, paskelbta TAR 2022-07-12, i. k. 2022-15313</text:span></text:p>
      <text:p text:style-name="Normal"/>
      <text:p text:style-name="P459"><text:span text:style-name="T460">16</text:span><text:span text:style-name="T461">.<text:s/></text:span><text:span text:style-name="T462">Skyriuje „Profesinių žinių vertinimą patvirtinantis dokumentas“ aprašoma profesinių žinių vertinimo dokumentavimo tvarka: profesinių žinių įvertinimo dokumento (toliau – dokumentas) rengimas (įskaitant jame privalomą pateikti informaciją), pasirašymas (tvi</text:span><text:span text:style-name="T463">rtinimas), paskirstymas, išdavimo forma (aprašoma, ar dokumentas išduodamas visai egzaminuojamų Vadovų grupei ar atskirai kiekvienam Vadovui; kokia forma gali būti išduodamas dokumentas: popierine ar (ir) elektronine), saugojimas. Dokumente<text:s/></text:span><text:span text:style-name="T464">nurodoma: dokum</text:span><text:span text:style-name="T465">ento išdavimo data ir numeris; programos, pagal kurią vertintos Vadovo profesinės žinios, pavadinimas ir (arba) žymuo; Vadovo vardas, pavardė, asmens kodas, darbovietė; profesinių žinių įvertinimo rezultatas (sprendimas); Vadovui siūlomos suteikti pareigos</text:span><text:span text:style-name="T466"><text:s/>(</text:span><text:span text:style-name="T467">pagal<text:s/></text:span><text:span text:style-name="T468">STR 1.02.01:2017<text:s/></text:span><text:span text:style-name="T469">[2.2]<text:s/></text:span><text:span text:style-name="T470">2</text:span><text:span text:style-name="T471">.1 papunktį) statiniuose (statinių grupėse) (pagal STR 1.01.03:2017 [2.3]) ir darbo srityje (pagal<text:s/></text:span><text:span text:style-name="T472">STR 1.02.01:2017<text:s/></text:span><text:span text:style-name="T473">[2.2] 24.6<text:s/></text:span><text:soft-page-break/><text:span text:style-name="T474">papunktį);</text:span><text:span text:style-name="T475"><text:s/>profesines žinias įvertinusių</text:span><text:span text:style-name="T476"><text:s/>s</text:span><text:span text:style-name="T477">pecialistų arba jų atstovų (profesinių žinių vertinimo<text:s/></text:span><text:span text:style-name="T478">komisijos pirmininko ir sekretoriaus) parašai. Dokumento išrašas išduodamas vadovaujantis Dokumentų rengimo taisyklių [2.7]<text:s/></text:span><text:span text:style-name="T479">90 ir 91 punktuose nurodytais reikalavimais.</text:span><text:span text:style-name="T480"><text:s/>Organizacija turi teisę išduoti kitos formos dokumentą (pažymėjimą, sertifikatą, protok</text:span><text:span text:style-name="T481">olą ar pan.). Dokumente gali būti<text:s/></text:span><text:span text:style-name="T482">pateikta ir kita papildoma informacija.</text:span><text:s/></text:p>
      <text:p text:style-name="P483">Punkto pakeitimai:</text:p>
      <text:p text:style-name="P484"><text:span text:style-name="T485">Nr.<text:s/></text:span><text:a xlink:href="https://www.e-tar.lt/portal/legalAct.html?documentId=f101eaf000ec11ed8fa7d02a65c371ad" office:target-frame-name="_top" xlink:show="replace"><text:span text:style-name="T486">D1-224</text:span></text:a><text:span text:style-name="T487">, 2022-07-11, paskelbta TAR 2022-07-12, i. k. 2022-153</text:span><text:span text:style-name="T488">13</text:span></text:p>
      <text:p text:style-name="Normal"/>
      <text:p text:style-name="P489"><text:span text:style-name="T490">17</text:span><text:span text:style-name="T491">.<text:s/></text:span><text:span text:style-name="T492">Skyriuje „Baigiamosios nuostatos“ aprašoma, kaip organizacija, vertinanti vadovų profesines žinias pagal programą, užtikrins informacijos (įskaitant nurodytos STR 1.02.01:2017<text:s/></text:span><text:span text:style-name="T493">[2.2]</text:span><text:span text:style-name="T494"><text:s/>41 punkte) apie organizuojamus profesinių žinių vertinimo egza</text:span><text:span text:style-name="T495">minus viešą skelbimą ir prieinamumą. Organizacijos tinklalapyje skelbiama informacija privalo būti aktuali ir nuolat atnaujinama.</text:span></text:p>
      <text:p text:style-name="Normal"/>
      <text:p text:style-name="P496"><text:span text:style-name="T497">IV</text:span><text:span text:style-name="T498"><text:s/>SKYRIUS</text:span></text:p>
      <text:p text:style-name="P499"><text:span text:style-name="T500">PROFESINIŲ ŽINIŲ VERTINIMO DOKUMENTŲ<text:s/></text:span></text:p>
      <text:p text:style-name="P501"><text:span text:style-name="T502">REGISTRAVIMAS IR SAUGOJIMAS</text:span></text:p>
      <text:p text:style-name="P503"/>
      <text:p text:style-name="P504"><text:span text:style-name="T505">18</text:span><text:span text:style-name="T506">.<text:s/></text:span><text:span text:style-name="T507">Organizacijos, rengiančios<text:s/></text:span><text:span text:style-name="T508">profesinių žinių vertinimą pagal Programas, registruoja šią su profesinių žinių vertinimų susijusią informaciją: Dokumento (ar kitos formos organizacijos patvirtinto dokumento) numeris, išdavimo data, asmens, gavusio Egzamino įvertinimą, vardas, pavardė, k</text:span><text:span text:style-name="T509">omisijos sprendimas.</text:span></text:p>
      <text:p text:style-name="P510"><text:span text:style-name="T511">19</text:span><text:span text:style-name="T512">. </text:span><text:span text:style-name="T513">Dokumentai saugomi 5 metus<text:s/></text:span><text:span text:style-name="T514">Lietuvos Respublikos dokumentų ir archyvų įstatyme nustatyta tvarka. Kvalifikacijos mokymo personalo specialistų, vedančių mokymo kursus, ir kvalifikacijos siekiančių specialistų asmens duomenys<text:s/></text:span><text:span text:style-name="T515">tvarkomi vadovaujantis 2016 m. balandžio<text:s/></text:span><text:soft-page-break/><text:span text:style-name="T516">27 d. Europos Parlamento ir Tarybos reglamento 2016/679 dėl fizinių asmenų apsaugos tvarkant asmens duomenis ir dėl laisvo tokių duomenų judėjimo ir kuriuo panaikinama Direktyva 95/46/EB nuostatomis.</text:span><text:s/></text:p>
      <text:p text:style-name="P517">Punkto pakeitimai:</text:p>
      <text:p text:style-name="P518"><text:span text:style-name="T519">Nr.<text:s/></text:span><text:a xlink:href="https://www.e-tar.lt/portal/legalAct.html?documentId=f101eaf000ec11ed8fa7d02a65c371ad" office:target-frame-name="_top" xlink:show="replace"><text:span text:style-name="T520">D1-224</text:span></text:a><text:span text:style-name="T521">, 2022-07-11, paskelbta TAR 2022-07-12, i. k. 2022-15313</text:span></text:p>
      <text:p text:style-name="Normal"/>
      <text:p text:style-name="P522"><text:span text:style-name="T523">_______________</text:span></text:p>
      <text:p text:style-name="Normal"/>
      <text:soft-page-break/>
      <text:p text:style-name="P524">Statybos<text:s/>techninės veiklos pagrindinių sričių vadovų profesinių žinių vertinimo egzaminų programų rengimo metodikos aprašo</text:p>
      <text:p text:style-name="P529">priedas<text:s/></text:p>
      <text:p text:style-name="P530"/>
      <text:p text:style-name="P531">(formos pavyzdys)</text:p>
      <text:p text:style-name="P532"/>
      <text:p text:style-name="P533"><text:span text:style-name="T534">(</text:span><text:span text:style-name="T535">ORGANIZACIJOS PAVADINIMAS</text:span><text:span text:style-name="T536"><text:s/></text:span><text:span text:style-name="T537">kilmininko linksniu)</text:span></text:p>
      <text:p text:style-name="P538">STATYBOS TECHNINĖS VEIKLOS PAGRINDINIŲ SRIČIŲ VADOVŲ<text:s/></text:p>
      <text:p text:style-name="P539">PROFESINIŲ<text:s/>ŽINIŲ VERTINIMO EGZAMINŲ PROGRAMA</text:p>
      <text:p text:style-name="P540"/>
      <text:p text:style-name="P541"><text:span text:style-name="T542">PROGRAMOS ŽYMUO:<text:s/></text:span><text:span text:style-name="T543">(suteikia atestavimą atliekanti organizacija</text:span><text:span text:style-name="T544">)</text:span></text:p>
      <text:p text:style-name="P545"/>
      <text:p text:style-name="P546"><text:span text:style-name="T547">I</text:span><text:span text:style-name="T548"><text:s/>SKYRIUS</text:span></text:p>
      <text:p text:style-name="P549"><text:span text:style-name="T550">BENDROSIOS NUOSTATOS</text:span></text:p>
      <text:p text:style-name="P551"/>
      <text:p text:style-name="P552"><text:span text:style-name="T553">1</text:span><text:span text:style-name="T554">. Programos pavadinimas</text:span><text:span text:style-name="T555"><text:s/></text:span><text:span text:style-name="T556">(nurodyti pagal aprašo 9.1 papunktį)</text:span></text:p>
      <text:p text:style-name="P557"><text:span text:style-name="T558">2</text:span><text:span text:style-name="T559">. Programos tikslas</text:span><text:span text:style-name="T560"><text:s/></text:span><text:span text:style-name="T561">(nurodyti pagal aprašo 9.2<text:s/></text:span><text:span text:style-name="T562">papunktį)</text:span></text:p>
      <text:p text:style-name="P563"><text:span text:style-name="T564">3</text:span><text:span text:style-name="T565">. Programos paskirtis</text:span><text:span text:style-name="T566"><text:s/></text:span><text:span text:style-name="T567">(nurodyti pagal aprašo 9.3 papunktį)</text:span></text:p>
      <text:p text:style-name="P568"/>
      <text:p text:style-name="P569"><text:span text:style-name="T570">II</text:span><text:span text:style-name="T571"><text:s/>SKYRIUS</text:span></text:p>
      <text:p text:style-name="P572"><text:span text:style-name="T573">PROGRAMOS ANOTACIJA</text:span></text:p>
      <text:p text:style-name="P574"/>
      <text:p text:style-name="P575">(Parengti pagal aprašo 10 punktą)</text:p>
      <text:p text:style-name="P576"/>
      <text:p text:style-name="P577"><text:span text:style-name="T578">III</text:span><text:span text:style-name="T579"><text:s/>SKYRIUS</text:span></text:p>
      <text:p text:style-name="P580"><text:span text:style-name="T581">PROFESINIŲ ŽINIŲ VERTINIMO EGZAMINŲ PROGRAMOS TURINYS</text:span></text:p>
      <text:p text:style-name="P582"/>
      <text:p text:style-name="P583">(Parengti pagal aprašo 11 punktą)</text:p>
      <text:p text:style-name="P584"/>
      <text:p text:style-name="P585">Profesinių žinių vertinimo egzamino temos<text:s/></text:p>
      <table:table table:style-name="Table586">
        <table:table-columns>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Eil.</text:p>
              <text:p text:style-name="P593">Nr.</text:p>
            </table:table-cell>
            <table:table-cell table:style-name="TableCell594">
              <text:p text:style-name="P595">Temos pavadinimas</text:p>
            </table:table-cell>
            <table:table-cell table:style-name="TableCell596">
              <text:p text:style-name="P597">Vadovų<text:s/></text:p>
              <text:p text:style-name="P598">pareigos</text:p>
            </table:table-cell>
          </table:table-row>
        </table:table-header-rows>
        <table:table-row table:style-name="TableRow599">
          <table:table-cell table:style-name="TableCell600">
            <text:p text:style-name="P601"/>
            <text:p text:style-name="P602">1.</text:p>
            <text:p text:style-name="P603">1.1.</text:p>
            <text:p text:style-name="P604">1.2.</text:p>
            <text:p text:style-name="P605">1.3.</text:p>
            <text:p text:style-name="P606">1.4.</text:p>
            <text:p text:style-name="P607">2.</text:p>
          </table:table-cell>
          <table:table-cell table:style-name="TableCell608">
            <text:p text:style-name="P609"><text:span text:style-name="T610">TEMŲ DALIES PAVADINIMAS</text:span></text:p>
            <text:p text:style-name="P611">Temos pavadinimas:</text:p>
            <text:p text:style-name="P612">potemės pavadinimas;</text:p>
            <text:p text:style-name="P613"/>
            <text:p text:style-name="P614"/>
            <text:p text:style-name="P615">&lt;...&gt;.</text:p>
            <text:p text:style-name="P616">Temos pavadinimas.</text:p>
          </table:table-cell>
          <table:table-cell table:style-name="TableCell617">
            <text:p text:style-name="P618">Vadovų pareigų santrumpos pagal aprašo<text:s/></text:p>
            <text:p text:style-name="P619"><text:span text:style-name="T620">4<text:s/></text:span><text:span text:style-name="T621">punktą</text:span></text:p>
          </table:table-cell>
        </table:table-row>
        <table:table-row table:style-name="TableRow622">
          <table:table-cell table:style-name="TableCell623">
            <text:p text:style-name="P624"/>
            <text:p text:style-name="P625">3.</text:p>
            <text:p text:style-name="P626">3.1.</text:p>
            <text:p text:style-name="P627">3.2.</text:p>
            <text:p text:style-name="P628">3.3.</text:p>
            <text:p text:style-name="P629">3.4.</text:p>
            <text:p text:style-name="P630">4.</text:p>
            <text:p text:style-name="P631">5.</text:p>
          </table:table-cell>
          <table:table-cell table:style-name="TableCell632">
            <text:p text:style-name="P633"><text:span text:style-name="T634">TEMŲ DALIES PAVADINIMAS</text:span></text:p>
            <text:p text:style-name="P635">Temos pavadinimas:</text:p>
            <text:p text:style-name="P636">potemės pavadinimas;</text:p>
            <text:p text:style-name="P637"/>
            <text:p text:style-name="P638"/>
            <text:p text:style-name="P639">&lt;...&gt;.</text:p>
            <text:p text:style-name="P640">Temos pavadinimas.</text:p>
            <text:p text:style-name="P641"><text:span text:style-name="T642">Temos pavadinimas.</text:span></text:p>
          </table:table-cell>
          <table:table-cell table:style-name="TableCell643">
            <text:p text:style-name="P644">Vadovų pareigų santrumpos pagal aprašo<text:s/></text:p>
            <text:p text:style-name="P645"><text:span text:style-name="T646">4 punktą</text:span></text:p>
          </table:table-cell>
        </table:table-row>
      </table:table>
      <text:p text:style-name="P647"/>
      <text:p text:style-name="P648"/>
      <text:p text:style-name="P649"><text:span text:style-name="T650">IV</text:span><text:span text:style-name="T651"><text:s/>SKYRIUS</text:span></text:p>
      <text:p text:style-name="P652"><text:span text:style-name="T653">TEISĖS AKTŲ IR LITERATŪROS SĄRAŠAS</text:span></text:p>
      <text:p text:style-name="P654"/>
      <text:p text:style-name="P655"><text:span text:style-name="T656">(Parengti pagal aprašo 12 punktą)</text:span></text:p>
      <text:p text:style-name="P657"/>
      <text:p text:style-name="P658"><text:span text:style-name="T659">V</text:span><text:span text:style-name="T660"><text:s/>SKYRIUS</text:span></text:p>
      <text:p text:style-name="P661"><text:span text:style-name="T662">PROFESIN</text:span><text:span text:style-name="T663">I</text:span><text:span text:style-name="T664">Ų ŽINIŲ VERTINIMĄ ATLIEKANTI ORGANIZACIJA</text:span></text:p>
      <text:p text:style-name="P665"/>
      <text:p text:style-name="P666">(Parengti pagal aprašo 13 punktą)</text:p>
      <text:p text:style-name="P667"/>
      <text:p text:style-name="P668"><text:span text:style-name="T669">VI</text:span><text:span text:style-name="T670"><text:s/>SKYRIUS</text:span></text:p>
      <text:p text:style-name="P671"><text:span text:style-name="T672">PROFESINIŲ ŽINIŲ VERTINIMAS</text:span></text:p>
      <text:p text:style-name="P673"/>
      <text:p text:style-name="P674">(Parengti pagal aprašo 14 punktą)</text:p>
      <text:p text:style-name="P675"/>
      <text:p text:style-name="P676"><text:span text:style-name="T677">VII</text:span><text:span text:style-name="T678"><text:s/>SKYRIUS</text:span></text:p>
      <text:p text:style-name="P679"><text:span text:style-name="T680">PROFESINIŲ ŽINIŲ<text:s/></text:span><text:span text:style-name="T681">VERTINIMO PERSONALAS</text:span></text:p>
      <text:p text:style-name="P682"/>
      <text:p text:style-name="P683">(Parengti pagal aprašo 15 punktą)</text:p>
      <text:p text:style-name="P684"/>
      <text:p text:style-name="P685"><text:span text:style-name="T686">VIII</text:span><text:span text:style-name="T687"><text:s/>SKYRIUS</text:span></text:p>
      <text:p text:style-name="P688"><text:span text:style-name="T689">PROFESINIŲ ŽINIŲ VERTINIMĄ PATVIRTINANTIS DOKUMENTAS</text:span></text:p>
      <text:p text:style-name="P690"/>
      <text:p text:style-name="P691">(Parengti pagal aprašo I 16 punktą)</text:p>
      <text:p text:style-name="P692"/>
      <text:p text:style-name="P693"><text:span text:style-name="T694">IX</text:span><text:span text:style-name="T695"><text:s/>SKYRIUS</text:span></text:p>
      <text:p text:style-name="P696"><text:span text:style-name="T697">BAIGIAMOSIOS NUOSTATOS</text:span></text:p>
      <text:p text:style-name="P698"/>
      <text:p text:style-name="P699">(Parengti pagal aprašo 17 punktą)</text:p>
      <text:p text:style-name="P700"/>
      <text:p text:style-name="P701"/>
      <text:p text:style-name="P702"><text:span text:style-name="T703">____________</text:span></text:p>
      <text:p text:style-name="P704">Priedo pakeitimai:</text:p>
      <text:p text:style-name="P705"><text:span text:style-name="T706">Nr.<text:s/></text:span><text:a xlink:href="https://www.e-tar.lt/portal/legalAct.html?documentId=f101eaf000ec11ed8fa7d02a65c371ad" office:target-frame-name="_top" xlink:show="replace"><text:span text:style-name="T707">D1-224</text:span></text:a><text:span text:style-name="T708">, 2022-07-11, paskelbta TAR 2022-07-12, i. k. 2022-15313</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aplinkos<text:s/></text:span><text:span text:style-name="T718">ministerija, Įsakymas</text:span></text:p>
      <text:p text:style-name="P719"><text:span text:style-name="T720">Nr.<text:s/></text:span><text:a xlink:href="https://www.e-tar.lt/portal/legalAct.html?documentId=f101eaf000ec11ed8fa7d02a65c371ad" office:target-frame-name="_top" xlink:show="replace"><text:span text:style-name="T721">D1-224</text:span></text:a><text:span text:style-name="T722">, 2022-07-11, paskelbta TAR 2022-07-12, i. k. 2022-15313</text:span></text:p>
      <text:p text:style-name="P723"><text:span text:style-name="T724">Dėl Lietuvos Respublikos aplinkos ministro 2017 m. kovo 16 d. įsakymo</text:span><text:span text:style-name="T725"><text:s/>D1-231 „Dėl Statybos techninės veiklos pagrindinių sričių vadovų profesinių žinių vertinimo egzaminų programų rengimo metodikos 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25"><text:page-number text:fixed="false">3</text:page-number></text:p>
        <text:p text:style-name="Header"/>
      </style:header>
      <style:footer>
        <text:p text:style-name="P526"/>
      </style:footer>
    </style:master-page>
    <style:master-page style:next-style-name="MP2" style:name="MPF2" style:page-layout-name="PL2">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5T11:31:00Z</meta:creation-date>
    <dc:date>2022-07-15T11:31:00Z</dc:date>
    <meta:template xlink:href="Normal.dotm" xlink:type="simple"/>
    <meta:editing-cycles>1</meta:editing-cycles>
    <meta:editing-duration>PT0S</meta:editing-duration>
    <meta:document-statistic meta:page-count="16" meta:paragraph-count="198" meta:word-count="2477" meta:character-count="20640" meta:row-count="612" meta:non-whitespace-character-count="18361"/>
  </office:meta>
</office:document-meta>
</file>