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style:tab-stops>
          <style:tab-stop style:type="left" style:position="0.6895in"/>
          <style:tab-stop style:type="left" style:position="0.7875in"/>
          <style:tab-stop style:type="left" style:position="4.3312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vertical-align="baseline"/>
    </style:style>
    <style:style style:name="T29" style:parent-style-name="DefaultParagraphFont" style:family="text">
      <style:text-properties style:font-size-complex="12pt"/>
    </style:style>
    <style:style style:name="P30" style:parent-style-name="Normal" style:family="paragraph">
      <style:paragraph-properties fo:text-align="center" style:vertical-align="baseline"/>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justify" style:vertical-align="baseline" style:line-height-at-least="0.25in" fo:text-indent="0.5909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style:line-height-at-least="0.25in"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name-asian="PMingLiU" style:font-size-complex="12pt"/>
    </style:style>
    <style:style style:name="T41" style:parent-style-name="DefaultParagraphFont" style:family="text">
      <style:text-properties style:font-name-asian="PMingLiU" style:font-size-complex="12pt"/>
    </style:style>
    <style:style style:name="P4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4" style:parent-style-name="Normal" style:family="paragraph">
      <style:paragraph-properties fo:text-align="justify" style:vertical-align="baseline"/>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P4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9" style:parent-style-name="DefaultParagraphFont" style:family="text">
      <style:text-properties style:font-size-complex="12pt"/>
    </style:style>
    <style:style style:name="P50"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6"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7"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8"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9"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3" style:parent-style-name="Normal" style:family="paragraph">
      <style:paragraph-properties fo:text-align="justify" fo:line-height="116%" fo:text-indent="0.2166in"/>
      <style:text-properties fo:color="#000000" style:font-size-complex="12pt" fo:hyphenate="false"/>
    </style:style>
    <style:style style:name="P64" style:parent-style-name="Normal" style:family="paragraph">
      <style:paragraph-properties fo:text-align="justify" fo:line-height="116%" fo:text-indent="0.2166in"/>
      <style:text-properties fo:color="#000000" style:font-size-complex="12pt" fo:hyphenate="false"/>
    </style:style>
    <style:style style:name="P65"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text-align="justify" fo:line-height="123%" fo:text-indent="0.2166in"/>
      <style:text-properties fo:color="#000000" style:font-size-complex="12pt" fo:hyphenate="false"/>
    </style:style>
    <style:style style:name="P67" style:parent-style-name="Normal" style:family="paragraph">
      <style:paragraph-properties fo:keep-together="always" fo:text-align="center" fo:line-height="116%"/>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fo:line-height="116%"/>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line-height="123%" fo:text-indent="0.2166in"/>
      <style:text-properties fo:color="#000000" style:font-size-complex="12pt" fo:hyphenate="false"/>
    </style:style>
    <style:style style:name="P73" style:parent-style-name="Normal" style:family="paragraph">
      <style:paragraph-properties fo:text-align="justify" fo:line-height="116%" fo:text-indent="0.5909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6%"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6%"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6%"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6%"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6%"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6%"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6%"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6%"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6%"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6%"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6%"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6%"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6%"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6%"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6%"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6%"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6%" fo:text-indent="0.5909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6%" fo:text-indent="0.3937in"/>
      <style:text-properties fo:hyphenate="false"/>
    </style:style>
    <style:style style:name="P144" style:parent-style-name="Normal" style:family="paragraph">
      <style:paragraph-properties fo:keep-together="always" fo:text-align="center" fo:line-height="116%"/>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keep-together="always" fo:text-align="center" fo:line-height="116%"/>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text-align="justify" fo:line-height="116%" fo:text-indent="0.3937in"/>
      <style:text-properties fo:color="#000000" style:font-size-complex="12pt" fo:hyphenate="false"/>
    </style:style>
    <style:style style:name="P150" style:parent-style-name="Normal" style:family="paragraph">
      <style:paragraph-properties fo:text-align="justify" fo:line-height="116%" fo:text-indent="0.5909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6%"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6%" fo:text-indent="0.5909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6%"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FF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6%"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6%" fo:text-indent="0.59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6%" fo:text-indent="0.5909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6%" fo:text-indent="0.5909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6%" fo:text-indent="0.5909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6%"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6%" fo:text-indent="0.5909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6%" fo:text-indent="0.3937in"/>
      <style:text-properties fo:hyphenate="false"/>
    </style:style>
    <style:style style:name="P213" style:parent-style-name="Normal" style:family="paragraph">
      <style:paragraph-properties fo:keep-together="always" fo:text-align="center" fo:line-height="116%"/>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keep-together="always" fo:text-align="center" fo:line-height="116%"/>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keep-together="always" fo:text-align="center" fo:line-height="116%" fo:text-indent="0.3937in"/>
      <style:text-properties fo:font-weight="bold" style:font-weight-asian="bold" style:font-weight-complex="bold" fo:text-transform="uppercase" fo:color="#000000" style:font-size-complex="12pt" fo:hyphenate="false"/>
    </style:style>
    <style:style style:name="P220" style:parent-style-name="Normal" style:family="paragraph">
      <style:paragraph-properties fo:text-align="justify" fo:line-height="116%"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6%"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6%" fo:text-indent="0.5909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6%" fo:text-indent="0.5909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6%"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6%"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6%"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6%" fo:text-indent="0.59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6%" fo:text-indent="0.5909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fo:letter-spacing="-0.0013in" style:font-size-complex="12pt"/>
    </style:style>
    <style:style style:name="P263" style:parent-style-name="Normal" style:family="paragraph">
      <style:paragraph-properties fo:text-align="justify" fo:line-height="116%" fo:text-indent="0.59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16%" fo:text-indent="0.5909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6%"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16%"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6%"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6%" fo:text-indent="0.5909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6%" fo:text-indent="0.5909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6%" fo:text-indent="0.5909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16%"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6%" fo:text-indent="0.5909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6%"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6%" fo:text-indent="0.5909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FF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keep-together="always" fo:text-align="center" fo:line-height="116%" fo:text-indent="0.3937in"/>
      <style:text-properties fo:hyphenate="false"/>
    </style:style>
    <style:style style:name="P322" style:parent-style-name="Normal" style:family="paragraph">
      <style:paragraph-properties fo:keep-together="always" fo:text-align="center" fo:line-height="116%"/>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keep-together="always" fo:text-align="center" fo:line-height="116%"/>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keep-together="always" fo:text-align="center" fo:line-height="116%" fo:text-indent="0.3937in"/>
      <style:text-properties fo:font-weight="bold" style:font-weight-asian="bold" style:font-weight-complex="bold" fo:text-transform="uppercase" fo:color="#000000" style:font-size-complex="12pt" fo:hyphenate="false"/>
    </style:style>
    <style:style style:name="P328" style:parent-style-name="Normal" style:family="paragraph">
      <style:paragraph-properties fo:text-align="justify" fo:line-height="116%"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16%"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6%" fo:text-indent="0.5909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16%"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16%" fo:text-indent="0.5909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16%" fo:text-indent="0.5909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16%" fo:text-indent="0.5909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16%" fo:text-indent="0.5909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16%" fo:text-indent="0.5909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6%"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6%" fo:text-indent="0.5909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keep-together="always" fo:text-align="center" fo:line-height="116%" fo:text-indent="0.3937in"/>
      <style:text-properties fo:hyphenate="false"/>
    </style:style>
    <style:style style:name="P388" style:parent-style-name="Normal" style:family="paragraph">
      <style:paragraph-properties fo:keep-together="always" fo:text-align="center" fo:line-height="116%"/>
      <style:text-properties fo:hyphenate="false"/>
    </style:style>
    <style:style style:name="T389" style:parent-style-name="DefaultParagraphFont" style:family="text">
      <style:text-properties fo:font-weight="bold" style:font-weight-asian="bold" style:font-weight-complex="bold" fo:text-transform="uppercase" fo:color="#000000" style:font-size-complex="12pt"/>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keep-together="always" fo:text-align="center" fo:line-height="116%"/>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style>
    <style:style style:name="T393" style:parent-style-name="DefaultParagraphFont" style:family="text">
      <style:text-properties fo:font-weight="bold" style:font-weight-asian="bold" style:font-weight-complex="bold" fo:text-transform="uppercase" fo:color="#000000" style:font-size-complex="12pt"/>
    </style:style>
    <style:style style:name="P394" style:parent-style-name="Normal" style:family="paragraph">
      <style:paragraph-properties fo:text-align="justify" fo:line-height="116%" fo:text-indent="0.3937in"/>
      <style:text-properties fo:color="#000000" style:font-size-complex="12pt" fo:hyphenate="false"/>
    </style:style>
    <style:style style:name="P395" style:parent-style-name="Normal" style:family="paragraph">
      <style:paragraph-properties fo:text-align="justify" fo:line-height="116%" fo:text-indent="0.5909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16%" fo:text-indent="0.5909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6%" fo:text-indent="0.5909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16%" fo:text-indent="0.5909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6%" fo:text-indent="0.5909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keep-together="always" fo:text-align="center" fo:line-height="116%" fo:text-indent="0.3937in"/>
      <style:text-properties fo:hyphenate="false"/>
    </style:style>
    <style:style style:name="P418" style:parent-style-name="Normal" style:family="paragraph">
      <style:paragraph-properties fo:keep-together="always" fo:text-align="center" fo:line-height="116%"/>
      <style:text-properties fo:hyphenate="false"/>
    </style:style>
    <style:style style:name="T419" style:parent-style-name="DefaultParagraphFont" style:family="text">
      <style:text-properties fo:font-weight="bold" style:font-weight-asian="bold" style:font-weight-complex="bold" fo:text-transform="uppercase" fo:color="#000000" style:font-size-complex="12pt"/>
    </style:style>
    <style:style style:name="T420" style:parent-style-name="DefaultParagraphFont" style:family="text">
      <style:text-properties fo:font-weight="bold" style:font-weight-asian="bold" style:font-weight-complex="bold" fo:text-transform="uppercase" fo:color="#000000" style:font-size-complex="12pt"/>
    </style:style>
    <style:style style:name="P421" style:parent-style-name="Normal" style:family="paragraph">
      <style:paragraph-properties fo:keep-together="always" fo:text-align="center" fo:line-height="116%"/>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style>
    <style:style style:name="P423" style:parent-style-name="Normal" style:family="paragraph">
      <style:paragraph-properties fo:text-align="justify" fo:line-height="116%" fo:text-indent="0.3937in"/>
      <style:text-properties fo:color="#000000" style:font-size-complex="12pt" fo:hyphenate="false"/>
    </style:style>
    <style:style style:name="P424" style:parent-style-name="Normal" style:family="paragraph">
      <style:paragraph-properties fo:text-align="justify" fo:line-height="117%"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17%" fo:text-indent="0.5909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17%" fo:text-indent="0.5909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17%" fo:text-indent="0.5909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17%" fo:text-indent="0.5909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17%"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17%" fo:text-indent="0.5909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17%" fo:text-indent="0.5909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17%" fo:text-indent="0.5909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17%"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7%"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line-height="117%" fo:text-indent="0.5909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letter-kerning="true"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fo:font-size="10pt" style:font-size-asian="10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17%" fo:text-indent="0.5909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7%" fo:text-indent="0.5909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17%" fo:text-indent="0.5909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17%" fo:text-indent="0.5909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17%" fo:text-indent="0.5909in">
        <style:tab-stops>
          <style:tab-stop style:type="left" style:position="0.6895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17%" fo:text-indent="0.5909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17%" fo:text-indent="0.5909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keep-together="always" fo:text-align="center" fo:line-height="116%" fo:text-indent="0.3937in"/>
      <style:text-properties fo:hyphenate="false"/>
    </style:style>
    <style:style style:name="P507" style:parent-style-name="Normal" style:family="paragraph">
      <style:paragraph-properties fo:keep-together="always" fo:text-align="center" fo:line-height="116%"/>
      <style:text-properties fo:hyphenate="false"/>
    </style:style>
    <style:style style:name="T508" style:parent-style-name="DefaultParagraphFont" style:family="text">
      <style:text-properties fo:font-weight="bold" style:font-weight-asian="bold" style:font-weight-complex="bold" fo:text-transform="uppercase" fo:color="#000000" style:font-size-complex="12pt"/>
    </style:style>
    <style:style style:name="T509" style:parent-style-name="DefaultParagraphFont" style:family="text">
      <style:text-properties fo:font-weight="bold" style:font-weight-asian="bold" style:font-weight-complex="bold" fo:text-transform="uppercase" fo:color="#000000" style:font-size-complex="12pt"/>
    </style:style>
    <style:style style:name="P510" style:parent-style-name="Normal" style:family="paragraph">
      <style:paragraph-properties fo:keep-together="always" fo:text-align="center" fo:line-height="116%"/>
      <style:text-properties fo:hyphenate="false"/>
    </style:style>
    <style:style style:name="T511" style:parent-style-name="DefaultParagraphFont" style:family="text">
      <style:text-properties fo:font-weight="bold" style:font-weight-asian="bold" style:font-weight-complex="bold" fo:text-transform="uppercase" fo:color="#000000" style:font-size-complex="12pt"/>
    </style:style>
    <style:style style:name="P512" style:parent-style-name="Normal" style:family="paragraph">
      <style:paragraph-properties fo:text-align="justify" fo:line-height="116%" fo:text-indent="0.3937in"/>
      <style:text-properties fo:color="#000000" style:font-size-complex="12pt" fo:hyphenate="false"/>
    </style:style>
    <style:style style:name="P513" style:parent-style-name="Normal" style:family="paragraph">
      <style:paragraph-properties fo:text-align="justify" fo:line-height="116%" fo:text-indent="0.5909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16%" fo:text-indent="0.5909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16%" fo:text-indent="0.5909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16%" fo:text-indent="0.5909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16%" fo:text-indent="0.5909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16%" fo:text-indent="0.5909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16%" fo:text-indent="0.5909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16%" fo:text-indent="0.5909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16%" fo:text-indent="0.5909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16%" fo:text-indent="0.5909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center" fo:line-height="116%"/>
      <style:text-properties fo:hyphenate="false"/>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weight="bold" style:font-weight-asian="bold" style:font-style-complex="italic" fo:font-size="10pt" style:font-size-asian="10pt"/>
    </style:style>
    <style:style style:name="P563" style:parent-style-name="Normal" style:family="paragraph">
      <style:text-properties style:font-name-asian="MS Mincho" style:font-style-complex="italic" fo:font-size="10pt" style:font-size-asian="10pt"/>
    </style:style>
    <style:style style:name="P564" style:parent-style-name="Normal" style:family="paragraph">
      <style:text-properties style:font-name-asian="MS Mincho" style:font-style-complex="italic" fo:font-size="10pt" style:font-size-asian="10pt"/>
    </style:style>
    <style:style style:name="P565" style:parent-style-name="Normal" style:family="paragraph">
      <style:text-properties style:font-name-asian="MS Mincho" style:font-style-complex="italic"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office:automatic-styles>
  <office:body>
    <office:text text:use-soft-page-breaks="true">
      <text:p text:style-name="P1"><text:span text:style-name="T7">Suvestinė redakcija nuo 2023-05-16</text:span></text:p>
      <text:p text:style-name="P8"/>
      <text:p text:style-name="P9"><text:span text:style-name="T10">Įsakymas paskelbtas: TAR 2019-01-21, i. k. 2019-00837</text:span></text:p>
      <text:p text:style-name="P11"/>
      <text:p text:style-name="P12">Nauja redakcija nuo 2023-05-16:</text:p>
      <text:p text:style-name="Normal"><text:span text:style-name="T13">Nr.<text:s/></text:span><text:a xlink:href="https://www.e-tar.lt/portal/legalAct.html?documentId=1f423660ee2f11ed9978886e85107ab2" office:target-frame-name="_top" xlink:show="replace"><text:span text:style-name="T14">V-142</text:span></text:a><text:span text:style-name="T15">, 2023-05-09, paskelbta TAR 2023-05-09, i. k. 2023-08777</text:span></text:p>
      <text:p text:style-name="P16"/>
      <text:p text:style-name="P17"><text:span text:style-name="T18">LIETUVOS RESPUBLIKOS UŽSIENIO REIKALŲ MINISTRAS</text:span></text:p>
      <text:p text:style-name="P19"/>
      <text:p text:style-name="P20"><text:span text:style-name="T21">ĮSAKYMAS</text:span></text:p>
      <text:p text:style-name="P22"><text:span text:style-name="T23">DĖL</text:span><text:span text:style-name="T24"> LIETUVOS RESPUBLIKOS DIPLOMATINIO P</text:span><text:span text:style-name="T25">ASO </text:span><text:span text:style-name="T26">IŠDAVIMO TVARKOS APRAŠO PATVIRTINIMO</text:span></text:p>
      <text:p text:style-name="P27"/>
      <text:p text:style-name="P28"><text:span text:style-name="T29">2019 m. sausio 17 d. Nr. V-8</text:span></text:p>
      <text:p text:style-name="P30"><text:span text:style-name="T31">Vilnius</text:span></text:p>
      <text:p text:style-name="P32"/>
      <text:p text:style-name="P33"/>
      <text:p text:style-name="P34"><text:span text:style-name="T35">Vadovaudamasis Lietuvos Respublikos Vyriausybės 2018 m. gruodžio 27 d. nutarimo Nr. 1393 „Dėl Lietuvos Respublikos diplomatinės tarnybos įstatymo įgyvendinimo“ 3 punktu,<text:s/></text:span></text:p>
      <text:p text:style-name="P36"><text:span text:style-name="T37">t v i r t i n u <text:s/>Lietuvos Respublikos diplomatinio paso išdavimo tvarkos aprašą</text:span><text:s/>(<text:span text:style-name="T38">pridedama).</text:span></text:p>
      <text:p text:style-name="Normal"/>
      <text:p text:style-name="Normal"/>
      <text:p text:style-name="Normal"/>
      <text:p text:style-name="P39"><text:span text:style-name="T40">Užsienio reikalų ministras</text:span><text:span text:style-name="T41"><text:tab/>Linas Linkevičius</text:span></text:p>
      <text:p text:style-name="P42"/>
      <text:p text:style-name="P43"/>
      <text:p text:style-name="P44"><text:span text:style-name="T45">SUDERINTA</text:span></text:p>
      <text:soft-page-break/>
      <text:p text:style-name="P46"><text:span text:style-name="T47">Lietuvos Respublikos vidaus reikalų ministerijos</text:span></text:p>
      <text:p text:style-name="P48"><text:span text:style-name="T49">2019-01-15 raštu Nr. 1D-232</text:span></text:p>
      <text:p text:style-name="Normal"/>
      <text:soft-page-break/>
      <text:p text:style-name="P50">PATVIRTINTA</text:p>
      <text:p text:style-name="P56">Lietuvos Respublikos užsienio reikalų ministro</text:p>
      <text:p text:style-name="P57">2019 m. sausio 17 d. įsakymu Nr. V-8<text:s/></text:p>
      <text:p text:style-name="P58">(Lietuvos Respublikos užsienio reikalų ministro<text:s/></text:p>
      <text:p text:style-name="P59"><text:span text:style-name="T60">2023 m. gegužės 9 d. įsakymo Nr.<text:s/></text:span>V-142<text:span text:style-name="T61"><text:s/></text:span></text:p>
      <text:p text:style-name="P62">redakcija)</text:p>
      <text:p text:style-name="P63"/>
      <text:p text:style-name="P64"/>
      <text:p text:style-name="P65">LIETUVOS<text:s/>RESPUBLIKOS diplomatinio paso išdavimo TVARKOS APRAŠA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Respublikos diplomatinio paso išdavimo tvarkos aprašas (toliau – Aprašas) reglamentuoja prašymo išduoti ar pakeisti diplomatinį pasą (toliau – Prašymas) pildymo, Prašymo ir jį pagrindžiančių dokumentų pateikimo Lietuvos Respublikos užsienio reik</text:span><text:span text:style-name="T76">alų ministerijos Konsuliniam departamentui (toliau – Konsulinis departamentas) arba Lietuvos Respublikos diplomatinėms atstovybėms ir konsulinėms įstaigoms (toliau – konsulinė įstaiga), Prašymo nagrinėjimo ir sprendimo išduoti ar pakeisti diplomatinį pasą<text:s/></text:span><text:span text:style-name="T77">priėmimo, užsakymo dėl diplomatinio paso išrašymo perdavimo Asmens dokumentų išrašymo centrui prie Lietuvos Respublikos vidaus reikalų ministerijos (toliau – Asmens dokumentų išrašymo centras), išrašytų diplomatinių pasų siuntos priėmimo ir patikrinimo, di</text:span><text:span text:style-name="T78">plomatinio paso įteikimo asmeniui,<text:s/></text:span><text:soft-page-break/><text:span text:style-name="T79">diplomatinio paso galiojimo, diplomatinio paso grąžinimo, įrašų diplomatiniame pase įrašymo ir pakeitimo, pranešimo apie diplomatinio paso praradimą pateikimo ir prarasto diplomatinio paso paskelbimo negaliojančiu, negali</text:span><text:span text:style-name="T80">ojančių diplomatinių pasų perdavimo Asmens dokumentų išrašymo centrui sunaikinti, Prašymų ir kitų susijusių pateiktų dokumentų apskaitos ir saugojimo tvarką.<text:s/></text:span></text:p>
      <text:p text:style-name="P81"><text:span text:style-name="T82">2</text:span><text:span text:style-name="T83">. Diplomatinis pasas išduodamas vadovaujantis Lietuvos Respublikos diplomatinės tarnybos įst</text:span><text:span text:style-name="T84">atymu (toliau – Įstatymas), Aprašu ir kitais teisės aktais.</text:span></text:p>
      <text:p text:style-name="P85"><text:span text:style-name="T86">3</text:span><text:span text:style-name="T87">. Sprendimą išduoti ar pakeisti diplomatinį pasą Įstatymo 65 straipsnio 1 dalies 17, 18 ir 19 punktuose nustatytais atvejais priima užsienio reikalų ministras. Sprendimą išduoti ar pakeisti d</text:span><text:span text:style-name="T88">iplomatinį pasą kitais Įstatymo 65 straipsnyje nustatytais atvejais priima Konsulinio departamento direktorius arba kitas Konsulinio departamento darbuotojas, kuriam pavesta priimti tokį sprendimą.</text:span></text:p>
      <text:p text:style-name="P89"><text:span text:style-name="T90">4</text:span><text:span text:style-name="T91">. Diplomatinis pasas išduodamas laikotarpiui, kurį as</text:span><text:span text:style-name="T92">muo turi teisę turėti diplomatinį pasą, ir galioja iki jame nurodyto termino pabaigos, bet ne ilgiau kaip:<text:s/></text:span></text:p>
      <text:p text:style-name="P93"><text:span text:style-name="T94">4.1</text:span><text:span text:style-name="T95">. 10 metų, jei jis išduotas Įstatymo 65 straipsnio 4 dalyje nurodytiems asmenims arba Užsienio reikalų ministerijos diplomatui;</text:span></text:p>
      <text:p text:style-name="P96"><text:span text:style-name="T97">4.2</text:span><text:span text:style-name="T98">. 5 metu</text:span><text:span text:style-name="T99">s, jei jis išduotas kitiems, nei Aprašo 4.1 papunktyje nurodytiems, subjektams;</text:span></text:p>
      <text:p text:style-name="P100"><text:span text:style-name="T101">4.3</text:span><text:span text:style-name="T102">. 12 mėnesių, kai laikinai negalima nuskaityti asmens pirštų atspaudų.</text:span></text:p>
      <text:p text:style-name="P103"><text:span text:style-name="T104">5</text:span><text:span text:style-name="T105">. Tarnybinėms funkcijoms atlikti ar veiksmingai diplomatinės tarnybos veiklai vykdyti<text:s/></text:span><text:span text:style-name="T106">asmeniui gali būti išduodami keli diplomatiniai pasai.</text:span></text:p>
      <text:p text:style-name="P107"><text:span text:style-name="T108">6</text:span><text:span text:style-name="T109">. Diplomatinis pasas keičiamas, kai:</text:span></text:p>
      <text:p text:style-name="P110"><text:span text:style-name="T111">6.1</text:span><text:span text:style-name="T112">. asmuo pakeičia vardą, pavardę, lytį, gimimo datą, gimimo vietą, asmens kodą;</text:span></text:p>
      <text:p text:style-name="P113"><text:span text:style-name="T114">6.2</text:span><text:span text:style-name="T115">. jis tampa netinkamas naudoti;</text:span></text:p>
      <text:p text:style-name="P116"><text:span text:style-name="T117">6.3</text:span><text:span text:style-name="T118">. jame yra netikslių įrašų;</text:span></text:p>
      <text:p text:style-name="P119"><text:span text:style-name="T120">6.4</text:span><text:span text:style-name="T121">. išnaudojami vizoms skirti puslapiai;</text:span></text:p>
      <text:p text:style-name="P122"><text:span text:style-name="T123">6.5</text:span><text:span text:style-name="T124">. išnaudojami įrašams,</text:span><text:s/><text:span text:style-name="T125">nurodytiems Įstatymo 66 straipsnio 2 dalyje, skirti puslapiai;</text:span></text:p>
      <text:p text:style-name="P126"><text:span text:style-name="T127">6.6</text:span><text:span text:style-name="T128">. pasibaigia jo galiojimo laikas.</text:span></text:p>
      <text:p text:style-name="P129"><text:span text:style-name="T130">7</text:span><text:span text:style-name="T131">. Konsulinis departamentas ir konsulinė įstaiga su Asmens dokumentų iš</text:span><text:span text:style-name="T132">davimo informacine sistema (toliau – ADIS) dirba tiesiogiai (prijungties režimu</text:span><text:span text:style-name="T133">).</text:span></text:p>
      <text:p text:style-name="P134"><text:span text:style-name="T135">8</text:span><text:span text:style-name="T136">. Diplomatiniame pase elektroniniu būdu fiksuojami Lietuvos Respublikos asmens tapatybės kortelės ir paso įstatymo 5 straipsnio<text:s/></text:span><text:span text:style-name="T137">1 dalyje ir 4 dalies 5 punkte nurodyti as</text:span><text:span text:style-name="T138">mens duomenys, taip pat asmens gimimo vieta ir biometriniai duomenys tapatybei patvirtinti – veido atvaizdas ir dviejų pirštų atspaudai.</text:span></text:p>
      <text:p text:style-name="P139"><text:span text:style-name="T140">9</text:span><text:span text:style-name="T141">. Diplomatinis pasas išduodamas (keičiamas) ne vėliau kaip per 10 darbo dienų nuo Prašymo ir jį pagrindžiančių<text:s/></text:span><text:span text:style-name="T142">dokumentų gavimo Konsuliniame departamente dienos.</text:span></text:p>
      <text:p text:style-name="P143"/>
      <text:p text:style-name="P144"><text:span text:style-name="T145">II</text:span><text:span text:style-name="T146"><text:s/>SKyrius</text:span></text:p>
      <text:p text:style-name="P147"><text:span text:style-name="T148">PRAŠYMO IR JĮ PAGRINDŽIANČIŲ DOKUMENTŲ PATEIKIMAS</text:span></text:p>
      <text:p text:style-name="P149"/>
      <text:p text:style-name="P150"><text:span text:style-name="T151">10</text:span><text:span text:style-name="T152">. Aprašo 1 priede nustatytos formos Prašymas ir jį pagrindžiantys dokumentai pateikiami Konsuliniam departamentui arba konsulinei<text:s/></text:span><text:span text:style-name="T153">įstaigai.</text:span></text:p>
      <text:p text:style-name="P154"><text:span text:style-name="T155">11</text:span><text:span text:style-name="T156">. Prašymą ir jį pagrindžiančius dokumentus asmuo pateikia asmeniškai. Asmens iki 16 metų arba neveiksnaus asmens Prašymą ir jį pagrindžiančius dokumentus pateikia jo atstovas pagal įstatymą dalyvaujant asmeniui, kuriam išduodamas (keičiamas</text:span><text:span text:style-name="T157">) diplomatinis pasas.<text:s/></text:span><text:soft-page-break/><text:span text:style-name="T158">Pateikiant asmens iki 2 metų Prašymą, jo atvykimas į Konsulinį departamentą ar konsulinę įstaigą nebūtinas.</text:span></text:p>
      <text:p text:style-name="P159"><text:span text:style-name="T160">12</text:span><text:span text:style-name="T161">. Kartu su Prašymu asmuo turi pateikti šiuos Prašymą pagrindžiančius dokumentus:</text:span></text:p>
      <text:p text:style-name="P162"><text:span text:style-name="T163">12.1</text:span><text:span text:style-name="T164">. galiojantį asmens tapatybę ir p</text:span><text:span text:style-name="T165">ilietybę patvirtinantį dokumentą,<text:s/></text:span><text:span text:style-name="T166">išskyrus atvejį, kai asmuo šio dokumento negali pateikti, nes dokumentas prarastas, arba kai pateikiamas užsienyje gimusio asmens iki 2 metų, kuriam asmens tapatybę ir pilietybę patvirtinantis dokumentas anksčiau nebuvo iš</text:span><text:span text:style-name="T167">duotas, Prašymas. Jei</text:span><text:span text:style-name="T168"><text:s/>kyla abejonių dėl asmens duomenų ir (ar) tapatybės, asmuo turi pateikti kitą turimą dokumentą su savo pavarde, gimimo data ar asmens kodu ir nuotrauka (veido atvaizdu). Jei toks dokumentas nepateikiamas dėl jo praradimo ir (ar) kyla a</text:span><text:span text:style-name="T169">bejonių dėl asmens duomenų ir (ar) asmens tapatybės, gali būti kreipiamasi į instituciją, išdavusią asmens tapatybę ir pilietybę patvirtinusius dokumentus, dėl asmens tapatybės patvirtinimo arba gali būti paprašyta asmens pateikti dokumentus, patikslinanči</text:span><text:span text:style-name="T170">us pasikeitusius asmens duomenis. Jei diplomatinis pasas pirmą kartą išduodamas užsienyje gimusiam asmeniui</text:span><text:s/><text:span text:style-name="T171">iki 2 metų, kuriam asmens tapatybę ir pilietybę patvirtinantis dokumentas anksčiau nebuvo išduotas, jo asmens tapatybę patvirtina jo atstovas pagal<text:s/></text:span><text:span text:style-name="T172">įstatymą Aprašo<text:s/></text:span><text:span text:style-name="T173">16.10 papunktyje</text:span><text:span text:style-name="T174"><text:s/></text:span><text:span text:style-name="T175">nustatyta tvarka;</text:span></text:p>
      <text:p text:style-name="P176"><text:span text:style-name="T177">12.2</text:span><text:span text:style-name="T178">. Aprašo 2 priede nustatytos formos prašymą išduoti diplomatinį pasą šeimos nariui</text:span><text:span text:style-name="T179">,</text:span><text:span text:style-name="T180"><text:s/>kai teikiamas prašymas išduoti diplomatinį pasą Įstatymo 65 straipsnio 3 dalyje nurodytiems asmenims;</text:span></text:p>
      <text:p text:style-name="P181"><text:span text:style-name="T182">12.3</text:span><text:span text:style-name="T183">. d</text:span><text:span text:style-name="T184">iplomatinį pasą, kai jis keičiamas, arba užpildytą Aprašo 3 priede nustatytos formos pranešimą apie diplomatinio paso<text:s/></text:span><text:span text:style-name="T185">praradimą,</text:span><text:span text:style-name="T186"><text:s/>jei diplomatinis pasas buvo prarastas;</text:span></text:p>
      <text:p text:style-name="P187"><text:span text:style-name="T188">12.4</text:span><text:span text:style-name="T189">. dokumentus, patvirtinančius teisę turėti diplomatinį pasą;</text:span></text:p>
      <text:p text:style-name="P190"><text:span text:style-name="T191">12.5</text:span><text:span text:style-name="T192">. atstovo p</text:span><text:span text:style-name="T193">agal įstatymą asmens tapatybę patvirtinantį dokumentą ir atstovavimą patvirtinančius dokumentus, jei teikiamas asmens iki 16 metų arba neveiksnaus asmens Prašymas; <text:s/></text:span></text:p>
      <text:p text:style-name="P194"><text:span text:style-name="T195">12.6</text:span><text:span text:style-name="T196">. vieną asmens amžių atitinkančią nuotrauką, kuri atitinka Nuotraukų asmens dokume</text:span><text:span text:style-name="T197">ntams reikalavimus, patvirtintus Lietuvos Respublikos vidaus reikalų ministro 2002 m. gruodžio 6 d. įsakymu Nr. 569 „Dėl Nuotraukų asmens dokumentams reikalavimų patvirtinimo“ (toliau – nuotrauka</text:span><text:span text:style-name="T198">) (kitoje nuotraukos pusėje užrašomi asmens vardas ir pavardė</text:span><text:span text:style-name="T199">),<text:s/></text:span><text:span text:style-name="T200">jeigu nėra techninių galimybių nuskaityti asmens veido atvaizdo biometrinių duomenų registravimo įranga</text:span><text:span text:style-name="T201"><text:s/>ar kai asmens iki 2 metų Prašymą pateikia jo atstovas pagal įstatymą ir asmuo iki 2 metų neatvyksta į Konsulinį departamentą arba konsulinę įstaigą;</text:span></text:p>
      <text:p text:style-name="P202"><text:span text:style-name="T203">12.7</text:span><text:span text:style-name="T204">. laisvos formos prašymą dėl papildomo diplomatinio paso išdavimo ar keitimo</text:span><text:span text:style-name="T205"><text:s/>tarnybinėms funkcijoms atlikti ar veiksmingai diplomatinės tarnybos veiklai vykdyti</text:span><text:span text:style-name="T206">, jeigu teikiamas prašymas dėl antro ar kito papildomo diplomatinio paso išdavimo ar<text:s/></text:span><text:span text:style-name="T207">keitimo</text:span><text:span text:style-name="T208">.</text:span></text:p>
      <text:p text:style-name="P209"><text:span text:style-name="T210">13</text:span><text:span text:style-name="T211">. Prašymas ir Aprašo 12 punkte nurodyti dokumentai nepriimami, jeigu jie pateikiami nesilaikant Apraše nustatytų reikalavimų.<text:s/></text:span></text:p>
      <text:p text:style-name="P212"/>
      <text:p text:style-name="P213"><text:span text:style-name="T214">III</text:span><text:span text:style-name="T215"><text:s/>Skyrius</text:span></text:p>
      <text:p text:style-name="P216"><text:span text:style-name="T217">PRAŠYMO IR JĮ PAGRINDŽIANČIŲ DOKUMENTŲ PRIĖMIMAS, NAGRINĖJIMAS IR SPRENDIMO IŠDUOTI AR PAKEIS</text:span><text:span text:style-name="T218">TI DIPLOMATINĮ PASĄ PRIĖMIMAS</text:span></text:p>
      <text:p text:style-name="P219"/>
      <text:p text:style-name="P220"><text:span text:style-name="T221">14</text:span><text:span text:style-name="T222">. Konsuliniame departamente Prašymus ir Aprašo 12 punkte nurodytus dokumentus priima ir kitus šiame skyriuje nustatytus veiksmus atlieka Konsulinio departamento darbuotojas, kuriam pavesta organizuoti diplomatinių pasų<text:s/></text:span><text:span text:style-name="T223">išdavimą (toliau – Konsulinio departamento<text:s/></text:span><text:soft-page-break/><text:span text:style-name="T224">darbuotojas). Konsulinėje įstaigoje Prašymus ir Aprašo 12 punkte nurodytus dokumentus priima ir juos Konsuliniam departamentui perduoda konsulinis pareigūnas ar konsulinės įstaigos įgaliotas darbuotojas (toliau –<text:s/></text:span><text:span text:style-name="T225">konsulinės įstaigos darbuotojas).</text:span></text:p>
      <text:p text:style-name="P226"><text:span text:style-name="T227">15</text:span><text:span text:style-name="T228">. Prašymo 1–6, 8 ir 10 eilutės<text:s/></text:span><text:span text:style-name="T229">užpildomos pagal Lietuvos Respublikos gyventojų registro duomenis.</text:span></text:p>
      <text:p text:style-name="P230"><text:span text:style-name="T231">16</text:span><text:span text:style-name="T232">. Konsulinio departamento darbuotojas arba konsulinės įstaigos darbuotojas, priimdamas Prašymą ir Aprašo 12 punk</text:span><text:span text:style-name="T233">te nurodytus dokumentus:</text:span></text:p>
      <text:p text:style-name="P234"><text:span text:style-name="T235">16.1</text:span><text:span text:style-name="T236">. įsitikina Prašymą pateikusio asmens ir (ar) asmens, kuriam išduodamas (keičiamas) diplomatinis pasas, tapatybe – sutikrina jo išvaizdą su jo veido atvaizdu Gyventojų registre (jeigu atvaizdas ten yra) ir pateiktame dokument</text:span><text:span text:style-name="T237">e, sutikrina duomenis, įrašytus jo pateiktuose dokumentuose, su duomenimis apie asmenį, esančiais Gyventojų registre, ir patikrina kitus Aprašo 12 punkte nurodytus dokumentus;</text:span></text:p>
      <text:p text:style-name="P238"><text:span text:style-name="T239">16.2</text:span><text:span text:style-name="T240">. padaro dokumentų, nurodytų Aprašo 12.1, 12.4 ir 12.5 papunkčiuose, kop</text:span><text:span text:style-name="T241">ijas</text:span><text:s/><text:span text:style-name="T242">ir dokumentų originalus grąžina Prašymą pateikusiam asmeniui;</text:span></text:p>
      <text:p text:style-name="P243"><text:span text:style-name="T244">16.3</text:span><text:span text:style-name="T245">. registruoja Prašymą ADIS Prašymų asmens dokumentams išduoti, pakeisti, įforminti registravimo, užsakymų asmens dokumentams išrašyti formavimo ir duomenų apie asmens dokumentų gali</text:span><text:span text:style-name="T246">ojimą tvarkos aprašo, patvirtinto Asmens dokumentų išrašymo centro prie Vidaus reikalų ministerijos direktoriaus 2009 m. birželio 12 d. įsakymu Nr. 1-26 „Dėl Prašymų asmens dokumentams išduoti, pakeisti, įforminti registravimo, užsakymų asmens dokumentams<text:s/></text:span><text:span text:style-name="T247">išrašyti formavimo ir duomenų apie asmens dokumentų galiojimą tvarkos aprašo patvirtinimo ir kai kurių teisės aktų pripažinimo netekusiais galios“<text:s/></text:span><text:span text:style-name="T248">(toliau – Prašymų registravimo tvarkos aprašas), nustatyta<text:s/></text:span><text:span text:style-name="T249">tvarka</text:span><text:span text:style-name="T250">;</text:span></text:p>
      <text:p text:style-name="P251"><text:span text:style-name="T252">16.4</text:span><text:span text:style-name="T253">. ekraninėje Prašymo formoje nurod</text:span><text:span text:style-name="T254">o atitinkamą (-us) diplomatinio paso išdavimo ar keitimo priežasties (-čių) kodą (-us) pagal Prašymų registravimo tvarkos apraše nustatytus asmens dokumentų išdavimo ar keitimo priežasčių kodus;</text:span></text:p>
      <text:p text:style-name="P255"><text:span text:style-name="T256">16.5</text:span><text:span text:style-name="T257">. ekraninėje Prašymo formoje pastaboms skirtoje eilut</text:span><text:span text:style-name="T258">ėje pažymi, kur diplomatinis pasas bus atsiimtas: Užsienio reikalų ministerijoje ar konsulinėje įstaigoje;<text:s/></text:span></text:p>
      <text:p text:style-name="P259"><text:span text:style-name="T260">16.6</text:span><text:span text:style-name="T261">.<text:s/></text:span><text:span text:style-name="T262">nuskaito asmens veido atvaizdą. Jeigu asmuo pateikia nuotrauką, veido atvaizdas suformuojamas iš nuotraukos;</text:span></text:p>
      <text:p text:style-name="P263"><text:span text:style-name="T264">16.7</text:span><text:span text:style-name="T265">. nuskaito aiškius asmens nuo 12 metų dešinės ir kairės rankų dviejų pirštų (smilių) atspaudus.<text:s/></text:span><text:span text:style-name="T266">Jeigu kairysis arba dešinysis smilius sužalotas arba jo nėra, arba jo ISO/IES 19794-4 vertė yra nuo 0 iki 25, nuskaitomi aiškūs tos pačios rankos didžiojo ar be</text:span><text:span text:style-name="T267">vardžio pirštų arba nykščio atspaudai, jeigu jų ISO/IES 19794-4 vertė yra aukštesnė. Jeigu visų vienos rankos pirštų atspaudų kokybė prasta pagal pirmiau nurodytą kokybės vertę, daromas aiškus piršto, kurio vertė didžiausia, atspaudas,<text:s/></text:span><text:span text:style-name="T268">o Prašymo 15 eilutėj</text:span><text:span text:style-name="T269">e nurodoma, dėl kokių priežasčių nenuskaityti smilių atspaudai. Jeigu dėl asmens nuolatinės negalios negalima nuskaityti jokių pirštų atspaudų, tai pažymima Prašymo 15 eilutėje ir nurodomos priežastys. Diplomatinis pasas tokiu atveju išduodamas be jame ele</text:span><text:span text:style-name="T270">ktroniniu būdu fiksuotų pirštų atspaudų;</text:span></text:p>
      <text:p text:style-name="P271"><text:span text:style-name="T272">16.8</text:span><text:span text:style-name="T273">. duoda vyresniam kaip 14 metų asmeniui specialiu rašikliu pasirašyti parašui skirtoje integruotos biometrinių duomenų registravimo įrangos vietoje. Jeigu diplomatinis pasas išduodamas asmeniui, kuris pripaž</text:span><text:span text:style-name="T274">intas neveiksniu tam tikroje srityje ar dėl fizinės negalios negali pasirašyti, Prašymo 15 eilutėje nurodoma priežastis, dėl kurios asmuo nepasirašo;</text:span></text:p>
      <text:p text:style-name="P275"><text:span text:style-name="T276">16.9</text:span><text:span text:style-name="T277">. išspausdina Prašymą ir duoda asmeniui patikrinti Prašyme nurodytus duomenis. Prašymą pateikęs as</text:span><text:span text:style-name="T278">muo pasirašo Prašymo 10 eilutėje ir užpildo 7 ir 9 eilutes;<text:s/></text:span></text:p>
      <text:p text:style-name="P279"><text:span text:style-name="T280">16.10</text:span><text:span text:style-name="T281">. duoda asmeniui, pateikusiam<text:s/></text:span><text:span text:style-name="T282">užsienyje gimusio asmens iki 2 metų, kuriam asmens tapatybę ir pilietybę patvirtinantis dokumentas anksčiau nebuvo išduotas</text:span><text:span text:style-name="T283">,<text:s/></text:span><text:span text:style-name="T284">Prašymą,<text:s/></text:span><text:span text:style-name="T285">patvirtinti Prašymo 15</text:span><text:span text:style-name="T286"><text:s/>eilutėje asmens tapatybę ir pasirašyti po asmens tapatybės patvirtinimo įrašu.</text:span></text:p>
      <text:p text:style-name="P287"><text:span text:style-name="T288">17</text:span><text:span text:style-name="T289">. Jeigu asmuo pageidauja, kad išrašytą diplomatinį pasą atsiimtų kitas asmuo, Prašymo 15 eilutėje įrašo šio asmens vardą, pavardę, asmens kodą arba gimimo datą ir pasir</text:span><text:span text:style-name="T290">ašo.<text:s/></text:span></text:p>
      <text:p text:style-name="P291"><text:span text:style-name="T292">18</text:span><text:span text:style-name="T293">. Registruojant Prašymą gali būti naudojami ADIS esantys asmens biometriniai duomenys (veido atvaizdas ir (ar) pirštų atspaudai) ir (ar) asmens parašas (jeigu parašas turi būti diplomatiniame pase), jei nuo šių duomenų nuskaitymo praėjo ne daug</text:span><text:span text:style-name="T294">iau kaip 6 mėnesiai.<text:s/></text:span></text:p>
      <text:p text:style-name="P295"><text:span text:style-name="T296">19</text:span><text:span text:style-name="T297">. Konsulinio departamento darbuotojas ar konsulinės įstaigos darbuotojas patvirtina asmens, pateikusio Prašymą, asmens tapatybę ir parašą ir užpildo Prašymo 11 eilutę, įrašydamas savo pareigas, vardą, pavardę, datą ir pasirašyda</text:span><text:span text:style-name="T298">mas.</text:span></text:p>
      <text:p text:style-name="P299"><text:span text:style-name="T300">20</text:span><text:span text:style-name="T301">. Prašymo ir Aprašo 12 punkte nurodytų dokumentų, pateiktų konsulinėje įstaigoje, kopijos tarnybiniu elektroniniu paštu perduodamos Konsuliniam departamentui per 1 darbo dieną nuo Prašymo priėmimo konsulinėje įstaigoje dienos.<text:s/></text:span></text:p>
      <text:p text:style-name="P302"><text:span text:style-name="T303">21</text:span><text:span text:style-name="T304">. Prašymo<text:s/></text:span><text:span text:style-name="T305">originalas ir dokumentų, nurodytų Aprašo 12 punkte, kopijos yra persiunčiami Konsuliniam departamentui artimiausiu diplomatiniu paštu po to, kai diplomatinis pasas įteikiamas Prašymą pateikusiam asmeniui.</text:span></text:p>
      <text:p text:style-name="P306"><text:span text:style-name="T307">22</text:span><text:span text:style-name="T308">. Pateiktas Prašymas išnagrinėjamas ir sprend</text:span><text:span text:style-name="T309">imas</text:span><text:s/><text:span text:style-name="T310">išduoti ar pakeisti diplomatinį pasą priimamas ne vėliau kaip per 3 darbo dienas nuo Prašymo gavimo Konsuliniame departamente dienos.<text:s/></text:span></text:p>
      <text:p text:style-name="P311"><text:span text:style-name="T312">23</text:span><text:span text:style-name="T313">. Aprašo 3 punkte nurodytas asmuo, priėmęs sprendimą</text:span><text:s/><text:span text:style-name="T314">išduoti ar pakeisti diplomatinį pasą, užpildo Prašymo 12<text:s/></text:span><text:span text:style-name="T315">eilutę, nurodo savo pareigas, vardą, pavardę, sprendimo išduoti ar pakeisti diplomatinį pasą priėmimo datą ir pasirašo.<text:s/></text:span></text:p>
      <text:p text:style-name="P316"><text:span text:style-name="T317">24</text:span><text:span text:style-name="T318">. Priėmus sprendimą neišduoti ar nepakeisti diplomatinio paso,</text:span><text:span text:style-name="T319"><text:s/></text:span><text:span text:style-name="T320">asmuo apie tokio sprendimo motyvus informuojamas raštu.<text:s/></text:span></text:p>
      <text:p text:style-name="P321"/>
      <text:p text:style-name="P322"><text:span text:style-name="T323">IV</text:span><text:span text:style-name="T324"><text:s/>SKyrius</text:span></text:p>
      <text:p text:style-name="P325"><text:span text:style-name="T326">UŽSAKYMO DĖL DIPLOMATINIO PASO IŠRAŠYMO PERDAVIMAS ASMENS DOKUMENTŲ IŠRAŠYMO CENTRUI, IŠRAŠYTŲ diplomatiniŲ PASŲ PERDAVIMAS UŽSIENIO REIKALŲ MINISTERIJAI IR JŲ PATIKRINIMAS</text:span></text:p>
      <text:p text:style-name="P327"/>
      <text:p text:style-name="P328"><text:span text:style-name="T329">25</text:span><text:span text:style-name="T330">. Kai priimamas sprendimas</text:span><text:s/><text:span text:style-name="T331">išduoti ar pakeisti diplomatinį pasą, Ko</text:span><text:span text:style-name="T332">nsulinio departamento darbuotojas ADIS padaro įrašus,<text:s/></text:span><text:span text:style-name="T333">atitinkančius diplomatinio paso išdavimo pagrindą pagal Įstatymo 65 straipsnį,</text:span><text:s/><text:span text:style-name="T334">lietuvių ir anglų kalbomis, pažymi diplomatinio paso galiojimo<text:s/></text:span><text:span text:style-name="T335">terminą,</text:span><text:span text:style-name="T336"><text:s/></text:span><text:span text:style-name="T337">Prašymų registravimo tvarkos apraše</text:span><text:span text:style-name="T338"><text:s/>nustatyta tvark</text:span><text:span text:style-name="T339">a suformuoja užsakymą<text:s/></text:span><text:span text:style-name="T340">dėl diplomatinio paso išrašymo ir perduoda jį Asmens dokumentų išrašymo centrui.</text:span><text:span text:style-name="T341"><text:s/></text:span></text:p>
      <text:p text:style-name="P342"><text:span text:style-name="T343">26</text:span><text:span text:style-name="T344">. Diplomatinį pasą Asmens dokumentų išrašymo centras išrašo ne vėliau kaip per 3 darbo dienas nuo užsakymo dėl diplomatinio paso išrašymo gavimo d</text:span><text:span text:style-name="T345">ienos.</text:span></text:p>
      <text:p text:style-name="P346"><text:span text:style-name="T347">27</text:span><text:span text:style-name="T348">. Iš Asmens dokumentų išrašymo centro gavus išrašytus diplomatinius pasus, Konsulinio departamento darbuotojas juos patikrina pagal lydraštį. Jeigu diplomatinių pasų skaičius atitinka nurodytą lydraštyje, Konsulinio departamento darbuotojas ta</text:span><text:span text:style-name="T349">i pažymi lydraštyje, pasirašo, nurodydamas savo pareigas, vardą, pavardę ir datą. Gautų diplomatinių pasų siunta turi būti<text:s/></text:span><text:soft-page-break/><text:span text:style-name="T350">patikrinta ne vėliau kaip kitą darbo dieną nuo siuntos gavimo Konsuliniame departamente dienos. Nustatęs, kad trūksta diplomatinių pa</text:span><text:span text:style-name="T351">sų, Konsulinio departamento darbuotojas nedelsdamas apie tai informuoja Konsulinio departamento direktorių ir Asmens dokumentų išrašymo centrą ir ADIS pažymi diplomatinį (-ius) pasą (-us) kaip dingusį (-ius).<text:s/></text:span></text:p>
      <text:p text:style-name="P352"><text:span text:style-name="T353">28</text:span><text:span text:style-name="T354">. Konsulinio departamento darbuotojas, a</text:span><text:span text:style-name="T355">tlikęs Aprašo 27 punkte nustatytus veiksmus:</text:span></text:p>
      <text:p text:style-name="P356"><text:span text:style-name="T357">28.1</text:span><text:span text:style-name="T358">. patikrina išrašytų diplomatinių pasų kokybę, ar duomenys apie asmenį, nurodyti Prašyme, taip pat veido atvaizdas (nuotrauka) ir parašas atitinka duomenis apie asmenį, veido atvaizdą ir parašą diplomatini</text:span><text:span text:style-name="T359">ame pase ir, jeigu yra techninės galimybės, – specialia dokumentų patikros įranga į diplomatinį pasą elektroniniu būdu įrašytus duomenis. Diplomatinis pasas, kuriame duomenys apie asmenį ar asmens veido atvaizdas neatitinka asmens Prašyme nurodytų duomenų<text:s/></text:span><text:span text:style-name="T360">ar veido atvaizdo (nuotraukos), ar kuriame duomenys elektroniniu būdu neįrašyti arba įrašyti duomenys neatitinka duomenų apie asmenį, ar kuriame atspausdinti nekokybiški įrašai, grąžinamas Asmens dokumentų išrašymo centrui, lydraštyje nurodant grąžinimo pr</text:span><text:span text:style-name="T361">iežastį;</text:span></text:p>
      <text:p text:style-name="P362"><text:span text:style-name="T363">28.2</text:span><text:span text:style-name="T364">. Prašymo 13 eilutėje įrašo asmeniui išrašyto diplomatinio paso numerį, išrašymo datą ir galiojimo laiką;</text:span></text:p>
      <text:p text:style-name="P365"><text:span text:style-name="T366">28.3</text:span><text:span text:style-name="T367">. įrašo į diplomatinį pasą įrašus,<text:s/></text:span><text:span text:style-name="T368">atitinkančius diplomatinio paso išdavimo pagrindą pagal Įstatymo 65 straipsnį,</text:span><text:span text:style-name="T369"><text:s/>lietuvių ir</text:span><text:span text:style-name="T370"><text:s/>anglų kalbomis, jei šie įrašai dėl techninių priežasčių į diplomatinį pasą nebuvo įrašyti diplomatinio paso išrašymo metu.<text:s/></text:span></text:p>
      <text:p text:style-name="P371"><text:span text:style-name="T372">29</text:span><text:span text:style-name="T373">. Diplomatiniai pasai įteikiami asmeniui asmeniškai arba jo Prašyme nurodytam arba jo įgaliotam asmeniui ar atstovui pagal<text:s/></text:span><text:span text:style-name="T374">įstatymą. Jei diplomatiniai pasai atsiimami konsulinėse įstaigose, Konsulinio departamento darbuotojas persiunčia diplomatinius pasus konsulinei įstaigai artimiausiu diplomatiniu paštu.</text:span></text:p>
      <text:p text:style-name="P375"><text:span text:style-name="T376">30</text:span><text:span text:style-name="T377">. Atsiimdamas diplomatinį pasą, asmuo arba jo Prašyme nurodytas<text:s/></text:span><text:span text:style-name="T378">ar jo įgaliotas asmuo ar atstovas pagal įstatymą Prašymo 14 eilutėje nurodo savo asmens kodą, vardą, pavardę, diplomatinio paso atsiėmimo datą ir pasirašo patvirtindamas, kad diplomatinį pasą gavo. Jei Prašymas buvo pateiktas konsulinėje įstaigoje, o atsii</text:span><text:span text:style-name="T379">mamas Konsuliniame departamente, arba jei Prašymas buvo pateiktas Konsuliniame departamente, o atsiimamas konsulinėje įstaigoje, asmuo diplomatinio paso atsiėmimą patvirtina laisvos formos rašytiniu pareiškimu.<text:s/></text:span></text:p>
      <text:p text:style-name="P380"><text:span text:style-name="T381">31</text:span><text:span text:style-name="T382">. Konsulinio departamento darbuotojas<text:s/></text:span><text:span text:style-name="T383">arba konsulinės įstaigos darbuotojas ADIS pažymi, kad diplomatinis pasas atsiimtas.<text:s/></text:span></text:p>
      <text:p text:style-name="P384"><text:span text:style-name="T385">32</text:span><text:span text:style-name="T386">. Diplomatinis pasas pradeda galioti, kai ADIS pažymima, kad diplomatinis pasas atsiimtas.</text:span></text:p>
      <text:p text:style-name="P387"/>
      <text:p text:style-name="P388"><text:span text:style-name="T389">V</text:span><text:span text:style-name="T390"><text:s/>Skyrius</text:span></text:p>
      <text:p text:style-name="P391"><text:span text:style-name="T392">DIPLOMATINIO PASO GRĄŽINIMAS IR ĮRAŠŲ DIPLOMATINIAME PASE</text:span><text:span text:style-name="T393"><text:s/>PAKEITIMAS</text:span></text:p>
      <text:p text:style-name="P394"/>
      <text:p text:style-name="P395"><text:span text:style-name="T396">33</text:span><text:span text:style-name="T397">. Asmenys diplomatinius pasus privalo grąžinti vadovaudamiesi Įstatymo 67 straipsnio nuostatomis. Diplomatiniai pasai grąžinami Konsulinio departamento darbuotojui arba konsulinės įstaigos darbuotojui. Konsulinės įstaigos darbuotojas apie grąžintą diplomat</text:span><text:span text:style-name="T398">inį pasą ne vėliau kaip per vieną darbo dieną elektroniniu paštu informuoja Konsulinio departamento darbuotoją ir grąžintą diplomatinį pasą artimiausiu diplomatiniu paštu persiunčia Konsuliniam departamentui.<text:s/></text:span></text:p>
      <text:p text:style-name="P399"><text:span text:style-name="T400">34</text:span><text:span text:style-name="T401">. Grąžinti diplomatiniai pasai, kurių ga</text:span><text:span text:style-name="T402">liojimas nėra pasibaigęs, yra saugomi seifuose arba specialiai įrengtoje patalpoje Konsuliniame departamente, o atsiradus Įstatymo 65 straipsnyje<text:s/></text:span><text:soft-page-break/><text:span text:style-name="T403">nustatytų aplinkybių ir pateikus laisvos formos prašymą bei jį pagrindžiančius dokumentus, grąžinami jų turėto</text:span><text:span text:style-name="T404">jams.<text:s/></text:span></text:p>
      <text:p text:style-name="P405"><text:span text:style-name="T406">35</text:span><text:span text:style-name="T407">. Pasikeitus diplomatinio paso įrašų, numatytų Įstatymo 66 straipsnio 2 dalyje (toliau – įrašas), duomenims, diplomatinio paso turėtojas Konsulinio departamento darbuotojui ar konsulinės įstaigos darbuotojui pateikia pasikeitusius duomenis liu</text:span><text:span text:style-name="T408">dijantį dokumentą ir turimą diplomatinį pasą. Konsulinio departamento darbuotojas padaro pastarųjų dokumentų kopijas. Konsulinės įstaigos darbuotojas pastarųjų dokumentų kopijas kartu su diplomatiniu pasu artimiausiu diplomatiniu paštu persiunčia Konsulini</text:span><text:span text:style-name="T409">am departamentui.</text:span></text:p>
      <text:p text:style-name="P410"><text:span text:style-name="T411">36</text:span><text:span text:style-name="T412">. Naujus įrašus lietuvių ir anglų kalbomis diplomatiniame pase padaro Konsulinio departamento darbuotojas per 5 darbo dienas nuo dokumentų dėl įrašo pakeitimo gavimo Konsuliniame departamente dienos. <text:s/></text:span></text:p>
      <text:p text:style-name="P413"><text:span text:style-name="T414">37</text:span><text:span text:style-name="T415">. Kiekvienas įrašas daro</text:span><text:span text:style-name="T416">mas atskirame įrašams skirtame diplomatinio paso puslapyje, naujesniam įrašui skiriant eilės tvarka paskesnį diplomatinio paso puslapį.<text:s/></text:span></text:p>
      <text:p text:style-name="P417"/>
      <text:p text:style-name="P418"><text:span text:style-name="T419">VI</text:span><text:span text:style-name="T420"><text:s/>skyrius</text:span></text:p>
      <text:p text:style-name="P421"><text:span text:style-name="T422">DIPLOMATINIO PASO NEGALIOJIMAS IR DIPLOMATINIO PASO PASKELBIMAS NEGALIOJANČIU</text:span></text:p>
      <text:p text:style-name="P423"/>
      <text:p text:style-name="P424"><text:span text:style-name="T425">38</text:span><text:span text:style-name="T426">. Diplomatinis p</text:span><text:span text:style-name="T427">asas nustoja galioti:</text:span></text:p>
      <text:p text:style-name="P428"><text:span text:style-name="T429">38.1</text:span><text:span text:style-name="T430">. pasibaigus jo galiojimo laikui;</text:span></text:p>
      <text:p text:style-name="P431"><text:span text:style-name="T432">38.2</text:span><text:span text:style-name="T433">. asmeniui mirus;</text:span></text:p>
      <text:p text:style-name="P434"><text:span text:style-name="T435">38.3</text:span><text:span text:style-name="T436">. jį pakeitus, kai Aprašo 32 punkto nustatyta tvarka pradeda galioti naujas diplomatinis pasas;</text:span></text:p>
      <text:p text:style-name="P437"><text:span text:style-name="T438">38.4</text:span><text:span text:style-name="T439">. paskelbus jį negaliojančiu.</text:span></text:p>
      <text:p text:style-name="P440"><text:span text:style-name="T441">39</text:span><text:span text:style-name="T442">. Diplomatinis pas</text:span><text:span text:style-name="T443">as paskelbiamas negaliojančiu, jei jis:</text:span></text:p>
      <text:p text:style-name="P444"><text:span text:style-name="T445">39.1</text:span><text:span text:style-name="T446">. prarastas;</text:span></text:p>
      <text:p text:style-name="P447"><text:span text:style-name="T448">39.2</text:span><text:span text:style-name="T449">. negrąžintas atsiradus Įstatymo 67 straipsnio 1 dalyje nustatytų aplinkybių;</text:span></text:p>
      <text:p text:style-name="P450"><text:span text:style-name="T451">39.3</text:span><text:span text:style-name="T452">. yra suklastotas;</text:span></text:p>
      <text:p text:style-name="P453"><text:span text:style-name="T454">39.4</text:span><text:span text:style-name="T455">. priklausė Lietuvos Respublikos pilietybės netekusiam asmeniui;</text:span></text:p>
      <text:p text:style-name="P456"><text:span text:style-name="T457">39.5</text:span><text:span text:style-name="T458">. buvo išduotas neteisėtai ar nepagrįstai.<text:s/></text:span></text:p>
      <text:p text:style-name="P459"><text:span text:style-name="T460">40</text:span><text:span text:style-name="T461">. Asmuo, praradęs diplomatinį pasą,</text:span><text:span text:style-name="T462"><text:s/>užpildo pranešimą apie diplomatinio paso praradimą ir asmeniškai jį pateikia Konsulinio departamento darbuotojui ar konsulinės įstaigos darbuotojui.</text:span><text:span text:style-name="T463"><text:s/>Konsulinio departamento darbuotojas ar konsulinės įstaigos darbuotojas, gavęs pranešimą apie diplomatinio paso praradimą, ADIS paskelbia šį diplomatinį pasą negaliojančiu.</text:span><text:span text:style-name="T464"><text:s/></text:span><text:span text:style-name="T465">Paskelbęs diplomatinį pasą negaliojančiu, konsulinės įstaigos darbuotojas artimiaus</text:span><text:span text:style-name="T466">iu diplomatiniu paštu persiunčia pranešimą apie diplomatinio paso praradimą Konsuliniam departamentui.</text:span></text:p>
      <text:p text:style-name="P467"><text:span text:style-name="T468">Konsulinio departamento darbuotojas apie prarastą diplomatinį pasą, išduotą iki 2014 m. lapkričio 20 d., ne vėliau</text:span><text:span text:style-name="T469"><text:s/>kaip per vieną darbo dieną</text:span><text:span text:style-name="T470"><text:s/>raštu infor</text:span><text:span text:style-name="T471">muoja Policijos departamentą prie Lietuvos Respublikos vidaus reikalų ministerijos, Informatikos ir ryšių departamentą prie Lietuvos Respublikos vidaus reikalų ministerijos ir Valstybės sienos apsaugos tarnybą prie Lietuvos Respublikos vidaus reikalų minis</text:span><text:span text:style-name="T472">terijos.</text:span></text:p>
      <text:p text:style-name="P473"><text:span text:style-name="T474">41</text:span><text:span text:style-name="T475">. Jei diplomatinis pasas nebuvo grąžintas atsiradus Įstatymo 67 straipsnio 1 dalyje nustatytų aplinkybių, Konsulinis departamentas rengia Lietuvos Respublikos užsienio reikalų<text:s/></text:span><text:soft-page-break/><text:span text:style-name="T476">ministro įsakymą dėl šio diplomatinio paso skelbimo negaliojančiu</text:span><text:span text:style-name="T477">. Įsigaliojus įsakymui Konsulinio departamento darbuotojas ADIS paskelbia šį diplomatinį pasą negaliojančiu.<text:s/></text:span></text:p>
      <text:p text:style-name="P478"><text:span text:style-name="T479">42</text:span><text:span text:style-name="T480">. Gavęs informaciją apie nustatytą diplomatinio paso klastojimo faktą arba nustatęs, kad rastas, iš kitų Lietuvos ar užsienio institucijų ga</text:span><text:span text:style-name="T481">utas ar asmens pateiktas diplomatinis pasas suklastotas, Konsulinio departamento darbuotojas apie tai nedelsdamas informuoja Konsulinio departamento direktorių, ADIS paskelbia suklastotą diplomatinį pasą negaliojančiu ir pažymi, kad diplomatinis pasas sukl</text:span><text:span text:style-name="T482">astotas, o jei jis nepateikiamas, – įrašo, kad šis diplomatinis pasas negrąžintas. Tai, kad diplomatinis pasas suklastotas, ADIS pažymima ir tais atvejais, kai ADIS yra paskelbta, kad šis diplomatinis pasas negalioja ir dėl kitų priežasčių. Suklastoti dipl</text:span><text:span text:style-name="T483">omatiniai pasai Konsuliniame departamente saugomi ne ilgiau kaip 2 metus nuo jų gavimo Konsuliniame departamente dienos, o pasibaigus šiam terminui <text:s/>siunčiami sunaikinti Aprašo 56 punkte nustatyta tvarka, jeigu nėra priežasčių, dėl kurių jų negalima sunaik</text:span><text:span text:style-name="T484">inti.</text:span></text:p>
      <text:p text:style-name="P485"><text:span text:style-name="T486">43</text:span><text:span text:style-name="T487">. Gavęs pranešimą apie priimtą sprendimą dėl asmens, kuriam buvo išduotas diplomatinis pasas, Lietuvos Respublikos pilietybės netekimo, Konsulinio departamento darbuotojas ADIS paskelbia šį diplomatinį pasą negaliojančiu ir apie tai, kad diplom</text:span><text:span text:style-name="T488">atinis pasas nebegalioja, per 5 darbo dienas raštu praneša asmeniui, kuriam buvo išduotas šis diplomatinis pasas. Asmuo, netekęs Lietuvos Respublikos pilietybės, diplomatinį pasą privalo grąžinti Konsuliniam departamentui.</text:span></text:p>
      <text:p text:style-name="P489"><text:span text:style-name="T490">44</text:span><text:span text:style-name="T491">. Gavęs informacijos, kad d</text:span><text:span text:style-name="T492">iplomatinis pasas asmeniui galėjo būti išduotas neteisėtai ar nepagrįstai, Konsulinio departamento darbuotojas apie tai nedelsdamas informuoja Konsulinio departamento direktorių. Konsulinio departamento direktoriaus sudaryta trijų Konsulinio departamento d</text:span><text:span text:style-name="T493">arbuotojų komisija per 10 darbo dienų atlieka patikrinimą diplomatinio paso išdavimo aplinkybėms nustatyti ir parengia išvadą dėl diplomatinio paso išdavimo teisėtumo ar<text:s/></text:span><text:soft-page-break/><text:span text:style-name="T494">pagrįstumo. Konsulinio departamento direktorius per 10 darbo dienų išnagrinėja komisij</text:span><text:span text:style-name="T495">os pateiktą išvadą dėl diplomatinio paso išdavimo teisėtumo ar pagrįstumo ir patikrinimo medžiagą ir priima dėl to sprendimą. Priėmus sprendimą, kad diplomatinis pasas išduotas neteisėtai ar nepagrįstai, Konsulinio departamento darbuotojas ADIS paskelbia š</text:span><text:span text:style-name="T496">į diplomatinį pasą negaliojančiu ir apie priimtą sprendimą per 5 darbo dienas raštu praneša asmeniui, kuriam buvo išduotas šis diplomatinis pasas. Asmuo jam neteisėtai ar nepagrįstai išduotą diplomatinį pasą privalo grąžinti Konsuliniam departamentui.<text:s/></text:span></text:p>
      <text:p text:style-name="P497"><text:span text:style-name="T498">4</text:span><text:span text:style-name="T499">5</text:span><text:span text:style-name="T500">. Diplomatinis pasas negalioja nuo jo paskelbimo negaliojančiu ADIS dienos.</text:span><text:s/>Aprašo 43 punkte nurodytu atveju d<text:span text:style-name="T501">iplomatinis pasas negalioja nuo sprendimo dėl asmens Lietuvos Respublikos pilietybės netekimo įsigaliojimo dienos.</text:span></text:p>
      <text:p text:style-name="P502"><text:span text:style-name="T503">46</text:span><text:span text:style-name="T504">. Pakeistas arba Konsu</text:span><text:span text:style-name="T505">linio departamento darbuotojui ar konsulines įstaigos darbuotojui grąžintas diplomatinis pasas, kurio galiojimas pasibaigė, gali būti grąžintas asmeniui.</text:span></text:p>
      <text:p text:style-name="P506"/>
      <text:p text:style-name="P507"><text:span text:style-name="T508">VII</text:span><text:span text:style-name="T509"><text:s/>skyrius</text:span></text:p>
      <text:p text:style-name="P510"><text:span text:style-name="T511">BAIGIAMOSIOS NUOSTATOS</text:span></text:p>
      <text:p text:style-name="P512"/>
      <text:p text:style-name="P513"><text:span text:style-name="T514">47</text:span><text:span text:style-name="T515">. Konsulinio departamento darbuotojas ir konsulinės<text:s/></text:span><text:span text:style-name="T516">įstaigos darbuotojas užtikrina, kad jų atliekamas asmens duomenų tvarkymas atitiktų 2016 m. balandžio 27 d. Europos Parlamento ir Tarybos reglamento (ES) 2016/679 dėl fizinių asmenų apsaugos tvarkant asmens duomenis ir dėl laisvo tokių duomenų judėjimo ir<text:s/></text:span><text:span text:style-name="T517">kuriuo panaikinama Direktyva 95/46/EB (Bendrasis duomenų apsaugos reglamentas), Lietuvos Respublikos asmens duomenų teisinės apsaugos įstatymo ir Lietuvos Respublikos užsienio reikalų ministro 2015 m. liepos 27 d. įsakymo Nr. V-</text:span><text:soft-page-break/><text:span text:style-name="T518">154 „Dėl Asmens duomenų tvar</text:span><text:span text:style-name="T519">kymo Lietuvos Respublikos užsienio reikalų ministerijoje, diplomatinėse atstovybėse, konsulinėse įstaigose ir specialiosiose misijose taisyklių patvirtinimo“ nuostatas.</text:span></text:p>
      <text:p text:style-name="P520"><text:span text:style-name="T521">48</text:span><text:span text:style-name="T522">. Prašymai ir kiti dokumentai, patvirtinantys teisę turėti diplomatinį pasą, iš A</text:span><text:span text:style-name="T523">smens dokumentų išrašymo centro gauti išrašyti, bet neatsiimti diplomatiniai pasai, taip pat grąžinti negaliojantys diplomatiniai pasai, iki bus sunaikinti, saugomi seifuose arba specialiai įrengtoje patalpoje.<text:s/></text:span></text:p>
      <text:p text:style-name="P524"><text:span text:style-name="T525">49</text:span><text:span text:style-name="T526">. Prašymai</text:span><text:s/><text:span text:style-name="T527">ir kiti susiję dokumentai s</text:span><text:span text:style-name="T528">augomi sudėti aplankuose arba kartotekoje abėcėlės tvarka (pagal pavardes arba pagal pavardes ir išdavimo metus).<text:s/></text:span></text:p>
      <text:p text:style-name="P529"><text:span text:style-name="T530">50</text:span><text:span text:style-name="T531">. Prašymų kartoteka turi teisę naudotis tik Konsulinio departamento darbuotojas. Išnešti Prašymą iš Užsienio reikalų ministerijos patal</text:span><text:span text:style-name="T532">pų draudžiama.</text:span></text:p>
      <text:p text:style-name="P533"><text:span text:style-name="T534">51</text:span><text:span text:style-name="T535">. Prašymų kopijos kitoms valstybės institucijoms ar įstaigoms teikiamos teisės aktų nustatyta tvarka.<text:s/></text:span></text:p>
      <text:p text:style-name="P536"><text:span text:style-name="T537">52</text:span><text:span text:style-name="T538">. Prašymai ir kiti dokumentai, patvirtinantys teisę turėti diplomatinį pasą, saugomi 15 metų.</text:span></text:p>
      <text:p text:style-name="P539"><text:span text:style-name="T540">53</text:span><text:span text:style-name="T541">.<text:s/></text:span><text:span text:style-name="T542">Iš<text:s/></text:span><text:span text:style-name="T543">Asmens dokumentų<text:s/></text:span><text:span text:style-name="T544">išrašymo centro gauti išrašytų diplomatinių pasų lydraščiai saugomi 10 metų.</text:span></text:p>
      <text:p text:style-name="P545"><text:span text:style-name="T546">54</text:span><text:span text:style-name="T547">. Pranešimai apie diplomatinio paso praradimą</text:span><text:s/><text:span text:style-name="T548">saugomi 1 metus.</text:span></text:p>
      <text:p text:style-name="P549"><text:span text:style-name="T550">55</text:span><text:span text:style-name="T551">. Konsulinio departamento darbuotojas vieną kartą per metus perduoda Prašymus ir kitus dokumentus, patvi</text:span><text:span text:style-name="T552">rtinančius teisę turėti diplomatinį pasą, pagal kuriuos išduoti diplomatiniai pasai nustojo galioti, Užsienio reikalų ministerijos Diplomatiniam archyvui Dokumentų tvarkymo<text:s/></text:span><text:soft-page-break/><text:span text:style-name="T553">ir apskaitos taisyklių, patvirtintų Lietuvos vyriausiojo archyvaro 2011 m. liepos 4</text:span><text:span text:style-name="T554"><text:s/>d. įsakymu Nr. V-118 „Dėl Dokumentų tvarkymo ir apskaitos taisyklių patvirtinimo“, nustatyta tvarka.</text:span></text:p>
      <text:p text:style-name="P555"><text:span text:style-name="T556">56</text:span><text:span text:style-name="T557">. Asmenų</text:span><text:s/><text:span text:style-name="T558">per 1 metus nuo diplomatinio paso išrašymo dienos neatsiimti ir negaliojantys diplomatiniai pasai ne rečiau kaip kartą per 6 mėnesius perdu</text:span><text:span text:style-name="T559">odami Asmens dokumentų išrašymo centrui sunaikinti. Asmens dokumentų išrašymo centrui siunčiamų sunaikinti negaliojančių diplomatinių pasų lydraščiuose turi būti nurodytas siunčiamo diplomatinio paso numeris.</text:span></text:p>
      <text:p text:style-name="P560"><text:span text:style-name="T561">_______________________</text:span></text:p>
      <text:p text:style-name="Normal"/>
      <text:p text:style-name="Normal"/>
      <text:p text:style-name="Normal"/>
      <text:p text:style-name="P562">Priedų pakeitimai:</text:p>
      <text:p text:style-name="Normal"/>
      <text:p text:style-name="P563">1 priedas_Prašymas išduoti diplomatinį pasą</text:p>
      <text:p text:style-name="Normal"/>
      <text:p text:style-name="P564">2 priedas_Prašymas išduoti diplomatinį pasą šeimos nariui</text:p>
      <text:p text:style-name="Normal"/>
      <text:p text:style-name="P565">3 priedas_Pranešimas apie praradimą</text:p>
      <text:p text:style-name="Normal"/>
      <text:p text:style-name="P566"/>
      <text:p text:style-name="P567"/>
      <text:p text:style-name="P568"><text:span text:style-name="T569">Pakeitimai:</text:span></text:p>
      <text:p text:style-name="P570"/>
      <text:p text:style-name="P571"><text:span text:style-name="T572">1.</text:span></text:p>
      <text:p text:style-name="P573"><text:span text:style-name="T574">Lietuvos Respublikos užsienio reikalų ministerija, Įsakymas</text:span></text:p>
      <text:p text:style-name="P575"><text:span text:style-name="T576">Nr.<text:s/></text:span><text:a xlink:href="https://www.e-tar.lt/portal/legalAct.html?documentId=1f423660ee2f11ed9978886e85107ab2" office:target-frame-name="_top" xlink:show="replace"><text:span text:style-name="T577">V-142</text:span></text:a><text:span text:style-name="T578">, 2023-05-09, paskelbta TAR 2023-05-09, i. k. 2023-08777</text:span></text:p>
      <text:soft-page-break/>
      <text:p text:style-name="P579"><text:span text:style-name="T580">Dėl Lietuvos Respublikos užsienio reikalų ministro 2019 m. sausio 17 d. įsakymo Nr. V-8 „Dėl Lietu</text:span><text:span text:style-name="T581">vos Respublikos diplomatinio paso išdavimo, pakeitimo, paskelbimo negaliojančiu ir naikinimo tvarkos aprašo patvir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T52" style:parent-style-name="DefaultParagraphFont" style:family="text">
      <style:text-properties style:font-name="Times New Roman" style:font-name-complex="Times New Roman"/>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8</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10T12:33:00Z</meta:creation-date>
    <dc:date>2023-05-10T12:33:00Z</dc:date>
    <meta:print-date>2019-01-18T07:18:00Z</meta:print-date>
    <meta:template xlink:href="Normal.dotm" xlink:type="simple"/>
    <meta:editing-cycles>2</meta:editing-cycles>
    <meta:editing-duration>PT0S</meta:editing-duration>
    <meta:document-statistic meta:page-count="20" meta:paragraph-count="363" meta:word-count="3911" meta:character-count="27254" meta:row-count="878" meta:non-whitespace-character-count="23706"/>
  </office:meta>
</office:document-meta>
</file>