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letter-spacing="0.0013in" style:text-position="8.3% 100%" style:font-size-complex="12pt"/>
    </style:style>
    <style:style style:name="T36" style:parent-style-name="DefaultParagraphFont" style:family="text">
      <style:text-properties fo:letter-spacing="0.0013in" style:text-position="8.3% 100%" style:font-size-complex="12pt"/>
    </style:style>
    <style:style style:name="T37" style:parent-style-name="DefaultParagraphFont" style:family="text">
      <style:text-properties fo:letter-spacing="0.0013in" style:text-position="8.3% 1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style:style>
    <style:style style:name="P65" style:parent-style-name="Normal" style:family="paragraph">
      <style:paragraph-properties fo:text-align="justify" fo:text-indent="4.0361in"/>
      <style:text-properties style:font-size-complex="12pt"/>
    </style:style>
    <style:style style:name="P66" style:parent-style-name="Normal" style:family="paragraph">
      <style:paragraph-properties fo:text-align="justify" fo:text-indent="4.0361in"/>
      <style:text-properties style:font-size-complex="12pt"/>
    </style:style>
    <style:style style:name="P67" style:parent-style-name="Normal" style:family="paragraph">
      <style:paragraph-properties fo:text-align="justify" fo:text-indent="4.0361in"/>
      <style:text-properties style:font-size-complex="12pt"/>
    </style:style>
    <style:style style:name="P68" style:parent-style-name="Normal" style:family="paragraph">
      <style:paragraph-properties fo:text-align="justify" fo:text-indent="4.0361in"/>
      <style:text-properties style:font-size-complex="12pt"/>
    </style:style>
    <style:style style:name="P69" style:parent-style-name="Normal" style:family="paragraph">
      <style:paragraph-properties fo:text-align="justify" fo:text-indent="4.0361in"/>
      <style:text-properties style:font-size-complex="12pt"/>
    </style:style>
    <style:style style:name="P70" style:parent-style-name="Normal" style:family="paragraph">
      <style:paragraph-properties fo:text-align="justify" fo:text-indent="4.0361in"/>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fo:letter-spacing="0.0006in" style:font-size-complex="12pt"/>
    </style:style>
    <style:style style:name="P75" style:parent-style-name="Normal" style:family="paragraph">
      <style:paragraph-properties fo:text-align="justify" fo:margin-right="0.0013in" fo:background-color="#FFFFFF"/>
      <style:text-properties fo:font-weight="bold" style:font-weight-asian="bold" style:font-size-complex="12pt"/>
    </style:style>
    <style:style style:name="P76" style:parent-style-name="Normal" style:family="paragraph">
      <style:paragraph-properties fo:text-align="justify" fo:margin-right="0.0013in" fo:background-color="#FFFFFF"/>
      <style:text-properties fo:font-weight="bold" style:font-weight-asian="bold" style:font-size-complex="12pt"/>
    </style:style>
    <style:style style:name="P77" style:parent-style-name="Normal" style:family="paragraph">
      <style:paragraph-properties fo:text-align="center" fo:margin-right="0.0013in" fo:background-color="#FFFFFF"/>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13in" fo:text-indent="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13in" fo:text-indent="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13in" fo:text-indent="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13in" fo:text-indent="0.9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13in" fo:text-indent="0.9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13in" fo:text-indent="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13in" fo:background-color="#FFFFFF"/>
    </style:style>
    <style:style style:name="P130" style:parent-style-name="Normal" style:family="paragraph">
      <style:paragraph-properties fo:text-align="center" fo:margin-right="0.0013in" fo:background-color="#FFFFFF"/>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right="0.0013in" fo:background-color="#FFFFFF"/>
      <style:text-properties style:font-size-complex="12pt"/>
    </style:style>
    <style:style style:name="P135" style:parent-style-name="Normal" style:family="paragraph">
      <style:paragraph-properties fo:text-align="justify" fo:margin-right="0.0013in" fo:text-indent="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13in" fo:text-indent="0.9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13in" fo:text-indent="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fo:text-indent="0.9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13in" fo:text-indent="0.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13in" fo:text-indent="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13in" fo:text-indent="0.9in" fo:background-color="#FFFFFF"/>
    </style:style>
    <style:style style:name="P165" style:parent-style-name="Normal" style:family="paragraph">
      <style:paragraph-properties fo:text-align="center" fo:margin-right="0.0013in" fo:background-color="#FFFFFF"/>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right="0.0013in" fo:background-color="#FFFFFF"/>
      <style:text-properties fo:font-weight="bold" style:font-weight-asian="bold" style:font-size-complex="12pt"/>
    </style:style>
    <style:style style:name="P170" style:parent-style-name="Normal" style:family="paragraph">
      <style:paragraph-properties fo:text-align="justify" fo:margin-right="0.0013in" fo:text-indent="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13in" fo:text-indent="0.9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13in" fo:text-indent="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9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13in" fo:background-color="#FFFFFF"/>
    </style:style>
    <style:style style:name="P239" style:parent-style-name="Normal" style:family="paragraph">
      <style:paragraph-properties fo:text-align="center" fo:margin-right="0.0013in" fo:background-color="#FFFFFF"/>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right="0.0013in" fo:background-color="#FFFFFF"/>
      <style:text-properties style:font-size-complex="12pt"/>
    </style:style>
    <style:style style:name="P245" style:parent-style-name="Normal" style:family="paragraph">
      <style:paragraph-properties fo:text-align="justify" fo:margin-right="0.0013in" fo:text-indent="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13in" fo:background-color="#FFFFFF"/>
    </style:style>
    <style:style style:name="P252" style:parent-style-name="Normal" style:family="paragraph">
      <style:paragraph-properties fo:text-align="center" fo:margin-right="0.0013in" fo:background-color="#FFFFFF"/>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right="0.0013in" fo:background-color="#FFFFFF"/>
      <style:text-properties style:font-size-complex="12pt"/>
    </style:style>
    <style:style style:name="P257" style:parent-style-name="Normal" style:family="paragraph">
      <style:paragraph-properties fo:text-align="justify" fo:margin-right="0.0013in" fo:text-indent="0.9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13in" fo:text-indent="0.9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13in" fo:text-indent="0.9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13in" fo:background-color="#FFFFFF"/>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right="0.0013in" fo:background-color="#FFFFFF"/>
      <style:text-properties style:font-size-complex="12pt"/>
    </style:style>
    <style:style style:name="P276" style:parent-style-name="Normal" style:family="paragraph">
      <style:paragraph-properties fo:text-align="justify" fo:margin-right="0.0013in" fo:text-indent="0.9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8-26:</text:span></text:p>
      <text:p text:style-name="P3"><text:span text:style-name="T4">Kalėjimų departamentas prie Lietuvos Respublikos teisingumo ministerijos, Įsakymas</text:span></text:p>
      <text:p text:style-name="P5"><text:span text:style-name="T6">Nr.<text:s/></text:span><text:a xlink:href="https://www.e-tar.lt/portal/legalAct.html?documentId=93b5f01069ff11e69d8fa40f56962063" office:target-frame-name="_top" xlink:show="replace"><text:span text:style-name="T7">V-297</text:span></text:a><text:span text:style-name="T8">, 2016-08-24, paskelbta TAR<text:s/></text:span><text:span text:style-name="T9">2016-08-25, i. k. 2016-22634</text:span></text:p>
      <text:p text:style-name="P10"><text:span text:style-name="T11">Dėl Suimtųjų ir nuteistųjų siuntimo į asmens sveikatos priežiūros įstaigas ir hospitalizavimo jose tvarkos aprašo patvirtinimo</text:span></text:p>
      <text:p text:style-name="P12"/>
      <text:p text:style-name="P13"><text:span text:style-name="T14">Suvestinė redakcija nuo 2015-05-23 iki 2016-08-25</text:span></text:p>
      <text:p text:style-name="P15"/>
      <text:p text:style-name="P16"><text:span text:style-name="T17">Įsakymas paskelbtas: TAR 2014-06-25, i. k. 2014-</text:span><text:span text:style-name="T18">09093</text:span></text:p>
      <text:p text:style-name="P19"/>
      <text:p text:style-name="P20"><text:span text:style-name="T21"><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22">KALĖJIMŲ DEPARTAMENTO</text:p>
      <text:p text:style-name="P23">PRIE LIETUVOS RESPUBLIKOS TEISINGUMO MINISTERIJOS</text:p>
      <text:p text:style-name="P24"><text:span text:style-name="T25">DIREKTORIUS</text:span></text:p>
      <text:p text:style-name="P26"/>
      <text:p text:style-name="P27">ĮSAKYMAS</text:p>
      <text:p text:style-name="P28">DĖL SUIMTŲJŲ IR NUTEISTŲJŲ SIUNTIMO, KONVOJAVIMO KONSULTACIJOMS Į ASMENS SVEIKATOS PRIEŽIŪROS ĮSTAIGAS IR HOSPITALIZAVIMO TVARKOS APRAŠO PATVIRTINIMO</text:p>
      <text:p text:style-name="P29"/>
      <text:p text:style-name="P30">2014 m. birželio 25 d. Nr. V-260</text:p>
      <text:p text:style-name="P31">Vilnius</text:p>
      <text:p text:style-name="P32"/>
      <text:p text:style-name="P33"/>
      <text:p text:style-name="P34"><text:span text:style-name="T35">Vadovaudamasis Lietuvos Respublikos bausmių vykdymo kodeksu, Konvojavimo taisyklėmis, patvirtintomis Lietuvos Respublikos teisingumo ministro ir Lietuvos Respublikos vidaus reikalų ministro 2005 m. liepos 29 d. įsak</text:span><text:span text:style-name="T36">ymu Nr. 1R-240/1V-246 „Dėl Konvojavimo taisyklių patvirtinimo“, Būtinosios medicinos pagalbos ir būtinosios medicinos pagalbos paslaugų teikimo tvarkos bei masto aprašu, patvirtintu Lietuvos Respublikos sveikatos apsaugos ministro 2004 m. balandžio 8 d. įs</text:span><text:span text:style-name="T37">akymu Nr. V-208 „Dėl Būtinosios medicinos pagalbos ir Būtinosios medicinos pagalbos paslaugų teikimo tvarkos bei masto patvirtinimo“, ir siekdamas pagerinti suimtiesiems ir nuteistiesiems teikiamų asmens sveikatos paslaugų prieinamumą:</text:span></text:p>
      <text:p text:style-name="P38"><text:span text:style-name="T39">1</text:span><text:span text:style-name="T40">. T v i r t i n u <text:s text:c="2"/>Suimtųjų ir nuteistųjų siuntimo, konvojavimo konsultacijoms į asmens sveikatos priežiūros įstaigas ir hospitalizavimo<text:s/></text:span><text:span text:style-name="T41">tvarkos aprašą (pridedama).</text:span></text:p>
      <text:p text:style-name="P42"><text:span text:style-name="T43">2</text:span><text:span text:style-name="T44">. N u r o d a u <text:s text:c="2"/>Kalėjimų departamentui prie Lietuvos Respublikos teisingumo ministe</text:span><text:span text:style-name="T45">rijos pavaldžių laisvės atėmimo vietų įstaigų direktoriams užtikrinti šiuo įsakymu patvirtinto tvarkos aprašo nuostatų<text:s/></text:span><text:span text:style-name="T46">vykdymą.</text:span></text:p>
      <text:p text:style-name="P47"><text:span text:style-name="T48">3</text:span><text:span text:style-name="T49">. N u s t a t a u, <text:s text:c="2"/>kad šis įsakymas įsigalioja nuo 2014 m. liepos 1 d.</text:span></text:p>
      <text:p text:style-name="P50"><text:span text:style-name="T51">4</text:span><text:span text:style-name="T52">. P a v e d u <text:s/>Kalėjimų departamento prie Lie</text:span><text:span text:style-name="T53">tuvos Respublikos teisingumo ministerijos Bendrajam skyriui šį įsakymą teisės aktų nustatyta tvarka paskelbti Teisės aktų registre.<text:s/></text:span></text:p>
      <text:p text:style-name="P54"/>
      <text:p text:style-name="P55"/>
      <text:p text:style-name="P56"/>
      <text:p text:style-name="P57"><text:span text:style-name="T58">Direktorius<text:s/></text:span><text:span text:style-name="T59"><text:tab/></text:span><text:span text:style-name="T60"><text:tab/></text:span><text:span text:style-name="T61"><text:tab/></text:span><text:span text:style-name="T62"><text:tab/></text:span><text:span text:style-name="T63"><text:tab/><text:s text:c="20"/>Artūras Norkevičius</text:span></text:p>
      <text:p text:style-name="P64"/>
      <text:soft-page-break/>
      <text:p text:style-name="P65">PATVIRTINTA</text:p>
      <text:p text:style-name="P66">Kalėjimų departamento prie</text:p>
      <text:p text:style-name="P67">Lietuvos<text:s/>Respublikos teisingumo</text:p>
      <text:p text:style-name="P68"><text:s/>ministerijos direktoriaus<text:s/></text:p>
      <text:p text:style-name="P69">2014 m. birželio 25 d.</text:p>
      <text:p text:style-name="P70">įsakymu Nr. V-260</text:p>
      <text:p text:style-name="P71"/>
      <text:p text:style-name="P72"/>
      <text:p text:style-name="P73"><text:span text:style-name="T74">SUIMTŲJŲ IR NUTEISTŲJŲ SIUNTIMO, KONVOJAVIMO KONSULTACIJOMS Į ASMENS SVEIKATOS PRIEŽIŪROS ĮSTAIGAS IR HOSPITALIZAVIMO TVARKOS APRAŠAS</text:span></text:p>
      <text:p text:style-name="P75"/>
      <text:p text:style-name="P76"/>
      <text:p text:style-name="P77"><text:span text:style-name="T78">I</text:span><text:span text:style-name="T79">.<text:s/></text:span><text:span text:style-name="T80">BENDROSIOS NUOSTATO</text:span><text:span text:style-name="T81">S</text:span></text:p>
      <text:p text:style-name="P82"/>
      <text:p text:style-name="P83"><text:span text:style-name="T84">1</text:span><text:span text:style-name="T85">. Suimtųjų ir nuteistųjų siuntimo, konvojavimo konsultacijoms į asmens sveikatos priežiūros įstaigas ir hospitalizavimo tvarkos aprašas (toliau – Tvarkos aprašas) nustato nuteistųjų ir suimtųjų siuntimo, konvojavimo į Laisvės atėmimo vietų ligoninę</text:span><text:span text:style-name="T86"><text:s/>ir viešąsias asmens sveikatos priežiūros įstaigas konsultacijoms ir asmens sveikatos priežiūros pagalbos paslaugų teikimui tvarką laisvės atėmimo vietų įstaigose.</text:span></text:p>
      <text:p text:style-name="P87"><text:span text:style-name="T88">2</text:span><text:span text:style-name="T89">. Šis Tvarkos aprašas parengtas vadovaujantis Lietuvos Respublikos bausmių vykdymo kode</text:span><text:span text:style-name="T90">ksu, Konvojavimo taisyklėmis, patvirtintomis Lietuvos Respublikos teisingumo ministro ir Lietuvos Respublikos vidaus reikalų ministro įsakymu, Būtinosios medicinos pagalbos ir būtinosios medicinos pagalbos paslaugų teikimo tvarkos bei masto aprašu, patvirt</text:span><text:span text:style-name="T91">intu Lietuvos Respublikos sveikatos apsaugos ministro įsakymu.</text:span></text:p>
      <text:p text:style-name="P92"><text:span text:style-name="T93">3</text:span><text:span text:style-name="T94">. Tvarkos apraše vartojamos sąvokos:</text:span></text:p>
      <text:p text:style-name="P95"><text:span text:style-name="T96">3.1</text:span><text:span text:style-name="T97">.<text:s/></text:span><text:span text:style-name="T98">Būtinoji medicinos pagalba</text:span><text:span text:style-name="T99"><text:s/>– pirmoji medicinos pagalba ir skubi medicinos pagalba.</text:span></text:p>
      <text:p text:style-name="P100"><text:span text:style-name="T101">3.2</text:span><text:span text:style-name="T102">.<text:s/></text:span><text:span text:style-name="T103">Hospitalizavimas<text:s/></text:span><text:span text:style-name="T104">– asmens paguldymas į stacionarinę<text:s/></text:span><text:span text:style-name="T105">asmens sveikatos priežiūros įstaigą.</text:span></text:p>
      <text:p text:style-name="P106"><text:span text:style-name="T107">3.3</text:span><text:span text:style-name="T108">.<text:s/></text:span><text:span text:style-name="T109">Konsultacija<text:s/></text:span><text:span text:style-name="T110">– gydytojo specialisto asmens sveikatos priežiūros paslauga, kuri teikiama gydančiam gydytojui nustačius jos poreikį ir yra reikalinga paciento sveikatos būklės įvertinimui, diagnozės nustatymui,<text:s/></text:span><text:span text:style-name="T111">gydymui ar sveikatos būklės įvertinimui, nustatant paciento darbingumo ar neįgalumo lygį.</text:span></text:p>
      <text:p text:style-name="P112"><text:span text:style-name="T113">3.4</text:span><text:span text:style-name="T114">.<text:s/></text:span><text:span text:style-name="T115">Medicinos dokumentų išrašas/siuntimas</text:span><text:span text:style-name="T116"><text:s/>(toliau – Išrašas/siuntimas) – medicininis dokumentas, surašomas gydytojo, siunčiant pacientą į kitą asmens sveikatos p</text:span><text:span text:style-name="T117">riežiūros įstaigą (forma Nr. 027/a)</text:span></text:p>
      <text:p text:style-name="P118"><text:span text:style-name="T119">3.5</text:span><text:span text:style-name="T120">.<text:s/></text:span><text:span text:style-name="T121">Pacientas</text:span><text:span text:style-name="T122"><text:s/>– asmuo, kuris naudojasi asmens sveikatos priežiūros įstaigų teikiamomis paslaugomis, nepaisant to, ar jis yra sveikas, ar ligonis, ir, gaudamas šias paslaugas, turi įstatymų nustatytas teises ir parei</text:span><text:span text:style-name="T123">gas.</text:span></text:p>
      <text:p text:style-name="P124"><text:span text:style-name="T125">3.6</text:span><text:span text:style-name="T126">.<text:s/></text:span><text:span text:style-name="T127">Viešosios asmens sveikatos priežiūros įstaigos</text:span><text:span text:style-name="T128"><text:s/>– valstybės ir savivaldybių asmens sveikatos priežiūros įstaigos.</text:span></text:p>
      <text:p text:style-name="P129"/>
      <text:p text:style-name="P130"><text:span text:style-name="T131">II</text:span><text:span text:style-name="T132">.<text:s/></text:span><text:span text:style-name="T133">PACIENTO SIUNTIMAS Į ASMENS SVEIKATOS PRIEŽIŪROS ĮSTAIGĄ KONSULTACIJOMS</text:span></text:p>
      <text:p text:style-name="P134"/>
      <text:p text:style-name="P135"><text:span text:style-name="T136">4</text:span><text:span text:style-name="T137">. Pacientas, kuriam reikalinga gydytoj</text:span><text:span text:style-name="T138">o specialisto konsultacija sveikatos būklės įvertinimui, diagnozės nustatymui, gydymui ar sveikatos būklės įvertinimui, nustatant paciento darbingumo ar neįgalumo lygį, yra siunčiamas į Laisvės atėmimo vietų ligoninę (toliau – LAVL).</text:span></text:p>
      <text:p text:style-name="P139"><text:span text:style-name="T140">5</text:span><text:span text:style-name="T141">. Pacientas LAVL<text:s/></text:span><text:span text:style-name="T142">konsultuojamas gydytojų specialistų, kurie teikia asmens sveikatos priežiūros paslaugas pagal įstaigos turimą licenciją. Jei pacientui reikalingo gydytojo specialisto konsultacijos LAVL negali suteikti, ji organizuoja tokių gydytojų specialistų konsultacij</text:span><text:span text:style-name="T143">as ar<text:s/></text:span><text:soft-page-break/><text:span text:style-name="T144">gydytojų specialistų nurodytų tyrimų atlikimą antrinio ar tretinio lygio asmens sveikatos priežiūros paslaugas teikiančiose viešosiose asmens sveikatos priežiūros įstaigose.</text:span></text:p>
      <text:p text:style-name="P145"><text:span text:style-name="T146">6</text:span><text:span text:style-name="T147">. Planines gydytojo specialisto konsultacijas, konsultacijas, reikaling</text:span><text:span text:style-name="T148">as paciento darbingumo ar neįgalumo lygiui nustatyti, kurių neteikia LAVL ir kurios užsakomos antrinio ar tretinio lygio asmens sveikatos priežiūros paslaugas teikiančiose viešosiose asmens sveikatos priežiūros įstaigose, taip pat turi teisę užsakyti tos l</text:span><text:span text:style-name="T149">aisvės atėmimo vietos įstaigos, kurioje pacientas tuo metu yra laikomas, Sveikatos priežiūros tarnybos viršininkas teritoriniu principu, jei toje teritorijoje yra viešoji asmens sveikatos priežiūros įstaiga, kurioje tokios asmens sveikatos priežiūros pasla</text:span><text:span text:style-name="T150">ugos yra teikiamos. Jei teritorijoje nėra viešosios asmens sveikatos priežiūros įstaigos, teikiančios reikiamą pacientui asmens sveikatos priežiūros paslaugą, pacientas siunčiamas į LAVL. Paslaugų sąrašą pagal LAVL turimą įstaigos licenciją ir dirbančius g</text:span><text:span text:style-name="T151">ydytojus specialistus, LAVL kiekvieną ketvirtį teikia (siunčia susipažinti) į laisvės atėmimo vietų įstaigas, o atsiradus pasikeitimų paslaugų sąraše, apie tai informuoja laisvės atėmimo vietų įstaigas nedelsdama, bet ne vėliau kaip per tris darbo dienas.</text:span></text:p>
      <text:p text:style-name="P152"><text:span text:style-name="T153">7</text:span><text:span text:style-name="T154">. Kai planines gydytojo specialisto konsultacijas ar konsultacijas, reikalingas paciento darbingumo ar neįgalumo lygiui nustatyti, užsako laisvės atėmimo vietos įstaigos, kurioje pacientas <text:s/>yra laikomas, Sveikatos priežiūros tarnybos viršininkas, konv</text:span><text:span text:style-name="T155">ojavimą į viešąją asmens sveikatos priežiūros įstaigą vykdo įstaiga, kuri užsakė pacientui konsultaciją. Asmens sveikatos priežiūros specialistai konvojuojamiesiems lydėti skiriami iš konvojų vykdančios įstaigos.</text:span></text:p>
      <text:p text:style-name="P156"><text:span text:style-name="T157">8</text:span><text:span text:style-name="T158">. Už reikalingų medicininių dokumentų<text:s/></text:span><text:span text:style-name="T159">surinkimą ir pristatymą gydytojui specialistui konsultantui yra atsakingas įstaigos, siunčiančios pacientą konsultacijoms, Sveikatos priežiūros tarnybos viršininkas, o jei pacientas siunčiamas iš LAVL – gydantis gydytojas ir skyriaus vedėjas. Visi dokument</text:span><text:span text:style-name="T160">ai pildomi aiškiai ir įskaitomai.</text:span></text:p>
      <text:p text:style-name="P161"><text:span text:style-name="T162">9</text:span><text:span text:style-name="T163">. Nėščiosios, kurių nėštumas yra 28 savaitės ir daugiau, gydytojų specialistų konsultacijoms ir/ar stacionariniam gydymui konvojuojamos neplaniniu konvojumi, lydimos asmens sveikatos priežiūros specialisto.</text:span></text:p>
      <text:p text:style-name="P164"/>
      <text:p text:style-name="P165"><text:span text:style-name="T166">III</text:span><text:span text:style-name="T167">.<text:s/></text:span><text:span text:style-name="T168">PACIENTO KONVOJAVIMAS BŪTINAJAI MEDICINOS PAGALBAI</text:span></text:p>
      <text:p text:style-name="P169"/>
      <text:p text:style-name="P170"><text:span text:style-name="T171">10</text:span><text:span text:style-name="T172">. Paciento konvojavimas būtinajai medicinos pagalbai vykdomas, vadovaujantis Konvojavimo taisyklėmis, patvirtintomis Lietuvos Respublikos teisingumo ministro ir Lietuvos Respublikos vidaus reikalų</text:span><text:span text:style-name="T173"><text:s/>ministro įsakymu, bei Būtinosios medicinos pagalbos ir būtinosios medicinos pagalbos paslaugų teikimo tvarkos bei masto aprašu, patvirtintu Lietuvos Respublikos sveikatos apsaugos ministro įsakymu.</text:span></text:p>
      <text:p text:style-name="P174"><text:span text:style-name="T175">11</text:span><text:span text:style-name="T176">. Pacientas, kurį reikia konvojuoti būtinajai medic</text:span><text:span text:style-name="T177">inos pagalbai, kai yra iškilusi reali grėsmė jo gyvybei, medicinos darbuotojo sprendimu, užpildžius dokumento formą Nr. 027/a, neplaniniu konvojumi konvojuojamas iš įstaigos, kurioje yra laikomas, į artimiausią viešąją asmens sveikatos priežiūros įstaigą.</text:span></text:p>
      <text:p text:style-name="P178"><text:span text:style-name="T179">12</text:span><text:span text:style-name="T180">. Paciento konvojavimo iš tardymo izoliatoriaus ar pataisos įstaigos į LAVL metu, pablogėjus jo sveikatos būklei ir atsiradus būtinybei teikti būtinąją medicinos pagalbą nedelsiant, atsižvelgiant į lydinčio pacientą medicinos darbuotojo siūlymą, konv</text:span><text:span text:style-name="T181">ojaus viršininko sprendimu pacientas konvojuojamas į artimiausią viešąją asmens sveikatos priežiūros įstaigą.<text:s/></text:span></text:p>
      <text:p text:style-name="P182"><text:span text:style-name="T183">13</text:span><text:span text:style-name="T184">. Įvertinus paciento sveikatos būklę ir įstaigos, iš kurios bus konvojuojamas pacientas, medicinos darbuotojui nusprendus, kad pacientą<text:s/></text:span><text:span text:style-name="T185">būtinajai medicinos pagalbai galima konvojuoti į LAVL, vadovaujamasi šiomis nuostatomis:</text:span></text:p>
      <text:p text:style-name="P186"><text:span text:style-name="T187">13.1</text:span><text:span text:style-name="T188">. Prieš konvojuojant pacientą, siunčiančiosios įstaigos medicinos darbuotojas susisiekia su LAVL Priėmimo skyriaus gydytoju ar budinčiu gydytoju, išsiaiškina ir<text:s/></text:span><text:span text:style-name="T189">suderina, ar konvojuojamam pacientui bus galima suteikti reikiamos apimties asmens sveikatos priežiūros paslaugas LAVL.<text:s/></text:span></text:p>
      <text:p text:style-name="P190"><text:span text:style-name="T191">13.2</text:span><text:span text:style-name="T192">. Jei LAVL Priėmimo skyriaus gydytojas ar budintis gydytojas užtikrina, kad reikiamos asmens sveikatos priežiūros paslaugos pac</text:span><text:span text:style-name="T193">ientui gali būti suteiktos, pacientas iš<text:s/></text:span><text:soft-page-break/><text:span text:style-name="T194">siunčiančiosios įstaigos, užpildžius dokumento formą Nr. 027/a, kurioje pažymima, su kuriuo LAVL gydytoju buvo suderintas paciento priėmimo į LAVL klausimas, konvojuojamas į LAVL.<text:s/></text:span></text:p>
      <text:p text:style-name="P195"><text:span text:style-name="T196">13.3</text:span><text:span text:style-name="T197">. Jei LAVL Priėmimo skyria</text:span><text:span text:style-name="T198">us gydytojas ar budintis gydytojas nurodo, kad pacientui reikiamos asmens sveikatos priežiūros paslaugos negali būti suteiktos LAVL, jis privalo informuoti siunčiančiosios įstaigos medicinos darbuotoją, kurioje viešojoje asmens sveikatos priežiūros įstaigo</text:span><text:span text:style-name="T199">je reikiamos asmens sveikatos priežiūros paslaugos pacientui gali būti suteiktos ir kur reikia konvojuoti pacientą.<text:s/></text:span></text:p>
      <text:p text:style-name="P200"><text:span text:style-name="T201">13.4</text:span><text:span text:style-name="T202">. Jei pacientas, suderinus su LAVL Priėmimo skyriaus gydytoju ar budinčiu gydytoju, buvo atvežtas į LAVL ir įvertinus jo sveikatos<text:s/></text:span><text:span text:style-name="T203">būklę paaiškėjo, kad dėl sveikatos būklės jį reikia konvojuoti į viešąją asmens sveikatos priežiūros įstaigą, paciento konvojavimą iš LAVL į viešąją asmens sveikatos priežiūros įstaigą ir paciento saugojimą joje užtikrina LAVL.</text:span></text:p>
      <text:p text:style-name="P204"><text:span text:style-name="T205">13.5</text:span><text:span text:style-name="T206">. LAVL Priėmimo skyr</text:span><text:span text:style-name="T207">iaus gydytojas ar budintis gydytojas informuoja LAVL vadovybę apie konvojuojamą pacientą, nurodydamas, iš kurios laisvės atėmimo vietos įstaigos į kurią viešąją asmens sveikatos priežiūros įstaigą bus konvojuojamas pacientas.<text:s/></text:span></text:p>
      <text:p text:style-name="P208"><text:span text:style-name="T209">14</text:span><text:span text:style-name="T210">. LAVL Priėmimo skyri</text:span><text:span text:style-name="T211">aus gydytojui ar budinčiajam gydytojui nurodžius, kad pacientui reikiamos asmens sveikatos priežiūros paslaugos negali būti suteiktos LAVL ir pacientas turi būti konvojuojamas į viešąją asmens sveikatos priežiūros įstaigą, esančią Vilniuje, vadovaujamasi š</text:span><text:span text:style-name="T212">iomis nuostatomis:</text:span></text:p>
      <text:p text:style-name="P213"><text:span text:style-name="T214">14.1</text:span><text:span text:style-name="T215">. Vilniaus miesto viešojoje asmens sveikatos priežiūros įstaigoje atlikus <text:s/>paciento, konvojuoto iš kitame mieste esančios laisvės atėmimo vietos įstaigos, apžiūrą <text:s/>ir gydytojams nustačius, kad pacientas turi būti nedelsiant hospita</text:span><text:span text:style-name="T216">lizuojamas, LAVL administracija per įmanomai trumpiausią laiką, bet ne ilgiau kaip per 2 valandas, organizuoja savo konvojų (sargybą) šiam pacientui saugoti viešojoje asmens sveikatos priežiūros įstaigoje. Apsaugą viešojoje asmens sveikatos priežiūros įsta</text:span><text:span text:style-name="T217">igoje, iki į ją atvyks LAVL konvojus (sargyba), užtikrina pacientą atlydėjusio konvojaus pareigūnai.</text:span></text:p>
      <text:p text:style-name="P218"><text:span text:style-name="T219">14.2</text:span><text:span text:style-name="T220">. Vilniaus miesto viešojoje asmens sveikatos priežiūros įstaigoje atlikus paciento, konvojuoto iš Vilniaus mieste esančios laisvės atėmimo vietos į</text:span><text:span text:style-name="T221">staigos, apžiūrą ir gydytojams nustačius, kad pacientas turi būti nedelsiant hospitalizuojamas, LAVL administracija per įmanomai trumpiausią laiką, bet ne ilgiau kaip per 4 valandas, organizuoja savo konvojų (sargybą) šiam pacientui saugoti viešojoje asmen</text:span><text:span text:style-name="T222">s sveikatos priežiūros įstaigoje. Apsaugą viešojoje asmens sveikatos priežiūros įstaigoje, iki į ją atvyks LAVL konvojus (sargyba), užtikrina pacientą atlydėjusio konvojaus pareigūnai.</text:span></text:p>
      <text:p text:style-name="P223"><text:span text:style-name="T224">15</text:span><text:span text:style-name="T225">. Jei pacientas konvojuojamas ne į Vilniaus mieste esančią, o į</text:span><text:span text:style-name="T226"><text:s/>kito miesto teritoriniu principu artimiausią viešąją asmens sveikatos priežiūros įstaigą, konvojų (sargybą) užtikrina įstaiga, iš kurios buvo konvojuotas pacientas. Šių pacientų apsaugą <text:s/>taip pat <text:s/>gali vykdyti ir laisvės atėmimo vietos įstaiga, pagal teri</text:span><text:span text:style-name="T227">torinį principą esanti arčiausiai viešosios asmens sveikatos priežiūros įstaigos. Tokiu atveju įstaiga, iš kurios konvojuotas pacientas, turi sudaryti rašytinį susitarimą su laisvės atėmimo vietos įstaiga, kuriai perduodama apsauga, ir gauti Kalėjimų depar</text:span><text:span text:style-name="T228">tamento prie Lietuvos Respublikos teisingumo ministerijos pritarimą.</text:span><text:s/></text:p>
      <text:p text:style-name="P229">Punkto pakeitimai:</text:p>
      <text:p text:style-name="P230"><text:span text:style-name="T231">Nr.<text:s/></text:span><text:a xlink:href="https://www.e-tar.lt/portal/legalAct.html?documentId=47b39b60006811e588da8908dfa91cac" office:target-frame-name="_top" xlink:show="replace"><text:span text:style-name="T232">V-195</text:span></text:a><text:span text:style-name="T233">, 2015-05-22, paskelbta TAR 2015-05-22, i. k. 2015-07785</text:span></text:p>
      <text:p text:style-name="Normal"/>
      <text:p text:style-name="P234"><text:span text:style-name="T235">16</text:span><text:span text:style-name="T236">. Jei viešojoje asmens sveikatos priežiūros įstaigoje suteikus pacientui būtinąją medicinos pagalbą, šios įstaigos medicinos specialistai leidžia pervežti pacientą, su šios viešosios asmens sveikatos priežiūros įstaigos gydytojo išrašytu siuntimu pacie</text:span><text:span text:style-name="T237">ntas toliau gydyti konvojuojamas į LAVL, o apie paciento vykimą į LAVL pacientą lydintis medicinos darbuotojas informuoja LAVL Priėmimo skyriaus ar budintįjį gydytoją.</text:span></text:p>
      <text:p text:style-name="P238"/>
      <text:p text:style-name="P239"><text:span text:style-name="T240">IV</text:span><text:span text:style-name="T241">.<text:s/></text:span><text:span text:style-name="T242">PACIENTO SIUNTIMAS Į LAISVĖS ATĖMIMO VIETŲ LIGONINĘ KONSULTACIJOMS AR HOSPITA</text:span><text:span text:style-name="T243">LIZAVIMUI</text:span></text:p>
      <text:p text:style-name="P244"/>
      <text:p text:style-name="P245"><text:span text:style-name="T246">17</text:span><text:span text:style-name="T247">. Gydytojas, siųsdamas pacientą konsultacijoms ir/ar gydymui į LAVL, užpildo Išrašą/siuntimą (forma Nr. 027/a), kuriame nurodo dokumento pildymo datą, instituciją ar<text:s/></text:span><text:soft-page-break/><text:span text:style-name="T248">specialistą, kuriam siunčiamas pacientas, ir detaliai paaiškina siuntimo priežastį ir tiks</text:span><text:span text:style-name="T249">lą. Surašo paciento asmens duomenis (vardą ir pavardę, gimimo metus ir įstaigą, iš kurios pacientas atvyksta). Pildydamas Diagnozės skiltį, išvardija visas paciento ligas, nurodydamas pagrindinę ligą, jos funkcinę klasę, laipsnį, sutrikimą ir kodą pagal ta</text:span><text:span text:style-name="T250">rptautinę ligų kvalifikaciją (TLK-10-AM), gretutinius susirgimus ir komplikacijas, taip pat ligos anamnezę, diagnostinius tyrimus, ligos eigą, taikytą gydymą.<text:s/></text:span></text:p>
      <text:p text:style-name="P251"/>
      <text:p text:style-name="P252"><text:span text:style-name="T253">V</text:span><text:span text:style-name="T254">.<text:s/></text:span><text:span text:style-name="T255">PACIENTO HOSPITALIZAVIMAS Į LAVL</text:span></text:p>
      <text:p text:style-name="P256"/>
      <text:p text:style-name="P257"><text:span text:style-name="T258">18</text:span><text:span text:style-name="T259">. Pacientą hospitalizavus į LAVL, LAVL<text:s/></text:span><text:span text:style-name="T260">gydytojas numato tyrimų ir gydymo planą ir jei nustato, kad reikalingos LAVL ar viešųjų asmens sveikatos priežiūros įstaigų kitų gydytojų specialistų papildomos konsultacijos, jas užsako.</text:span></text:p>
      <text:p text:style-name="P261"><text:span text:style-name="T262">19</text:span><text:span text:style-name="T263">. Pacientui atvykus tikslinei planinei konsultacijai, kuri buv</text:span><text:span text:style-name="T264">o užsakyta anksčiau, LAVL gydantis gydytojas parengia reikiamus medicininius dokumentus ir atlieka reikiamus tyrimus.<text:s/></text:span></text:p>
      <text:p text:style-name="P265"><text:span text:style-name="T266">20</text:span><text:span text:style-name="T267">. Paciento, atsiųsto į LAVL hospitalizavimui, nehospitalizuojant, Priėmimo skyriaus gydytojas ar gydantis gydytojas surašo išsamią<text:s/></text:span><text:span text:style-name="T268">motyvuotą išvadą (forma Nr. 027/a) pacientą siuntusiam gydytojui, nurodydamas, kodėl nuspręsta paciento nehospitalizuoti, esamą paciento būklę ir priežastis, kodėl nebus teikiamos stacionarinės asmens sveikatos priežiūros paslaugos, bei rekomendacijas gyda</text:span><text:span text:style-name="T269">nčiam gydytojui. Šią išvadą pasirašo ją surašęs gydytojas ir LAVL direktoriaus pavaduotojas, kuruojantis medicinos sritį.</text:span></text:p>
      <text:p text:style-name="P270"/>
      <text:p text:style-name="P271"><text:span text:style-name="T272">VI</text:span><text:span text:style-name="T273">.<text:s/></text:span><text:span text:style-name="T274">BAIGIAMOSIOS NUOSTATOS</text:span></text:p>
      <text:p text:style-name="P275"/>
      <text:p text:style-name="P276"><text:span text:style-name="T277">21</text:span><text:span text:style-name="T278">. Šiuo Tvarkos aprašu vadovaujasi visos Kalėjimų departamentui pavaldžios laisvės atėmimo vie</text:span><text:span text:style-name="T279">tų įstaigos, siųsdamos pacientus gydytojų specialistų konsultacijoms į viešąsias asmens sveikatos priežiūros įstaigas ir konsultacijoms bei hospitalizavimui į LAVL ir konvojuodamos pacientus būtinajai medicinos pagalbai.</text:span></text:p>
      <text:p text:style-name="P280"><text:span text:style-name="T281">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Kalėjimų departamentas prie Lietuvos Respublikos teisingumo ministerijos, Įsakymas</text:span></text:p>
      <text:p text:style-name="P291"><text:span text:style-name="T292">Nr.<text:s/></text:span><text:a xlink:href="https://www.e-tar.lt/portal/legalAct.html?documentId=47b39b60006811e588da8908dfa91cac" office:target-frame-name="_top" xlink:show="replace"><text:span text:style-name="T293">V-195</text:span></text:a><text:span text:style-name="T294">, 2015-05-22, paskelbta TAR 2015-05-22, i. k. 2015-07785</text:span></text:p>
      <text:p text:style-name="P295"><text:span text:style-name="T296">Dėl K</text:span><text:span text:style-name="T297">alėjimų departamento prie Lietuvos Respublikos teisingumo ministerijos direktoriaus 2014 m. birželio 25 d. įsakymo Nr. V-260 ,,Dėl Suimtųjų ir nuteistųjų siuntimo, konvojavimo konsultacijoms į asmens sveikatos priežiūros įstaigas ir hospitalizavimo tvarkos</text:span><text:span text:style-name="T298"><text:s/>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ėjimų departamentas</meta:initial-creator>
    <dc:creator>adlibuser</dc:creator>
    <meta:creation-date>2018-01-11T09:33:00Z</meta:creation-date>
    <dc:date>2018-01-11T09:33:00Z</dc:date>
    <meta:template xlink:href="Normal.dotm" xlink:type="simple"/>
    <meta:editing-cycles>2</meta:editing-cycles>
    <meta:editing-duration>PT0S</meta:editing-duration>
    <meta:document-statistic meta:page-count="5" meta:paragraph-count="178" meta:word-count="2188" meta:character-count="15712" meta:row-count="548" meta:non-whitespace-character-count="13702"/>
  </office:meta>
</office:document-meta>
</file>