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P36" style:parent-style-name="Normal" style:family="paragraph">
      <style:paragraph-properties fo:text-align="justify">
        <style:tab-stops>
          <style:tab-stop style:type="left" style:position="5.70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line-height="115%" fo:margin-left="3.2486in" fo:text-indent="3.15in">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1.371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line-height="115%"/>
      <style:text-properties style:language-asian="lt" style:country-asian="LT"/>
    </style:style>
    <style:style style:name="P99" style:parent-style-name="Normal" style:family="paragraph">
      <style:paragraph-properties fo:line-height="115%"/>
      <style:text-properties style:language-asian="lt" style:country-asian="LT"/>
    </style:style>
    <style:style style:name="P100" style:parent-style-name="Normal" style:family="paragraph">
      <style:paragraph-properties fo:line-height="115%"/>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P105" style:parent-style-name="Normal" style:family="paragraph">
      <style:paragraph-properties fo:line-height="115%"/>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5%"/>
      <style:text-properties style:language-asian="lt" style:country-asian="LT"/>
    </style:style>
    <style:style style:name="P110" style:parent-style-name="Normal" style:family="paragraph">
      <style:paragraph-properties fo:line-height="115%"/>
      <style:text-properties style:language-asian="lt" style:country-asian="LT"/>
    </style:style>
    <style:style style:name="P111" style:parent-style-name="Normal" style:family="paragraph">
      <style:paragraph-properties fo:line-height="115%"/>
      <style:text-properties style:language-asian="lt" style:country-asian="LT"/>
    </style:style>
    <style:style style:name="P112" style:parent-style-name="Normal" style:family="paragraph">
      <style:paragraph-properties fo:line-height="115%"/>
      <style:text-properties style:language-asian="lt" style:country-asian="LT"/>
    </style:style>
    <style:style style:name="P113" style:parent-style-name="Normal" style:family="paragraph">
      <style:paragraph-properties fo:line-height="115%"/>
      <style:text-properties style:language-asian="lt" style:country-asian="LT"/>
    </style:style>
    <style:style style:name="P114" style:parent-style-name="Normal" style:family="paragraph">
      <style:paragraph-properties fo:line-height="115%"/>
      <style:text-properties style:language-asian="lt" style:country-asian="LT"/>
    </style:style>
    <style:style style:name="P115" style:parent-style-name="Normal" style:family="paragraph">
      <style:paragraph-properties fo:line-height="115%"/>
      <style:text-properties style:language-asian="lt" style:country-asian="LT"/>
    </style:style>
    <style:style style:name="P116" style:parent-style-name="Normal" style:family="paragraph">
      <style:paragraph-properties fo:line-height="115%"/>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line-height="115%"/>
      <style:text-properties style:language-asian="lt" style:country-asian="LT"/>
    </style:style>
    <style:style style:name="P123" style:parent-style-name="Normal" style:family="paragraph">
      <style:paragraph-properties fo:line-height="115%"/>
      <style:text-properties style:language-asian="lt" style:country-asian="LT"/>
    </style:style>
    <style:style style:name="P124" style:parent-style-name="Normal" style:family="paragraph">
      <style:paragraph-properties fo:line-height="115%"/>
      <style:text-properties style:language-asian="lt" style:country-asian="LT"/>
    </style:style>
    <style:style style:name="P125" style:parent-style-name="Normal" style:family="paragraph">
      <style:paragraph-properties fo:line-height="115%"/>
      <style:text-properties style:language-asian="lt" style:country-asian="LT"/>
    </style:style>
    <style:style style:name="P126" style:parent-style-name="Normal" style:family="paragraph">
      <style:paragraph-properties fo:line-height="115%"/>
      <style:text-properties style:language-asian="lt" style:country-asian="LT"/>
    </style:style>
    <style:style style:name="P127" style:parent-style-name="Normal" style:family="paragraph">
      <style:paragraph-properties fo:line-height="115%"/>
      <style:text-properties style:language-asian="lt" style:country-asian="LT"/>
    </style:style>
    <style:style style:name="P128" style:parent-style-name="Normal" style:family="paragraph">
      <style:paragraph-properties fo:line-height="115%"/>
      <style:text-properties style:language-asian="lt" style:country-asian="LT"/>
    </style:style>
    <style:style style:name="P129" style:parent-style-name="Normal" style:family="paragraph">
      <style:paragraph-properties fo:line-height="115%"/>
      <style:text-properties style:language-asian="lt" style:country-asian="LT"/>
    </style:style>
    <style:style style:name="P130" style:parent-style-name="Normal" style:family="paragraph">
      <style:paragraph-properties fo:line-height="115%"/>
      <style:text-properties style:font-weight-complex="bold" style:language-asian="lt" style:country-asian="LT"/>
    </style:style>
    <style:style style:name="P131" style:parent-style-name="Normal" style:family="paragraph">
      <style:paragraph-properties fo:line-height="115%"/>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15%"/>
      <style:text-properties style:language-asian="lt" style:country-asian="LT"/>
    </style:style>
    <style:style style:name="P136" style:parent-style-name="Normal" style:family="paragraph">
      <style:paragraph-properties fo:line-height="115%"/>
      <style:text-properties style:language-asian="lt" style:country-asian="LT"/>
    </style:style>
    <style:style style:name="P137" style:parent-style-name="Normal" style:family="paragraph">
      <style:paragraph-properties fo:line-height="115%"/>
      <style:text-properties style:language-asian="lt" style:country-asian="LT"/>
    </style:style>
    <style:style style:name="P138" style:parent-style-name="Normal" style:family="paragraph">
      <style:paragraph-properties fo:line-height="115%"/>
      <style:text-properties style:language-asian="lt" style:country-asian="LT"/>
    </style:style>
    <style:style style:name="TableRow139" style:family="table-row">
      <style:table-row-properties style:min-row-height="0.3069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language-asian="lt" style:country-asian="LT"/>
    </style:style>
    <style:style style:name="TableRow152" style:family="table-row">
      <style:table-row-properties style:min-row-height="0.306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language-asian="lt" style:country-asian="LT"/>
    </style:style>
    <style:style style:name="P164" style:parent-style-name="Normal" style:family="paragraph">
      <style:text-properties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P177" style:parent-style-name="Normal" style:family="paragraph">
      <style:text-properties style:language-asian="lt" style:country-asian="LT"/>
    </style:style>
    <style:style style:name="P178" style:parent-style-name="Normal" style:family="paragraph">
      <style:text-properties style:language-asian="lt" style:country-asian="LT"/>
    </style:style>
    <style:style style:name="P179" style:parent-style-name="Normal" style:family="paragraph">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min-row-height="0.306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fo:font-style="italic" style:font-style-asian="italic" style:language-asian="lt" style:country-asian="LT"/>
    </style:style>
    <style:style style:name="T199" style:parent-style-name="DefaultParagraphFont" style:family="text">
      <style:text-properties style:font-weight-complex="bold" fo:font-style="italic" style:font-style-asian="italic" style:language-asian="lt" style:country-asian="LT"/>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language-asian="lt" style:country-asian="LT"/>
    </style:style>
    <style:style style:name="P207" style:parent-style-name="Normal" style:family="paragraph">
      <style:paragraph-properties fo:line-height="115%"/>
      <style:text-properties style:language-asian="lt" style:country-asian="LT"/>
    </style:style>
    <style:style style:name="P208" style:parent-style-name="Normal" style:family="paragraph">
      <style:paragraph-properties fo:line-height="115%"/>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line-height="115%"/>
      <style:text-properties style:language-asian="lt" style:country-asian="LT"/>
    </style:style>
    <style:style style:name="P218" style:parent-style-name="Normal" style:family="paragraph">
      <style:paragraph-properties fo:line-height="115%"/>
      <style:text-properties style:language-asian="lt" style:country-asian="LT"/>
    </style:style>
    <style:style style:name="TableRow219" style:family="table-row">
      <style:table-row-properties style:min-row-height="0.306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613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4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ableRow253" style:family="table-row">
      <style:table-row-properties style:min-row-height="0.306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text-properties style:language-asian="lt" style:country-asian="LT"/>
    </style:style>
    <style:style style:name="P262" style:parent-style-name="Normal" style:family="paragraph">
      <style:text-properties style:language-asian="lt" style:country-asian="LT"/>
    </style:style>
    <style:style style:name="P263" style:parent-style-name="Normal" style:family="paragraph">
      <style:text-properties style:language-asian="lt" style:country-asian="LT"/>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ableRow286" style:family="table-row">
      <style:table-row-properties style:min-row-height="0.306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15%"/>
      <style:text-properties style:language-asian="lt" style:country-asian="LT"/>
    </style:style>
    <style:style style:name="P307" style:parent-style-name="Normal" style:family="paragraph">
      <style:paragraph-properties fo:line-height="115%"/>
      <style:text-properties style:language-asian="lt" style:country-asian="LT"/>
    </style:style>
    <style:style style:name="P308" style:parent-style-name="Normal" style:family="paragraph">
      <style:paragraph-properties fo:line-height="115%"/>
      <style:text-properties style:language-asian="lt" style:country-asian="LT"/>
    </style:style>
    <style:style style:name="P309" style:parent-style-name="Normal" style:family="paragraph">
      <style:paragraph-properties fo:line-height="115%"/>
      <style:text-properties style:language-asian="lt" style:country-asian="LT"/>
    </style:style>
    <style:style style:name="P310" style:parent-style-name="Normal" style:family="paragraph">
      <style:paragraph-properties fo:line-height="115%"/>
      <style:text-properties style:language-asian="lt" style:country-asian="LT"/>
    </style:style>
    <style:style style:name="P311" style:parent-style-name="Normal" style:family="paragraph">
      <style:paragraph-properties fo:line-height="115%"/>
      <style:text-properties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8-01 iki 2017-12-11</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text:s/></text:span><text:span text:style-name="T18">LABAI RETOMS BŪKLĖMS GYDYTI SKIRTŲ VAISTINIŲ PREPARATŲ IR MEDICINOS PAGALBOS PRIEMONIŲ SĄRAŠO<text:s/></text:span><text:span text:style-name="T19">PATVIRTINIMO</text:span></text:p>
      <text:p text:style-name="P20"/>
      <text:p text:style-name="P21">2016 m. kovo 29 d. Nr. V-408<text:s/></text:p>
      <text:p text:style-name="P22">Vilnius</text:p>
      <text:p text:style-name="P23"/>
      <text:p text:style-name="P24"/>
      <text:p text:style-name="P25"><text:span text:style-name="T26">Vadovaudamasis</text:span><text:span text:style-name="T27"><text:s/>Sprendimų dėl labai retų žmogaus sveikatos būklių gydymo išlaidų kompensavimo pr</text:span><text:span text:style-name="T28">iėmimo tvarkos aprašo, patvirtinto</text:span><text:span text:style-name="T29"><text:s/></text:span><text:span text:style-name="T30">Lietuvos Respublikos sveikatos apsaugos ministro 2015 m. gruodžio 30 d. įsakymu Nr. V-1566 „Dėl Sprendimų dėl labai retų žmogaus sveikatos būklių gydymo išlaidų kompensavimo priėmimo tvarkos aprašo ir šių išlaidų kompensa</text:span><text:span text:style-name="T31">vimo komisijos darbo reglamento patvirtinimo“, 27 punktu,</text:span></text:p>
      <text:p text:style-name="P32"><text:span text:style-name="T33">t v i r t i n u <text:s/>Labai retoms būklėms gydyti skirtų vaistinių preparatų ir medicinos pagalbos priemonių sąrašą (pridedama).</text:span></text:p>
      <text:p text:style-name="P34"/>
      <text:p text:style-name="P35"/>
      <text:p text:style-name="P36"><text:span text:style-name="T37">Sveikatos apsaugos ministras</text:span><text:span text:style-name="T38"><text:tab/></text:span><text:span text:style-name="T39">Juras Požela</text:span></text:p>
      <text:p text:style-name="Normal"/>
      <text:soft-page-break/>
      <text:p text:style-name="P40">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ext:p text:style-name="P82">H01CB05</text:p>
          </table:table-cell>
          <table:table-cell table:style-name="TableCell83">
            <text:p text:style-name="P84">Pazireotidas (injekcijos)</text:p>
          </table:table-cell>
          <table:table-cell table:style-name="TableCell85">
            <text:p text:style-name="P86"><text:span text:style-name="T87">Hipofizinė Kušingo (</text:span><text:span text:style-name="T88">Cushing</text:span><text:span text:style-name="T89">) liga</text:span></text:p>
          </table:table-cell>
          <table:table-cell table:style-name="TableCell90">
            <text:p text:style-name="P91">E24.0</text:p>
          </table:table-cell>
          <table:table-cell table:style-name="TableCell92">
            <text:p text:style-name="P93"><text:span text:style-name="T94">1.1. Skyrimo sąlygos – hipofizinės Kušingo (</text:span><text:span text:style-name="T95">Cushing</text:span><text:span text:style-name="T96">) ligos (toliau – Kušingo liga) recidyvo pasireiškimas, nepaisant visų galimų gydymo metodų taikymo. Diagnozė patvirtinama, jei ne mažiau kaip dvi</text:span><text:span text:style-name="T97">em tyrimais nustatoma, kad:<text:s/></text:span></text:p>
            <text:p text:style-name="P98">1.1.1. laisvo kortikosteroidinio hormono kortizolio (toliau – kortizolis) kiekis paros šlapime yra daugiau nei 2 kartus padidėjęs, palyginti su viršutine normos riba (kartoti tyrimą bent du kartus);<text:s/></text:p>
            <text:p text:style-name="P99">1.1.2. kortizolio kiekis kraujo serume nakties metu (23.00–24.00 val.) išlieka &gt; 50 nmol/l;<text:s/></text:p>
            <text:p text:style-name="P100"><text:span text:style-name="T101">1.1.3.</text:span><text:span text:style-name="T102"><text:s/></text:span><text:span text:style-name="T103">kortizolio kiekis kraujo serume po nakčiai skirto vaistinio preparato deksametazono (skiriama 1 mg) &gt; 50 nmol/l;</text:span><text:span text:style-name="T104"><text:s/></text:span></text:p>
            <text:p text:style-name="P105"><text:span text:style-name="T106">1.1.4.<text:s/></text:span><text:span text:style-name="T107">mažasis vaistinio preparato deksametazono mėginys (skiriama<text:s/></text:span><text:span text:style-name="T108">2 mg per 48 val.) yra teigiamas – kortizolio kiekis kraujo serume po mėginio &gt; 50 nmol/l.</text:span></text:p>
            <text:p text:style-name="P109"/>
            <text:p text:style-name="P110">1.2. Gydymo pazireotidu laikotarpiu pacientai stebimi dėl šio vaistinio preparato charakteristikų santraukoje nurodytų kitų vaistinių preparatų galimo šalutinio poveikio. Ambulatoriškai atliekami tyrimai paciento apsilankymo pas gydytoją endokrinologą metu, vykdant gydymo pazireotidu stebėseną: <text:s/></text:p>
            <text:p text:style-name="P111">1.2.1. kepenų funkcijai įvertinti atliekami alaninaminotransferazės (ALT), aspartataminotransferazės (AST), gama gliutamiltransferazės (GGT), bilirubino, albumino kiekio kraujo serume tyrimai, protrombino rodiklių (protrombino komplekso aktyvumo – SPA) tyrimas ir tarptautinio normalizuoto santykio (TNS) tyrimas – prieš pradedant gydymą pazireotidu ir po 2, 4, 8 bei 12 šio gydymo savaičių;</text:p>
            <text:p text:style-name="P112">1.2.2. elektrokardiograma – vertinant QT intervalo trukmę prieš pradedant gydymą pazireotidu ir po 1–2 šio gydymo savaičių;<text:s/></text:p>
            <text:p text:style-name="P113">1.2.3. fermentų amilazės ir lipazės tyrimai – prieš pradedant gydymą pazireotidu, po 1, 2, 3 ir 6 šio gydymo mėnesių,<text:s/>vėliau – kas 6 mėnesius;<text:s/></text:p>
            <text:p text:style-name="P114">1.2.4. tulžies pūslės ultragarso tyrimas – atliekamas prieš gydymą pazireotidu ir po 6 šio gydymo mėnesių, vėliau – kas 12 mėnesių;<text:s/></text:p>
            <text:p text:style-name="P115">1.2.5. hipofizės funkcijai įvertinti atliekami tirotropinio hormono (TTH), laisvojo tiroksino (T4) hormono, augimo hormono ir panašaus į insuliną augimo faktoriaus (IGF-1) kiekio kraujo serume tyrimai – prieš gydymą pazireotidu, po 2 ir po 6 šio gydymo mėnesių, vėliau – kas 6 mėnesius;<text:s/></text:p>
            <text:p text:style-name="P116"><text:span text:style-name="T117">1.2.6. gliukozės kiekio kraujo serume, o sergantiesiems cukriniu<text:s/></text:span><text:span text:style-name="T118">diabetu – gliukozės ir glikolizinto hemoglobino (HbA1c) kiekio kraujo serume tyrimai – pagal Cukrinio diabeto ambulatorinio gydymo</text:span><text:span text:style-name="T119"><text:s/></text:span><text:span text:style-name="T120">kompensuojamaisiais vaistais tvarkos aprašą, patvirtintą Lietuvos Respublikos sveikatos apsaugos ministro 2012 m. vasario 28<text:s/></text:span><text:span text:style-name="T121">d. įsakymu Nr. V-159 „Dėl Cukrinio diabeto ambulatorinio gydymo kompensuojamaisiais vaistais tvarkos aprašo patvirtinimo“.<text:s/></text:span></text:p>
            <text:p text:style-name="P122">1.3. Efektyvaus gydymo pazireotidu kriterijai, taikomi po pirmųjų dviejų gydymo mėnesių. Gydymas laikomas efektyviu, jei:<text:s/></text:p>
            <text:p text:style-name="P123">1.3.1. adrenokortikotropinio hormono (AKTH) bei kortizolio kiekio kraujo serume ir (ar) laisvojo kortizolio kiekio šlapime tyrimais nustatomas AKTH ir kortizolio sekrecijos sumažėjimas;<text:s/></text:p>
            <text:p text:style-name="P124">1.3.2. Kušingo ligos komplikacijų – hipertenzijos, cukrinio diabeto, nutukimo,<text:s/>dislipidemijos, osteoporozės, emocinio labilumo – eiga yra lengvesnė.</text:p>
            <text:p text:style-name="P125"/>
            <text:p text:style-name="P126">1.4. Gydymo tęsimo tikslingumo kriterijai, taikomi kas 6 mėnesius. Laikoma, kad gydymas yra efektyvus ir turi būti tęsiamas, jei:</text:p>
            <text:p text:style-name="P127">1.4.1. AKTH bei kortizolio kiekio kraujo serume ir (ar) laisvojo kortizolio šlapime kiekio tyrimais nustatomas AKTH ir kortizolio sekrecijos sumažėjimas (bent vieno iš jų kiekis sumažėja 30 proc., palyginti su pradine reikšme);<text:s/></text:p>
            <text:p text:style-name="P128">1.4.2. magnetinio rezonanso tyrimu (MRT) nustatoma, kad likutinė naviko masė hipofizėje nedidėja arba sumažėja (pirmą kartą MRT atliekamas po 6 mėnesių nuo gydymo pradžios, vėliau – kas 12 mėnesių);</text:p>
            <text:p text:style-name="P129">1.4.3. Kušingo ligos komplikacijų – hipertenzijos, cukrinio diabeto, nutukimo, dislipidemijos, osteoporozės, emocinio labilumo – eiga yra<text:s/>lengvesnė.</text:p>
            <text:p text:style-name="P130"/>
            <text:p text:style-name="P131"><text:span text:style-name="T132">1.5. Gydymo pazireotidu</text:span><text:span text:style-name="T133"><text:s/></text:span><text:span text:style-name="T134">nutraukimo kriterijai:<text:s/></text:span></text:p>
            <text:p text:style-name="P135">1.5.1. AKTH ir kortizolio kiekis siekia viršutinę normos ribą ir nemažėja skiriant maksimalią leidžiamą ar toleruojamą pazireotido dozę ne trumpiau kaip 2 mėnesius;<text:s/></text:p>
            <text:p text:style-name="P136">1.5.2. pasireiškia sunkios nepageidaujamos reakcijos į pazireotidą (pvz., gelta ar kiti kliniškai reikšmingą kepenų funkcijos sutrikimą rodantys požymiai: nustatomas ilgalaikis AST ar ALT kiekio kraujo serume padidėjimas, kuris 5 kartus ar daugiau viršija<text:s/>normą, arba kartu nustatoma, jog daugiau kaip 3 kartus normą viršija ALT ar AST kiekis kraujo serume ir daugiau kaip 2 kartus normą viršija bilirubino kiekis);<text:s/></text:p>
            <text:p text:style-name="P137">1.5.3. gydymas nutraukiamas paciento sprendimu</text:p>
            <text:p text:style-name="P138"/>
          </table:table-cell>
        </table:table-row>
        <table:table-row table:style-name="TableRow139">
          <table:table-cell table:style-name="TableCell140">
            <text:p text:style-name="P141">2</text:p>
          </table:table-cell>
          <table:table-cell table:style-name="TableCell142">
            <text:p text:style-name="P143">J05AF01</text:p>
          </table:table-cell>
          <table:table-cell table:style-name="TableCell144">
            <text:p text:style-name="P145">Zidovudinas (injekcijos, geriamoji<text:s/>skysta forma)</text:p>
          </table:table-cell>
          <table:table-cell table:style-name="TableCell146">
            <text:p text:style-name="P147">Žmogaus imunodefici-to virusu (toliau – ŽIV) užsikrėtusi nėščioji; ŽIV užsikrėtusios motinos naujagimis</text:p>
          </table:table-cell>
          <table:table-cell table:style-name="TableCell148">
            <text:p text:style-name="P149">B20–B24, Z21; R75 (naujagi-miui)</text:p>
          </table:table-cell>
          <table:table-cell table:style-name="TableCell150">
            <text:p text:style-name="P151">Skiriama Lietuvos Respublikos sveikatos apsaugos ministro 2011 m. gegužės 4 d. įsakymo Nr. V-439 „Dėl Žmogaus imunodeficito viruso perdavimo iš motinos vaikui profilaktikos tvarkos aprašo patvirtinimo“ nustatyta tvarka</text:p>
          </table:table-cell>
        </table:table-row>
        <table:table-row table:style-name="TableRow152">
          <table:table-cell table:style-name="TableCell153">
            <text:p text:style-name="P154">2.1</text:p>
          </table:table-cell>
          <table:table-cell table:style-name="TableCell155">
            <text:p text:style-name="P156">J05AF06</text:p>
            <text:p text:style-name="Normal"/>
            <text:p text:style-name="P157"/>
            <text:p text:style-name="P158"/>
            <text:p text:style-name="P159"/>
            <text:p text:style-name="P160">J05AF05</text:p>
            <text:p text:style-name="Normal"/>
            <text:p text:style-name="P161"/>
            <text:p text:style-name="P162"/>
            <text:p text:style-name="P163"/>
            <text:p text:style-name="P164">J05AG01</text:p>
            <text:p text:style-name="Normal"/>
            <text:p text:style-name="P165"/>
            <text:p text:style-name="P166"/>
            <text:p text:style-name="P167"/>
            <text:p text:style-name="P168">J05AG10</text:p>
          </table:table-cell>
          <table:table-cell table:style-name="TableCell169">
            <text:p text:style-name="P170">abakaviras (geriamoji skysta forma)</text:p>
            <text:p text:style-name="Normal"/>
            <text:p text:style-name="P171">ir (ar)</text:p>
            <text:p text:style-name="P172">lamivudinas</text:p>
            <text:p text:style-name="P173">(geriamoji skysta forma)</text:p>
            <text:p text:style-name="Normal"/>
            <text:p text:style-name="P174">ir (ar)</text:p>
            <text:p text:style-name="P175">nevirapinas</text:p>
            <text:p text:style-name="P176">(geriamoji skysta forma)</text:p>
            <text:p text:style-name="Normal"/>
            <text:p text:style-name="P177">ir (ar)</text:p>
            <text:p text:style-name="P178">lopinaviras su ritonaviru</text:p>
            <text:p text:style-name="P179">(geriamoji skysta forma)</text:p>
          </table:table-cell>
          <table:table-cell table:style-name="TableCell180">
            <text:p text:style-name="P181">Žmogaus imunodeficito viruso (toliau – ŽIV) sukelta liga, sukėlusi kitas patikslintas būkles</text:p>
          </table:table-cell>
          <table:table-cell table:style-name="TableCell182">
            <text:p text:style-name="P183">B23.8</text:p>
          </table:table-cell>
          <table:table-cell table:style-name="TableCell184">
            <text:p text:style-name="Normal"><text:span text:style-name="T185">2.1.1. Skiriama vaikų</text:span><text:span text:style-name="T186"><text:s/>iki 3 metų</text:span><text:span text:style-name="T187">, kuriems nustatyta ŽIV sukelta liga,<text:s/></text:span><text:span text:style-name="T188">ambulatoriniam gydymui;</text:span></text:p>
            <text:p text:style-name="P189">2.1.2. Vaistas abakaviras skiriamas gavus neigiamą ŽLA-B 5701 alelio nustatymo sekoskaitos metodu tyrimo rezultatą.</text:p>
          </table:table-cell>
        </table:table-row>
        <table:table-row table:style-name="TableRow190">
          <table:table-cell table:style-name="TableCell191">
            <text:p text:style-name="P192">3</text:p>
          </table:table-cell>
          <table:table-cell table:style-name="TableCell193">
            <text:p text:style-name="P194">L04AA03</text:p>
          </table:table-cell>
          <table:table-cell table:style-name="TableCell195">
            <text:p text:style-name="P196"><text:span text:style-name="T197">Antilimfociti-nis imunoglobuli-nas (angl.<text:s/></text:span><text:span text:style-name="T198">lymphocyte immune globuli</text:span><text:span text:style-name="T199">n, anti-thymocyte globulin (horse)</text:span><text:span text:style-name="T200">, injekcijos)</text:span></text:p>
          </table:table-cell>
          <table:table-cell table:style-name="TableCell201">
            <text:p text:style-name="P202">Idiopatinė aplazinė anemija (sunki forma)</text:p>
          </table:table-cell>
          <table:table-cell table:style-name="TableCell203">
            <text:p text:style-name="P204">D61.3</text:p>
          </table:table-cell>
          <table:table-cell table:style-name="TableCell205">
            <text:p text:style-name="P206">3.1. Skiria gydytojai hematologai arba vaikų hematologai, teikiantys tretinio lygio stacionarines asmens sveikatos priežiūros paslaugas, kai paciento būklė<text:s/>atitinka visas šias sąlygas:</text:p>
            <text:p text:style-name="P207">3.1.1. kaulų čiulpų liekamųjų kraujodaros ląstelių yra mažiau negu 30 proc. (limfocitai neskaičiuojami);</text:p>
            <text:p text:style-name="P208"><text:span text:style-name="T209">3.1.2. bent du iš trijų periferinio kraujo rodiklių neatitinka normų (neutrofilų mažiau negu 0,5 x 10</text:span><text:span text:style-name="T210">9</text:span><text:span text:style-name="T211">/l arba trombocitų m</text:span><text:span text:style-name="T212">ažiau negu 20 x 10</text:span><text:span text:style-name="T213">9</text:span><text:span text:style-name="T214">/l, arba retikulocitų mažiau negu 60 x 10</text:span><text:span text:style-name="T215">9</text:span><text:span text:style-name="T216">/l);</text:span></text:p>
            <text:p text:style-name="P217">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218">3.2. Gydymo kursui skiriama vaistinio preparato dozė negali viršyti 160 mg/kg<text:s/></text:p>
          </table:table-cell>
        </table:table-row>
        <table:table-row table:style-name="TableRow219">
          <table:table-cell table:style-name="TableCell220">
            <text:p text:style-name="P221">3.1</text:p>
          </table:table-cell>
          <table:table-cell table:style-name="TableCell222">
            <text:p text:style-name="Normal"><text:span text:style-name="T223">B02BX05</text:span></text:p>
          </table:table-cell>
          <table:table-cell table:style-name="TableCell224">
            <text:p text:style-name="Normal"><text:span text:style-name="T225">Eltrombopagas</text:span></text:p>
          </table:table-cell>
          <table:table-cell table:style-name="TableCell226">
            <text:p text:style-name="Normal"><text:span text:style-name="T227">Idiopatinė aplazinė anemija (sunkios formos)</text:span></text:p>
          </table:table-cell>
          <table:table-cell table:style-name="TableCell228">
            <text:p text:style-name="Normal"><text:span text:style-name="T229">D61.3</text:span></text:p>
          </table:table-cell>
          <table:table-cell table:style-name="TableCell230">
            <text:p text:style-name="P231">3.1.1. Skiria gydytojai<text:s/>hematologai arba vaikų hematologai, teikiantys tretinio lygio stacionarines asmens sveikatos priežiūros paslaugas, kai paciento būklė atitinka visas šias sąlygas:</text:p>
            <text:p text:style-name="P232">3.1.1.1. kaulų čiulpų liekamųjų kraujodaros ląstelių yra mažiau <text:s/>negu 30 proc. (limfocitai neskaičiuojami);</text:p>
            <text:p text:style-name="P233"><text:span text:style-name="T234">3.1.1.2. bent du iš trijų periferinio kraujo rodiklių neatitinka normų (neutrofilų mažiau negu 0,5 x 10</text:span><text:span text:style-name="T235">9</text:span><text:span text:style-name="T236">/l arba trombocitų mažiau negu 20 x 10</text:span><text:span text:style-name="T237">9</text:span><text:span text:style-name="T238">/l, arba retikulocitų mažiau negu 60 x 10</text:span><text:span text:style-name="T239">9</text:span><text:span text:style-name="T240">/l);</text:span></text:p>
            <text:p text:style-name="P241">3.1.1.3. atliktas kaulų čiulpų tyrimas ir nenustatytos 7 chromosomos citogenetinės aberacijos;<text:s/></text:p>
            <text:p text:style-name="P242">3.1.1.4. pacientui antilimfocitinis imunoglobulinas yra neveiksmingas arba kontraindikuotinas;<text:s/></text:p>
            <text:p text:style-name="P243">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244"><text:span text:style-name="T245">3.1.2. Gydymas vaisto doze – nuo 50 mg iki 150 mg per parą, kuria siekiama užtikrinti tikslinį trombocitų kiekį<text:s/></text:span><text:span text:style-name="T246">≥</text:span><text:span text:style-name="T247"><text:s/>5</text:span><text:span text:style-name="T248">0 000/µl, yra ilgalaikis.</text:span></text:p>
            <text:p text:style-name="P249">3.1.3. Gydymas nutraukiamas, jei:</text:p>
            <text:p text:style-name="P250">3.1.3.1. vartojant didžiausią paros dozę, per 16 savaičių nepasiekiamas gydymo efektas;</text:p>
            <text:p text:style-name="P251"><text:span text:style-name="T252">3.1.3.2. vartojant mažiausią vaisto dozę (50 mg per parą), 8 savaites išlieka stabilus gydymo efektas.</text:span></text:p>
          </table:table-cell>
        </table:table-row>
        <table:table-row table:style-name="TableRow253">
          <table:table-cell table:style-name="TableCell254">
            <text:p text:style-name="P255">4</text:p>
          </table:table-cell>
          <table:table-cell table:style-name="TableCell256">
            <text:p text:style-name="P257">B06AC01</text:p>
            <text:p text:style-name="Normal"/>
            <text:p text:style-name="P258"/>
            <text:p text:style-name="P259"/>
            <text:p text:style-name="P260"/>
            <text:p text:style-name="P261"/>
            <text:p text:style-name="P262"/>
            <text:p text:style-name="P263">arba</text:p>
            <text:p text:style-name="P264">B06AC04</text:p>
          </table:table-cell>
          <table:table-cell table:style-name="TableCell265">
            <text:p text:style-name="P266">C1 esterazės inhibitorius (plazmos derivatas) (injekcijos)</text:p>
            <text:p text:style-name="Normal"/>
            <text:p text:style-name="P267"/>
            <text:p text:style-name="P268">arba</text:p>
            <text:p text:style-name="P269">konestatas alfa (injekcijos)</text:p>
          </table:table-cell>
          <table:table-cell table:style-name="TableCell270">
            <text:p text:style-name="P271">Įgimtos angioedemos priepuolio dėl C1 esterazės inhibitoriaus [C1-INH] stokos gydymas</text:p>
          </table:table-cell>
          <table:table-cell table:style-name="TableCell272">
            <text:p text:style-name="P273">D84.1<text:s/></text:p>
          </table:table-cell>
          <table:table-cell table:style-name="TableCell274">
            <text:p text:style-name="P275">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76">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77">4.3. Prieš skiriant gydymą konestatu alfa, pacientas turi būti ištirtas dėl alergijos triušio baltymui (jei nustatoma alergija triušio baltymui, tai nurodoma konsiliumo išvadoje). Tyrimai<text:s/>dėl alergijos turi būti kartojami kaskart, atlikus 10 vaisto injekcijų.</text:p>
            <text:p text:style-name="P278">4.4. Vienu kartu išduodama tokio vaisto kiekio, kurio užtektų 6 priepuolių gydymui, įsigijimo išlaidų kompensavimo garantija. Vaisto pasirinkimas turi būti <text:s/>mediciniškai 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79">4.5. Jei taikant profilaktinį gydymą traneksamo rūgštimi arba danazolu angioneurozinės edemos priepuoliai (pacientą priepuolių metu gydant staciona</text:span><text:span text:style-name="T280">re) kartojasi daugiau kaip 12 kartų per metus, Sveikatos apsaugos ministerijos<text:s/></text:span><text:span text:style-name="T281">Labai retų<text:s/></text:span><text:span text:style-name="T282">žmogaus sveikatos būklių<text:s/></text:span><text:span text:style-name="T283">gydymo išlaidų kompensavimo<text:s/></text:span><text:span text:style-name="T284">komisija apsvarsto gydymo įstaigos prašymą ir, jei jis pagrįstas, priima sprendimą dėl profilaktinio gydymo C1 es</text:span><text:span text:style-name="T285">terazės inhibitoriumi (plazmos derivatu) išlaidų kompensavimo pradžios</text:span></text:p>
          </table:table-cell>
        </table:table-row>
        <table:table-row table:style-name="TableRow286">
          <table:table-cell table:style-name="TableCell287">
            <text:p text:style-name="P288">5</text:p>
          </table:table-cell>
          <table:table-cell table:style-name="TableCell289">
            <text:p text:style-name="P290">L01XX27</text:p>
          </table:table-cell>
          <table:table-cell table:style-name="TableCell291">
            <text:p text:style-name="P292">Arseno trioksidas</text:p>
          </table:table-cell>
          <table:table-cell table:style-name="TableCell293">
            <text:p text:style-name="P294">Ūminė promielocitinė leukemija</text:p>
          </table:table-cell>
          <table:table-cell table:style-name="TableCell295">
            <text:p text:style-name="P296">C92.4</text:p>
          </table:table-cell>
          <table:table-cell table:style-name="TableCell297">
            <text:p text:style-name="P298">5.1. Skiria gydytojai hematologai arba vaikų hematologai, teikiantys tretinio lygio stacionarines asmens sveikatos priežiūros paslaugas, kai paciento būklė atitinka visas šias sąlygas:</text:p>
            <text:p text:style-name="Normal"><text:span text:style-name="T299">5.1.1. pirmą kartą diagnozuota mažos arba vidutinės rizikos (leukocitų skaičius ≤10 x 10</text:span><text:span text:style-name="T300">9</text:span><text:span text:style-name="T301">/l), arba recidyvuojanti, arba refrakterinė ūminė<text:s/></text:span><text:span text:style-name="T302">promielocitinė leukemija</text:span><text:span text:style-name="T303"><text:s/>(po gydymo tretinoinu ir c</text:span><text:span text:style-name="T304">hemoterapijos);<text:s/></text:span></text:p>
            <text:p text:style-name="Normal"><text:span text:style-name="T305">5.1.2. nustatyta geno translokacija t(15;17) ir (ar) PML-RARA sulietinis genas ar RARA geno variantinė translokacija</text:span></text:p>
          </table:table-cell>
        </table:table-row>
      </table:table>
      <text:p text:style-name="P306"/>
      <text:p text:style-name="P307"/>
      <text:p text:style-name="P308">Pastabos:</text:p>
      <text:p text:style-name="P309">* ATC kodas – vaistinio preparato grupės pavadinimo kodas pagal ATC (anatominę-terapinę-cheminę) vaistų<text:s/>klasifikaciją.</text:p>
      <text:p text:style-name="P310">** TLK-10-AM kodas – ligos kodas pagal Tarptautinės statistinės 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11"/>
      <text:p text:style-name="P312"><text:span text:style-name="T313">___________________________</text:span></text:p>
      <text:p text:style-name="P314">Priedo pakeitimai:</text:p>
      <text:p text:style-name="P315"><text:span text:style-name="T316">Nr.<text:s/></text:span><text:a xlink:href="https://www.e-tar.lt/portal/legalAct.html?documentId=d61ba50079bb11e6b969d7ae07280e89" office:target-frame-name="_top" xlink:show="replace"><text:span text:style-name="T317">V-1079</text:span></text:a><text:span text:style-name="T318">, 2016-09-09, paskelbta TAR 2016-09-14, i. k. 2016-23574</text:span></text:p>
      <text:p text:style-name="P319"><text:span text:style-name="T320">Nr.<text:s/></text:span><text:a xlink:href="https://www.e-tar.lt/portal/legalAct.html?documentId=fa458570dcaa11e69ae9f38427b46dd7" office:target-frame-name="_top" xlink:show="replace"><text:span text:style-name="T321">V-46</text:span></text:a><text:span text:style-name="T322">, 2017-01-13, paskelbta TAR 2017-01-17, i. k. 2017-01017</text:span></text:p>
      <text:p text:style-name="P323"><text:span text:style-name="T324">Nr.<text:s/></text:span><text:a xlink:href="https://www.e-tar.lt/portal/legalAct.html?documentId=cee69690450911e78ff8eec6d7a8f58e" office:target-frame-name="_top" xlink:show="replace"><text:span text:style-name="T325">V-588</text:span></text:a><text:span text:style-name="T326">,<text:s/></text:span><text:span text:style-name="T327">2017-05-25, paskelbta TAR 2017-05-30, i. k. 2017-09127</text:span></text:p>
      <text:p text:style-name="P328"><text:span text:style-name="T329">Nr.<text:s/></text:span><text:a xlink:href="https://www.e-tar.lt/portal/legalAct.html?documentId=49fdfe0075f111e7827cd63159af616c" office:target-frame-name="_top" xlink:show="replace"><text:span text:style-name="T330">V-923</text:span></text:a><text:span text:style-name="T331">, 2017-07-31, paskelbta TAR 2017-07-31, i. k. 2017-12878</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text:span><text:span text:style-name="T341">os sveikatos apsaugos ministerija, Įsakymas</text:span></text:p>
      <text:p text:style-name="P342"><text:span text:style-name="T343">Nr.<text:s/></text:span><text:a xlink:href="https://www.e-tar.lt/portal/legalAct.html?documentId=c47414c036d311e69cf5d89a5fdd27cc" office:target-frame-name="_top" xlink:show="replace"><text:span text:style-name="T344">V-700</text:span></text:a><text:span text:style-name="T345">, 2016-06-02, paskelbta TAR 2016-06-20, i. k. 2016-17259</text:span></text:p>
      <text:p text:style-name="P346"><text:span text:style-name="T347">Dėl Lietuvos Respublikos sveikatos apsaugos mini</text:span><text:span text:style-name="T348">stro 2016 m. kovo 29 d. įsakymo Nr. V-408 „Dėl Labai retoms būklėms gydyti skirtų vaistinių preparatų ir medicinos pagalbos priemonių sąrašo patvirtinimo" pakeitimo</text:span></text:p>
      <text:p text:style-name="P349"/>
      <text:p text:style-name="P350"><text:span text:style-name="T351">2.</text:span></text:p>
      <text:p text:style-name="P352"><text:span text:style-name="T353">Lietuvos Respublikos sveikatos apsaugos ministerija, Įsakymas</text:span></text:p>
      <text:p text:style-name="P354"><text:span text:style-name="T355">Nr.<text:s/></text:span><text:a xlink:href="https://www.e-tar.lt/portal/legalAct.html?documentId=d61ba50079bb11e6b969d7ae07280e89" office:target-frame-name="_top" xlink:show="replace"><text:span text:style-name="T356">V-1079</text:span></text:a><text:span text:style-name="T357">, 2016-09-09, paskelbta TAR 2016-09-14, i. k. 2016-23574</text:span></text:p>
      <text:p text:style-name="P358"><text:span text:style-name="T359">Dėl Lietuvos Respublikos sveikatos apsaugos ministro 2016 m. kovo 29 d. įsakymo Nr. V-408 „Dėl Labai retoms būklėms<text:s/></text:span><text:span text:style-name="T360">gydyti skirtų vaistinių preparatų ir medicinos pagalbos priemonių sąrašo patvirtinimo“ pakeitimo</text:span></text:p>
      <text:p text:style-name="P361"/>
      <text:p text:style-name="P362"><text:span text:style-name="T363">3.</text:span></text:p>
      <text:p text:style-name="P364"><text:span text:style-name="T365">Lietuvos Respublikos sveikatos apsaugos ministerija, Įsakymas</text:span></text:p>
      <text:p text:style-name="P366"><text:span text:style-name="T367">Nr.<text:s/></text:span><text:a xlink:href="https://www.e-tar.lt/portal/legalAct.html?documentId=fa458570dcaa11e69ae9f38427b46dd7" office:target-frame-name="_top" xlink:show="replace"><text:span text:style-name="T368">V-46</text:span></text:a><text:span text:style-name="T369">, 2017-01-13, paskelbta TAR 2017-01-17, i. k. 2017-01017</text:span></text:p>
      <text:p text:style-name="P370"><text:span text:style-name="T371">Dėl Lietuvos Respublikos sveikatos apsaugos ministro 2016 m. kovo 29 d. įsakymo Nr. V-408 „Dėl Laba</text:span><text:span text:style-name="T372">i retoms būklėms gydyti skirtų vaistinių preparatų ir medicinos pagalbos priemonių sąrašo patvirtinimo“ pakeitimo</text:span></text:p>
      <text:p text:style-name="P373"/>
      <text:p text:style-name="P374"><text:span text:style-name="T375">4.</text:span></text:p>
      <text:p text:style-name="P376"><text:span text:style-name="T377">Lietuvos Respublikos sveikatos apsaugos ministerija, Įsakymas</text:span></text:p>
      <text:p text:style-name="P378"><text:span text:style-name="T379">Nr.<text:s/></text:span><text:a xlink:href="https://www.e-tar.lt/portal/legalAct.html?documentId=cee69690450911e78ff8eec6d7a8f58e" office:target-frame-name="_top" xlink:show="replace"><text:span text:style-name="T380">V-588</text:span></text:a><text:span text:style-name="T381">, 2017-05-25, paskelbta TAR 2017-05-30, i. k. 2017-09127</text:span></text:p>
      <text:p text:style-name="P382"><text:span text:style-name="T383">Dėl Lietuvos Respublikos sveikatos apsaugos ministro 2016 m. kovo 29 d. įsakymo Nr. V-408 „Dėl Lab</text:span><text:span text:style-name="T384">ai retoms būklėms gydyti skirtų vaistinių preparatų ir medicinos pagalbos priemonių sąrašo patvirtinimo“ pakeitimo</text:span></text:p>
      <text:p text:style-name="P385"/>
      <text:p text:style-name="P386"><text:span text:style-name="T387">5.</text:span></text:p>
      <text:p text:style-name="P388"><text:span text:style-name="T389">Lietuvos Respublikos sveikatos apsaugos ministerija, Įsakymas</text:span></text:p>
      <text:p text:style-name="P390"><text:span text:style-name="T391">Nr.<text:s/></text:span><text:a xlink:href="https://www.e-tar.lt/portal/legalAct.html?documentId=49fdfe0075f111e7827cd63159af616c" office:target-frame-name="_top" xlink:show="replace"><text:span text:style-name="T392">V-923</text:span></text:a><text:span text:style-name="T393">, 2017-07-31, paskelbta TAR 2017-07-31, i. k. 2017-12878</text:span></text:p>
      <text:p text:style-name="P394"><text:span text:style-name="T395">Dėl Lietuvos Respublikos sveikatos apsaugos ministro 2016 m. kovo 29 d. įsakymo Nr. V-408 „Dėl Labai retoms būklėms gydyti skirtų vaistinių preparatų ir medicinos paga</text:span><text:span text:style-name="T396">lbos priemonių są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BAI RETOMS BŪKLĖMS GYDYTI SKIRTŲ VAISTINIŲ PREPARATŲ IR MEDICINOS PAGALBOS PRIEMONIŲ SĄRAŠO PATVIRTINIMO</dc:title>
    <meta:initial-creator>ISES</meta:initial-creator>
    <dc:creator>adlibuser</dc:creator>
    <meta:creation-date>2017-12-12T08:11:00Z</meta:creation-date>
    <dc:date>2017-12-12T08:11: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67" meta:word-count="1791" meta:character-count="15449" meta:row-count="269" meta:non-whitespace-character-count="13725"/>
  </office:meta>
</office:document-meta>
</file>