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weight="bold" style:font-weight-asian="bold" text:display="non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text-position="super 66.6%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2-02 iki 2020-12-30</text:span></text:p>
      <text:p text:style-name="P7"/>
      <text:p text:style-name="P8"><text:span text:style-name="T9">Įsakymas paskelbtas: TAR 2020-04-21, i. k. 2020-0824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95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ZARASŲ RAJONO SAVIVALDYBĖs ADMINISTRACIJOS<text:s/></text:p>
      <text:p text:style-name="P16">DIREKTORIUS</text:p>
      <text:p text:style-name="P17"/>
      <text:p text:style-name="P18"/>
      <text:p text:style-name="P19"><text:span text:style-name="T20">ĮSAKYMAS</text:span></text:p>
      <text:p text:style-name="P21">DĖL ZARASŲ RAJONO SAVIVALDYBĖS ADMINISTRACIJOS 2020-ŲJŲ METŲ<text:s/>VEIKLOS PLANO TVIRTINIMO</text:p>
      <text:p text:style-name="P22"/>
      <text:p text:style-name="P23"/>
      <text:p text:style-name="P24">2020 m. kovo 24 d. Nr. I(6.6 E)-172</text:p>
      <text:p text:style-name="P25">Zarasai</text:p>
      <text:p text:style-name="P26"/>
      <text:p text:style-name="P27"/>
      <text:p text:style-name="P28"><text:span text:style-name="T29">Vadovaudamasis Lietuvos Respublikos vietos savivaldos įstatymo<text:s/></text:span><text:span text:style-name="T30">10</text:span><text:span text:style-name="T31">3</text:span><text:span text:style-name="T32"><text:s/></text:span><text:span text:style-name="T33">straipsnio 4 dalimi,</text:span><text:span text:style-name="T34"><text:s/>29 straipsnio 8 dalies 3 ir 4 punktais, Zarasų rajono savivaldybės strateginio planavimo organizavimo tvarkos aprašo, patvirtinto Zarasų rajono savivaldybės tarybos 2015 m. kovo 17 d. sprendimu Nr. T-50 „Dėl Zarasų rajono savivaldybės strateginio planavim</text:span><text:span text:style-name="T35">o organizavimo tvarkos aprašo patvirtinimo“, 41 punktu, Zarasų rajono savivaldybės tarybos 2020 m. vasario 28 d. sprendimu Nr. T(1.2 E)-23 „Dėl Zarasų rajono savivaldybės 2020– 2022 metų strateginio veiklos plano tvirtinimo“,</text:span></text:p>
      <text:p text:style-name="P36"><text:span text:style-name="T37">t v i r t i n u <text:s/>Zarasų rajo</text:span><text:span text:style-name="T38">no savivaldybės administracijos 2020-ųjų metų veiklos planą (pridedama).</text:span></text:p>
      <text:p text:style-name="P39"><text:span text:style-name="T40">Įsakymas skelbiamas Teisės aktų registre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Benjaminas Sakalausk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Nauja redakcija pagal I(6.6 E)-770</text:p>
      <text:p text:style-name="P50">Priedo pakeitimai:</text:p>
      <text:p text:style-name="P51"><text:span text:style-name="T52">Nr.<text:s/></text:span><text:a xlink:href="https://www.e-tar.lt/portal/legalAct.html?documentId=a17e1cf033c611eb932eb1ed7f923910" office:target-frame-name="_top" xlink:show="replace"><text:span text:style-name="T53">I(6.6 E)-770</text:span></text:a><text:span text:style-name="T54">, 2020-12-01, paskelbta TAR 2020-12-01, i. k. 2020-25711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Zarasų rajono savivaldybės administracija, Įsakymas</text:span></text:p>
      <text:p text:style-name="P64"><text:span text:style-name="T65">Nr.<text:s/></text:span><text:a xlink:href="https://www.e-tar.lt/portal/legalAct.html?documentId=97bdfd20830411eab005936df725feed" office:target-frame-name="_top" xlink:show="replace"><text:span text:style-name="T66">I(6.6 E)-248</text:span></text:a><text:span text:style-name="T67">, 2020-04-20, paskelbta TAR 2020-04-21, i. k. 2020-08236</text:span></text:p>
      <text:p text:style-name="P68"><text:span text:style-name="T69">Dėl Zarasų rajono savivaldybės administracijos direktoriaus 2020 m. kovo 24 d. įsakymo Nr.<text:s/></text:span><text:span text:style-name="T70">I(6.6 E)-172 „Dėl Zarasų rajono savivaldybės administracijos 2020-ųjų metų veiklos plano tvirtinimo“ pakeitimo</text:span></text:p>
      <text:p text:style-name="P71"/>
      <text:p text:style-name="P72"><text:span text:style-name="T73">2.</text:span></text:p>
      <text:p text:style-name="P74"><text:span text:style-name="T75">Zarasų rajono savivaldybės administracija, Įsakymas</text:span></text:p>
      <text:p text:style-name="P76"><text:span text:style-name="T77">Nr.<text:s/></text:span><text:a xlink:href="https://www.e-tar.lt/portal/legalAct.html?documentId=e4196330c73311ea997c9ee767e856b4" office:target-frame-name="_top" xlink:show="replace"><text:span text:style-name="T78">I(6.6 E)-447</text:span></text:a><text:span text:style-name="T79">, 2020-07-16, paskelbta TAR 2020-07-16, i. k. 2020-15836</text:span></text:p>
      <text:soft-page-break/>
      <text:p text:style-name="P80"><text:span text:style-name="T81">Dėl Zarasų rajono savivaldybės administracijos direktoriaus 2020 m. kovo 24 d. įsakymo Nr. I(6.6 E)-172 „Dėl Zarasų rajono savivaldybės administracijos 2020-ųjų metų veiklos<text:s/></text:span><text:span text:style-name="T82">plano tvirtinimo“ pakeitimo</text:span></text:p>
      <text:p text:style-name="P83"/>
      <text:p text:style-name="P84"><text:span text:style-name="T85">3.</text:span></text:p>
      <text:p text:style-name="P86"><text:span text:style-name="T87">Zarasų rajono savivaldybės administracija, Įsakymas</text:span></text:p>
      <text:p text:style-name="P88"><text:span text:style-name="T89">Nr.<text:s/></text:span><text:a xlink:href="https://www.e-tar.lt/portal/legalAct.html?documentId=8bd1cf2012d111ebb74de75171d26d52" office:target-frame-name="_top" xlink:show="replace"><text:span text:style-name="T90">I(6.6 E)-667</text:span></text:a><text:span text:style-name="T91">, 2020-10-20, paskelbta TAR 2020-10-20, i. k. 2020-21748</text:span></text:p>
      <text:p text:style-name="P92"><text:span text:style-name="T93">Dėl Zarasų rajono savivaldybės administracijos direktoriaus 2020 m. kovo 24 d. įsakymo Nr. I(6.6 E)-172 „Dėl Zarasų rajono savivaldybės administracijos 2020-ųjų metų veiklos plano tvirtinimo“ pakeitimo</text:span></text:p>
      <text:p text:style-name="P94"/>
      <text:p text:style-name="P95"><text:span text:style-name="T96">4.</text:span></text:p>
      <text:p text:style-name="P97"><text:span text:style-name="T98">Zarasų rajono savivaldybės administracija, Įsakyma</text:span><text:span text:style-name="T99">s</text:span></text:p>
      <text:p text:style-name="P100"><text:span text:style-name="T101">Nr.<text:s/></text:span><text:a xlink:href="https://www.e-tar.lt/portal/legalAct.html?documentId=a17e1cf033c611eb932eb1ed7f923910" office:target-frame-name="_top" xlink:show="replace"><text:span text:style-name="T102">I(6.6 E)-770</text:span></text:a><text:span text:style-name="T103">, 2020-12-01, paskelbta TAR 2020-12-01, i. k. 2020-25711</text:span></text:p>
      <text:p text:style-name="P104"><text:span text:style-name="T105">Dėl Zarasų rajono savivaldybės administracijos direktoriaus 2020 m. kovo 24 d. įsak</text:span><text:span text:style-name="T106">ymo Nr. I(6.6 E)-172 „Dėl Zarasų rajono savivaldybės administracijos 2020-ųjų metų veiklos plano 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0-12-31T07:18:00Z</meta:creation-date>
    <dc:date>2020-12-31T07:18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09" meta:character-count="3048" meta:row-count="116" meta:non-whitespace-character-count="2677"/>
  </office:meta>
</office:document-meta>
</file>