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line-height="115%"/>
      <style:text-properties fo:font-weight="bold" style:font-weight-asian="bold" text:display="none" style:font-size-complex="12pt"/>
    </style:style>
    <style:style style:name="P18" style:parent-style-name="Normal" style:family="paragraph">
      <style:paragraph-properties fo:line-height="115%"/>
      <style:text-properties fo:font-weight="bold" style:font-weight-asian="bold" text:display="non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weight="bold" style:font-weight-asian="bold" text:display="non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text-position="super 66.6%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07-17 iki 2020-10-20</text:span></text:p>
      <text:p text:style-name="P7"/>
      <text:p text:style-name="P8"><text:span text:style-name="T9">Įsakymas paskelbtas: TAR 2020-04-21, i. k. 2020-08249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8958in" svg:height="0.7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ZARASŲ RAJONO SAVIVALDYBĖs ADMINISTRACIJOS<text:s/></text:p>
      <text:p text:style-name="P16">DIREKTORIUS</text:p>
      <text:p text:style-name="P17"/>
      <text:p text:style-name="P18"/>
      <text:p text:style-name="P19"><text:span text:style-name="T20">ĮSAKYMAS</text:span></text:p>
      <text:p text:style-name="P21">DĖL ZARASŲ RAJONO SAVIVALDYBĖS ADMINISTRACIJOS 2020-ŲJŲ METŲ<text:s/>VEIKLOS PLANO TVIRTINIMO</text:p>
      <text:p text:style-name="P22"/>
      <text:p text:style-name="P23"/>
      <text:p text:style-name="P24">2020 m. kovo 24 d. Nr. I(6.6 E)-172</text:p>
      <text:p text:style-name="P25">Zarasai</text:p>
      <text:p text:style-name="P26"/>
      <text:p text:style-name="P27"/>
      <text:p text:style-name="P28"><text:span text:style-name="T29">Vadovaudamasis Lietuvos Respublikos vietos savivaldos įstatymo<text:s/></text:span><text:span text:style-name="T30">10</text:span><text:span text:style-name="T31">3</text:span><text:span text:style-name="T32"><text:s/></text:span><text:span text:style-name="T33">straipsnio 4 dalimi,</text:span><text:span text:style-name="T34"><text:s/>29 straipsnio 8 dalies 3 ir 4 punktais, Zarasų rajono savivaldybės strateginio planavimo organizavimo tvarkos aprašo, patvirtinto Zarasų rajono savivaldybės tarybos 2015 m. kovo 17 d. sprendimu Nr. T-50 „Dėl Zarasų rajono savivaldybės strateginio planavim</text:span><text:span text:style-name="T35">o organizavimo tvarkos aprašo patvirtinimo“, 41 punktu, Zarasų rajono savivaldybės tarybos 2020 m. vasario 28 d. sprendimu Nr. T(1.2 E)-23 „Dėl Zarasų rajono savivaldybės 2020– 2022 metų strateginio veiklos plano tvirtinimo“,</text:span></text:p>
      <text:p text:style-name="P36"><text:span text:style-name="T37">t v i r t i n u <text:s/>Zarasų rajo</text:span><text:span text:style-name="T38">no savivaldybės administracijos 2020-ųjų metų veiklos planą (pridedama).</text:span></text:p>
      <text:p text:style-name="P39"><text:span text:style-name="T40">Įsakymas skelbiamas Teisės aktų registre.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Benjaminas Sakalauska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M-01 programa_2020_AVP nauja redakcija pagal I(6.6E)-447</text:p>
      <text:p text:style-name="P50">Priedo pakeitimai:</text:p>
      <text:p text:style-name="P51"><text:span text:style-name="T52">Nr.<text:s/></text:span><text:a xlink:href="https://www.e-tar.lt/portal/legalAct.html?documentId=97bdfd20830411eab005936df725feed" office:target-frame-name="_top" xlink:show="replace"><text:span text:style-name="T53">I(6.6 E)-248</text:span></text:a><text:span text:style-name="T54">, 2020-04-20, paskelbta TAR 2020-04-21, i. k. 2020-08236</text:span></text:p>
      <text:p text:style-name="P55"><text:span text:style-name="T56">Nr.<text:s/></text:span><text:a xlink:href="https://www.e-tar.lt/portal/legalAct.html?documentId=e4196330c73311ea997c9ee767e856b4" office:target-frame-name="_top" xlink:show="replace"><text:span text:style-name="T57">I(6.6 E)-447</text:span></text:a><text:span text:style-name="T58">, 2020-07-16, paskelbta TAR 2020-07-16, i. k. 2020-15836</text:span></text:p>
      <text:p text:style-name="Normal"/>
      <text:p text:style-name="P59">M-03 programa_2020_AVP nauja redakcija pagal I(6.6E)-447</text:p>
      <text:p text:style-name="P60">Priedo pakeitimai:</text:p>
      <text:p text:style-name="P61"><text:span text:style-name="T62">Nr.<text:s/></text:span><text:a xlink:href="https://www.e-tar.lt/portal/legalAct.html?documentId=e4196330c73311ea997c9ee767e856b4" office:target-frame-name="_top" xlink:show="replace"><text:span text:style-name="T63">I(6.6 E)-447</text:span></text:a><text:span text:style-name="T64">, 2020-07-16, paskelbta TAR 2020-07-16, i. k. 2020-15836</text:span></text:p>
      <text:p text:style-name="Normal"/>
      <text:p text:style-name="P65">M-06 programa_2020_AVP nauja redakcija pagal I(6.6E)-447</text:p>
      <text:p text:style-name="P66">Priedo pakeitimai:</text:p>
      <text:p text:style-name="P67"><text:span text:style-name="T68">Nr.<text:s/></text:span><text:a xlink:href="https://www.e-tar.lt/portal/legalAct.html?documentId=97bdfd20830411eab005936df725feed" office:target-frame-name="_top" xlink:show="replace"><text:span text:style-name="T69">I(6.6 E)-248</text:span></text:a><text:span text:style-name="T70">, 2020-04-20, paskelbta TAR 2020-04-21, i. k. 2020-08236</text:span></text:p>
      <text:p text:style-name="P71"><text:span text:style-name="T72">Nr.<text:s/></text:span><text:a xlink:href="https://www.e-tar.lt/portal/legalAct.html?documentId=e4196330c73311ea997c9ee767e856b4" office:target-frame-name="_top" xlink:show="replace"><text:span text:style-name="T73">I(6.6 E)-447</text:span></text:a><text:span text:style-name="T74">, 2020-07-16, paskelbta TAR 2020-07-16, i. k. 2020-15836</text:span></text:p>
      <text:p text:style-name="Normal"/>
      <text:p text:style-name="P75">M-08 programa_2020_AVP nauja redakcija pagal I(6.6E)-447</text:p>
      <text:p text:style-name="P76">Priedo pakeitimai:</text:p>
      <text:p text:style-name="P77"><text:span text:style-name="T78">Nr.<text:s/></text:span><text:a xlink:href="https://www.e-tar.lt/portal/legalAct.html?documentId=e4196330c73311ea997c9ee767e856b4" office:target-frame-name="_top" xlink:show="replace"><text:span text:style-name="T79">I(6.6 E)-447</text:span></text:a><text:span text:style-name="T80">, 2020-07-16, paskelbta TAR 2020-07-16, i. k. 2020-15836</text:span></text:p>
      <text:p text:style-name="Normal"/>
      <text:soft-page-break/>
      <text:p text:style-name="P81">M-09 programa_2020_AVP nauja redakcija pagal I(6.6E)-447</text:p>
      <text:p text:style-name="P82">Priedo pakeitimai:</text:p>
      <text:p text:style-name="P83"><text:span text:style-name="T84">Nr.<text:s/></text:span><text:a xlink:href="https://www.e-tar.lt/portal/legalAct.html?documentId=e4196330c73311ea997c9ee767e856b4" office:target-frame-name="_top" xlink:show="replace"><text:span text:style-name="T85">I(6.6</text:span><text:span text:style-name="T86"><text:s/>E)-447</text:span></text:a><text:span text:style-name="T87">, 2020-07-16, paskelbta TAR 2020-07-16, i. k. 2020-15836</text:span></text:p>
      <text:p text:style-name="Normal"/>
      <text:p text:style-name="P88">M-13 programa_2020_AVP nauja redakcija pagal I(6.6E)-447</text:p>
      <text:p text:style-name="P89">Priedo pakeitimai:</text:p>
      <text:p text:style-name="P90"><text:span text:style-name="T91">Nr.<text:s/></text:span><text:a xlink:href="https://www.e-tar.lt/portal/legalAct.html?documentId=97bdfd20830411eab005936df725feed" office:target-frame-name="_top" xlink:show="replace"><text:span text:style-name="T92">I(6.6 E)-248</text:span></text:a><text:span text:style-name="T93">,</text:span><text:span text:style-name="T94"><text:s/>2020-04-20, paskelbta TAR 2020-04-21, i. k. 2020-08236</text:span></text:p>
      <text:p text:style-name="P95"><text:span text:style-name="T96">Nr.<text:s/></text:span><text:a xlink:href="https://www.e-tar.lt/portal/legalAct.html?documentId=e4196330c73311ea997c9ee767e856b4" office:target-frame-name="_top" xlink:show="replace"><text:span text:style-name="T97">I(6.6 E)-447</text:span></text:a><text:span text:style-name="T98">, 2020-07-16, paskelbta TAR 2020-07-16, i. k. 2020-15836</text:span></text:p>
      <text:p text:style-name="Normal"/>
      <text:p text:style-name="P99">M-14 programa_2020_AVP nauja<text:s/>redakcija pagal I(6.6E)-447</text:p>
      <text:p text:style-name="P100">Priedo pakeitimai:</text:p>
      <text:p text:style-name="P101"><text:span text:style-name="T102">Nr.<text:s/></text:span><text:a xlink:href="https://www.e-tar.lt/portal/legalAct.html?documentId=97bdfd20830411eab005936df725feed" office:target-frame-name="_top" xlink:show="replace"><text:span text:style-name="T103">I(6.6 E)-248</text:span></text:a><text:span text:style-name="T104">, 2020-04-20, paskelbta TAR 2020-04-21, i. k. 2020-08236</text:span></text:p>
      <text:p text:style-name="P105"><text:span text:style-name="T106">Nr.<text:s/></text:span><text:a xlink:href="https://www.e-tar.lt/portal/legalAct.html?documentId=e4196330c73311ea997c9ee767e856b4" office:target-frame-name="_top" xlink:show="replace"><text:span text:style-name="T107">I(6.6 E)-447</text:span></text:a><text:span text:style-name="T108">, 2020-07-16, paskelbta TAR 2020-07-16, i. k. 2020-15836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Zarasų rajono savivaldybės administracija, Įsakymas</text:span></text:p>
      <text:p text:style-name="P118"><text:span text:style-name="T119">Nr.<text:s/></text:span><text:a xlink:href="https://www.e-tar.lt/portal/legalAct.html?documentId=97bdfd20830411eab005936df725feed" office:target-frame-name="_top" xlink:show="replace"><text:span text:style-name="T120">I(6.6 E)-248</text:span></text:a><text:span text:style-name="T121">, 2020-04-20, paskelbta TAR 2020-04-21, i. k. 2020-08236</text:span></text:p>
      <text:p text:style-name="P122"><text:span text:style-name="T123">Dėl Zarasų rajono savivaldybės administracijos direktoriaus 2020 m. kovo 24 d. įsakymo Nr. I(6.6 E)-172 „</text:span><text:span text:style-name="T124">Dėl Zarasų rajono savivaldybės administracijos 2020-ųjų metų veiklos plano tvirtinimo“ pakeitimo</text:span></text:p>
      <text:p text:style-name="P125"/>
      <text:p text:style-name="P126"><text:span text:style-name="T127">2.</text:span></text:p>
      <text:p text:style-name="P128"><text:span text:style-name="T129">Zarasų rajono savivaldybės administracija, Įsakymas</text:span></text:p>
      <text:p text:style-name="P130"><text:span text:style-name="T131">Nr.<text:s/></text:span><text:a xlink:href="https://www.e-tar.lt/portal/legalAct.html?documentId=e4196330c73311ea997c9ee767e856b4" office:target-frame-name="_top" xlink:show="replace"><text:span text:style-name="T132">I</text:span><text:span text:style-name="T133">(6.6 E)-447</text:span></text:a><text:span text:style-name="T134">, 2020-07-16, paskelbta TAR 2020-07-16, i. k. 2020-15836</text:span></text:p>
      <text:p text:style-name="P135"><text:span text:style-name="T136">Dėl Zarasų rajono savivaldybės administracijos direktoriaus 2020 m. kovo 24 d. įsakymo Nr. I(6.6 E)-172 „Dėl Zarasų rajono savivaldybės administracijos 2020-ųjų metų veiklos plano tvirtini</text:span><text:span text:style-name="T137">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20-12-29T14:50:00Z</meta:creation-date>
    <dc:date>2020-12-29T14:50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583" meta:character-count="4399" meta:row-count="106" meta:non-whitespace-character-count="3839"/>
  </office:meta>
</office:document-meta>
</file>