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text:display="non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6.6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0-21 iki 2020-12-01</text:span></text:p>
      <text:p text:style-name="P7"/>
      <text:p text:style-name="P8"><text:span text:style-name="T9">Įsakymas paskelbtas: TAR 2020-04-21, i. k. 2020-0824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958in" svg:height="0.7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text:s/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DĖL ZARASŲ RAJONO SAVIVALDYBĖS ADMINISTRACIJOS 2020-ŲJŲ METŲ<text:s/>VEIKLOS PLANO TVIRTINIMO</text:p>
      <text:p text:style-name="P22"/>
      <text:p text:style-name="P23"/>
      <text:p text:style-name="P24">2020 m. kovo 24 d. Nr. I(6.6 E)-172</text:p>
      <text:p text:style-name="P25">Zarasai</text:p>
      <text:p text:style-name="P26"/>
      <text:p text:style-name="P27"/>
      <text:p text:style-name="P28"><text:span text:style-name="T29">Vadovaudamasis Lietuvos Respublikos vietos savivaldos įstatymo<text:s/></text:span><text:span text:style-name="T30">10</text:span><text:span text:style-name="T31">3</text:span><text:span text:style-name="T32"><text:s/></text:span><text:span text:style-name="T33">straipsnio 4 dalimi,</text:span><text:span text:style-name="T34"><text:s/>29 straipsnio 8 dalies 3 ir 4 punktais, Zarasų rajono savivaldybės strateginio planavimo organizavimo tvarkos aprašo, patvirtinto Zarasų rajono savivaldybės tarybos 2015 m. kovo 17 d. sprendimu Nr. T-50 „Dėl Zarasų rajono savivaldybės strateginio planavim</text:span><text:span text:style-name="T35">o organizavimo tvarkos aprašo patvirtinimo“, 41 punktu, Zarasų rajono savivaldybės tarybos 2020 m. vasario 28 d. sprendimu Nr. T(1.2 E)-23 „Dėl Zarasų rajono savivaldybės 2020– 2022 metų strateginio veiklos plano tvirtinimo“,</text:span></text:p>
      <text:p text:style-name="P36"><text:span text:style-name="T37">t v i r t i n u <text:s/>Zarasų rajo</text:span><text:span text:style-name="T38">no savivaldybės administracijos 2020-ųjų metų veiklos planą (pridedama).</text:span></text:p>
      <text:p text:style-name="P39"><text:span text:style-name="T40">Įsakymas skelbiamas Teisės aktų registre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Benjaminas Sakalausk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Nauja redakcija pagal I(6.6 E)-667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Zarasų rajono savivaldybės administracija, Įsakymas</text:span></text:p>
      <text:p text:style-name="P59"><text:span text:style-name="T60">Nr.<text:s/></text:span><text:a xlink:href="https://www.e-tar.lt/portal/legalAct.html?documentId=97bdfd20830411eab005936df725feed" office:target-frame-name="_top" xlink:show="replace"><text:span text:style-name="T61">I(6.6 E)-248</text:span></text:a><text:span text:style-name="T62">, 2020-04-20, paskelbta TAR 2020-04-21, i. k. 2020-08236</text:span></text:p>
      <text:p text:style-name="P63"><text:span text:style-name="T64">Dėl Zarasų rajono savivaldybės ad</text:span><text:span text:style-name="T65">ministracijos direktoriaus 2020 m. kovo 24 d. įsakymo Nr. I(6.6 E)-172 „Dėl Zarasų rajono savivaldybės administracijos 2020-ųjų metų veiklos plano tvirtinimo“ pakeitimo</text:span></text:p>
      <text:p text:style-name="P66"/>
      <text:p text:style-name="P67"><text:span text:style-name="T68">2.</text:span></text:p>
      <text:p text:style-name="P69"><text:span text:style-name="T70">Zarasų rajono savivaldybės administracija, Įsakymas</text:span></text:p>
      <text:p text:style-name="P71"><text:span text:style-name="T72">Nr.<text:s/></text:span><text:a xlink:href="https://www.e-tar.lt/portal/legalAct.html?documentId=e4196330c73311ea997c9ee767e856b4" office:target-frame-name="_top" xlink:show="replace"><text:span text:style-name="T73">I(6.6 E)-447</text:span></text:a><text:span text:style-name="T74">, 2020-07-16, paskelbta TAR 2020-07-16, i. k. 2020-15836</text:span></text:p>
      <text:p text:style-name="P75"><text:span text:style-name="T76">Dėl Zarasų rajono savivaldybės administracijos direktoriaus 2020 m. kovo 24 d. įsakymo Nr.<text:s/></text:span><text:span text:style-name="T77">I(6.6 E)-172 „Dėl Zarasų rajono savivaldybės administracijos 2020-ųjų metų veiklos plano tvirtinimo“ pakeitimo</text:span></text:p>
      <text:p text:style-name="P78"/>
      <text:soft-page-break/>
      <text:p text:style-name="P79"><text:span text:style-name="T80">3.</text:span></text:p>
      <text:p text:style-name="P81"><text:span text:style-name="T82">Zarasų rajono savivaldybės administracija, Įsakymas</text:span></text:p>
      <text:p text:style-name="P83"><text:span text:style-name="T84">Nr.<text:s/></text:span><text:a xlink:href="https://www.e-tar.lt/portal/legalAct.html?documentId=8bd1cf2012d111ebb74de75171d26d52" office:target-frame-name="_top" xlink:show="replace"><text:span text:style-name="T85">I(6.6 E)-667</text:span></text:a><text:span text:style-name="T86">, 2020-10-20, paskelbta TAR 2020-10-20, i. k. 2020-21748</text:span></text:p>
      <text:p text:style-name="P87"><text:span text:style-name="T88">Dėl Zarasų rajono savivaldybės administracijos direktoriaus 2020 m. kovo 24 d. įsakymo Nr. I(6.6 E)-172 „Dėl Zarasų rajono savivaldybės administracijos 2020-ųjų metų veiklos<text:s/></text:span><text:span text:style-name="T89">plano 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12-29T14:50:00Z</meta:creation-date>
    <dc:date>2020-12-29T14:5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17" meta:character-count="2432" meta:row-count="76" meta:non-whitespace-character-count="2150"/>
  </office:meta>
</office:document-meta>
</file>