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7" style:parent-style-name="Normal" style:family="paragraph">
      <style:paragraph-properties fo:line-height="115%"/>
      <style:text-properties fo:font-weight="bold" style:font-weight-asian="bold" text:display="none" style:font-size-complex="12pt"/>
    </style:style>
    <style:style style:name="P18" style:parent-style-name="Normal" style:family="paragraph">
      <style:paragraph-properties fo:line-height="115%"/>
      <style:text-properties fo:font-weight="bold" style:font-weight-asian="bold" text:display="non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fo:font-weight="bold" style:font-weight-asian="bold" text:display="non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text-position="super 66.6%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04-22 iki 2020-07-16</text:span></text:p>
      <text:p text:style-name="P7"/>
      <text:p text:style-name="P8"><text:span text:style-name="T9">Įsakymas paskelbtas: TAR 2020-04-21, i. k. 2020-08249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6895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ZARASŲ RAJONO SAVIVALDYBĖs ADMINISTRACIJOS<text:s/></text:p>
      <text:p text:style-name="P16">DIREKTORIUS</text:p>
      <text:p text:style-name="P17"/>
      <text:p text:style-name="P18"/>
      <text:p text:style-name="P19"><text:span text:style-name="T20">ĮSAKYMAS</text:span></text:p>
      <text:p text:style-name="P21">DĖL ZARASŲ RAJONO SAVIVALDYBĖS ADMINISTRACIJOS 2020-ŲJŲ METŲ<text:s/>VEIKLOS PLANO TVIRTINIMO</text:p>
      <text:p text:style-name="P22"/>
      <text:p text:style-name="P23"/>
      <text:p text:style-name="P24">2020 m. kovo 24 d. Nr. I(6.6 E)-172</text:p>
      <text:p text:style-name="P25">Zarasai</text:p>
      <text:p text:style-name="P26"/>
      <text:p text:style-name="P27"/>
      <text:p text:style-name="P28"><text:span text:style-name="T29">Vadovaudamasis Lietuvos Respublikos vietos savivaldos įstatymo<text:s/></text:span><text:span text:style-name="T30">10</text:span><text:span text:style-name="T31">3</text:span><text:span text:style-name="T32"><text:s/></text:span><text:span text:style-name="T33">straipsnio 4 dalimi,</text:span><text:span text:style-name="T34"><text:s/>29 straipsnio 8 dalies 3 ir 4 punktais, Zarasų rajono savivaldybės strateginio planavimo organizavimo tvarkos aprašo, patvirtinto Zarasų rajono savivaldybės tarybos 2015 m. kovo 17 d. sprendimu Nr. T-50 „Dėl Zarasų rajono savivaldybės strateginio planavim</text:span><text:span text:style-name="T35">o organizavimo tvarkos aprašo patvirtinimo“, 41 punktu, Zarasų rajono savivaldybės tarybos 2020 m. vasario 28 d. sprendimu Nr. T(1.2 E)-23 „Dėl Zarasų rajono savivaldybės 2020– 2022 metų strateginio veiklos plano tvirtinimo“,</text:span></text:p>
      <text:p text:style-name="P36"><text:span text:style-name="T37">t v i r t i n u <text:s/>Zarasų rajo</text:span><text:span text:style-name="T38">no savivaldybės administracijos 2020-ųjų metų veiklos planą (pridedama).</text:span></text:p>
      <text:p text:style-name="P39"><text:span text:style-name="T40">Įsakymas skelbiamas Teisės aktų registre.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Benjaminas Sakalauska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M-01 programa_2020_AVP pakeitimas pagal I(6.6E)-248</text:p>
      <text:p text:style-name="P50">Priedo pakeitimai:</text:p>
      <text:p text:style-name="P51"><text:span text:style-name="T52">Nr.<text:s/></text:span><text:a xlink:href="https://www.e-tar.lt/portal/legalAct.html?documentId=97bdfd20830411eab005936df725feed" office:target-frame-name="_top" xlink:show="replace"><text:span text:style-name="T53">I(6.6 E)-248</text:span></text:a><text:span text:style-name="T54">, 2020-04-20, paskelbta TAR 2020-04-21, i. k. 2020-08236</text:span></text:p>
      <text:p text:style-name="Normal"/>
      <text:p text:style-name="P55">M-06 programa_2020_AVP pakeitimas pagal I(6.6E)-248</text:p>
      <text:p text:style-name="P56">Priedo pakeitimai:</text:p>
      <text:p text:style-name="P57"><text:span text:style-name="T58">Nr.<text:s/></text:span><text:a xlink:href="https://www.e-tar.lt/portal/legalAct.html?documentId=97bdfd20830411eab005936df725feed" office:target-frame-name="_top" xlink:show="replace"><text:span text:style-name="T59">I(6.6 E)-248</text:span></text:a><text:span text:style-name="T60">, 2020-04-20, paskelbta TAR 2020-04-21, i. k. 2020-08236</text:span></text:p>
      <text:p text:style-name="Normal"/>
      <text:p text:style-name="P61">M-13 programa_2020_AVP pakeitimas pagal I(6.6E)-248</text:p>
      <text:p text:style-name="P62">Priedo pakeitimai:</text:p>
      <text:p text:style-name="P63"><text:span text:style-name="T64">Nr.<text:s/></text:span><text:a xlink:href="https://www.e-tar.lt/portal/legalAct.html?documentId=97bdfd20830411eab005936df725feed" office:target-frame-name="_top" xlink:show="replace"><text:span text:style-name="T65">I(6.6 E)-248</text:span></text:a><text:span text:style-name="T66">, 2020-04-20, paskelbta TAR 2020-04-21, i. k. 2020-08236</text:span></text:p>
      <text:p text:style-name="Normal"/>
      <text:p text:style-name="P67">M-14 programa_2020_AVP pakeitimas pagal I(6.6E)-248</text:p>
      <text:p text:style-name="P68">Priedo pakeitimai:</text:p>
      <text:p text:style-name="P69"><text:span text:style-name="T70">Nr.<text:s/></text:span><text:a xlink:href="https://www.e-tar.lt/portal/legalAct.html?documentId=97bdfd20830411eab005936df725feed" office:target-frame-name="_top" xlink:show="replace"><text:span text:style-name="T71">I(6.6 E)-248</text:span></text:a><text:span text:style-name="T72">, 2020-04-20, paskelbta TAR 2020-04-21, i. k. 2020-08236</text:span></text:p>
      <text:p text:style-name="Normal"/>
      <text:p text:style-name="P73"/>
      <text:p text:style-name="P74"/>
      <text:soft-page-break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Zarasų rajono savivaldybės administracija, Įsakymas</text:span></text:p>
      <text:p text:style-name="P82"><text:span text:style-name="T83">Nr.<text:s/></text:span><text:a xlink:href="https://www.e-tar.lt/portal/legalAct.html?documentId=97bdfd20830411eab005936df725feed" office:target-frame-name="_top" xlink:show="replace"><text:span text:style-name="T84">I(6.6 E)-248</text:span></text:a><text:span text:style-name="T85">, 2020-04-20, paskelbta TAR 2020-04-21, i. k. 2020-08236</text:span></text:p>
      <text:p text:style-name="P86"><text:span text:style-name="T87">Dėl Zarasų rajono savivaldybės administracijos direktoriaus 2020 m. kovo 24 d. įsakymo Nr.<text:s/></text:span><text:span text:style-name="T88">I(6.6 E)-172 „Dėl Zarasų rajono savivaldybės administracijos 2020-ųjų metų veiklos plano 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20-07-20T07:19:00Z</meta:creation-date>
    <dc:date>2020-07-20T07:19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40" meta:character-count="2529" meta:row-count="66" meta:non-whitespace-character-count="2205"/>
  </office:meta>
</office:document-meta>
</file>