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8-06 iki 2022-11-10</text:span></text:p>
      <text:p text:style-name="P10"/>
      <text:p text:style-name="P11"><text:span text:style-name="T12">Nutarimas paskelbtas: TAR 2022-03-03, i. k. 2022-04246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VALSTYBĖS INVESTICIJŲ<text:s/>2022–2024 METŲ PROGRAMOJE NUMATYTŲ VALSTYBĖS KAPITALO INVESTICIJOMS SKIRTŲ LĖŠŲ PASKIRSTYMO</text:p>
      <text:p text:style-name="P23"/>
      <text:p text:style-name="P24">2022 m. kovo 2 d. Nr. 170</text:p>
      <text:p text:style-name="P25">Vilnius</text:p>
      <text:p text:style-name="P26"/>
      <text:p text:style-name="P27"><text:span text:style-name="T28">Vadovaudamasi Lietuvos Respublikos 2022 metų valstybės biudžeto ir savivaldybių biudžetų finansinių rodiklių patvirtinimo įstatymo 14 straipsnio 1 dalies 1 punktu ir 6 priedu ir įgyvendindama<text:s/></text:span><text:span text:style-name="T29">Valstybės lėšų, skirtų valstybės kapitalo investicijoms, planavi</text:span><text:span text:style-name="T30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1">kontrolės taisyklių patvirtinimo“, 25</text:span><text:span text:style-name="T32">1</text:span><text:span text:style-name="T33"> punktą,</text:span><text:span text:style-name="T34"><text:s/></text:span><text:span text:style-name="T35">Lietuvos Respublikos Vyriausybė</text:span><text:span text:style-name="T36"><text:s/>nutari</text:span><text:span text:style-name="T37">a:</text:span></text:p>
      <text:p text:style-name="P38"><text:span text:style-name="T39">Patvirtinti Valstybės investicijų 2022–2024 metų programoje numatytų valstybės kapitalo investicijoms skirtų lėšų paskirstymą (pridedama)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</text:span><text:span text:style-name="T46">Ingrida Šimonytė</text:span></text:p>
      <text:p text:style-name="P47"/>
      <text:p text:style-name="P48"/>
      <text:p text:style-name="P49">Finansų ministrė<text:tab/>Gintarė Skaistė</text:p>
      <text:p text:style-name="P50"/>
      <text:p text:style-name="Normal"/>
      <text:p text:style-name="Normal"/>
      <text:p text:style-name="Normal"/>
      <text:p text:style-name="P51">Priedų pakeitimai:</text:p>
      <text:p text:style-name="Normal"/>
      <text:p text:style-name="P52">priedas</text:p>
      <text:p text:style-name="P53">Priedo pakeitimai:</text:p>
      <text:p text:style-name="P54"><text:span text:style-name="T55">Nr.<text:s/></text:span><text:a xlink:href="https://www.e-tar.lt/portal/legalAct.html?documentId=969c99e0cd3c11ec8d9390588bf2de65" office:target-frame-name="_top" xlink:show="replace"><text:span text:style-name="T56">474</text:span></text:a><text:span text:style-name="T57">, 2022-05-04, paskelbta TAR 2022-05-06, i. k.<text:s/></text:span><text:span text:style-name="T58">2022-09714</text:span></text:p>
      <text:p text:style-name="P59"><text:span text:style-name="T60">Nr.<text:s/></text:span><text:a xlink:href="https://www.e-tar.lt/portal/legalAct.html?documentId=c323497014b111edb4cae1b158f98ea5" office:target-frame-name="_top" xlink:show="replace"><text:span text:style-name="T61">809</text:span></text:a><text:span text:style-name="T62">, 2022-08-03, paskelbta TAR 2022-08-05, i. k. 2022-16804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969c99e0cd3c11ec8d9390588bf2de65" office:target-frame-name="_top" xlink:show="replace"><text:span text:style-name="T74">474</text:span></text:a><text:span text:style-name="T75">, 2022-05-04, paskelbta TAR 2022-05-06, i. k. 2022-09714</text:span></text:p>
      <text:soft-page-break/>
      <text:p text:style-name="P76"><text:span text:style-name="T77">Dėl Lietuvos Respublikos Vyriausybės 2022 m. kovo 2 d. nutarimo Nr. 170 „Dėl Valstybės investicijų 2</text:span><text:span text:style-name="T78">022–2024 metų programoje numatytų valstybės kapitalo investicijoms skirtų lėšų paskirstymo“ pakeitimo</text:span></text:p>
      <text:p text:style-name="P79"/>
      <text:p text:style-name="P80"><text:span text:style-name="T81">2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c323497014b111edb4cae1b158f98ea5" office:target-frame-name="_top" xlink:show="replace"><text:span text:style-name="T86">809</text:span></text:a><text:span text:style-name="T87">,<text:s/></text:span><text:span text:style-name="T88">2022-08-03, paskelbta TAR 2022-08-05, i. k. 2022-16804</text:span></text:p>
      <text:p text:style-name="P89"><text:span text:style-name="T90">Dėl Lietuvos Respublikos Vyriausybės 2022 m. kovo 2 d. nutarimo Nr. 170 „Dėl Valstybės investicijų 2022–2024 metų programoje numatytų valstybės kapitalo investicijoms skirtų lėšų paskirsty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11T12:04:00Z</meta:creation-date>
    <dc:date>2022-11-11T12:04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83" meta:character-count="2313" meta:row-count="73" meta:non-whitespace-character-count="2062"/>
  </office:meta>
</office:document-meta>
</file>