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2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3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4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16-04-01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28a0a400b48311e598c4c7724bda031b" office:target-frame-name="_top" xlink:show="replace"><text:span text:style-name="T7">DĮ-4</text:span></text:a><text:span text:style-name="T8">, 2016-01-06, paskelbta TAR 2016-01-07, i. k. 2016-00378</text:span></text:p>
      <text:p text:style-name="P9"><text:span text:style-name="T10">Dėl Įmonės pagrindinių finansinių rodiklių statistinės ataskaitos F-01 (ketvirtinės), Draudimo įmonės veiklos statistinės ataskaitos F-02 (metinės), Finansinio tarpininkavimo įmonės veiklos stati</text:span><text:span text:style-name="T11">stinės ataskaitos F-03 (metinės), Finansinio tarpininkavimo įmonės veiklos statistinės ataskaitos F-03 (ketvirtinės) formų patvirtinimo</text:span></text:p>
      <text:p text:style-name="P12"/>
      <text:p text:style-name="P13"><text:span text:style-name="T14">Suvestinė redakcija nuo 2015-04-01 iki 2016-03-31</text:span></text:p>
      <text:p text:style-name="P15"/>
      <text:p text:style-name="P16"><text:span text:style-name="T17">Įsakymas paskelbtas: TAR 2014-03-12, i. k. 2014-0296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STATISTIKOS DEPARTAMENTO</text:p>
      <text:p text:style-name="P22">GENERALINIS DIREKTORIUS</text:p>
      <text:p text:style-name="P23"/>
      <text:p text:style-name="P24">ĮSAKYMAS</text:p>
      <text:p text:style-name="P25">DĖL PAGRINDINIŲ ĮMONĖS FINANSINIŲ RODIKLIŲ STATISTINĖS ATASKAITOS<text:s/></text:p>
      <text:p text:style-name="P26">F-01 (KETVIRTINĖS) FORMOS PATVIRTINIMO<text:s/></text:p>
      <text:p text:style-name="Normal"/>
      <text:p text:style-name="P27">2014 m. kovo 12 d. Nr. DĮ-71</text:p>
      <text:p text:style-name="P28">Vilnius</text:p>
      <text:p text:style-name="Normal"/>
      <text:p text:style-name="Normal"/>
      <text:p text:style-name="P29"><text:span text:style-name="T30">Įgyvendindama Lietuvos Respublikos statistikos įstatymo 12 straipsnio 2 dalies, Lietuvos Respublikos Vyriausybės 2001 m. gegužės 16 d. nutarimo Nr. 569 „Dėl Europos nacionalinių sąskaitų sistemos diegimo“ nuostatas ir atsižvelgdama į 20</text:span><text:span text:style-name="T31">09 m. kovo 11 d. Eur</text:span><text:span text:style-name="T32">opos Parlamento ir Tarybos reglamentą (EB) Nr. 223/2009 dėl Europos statistikos, panaikinantį Europos Parlamento ir Tarybos reglamentą (EB, Euratomas) Nr. 1101/2008 dėl konfidencialių statistinių duomenų perdavimo Europos Bendrijų statistikos tarnybai, Tar</text:span><text:span text:style-name="T33">ybos reglamentą (EB) Nr. 322/97 dėl Bendrijos statistikos ir Tarybos sprendimą 89/382/EEB, Euratomas, įsteigiantį Europos Bendrijų statistikos programų komitetą (OL 2009 L 87, p. 164), 1996 m. birželio 25 d. Tarybos reglamentą (EB) Nr. 2223/96 dėl Europos<text:s/></text:span><text:span text:style-name="T34">nacionalinių ir regioninių sąskaitų sistemos Bendrijoje (OL 2004 m. specialusis leidimas, 10 skyrius, 2 tomas, p. 3) su paskutiniais pakeitimais, padarytais 2013 m. gegužės 13 d. Tarybos reglamentu (ES) Nr. 517/2013 (OL 2013 L 158, p. 1)</text:span><text:span text:style-name="T35">:</text:span></text:p>
      <text:p text:style-name="P36"><text:span text:style-name="T37">1</text:span><text:span text:style-name="T38">.<text:s/></text:span><text:span text:style-name="T39">Tvirtinu</text:span><text:span text:style-name="T40"><text:s/>p</text:span><text:span text:style-name="T41">ridedamą Pagrindinių įmonės finansinių rodiklių statistinės ataskaitos F-01 (ketvirtinės) formą.</text:span></text:p>
      <text:p text:style-name="P42"><text:span text:style-name="T43">2</text:span><text:span text:style-name="T44">.<text:s/></text:span><text:span text:style-name="T45">Pakeičiu</text:span><text:span text:style-name="T46"><text:s/>Lietuvos statistikos departamento generalinio direktoriaus 2011 m. lapkričio 8 d. įsakymą Nr. DĮ-220 „Dėl kai kurių Lietuvos statistikos depart</text:span><text:span text:style-name="T47">amento generalinio direktoriaus įsakymų pakeitimo“ ir 2 punkte išbraukiu žodžius „Pagrindinių įmonės finansinių rodiklių statistinės ataskaitos F-01 (ketvirtinės) formą, patvirtintą Statistikos departamento generalinio direktoriaus 2011 m. kovo 15 d. įsaky</text:span><text:span text:style-name="T48">mo Nr. DĮ-51 (Žin., 2011, Nr. 34-1634)“.</text:span></text:p>
      <text:p text:style-name="P49"><text:span text:style-name="T50">3</text:span><text:span text:style-name="T51">.<text:s/></text:span><text:span text:style-name="T52">Pripažįstu</text:span><text:span text:style-name="T53"><text:s/>netekusiu galios:</text:span></text:p>
      <text:p text:style-name="P54"><text:span text:style-name="T55">3.1</text:span><text:span text:style-name="T56">. Statistikos departamento generalinio direktoriaus 2011 m. kovo 15 d. įsakymą Nr. DĮ-51 „Dėl Pagrindinių įmonės finansinių rodiklių statistinės ataskaitos F-01 (ketvirtinės)</text:span><text:span text:style-name="T57"><text:s/>formos patvirtinimo“;</text:span></text:p>
      <text:p text:style-name="P58"><text:span text:style-name="T59">3.2</text:span><text:span text:style-name="T60">. Lietuvos statistikos departamento generalinio direktoriaus 2013 m. vasario 4 d. įsakymą Nr. DĮ-41 „Dėl Statistikos departamento generalinio direktoriaus 2011 m. kovo 15 d. įsakymo Nr. DĮ-51 „Dėl Pagrindinių įmonės finansinių</text:span><text:span text:style-name="T61"><text:s/>rodiklių statistinės ataskaitos F-01 (ketvirtinės) formos patvirtinimo“ pakeitimo“.</text:span></text:p>
      <text:p text:style-name="P62"/>
      <text:p text:style-name="Normal"/>
      <text:p text:style-name="P63"><text:span text:style-name="T64">Generalinė direktorė<text:s/></text:span><text:span text:style-name="T65"><text:tab/></text:span><text:span text:style-name="T66">Vilija Lapėnienė</text:span></text:p>
      <text:p text:style-name="P67"/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F-01_ketvirtine. Formos pakeitimas.</text:p>
      <text:p text:style-name="P70">Priedo pakeitimai:</text:p>
      <text:p text:style-name="P71"><text:span text:style-name="T72">Nr.<text:s/></text:span><text:a xlink:href="https://www.e-tar.lt/portal/legalAct.html?documentId=c6006e40b67611e3ad2eed5a4e1b7108" office:target-frame-name="_top" xlink:show="replace"><text:span text:style-name="T73">DĮ-79</text:span></text:a><text:span text:style-name="T74">, 2014-03-28, paskelbta TAR 2014-03-28, i. k. 2014-03604</text:span></text:p>
      <text:p text:style-name="P75"><text:span text:style-name="T76">Nr.<text:s/></text:span><text:a xlink:href="https://www.e-tar.lt/portal/legalAct.html?documentId=01ceb4f073e011e4a01ea02952726324" office:target-frame-name="_top" xlink:show="replace"><text:span text:style-name="T77">DĮ-307</text:span></text:a><text:span text:style-name="T78">, 2014-11-24, paskelbta TAR 2014-11-24, i. k. 2014-1741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statistikos departamentas, Įsakymas</text:span></text:p>
      <text:p text:style-name="P88"><text:span text:style-name="T89">Nr.<text:s/></text:span><text:a xlink:href="https://www.e-tar.lt/portal/legalAct.html?documentId=c6006e40b67611e3ad2eed5a4e1b7108" office:target-frame-name="_top" xlink:show="replace"><text:span text:style-name="T90">DĮ-79</text:span></text:a><text:span text:style-name="T91">, 2014-03-28,<text:s/></text:span><text:span text:style-name="T92">paskelbta TAR 2014-03-28, i. k. 2014-03604</text:span></text:p>
      <text:p text:style-name="P93"><text:span text:style-name="T94">Įsakymas dėl Lietuvos statistikos departamento generalinio direktoriaus 2014 m. kovo 12 d. įsakymo Nr. DĮ-71 „Dėl Pagrindinių įmonės finansinių rodiklių statistinės ataskaitos F-01 (ketvirtinės) formos patvirtinim</text:span><text:span text:style-name="T95">o“ pakeitimo</text:span></text:p>
      <text:p text:style-name="P96"/>
      <text:p text:style-name="P97"><text:span text:style-name="T98">2.</text:span></text:p>
      <text:p text:style-name="P99"><text:span text:style-name="T100">Lietuvos statistikos departamentas, Įsakymas</text:span></text:p>
      <text:p text:style-name="P101"><text:span text:style-name="T102">Nr.<text:s/></text:span><text:a xlink:href="https://www.e-tar.lt/portal/legalAct.html?documentId=01ceb4f073e011e4a01ea02952726324" office:target-frame-name="_top" xlink:show="replace"><text:span text:style-name="T103">DĮ-307</text:span></text:a><text:span text:style-name="T104">, 2014-11-24, paskelbta TAR 2014-11-24, i. k. 2014-17415</text:span></text:p>
      <text:p text:style-name="P105"><text:span text:style-name="T106">Dėl Lietuvos statistikos depa</text:span><text:span text:style-name="T107">rtamento generalinio direktoriaus 2014 m. kovo 12 d. įsakymo Nr. DĮ-71 „Dėl Pagrindinių įmonės finansinių rodiklių statistinės ataskaitos F-01 (ketvirtinės) formos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monės pagrindinių finansinių rodiklių ketvirtinio periodiškumo statistinės ataskaitos formos patvirtinimo (F-01)</dc:title>
    <meta:initial-creator>audrap</meta:initial-creator>
    <dc:creator>adlibuser</dc:creator>
    <meta:creation-date>2017-03-17T10:21:00Z</meta:creation-date>
    <dc:date>2017-03-17T10:21:00Z</dc:date>
    <meta:print-date>2014-03-10T06:42:00Z</meta:print-date>
    <meta:template xlink:href="Isakymas_elforma.dot" xlink:type="simple"/>
    <meta:editing-cycles>2</meta:editing-cycles>
    <meta:editing-duration>PT0S</meta:editing-duration>
    <meta:user-defined meta:name="Data">2008-02-28</meta:user-defined>
    <meta:user-defined meta:name="kodo tr.">0</meta:user-defined>
    <meta:user-defined meta:name="Neteko galios">2007-02-27, DĮ-63</meta:user-defined>
    <meta:user-defined meta:name="Galiojimas">1</meta:user-defined>
    <meta:user-defined meta:name="Numeris">DĮ-068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Įmonių;#</meta:user-defined>
    <meta:document-statistic meta:page-count="2" meta:paragraph-count="146" meta:word-count="552" meta:character-count="4256" meta:row-count="240" meta:non-whitespace-character-count="3850"/>
  </office:meta>
</office:document-meta>
</file>