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21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22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23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3-29 iki 2015-03-31</text:span></text:p>
      <text:p text:style-name="P3"/>
      <text:p text:style-name="P4"><text:span text:style-name="T5">Įsakymas paskelbtas: TAR 2014-03-12, i. k. 2014-02964</text:span></text:p>
      <text:p text:style-name="P6"/>
      <text:p text:style-name="P7"><text:span text:style-name="T8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STATISTIKOS DEPARTAMENTO</text:p>
      <text:p text:style-name="P10">GENERALINIS<text:s/>DIREKTORIUS</text:p>
      <text:p text:style-name="P11"/>
      <text:p text:style-name="P12">ĮSAKYMAS</text:p>
      <text:p text:style-name="P13">DĖL PAGRINDINIŲ ĮMONĖS FINANSINIŲ RODIKLIŲ STATISTINĖS ATASKAITOS<text:s/></text:p>
      <text:p text:style-name="P14">F-01 (KETVIRTINĖS) FORMOS PATVIRTINIMO<text:s/></text:p>
      <text:p text:style-name="Normal"/>
      <text:p text:style-name="P15">2014 m. kovo 12 d. Nr. DĮ-71</text:p>
      <text:p text:style-name="P16">Vilnius</text:p>
      <text:p text:style-name="Normal"/>
      <text:p text:style-name="Normal"/>
      <text:p text:style-name="P17"><text:span text:style-name="T18">Įgyvendindama Lietuvos Respublikos statistikos įstatymo 12 straipsnio 2 dalies, Lietuvo</text:span><text:span text:style-name="T19">s Respublikos Vyriausybės 2001 m. gegužės 16 d. nutarimo Nr. 569 „Dėl Europos nacionalinių sąskaitų sistemos diegimo“ nuostatas ir atsižvelgdama į 20</text:span><text:span text:style-name="T20">09 m. kovo 11 d. Europos Parlamento ir Tarybos reglamentą (EB) Nr. 223/2009 dėl Europos statistikos, panaik</text:span><text:span text:style-name="T21">inantį Europos Parlamento ir Tarybos reglamentą (EB, Euratomas) Nr. 1101/2008 dėl konfidencialių statistinių duomenų perdavimo Europos Bendrijų statistikos tarnybai, Tarybos reglamentą (EB) Nr. 322/97 dėl Bendrijos statistikos ir Tarybos sprendimą 89/382/E</text:span><text:span text:style-name="T22">EB, Euratomas, įsteigiantį Europos Bendrijų statistikos programų komitetą (OL 2009 L 87, p. 164), 1996 m. birželio 25 d. Tarybos reglamentą (EB) Nr. 2223/96 dėl Europos nacionalinių ir regioninių sąskaitų sistemos Bendrijoje (OL 2004 m. specialusis leidima</text:span><text:span text:style-name="T23">s, 10 skyrius, 2 tomas, p. 3) su paskutiniais pakeitimais, padarytais 2013 m. gegužės 13 d. Tarybos reglamentu (ES) Nr. 517/2013 (OL 2013 L 158, p. 1)</text:span><text:span text:style-name="T24">:</text:span></text:p>
      <text:p text:style-name="P25"><text:span text:style-name="T26">1</text:span><text:span text:style-name="T27">.<text:s/></text:span><text:span text:style-name="T28">Tvirtinu</text:span><text:span text:style-name="T29"><text:s/>pridedamą Pagrindinių įmonės finansinių rodiklių statistinės ataskaitos F-01 (ketvirtinės) formą.</text:span></text:p>
      <text:p text:style-name="P30"><text:span text:style-name="T31">2</text:span><text:span text:style-name="T32">.<text:s/></text:span><text:span text:style-name="T33">Pakeičiu</text:span><text:span text:style-name="T34"><text:s/>Lietuvos statistikos departamento generalinio direktoriaus 2011 m. lapkričio 8 d. įsakymą Nr. DĮ-220 „Dėl kai kurių Lietuvos statistikos departamento generalinio direktoriaus įsakymų pakeitimo“ ir 2 punkte išbraukiu žodžius „Pagrindinių įmonės finansinių<text:s/></text:span><text:span text:style-name="T35">rodiklių statistinės ataskaitos F-01 (ketvirtinės) formą, patvirtintą Statistikos departamento generalinio direktoriaus 2011 m. kovo 15 d. įsakymo Nr. DĮ-51 (Žin., 2011, Nr. 34-1634)“.</text:span></text:p>
      <text:p text:style-name="P36"><text:span text:style-name="T37">3</text:span><text:span text:style-name="T38">.<text:s/></text:span><text:span text:style-name="T39">Pripažįstu</text:span><text:span text:style-name="T40"><text:s/>netekusiu galios:</text:span></text:p>
      <text:p text:style-name="P41"><text:span text:style-name="T42">3.1</text:span><text:span text:style-name="T43">. Statistikos departamento gen</text:span><text:span text:style-name="T44">eralinio direktoriaus 2011 m. kovo 15 d. įsakymą Nr. DĮ-51 „Dėl Pagrindinių įmonės finansinių rodiklių statistinės ataskaitos F-01 (ketvirtinės) formos patvirtinimo“;</text:span></text:p>
      <text:p text:style-name="P45"><text:span text:style-name="T46">3.2</text:span><text:span text:style-name="T47">. Lietuvos statistikos departamento generalinio direktoriaus 2013 m. vasario 4 d.<text:s/></text:span><text:span text:style-name="T48">įsakymą Nr. DĮ-41 „Dėl Statistikos departamento generalinio direktoriaus 2011 m. kovo 15 d. įsakymo Nr. DĮ-51 „Dėl Pagrindinių įmonės finansinių rodiklių statistinės ataskaitos F-01 (ketvirtinės) formos patvirtinimo“ pakeitimo“.</text:span></text:p>
      <text:p text:style-name="P49"/>
      <text:p text:style-name="Normal"/>
      <text:p text:style-name="P50"><text:span text:style-name="T51">Generalinė direktorė<text:s/></text:span><text:span text:style-name="T52"><text:tab/></text:span><text:span text:style-name="T53">Vilija Lapėnienė</text:span></text:p>
      <text:p text:style-name="P54"/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F-01_ketvirtine. Formos pakeitimas.</text:p>
      <text:p text:style-name="P57">Priedo pakeitimai:</text:p>
      <text:p text:style-name="P58"><text:span text:style-name="T59">Nr.<text:s/></text:span><text:a xlink:href="https://www.e-tar.lt/portal/legalAct.html?documentId=c6006e40b67611e3ad2eed5a4e1b7108" office:target-frame-name="_top" xlink:show="replace"><text:span text:style-name="T60">DĮ-79</text:span></text:a><text:span text:style-name="T61">, 2014-03-28, paskelbta TAR 2014-03-28, i. k. 201</text:span><text:span text:style-name="T62">4-0360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statistikos departamentas, Įsakymas</text:span></text:p>
      <text:p text:style-name="P72"><text:span text:style-name="T73">Nr.<text:s/></text:span><text:a xlink:href="https://www.e-tar.lt/portal/legalAct.html?documentId=c6006e40b67611e3ad2eed5a4e1b7108" office:target-frame-name="_top" xlink:show="replace"><text:span text:style-name="T74">DĮ-79</text:span></text:a><text:span text:style-name="T75">, 2014-03-28, paskelbta TAR 2014-03-28, i. k. 2014-03604</text:span></text:p>
      <text:p text:style-name="P76"><text:span text:style-name="T77">Įsakymas dėl<text:s/></text:span><text:span text:style-name="T78">Lietuvos statistikos departamento generalinio direktoriaus 2014 m. kovo 12 d. įsakymo Nr. DĮ-71 „Dėl Pagrindinių įmonės finansinių rodiklių statistinės ataskaitos F-01 (ketvirtinės) formos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monės pagrindinių finansinių rodiklių ketvirtinio periodiškumo statistinės ataskaitos formos patvirtinimo (F-01)</dc:title>
    <meta:initial-creator>audrap</meta:initial-creator>
    <dc:creator>adlibuser</dc:creator>
    <meta:creation-date>2017-03-17T10:21:00Z</meta:creation-date>
    <dc:date>2017-03-17T10:21:00Z</dc:date>
    <meta:print-date>2014-03-10T06:42:00Z</meta:print-date>
    <meta:template xlink:href="Isakymas_elforma.dot" xlink:type="simple"/>
    <meta:editing-cycles>2</meta:editing-cycles>
    <meta:editing-duration>PT0S</meta:editing-duration>
    <meta:user-defined meta:name="Data">2008-02-28</meta:user-defined>
    <meta:user-defined meta:name="kodo tr.">0</meta:user-defined>
    <meta:user-defined meta:name="Neteko galios">2007-02-27, DĮ-63</meta:user-defined>
    <meta:user-defined meta:name="Galiojimas">1</meta:user-defined>
    <meta:user-defined meta:name="Numeris">DĮ-068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Įmonių;#</meta:user-defined>
    <meta:document-statistic meta:page-count="2" meta:paragraph-count="21" meta:word-count="414" meta:character-count="3209" meta:row-count="82" meta:non-whitespace-character-count="2816"/>
  </office:meta>
</office:document-meta>
</file>