
<file path=META-INF/manifest.xml><?xml version="1.0" encoding="utf-8"?>
<manifest:manifest xmlns:manifest="urn:oasis:names:tc:opendocument:xmlns:manifest:1.0"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77/" manifest:media-type="application/vnd.oasis.opendocument.formula"/>
  <manifest:file-entry manifest:full-path="Object 94/" manifest:media-type="application/vnd.oasis.opendocument.formula"/>
  <manifest:file-entry manifest:full-path="Object 16/" manifest:media-type="application/vnd.oasis.opendocument.formula"/>
  <manifest:file-entry manifest:full-path="Object 38/" manifest:media-type="application/vnd.oasis.opendocument.formula"/>
  <manifest:file-entry manifest:full-path="Object 80/" manifest:media-type="application/vnd.oasis.opendocument.formula"/>
  <manifest:file-entry manifest:full-path="Object 99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68/" manifest:media-type="application/vnd.oasis.opendocument.formula"/>
  <manifest:file-entry manifest:full-path="Object 85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54/" manifest:media-type="application/vnd.oasis.opendocument.formula"/>
  <manifest:file-entry manifest:full-path="Object 71/" manifest:media-type="application/vnd.oasis.opendocument.formula"/>
  <manifest:file-entry manifest:full-path="Object 93/" manifest:media-type="application/vnd.oasis.opendocument.formula"/>
  <manifest:file-entry manifest:full-path="Object 15/" manifest:media-type="application/vnd.oasis.opendocument.formula"/>
  <manifest:file-entry manifest:full-path="Object 37/" manifest:media-type="application/vnd.oasis.opendocument.formula"/>
  <manifest:file-entry manifest:full-path="Object 59/" manifest:media-type="application/vnd.oasis.opendocument.formula"/>
  <manifest:file-entry manifest:full-path="Object 76/" manifest:media-type="application/vnd.oasis.opendocument.formula"/>
  <manifest:file-entry manifest:full-path="Object 98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67/" manifest:media-type="application/vnd.oasis.opendocument.formula"/>
  <manifest:file-entry manifest:full-path="Object 84/" manifest:media-type="application/vnd.oasis.opendocument.formula"/>
  <manifest:file-entry manifest:full-path="Object 89/" manifest:media-type="application/vnd.oasis.opendocument.formula"/>
  <manifest:file-entry manifest:full-path="Object 4/" manifest:media-type="application/vnd.oasis.opendocument.formula"/>
  <manifest:file-entry manifest:full-path="Object 28/" manifest:media-type="application/vnd.oasis.opendocument.formula"/>
  <manifest:file-entry manifest:full-path="Object 70/" manifest:media-type="application/vnd.oasis.opendocument.formula"/>
  <manifest:file-entry manifest:full-path="Object 92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53/" manifest:media-type="application/vnd.oasis.opendocument.formula"/>
  <manifest:file-entry manifest:full-path="Object 58/" manifest:media-type="application/vnd.oasis.opendocument.formula"/>
  <manifest:file-entry manifest:full-path="Object 75/" manifest:media-type="application/vnd.oasis.opendocument.formula"/>
  <manifest:file-entry manifest:full-path="Object 97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66/" manifest:media-type="application/vnd.oasis.opendocument.formula"/>
  <manifest:file-entry manifest:full-path="Object 83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49/" manifest:media-type="application/vnd.oasis.opendocument.formula"/>
  <manifest:file-entry manifest:full-path="Object 88/" manifest:media-type="application/vnd.oasis.opendocument.formula"/>
  <manifest:file-entry manifest:full-path="Object 91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79/" manifest:media-type="application/vnd.oasis.opendocument.formula"/>
  <manifest:file-entry manifest:full-path="Object 96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82/" manifest:media-type="application/vnd.oasis.opendocument.formula"/>
  <manifest:file-entry manifest:full-path="Object 2/" manifest:media-type="application/vnd.oasis.opendocument.formula"/>
  <manifest:file-entry manifest:full-path="Object 26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Object 87/" manifest:media-type="application/vnd.oasis.opendocument.formula"/>
  <manifest:file-entry manifest:full-path="Object 90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Object 56/" manifest:media-type="application/vnd.oasis.opendocument.formula"/>
  <manifest:file-entry manifest:full-path="Object 73/" manifest:media-type="application/vnd.oasis.opendocument.formula"/>
  <manifest:file-entry manifest:full-path="Object 78/" manifest:media-type="application/vnd.oasis.opendocument.formula"/>
  <manifest:file-entry manifest:full-path="Object 95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39/" manifest:media-type="application/vnd.oasis.opendocument.formula"/>
  <manifest:file-entry manifest:full-path="Object 81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5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64/" manifest:media-type="application/vnd.oasis.opendocument.formula"/>
  <manifest:file-entry manifest:full-path="Object 69/" manifest:media-type="application/vnd.oasis.opendocument.formula"/>
  <manifest:file-entry manifest:full-path="Object 86/" manifest:media-type="application/vnd.oasis.opendocument.formula"/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content.xml" manifest:media-type="text/xml"/>
  <manifest:file-entry manifest:full-path="Object 67/content.xml" manifest:media-type="text/xml"/>
  <manifest:file-entry manifest:full-path="Object 66/content.xml" manifest:media-type="text/xml"/>
  <manifest:file-entry manifest:full-path="Object 65/content.xml" manifest:media-type="text/xml"/>
  <manifest:file-entry manifest:full-path="Object 64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63/content.xml" manifest:media-type="text/xml"/>
  <manifest:file-entry manifest:full-path="Object 61/content.xml" manifest:media-type="text/xml"/>
  <manifest:file-entry manifest:full-path="Object 74/content.xml" manifest:media-type="text/xml"/>
  <manifest:file-entry manifest:full-path="Object 54/content.xml" manifest:media-type="text/xml"/>
  <manifest:file-entry manifest:full-path="Object 53/content.xml" manifest:media-type="text/xml"/>
  <manifest:file-entry manifest:full-path="Object 52/content.xml" manifest:media-type="text/xml"/>
  <manifest:file-entry manifest:full-path="Object 51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2/content.xml" manifest:media-type="text/xml"/>
  <manifest:file-entry manifest:full-path="Object 76/content.xml" manifest:media-type="text/xml"/>
  <manifest:file-entry manifest:full-path="Object 50/content.xml" manifest:media-type="text/xml"/>
  <manifest:file-entry manifest:full-path="Object 93/content.xml" manifest:media-type="text/xml"/>
  <manifest:file-entry manifest:full-path="Object 92/content.xml" manifest:media-type="text/xml"/>
  <manifest:file-entry manifest:full-path="Object 91/content.xml" manifest:media-type="text/xml"/>
  <manifest:file-entry manifest:full-path="Object 90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Object 96/content.xml" manifest:media-type="text/xml"/>
  <manifest:file-entry manifest:full-path="Object 97/content.xml" manifest:media-type="text/xml"/>
  <manifest:file-entry manifest:full-path="Object 98/content.xml" manifest:media-type="text/xml"/>
  <manifest:file-entry manifest:full-path="Object 99/content.xml" manifest:media-type="text/xml"/>
  <manifest:file-entry manifest:full-path="Object 89/content.xml" manifest:media-type="text/xml"/>
  <manifest:file-entry manifest:full-path="Object 88/content.xml" manifest:media-type="text/xml"/>
  <manifest:file-entry manifest:full-path="Object 87/content.xml" manifest:media-type="text/xml"/>
  <manifest:file-entry manifest:full-path="Object 80/content.xml" manifest:media-type="text/xml"/>
  <manifest:file-entry manifest:full-path="Object 79/content.xml" manifest:media-type="text/xml"/>
  <manifest:file-entry manifest:full-path="Object 78/content.xml" manifest:media-type="text/xml"/>
  <manifest:file-entry manifest:full-path="Object 77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75/content.xml" manifest:media-type="text/xml"/>
  <manifest:file-entry manifest:full-path="Object 49/content.xml" manifest:media-type="text/xml"/>
  <manifest:file-entry manifest:full-path="Object 48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22/content.xml" manifest:media-type="text/xml"/>
  <manifest:file-entry manifest:full-path="Object 24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23/content.xml" manifest:media-type="text/xml"/>
  <manifest:file-entry manifest:full-path="Object 37/content.xml" manifest:media-type="text/xml"/>
  <manifest:file-entry manifest:full-path="Object 35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36/content.xml" manifest:media-type="text/xml"/>
  <manifest:file-entry manifest:full-path="Object 29/content.xml" manifest:media-type="text/xml"/>
  <manifest:file-entry manifest:full-path="Object 31/content.xml" manifest:media-type="text/xml"/>
  <manifest:file-entry manifest:full-path="Object 34/content.xml" manifest:media-type="text/xml"/>
  <manifest:file-entry manifest:full-path="Object 30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>
        <style:tab-stops>
          <style:tab-stop style:type="left" style:position="9.693in"/>
          <style:tab-stop style:type="left" style:position="9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9.693in"/>
          <style:tab-stop style:type="left" style:position="9.87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keep-together="always"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6.6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6.6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6.6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6.6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6.6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per 66.6%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6.6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position="super 66.6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position="super 66.6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keep-with-next="always" fo:keep-together="always"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with-next="always" fo:keep-together="always" fo:widows="0" fo:orphans="0" fo:text-align="justify" fo:margin-left="0.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margin-left="3.2486in">
        <style:tab-stops>
          <style:tab-stop style:type="left" style:position="6.4444in"/>
          <style:tab-stop style:type="left" style:position="6.6263in"/>
        </style:tab-stops>
      </style:paragraph-properties>
    </style:style>
    <style:style style:name="P92" style:parent-style-name="Normal" style:master-page-name="MPF1" style:family="paragraph">
      <style:paragraph-properties fo:widows="0" fo:orphans="0" fo:break-before="page" fo:text-align="end" style:vertical-align="middle" fo:margin-left="3.2486in" style:page-number="1">
        <style:tab-stops>
          <style:tab-stop style:type="left" style:position="6.4444in"/>
          <style:tab-stop style:type="left" style:position="6.6263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end" style:vertical-align="middle" fo:margin-left="3.2486in">
        <style:tab-stops>
          <style:tab-stop style:type="left" style:position="6.4444in"/>
          <style:tab-stop style:type="left" style:position="6.626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end" style:vertical-align="middle" fo:margin-left="3.2486in">
        <style:tab-stops>
          <style:tab-stop style:type="left" style:position="6.4444in"/>
          <style:tab-stop style:type="left" style:position="6.626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fo:margin-left="0.1972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style:vertical-align="baseline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vertical-align="baseline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size-complex="12pt" fo:language="lt"/>
    </style:style>
    <style:style style:name="T271" style:parent-style-name="DefaultParagraphFont" style:family="text">
      <style:text-properties style:font-size-complex="12pt" fo:language="lt"/>
    </style:style>
    <style:style style:name="T272" style:parent-style-name="DefaultParagraphFont" style:family="text">
      <style:text-properties style:font-size-complex="12pt" fo:language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fo:color="#000000" style:font-size-complex="12pt" fo:language="lt"/>
    </style:style>
    <style:style style:name="T275" style:parent-style-name="DefaultParagraphFont" style:family="text">
      <style:text-properties fo:color="#000000" style:font-size-complex="12pt" fo:language="lt"/>
    </style:style>
    <style:style style:name="T276" style:parent-style-name="DefaultParagraphFont" style:family="text">
      <style:text-properties style:font-size-complex="12pt" fo:language="lt"/>
    </style:style>
    <style:style style:name="T277" style:parent-style-name="DefaultParagraphFont" style:family="text">
      <style:text-properties fo:color="#000000" style:font-size-complex="12pt" fo:language="lt"/>
    </style:style>
    <style:style style:name="T278" style:parent-style-name="DefaultParagraphFont" style:family="text">
      <style:text-properties fo:color="#000000" style:font-size-complex="12pt" fo:language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font-size-complex="12pt" fo:language="lt"/>
    </style:style>
    <style:style style:name="T281" style:parent-style-name="DefaultParagraphFont" style:family="text">
      <style:text-properties fo:color="#000000" style:font-size-complex="12pt" fo:language="lt"/>
    </style:style>
    <style:style style:name="T282" style:parent-style-name="DefaultParagraphFont" style:family="text">
      <style:text-properties style:font-size-complex="12pt" fo:language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margin-left="0.2958in">
        <style:tab-stops/>
      </style:paragraph-properties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color="#000000" style:font-size-complex="12pt" fo:language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fo:color="#000000" style:font-size-complex="12pt" fo:language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style:vertical-align="baseline" fo:text-indent="0.4923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style:vertical-align="baseline"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style:vertical-align="baseline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style:font-name-asian="MS Mincho" style:language-asian="lt" style:country-asian="LT"/>
    </style:style>
    <style:style style:name="T508" style:parent-style-name="DefaultParagraphFont" style:family="text">
      <style:text-properties style:font-name-asian="MS Mincho" style:language-asian="lt" style:country-asian="L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style:font-name-asian="MS Mincho" style:language-asian="lt" style:country-asian="LT"/>
    </style:style>
    <style:style style:name="T511" style:parent-style-name="DefaultParagraphFont" style:family="text">
      <style:text-properties style:font-name-asian="MS Mincho" style:language-asian="lt" style:country-asian="LT"/>
    </style:style>
    <style:style style:name="T512" style:parent-style-name="DefaultParagraphFont" style:family="text">
      <style:text-properties style:font-name-asian="MS Mincho" style:language-asian="lt" style:country-asian="LT"/>
    </style:style>
    <style:style style:name="T513" style:parent-style-name="DefaultParagraphFont" style:family="text">
      <style:text-properties fo:color="#000000" style:font-size-complex="12pt" fo:language="lt"/>
    </style:style>
    <style:style style:name="T514" style:parent-style-name="DefaultParagraphFont" style:family="text">
      <style:text-properties fo:color="#000000" style:font-size-complex="12pt" fo:language="lt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font-name-asian="MS Mincho" style:language-asian="lt" style:country-asian="LT"/>
    </style:style>
    <style:style style:name="T520" style:parent-style-name="DefaultParagraphFont" style:family="text">
      <style:text-properties style:font-name-asian="MS Mincho" style:language-asian="lt" style:country-asian="LT"/>
    </style:style>
    <style:style style:name="T521" style:parent-style-name="DefaultParagraphFont" style:family="text">
      <style:text-properties fo:color="#000000" style:font-size-complex="12pt" fo:language="lt"/>
    </style:style>
    <style:style style:name="T522" style:parent-style-name="DefaultParagraphFont" style:family="text">
      <style:text-properties fo:color="#000000" style:font-size-complex="12pt" fo:language="l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4" style:parent-style-name="DefaultParagraphFont" style:family="text">
      <style:text-properties fo:color="#000000" style:font-size-complex="12pt" fo:language="lt"/>
    </style:style>
    <style:style style:name="T525" style:parent-style-name="DefaultParagraphFont" style:family="text">
      <style:text-properties fo:color="#000000" style:font-size-complex="12pt" fo:language="lt"/>
    </style:style>
    <style:style style:name="T526" style:parent-style-name="DefaultParagraphFont" style:family="text">
      <style:text-properties fo:color="#000000" style:font-size-complex="12pt" fo:language="l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name-asian="MS Mincho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name-asian="MS Mincho" style:font-size-complex="12pt" style:language-asian="lt" style:country-asian="L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name-asian="MS Mincho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name-asian="MS Mincho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style:font-name-asian="MS Mincho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name-asian="MS Mincho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style:font-name-asian="MS Mincho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T635" style:parent-style-name="DefaultParagraphFont" style:family="text">
      <style:text-properties fo:color="#000000" style:language-asian="lt" style:country-asian="L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37" style:parent-style-name="DefaultParagraphFont" style:family="text">
      <style:text-properties fo:color="#000000" style:language-asian="lt" style:country-asian="LT"/>
    </style:style>
    <style:style style:name="T638" style:parent-style-name="DefaultParagraphFont" style:family="text">
      <style:text-properties fo:color="#000000" style:language-asian="lt" style:country-asian="L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style:language-asian="lt" style:country-asian="LT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style:language-asian="lt" style:country-asian="LT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style:language-asian="lt" style:country-asian="L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style:language-asian="lt" style:country-asian="L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style:vertical-align="baseline" fo:text-indent="0.4923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style:language-asian="lt" style:country-asian="LT"/>
    </style:style>
    <style:style style:name="T672" style:parent-style-name="DefaultParagraphFont" style:family="text">
      <style:text-properties style:language-asian="lt" style:country-asian="LT"/>
    </style:style>
    <style:style style:name="T673" style:parent-style-name="DefaultParagraphFont" style:family="text">
      <style:text-properties style:font-name-asian="MS Mincho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style:font-name-asian="MS Mincho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style:language-asian="lt" style:country-asian="LT"/>
    </style:style>
    <style:style style:name="T686" style:parent-style-name="DefaultParagraphFont" style:family="text">
      <style:text-properties style:language-asian="lt" style:country-asian="LT"/>
    </style:style>
    <style:style style:name="T687" style:parent-style-name="DefaultParagraphFont" style:family="text">
      <style:text-properties style:font-name-asian="MS Mincho" style:language-asian="lt" style:country-asian="LT"/>
    </style:style>
    <style:style style:name="T688" style:parent-style-name="DefaultParagraphFont" style:family="text">
      <style:text-properties fo:color="#000000" style:language-asian="lt" style:country-asian="LT"/>
    </style:style>
    <style:style style:name="T689" style:parent-style-name="DefaultParagraphFont" style:family="text">
      <style:text-properties style:font-name-asian="MS Mincho" style:language-asian="lt" style:country-asian="L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style:vertical-align="baseline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language-asian="lt" style:country-asian="LT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style:language-asian="lt" style:country-asian="LT"/>
    </style:style>
    <style:style style:name="T716" style:parent-style-name="DefaultParagraphFont" style:family="text">
      <style:text-properties style:language-asian="lt" style:country-asian="L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style:language-asian="lt" style:country-asian="LT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style:language-asian="lt" style:country-asian="LT"/>
    </style:style>
    <style:style style:name="T725" style:parent-style-name="DefaultParagraphFont" style:family="text">
      <style:text-properties style:font-name-asian="MS Mincho" style:language-asian="lt" style:country-asian="LT"/>
    </style:style>
    <style:style style:name="T726" style:parent-style-name="DefaultParagraphFont" style:family="text">
      <style:text-properties fo:color="#000000" style:language-asian="lt" style:country-asian="LT"/>
    </style:style>
    <style:style style:name="T727" style:parent-style-name="DefaultParagraphFont" style:family="text">
      <style:text-properties style:font-name-asian="MS Mincho" style:language-asian="lt" style:country-asian="LT"/>
    </style:style>
    <style:style style:name="P728" style:parent-style-name="Normal" style:family="paragraph">
      <style:paragraph-properties fo:text-align="justify" fo:line-height="107%" fo:text-indent="0.5in"/>
    </style:style>
    <style:style style:name="T729" style:parent-style-name="DefaultParagraphFont" style:family="text">
      <style:text-properties fo:color="#000000" style:font-size-complex="12pt" fo:language="lt"/>
    </style:style>
    <style:style style:name="T730" style:parent-style-name="DefaultParagraphFont" style:family="text">
      <style:text-properties fo:color="#000000" style:font-size-complex="12pt" fo:language="lt"/>
    </style:style>
    <style:style style:name="T731" style:parent-style-name="DefaultParagraphFont" style:family="text">
      <style:text-properties fo:color="#000000" style:font-size-complex="12pt" fo:language="l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77" style:parent-style-name="DefaultParagraphFont" style:family="text">
      <style:text-properties style:font-name-asian="MS Mincho" style:font-size-complex="12pt" style:language-asian="lt" style:country-asian="LT"/>
    </style:style>
    <style:style style:name="T778" style:parent-style-name="DefaultParagraphFont" style:family="text">
      <style:text-properties style:font-name-asian="MS Mincho" style:font-size-complex="12pt" style:language-asian="lt" style:country-asian="LT"/>
    </style:style>
    <style:style style:name="T779" style:parent-style-name="DefaultParagraphFont" style:family="text">
      <style:text-properties style:font-name-asian="MS Mincho" style:font-size-complex="12pt" style:language-asian="lt" style:country-asian="L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name-asian="MS Mincho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style:font-name-asian="MS Mincho" style:font-size-complex="12pt" style:language-asian="lt" style:country-asian="LT"/>
    </style:style>
    <style:style style:name="P787" style:parent-style-name="Normal" style:family="paragraph">
      <style:paragraph-properties fo:text-align="justify" style:vertical-align="baseline" fo:text-indent="0.4923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8" style:parent-style-name="DefaultParagraphFont" style:family="text">
      <style:text-properties style:font-name-asian="MS Mincho" style:font-size-complex="12pt" style:language-asian="lt" style:country-asian="LT"/>
    </style:style>
    <style:style style:name="T799" style:parent-style-name="DefaultParagraphFont" style:family="text">
      <style:text-properties style:font-name-asian="MS Mincho" style:font-size-complex="12pt" style:language-asian="lt" style:country-asian="LT"/>
    </style:style>
    <style:style style:name="T800" style:parent-style-name="DefaultParagraphFont" style:family="text">
      <style:text-properties style:font-name-asian="MS Mincho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name-asian="MS Mincho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style:font-name-asian="MS Mincho" style:font-size-complex="12pt" style:language-asian="lt" style:country-asian="LT"/>
    </style:style>
    <style:style style:name="P81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11" style:parent-style-name="DefaultParagraphFont" style:family="text">
      <style:text-properties style:font-name-asian="MS Mincho" style:font-size-complex="12pt" style:language-asian="lt" style:country-asian="LT"/>
    </style:style>
    <style:style style:name="T812" style:parent-style-name="DefaultParagraphFont" style:family="text">
      <style:text-properties style:font-name-asian="MS Mincho" style:font-size-complex="12pt" style:language-asian="lt" style:country-asian="LT"/>
    </style:style>
    <style:style style:name="T813" style:parent-style-name="DefaultParagraphFont" style:family="text">
      <style:text-properties style:font-name-asian="MS Mincho" style:font-size-complex="12pt" style:language-asian="lt" style:country-asian="L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name-asian="MS Mincho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style:font-name-asian="MS Mincho" style:font-size-complex="12pt" style:language-asian="lt" style:country-asian="L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2" style:parent-style-name="DefaultParagraphFont" style:family="text">
      <style:text-properties style:font-name-asian="MS Mincho" style:font-size-complex="12pt" style:language-asian="lt" style:country-asian="LT"/>
    </style:style>
    <style:style style:name="T823" style:parent-style-name="DefaultParagraphFont" style:family="text">
      <style:text-properties style:font-name-asian="MS Mincho" style:font-size-complex="12pt" style:language-asian="lt" style:country-asian="LT"/>
    </style:style>
    <style:style style:name="T824" style:parent-style-name="DefaultParagraphFont" style:family="text">
      <style:text-properties style:font-name-asian="MS Mincho" style:font-size-complex="12pt" style:language-asian="lt" style:country-asian="L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name-asian="MS Mincho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style:font-name-asian="MS Mincho" style:font-size-complex="12pt" style:language-asian="lt" style:country-asian="LT"/>
    </style:style>
    <style:style style:name="P830" style:parent-style-name="Normal" style:family="paragraph">
      <style:paragraph-properties fo:text-align="justify" style:vertical-align="baseline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justify" style:vertical-align="baseline" fo:text-indent="0.4923in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text-position="super 66.6%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text-align="justify" style:vertical-align="baseline" fo:text-indent="0.4923in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text-position="super 66.6%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P856" style:parent-style-name="Normal" style:family="paragraph">
      <style:paragraph-properties fo:text-align="justify" style:vertical-align="baseline" fo:text-indent="0.4923in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style:text-position="super 66.6%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style:font-name-asian="MS Mincho" style:language-asian="lt" style:country-asian="LT"/>
    </style:style>
    <style:style style:name="P863" style:parent-style-name="Normal" style:family="paragraph">
      <style:paragraph-properties fo:text-align="justify" style:vertical-align="baseline" fo:text-indent="0.4923in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text-position="super 66.6%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paragraph-properties fo:text-align="justify" style:vertical-align="baseline" fo:text-indent="0.4923in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text-position="super 66.6%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text-position="super 66.6%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/>
    </style:style>
    <style:style style:name="P8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text-position="super 66.6%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name-asian="MS Mincho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style:font-name-asian="MS Mincho" style:font-size-complex="12pt" style:language-asian="lt" style:country-asian="LT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text-position="super 66.6%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text-position="super 66.6%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name-asian="MS Mincho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style:font-name-asian="MS Mincho" style:font-size-complex="12pt" style:language-asian="lt" style:country-asian="L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3" style:parent-style-name="DefaultParagraphFont" style:family="text">
      <style:text-properties style:font-name-asian="MS Mincho" style:font-size-complex="12pt" style:language-asian="lt" style:country-asian="LT"/>
    </style:style>
    <style:style style:name="T924" style:parent-style-name="DefaultParagraphFont" style:family="text">
      <style:text-properties style:font-name-asian="MS Mincho" style:text-position="super 66.6%" style:font-size-complex="12pt" style:language-asian="lt" style:country-asian="LT"/>
    </style:style>
    <style:style style:name="T925" style:parent-style-name="DefaultParagraphFont" style:family="text">
      <style:text-properties style:font-name-asian="MS Mincho" style:font-size-complex="12pt" style:language-asian="lt" style:country-asian="LT"/>
    </style:style>
    <style:style style:name="T926" style:parent-style-name="DefaultParagraphFont" style:family="text">
      <style:text-properties style:font-name-asian="MS Mincho" style:font-size-complex="12pt" style:language-asian="lt" style:country-asian="L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name-asian="MS Mincho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style:font-name-asian="MS Mincho" style:font-size-complex="12pt" style:language-asian="lt" style:country-asian="LT"/>
    </style:style>
    <style:style style:name="P9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5" style:parent-style-name="DefaultParagraphFont" style:family="text">
      <style:text-properties style:text-position="super 66.6%"/>
    </style:style>
    <style:style style:name="T936" style:parent-style-name="DefaultParagraphFont" style:family="text">
      <style:text-properties style:font-name-asian="MS Mincho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T938" style:parent-style-name="DefaultParagraphFont" style:family="text">
      <style:text-properties style:font-name-asian="MS Mincho" style:language-asian="lt" style:country-asian="LT"/>
    </style:style>
    <style:style style:name="P9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0" style:parent-style-name="DefaultParagraphFont" style:family="text">
      <style:text-properties style:font-name-asian="MS Mincho" style:language-asian="lt" style:country-asian="LT"/>
    </style:style>
    <style:style style:name="T941" style:parent-style-name="DefaultParagraphFont" style:family="text">
      <style:text-properties style:font-name-asian="MS Mincho" style:text-position="super 66.6%" style:language-asian="lt" style:country-asian="LT"/>
    </style:style>
    <style:style style:name="T942" style:parent-style-name="DefaultParagraphFont" style:family="text">
      <style:text-properties style:font-name-asian="MS Mincho" style:language-asian="lt" style:country-asian="LT"/>
    </style:style>
    <style:style style:name="T943" style:parent-style-name="DefaultParagraphFont" style:family="text">
      <style:text-properties style:font-name-asian="MS Mincho" style:language-asian="lt" style:country-asian="LT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text-position="super 66.6%" style:font-size-complex="12pt"/>
    </style:style>
    <style:style style:name="T950" style:parent-style-name="DefaultParagraphFont" style:family="text">
      <style:text-properties style:font-name-asian="MS Mincho" style:language-asian="lt" style:country-asian="LT"/>
    </style:style>
    <style:style style:name="T951" style:parent-style-name="DefaultParagraphFont" style:family="text">
      <style:text-properties style:font-name-asian="MS Mincho" style:language-asian="lt" style:country-asian="L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text-position="super 66.6%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line-height="107%" fo:text-indent="0.4923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language-asian="lt" style:country-asian="LT"/>
    </style:style>
    <style:style style:name="T969" style:parent-style-name="DefaultParagraphFont" style:family="text">
      <style:text-properties style:language-asian="lt" style:country-asian="LT"/>
    </style:style>
    <style:style style:name="T970" style:parent-style-name="DefaultParagraphFont" style:family="text">
      <style:text-properties style:language-asian="lt" style:country-asian="LT"/>
    </style:style>
    <style:style style:name="P971" style:parent-style-name="Normal" style:family="paragraph">
      <style:paragraph-properties fo:text-align="justify" fo:line-height="107%" fo:text-indent="0.4923in"/>
    </style:style>
    <style:style style:name="T972" style:parent-style-name="DefaultParagraphFont" style:family="text">
      <style:text-properties style:language-asian="lt" style:country-asian="LT"/>
    </style:style>
    <style:style style:name="T973" style:parent-style-name="DefaultParagraphFont" style:family="text">
      <style:text-properties style:language-asian="lt" style:country-asian="LT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style:vertical-align="baseline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line-height="107%" fo:text-indent="0.4923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fo:language="lt"/>
    </style:style>
    <style:style style:name="T988" style:parent-style-name="DefaultParagraphFont" style:family="text">
      <style:text-properties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T990" style:parent-style-name="DefaultParagraphFont" style:family="text">
      <style:text-properties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fo:color="#000000" style:font-size-complex="12pt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name-asian="MS Mincho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style:font-name-asian="MS Mincho" style:font-size-complex="12pt" style:language-asian="lt" style:country-asian="LT"/>
    </style:style>
    <style:style style:name="P1025" style:parent-style-name="Normal" style:family="paragraph">
      <style:paragraph-properties fo:text-align="justify" style:vertical-align="baseline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name-asian="MS Mincho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style:font-name-asian="MS Mincho" style:font-size-complex="12pt" style:language-asian="lt" style:country-asian="L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style:vertical-align="baseline" fo:text-indent="0.4923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language-asian="lt" style:country-asian="LT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 style:language-asian="lt" style:country-asian="LT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62" style:parent-style-name="DefaultParagraphFont" style:family="text">
      <style:text-properties style:font-name-asian="MS Mincho" style:language-asian="lt" style:country-asian="LT"/>
    </style:style>
    <style:style style:name="T1063" style:parent-style-name="DefaultParagraphFont" style:family="text">
      <style:text-properties style:language-asian="lt" style:country-asian="LT"/>
    </style:style>
    <style:style style:name="T1064" style:parent-style-name="DefaultParagraphFont" style:family="text">
      <style:text-properties style:font-name-asian="MS Mincho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T1066" style:parent-style-name="DefaultParagraphFont" style:family="text">
      <style:text-properties style:font-name-asian="MS Mincho" style:language-asian="lt" style:country-asian="LT"/>
    </style:style>
    <style:style style:name="P10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P10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style:font-name-asian="MS Mincho" style:language-asian="lt" style:country-asian="LT"/>
    </style:style>
    <style:style style:name="P10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style:font-name-asian="MS Mincho" style:font-size-complex="12pt" style:language-asian="lt" style:country-asian="LT"/>
    </style:style>
    <style:style style:name="P1114" style:parent-style-name="Normal" style:family="paragraph">
      <style:paragraph-properties fo:text-align="justify" style:vertical-align="baseline"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name-asian="MS Mincho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style:font-name-asian="MS Mincho" style:font-size-complex="12pt" style:language-asian="lt" style:country-asian="L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name-asian="MS Mincho" style:font-size-complex="12pt" style:language-asian="lt" style:country-asian="LT"/>
    </style:style>
    <style:style style:name="T1124" style:parent-style-name="DefaultParagraphFont" style:family="text">
      <style:text-properties style:font-name-asian="MS Mincho"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style:vertical-align="baseline" fo:text-indent="0.4923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39" style:parent-style-name="DefaultParagraphFont" style:family="text">
      <style:text-properties style:font-name-asian="MS Mincho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style:font-name-asian="MS Mincho" style:language-asian="lt" style:country-asian="LT"/>
    </style:style>
    <style:style style:name="P1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name-asian="MS Mincho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style:font-name-asian="MS Mincho"/>
    </style:style>
    <style:style style:name="P11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59" style:parent-style-name="DefaultParagraphFont" style:family="text">
      <style:text-properties style:language-asian="lt" style:country-asian="LT"/>
    </style:style>
    <style:style style:name="T1160" style:parent-style-name="DefaultParagraphFont" style:family="text">
      <style:text-properties style:language-asian="lt" style:country-asian="LT"/>
    </style:style>
    <style:style style:name="T1161" style:parent-style-name="DefaultParagraphFont" style:family="text">
      <style:text-properties style:language-asian="lt" style:country-asian="LT"/>
    </style:style>
    <style:style style:name="T1162" style:parent-style-name="DefaultParagraphFont" style:family="text">
      <style:text-properties fo:color="#000000" style:language-asian="lt" style:country-asian="LT"/>
    </style:style>
    <style:style style:name="T1163" style:parent-style-name="DefaultParagraphFont" style:family="text">
      <style:text-properties style:language-asian="lt" style:country-asian="LT"/>
    </style:style>
    <style:style style:name="P1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style:font-name-asian="MS Mincho" style:language-asian="lt" style:country-asian="LT"/>
    </style:style>
    <style:style style:name="P11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8" style:parent-style-name="DefaultParagraphFont" style:family="text">
      <style:text-properties fo:color="#000000"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color="#000000" style:font-size-complex="12p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name-asian="MS Mincho" style:font-size-complex="12pt" style:language-asian="lt" style:country-asian="LT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1190" style:parent-style-name="DefaultParagraphFont" style:family="text">
      <style:text-properties style:font-name-asian="MS Mincho" style:font-size-complex="12pt" style:language-asian="lt" style:country-asian="LT"/>
    </style:style>
    <style:style style:name="T1191" style:parent-style-name="DefaultParagraphFont" style:family="text">
      <style:text-properties style:font-name-asian="MS Mincho" style:font-size-complex="12pt" style:language-asian="lt" style:country-asian="LT"/>
    </style:style>
    <style:style style:name="P11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style:vertical-align="baseline" fo:text-indent="0.4923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2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P12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/>
    </style:style>
    <style:style style:name="P12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59" style:parent-style-name="DefaultParagraphFont" style:family="text">
      <style:text-properties style:language-asian="lt" style:country-asian="LT"/>
    </style:style>
    <style:style style:name="T1260" style:parent-style-name="DefaultParagraphFont" style:family="text">
      <style:text-properties style:language-asian="lt" style:country-asian="LT"/>
    </style:style>
    <style:style style:name="P12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31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style:vertical-align="baseline" fo:text-indent="0.4923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style:vertical-align="baseline" fo:text-indent="0.4923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3937in"/>
    </style:style>
    <style:style style:name="T1348" style:parent-style-name="DefaultParagraphFont" style:family="text">
      <style:text-properties fo:font-size="11pt" style:font-size-asian="11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68" style:parent-style-name="DefaultParagraphFont" style:family="text">
      <style:text-properties fo:color="#000000" style:font-size-complex="12pt" fo:language="l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397" style:parent-style-name="Normal" style:family="paragraph">
      <style:paragraph-properties fo:widows="0" fo:orphans="0" fo:margin-left="0.4923in" fo:margin-right="-0.068in" fo:text-indent="1.6736in">
        <style:tab-stops/>
      </style:paragraph-properties>
    </style:style>
    <style:style style:name="T1398" style:parent-style-name="DefaultParagraphFont" style:family="text">
      <style:text-properties style:font-weight-complex="bold" style:font-size-complex="12pt" style:language-asian="lt" style:country-asian="LT"/>
    </style:style>
    <style:style style:name="P139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text-position="sub 66.6%" style:font-size-complex="12pt" style:language-asian="lt" style:country-asian="LT"/>
    </style:style>
    <style:style style:name="P140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401" style:parent-style-name="Normal" style:family="paragraph">
      <style:paragraph-properties fo:widows="0" fo:orphans="0" fo:text-align="justify" fo:text-indent="0.4923in"/>
    </style:style>
    <style:style style:name="T1402" style:parent-style-name="DefaultParagraphFont" style:family="text">
      <style:text-properties style:font-weight-complex="bold" style:font-size-complex="12pt" style:language-asian="lt" style:country-asian="LT"/>
    </style:style>
    <style:style style:name="T1403" style:parent-style-name="DefaultParagraphFont" style:family="text">
      <style:text-properties style:font-weight-complex="bold" style:font-size-complex="12pt" style:language-asian="lt" style:country-asian="LT"/>
    </style:style>
    <style:style style:name="T140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P1406" style:parent-style-name="Normal" style:family="paragraph">
      <style:paragraph-properties fo:widows="0" fo:orphans="0" fo:text-align="justify" fo:text-indent="0.4923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text-position="sub 66.6%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widows="0" fo:orphans="0" fo:text-align="justify" fo:text-indent="0.4923in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text-position="sub 66.6%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widows="0" fo:orphans="0" fo:text-align="justify" fo:text-indent="0.4923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text-position="sub 66.6%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widows="0" fo:orphans="0" fo:text-align="justify" fo:margin-left="0.2958in">
        <style:tab-stops/>
      </style:paragraph-properties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422" style:parent-style-name="Normal" style:family="paragraph">
      <style:paragraph-properties fo:text-align="justify" style:vertical-align="baseline" fo:text-indent="0.4923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widows="0" fo:orphans="0" fo:margin-right="-0.068in" fo:text-indent="0.4923in"/>
    </style:style>
    <style:style style:name="T1429" style:parent-style-name="DefaultParagraphFont" style:family="text">
      <style:text-properties style:font-weight-complex="bold" style:font-size-complex="12pt" style:language-asian="lt" style:country-asian="LT"/>
    </style:style>
    <style:style style:name="P14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431" style:parent-style-name="Normal" style:family="paragraph">
      <style:paragraph-properties fo:widows="0" fo:orphans="0" fo:text-align="justify" fo:text-indent="0.4923in"/>
    </style:style>
    <style:style style:name="T1432" style:parent-style-name="DefaultParagraphFont" style:family="text">
      <style:text-properties style:font-weight-complex="bold" style:font-size-complex="12pt" style:language-asian="lt" style:country-asian="LT"/>
    </style:style>
    <style:style style:name="T1433" style:parent-style-name="DefaultParagraphFont" style:family="text">
      <style:text-properties style:text-position="sub 66.6%" style:font-size-complex="12pt" style:language-asian="lt" style:country-asian="LT"/>
    </style:style>
    <style:style style:name="T1434" style:parent-style-name="DefaultParagraphFont" style:family="text">
      <style:text-properties style:font-weight-complex="bold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widows="0" fo:orphans="0" fo:text-align="justify" fo:text-indent="0.4923in"/>
    </style:style>
    <style:style style:name="T1438" style:parent-style-name="DefaultParagraphFont" style:family="text">
      <style:text-properties style:font-weight-complex="bold" style:font-size-complex="12pt" style:language-asian="lt" style:country-asian="LT"/>
    </style:style>
    <style:style style:name="T1439" style:parent-style-name="DefaultParagraphFont" style:family="text">
      <style:text-properties style:text-position="sub 66.6%" style:font-size-complex="12pt" style:language-asian="lt" style:country-asian="LT"/>
    </style:style>
    <style:style style:name="T1440" style:parent-style-name="DefaultParagraphFont" style:family="text">
      <style:text-properties style:font-weight-complex="bold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weight-complex="bold" style:font-size-complex="12pt" style:language-asian="lt" style:country-asian="LT"/>
    </style:style>
    <style:style style:name="P1443" style:parent-style-name="Normal" style:family="paragraph">
      <style:paragraph-properties fo:widows="0" fo:orphans="0" fo:text-align="justify" fo:text-indent="0.4923in"/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1445" style:parent-style-name="DefaultParagraphFont" style:family="text">
      <style:text-properties style:text-position="sub 66.6%" style:font-size-complex="12pt" style:language-asian="lt" style:country-asian="LT"/>
    </style:style>
    <style:style style:name="T1446" style:parent-style-name="DefaultParagraphFont" style:family="text">
      <style:text-properties style:font-weight-complex="bold"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widows="0" fo:orphans="0" fo:text-align="justify" fo:text-indent="0.4923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text-position="sub 66.6%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widows="0" fo:orphans="0" fo:text-align="justify" fo:text-indent="0.4923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text-position="sub 66.6%"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widows="0" fo:orphans="0" fo:text-align="justify" fo:text-indent="0.4923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text-position="sub 66.6%"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widows="0" fo:orphans="0" fo:text-align="justify" fo:text-indent="0.4923in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1466" style:parent-style-name="DefaultParagraphFont" style:family="text">
      <style:text-properties style:text-position="sub 66.6%" style:font-size-complex="12pt" style:language-asian="lt" style:country-asian="LT"/>
    </style:style>
    <style:style style:name="T1467" style:parent-style-name="DefaultParagraphFont" style:family="text">
      <style:text-properties style:font-weight-complex="bold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widows="0" fo:orphans="0" fo:text-align="justify" fo:text-indent="0.4923in"/>
    </style:style>
    <style:style style:name="T1471" style:parent-style-name="DefaultParagraphFont" style:family="text">
      <style:text-properties style:font-weight-complex="bold" style:font-size-complex="12pt" style:language-asian="lt" style:country-asian="LT"/>
    </style:style>
    <style:style style:name="T1472" style:parent-style-name="DefaultParagraphFont" style:family="text">
      <style:text-properties style:text-position="sub 66.6%" style:font-size-complex="12pt" style:language-asian="lt" style:country-asian="LT"/>
    </style:style>
    <style:style style:name="T1473" style:parent-style-name="DefaultParagraphFont" style:family="text">
      <style:text-properties style:font-weight-complex="bold" style:font-size-complex="12pt" style:language-asian="lt" style:country-asian="L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text-align="justify" style:vertical-align="baseline" fo:text-indent="0.4923in"/>
    </style:style>
    <style:style style:name="T1477" style:parent-style-name="DefaultParagraphFont" style:family="text">
      <style:text-properties style:font-weight-complex="bold" style:font-size-complex="12pt" style:language-asian="lt" style:country-asian="LT"/>
    </style:style>
    <style:style style:name="T1478" style:parent-style-name="DefaultParagraphFont" style:family="text">
      <style:text-properties style:text-position="sub 66.6%" style:font-size-complex="12pt" style:language-asian="lt" style:country-asian="LT"/>
    </style:style>
    <style:style style:name="T1479" style:parent-style-name="DefaultParagraphFont" style:family="text">
      <style:text-properties style:font-weight-complex="bold"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paragraph-properties fo:widows="0" fo:orphans="0" fo:margin-right="-0.068in" fo:text-indent="0.4923in"/>
    </style:style>
    <style:style style:name="T1493" style:parent-style-name="DefaultParagraphFont" style:family="text">
      <style:text-properties style:font-weight-complex="bold" style:font-size-complex="12pt" style:language-asian="lt" style:country-asian="LT"/>
    </style:style>
    <style:style style:name="P14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495" style:parent-style-name="Normal" style:family="paragraph">
      <style:paragraph-properties fo:widows="0" fo:orphans="0" fo:text-align="justify" fo:text-indent="0.4923in"/>
    </style:style>
    <style:style style:name="T1496" style:parent-style-name="DefaultParagraphFont" style:family="text">
      <style:text-properties style:font-weight-complex="bold" style:font-size-complex="12pt" style:language-asian="lt" style:country-asian="LT"/>
    </style:style>
    <style:style style:name="T1497" style:parent-style-name="DefaultParagraphFont" style:family="text">
      <style:text-properties style:text-position="sub 66.6%" style:font-size-complex="12pt" style:language-asian="lt" style:country-asian="LT"/>
    </style:style>
    <style:style style:name="T1498" style:parent-style-name="DefaultParagraphFont" style:family="text">
      <style:text-properties style:font-weight-complex="bold" style:font-size-complex="12pt" style:language-asian="lt" style:country-asian="LT"/>
    </style:style>
    <style:style style:name="T1499" style:parent-style-name="DefaultParagraphFont" style:family="text">
      <style:text-properties style:font-name-asian="Symbol" style:font-size-complex="12pt" style:language-asian="lt" style:country-asian="LT"/>
    </style:style>
    <style:style style:name="T1500" style:parent-style-name="DefaultParagraphFont" style:family="text">
      <style:text-properties style:font-weight-complex="bold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widows="0" fo:orphans="0" fo:text-align="justify" fo:text-indent="0.4923in"/>
    </style:style>
    <style:style style:name="T1503" style:parent-style-name="DefaultParagraphFont" style:family="text">
      <style:text-properties style:font-weight-complex="bold" style:font-size-complex="12pt" style:language-asian="lt" style:country-asian="LT"/>
    </style:style>
    <style:style style:name="T1504" style:parent-style-name="DefaultParagraphFont" style:family="text">
      <style:text-properties style:text-position="sub 66.6%" style:font-size-complex="12pt" style:language-asian="lt" style:country-asian="LT"/>
    </style:style>
    <style:style style:name="T1505" style:parent-style-name="DefaultParagraphFont" style:family="text">
      <style:text-properties style:font-weight-complex="bold" style:font-size-complex="12pt" style:language-asian="lt" style:country-asian="LT"/>
    </style:style>
    <style:style style:name="T1506" style:parent-style-name="DefaultParagraphFont" style:family="text">
      <style:text-properties style:font-name-asian="Symbol" style:font-size-complex="12pt" style:language-asian="lt" style:country-asian="LT"/>
    </style:style>
    <style:style style:name="T1507" style:parent-style-name="DefaultParagraphFont" style:family="text">
      <style:text-properties style:font-weight-complex="bold"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weight-complex="bold" style:font-size-complex="12pt" style:language-asian="lt" style:country-asian="LT"/>
    </style:style>
    <style:style style:name="P1511" style:parent-style-name="Normal" style:family="paragraph">
      <style:paragraph-properties fo:widows="0" fo:orphans="0" fo:text-align="justify" fo:text-indent="0.4923in"/>
    </style:style>
    <style:style style:name="T1512" style:parent-style-name="DefaultParagraphFont" style:family="text">
      <style:text-properties style:font-weight-complex="bold" style:font-size-complex="12pt" style:language-asian="lt" style:country-asian="LT"/>
    </style:style>
    <style:style style:name="T1513" style:parent-style-name="DefaultParagraphFont" style:family="text">
      <style:text-properties style:text-position="sub 66.6%" style:font-size-complex="12pt" style:language-asian="lt" style:country-asian="LT"/>
    </style:style>
    <style:style style:name="T1514" style:parent-style-name="DefaultParagraphFont" style:family="text">
      <style:text-properties style:font-weight-complex="bold" style:font-size-complex="12pt" style:language-asian="lt" style:country-asian="LT"/>
    </style:style>
    <style:style style:name="T1515" style:parent-style-name="DefaultParagraphFont" style:family="text">
      <style:text-properties style:font-name-asian="Symbol" style:font-size-complex="12pt" style:language-asian="lt" style:country-asian="LT"/>
    </style:style>
    <style:style style:name="T1516" style:parent-style-name="DefaultParagraphFont" style:family="text">
      <style:text-properties style:font-weight-complex="bold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widows="0" fo:orphans="0" fo:text-align="justify" fo:text-indent="0.4923in"/>
    </style:style>
    <style:style style:name="P1519" style:parent-style-name="Normal" style:family="paragraph">
      <style:paragraph-properties fo:widows="0" fo:orphans="0" fo:text-align="justify" fo:text-indent="0.4923in"/>
    </style:style>
    <style:style style:name="F1520" style:parent-style-name="a4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text-position="sub 66.6%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name-asian="Symbol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widows="0" fo:orphans="0" fo:text-align="justify" fo:text-indent="0.4923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text-position="sub 66.6%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widows="0" fo:orphans="0" fo:text-align="justify" fo:text-indent="0.4923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text-position="sub 66.6%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name-asian="Symbol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text-position="sub 66.6%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name-asian="Symbol"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57" style:parent-style-name="Normal" style:family="paragraph">
      <style:paragraph-properties fo:widows="0" fo:orphans="0" fo:margin-left="0.4923in" fo:margin-right="-0.068in" fo:text-indent="1.0826in">
        <style:tab-stops/>
      </style:paragraph-properties>
    </style:style>
    <style:style style:name="T1558" style:parent-style-name="DefaultParagraphFont" style:family="text">
      <style:text-properties style:font-weight-complex="bold" style:font-size-complex="12pt" style:language-asian="lt" style:country-asian="LT"/>
    </style:style>
    <style:style style:name="P155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6pt" style:font-size-asian="6pt" style:font-size-complex="6pt"/>
    </style:style>
    <style:style style:name="P15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561" style:parent-style-name="Normal" style:family="paragraph">
      <style:paragraph-properties fo:widows="0" fo:orphans="0" fo:text-align="justify" fo:text-indent="0.4923in"/>
    </style:style>
    <style:style style:name="T1562" style:parent-style-name="DefaultParagraphFont" style:family="text">
      <style:text-properties style:font-weight-complex="bold" style:font-size-complex="12pt" style:language-asian="lt" style:country-asian="LT"/>
    </style:style>
    <style:style style:name="T1563" style:parent-style-name="DefaultParagraphFont" style:family="text">
      <style:text-properties style:text-position="sub 66.6%" style:font-size-complex="12pt" style:language-asian="lt" style:country-asian="LT"/>
    </style:style>
    <style:style style:name="T1564" style:parent-style-name="DefaultParagraphFont" style:family="text">
      <style:text-properties style:font-weight-complex="bold" style:font-size-complex="12pt" style:language-asian="lt" style:country-asian="LT"/>
    </style:style>
    <style:style style:name="T156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66" style:parent-style-name="DefaultParagraphFont" style:family="text">
      <style:text-properties style:font-weight-complex="bold"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widows="0" fo:orphans="0" fo:text-align="justify" fo:text-indent="0.4923in"/>
    </style:style>
    <style:style style:name="T1570" style:parent-style-name="DefaultParagraphFont" style:family="text">
      <style:text-properties style:font-weight-complex="bold" style:font-size-complex="12pt" style:language-asian="lt" style:country-asian="LT"/>
    </style:style>
    <style:style style:name="T1571" style:parent-style-name="DefaultParagraphFont" style:family="text">
      <style:text-properties style:text-position="sub 66.6%" style:font-size-complex="12pt" style:language-asian="lt" style:country-asian="LT"/>
    </style:style>
    <style:style style:name="T1572" style:parent-style-name="DefaultParagraphFont" style:family="text">
      <style:text-properties style:font-weight-complex="bold" style:font-size-complex="12pt" style:language-asian="lt" style:country-asian="LT"/>
    </style:style>
    <style:style style:name="T157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74" style:parent-style-name="DefaultParagraphFont" style:family="text">
      <style:text-properties style:font-weight-complex="bold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widows="0" fo:orphans="0" fo:text-align="justify" fo:text-indent="0.4923in"/>
    </style:style>
    <style:style style:name="T1577" style:parent-style-name="DefaultParagraphFont" style:family="text">
      <style:text-properties style:font-weight-complex="bold" style:font-size-complex="12pt" style:language-asian="lt" style:country-asian="LT"/>
    </style:style>
    <style:style style:name="T1578" style:parent-style-name="DefaultParagraphFont" style:family="text">
      <style:text-properties style:text-position="sub 66.6%" style:font-size-complex="12pt" style:language-asian="lt" style:country-asian="LT"/>
    </style:style>
    <style:style style:name="T1579" style:parent-style-name="DefaultParagraphFont" style:family="text">
      <style:text-properties style:font-weight-complex="bold" style:font-size-complex="12pt" style:language-asian="lt" style:country-asian="LT"/>
    </style:style>
    <style:style style:name="T158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81" style:parent-style-name="DefaultParagraphFont" style:family="text">
      <style:text-properties style:font-weight-complex="bold"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592" style:parent-style-name="Normal" style:family="paragraph">
      <style:paragraph-properties fo:widows="0" fo:orphans="0" fo:margin-right="-0.068in" fo:text-indent="0.4923in"/>
    </style:style>
    <style:style style:name="T1593" style:parent-style-name="DefaultParagraphFont" style:family="text">
      <style:text-properties style:font-weight-complex="bold" style:font-size-complex="12pt" style:language-asian="lt" style:country-asian="LT"/>
    </style:style>
    <style:style style:name="P15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59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596" style:parent-style-name="Normal" style:family="paragraph">
      <style:paragraph-properties fo:widows="0" fo:orphans="0" fo:text-align="justify" fo:text-indent="0.4923in"/>
    </style:style>
    <style:style style:name="T1597" style:parent-style-name="DefaultParagraphFont" style:family="text">
      <style:text-properties style:language-asian="lt" style:country-asian="LT"/>
    </style:style>
    <style:style style:name="T1598" style:parent-style-name="DefaultParagraphFont" style:family="text">
      <style:text-properties style:text-position="sub 66.6%" style:language-asian="lt" style:country-asian="LT"/>
    </style:style>
    <style:style style:name="T1599" style:parent-style-name="DefaultParagraphFont" style:family="text">
      <style:text-properties style:language-asian="lt" style:country-asian="LT"/>
    </style:style>
    <style:style style:name="T1600" style:parent-style-name="DefaultParagraphFont" style:family="text">
      <style:text-properties style:language-asian="lt" style:country-asian="LT"/>
    </style:style>
    <style:style style:name="P1601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style:vertical-align="baseline" fo:text-indent="0.4923in"/>
    </style:style>
    <style:style style:name="T1603" style:parent-style-name="DefaultParagraphFont" style:family="text">
      <style:text-properties style:language-asian="lt" style:country-asian="LT"/>
    </style:style>
    <style:style style:name="T1604" style:parent-style-name="DefaultParagraphFont" style:family="text">
      <style:text-properties style:text-position="sub 66.6%" style:language-asian="lt" style:country-asian="LT"/>
    </style:style>
    <style:style style:name="T1605" style:parent-style-name="DefaultParagraphFont" style:family="text">
      <style:text-properties style:language-asian="lt" style:country-asian="LT"/>
    </style:style>
    <style:style style:name="T1606" style:parent-style-name="DefaultParagraphFont" style:family="text">
      <style:text-properties style:language-asian="lt" style:country-asian="LT"/>
    </style:style>
    <style:style style:name="T1607" style:parent-style-name="DefaultParagraphFont" style:family="text">
      <style:text-properties style:language-asian="lt" style:country-asian="LT"/>
    </style:style>
    <style:style style:name="P1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7" style:parent-style-name="Normal" style:family="paragraph">
      <style:paragraph-properties fo:widows="0" fo:orphans="0" fo:text-align="center"/>
    </style:style>
    <style:style style:name="T16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P16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P16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P16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654" style:parent-style-name="Normal" style:family="paragraph">
      <style:paragraph-properties fo:widows="0" fo:orphans="0" fo:margin-left="0.4923in" fo:text-indent="2.5in">
        <style:tab-stops/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6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658" style:parent-style-name="Normal" style:family="paragraph">
      <style:paragraph-properties fo:widows="0" fo:orphans="0" fo:text-align="justify" fo:text-indent="0.4923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text-position="sub 66.6%"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widows="0" fo:orphans="0" fo:text-align="justify" fo:text-indent="0.5354in"/>
    </style:style>
    <style:style style:name="T166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T166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text-position="sub 66.6%"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6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P168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684" style:parent-style-name="Normal" style:family="paragraph">
      <style:paragraph-properties fo:widows="0" fo:orphans="0" fo:margin-left="-0.0986in" fo:margin-right="-0.068in" fo:text-indent="3.1506in">
        <style:tab-stops/>
      </style:paragraph-properties>
    </style:style>
    <style:style style:name="T1685" style:parent-style-name="DefaultParagraphFont" style:family="text">
      <style:text-properties fo:font-size="11pt" style:font-size-asian="11pt" style:font-size-complex="11p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688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1689" style:parent-style-name="DefaultParagraphFont" style:family="text">
      <style:text-properties fo:color="#000000" style:font-size-complex="12pt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 style:font-size-complex="12pt"/>
    </style:style>
    <style:style style:name="T16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P1694" style:parent-style-name="Normal" style:family="paragraph">
      <style:paragraph-properties fo:text-align="justify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4" style:parent-style-name="Normal" style:family="paragraph">
      <style:paragraph-properties fo:widows="0" fo:orphans="0" fo:text-align="center"/>
    </style:style>
    <style:style style:name="T17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6" style:parent-style-name="Normal" style:family="paragraph">
      <style:paragraph-properties fo:widows="0" fo:orphans="0" fo:text-align="center"/>
      <style:text-properties style:font-style-complex="italic" style:font-size-complex="12pt" style:language-asian="en" style:country-asian="GB"/>
    </style:style>
    <style:style style:name="P17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color="#000000" style:text-position="super 66.6%" style:font-size-complex="12pt"/>
    </style:style>
    <style:style style:name="T1714" style:parent-style-name="DefaultParagraphFont" style:family="text">
      <style:text-properties fo:color="#000000" style:font-size-complex="12pt"/>
    </style:style>
    <style:style style:name="P17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fo:color="#000000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color="#000000" style:text-position="super 66.6%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P17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23" style:parent-style-name="DefaultParagraphFont" style:family="text">
      <style:text-properties fo:color="#000000" style:font-size-complex="12pt"/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T1726" style:parent-style-name="DefaultParagraphFont" style:family="text">
      <style:text-properties fo:color="#000000" style:text-position="super 66.6%" style:font-size-complex="12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color="#000000" style:font-size-complex="12pt"/>
    </style:style>
    <style:style style:name="P17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P17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P17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P17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P17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family="paragraph">
      <style:paragraph-properties fo:text-align="justify" fo:text-indent="0.4923in">
        <style:tab-stops>
          <style:tab-stop style:type="left" style:position="0.6944in"/>
          <style:tab-stop style:type="left" style:position="0.9847in"/>
        </style:tab-stops>
      </style:paragraph-properties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text-align="justify" fo:text-indent="0.4923in">
        <style:tab-stops>
          <style:tab-stop style:type="left" style:position="0.6944in"/>
          <style:tab-stop style:type="left" style:position="0.9847in"/>
        </style:tab-stops>
      </style:paragraph-properties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P1817" style:parent-style-name="Normal" style:family="paragraph">
      <style:paragraph-properties fo:text-align="justify" fo:text-indent="0.4923in">
        <style:tab-stops>
          <style:tab-stop style:type="left" style:position="0.6944in"/>
          <style:tab-stop style:type="left" style:position="0.9847in"/>
        </style:tab-stops>
      </style:paragraph-properties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text-align="justify" fo:text-indent="0.4923in">
        <style:tab-stops>
          <style:tab-stop style:type="left" style:position="0.6944in"/>
          <style:tab-stop style:type="left" style:position="0.9847in"/>
        </style:tab-stops>
      </style:paragraph-properties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1832" style:parent-style-name="DefaultParagraphFont" style:family="text">
      <style:text-properties fo:color="#000000" style:font-size-complex="12pt"/>
    </style:style>
    <style:style style:name="P18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1838" style:parent-style-name="DefaultParagraphFont" style:family="text">
      <style:text-properties fo:color="#000000" style:font-size-complex="12pt"/>
    </style:style>
    <style:style style:name="P18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fo:color="#000000" style:language-asian="lt" style:country-asian="LT"/>
    </style:style>
    <style:style style:name="P18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43" style:parent-style-name="DefaultParagraphFont" style:family="text">
      <style:text-properties style:font-size-complex="12pt" fo:language="lt"/>
    </style:style>
    <style:style style:name="T1844" style:parent-style-name="DefaultParagraphFont" style:family="text">
      <style:text-properties style:font-size-complex="12pt" fo:language="lt"/>
    </style:style>
    <style:style style:name="T1845" style:parent-style-name="DefaultParagraphFont" style:family="text">
      <style:text-properties style:font-size-complex="12pt" fo:language="lt"/>
    </style:style>
    <style:style style:name="T1846" style:parent-style-name="DefaultParagraphFont" style:family="text">
      <style:text-properties style:font-size-complex="12pt" fo:language="lt"/>
    </style:style>
    <style:style style:name="P18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style:font-name-asian="Calibri" style:font-size-complex="12pt" style:language-asian="ar" style:country-asian="SA"/>
    </style:style>
    <style:style style:name="T1858" style:parent-style-name="DefaultParagraphFont" style:family="text">
      <style:text-properties style:font-name-asian="Calibri" style:text-position="super 66.6%" style:font-size-complex="12pt" style:language-asian="ar" style:country-asian="SA"/>
    </style:style>
    <style:style style:name="T1859" style:parent-style-name="DefaultParagraphFont" style:family="text">
      <style:text-properties style:font-name-asian="Calibri" style:font-size-complex="12pt" style:language-asian="ar" style:country-asian="SA"/>
    </style:style>
    <style:style style:name="T1860" style:parent-style-name="DefaultParagraphFont" style:family="text">
      <style:text-properties style:font-name-asian="Calibri" style:font-size-complex="12pt" style:language-asian="ar" style:country-asian="SA"/>
    </style:style>
    <style:style style:name="P18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P187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P187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T1879" style:parent-style-name="DefaultParagraphFont" style:family="text">
      <style:text-properties fo:color="#000000" style:font-size-complex="12pt"/>
    </style:style>
    <style:style style:name="P18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color="#000000" style:font-size-complex="12pt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P18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86" style:parent-style-name="DefaultParagraphFont" style:family="text">
      <style:text-properties style:language-asian="lt" style:country-asian="LT"/>
    </style:style>
    <style:style style:name="T1887" style:parent-style-name="DefaultParagraphFont" style:family="text">
      <style:text-properties style:language-asian="lt" style:country-asian="LT"/>
    </style:style>
    <style:style style:name="T1888" style:parent-style-name="DefaultParagraphFont" style:family="text">
      <style:text-properties fo:color="#000000" style:language-asian="lt" style:country-asian="LT"/>
    </style:style>
    <style:style style:name="T1889" style:parent-style-name="DefaultParagraphFont" style:family="text">
      <style:text-properties style:language-asian="en" style:country-asian="GB"/>
    </style:style>
    <style:style style:name="T1890" style:parent-style-name="DefaultParagraphFont" style:family="text">
      <style:text-properties style:language-asian="en" style:country-asian="GB"/>
    </style:style>
    <style:style style:name="T1891" style:parent-style-name="DefaultParagraphFont" style:family="text">
      <style:text-properties style:language-asian="en" style:country-asian="GB"/>
    </style:style>
    <style:style style:name="P1892" style:parent-style-name="Normal" style:family="paragraph">
      <style:paragraph-properties fo:text-align="justify" fo:text-indent="0.4923in"/>
    </style:style>
    <style:style style:name="P1893" style:parent-style-name="Normal" style:family="paragraph">
      <style:paragraph-properties fo:widows="0" fo:orphans="0" fo:text-align="center"/>
    </style:style>
    <style:style style:name="T1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6" style:parent-style-name="Normal" style:family="paragraph">
      <style:paragraph-properties fo:widows="0" fo:orphans="0" fo:text-align="center"/>
    </style:style>
    <style:style style:name="T18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P19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P19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5" style:parent-style-name="DefaultParagraphFont" style:family="text">
      <style:text-properties fo:color="#000000" style:font-size-complex="12pt"/>
    </style:style>
    <style:style style:name="T1956" style:parent-style-name="DefaultParagraphFont" style:family="text">
      <style:text-properties fo:color="#000000" style:font-size-complex="12pt"/>
    </style:style>
    <style:style style:name="T1957" style:parent-style-name="DefaultParagraphFont" style:family="text">
      <style:text-properties fo:color="#000000"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fo:color="#000000" style:font-size-complex="12pt"/>
    </style:style>
    <style:style style:name="P19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1963" style:parent-style-name="DefaultParagraphFont" style:family="text">
      <style:text-properties fo:color="#000000" style:font-size-complex="12pt" style:language-asian="lt" style:country-asian="LT"/>
    </style:style>
    <style:style style:name="T1964" style:parent-style-name="DefaultParagraphFont" style:family="text">
      <style:text-properties fo:color="#000000"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fo:color="#000000" style:font-size-complex="12pt"/>
    </style:style>
    <style:style style:name="T1967" style:parent-style-name="DefaultParagraphFont" style:family="text">
      <style:text-properties fo:color="#000000" style:font-size-complex="12pt" style:language-asian="lt" style:country-asian="L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color="#000000"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P19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1974" style:parent-style-name="DefaultParagraphFont" style:family="text">
      <style:text-properties fo:color="#000000" style:font-size-complex="12pt" style:language-asian="lt" style:country-asian="LT"/>
    </style:style>
    <style:style style:name="T1975" style:parent-style-name="DefaultParagraphFont" style:family="text">
      <style:text-properties fo:color="#000000" style:font-size-complex="12pt" style:language-asian="lt" style:country-asian="L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color="#000000"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fo:color="#000000" style:font-size-complex="12pt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1981" style:parent-style-name="DefaultParagraphFont" style:family="text">
      <style:text-properties fo:color="#000000" style:font-size-complex="12pt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P19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1986" style:parent-style-name="DefaultParagraphFont" style:family="text">
      <style:text-properties fo:color="#000000" style:font-size-complex="12pt" style:language-asian="lt" style:country-asian="LT"/>
    </style:style>
    <style:style style:name="T1987" style:parent-style-name="DefaultParagraphFont" style:family="text">
      <style:text-properties fo:color="#000000" style:font-size-complex="12pt"/>
    </style:style>
    <style:style style:name="T1988" style:parent-style-name="DefaultParagraphFont" style:family="text">
      <style:text-properties fo:color="#000000" style:font-size-complex="12pt"/>
    </style:style>
    <style:style style:name="T1989" style:parent-style-name="DefaultParagraphFont" style:family="text">
      <style:text-properties fo:color="#000000" style:font-size-complex="12pt" style:language-asian="lt" style:country-asian="L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fo:color="#000000" style:font-size-complex="12pt" style:language-asian="lt" style:country-asian="LT"/>
    </style:style>
    <style:style style:name="T1992" style:parent-style-name="DefaultParagraphFont" style:family="text">
      <style:text-properties fo:color="#000000" style:font-size-complex="12pt"/>
    </style:style>
    <style:style style:name="T1993" style:parent-style-name="DefaultParagraphFont" style:family="text">
      <style:text-properties fo:color="#000000" style:font-size-complex="12pt" style:language-asian="lt" style:country-asian="LT"/>
    </style:style>
    <style:style style:name="T1994" style:parent-style-name="DefaultParagraphFont" style:family="text">
      <style:text-properties fo:color="#000000" style:font-size-complex="12pt"/>
    </style:style>
    <style:style style:name="T1995" style:parent-style-name="DefaultParagraphFont" style:family="text">
      <style:text-properties fo:color="#000000" style:font-size-complex="12pt" style:language-asian="lt" style:country-asian="LT"/>
    </style:style>
    <style:style style:name="P19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97" style:parent-style-name="DefaultParagraphFont" style:family="text">
      <style:text-properties fo:color="#000000" style:font-size-complex="12pt"/>
    </style:style>
    <style:style style:name="T1998" style:parent-style-name="DefaultParagraphFont" style:family="text">
      <style:text-properties fo:color="#000000" style:font-size-complex="12pt"/>
    </style:style>
    <style:style style:name="T1999" style:parent-style-name="DefaultParagraphFont" style:family="text">
      <style:text-properties fo:color="#000000"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fo:color="#000000" style:font-size-complex="12pt"/>
    </style:style>
    <style:style style:name="T2002" style:parent-style-name="DefaultParagraphFont" style:family="text">
      <style:text-properties fo:color="#000000" style:font-size-complex="12pt"/>
    </style:style>
    <style:style style:name="T2003" style:parent-style-name="DefaultParagraphFont" style:family="text">
      <style:text-properties fo:color="#000000" style:font-size-complex="12pt"/>
    </style:style>
    <style:style style:name="T2004" style:parent-style-name="DefaultParagraphFont" style:family="text">
      <style:text-properties fo:color="#000000" style:font-size-complex="12pt"/>
    </style:style>
    <style:style style:name="P20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P20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2014" style:parent-style-name="Normal" style:family="paragraph">
      <style:paragraph-properties fo:widows="0" fo:orphans="0" fo:margin-left="0.2166in" fo:text-indent="2.343in">
        <style:tab-stops/>
      </style:paragraph-properties>
    </style:style>
    <style:style style:name="T2015" style:parent-style-name="DefaultParagraphFont" style:family="text">
      <style:text-properties style:font-weight-complex="bold" style:font-size-complex="12pt" style:language-asian="lt" style:country-asian="LT"/>
    </style:style>
    <style:style style:name="P20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6pt" style:font-size-asian="6pt" style:font-size-complex="6pt"/>
    </style:style>
    <style:style style:name="P20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018" style:parent-style-name="Normal" style:family="paragraph">
      <style:paragraph-properties fo:widows="0" fo:orphans="0" fo:text-align="justify" fo:text-indent="0.4923in"/>
    </style:style>
    <style:style style:name="T2019" style:parent-style-name="DefaultParagraphFont" style:family="text">
      <style:text-properties style:font-name-asian="Symbol" style:font-size-complex="12pt" style:language-asian="lt" style:country-asian="LT"/>
    </style:style>
    <style:style style:name="T2020" style:parent-style-name="DefaultParagraphFont" style:family="text">
      <style:text-properties style:font-weight-complex="bold" style:font-size-complex="12pt" style:language-asian="lt" style:country-asian="LT"/>
    </style:style>
    <style:style style:name="T2021" style:parent-style-name="DefaultParagraphFont" style:family="text">
      <style:text-properties style:font-size-complex="12pt"/>
    </style:style>
    <style:style style:name="P2022" style:parent-style-name="Normal" style:family="paragraph">
      <style:paragraph-properties fo:widows="0" fo:orphans="0" fo:text-align="justify" fo:text-indent="0.4923in"/>
    </style:style>
    <style:style style:name="T2023" style:parent-style-name="DefaultParagraphFont" style:family="text">
      <style:text-properties style:font-name-asian="Symbol" style:font-size-complex="12pt" style:language-asian="lt" style:country-asian="LT"/>
    </style:style>
    <style:style style:name="T2024" style:parent-style-name="DefaultParagraphFont" style:family="text">
      <style:text-properties style:font-weight-complex="bold" style:font-size-complex="12pt" style:language-asian="lt" style:country-asian="L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fo:color="#000000" style:font-size-complex="12pt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widows="0" fo:orphans="0" fo:text-align="justify" fo:text-indent="0.4923in"/>
    </style:style>
    <style:style style:name="T2029" style:parent-style-name="DefaultParagraphFont" style:family="text">
      <style:text-properties style:font-name-asian="Symbol" style:font-size-complex="12pt" style:language-asian="lt" style:country-asian="LT"/>
    </style:style>
    <style:style style:name="T2030" style:parent-style-name="DefaultParagraphFont" style:family="text">
      <style:text-properties style:font-weight-complex="bold" style:font-size-complex="12pt" style:language-asian="lt" style:country-asian="L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color="#000000"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P20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0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fo:color="#000000" style:font-size-complex="12pt" style:language-asian="lt" style:country-asian="LT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T2039" style:parent-style-name="DefaultParagraphFont" style:family="text">
      <style:text-properties fo:color="#000000" style:font-size-complex="12pt" style:language-asian="lt" style:country-asian="L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fo:color="#000000" style:font-size-complex="12pt" style:language-asian="lt" style:country-asian="LT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P204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044" style:parent-style-name="Normal" style:family="paragraph">
      <style:paragraph-properties fo:margin-left="0.2166in" fo:text-indent="2.343in">
        <style:tab-stops/>
      </style:paragraph-properties>
    </style:style>
    <style:style style:name="T2045" style:parent-style-name="DefaultParagraphFont" style:family="text">
      <style:text-properties style:font-weight-complex="bold" style:font-size-complex="12pt" style:language-asian="lt" style:country-asian="LT"/>
    </style:style>
    <style:style style:name="P20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0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048" style:parent-style-name="Normal" style:family="paragraph">
      <style:paragraph-properties fo:widows="0" fo:orphans="0" fo:text-align="justify" fo:text-indent="0.4923in"/>
    </style:style>
    <style:style style:name="T2049" style:parent-style-name="DefaultParagraphFont" style:family="text">
      <style:text-properties style:font-name-asian="Symbol" style:font-size-complex="12pt" style:language-asian="lt" style:country-asian="LT"/>
    </style:style>
    <style:style style:name="T2050" style:parent-style-name="DefaultParagraphFont" style:family="text">
      <style:text-properties style:font-weight-complex="bold" style:font-size-complex="12pt" style:language-asian="lt" style:country-asian="L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widows="0" fo:orphans="0" fo:text-align="justify" fo:text-indent="0.4923in"/>
    </style:style>
    <style:style style:name="T2054" style:parent-style-name="DefaultParagraphFont" style:family="text">
      <style:text-properties style:font-name-asian="Symbol" style:font-size-complex="12pt" style:language-asian="lt" style:country-asian="LT"/>
    </style:style>
    <style:style style:name="T2055" style:parent-style-name="DefaultParagraphFont" style:family="text">
      <style:text-properties style:font-weight-complex="bold" style:font-size-complex="12pt" style:language-asian="lt" style:country-asian="LT"/>
    </style:style>
    <style:style style:name="T2056" style:parent-style-name="DefaultParagraphFont" style:family="text">
      <style:text-properties style:font-size-complex="12pt"/>
    </style:style>
    <style:style style:name="P2057" style:parent-style-name="Normal" style:family="paragraph">
      <style:paragraph-properties fo:widows="0" fo:orphans="0" fo:text-align="justify" fo:text-indent="0.4923in"/>
    </style:style>
    <style:style style:name="T2058" style:parent-style-name="DefaultParagraphFont" style:family="text">
      <style:text-properties style:font-name-asian="Symbol" style:font-size-complex="12pt" style:language-asian="lt" style:country-asian="LT"/>
    </style:style>
    <style:style style:name="T2059" style:parent-style-name="DefaultParagraphFont" style:family="text">
      <style:text-properties style:font-weight-complex="bold" style:font-size-complex="12pt" style:language-asian="lt" style:country-asian="L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0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64" style:parent-style-name="DefaultParagraphFont" style:family="text">
      <style:text-properties fo:color="#000000" style:font-size-complex="12pt" style:language-asian="lt" style:country-asian="LT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2066" style:parent-style-name="DefaultParagraphFont" style:family="text">
      <style:text-properties fo:color="#000000" style:font-size-complex="12pt" style:language-asian="lt" style:country-asian="L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2069" style:parent-style-name="DefaultParagraphFont" style:family="text">
      <style:text-properties fo:color="#000000" style:font-size-complex="12pt" style:language-asian="lt" style:country-asian="LT"/>
    </style:style>
    <style:style style:name="P20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071" style:parent-style-name="Normal" style:family="paragraph">
      <style:paragraph-properties fo:margin-left="0.2166in" fo:text-indent="2.4416in">
        <style:tab-stops/>
      </style:paragraph-properties>
    </style:style>
    <style:style style:name="T2072" style:parent-style-name="DefaultParagraphFont" style:family="text">
      <style:text-properties style:font-weight-complex="bold" style:font-size-complex="12pt" style:language-asian="lt" style:country-asian="LT"/>
    </style:style>
    <style:style style:name="P207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0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075" style:parent-style-name="Normal" style:family="paragraph">
      <style:paragraph-properties fo:widows="0" fo:orphans="0" fo:text-align="justify" fo:text-indent="0.4923in"/>
    </style:style>
    <style:style style:name="T2076" style:parent-style-name="DefaultParagraphFont" style:family="text">
      <style:text-properties style:font-name-asian="Symbol" style:font-size-complex="12pt" style:language-asian="lt" style:country-asian="LT"/>
    </style:style>
    <style:style style:name="T2077" style:parent-style-name="DefaultParagraphFont" style:family="text">
      <style:text-properties style:font-weight-complex="bold" style:font-size-complex="12pt" style:language-asian="lt" style:country-asian="L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widows="0" fo:orphans="0" fo:text-align="justify" fo:text-indent="0.4923in"/>
    </style:style>
    <style:style style:name="T2080" style:parent-style-name="DefaultParagraphFont" style:family="text">
      <style:text-properties style:font-name-asian="Symbol" style:font-size-complex="12pt" style:language-asian="lt" style:country-asian="LT"/>
    </style:style>
    <style:style style:name="T2081" style:parent-style-name="DefaultParagraphFont" style:family="text">
      <style:text-properties style:font-weight-complex="bold" style:font-size-complex="12pt" style:language-asian="lt" style:country-asian="L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widows="0" fo:orphans="0" fo:text-align="justify" fo:text-indent="0.4923in"/>
    </style:style>
    <style:style style:name="T2087" style:parent-style-name="DefaultParagraphFont" style:family="text">
      <style:text-properties style:font-name-asian="Symbol" style:font-size-complex="12pt" style:language-asian="lt" style:country-asian="LT"/>
    </style:style>
    <style:style style:name="T2088" style:parent-style-name="DefaultParagraphFont" style:family="text">
      <style:text-properties style:font-weight-complex="bold" style:font-size-complex="12pt" style:language-asian="lt" style:country-asian="L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0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2094" style:parent-style-name="DefaultParagraphFont" style:family="text">
      <style:text-properties fo:color="#000000" style:font-size-complex="12pt" style:language-asian="lt" style:country-asian="L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fo:color="#000000" style:font-size-complex="12pt" style:language-asian="lt" style:country-asian="LT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2098" style:parent-style-name="DefaultParagraphFont" style:family="text">
      <style:text-properties fo:color="#000000" style:font-size-complex="12pt" style:language-asian="lt" style:country-asian="LT"/>
    </style:style>
    <style:style style:name="T2099" style:parent-style-name="DefaultParagraphFont" style:family="text">
      <style:text-properties fo:color="#000000" style:font-size-complex="12pt" style:language-asian="lt" style:country-asian="LT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P2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02" style:parent-style-name="DefaultParagraphFont" style:family="text">
      <style:text-properties fo:color="#000000" style:font-size-complex="12pt"/>
    </style:style>
    <style:style style:name="T2103" style:parent-style-name="DefaultParagraphFont" style:family="text">
      <style:text-properties fo:color="#000000" style:font-size-complex="12pt"/>
    </style:style>
    <style:style style:name="T2104" style:parent-style-name="DefaultParagraphFont" style:family="text">
      <style:text-properties fo:color="#000000"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fo:color="#000000" style:font-size-complex="12pt"/>
    </style:style>
    <style:style style:name="P21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08" style:parent-style-name="DefaultParagraphFont" style:family="text">
      <style:text-properties fo:color="#000000" style:font-size-complex="12pt" style:language-asian="lt" style:country-asian="LT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fo:color="#000000" style:font-size-complex="12pt" style:language-asian="lt" style:country-asian="LT"/>
    </style:style>
    <style:style style:name="P211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37" style:parent-style-name="DefaultParagraphFont" style:family="text">
      <style:text-properties fo:color="#000000" style:font-size-complex="12pt"/>
    </style:style>
    <style:style style:name="T2138" style:parent-style-name="DefaultParagraphFont" style:family="text">
      <style:text-properties fo:color="#000000" style:font-size-complex="12pt"/>
    </style:style>
    <style:style style:name="T2139" style:parent-style-name="DefaultParagraphFont" style:family="text">
      <style:text-properties fo:color="#000000"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fo:color="#000000"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2144" style:parent-style-name="DefaultParagraphFont" style:family="text">
      <style:text-properties fo:color="#000000"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fo:color="#000000" style:font-size-complex="12pt" style:language-asian="lt" style:country-asian="LT"/>
    </style:style>
    <style:style style:name="T2147" style:parent-style-name="DefaultParagraphFont" style:family="text">
      <style:text-properties fo:color="#000000" style:font-size-complex="12pt"/>
    </style:style>
    <style:style style:name="T2148" style:parent-style-name="DefaultParagraphFont" style:family="text">
      <style:text-properties fo:color="#000000" style:font-size-complex="12pt"/>
    </style:style>
    <style:style style:name="P2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150" style:parent-style-name="Normal" style:family="paragraph">
      <style:paragraph-properties fo:margin-left="0.2166in" fo:text-indent="2.4416in">
        <style:tab-stops/>
      </style:paragraph-properties>
    </style:style>
    <style:style style:name="T2151" style:parent-style-name="DefaultParagraphFont" style:family="text">
      <style:text-properties style:font-weight-complex="bold" style:font-size-complex="12pt" style:language-asian="lt" style:country-asian="LT"/>
    </style:style>
    <style:style style:name="P21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1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1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widows="0" fo:orphans="0" fo:text-align="justify" fo:text-indent="0.4923in"/>
    </style:style>
    <style:style style:name="T2157" style:parent-style-name="DefaultParagraphFont" style:family="text">
      <style:text-properties style:language-asian="lt" style:country-asian="LT"/>
    </style:style>
    <style:style style:name="P2158" style:parent-style-name="Normal" style:family="paragraph">
      <style:paragraph-properties fo:widows="0" fo:orphans="0" fo:text-align="justify" fo:text-indent="0.4923in"/>
    </style:style>
    <style:style style:name="T2159" style:parent-style-name="DefaultParagraphFont" style:family="text">
      <style:text-properties style:language-asian="lt" style:country-asian="LT"/>
    </style:style>
    <style:style style:name="T2160" style:parent-style-name="DefaultParagraphFont" style:family="text">
      <style:text-properties style:text-position="sub 66.6%" style:language-asian="lt" style:country-asian="LT"/>
    </style:style>
    <style:style style:name="T2161" style:parent-style-name="DefaultParagraphFont" style:family="text">
      <style:text-properties style:language-asian="lt" style:country-asian="LT"/>
    </style:style>
    <style:style style:name="T2162" style:parent-style-name="DefaultParagraphFont" style:family="text">
      <style:text-properties style:language-asian="lt" style:country-asian="LT"/>
    </style:style>
    <style:style style:name="P2163" style:parent-style-name="Normal" style:family="paragraph">
      <style:paragraph-properties fo:widows="0" fo:orphans="0" fo:text-align="justify" fo:text-indent="0.4923in"/>
    </style:style>
    <style:style style:name="T2164" style:parent-style-name="DefaultParagraphFont" style:family="text">
      <style:text-properties style:language-asian="lt" style:country-asian="LT"/>
    </style:style>
    <style:style style:name="T2165" style:parent-style-name="DefaultParagraphFont" style:family="text">
      <style:text-properties style:text-position="sub 66.6%" style:language-asian="lt" style:country-asian="LT"/>
    </style:style>
    <style:style style:name="T2166" style:parent-style-name="DefaultParagraphFont" style:family="text">
      <style:text-properties style:language-asian="lt" style:country-asian="LT"/>
    </style:style>
    <style:style style:name="T2167" style:parent-style-name="DefaultParagraphFont" style:family="text">
      <style:text-properties style:language-asian="lt" style:country-asian="LT"/>
    </style:style>
    <style:style style:name="P21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1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70" style:parent-style-name="DefaultParagraphFont" style:family="text">
      <style:text-properties fo:color="#000000" style:font-size-complex="12pt"/>
    </style:style>
    <style:style style:name="T2171" style:parent-style-name="DefaultParagraphFont" style:family="text">
      <style:text-properties fo:color="#000000" style:font-size-complex="12pt"/>
    </style:style>
    <style:style style:name="T2172" style:parent-style-name="DefaultParagraphFont" style:family="text">
      <style:text-properties fo:color="#000000"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fo:color="#000000" style:font-size-complex="12pt"/>
    </style:style>
    <style:style style:name="P21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176" style:parent-style-name="Normal" style:family="paragraph">
      <style:paragraph-properties fo:margin-left="0.2166in" fo:text-indent="2.5395in">
        <style:tab-stops/>
      </style:paragraph-properties>
    </style:style>
    <style:style style:name="T2177" style:parent-style-name="DefaultParagraphFont" style:family="text">
      <style:text-properties style:font-weight-complex="bold" style:font-size-complex="12pt" style:language-asian="lt" style:country-asian="LT"/>
    </style:style>
    <style:style style:name="P21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1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180" style:parent-style-name="Normal" style:family="paragraph">
      <style:paragraph-properties fo:widows="0" fo:orphans="0" fo:text-align="justify" fo:text-indent="0.5354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widows="0" fo:orphans="0" fo:text-align="justify" fo:text-indent="0.4923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text-position="sub 66.6%"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widows="0" fo:orphans="0" fo:text-align="justify" fo:text-indent="0.4923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text-position="sub 66.6%"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1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98" style:parent-style-name="DefaultParagraphFont" style:family="text">
      <style:text-properties fo:color="#000000" style:font-size-complex="12pt"/>
    </style:style>
    <style:style style:name="T2199" style:parent-style-name="DefaultParagraphFont" style:family="text">
      <style:text-properties fo:color="#000000" style:font-size-complex="12pt"/>
    </style:style>
    <style:style style:name="T2200" style:parent-style-name="DefaultParagraphFont" style:family="text">
      <style:text-properties fo:color="#000000"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fo:color="#000000" style:font-size-complex="12pt"/>
    </style:style>
    <style:style style:name="P22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204" style:parent-style-name="Normal" style:family="paragraph">
      <style:paragraph-properties fo:margin-left="0.2166in" fo:text-indent="2.6381in">
        <style:tab-stops/>
      </style:paragraph-properties>
    </style:style>
    <style:style style:name="T2205" style:parent-style-name="DefaultParagraphFont" style:family="text">
      <style:text-properties style:font-weight-complex="bold" style:font-size-complex="12pt" style:language-asian="lt" style:country-asian="LT"/>
    </style:style>
    <style:style style:name="P220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2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208" style:parent-style-name="Normal" style:family="paragraph">
      <style:paragraph-properties fo:widows="0" fo:orphans="0" fo:text-align="justify" fo:text-indent="0.4923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widows="0" fo:orphans="0" fo:text-align="justify" fo:text-indent="0.4923in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text-position="sub 66.6%"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widows="0" fo:orphans="0" fo:text-align="justify" fo:text-indent="0.4923in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text-position="sub 66.6%"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1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text-align="justify" fo:text-indent="0.5187in">
        <style:tab-stops>
          <style:tab-stop style:type="left" style:position="0.5909in"/>
        </style:tab-stops>
      </style:paragraph-properties>
    </style:style>
    <style:style style:name="P22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24" style:parent-style-name="DefaultParagraphFont" style:family="text">
      <style:text-properties fo:color="#000000" style:font-size-complex="12pt"/>
    </style:style>
    <style:style style:name="T2225" style:parent-style-name="DefaultParagraphFont" style:family="text">
      <style:text-properties fo:color="#000000" style:font-size-complex="12pt"/>
    </style:style>
    <style:style style:name="T2226" style:parent-style-name="DefaultParagraphFont" style:family="text">
      <style:text-properties fo:color="#000000"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fo:color="#000000" style:font-size-complex="12pt"/>
    </style:style>
    <style:style style:name="P2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230" style:parent-style-name="Normal" style:family="paragraph">
      <style:paragraph-properties fo:text-indent="2.9534in"/>
    </style:style>
    <style:style style:name="T2231" style:parent-style-name="DefaultParagraphFont" style:family="text">
      <style:text-properties style:font-weight-complex="bold" style:font-size-complex="12pt" style:language-asian="lt" style:country-asian="LT"/>
    </style:style>
    <style:style style:name="P22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2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234" style:parent-style-name="Normal" style:family="paragraph">
      <style:paragraph-properties fo:widows="0" fo:orphans="0" fo:text-align="justify" fo:text-indent="0.4923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widows="0" fo:orphans="0" fo:text-align="justify" fo:text-indent="0.4923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text-position="sub 66.6%"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widows="0" fo:orphans="0" fo:text-align="justify" fo:text-indent="0.4923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text-position="sub 66.6%"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1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187in">
        <style:tab-stops>
          <style:tab-stop style:type="left" style:position="0.5909in"/>
        </style:tab-stops>
      </style:paragraph-properties>
    </style:style>
    <style:style style:name="P2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P22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60" style:parent-style-name="DefaultParagraphFont" style:family="text">
      <style:text-properties fo:color="#000000" style:font-size-complex="12pt"/>
    </style:style>
    <style:style style:name="T2261" style:parent-style-name="DefaultParagraphFont" style:family="text">
      <style:text-properties fo:color="#000000" style:font-size-complex="12pt"/>
    </style:style>
    <style:style style:name="T2262" style:parent-style-name="DefaultParagraphFont" style:family="text">
      <style:text-properties fo:color="#000000"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7" style:parent-style-name="Normal" style:family="paragraph">
      <style:paragraph-properties fo:margin-left="0.2166in" fo:text-indent="2.8354in">
        <style:tab-stops/>
      </style:paragraph-properties>
    </style:style>
    <style:style style:name="T2268" style:parent-style-name="DefaultParagraphFont" style:family="text">
      <style:text-properties style:font-weight-complex="bold" style:font-size-complex="12pt" style:language-asian="lt" style:country-asian="LT"/>
    </style:style>
    <style:style style:name="P22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2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1pt" style:language-asian="lt" style:country-asian="LT"/>
    </style:style>
    <style:style style:name="P2273" style:parent-style-name="Normal" style:family="paragraph">
      <style:paragraph-properties fo:widows="0" fo:orphans="0" fo:text-align="justify" fo:text-indent="0.5354in"/>
    </style:style>
    <style:style style:name="T2274" style:parent-style-name="DefaultParagraphFont" style:family="text">
      <style:text-properties style:font-size-complex="11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1pt" style:language-asian="lt" style:country-asian="LT"/>
    </style:style>
    <style:style style:name="T227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2278" style:parent-style-name="DefaultParagraphFont" style:family="text">
      <style:text-properties style:font-style-complex="italic" style:font-size-complex="11pt" style:language-asian="lt" style:country-asian="LT"/>
    </style:style>
    <style:style style:name="T2279" style:parent-style-name="DefaultParagraphFont" style:family="text">
      <style:text-properties style:font-size-complex="11pt" style:language-asian="lt" style:country-asian="LT"/>
    </style:style>
    <style:style style:name="P2280" style:parent-style-name="Normal" style:family="paragraph">
      <style:paragraph-properties fo:widows="0" fo:orphans="0" fo:text-align="justify" fo:text-indent="0.5354in"/>
    </style:style>
    <style:style style:name="T2281" style:parent-style-name="DefaultParagraphFont" style:family="text">
      <style:text-properties style:font-size-complex="11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1pt" style:language-asian="lt" style:country-asian="LT"/>
    </style:style>
    <style:style style:name="T2284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2285" style:parent-style-name="DefaultParagraphFont" style:family="text">
      <style:text-properties style:font-style-complex="italic" style:font-size-complex="11pt" style:language-asian="lt" style:country-asian="LT"/>
    </style:style>
    <style:style style:name="T2286" style:parent-style-name="DefaultParagraphFont" style:family="text">
      <style:text-properties style:font-size-complex="11pt" style:language-asian="lt" style:country-asian="LT"/>
    </style:style>
    <style:style style:name="P2287" style:parent-style-name="Normal" style:family="paragraph">
      <style:paragraph-properties fo:widows="0" fo:orphans="0" fo:text-align="justify" fo:text-indent="0.5354in"/>
    </style:style>
    <style:style style:name="T2288" style:parent-style-name="DefaultParagraphFont" style:family="text">
      <style:text-properties style:language-asian="lt" style:country-asian="LT"/>
    </style:style>
    <style:style style:name="T2289" style:parent-style-name="DefaultParagraphFont" style:family="text">
      <style:text-properties style:language-asian="lt" style:country-asian="LT"/>
    </style:style>
    <style:style style:name="P22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2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style:language-asian="lt" style:country-asian="LT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99" style:parent-style-name="DefaultParagraphFont" style:family="text">
      <style:text-properties fo:color="#000000" style:font-size-complex="12pt"/>
    </style:style>
    <style:style style:name="T2300" style:parent-style-name="DefaultParagraphFont" style:family="text">
      <style:text-properties fo:color="#000000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fo:color="#000000" style:font-size-complex="12pt"/>
    </style:style>
    <style:style style:name="T2304" style:parent-style-name="DefaultParagraphFont" style:family="text">
      <style:text-properties fo:color="#000000" style:font-size-complex="12pt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06" style:parent-style-name="Normal" style:family="paragraph">
      <style:paragraph-properties fo:margin-left="0.2166in" fo:text-indent="2.9333in">
        <style:tab-stops/>
      </style:paragraph-properties>
    </style:style>
    <style:style style:name="T2307" style:parent-style-name="DefaultParagraphFont" style:family="text">
      <style:text-properties style:font-weight-complex="bold" style:font-size-complex="12pt" style:language-asian="lt" style:country-asian="LT"/>
    </style:style>
    <style:style style:name="P230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30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10" style:parent-style-name="DefaultParagraphFont" style:family="text">
      <style:text-properties style:font-size-complex="11pt" style:language-asian="lt" style:country-asian="LT"/>
    </style:style>
    <style:style style:name="T2311" style:parent-style-name="DefaultParagraphFont" style:family="text">
      <style:text-properties style:font-style-complex="italic" style:font-size-complex="11pt" style:language-asian="lt" style:country-asian="LT"/>
    </style:style>
    <style:style style:name="P2312" style:parent-style-name="Normal" style:family="paragraph">
      <style:paragraph-properties fo:widows="0" fo:orphans="0" fo:text-align="justify" fo:text-indent="0.4923in"/>
    </style:style>
    <style:style style:name="T2313" style:parent-style-name="DefaultParagraphFont" style:family="text">
      <style:text-properties style:font-style-complex="italic" style:font-size-complex="11pt" style:language-asian="lt" style:country-asian="LT"/>
    </style:style>
    <style:style style:name="T2314" style:parent-style-name="DefaultParagraphFont" style:family="text">
      <style:text-properties style:font-style-complex="italic" style:text-position="sub 66.6%" style:font-size-complex="11pt" style:language-asian="lt" style:country-asian="LT"/>
    </style:style>
    <style:style style:name="T2315" style:parent-style-name="DefaultParagraphFont" style:family="text">
      <style:text-properties style:font-style-complex="italic" style:font-size-complex="11pt" style:language-asian="lt" style:country-asian="LT"/>
    </style:style>
    <style:style style:name="T2316" style:parent-style-name="DefaultParagraphFont" style:family="text">
      <style:text-properties style:font-size-complex="11pt" style:language-asian="lt" style:country-asian="LT"/>
    </style:style>
    <style:style style:name="T2317" style:parent-style-name="DefaultParagraphFont" style:family="text">
      <style:text-properties style:font-style-complex="italic" style:font-size-complex="11pt" style:language-asian="lt" style:country-asian="LT"/>
    </style:style>
    <style:style style:name="P2318" style:parent-style-name="Normal" style:family="paragraph">
      <style:paragraph-properties fo:widows="0" fo:orphans="0" fo:text-align="justify" fo:text-indent="0.4923in"/>
    </style:style>
    <style:style style:name="T2319" style:parent-style-name="DefaultParagraphFont" style:family="text">
      <style:text-properties style:font-style-complex="italic" style:font-size-complex="11pt" style:language-asian="lt" style:country-asian="LT"/>
    </style:style>
    <style:style style:name="T2320" style:parent-style-name="DefaultParagraphFont" style:family="text">
      <style:text-properties style:font-size-complex="11pt" style:language-asian="lt" style:country-asian="LT"/>
    </style:style>
    <style:style style:name="T2321" style:parent-style-name="DefaultParagraphFont" style:family="text">
      <style:text-properties style:font-size-complex="11pt" style:language-asian="lt" style:country-asian="LT"/>
    </style:style>
    <style:style style:name="T2322" style:parent-style-name="DefaultParagraphFont" style:family="text">
      <style:text-properties style:font-style-complex="italic" style:font-size-complex="11pt" style:language-asian="lt" style:country-asian="LT"/>
    </style:style>
    <style:style style:name="P2323" style:parent-style-name="Normal" style:family="paragraph">
      <style:paragraph-properties fo:widows="0" fo:orphans="0" fo:text-align="justify" fo:text-indent="0.4923in"/>
    </style:style>
    <style:style style:name="T2324" style:parent-style-name="DefaultParagraphFont" style:family="text">
      <style:text-properties style:font-style-complex="italic" style:font-size-complex="11pt" style:language-asian="lt" style:country-asian="LT"/>
    </style:style>
    <style:style style:name="T2325" style:parent-style-name="DefaultParagraphFont" style:family="text">
      <style:text-properties style:font-style-complex="italic" style:text-position="sub 66.6%" style:font-size-complex="11pt" style:language-asian="lt" style:country-asian="LT"/>
    </style:style>
    <style:style style:name="T2326" style:parent-style-name="DefaultParagraphFont" style:family="text">
      <style:text-properties style:font-style-complex="italic" style:font-size-complex="11pt" style:language-asian="lt" style:country-asian="LT"/>
    </style:style>
    <style:style style:name="T2327" style:parent-style-name="DefaultParagraphFont" style:family="text">
      <style:text-properties style:font-size-complex="11pt" style:language-asian="lt" style:country-asian="LT"/>
    </style:style>
    <style:style style:name="T2328" style:parent-style-name="DefaultParagraphFont" style:family="text">
      <style:text-properties style:font-style-complex="italic" style:font-size-complex="11pt" style:language-asian="lt" style:country-asian="LT"/>
    </style:style>
    <style:style style:name="T2329" style:parent-style-name="DefaultParagraphFont" style:family="text">
      <style:text-properties style:font-style-complex="italic" style:font-size-complex="11pt" style:language-asian="lt" style:country-asian="LT"/>
    </style:style>
    <style:style style:name="P23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3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32" style:parent-style-name="DefaultParagraphFont" style:family="text">
      <style:text-properties fo:color="#000000" style:font-size-complex="12pt"/>
    </style:style>
    <style:style style:name="T2333" style:parent-style-name="DefaultParagraphFont" style:family="text">
      <style:text-properties fo:color="#000000" style:font-size-complex="12pt"/>
    </style:style>
    <style:style style:name="T2334" style:parent-style-name="DefaultParagraphFont" style:family="text">
      <style:text-properties fo:color="#000000"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fo:color="#000000" style:font-size-complex="12pt"/>
    </style:style>
    <style:style style:name="T2337" style:parent-style-name="DefaultParagraphFont" style:family="text">
      <style:text-properties fo:color="#000000" style:font-size-complex="12pt"/>
    </style:style>
    <style:style style:name="P233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2345" style:parent-style-name="Normal" style:family="paragraph">
      <style:paragraph-properties fo:margin-left="0.2166in" fo:text-indent="0.2756in">
        <style:tab-stops/>
      </style:paragraph-properties>
    </style:style>
    <style:style style:name="T2346" style:parent-style-name="DefaultParagraphFont" style:family="text">
      <style:text-properties style:font-style-complex="italic" style:font-size-complex="11pt" style:language-asian="lt" style:country-asian="LT"/>
    </style:style>
    <style:style style:name="T2347" style:parent-style-name="DefaultParagraphFont" style:family="text">
      <style:text-properties style:font-style-complex="italic" style:font-size-complex="11pt" style:language-asian="lt" style:country-asian="LT"/>
    </style:style>
    <style:style style:name="T2348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2349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2350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2351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2352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2353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2354" style:parent-style-name="DefaultParagraphFont" style:family="text">
      <style:text-properties style:font-style-complex="italic" fo:font-size="11pt" style:font-size-asian="11pt" style:font-size-complex="12pt" style:language-asian="lt" style:country-asian="LT"/>
    </style:style>
    <style:style style:name="T2355" style:parent-style-name="DefaultParagraphFont" style:family="text">
      <style:text-properties style:font-weight-complex="bold" style:font-size-complex="12pt" style:language-asian="lt" style:country-asian="LT"/>
    </style:style>
    <style:style style:name="P23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6pt" style:font-size-asian="6pt" style:font-size-complex="6pt"/>
    </style:style>
    <style:style style:name="P23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1pt" style:language-asian="lt" style:country-asian="LT"/>
    </style:style>
    <style:style style:name="P2358" style:parent-style-name="Normal" style:family="paragraph">
      <style:paragraph-properties fo:widows="0" fo:orphans="0" fo:text-align="justify" fo:text-indent="0.4923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1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widows="0" fo:orphans="0" fo:text-align="justify" fo:text-indent="0.4923in"/>
    </style:style>
    <style:style style:name="T2363" style:parent-style-name="DefaultParagraphFont" style:family="text">
      <style:text-properties style:font-style-complex="italic" style:font-size-complex="11pt" style:language-asian="lt" style:country-asian="LT"/>
    </style:style>
    <style:style style:name="T2364" style:parent-style-name="DefaultParagraphFont" style:family="text">
      <style:text-properties style:font-size-complex="11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1pt" style:language-asian="lt" style:country-asian="LT"/>
    </style:style>
    <style:style style:name="T2367" style:parent-style-name="DefaultParagraphFont" style:family="text">
      <style:text-properties style:font-style-complex="italic" style:font-size-complex="11pt" style:language-asian="lt" style:country-asian="LT"/>
    </style:style>
    <style:style style:name="P2368" style:parent-style-name="Normal" style:family="paragraph">
      <style:paragraph-properties fo:widows="0" fo:orphans="0" fo:text-align="justify" fo:text-indent="0.4923in"/>
    </style:style>
    <style:style style:name="T2369" style:parent-style-name="DefaultParagraphFont" style:family="text">
      <style:text-properties style:font-style-complex="italic" style:font-size-complex="11pt" style:language-asian="lt" style:country-asian="LT"/>
    </style:style>
    <style:style style:name="T2370" style:parent-style-name="DefaultParagraphFont" style:family="text">
      <style:text-properties style:font-size-complex="11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1pt" style:language-asian="lt" style:country-asian="LT"/>
    </style:style>
    <style:style style:name="T2373" style:parent-style-name="DefaultParagraphFont" style:family="text">
      <style:text-properties style:font-style-complex="italic" style:font-size-complex="11pt" style:language-asian="lt" style:country-asian="LT"/>
    </style:style>
    <style:style style:name="P2374" style:parent-style-name="Normal" style:family="paragraph">
      <style:paragraph-properties fo:widows="0" fo:orphans="0" fo:text-align="justify" fo:text-indent="0.4923in"/>
    </style:style>
    <style:style style:name="T2375" style:parent-style-name="DefaultParagraphFont" style:family="text">
      <style:text-properties style:font-style-complex="italic" style:font-size-complex="11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1pt" style:language-asian="lt" style:country-asian="LT"/>
    </style:style>
    <style:style style:name="T2378" style:parent-style-name="DefaultParagraphFont" style:family="text">
      <style:text-properties style:font-style-complex="italic" style:font-size-complex="11pt" style:language-asian="lt" style:country-asian="LT"/>
    </style:style>
    <style:style style:name="T2379" style:parent-style-name="DefaultParagraphFont" style:family="text">
      <style:text-properties style:font-size-complex="11pt" style:language-asian="lt" style:country-asian="LT"/>
    </style:style>
    <style:style style:name="T2380" style:parent-style-name="DefaultParagraphFont" style:family="text">
      <style:text-properties style:font-style-complex="italic" style:font-size-complex="11pt" style:language-asian="lt" style:country-asian="LT"/>
    </style:style>
    <style:style style:name="P2381" style:parent-style-name="Normal" style:family="paragraph">
      <style:paragraph-properties fo:widows="0" fo:orphans="0" fo:text-align="justify" fo:text-indent="0.5354in"/>
    </style:style>
    <style:style style:name="T2382" style:parent-style-name="DefaultParagraphFont" style:family="text">
      <style:text-properties style:font-style-complex="italic" style:font-size-complex="11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1pt" style:language-asian="lt" style:country-asian="LT"/>
    </style:style>
    <style:style style:name="T2385" style:parent-style-name="DefaultParagraphFont" style:family="text">
      <style:text-properties style:font-style-complex="italic" style:font-size-complex="11pt" style:language-asian="lt" style:country-asian="LT"/>
    </style:style>
    <style:style style:name="T2386" style:parent-style-name="DefaultParagraphFont" style:family="text">
      <style:text-properties style:font-size-complex="11pt" style:language-asian="lt" style:country-asian="LT"/>
    </style:style>
    <style:style style:name="T2387" style:parent-style-name="DefaultParagraphFont" style:family="text">
      <style:text-properties style:font-style-complex="italic" style:font-size-complex="11pt" style:language-asian="lt" style:country-asian="LT"/>
    </style:style>
    <style:style style:name="P238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38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397" style:parent-style-name="Normal" style:family="paragraph">
      <style:paragraph-properties fo:margin-left="0.2166in" fo:text-indent="3.0319in">
        <style:tab-stops/>
      </style:paragraph-properties>
    </style:style>
    <style:style style:name="T2398" style:parent-style-name="DefaultParagraphFont" style:family="text">
      <style:text-properties style:font-weight-complex="bold" style:font-size-complex="12pt" style:language-asian="lt" style:country-asian="LT"/>
    </style:style>
    <style:style style:name="P2399" style:parent-style-name="Normal" style:family="paragraph">
      <style:paragraph-properties fo:text-align="justify" fo:margin-left="0.2958in" fo:text-indent="0.4923in">
        <style:tab-stops>
          <style:tab-stop style:type="left" style:position="0.2951in"/>
        </style:tab-stops>
      </style:paragraph-properties>
      <style:text-properties style:font-size-complex="11pt" style:language-asian="lt" style:country-asian="LT"/>
    </style:style>
    <style:style style:name="P240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1pt" style:language-asian="lt" style:country-asian="LT"/>
    </style:style>
    <style:style style:name="P2401" style:parent-style-name="Normal" style:family="paragraph">
      <style:paragraph-properties fo:widows="0" fo:orphans="0" fo:text-align="justify" fo:text-indent="0.4923in"/>
    </style:style>
    <style:style style:name="T2402" style:parent-style-name="DefaultParagraphFont" style:family="text">
      <style:text-properties style:language-asian="lt" style:country-asian="LT"/>
    </style:style>
    <style:style style:name="T2403" style:parent-style-name="DefaultParagraphFont" style:family="text">
      <style:text-properties style:language-asian="lt" style:country-asian="LT"/>
    </style:style>
    <style:style style:name="P2404" style:parent-style-name="Normal" style:family="paragraph">
      <style:paragraph-properties fo:widows="0" fo:orphans="0" fo:text-align="justify" fo:text-indent="0.4923in"/>
    </style:style>
    <style:style style:name="T2405" style:parent-style-name="DefaultParagraphFont" style:family="text">
      <style:text-properties style:language-asian="lt" style:country-asian="LT"/>
    </style:style>
    <style:style style:name="P2406" style:parent-style-name="Normal" style:family="paragraph">
      <style:paragraph-properties fo:widows="0" fo:orphans="0" fo:text-align="justify" fo:text-indent="0.4923in"/>
    </style:style>
    <style:style style:name="T2407" style:parent-style-name="DefaultParagraphFont" style:family="text">
      <style:text-properties style:font-name="Cambria Math" fo:font-style="italic" style:font-style-asian="italic" style:font-style-complex="italic" style:language-asian="lt" style:country-asian="LT"/>
    </style:style>
    <style:style style:name="T2408" style:parent-style-name="DefaultParagraphFont" style:family="text">
      <style:text-properties style:font-name="Cambria Math" style:language-asian="lt" style:country-asian="LT"/>
    </style:style>
    <style:style style:name="T2409" style:parent-style-name="DefaultParagraphFont" style:family="text">
      <style:text-properties style:font-name="Cambria Math" style:language-asian="lt" style:country-asian="LT"/>
    </style:style>
    <style:style style:name="T2410" style:parent-style-name="DefaultParagraphFont" style:family="text">
      <style:text-properties style:language-asian="lt" style:country-asian="LT"/>
    </style:style>
    <style:style style:name="T2411" style:parent-style-name="DefaultParagraphFont" style:family="text">
      <style:text-properties style:font-name="Cambria Math" style:language-asian="lt" style:country-asian="LT"/>
    </style:style>
    <style:style style:name="T2412" style:parent-style-name="DefaultParagraphFont" style:family="text">
      <style:text-properties style:language-asian="lt" style:country-asian="LT"/>
    </style:style>
    <style:style style:name="T2413" style:parent-style-name="DefaultParagraphFont" style:family="text">
      <style:text-properties style:language-asian="lt" style:country-asian="LT"/>
    </style:style>
    <style:style style:name="T2414" style:parent-style-name="DefaultParagraphFont" style:family="text">
      <style:text-properties style:font-name="Cambria Math" style:language-asian="lt" style:country-asian="LT"/>
    </style:style>
    <style:style style:name="T2415" style:parent-style-name="DefaultParagraphFont" style:family="text">
      <style:text-properties style:language-asian="lt" style:country-asian="LT"/>
    </style:style>
    <style:style style:name="P2416" style:parent-style-name="Normal" style:family="paragraph">
      <style:paragraph-properties fo:widows="0" fo:orphans="0" fo:text-align="justify" fo:text-indent="0.5354in"/>
    </style:style>
    <style:style style:name="T2417" style:parent-style-name="DefaultParagraphFont" style:family="text">
      <style:text-properties style:language-asian="lt" style:country-asian="LT"/>
    </style:style>
    <style:style style:name="P24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4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26" style:parent-style-name="DefaultParagraphFont" style:family="text">
      <style:text-properties fo:color="#000000" style:font-size-complex="12pt"/>
    </style:style>
    <style:style style:name="T2427" style:parent-style-name="DefaultParagraphFont" style:family="text">
      <style:text-properties fo:color="#000000" style:font-size-complex="12pt"/>
    </style:style>
    <style:style style:name="T2428" style:parent-style-name="DefaultParagraphFont" style:family="text">
      <style:text-properties fo:color="#000000"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fo:color="#000000" style:font-size-complex="12pt"/>
    </style:style>
    <style:style style:name="P24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2432" style:parent-style-name="Normal" style:family="paragraph">
      <style:paragraph-properties fo:margin-left="0.2166in" fo:text-indent="3.1305in">
        <style:tab-stops/>
      </style:paragraph-properties>
    </style:style>
    <style:style style:name="T2433" style:parent-style-name="DefaultParagraphFont" style:family="text">
      <style:text-properties style:font-weight-complex="bold" style:font-size-complex="12pt" style:language-asian="lt" style:country-asian="LT"/>
    </style:style>
    <style:style style:name="P24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4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36" style:parent-style-name="DefaultParagraphFont" style:family="text">
      <style:text-properties style:font-size-complex="11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widows="0" fo:orphans="0" fo:text-align="justify" fo:text-indent="0.4923in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1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widows="0" fo:orphans="0" fo:text-align="justify" fo:text-indent="0.4923in"/>
    </style:style>
    <style:style style:name="T2443" style:parent-style-name="DefaultParagraphFont" style:family="text">
      <style:text-properties style:font-style-complex="italic" style:font-size-complex="11pt" style:language-asian="lt" style:country-asian="LT"/>
    </style:style>
    <style:style style:name="T2444" style:parent-style-name="DefaultParagraphFont" style:family="text">
      <style:text-properties style:font-size-complex="11pt" style:language-asian="lt" style:country-asian="LT"/>
    </style:style>
    <style:style style:name="T2445" style:parent-style-name="DefaultParagraphFont" style:family="text">
      <style:text-properties style:font-style-complex="italic" style:font-size-complex="11pt" style:language-asian="lt" style:country-asian="LT"/>
    </style:style>
    <style:style style:name="P24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4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48" style:parent-style-name="DefaultParagraphFont" style:family="text">
      <style:text-properties fo:color="#000000" style:font-size-complex="12pt"/>
    </style:style>
    <style:style style:name="T2449" style:parent-style-name="DefaultParagraphFont" style:family="text">
      <style:text-properties fo:color="#000000" style:font-size-complex="12pt"/>
    </style:style>
    <style:style style:name="T2450" style:parent-style-name="DefaultParagraphFont" style:family="text">
      <style:text-properties fo:color="#000000"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fo:color="#000000" style:font-size-complex="12pt"/>
    </style:style>
    <style:style style:name="T2453" style:parent-style-name="DefaultParagraphFont" style:family="text">
      <style:text-properties fo:color="#000000" style:font-size-complex="12pt"/>
    </style:style>
    <style:style style:name="P24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455" style:parent-style-name="Normal" style:family="paragraph">
      <style:paragraph-properties fo:margin-left="0.2166in" fo:text-indent="3.5in">
        <style:tab-stops/>
      </style:paragraph-properties>
    </style:style>
    <style:style style:name="T2456" style:parent-style-name="DefaultParagraphFont" style:family="text">
      <style:text-properties style:font-weight-complex="bold" style:font-size-complex="12pt" style:language-asian="lt" style:country-asian="LT"/>
    </style:style>
    <style:style style:name="P24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4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59" style:parent-style-name="DefaultParagraphFont" style:family="text">
      <style:text-properties style:font-size-complex="11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widows="0" fo:orphans="0" fo:text-align="justify" fo:text-indent="0.4923in"/>
    </style:style>
    <style:style style:name="T2462" style:parent-style-name="DefaultParagraphFont" style:family="text">
      <style:text-properties style:language-asian="lt" style:country-asian="LT"/>
    </style:style>
    <style:style style:name="P2463" style:parent-style-name="Normal" style:family="paragraph">
      <style:paragraph-properties fo:widows="0" fo:orphans="0" fo:text-align="justify" fo:text-indent="0.4923in"/>
    </style:style>
    <style:style style:name="T2464" style:parent-style-name="DefaultParagraphFont" style:family="text">
      <style:text-properties style:font-style-complex="italic" style:font-size-complex="11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1pt" style:language-asian="lt" style:country-asian="LT"/>
    </style:style>
    <style:style style:name="T2467" style:parent-style-name="DefaultParagraphFont" style:family="text">
      <style:text-properties style:font-style-complex="italic" style:font-size-complex="11pt" style:language-asian="lt" style:country-asian="LT"/>
    </style:style>
    <style:style style:name="P24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4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70" style:parent-style-name="DefaultParagraphFont" style:family="text">
      <style:text-properties fo:color="#000000" style:font-size-complex="12pt"/>
    </style:style>
    <style:style style:name="T2471" style:parent-style-name="DefaultParagraphFont" style:family="text">
      <style:text-properties fo:color="#000000" style:font-size-complex="12pt"/>
    </style:style>
    <style:style style:name="T2472" style:parent-style-name="DefaultParagraphFont" style:family="text">
      <style:text-properties fo:color="#000000"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fo:color="#000000" style:font-size-complex="12pt"/>
    </style:style>
    <style:style style:name="P24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476" style:parent-style-name="Normal" style:family="paragraph">
      <style:paragraph-properties fo:margin-left="0.2166in" fo:text-indent="3.6229in">
        <style:tab-stops/>
      </style:paragraph-properties>
    </style:style>
    <style:style style:name="T2477" style:parent-style-name="DefaultParagraphFont" style:family="text">
      <style:text-properties style:font-weight-complex="bold" style:font-size-complex="12pt" style:language-asian="lt" style:country-asian="LT"/>
    </style:style>
    <style:style style:name="P24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4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80" style:parent-style-name="DefaultParagraphFont" style:family="text">
      <style:text-properties style:font-size-complex="11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widows="0" fo:orphans="0" fo:text-align="justify" fo:text-indent="0.5354in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1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widows="0" fo:orphans="0" fo:text-align="justify" fo:text-indent="0.4923in"/>
    </style:style>
    <style:style style:name="T2487" style:parent-style-name="DefaultParagraphFont" style:family="text">
      <style:text-properties style:font-style-complex="italic" style:font-size-complex="11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1pt" style:language-asian="lt" style:country-asian="LT"/>
    </style:style>
    <style:style style:name="T2490" style:parent-style-name="DefaultParagraphFont" style:family="text">
      <style:text-properties style:font-style-complex="italic" style:font-size-complex="11pt" style:language-asian="lt" style:country-asian="LT"/>
    </style:style>
    <style:style style:name="P24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4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93" style:parent-style-name="DefaultParagraphFont" style:family="text">
      <style:text-properties fo:color="#000000" style:font-size-complex="12pt"/>
    </style:style>
    <style:style style:name="T2494" style:parent-style-name="DefaultParagraphFont" style:family="text">
      <style:text-properties fo:color="#000000" style:font-size-complex="12pt"/>
    </style:style>
    <style:style style:name="T2495" style:parent-style-name="DefaultParagraphFont" style:family="text">
      <style:text-properties fo:color="#000000"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fo:color="#000000" style:font-size-complex="12pt"/>
    </style:style>
    <style:style style:name="P249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6" style:parent-style-name="DefaultParagraphFont" style:family="text">
      <style:text-properties fo:color="#000000" style:font-size-complex="12pt"/>
    </style:style>
    <style:style style:name="T2507" style:parent-style-name="DefaultParagraphFont" style:family="text">
      <style:text-properties fo:color="#000000" style:font-size-complex="12pt"/>
    </style:style>
    <style:style style:name="T2508" style:parent-style-name="DefaultParagraphFont" style:family="text">
      <style:text-properties fo:color="#000000"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fo:color="#000000" style:font-size-complex="12pt"/>
    </style:style>
    <style:style style:name="P25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12" style:parent-style-name="DefaultParagraphFont" style:family="text">
      <style:text-properties fo:color="#000000" style:font-size-complex="12pt" style:language-asian="lt" style:country-asian="LT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2514" style:parent-style-name="DefaultParagraphFont" style:family="text">
      <style:text-properties fo:color="#000000" style:font-size-complex="12pt" style:language-asian="lt" style:country-asian="L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fo:color="#000000" style:font-size-complex="12pt" style:language-asian="lt" style:country-asian="LT"/>
    </style:style>
    <style:style style:name="T2517" style:parent-style-name="DefaultParagraphFont" style:family="text">
      <style:text-properties fo:color="#000000" style:font-size-complex="12pt" style:language-asian="lt" style:country-asian="LT"/>
    </style:style>
    <style:style style:name="P25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519" style:parent-style-name="Normal" style:family="paragraph">
      <style:paragraph-properties fo:margin-left="0.2166in" fo:text-indent="3.6229in">
        <style:tab-stops/>
      </style:paragraph-properties>
    </style:style>
    <style:style style:name="T2520" style:parent-style-name="DefaultParagraphFont" style:family="text">
      <style:text-properties style:font-weight-complex="bold" style:font-size-complex="12pt" style:language-asian="lt" style:country-asian="LT"/>
    </style:style>
    <style:style style:name="P25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5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23" style:parent-style-name="DefaultParagraphFont" style:family="text">
      <style:text-properties style:font-size-complex="11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widows="0" fo:orphans="0" fo:text-align="justify" fo:text-indent="0.4923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widows="0" fo:orphans="0" fo:text-align="justify" fo:text-indent="0.4923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text-position="sub 66.6%"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1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widows="0" fo:orphans="0" fo:text-align="justify" fo:text-indent="0.4923in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text-position="sub 66.6%"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widows="0" fo:orphans="0" fo:text-align="justify" fo:text-indent="0.4923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text-position="sub 66.6%"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1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5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47" style:parent-style-name="DefaultParagraphFont" style:family="text">
      <style:text-properties fo:color="#000000" style:font-size-complex="12pt" style:language-asian="lt" style:country-asian="LT"/>
    </style:style>
    <style:style style:name="T2548" style:parent-style-name="DefaultParagraphFont" style:family="text">
      <style:text-properties fo:color="#000000" style:font-size-complex="12pt" style:language-asian="lt" style:country-asian="LT"/>
    </style:style>
    <style:style style:name="T2549" style:parent-style-name="DefaultParagraphFont" style:family="text">
      <style:text-properties fo:color="#000000" style:font-size-complex="12pt" style:language-asian="lt" style:country-asian="L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fo:color="#000000" style:font-size-complex="12pt" style:language-asian="lt" style:country-asian="LT"/>
    </style:style>
    <style:style style:name="T2552" style:parent-style-name="DefaultParagraphFont" style:family="text">
      <style:text-properties fo:color="#000000" style:font-size-complex="12pt" style:language-asian="lt" style:country-asian="LT"/>
    </style:style>
    <style:style style:name="P25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554" style:parent-style-name="Normal" style:family="paragraph">
      <style:paragraph-properties fo:margin-left="0.2166in" fo:text-indent="3.2291in">
        <style:tab-stops/>
      </style:paragraph-properties>
    </style:style>
    <style:style style:name="T2555" style:parent-style-name="DefaultParagraphFont" style:family="text">
      <style:text-properties style:font-weight-complex="bold" style:font-size-complex="12pt" style:language-asian="lt" style:country-asian="LT"/>
    </style:style>
    <style:style style:name="P25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5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58" style:parent-style-name="DefaultParagraphFont" style:family="text">
      <style:text-properties style:font-size-complex="11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widows="0" fo:orphans="0" fo:text-align="justify" fo:text-indent="0.4923in"/>
    </style:style>
    <style:style style:name="T2561" style:parent-style-name="DefaultParagraphFont" style:family="text">
      <style:text-properties style:language-asian="lt" style:country-asian="LT"/>
    </style:style>
    <style:style style:name="P2562" style:parent-style-name="Normal" style:family="paragraph">
      <style:paragraph-properties fo:widows="0" fo:orphans="0" fo:text-align="justify" fo:text-indent="0.4923in"/>
    </style:style>
    <style:style style:name="T2563" style:parent-style-name="DefaultParagraphFont" style:family="text">
      <style:text-properties style:language-asian="lt" style:country-asian="LT"/>
    </style:style>
    <style:style style:name="T2564" style:parent-style-name="DefaultParagraphFont" style:family="text">
      <style:text-properties style:text-position="sub 66.6%" style:language-asian="lt" style:country-asian="LT"/>
    </style:style>
    <style:style style:name="T2565" style:parent-style-name="DefaultParagraphFont" style:family="text">
      <style:text-properties style:language-asian="lt" style:country-asian="LT"/>
    </style:style>
    <style:style style:name="P2566" style:parent-style-name="Normal" style:family="paragraph">
      <style:paragraph-properties fo:widows="0" fo:orphans="0" fo:text-align="justify" fo:text-indent="0.4923in"/>
    </style:style>
    <style:style style:name="T2567" style:parent-style-name="DefaultParagraphFont" style:family="text">
      <style:text-properties style:language-asian="lt" style:country-asian="LT"/>
    </style:style>
    <style:style style:name="T2568" style:parent-style-name="DefaultParagraphFont" style:family="text">
      <style:text-properties style:text-position="sub 66.6%" style:language-asian="lt" style:country-asian="LT"/>
    </style:style>
    <style:style style:name="T2569" style:parent-style-name="DefaultParagraphFont" style:family="text">
      <style:text-properties style:language-asian="lt" style:country-asian="LT"/>
    </style:style>
    <style:style style:name="P25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57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72" style:parent-style-name="DefaultParagraphFont" style:family="text">
      <style:text-properties fo:color="#000000" style:language-asian="lt" style:country-asian="LT"/>
    </style:style>
    <style:style style:name="T2573" style:parent-style-name="DefaultParagraphFont" style:family="text">
      <style:text-properties fo:color="#000000" style:language-asian="lt" style:country-asian="LT"/>
    </style:style>
    <style:style style:name="T2574" style:parent-style-name="DefaultParagraphFont" style:family="text">
      <style:text-properties fo:color="#000000" style:language-asian="lt" style:country-asian="LT"/>
    </style:style>
    <style:style style:name="T2575" style:parent-style-name="DefaultParagraphFont" style:family="text">
      <style:text-properties fo:color="#000000" style:language-asian="lt" style:country-asian="LT"/>
    </style:style>
    <style:style style:name="T2576" style:parent-style-name="DefaultParagraphFont" style:family="text">
      <style:text-properties style:language-asian="lt" style:country-asian="LT"/>
    </style:style>
    <style:style style:name="T2577" style:parent-style-name="DefaultParagraphFont" style:family="text">
      <style:text-properties fo:color="#000000" style:language-asian="lt" style:country-asian="LT"/>
    </style:style>
    <style:style style:name="P25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579" style:parent-style-name="Normal" style:family="paragraph">
      <style:paragraph-properties fo:margin-left="0.2166in" fo:text-indent="3.327in">
        <style:tab-stops/>
      </style:paragraph-properties>
    </style:style>
    <style:style style:name="T2580" style:parent-style-name="DefaultParagraphFont" style:family="text">
      <style:text-properties style:font-weight-complex="bold" style:font-size-complex="12pt" style:language-asian="lt" style:country-asian="LT"/>
    </style:style>
    <style:style style:name="P25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5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83" style:parent-style-name="Normal" style:family="paragraph">
      <style:paragraph-properties fo:widows="0" fo:orphans="0" fo:text-align="justify" fo:text-indent="0.4923in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5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88" style:parent-style-name="DefaultParagraphFont" style:family="text">
      <style:text-properties fo:color="#000000" style:font-size-complex="12pt"/>
    </style:style>
    <style:style style:name="T2589" style:parent-style-name="DefaultParagraphFont" style:family="text">
      <style:text-properties fo:color="#000000" style:font-size-complex="12pt"/>
    </style:style>
    <style:style style:name="T2590" style:parent-style-name="DefaultParagraphFont" style:family="text">
      <style:text-properties fo:color="#000000"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fo:color="#000000" style:font-size-complex="12pt"/>
    </style:style>
    <style:style style:name="P25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fo:color="#000000" style:font-size-complex="12pt" style:language-asian="lt" style:country-asian="LT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2596" style:parent-style-name="DefaultParagraphFont" style:family="text">
      <style:text-properties fo:color="#000000" style:font-size-complex="12pt" style:language-asian="lt" style:country-asian="L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P259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00" style:parent-style-name="Normal" style:family="paragraph">
      <style:paragraph-properties fo:margin-left="0.2166in" fo:text-indent="3.327in">
        <style:tab-stops/>
      </style:paragraph-properties>
    </style:style>
    <style:style style:name="T2601" style:parent-style-name="DefaultParagraphFont" style:family="text">
      <style:text-properties style:font-weight-complex="bold" style:font-size-complex="12pt" style:language-asian="lt" style:country-asian="LT"/>
    </style:style>
    <style:style style:name="P260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6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4" style:parent-style-name="Normal" style:family="paragraph">
      <style:paragraph-properties fo:widows="0" fo:orphans="0" fo:text-align="justify" fo:text-indent="0.4923in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widows="0" fo:orphans="0" fo:text-align="justify" fo:text-indent="0.4923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text-position="sub 66.6%"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1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1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widows="0" fo:orphans="0" fo:text-align="justify" fo:text-indent="0.4923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text-position="sub 66.6%"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1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widows="0" fo:orphans="0" fo:text-align="justify" fo:text-indent="0.4923in"/>
    </style:style>
    <style:style style:name="T2622" style:parent-style-name="DefaultParagraphFont" style:family="text">
      <style:text-properties style:language-asian="lt" style:country-asian="LT"/>
    </style:style>
    <style:style style:name="T2623" style:parent-style-name="DefaultParagraphFont" style:family="text">
      <style:text-properties style:text-position="sub 66.6%" style:language-asian="lt" style:country-asian="LT"/>
    </style:style>
    <style:style style:name="T2624" style:parent-style-name="DefaultParagraphFont" style:family="text">
      <style:text-properties style:text-position="sub 66.6%" style:language-asian="lt" style:country-asian="LT"/>
    </style:style>
    <style:style style:name="T2625" style:parent-style-name="DefaultParagraphFont" style:family="text">
      <style:text-properties style:language-asian="lt" style:country-asian="LT"/>
    </style:style>
    <style:style style:name="P26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6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2629" style:parent-style-name="DefaultParagraphFont" style:family="text">
      <style:text-properties fo:color="#000000" style:font-size-complex="12pt" style:language-asian="lt" style:country-asian="LT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fo:color="#000000" style:font-size-complex="12pt" style:language-asian="lt" style:country-asian="LT"/>
    </style:style>
    <style:style style:name="P26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34" style:parent-style-name="Normal" style:family="paragraph">
      <style:paragraph-properties fo:margin-left="0.2166in" fo:text-indent="3.4256in">
        <style:tab-stops/>
      </style:paragraph-properties>
    </style:style>
    <style:style style:name="T2635" style:parent-style-name="DefaultParagraphFont" style:family="text">
      <style:text-properties style:font-weight-complex="bold" style:font-size-complex="12pt" style:language-asian="lt" style:country-asian="LT"/>
    </style:style>
    <style:style style:name="P26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6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8" style:parent-style-name="Normal" style:family="paragraph">
      <style:paragraph-properties fo:widows="0" fo:orphans="0" fo:text-align="justify" fo:text-indent="0.4923in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widows="0" fo:orphans="0" fo:text-align="justify" fo:text-indent="0.4923in"/>
    </style:style>
    <style:style style:name="T2642" style:parent-style-name="DefaultParagraphFont" style:family="text">
      <style:text-properties style:language-asian="lt" style:country-asian="LT"/>
    </style:style>
    <style:style style:name="T2643" style:parent-style-name="DefaultParagraphFont" style:family="text">
      <style:text-properties style:text-position="sub 66.6%" style:language-asian="lt" style:country-asian="LT"/>
    </style:style>
    <style:style style:name="T2644" style:parent-style-name="DefaultParagraphFont" style:family="text">
      <style:text-properties style:language-asian="lt" style:country-asian="LT"/>
    </style:style>
    <style:style style:name="P2645" style:parent-style-name="Normal" style:family="paragraph">
      <style:paragraph-properties fo:widows="0" fo:orphans="0" fo:text-align="justify" fo:text-indent="0.4923in"/>
    </style:style>
    <style:style style:name="T2646" style:parent-style-name="DefaultParagraphFont" style:family="text">
      <style:text-properties style:language-asian="lt" style:country-asian="LT"/>
    </style:style>
    <style:style style:name="T2647" style:parent-style-name="DefaultParagraphFont" style:family="text">
      <style:text-properties style:text-position="sub 66.6%" style:language-asian="lt" style:country-asian="LT"/>
    </style:style>
    <style:style style:name="T2648" style:parent-style-name="DefaultParagraphFont" style:family="text">
      <style:text-properties style:language-asian="lt" style:country-asian="LT"/>
    </style:style>
    <style:style style:name="T2649" style:parent-style-name="DefaultParagraphFont" style:family="text">
      <style:text-properties style:language-asian="lt" style:country-asian="LT"/>
    </style:style>
    <style:style style:name="P26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6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52" style:parent-style-name="DefaultParagraphFont" style:family="text">
      <style:text-properties fo:color="#000000" style:language-asian="lt" style:country-asian="LT"/>
    </style:style>
    <style:style style:name="T2653" style:parent-style-name="DefaultParagraphFont" style:family="text">
      <style:text-properties fo:color="#000000" style:language-asian="lt" style:country-asian="LT"/>
    </style:style>
    <style:style style:name="T2654" style:parent-style-name="DefaultParagraphFont" style:family="text">
      <style:text-properties fo:color="#000000" style:language-asian="lt" style:country-asian="LT"/>
    </style:style>
    <style:style style:name="T2655" style:parent-style-name="DefaultParagraphFont" style:family="text">
      <style:text-properties style:language-asian="lt" style:country-asian="LT"/>
    </style:style>
    <style:style style:name="T2656" style:parent-style-name="DefaultParagraphFont" style:family="text">
      <style:text-properties fo:color="#000000" style:language-asian="lt" style:country-asian="LT"/>
    </style:style>
    <style:style style:name="P26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58" style:parent-style-name="Normal" style:family="paragraph">
      <style:paragraph-properties fo:margin-left="0.2166in" fo:text-indent="3.5243in">
        <style:tab-stops/>
      </style:paragraph-properties>
    </style:style>
    <style:style style:name="T2659" style:parent-style-name="DefaultParagraphFont" style:family="text">
      <style:text-properties style:font-weight-complex="bold" style:font-size-complex="12pt" style:language-asian="lt" style:country-asian="LT"/>
    </style:style>
    <style:style style:name="P26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62" style:parent-style-name="Normal" style:family="paragraph">
      <style:paragraph-properties fo:widows="0" fo:orphans="0" fo:text-align="justify" fo:text-indent="0.4923in"/>
    </style:style>
    <style:style style:name="T2663" style:parent-style-name="DefaultParagraphFont" style:family="text">
      <style:text-properties style:language-asian="lt" style:country-asian="LT"/>
    </style:style>
    <style:style style:name="P26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6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6" style:parent-style-name="DefaultParagraphFont" style:family="text">
      <style:text-properties fo:color="#000000" style:font-size-complex="12pt"/>
    </style:style>
    <style:style style:name="T2667" style:parent-style-name="DefaultParagraphFont" style:family="text">
      <style:text-properties fo:color="#000000" style:font-size-complex="12pt"/>
    </style:style>
    <style:style style:name="T2668" style:parent-style-name="DefaultParagraphFont" style:family="text">
      <style:text-properties fo:color="#000000"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fo:color="#000000" style:font-size-complex="12pt"/>
    </style:style>
    <style:style style:name="P26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72" style:parent-style-name="DefaultParagraphFont" style:family="text">
      <style:text-properties fo:color="#000000" style:language-asian="lt" style:country-asian="LT"/>
    </style:style>
    <style:style style:name="T2673" style:parent-style-name="DefaultParagraphFont" style:family="text">
      <style:text-properties fo:color="#000000" style:language-asian="lt" style:country-asian="LT"/>
    </style:style>
    <style:style style:name="T2674" style:parent-style-name="DefaultParagraphFont" style:family="text">
      <style:text-properties fo:color="#000000" style:language-asian="lt" style:country-asian="LT"/>
    </style:style>
    <style:style style:name="T2675" style:parent-style-name="DefaultParagraphFont" style:family="text">
      <style:text-properties style:language-asian="lt" style:country-asian="LT"/>
    </style:style>
    <style:style style:name="T2676" style:parent-style-name="DefaultParagraphFont" style:family="text">
      <style:text-properties fo:color="#000000" style:language-asian="lt" style:country-asian="LT"/>
    </style:style>
    <style:style style:name="P267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78" style:parent-style-name="Normal" style:family="paragraph">
      <style:paragraph-properties fo:margin-left="0.2166in" fo:text-indent="3.5243in">
        <style:tab-stops/>
      </style:paragraph-properties>
    </style:style>
    <style:style style:name="T2679" style:parent-style-name="DefaultParagraphFont" style:family="text">
      <style:text-properties style:font-weight-complex="bold" style:font-size-complex="12pt" style:language-asian="lt" style:country-asian="LT"/>
    </style:style>
    <style:style style:name="P26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6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fo:color="#000000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text-position="sub 66.6%"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1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93" style:parent-style-name="DefaultParagraphFont" style:family="text">
      <style:text-properties style:language-asian="lt" style:country-asian="LT"/>
    </style:style>
    <style:style style:name="T2694" style:parent-style-name="DefaultParagraphFont" style:family="text">
      <style:text-properties style:text-position="sub 66.6%" style:language-asian="lt" style:country-asian="LT"/>
    </style:style>
    <style:style style:name="T2695" style:parent-style-name="DefaultParagraphFont" style:family="text">
      <style:text-properties style:language-asian="lt" style:country-asian="LT"/>
    </style:style>
    <style:style style:name="T2696" style:parent-style-name="DefaultParagraphFont" style:family="text">
      <style:text-properties style:language-asian="lt" style:country-asian="LT"/>
    </style:style>
    <style:style style:name="P26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6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99" style:parent-style-name="DefaultParagraphFont" style:family="text">
      <style:text-properties fo:color="#000000" style:language-asian="lt" style:country-asian="LT"/>
    </style:style>
    <style:style style:name="T2700" style:parent-style-name="DefaultParagraphFont" style:family="text">
      <style:text-properties fo:color="#000000" style:language-asian="lt" style:country-asian="LT"/>
    </style:style>
    <style:style style:name="T2701" style:parent-style-name="DefaultParagraphFont" style:family="text">
      <style:text-properties fo:color="#000000" style:language-asian="lt" style:country-asian="LT"/>
    </style:style>
    <style:style style:name="T2702" style:parent-style-name="DefaultParagraphFont" style:family="text">
      <style:text-properties style:language-asian="lt" style:country-asian="LT"/>
    </style:style>
    <style:style style:name="T2703" style:parent-style-name="DefaultParagraphFont" style:family="text">
      <style:text-properties style:text-position="sub 66.6%" style:language-asian="lt" style:country-asian="LT"/>
    </style:style>
    <style:style style:name="T2704" style:parent-style-name="DefaultParagraphFont" style:family="text">
      <style:text-properties fo:color="#000000" style:language-asian="lt" style:country-asian="LT"/>
    </style:style>
    <style:style style:name="T2705" style:parent-style-name="DefaultParagraphFont" style:family="text">
      <style:text-properties fo:color="#000000" style:language-asian="lt" style:country-asian="LT"/>
    </style:style>
    <style:style style:name="P27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style:language-asian="lt" style:country-asian="LT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style:language-asian="lt" style:country-asian="LT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15" style:parent-style-name="Normal" style:family="paragraph">
      <style:paragraph-properties fo:margin-left="0.2166in" fo:text-indent="3.6229in">
        <style:tab-stops/>
      </style:paragraph-properties>
    </style:style>
    <style:style style:name="T2716" style:parent-style-name="DefaultParagraphFont" style:family="text">
      <style:text-properties style:font-weight-complex="bold" style:font-size-complex="12pt" style:language-asian="lt" style:country-asian="LT"/>
    </style:style>
    <style:style style:name="P27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19" style:parent-style-name="Normal" style:family="paragraph">
      <style:paragraph-properties fo:text-align="justify" fo:text-indent="0.5354in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7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32" style:parent-style-name="Normal" style:family="paragraph">
      <style:paragraph-properties fo:margin-left="0.2166in" fo:text-indent="3.6229in">
        <style:tab-stops/>
      </style:paragraph-properties>
    </style:style>
    <style:style style:name="T2733" style:parent-style-name="DefaultParagraphFont" style:family="text">
      <style:text-properties style:font-weight-complex="bold" style:font-size-complex="12pt" style:language-asian="lt" style:country-asian="LT"/>
    </style:style>
    <style:style style:name="P27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37" style:parent-style-name="DefaultParagraphFont" style:family="text">
      <style:text-properties style:language-asian="lt" style:country-asian="LT"/>
    </style:style>
    <style:style style:name="T2738" style:parent-style-name="DefaultParagraphFont" style:family="text">
      <style:text-properties style:language-asian="lt" style:country-asian="LT"/>
    </style:style>
    <style:style style:name="P27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7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41" style:parent-style-name="DefaultParagraphFont" style:family="text">
      <style:text-properties style:language-asian="lt" style:country-asian="LT"/>
    </style:style>
    <style:style style:name="T2742" style:parent-style-name="DefaultParagraphFont" style:family="text">
      <style:text-properties style:language-asian="lt" style:country-asian="LT"/>
    </style:style>
    <style:style style:name="T2743" style:parent-style-name="DefaultParagraphFont" style:family="text">
      <style:text-properties style:language-asian="lt" style:country-asian="LT"/>
    </style:style>
    <style:style style:name="P27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45" style:parent-style-name="Normal" style:family="paragraph">
      <style:paragraph-properties fo:widows="0" fo:orphans="0" fo:margin-left="0.4923in" fo:margin-right="-0.068in">
        <style:tab-stops/>
      </style:paragraph-properties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text-position="sub 66.6%"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 fo:language="en" fo:country="GB"/>
    </style:style>
    <style:style style:name="T2750" style:parent-style-name="DefaultParagraphFont" style:family="text">
      <style:text-properties style:text-position="sub 66.6%"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text-position="sub 66.6%"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text-position="sub 66.6%" style:font-size-complex="12pt" style:language-asian="lt" style:country-asian="LT"/>
    </style:style>
    <style:style style:name="T2755" style:parent-style-name="DefaultParagraphFont" style:family="text">
      <style:text-properties style:font-weight-complex="bold" style:font-size-complex="12pt" style:language-asian="lt" style:country-asian="LT"/>
    </style:style>
    <style:style style:name="T2756" style:parent-style-name="DefaultParagraphFont" style:family="text">
      <style:text-properties style:font-weight-complex="bold" style:font-size-complex="12pt" style:language-asian="lt" style:country-asian="LT"/>
    </style:style>
    <style:style style:name="T2757" style:parent-style-name="DefaultParagraphFont" style:family="text">
      <style:text-properties style:font-weight-complex="bold" style:font-size-complex="12pt" style:language-asian="lt" style:country-asian="LT"/>
    </style:style>
    <style:style style:name="T2758" style:parent-style-name="DefaultParagraphFont" style:family="text">
      <style:text-properties style:font-weight-complex="bold" style:font-size-complex="12pt" style:language-asian="lt" style:country-asian="LT"/>
    </style:style>
    <style:style style:name="T2759" style:parent-style-name="DefaultParagraphFont" style:family="text">
      <style:text-properties style:font-weight-complex="bold" style:font-size-complex="12pt" style:language-asian="lt" style:country-asian="LT"/>
    </style:style>
    <style:style style:name="T2760" style:parent-style-name="DefaultParagraphFont" style:family="text">
      <style:text-properties style:font-weight-complex="bold" style:font-size-complex="12pt" style:language-asian="lt" style:country-asian="LT"/>
    </style:style>
    <style:style style:name="T2761" style:parent-style-name="DefaultParagraphFont" style:family="text">
      <style:text-properties style:font-weight-complex="bold" style:font-size-complex="12pt" style:language-asian="lt" style:country-asian="LT"/>
    </style:style>
    <style:style style:name="T2762" style:parent-style-name="DefaultParagraphFont" style:family="text">
      <style:text-properties style:font-weight-complex="bold" style:font-size-complex="12pt" style:language-asian="lt" style:country-asian="LT"/>
    </style:style>
    <style:style style:name="T2763" style:parent-style-name="DefaultParagraphFont" style:family="text">
      <style:text-properties style:font-weight-complex="bold" style:font-size-complex="12pt" style:language-asian="lt" style:country-asian="LT"/>
    </style:style>
    <style:style style:name="T2764" style:parent-style-name="DefaultParagraphFont" style:family="text">
      <style:text-properties style:font-weight-complex="bold" style:font-size-complex="12pt" style:language-asian="lt" style:country-asian="LT"/>
    </style:style>
    <style:style style:name="T2765" style:parent-style-name="DefaultParagraphFont" style:family="text">
      <style:text-properties style:font-weight-complex="bold" style:font-size-complex="12pt" style:language-asian="lt" style:country-asian="LT"/>
    </style:style>
    <style:style style:name="T2766" style:parent-style-name="DefaultParagraphFont" style:family="text">
      <style:text-properties style:font-weight-complex="bold" style:font-size-complex="12pt" style:language-asian="lt" style:country-asian="LT"/>
    </style:style>
    <style:style style:name="P276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text-position="sub 66.6%" style:font-size-complex="12pt" style:language-asian="lt" style:country-asian="LT"/>
    </style:style>
    <style:style style:name="P27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769" style:parent-style-name="Normal" style:family="paragraph">
      <style:paragraph-properties fo:widows="0" fo:orphans="0" fo:text-align="justify" fo:text-indent="0.4923in"/>
      <style:text-properties style:font-weight-complex="bold" style:font-size-complex="12pt" style:language-asian="lt" style:country-asian="LT"/>
    </style:style>
    <style:style style:name="P2770" style:parent-style-name="Normal" style:family="paragraph">
      <style:paragraph-properties fo:widows="0" fo:orphans="0" fo:text-align="justify" fo:text-indent="0.4923in"/>
    </style:style>
    <style:style style:name="T2771" style:parent-style-name="DefaultParagraphFont" style:family="text">
      <style:text-properties style:language-asian="lt" style:country-asian="LT"/>
    </style:style>
    <style:style style:name="T2772" style:parent-style-name="DefaultParagraphFont" style:family="text">
      <style:text-properties style:text-position="sub 66.6%" style:language-asian="lt" style:country-asian="LT"/>
    </style:style>
    <style:style style:name="T2773" style:parent-style-name="DefaultParagraphFont" style:family="text">
      <style:text-properties style:language-asian="lt" style:country-asian="LT"/>
    </style:style>
    <style:style style:name="P2774" style:parent-style-name="Normal" style:family="paragraph">
      <style:paragraph-properties fo:widows="0" fo:orphans="0" fo:text-align="justify" fo:text-indent="0.4923in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text-position="sub 66.6%"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widows="0" fo:orphans="0" fo:text-align="justify" fo:text-indent="0.5354in"/>
    </style:style>
    <style:style style:name="T2782" style:parent-style-name="DefaultParagraphFont" style:family="text">
      <style:text-properties style:language-asian="lt" style:country-asian="LT"/>
    </style:style>
    <style:style style:name="T2783" style:parent-style-name="DefaultParagraphFont" style:family="text">
      <style:text-properties style:language-asian="lt" style:country-asian="LT"/>
    </style:style>
    <style:style style:name="P278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7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93" style:parent-style-name="DefaultParagraphFont" style:family="text">
      <style:text-properties fo:color="#000000" style:font-size-complex="12pt"/>
    </style:style>
    <style:style style:name="T2794" style:parent-style-name="DefaultParagraphFont" style:family="text">
      <style:text-properties fo:color="#000000" style:font-size-complex="12pt"/>
    </style:style>
    <style:style style:name="T2795" style:parent-style-name="DefaultParagraphFont" style:family="text">
      <style:text-properties fo:color="#000000"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fo:color="#000000" style:font-size-complex="12pt"/>
    </style:style>
    <style:style style:name="P279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799" style:parent-style-name="Normal" style:family="paragraph">
      <style:paragraph-properties fo:margin-left="0.2166in" fo:text-indent="3.327in">
        <style:tab-stops/>
      </style:paragraph-properties>
    </style:style>
    <style:style style:name="T2800" style:parent-style-name="DefaultParagraphFont" style:family="text">
      <style:text-properties style:font-weight-complex="bold" style:font-size-complex="12pt" style:language-asian="lt" style:country-asian="LT"/>
    </style:style>
    <style:style style:name="P28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text-position="sub 66.6%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text-position="sub 66.6%"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1pt" style:language-asian="lt" style:country-asian="LT"/>
    </style:style>
    <style:style style:name="T2815" style:parent-style-name="DefaultParagraphFont" style:family="text">
      <style:text-properties style:font-size-complex="11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8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style:language-asian="lt" style:country-asian="LT"/>
    </style:style>
    <style:style style:name="T2823" style:parent-style-name="DefaultParagraphFont" style:family="text">
      <style:text-properties fo:color="#000000"/>
    </style:style>
    <style:style style:name="P28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25" style:parent-style-name="Normal" style:family="paragraph">
      <style:paragraph-properties fo:margin-left="0.2166in" fo:text-indent="3.4256in">
        <style:tab-stops/>
      </style:paragraph-properties>
    </style:style>
    <style:style style:name="T2826" style:parent-style-name="DefaultParagraphFont" style:family="text">
      <style:text-properties style:font-weight-complex="bold" style:font-size-complex="12pt" style:language-asian="lt" style:country-asian="LT"/>
    </style:style>
    <style:style style:name="P28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33" style:parent-style-name="DefaultParagraphFont" style:family="text">
      <style:text-properties style:language-asian="lt" style:country-asian="LT"/>
    </style:style>
    <style:style style:name="T2834" style:parent-style-name="DefaultParagraphFont" style:family="text">
      <style:text-properties style:language-asian="lt" style:country-asian="LT"/>
    </style:style>
    <style:style style:name="P28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8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43" style:parent-style-name="Normal" style:family="paragraph">
      <style:paragraph-properties fo:widows="0" fo:orphans="0" fo:line-height="115%" fo:text-indent="1.5in"/>
    </style:style>
    <style:style style:name="T2844" style:parent-style-name="DefaultParagraphFont" style:family="text">
      <style:text-properties style:font-weight-complex="bold" style:font-size-complex="12pt" style:language-asian="lt" style:country-asian="LT"/>
    </style:style>
    <style:style style:name="P28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46" style:parent-style-name="Normal" style:family="paragraph">
      <style:paragraph-properties fo:widows="0" fo:orphans="0" fo:text-align="justify" fo:margin-right="-0.0993in" fo:text-indent="0.4923in">
        <style:tab-stops>
          <style:tab-stop style:type="left" style:position="0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1pt" style:language-asian="lt" style:country-asian="LT"/>
    </style:style>
    <style:style style:name="P28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50" style:parent-style-name="DefaultParagraphFont" style:family="text">
      <style:text-properties style:language-asian="lt" style:country-asian="LT"/>
    </style:style>
    <style:style style:name="T2851" style:parent-style-name="DefaultParagraphFont" style:family="text">
      <style:text-properties style:text-position="sub 66.6%" style:language-asian="lt" style:country-asian="LT"/>
    </style:style>
    <style:style style:name="T2852" style:parent-style-name="DefaultParagraphFont" style:family="text">
      <style:text-properties style:language-asian="lt" style:country-asian="LT"/>
    </style:style>
    <style:style style:name="T2853" style:parent-style-name="DefaultParagraphFont" style:family="text">
      <style:text-properties style:language-asian="lt" style:country-asian="LT"/>
    </style:style>
    <style:style style:name="P28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55" style:parent-style-name="DefaultParagraphFont" style:family="text">
      <style:text-properties style:font-size-complex="11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1pt" style:language-asian="lt" style:country-asian="LT"/>
    </style:style>
    <style:style style:name="P28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8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60" style:parent-style-name="DefaultParagraphFont" style:family="text">
      <style:text-properties style:font-size-complex="11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1pt" style:language-asian="lt" style:country-asian="LT"/>
    </style:style>
    <style:style style:name="T2863" style:parent-style-name="DefaultParagraphFont" style:family="text">
      <style:text-properties style:font-size-complex="11pt" style:language-asian="lt" style:country-asian="LT"/>
    </style:style>
    <style:style style:name="P28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8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66" style:parent-style-name="DefaultParagraphFont" style:family="text">
      <style:text-properties style:font-size-complex="11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1pt" style:language-asian="lt" style:country-asian="LT"/>
    </style:style>
    <style:style style:name="P28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70" style:parent-style-name="DefaultParagraphFont" style:family="text">
      <style:text-properties style:font-size-complex="11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1pt" style:language-asian="lt" style:country-asian="LT"/>
    </style:style>
    <style:style style:name="P28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74" style:parent-style-name="DefaultParagraphFont" style:family="text">
      <style:text-properties style:font-size-complex="11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1pt" style:language-asian="lt" style:country-asian="LT"/>
    </style:style>
    <style:style style:name="T2877" style:parent-style-name="DefaultParagraphFont" style:family="text">
      <style:text-properties style:font-size-complex="11pt" style:language-asian="lt" style:country-asian="LT"/>
    </style:style>
    <style:style style:name="P28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8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P288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884" style:parent-style-name="Normal" style:family="paragraph">
      <style:paragraph-properties fo:widows="0" fo:orphans="0" fo:margin-left="0.2166in" fo:margin-right="-0.068in">
        <style:tab-stops/>
      </style:paragraph-properties>
    </style:style>
    <style:style style:name="T2885" style:parent-style-name="DefaultParagraphFont" style:family="text">
      <style:text-properties style:font-weight-complex="bold" style:font-size-complex="12pt" style:language-asian="lt" style:country-asian="LT"/>
    </style:style>
    <style:style style:name="P28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8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2888" style:parent-style-name="Normal" style:family="paragraph">
      <style:paragraph-properties fo:widows="0" fo:orphans="0" fo:text-align="justify" fo:text-indent="0.4923in"/>
    </style:style>
    <style:style style:name="T2889" style:parent-style-name="DefaultParagraphFont" style:family="text">
      <style:text-properties style:font-name-asian="Symbol" style:language-asian="lt" style:country-asian="LT"/>
    </style:style>
    <style:style style:name="T2890" style:parent-style-name="DefaultParagraphFont" style:family="text">
      <style:text-properties style:language-asian="lt" style:country-asian="LT"/>
    </style:style>
    <style:style style:name="P2891" style:parent-style-name="Normal" style:family="paragraph">
      <style:paragraph-properties fo:widows="0" fo:orphans="0" fo:text-align="justify" fo:text-indent="0.4923in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text-position="sub 66.6%" style:font-size-complex="12pt" style:language-asian="lt" style:country-asian="LT"/>
    </style:style>
    <style:style style:name="T2894" style:parent-style-name="DefaultParagraphFont" style:family="text">
      <style:text-properties style:font-name-asian="Symbol" style:font-size-complex="12pt" style:language-asian="lt" style:country-asian="LT"/>
    </style:style>
    <style:style style:name="T2895" style:parent-style-name="DefaultParagraphFont" style:family="text">
      <style:text-properties style:font-weight-complex="bold"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weight-complex="bold" style:font-size-complex="12pt" style:language-asian="lt" style:country-asian="LT"/>
    </style:style>
    <style:style style:name="T2898" style:parent-style-name="DefaultParagraphFont" style:family="text">
      <style:text-properties style:font-weight-complex="bold"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weight-complex="bold"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widows="0" fo:orphans="0" fo:text-align="justify" fo:text-indent="0.4923in"/>
    </style:style>
    <style:style style:name="T2903" style:parent-style-name="DefaultParagraphFont" style:family="text">
      <style:text-properties style:font-weight-complex="bold" style:font-size-complex="12pt" style:language-asian="lt" style:country-asian="LT"/>
    </style:style>
    <style:style style:name="T2904" style:parent-style-name="DefaultParagraphFont" style:family="text">
      <style:text-properties style:text-position="sub 66.6%" style:font-size-complex="12pt" style:language-asian="lt" style:country-asian="LT"/>
    </style:style>
    <style:style style:name="T2905" style:parent-style-name="DefaultParagraphFont" style:family="text">
      <style:text-properties style:font-name-asian="Symbol" style:font-size-complex="12pt" style:language-asian="lt" style:country-asian="LT"/>
    </style:style>
    <style:style style:name="T2906" style:parent-style-name="DefaultParagraphFont" style:family="text">
      <style:text-properties style:font-weight-complex="bold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widows="0" fo:orphans="0" fo:text-align="justify" fo:text-indent="0.4923in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text-position="sub 66.6%" style:font-size-complex="12pt" style:language-asian="lt" style:country-asian="LT"/>
    </style:style>
    <style:style style:name="T2911" style:parent-style-name="DefaultParagraphFont" style:family="text">
      <style:text-properties style:font-name-asian="Symbol" style:font-size-complex="12pt" style:language-asian="lt" style:country-asian="LT"/>
    </style:style>
    <style:style style:name="T2912" style:parent-style-name="DefaultParagraphFont" style:family="text">
      <style:text-properties style:font-weight-complex="bold"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weight-complex="bold"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weight-complex="bold"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widows="0" fo:orphans="0" fo:text-align="justify" fo:text-indent="0.4923in"/>
    </style:style>
    <style:style style:name="T2920" style:parent-style-name="DefaultParagraphFont" style:family="text">
      <style:text-properties style:font-weight-complex="bold" style:font-size-complex="12pt" style:language-asian="lt" style:country-asian="LT"/>
    </style:style>
    <style:style style:name="T2921" style:parent-style-name="DefaultParagraphFont" style:family="text">
      <style:text-properties style:text-position="sub 66.6%" style:font-size-complex="12pt" style:language-asian="lt" style:country-asian="LT"/>
    </style:style>
    <style:style style:name="T2922" style:parent-style-name="DefaultParagraphFont" style:family="text">
      <style:text-properties style:font-name-asian="Symbol" style:font-size-complex="12pt" style:language-asian="lt" style:country-asian="LT"/>
    </style:style>
    <style:style style:name="T2923" style:parent-style-name="DefaultParagraphFont" style:family="text">
      <style:text-properties style:font-weight-complex="bold"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widows="0" fo:orphans="0" fo:text-align="justify" fo:text-indent="0.4923in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text-position="sub 66.6%" style:font-size-complex="12pt" style:language-asian="lt" style:country-asian="LT"/>
    </style:style>
    <style:style style:name="T2928" style:parent-style-name="DefaultParagraphFont" style:family="text">
      <style:text-properties style:font-name-asian="Symbol" style:font-size-complex="12pt" style:language-asian="lt" style:country-asian="LT"/>
    </style:style>
    <style:style style:name="T2929" style:parent-style-name="DefaultParagraphFont" style:family="text">
      <style:text-properties style:font-weight-complex="bold"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weight-complex="bold"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weight-complex="bold"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widows="0" fo:orphans="0" fo:text-align="justify" fo:text-indent="0.4923in"/>
    </style:style>
    <style:style style:name="T2936" style:parent-style-name="DefaultParagraphFont" style:family="text">
      <style:text-properties style:font-weight-complex="bold" style:font-size-complex="12pt" style:language-asian="lt" style:country-asian="LT"/>
    </style:style>
    <style:style style:name="T2937" style:parent-style-name="DefaultParagraphFont" style:family="text">
      <style:text-properties style:text-position="sub 66.6%" style:font-size-complex="12pt" style:language-asian="lt" style:country-asian="LT"/>
    </style:style>
    <style:style style:name="T2938" style:parent-style-name="DefaultParagraphFont" style:family="text">
      <style:text-properties style:font-name-asian="Symbol" style:font-size-complex="12pt" style:language-asian="lt" style:country-asian="LT"/>
    </style:style>
    <style:style style:name="T2939" style:parent-style-name="DefaultParagraphFont" style:family="text">
      <style:text-properties style:font-weight-complex="bold"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widows="0" fo:orphans="0" fo:text-align="justify" fo:text-indent="0.4923in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text-position="sub 66.6%" style:font-size-complex="12pt" style:language-asian="lt" style:country-asian="LT"/>
    </style:style>
    <style:style style:name="T294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weight-complex="bold"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widows="0" fo:orphans="0" fo:text-align="justify" fo:text-indent="0.4923in"/>
    </style:style>
    <style:style style:name="T2949" style:parent-style-name="DefaultParagraphFont" style:family="text">
      <style:text-properties style:font-weight-complex="bold" style:font-size-complex="12pt" style:language-asian="lt" style:country-asian="LT"/>
    </style:style>
    <style:style style:name="T2950" style:parent-style-name="DefaultParagraphFont" style:family="text">
      <style:text-properties style:text-position="sub 66.6%" style:font-size-complex="12pt" style:language-asian="lt" style:country-asian="LT"/>
    </style:style>
    <style:style style:name="T295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52" style:parent-style-name="DefaultParagraphFont" style:family="text">
      <style:text-properties style:font-weight-complex="bold" style:font-size-complex="12pt" style:language-asian="lt" style:country-asian="LT"/>
    </style:style>
    <style:style style:name="T2953" style:parent-style-name="DefaultParagraphFont" style:family="text">
      <style:text-properties style:font-weight-complex="bold"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widows="0" fo:orphans="0" fo:text-align="justify" fo:text-indent="0.4923in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text-position="sub 66.6%" style:font-size-complex="12pt" style:language-asian="lt" style:country-asian="LT"/>
    </style:style>
    <style:style style:name="T295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weight-complex="bold"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widows="0" fo:orphans="0" fo:text-align="justify" fo:text-indent="0.4923in"/>
    </style:style>
    <style:style style:name="T2963" style:parent-style-name="DefaultParagraphFont" style:family="text">
      <style:text-properties style:font-weight-complex="bold" style:font-size-complex="12pt" style:language-asian="lt" style:country-asian="LT"/>
    </style:style>
    <style:style style:name="T2964" style:parent-style-name="DefaultParagraphFont" style:family="text">
      <style:text-properties style:text-position="sub 66.6%" style:font-size-complex="12pt" style:language-asian="lt" style:country-asian="LT"/>
    </style:style>
    <style:style style:name="T296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66" style:parent-style-name="DefaultParagraphFont" style:family="text">
      <style:text-properties style:font-weight-complex="bold"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widows="0" fo:orphans="0" fo:text-align="justify" fo:text-indent="0.4923in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text-position="sub 66.6%" style:font-size-complex="12pt" style:language-asian="lt" style:country-asian="LT"/>
    </style:style>
    <style:style style:name="T297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weight-complex="bold"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widows="0" fo:orphans="0" fo:text-align="justify" fo:text-indent="0.4923in"/>
    </style:style>
    <style:style style:name="T2977" style:parent-style-name="DefaultParagraphFont" style:family="text">
      <style:text-properties style:font-weight-complex="bold" style:font-size-complex="12pt" style:language-asian="lt" style:country-asian="LT"/>
    </style:style>
    <style:style style:name="T2978" style:parent-style-name="DefaultParagraphFont" style:family="text">
      <style:text-properties style:text-position="sub 66.6%" style:font-size-complex="12pt" style:language-asian="lt" style:country-asian="LT"/>
    </style:style>
    <style:style style:name="T297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980" style:parent-style-name="DefaultParagraphFont" style:family="text">
      <style:text-properties style:font-weight-complex="bold"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990" style:parent-style-name="Normal" style:family="paragraph">
      <style:paragraph-properties fo:widows="0" fo:orphans="0" fo:text-align="center"/>
    </style:style>
    <style:style style:name="T2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93" style:parent-style-name="Normal" style:family="paragraph">
      <style:paragraph-properties fo:widows="0" fo:orphans="0" fo:text-align="center"/>
    </style:style>
    <style:style style:name="T2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9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P30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P30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24" style:parent-style-name="DefaultParagraphFont" style:family="text">
      <style:text-properties style:language-asian="lt" style:country-asian="LT"/>
    </style:style>
    <style:style style:name="T3025" style:parent-style-name="DefaultParagraphFont" style:family="text">
      <style:text-properties style:language-asian="lt" style:country-asian="LT"/>
    </style:style>
    <style:style style:name="T3026" style:parent-style-name="DefaultParagraphFont" style:family="text">
      <style:text-properties style:language-asian="lt" style:country-asian="L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language-asian="lt" style:country-asian="LT"/>
    </style:style>
    <style:style style:name="P30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en" style:country-asian="GB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master-page-name="MPF2" style:family="paragraph">
      <style:paragraph-properties fo:break-before="page" fo:text-align="end" style:page-number="1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51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color="#000000" fo:font-size="10pt" style:font-size-asian="10pt" fo:language="lt"/>
    </style:style>
    <style:style style:name="T3055" style:parent-style-name="DefaultParagraphFont" style:family="text">
      <style:text-properties fo:color="#000000" fo:font-size="10pt" style:font-size-asian="10pt" fo:language="lt"/>
    </style:style>
    <style:style style:name="T3056" style:parent-style-name="DefaultParagraphFont" style:family="text">
      <style:text-properties fo:font-size="10pt" style:font-size-asian="10pt" fo:language="lt"/>
    </style:style>
    <style:style style:name="P3057" style:parent-style-name="Normal" style:family="paragraph">
      <style:text-properties fo:font-size="10pt" style:font-size-asian="10pt" fo:language="lt"/>
    </style:style>
    <style:style style:name="P30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061" style:family="table-column">
      <style:table-column-properties style:column-width="4.1722in" style:use-optimal-column-width="false"/>
    </style:style>
    <style:style style:name="TableColumn3062" style:family="table-column">
      <style:table-column-properties style:column-width="0.984in" style:use-optimal-column-width="false"/>
    </style:style>
    <style:style style:name="TableColumn3063" style:family="table-column">
      <style:table-column-properties style:column-width="1.3375in" style:use-optimal-column-width="false"/>
    </style:style>
    <style:style style:name="Table3060" style:family="table">
      <style:table-properties style:width="6.4937in" fo:margin-left="0in" table:align="lef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 fo:margin-left="-0.0326in" fo:margin-right="-0.028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center" fo:margin-left="-0.043in" fo:margin-right="-0.036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3116" style:family="table-column">
      <style:table-column-properties style:column-width="4.1111in" style:use-optimal-column-width="false"/>
    </style:style>
    <style:style style:name="TableColumn3117" style:family="table-column">
      <style:table-column-properties style:column-width="0.984in" style:use-optimal-column-width="false"/>
    </style:style>
    <style:style style:name="TableColumn3118" style:family="table-column">
      <style:table-column-properties style:column-width="1.3784in" style:use-optimal-column-width="false"/>
    </style:style>
    <style:style style:name="Table3115" style:family="table">
      <style:table-properties style:width="6.4736in" fo:margin-left="0in" table:align="lef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widows="0" fo:orphans="0" fo:text-align="center" fo:margin-left="-0.0326in" fo:margin-right="-0.028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 fo:margin-left="-0.043in" fo:margin-right="-0.036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widows="0" fo:orphans="0"/>
    </style:style>
    <style:style style:name="T3178" style:parent-style-name="DefaultParagraphFont" style:family="text">
      <style:text-properties fo:font-size="11pt" style:font-size-asian="11pt" style:font-size-complex="11pt"/>
    </style:style>
    <style:style style:name="T3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3201" style:family="table-column">
      <style:table-column-properties style:column-width="4.1111in" style:use-optimal-column-width="false"/>
    </style:style>
    <style:style style:name="TableColumn3202" style:family="table-column">
      <style:table-column-properties style:column-width="0.984in" style:use-optimal-column-width="false"/>
    </style:style>
    <style:style style:name="TableColumn3203" style:family="table-column">
      <style:table-column-properties style:column-width="1.3784in" style:use-optimal-column-width="false"/>
    </style:style>
    <style:style style:name="Table3200" style:family="table">
      <style:table-properties style:width="6.4736in" fo:margin-left="0in" table:align="lef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 fo:margin-left="-0.0326in" fo:margin-right="-0.028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 fo:margin-left="-0.043in" fo:margin-right="-0.036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270" style:family="table-column">
      <style:table-column-properties style:column-width="4.1111in" style:use-optimal-column-width="false"/>
    </style:style>
    <style:style style:name="TableColumn3271" style:family="table-column">
      <style:table-column-properties style:column-width="0.984in" style:use-optimal-column-width="false"/>
    </style:style>
    <style:style style:name="TableColumn3272" style:family="table-column">
      <style:table-column-properties style:column-width="1.3784in" style:use-optimal-column-width="false"/>
    </style:style>
    <style:style style:name="Table3269" style:family="table">
      <style:table-properties style:width="6.4736in" fo:margin-left="0in" table:align="lef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 fo:margin-left="-0.0326in" fo:margin-right="-0.028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 fo:margin-left="-0.043in" fo:margin-right="-0.036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/>
    </style:style>
    <style:style style:name="T3297" style:parent-style-name="DefaultParagraphFont" style:family="text">
      <style:text-properties fo:font-size="11pt" style:font-size-asian="11pt" style:font-size-complex="11pt"/>
    </style:style>
    <style:style style:name="T3298" style:parent-style-name="DefaultParagraphFont" style:family="text">
      <style:text-properties fo:font-size="11pt" style:font-size-asian="11pt" style:font-size-complex="11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widows="0" fo:orphans="0"/>
    </style:style>
    <style:style style:name="T3320" style:parent-style-name="DefaultParagraphFont" style:family="text">
      <style:text-properties fo:font-size="11pt" style:font-size-asian="11pt" style:font-size-complex="11pt"/>
    </style:style>
    <style:style style:name="T3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3337" style:family="table-column">
      <style:table-column-properties style:column-width="4.1111in" style:use-optimal-column-width="false"/>
    </style:style>
    <style:style style:name="TableColumn3338" style:family="table-column">
      <style:table-column-properties style:column-width="0.984in" style:use-optimal-column-width="false"/>
    </style:style>
    <style:style style:name="TableColumn3339" style:family="table-column">
      <style:table-column-properties style:column-width="1.3784in" style:use-optimal-column-width="false"/>
    </style:style>
    <style:style style:name="Table3336" style:family="table">
      <style:table-properties style:width="6.4736in" fo:margin-left="0in" table:align="lef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 fo:margin-left="-0.0326in" fo:margin-right="-0.028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 fo:margin-left="-0.043in" fo:margin-right="-0.036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/>
    </style:style>
    <style:style style:name="T3364" style:parent-style-name="DefaultParagraphFont" style:family="text"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style:font-size-complex="12pt" style:language-asian="lt" style:country-asian="LT"/>
    </style:style>
    <style:style style:name="P33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94" style:parent-style-name="Normal" style:family="paragraph">
      <style:text-properties style:font-name-asian="MS Mincho" style:font-style-complex="italic" fo:font-size="10pt" style:font-size-asian="10pt"/>
    </style:style>
    <style:style style:name="P3395" style:parent-style-name="Normal" style:family="paragraph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weight="bold" style:font-weight-asian="bold" fo:font-size="10pt" style:font-size-asian="10pt"/>
    </style:style>
    <style:style style:name="P3400" style:parent-style-name="Normal" style:family="paragraph">
      <style:paragraph-properties fo:text-align="justify"/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  <style:text-properties fo:font-size="10pt" style:font-size-asian="10pt"/>
    </style:style>
    <style:style style:name="P3413" style:parent-style-name="Normal" style:family="paragraph">
      <style:paragraph-properties fo:widows="0" fo:orphans="0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50">
      <style:graphic-properties style:vertical-pos="middle"/>
    </style:style>
    <style:style style:family="graphic" style:name="a88">
      <style:graphic-properties style:vertical-pos="middle"/>
    </style:style>
    <style:style style:family="graphic" style:name="a51">
      <style:graphic-properties style:vertical-pos="middle"/>
    </style:style>
    <style:style style:family="graphic" style:name="a89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90">
      <style:graphic-properties style:vertical-pos="middle"/>
    </style:style>
    <style:style style:family="graphic" style:name="a91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60">
      <style:graphic-properties style:vertical-pos="middle"/>
    </style:style>
    <style:style style:family="graphic" style:name="a98">
      <style:graphic-properties style:vertical-pos="middle"/>
    </style:style>
    <style:style style:family="graphic" style:name="a61">
      <style:graphic-properties style:vertical-pos="middle"/>
    </style:style>
    <style:style style:family="graphic" style:name="a99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100">
      <style:graphic-properties style:vertical-pos="middle"/>
    </style:style>
    <style:style style:family="graphic" style:name="a64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66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</office:automatic-styles>
  <office:body>
    <office:text text:use-soft-page-breaks="true">
      <text:p text:style-name="P1"><text:span text:style-name="T6">Suvestinė redakcija nuo 2024-10-29</text:span></text:p>
      <text:p text:style-name="P7"/>
      <text:p text:style-name="P8"><text:span text:style-name="T9">Nutarimas paskelbtas: TAR 2022-12-30, i. k. 2022-27612</text:span></text:p>
      <text:p text:style-name="P10"/>
      <text:p text:style-name="P11"/>
      <text:p text:style-name="P12"/>
      <text:p text:style-name="P13"><text:span text:style-name="T14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energetikos reguliavimo taryba</text:p>
      <text:p text:style-name="P17"/>
      <text:p text:style-name="P18">NUTARIMAS<text:s/></text:p>
      <text:p text:style-name="P19"><text:span text:style-name="T20">DĖL<text:s/></text:span><text:span text:style-name="T21">KOMUNALINIŲ ATLIEKŲ TVARKYMO REGIONINĖS KAINOS NUSTATYMO<text:s/></text:span><text:span text:style-name="T22"><text:s/>metodikos patvirtinimo</text:span></text:p>
      <text:p text:style-name="P23"/>
      <text:p text:style-name="P24">2022 m. gruodžio 30 d. Nr. O3E-1804</text:p>
      <text:p text:style-name="P25">Vilnius</text:p>
      <text:p text:style-name="P26"/>
      <text:p text:style-name="P27"/>
      <text:p text:style-name="P28"><text:span text:style-name="T29">Vadovaudamasi 2021 m. gruodžio 23 d. Lietuvos Respublikos atliekų tvarkymo įstatymo Nr. VIII-787 2, 11</text:span><text:span text:style-name="T30">2</text:span><text:span text:style-name="T31">, 12, 28, 30, 30</text:span><text:span text:style-name="T32">1</text:span><text:span text:style-name="T33">, 30</text:span><text:span text:style-name="T34">2</text:span><text:span text:style-name="T35">,<text:s/></text:span><text:span text:style-name="T36">35</text:span><text:span text:style-name="T37">1</text:span><text:span text:style-name="T38"><text:s/>straipsnių pakeitimo ir įstatymo papildymo 25</text:span><text:span text:style-name="T39">1</text:span><text:span text:style-name="T40">, 30</text:span><text:span text:style-name="T41">3</text:span><text:span text:style-name="T42">, 30</text:span><text:span text:style-name="T43">4</text:span><text:span text:style-name="T44">, 30</text:span><text:span text:style-name="T45">5</text:span><text:span text:style-name="T46">, 30</text:span><text:span text:style-name="T47">6</text:span><text:span text:style-name="T48">, 30</text:span><text:span text:style-name="T49">7</text:span><text:span text:style-name="T50">, 30</text:span><text:span text:style-name="T51">8</text:span><text:span text:style-name="T52">, 30</text:span><text:span text:style-name="T53">9</text:span><text:span text:style-name="T54"><text:s/>straipsniais, septintuoju</text:span><text:span text:style-name="T55">1</text:span><text:span text:style-name="T56"><text:s/>ir septintuoju</text:span><text:span text:style-name="T57">2</text:span><text:span text:style-name="T58"><text:s/>skirsniais įstatymo Nr. XIV-875 4 straipsnyje išdėstyto Lietuvos Respublikos atliekų tvarkymo įstatymo 25</text:span><text:span text:style-name="T59">1<text:s/></text:span><text:span text:style-name="T60">straipsnio 1 dalies<text:s/></text:span><text:span text:style-name="T61">1 punktu ir atsižvelgdama į Valstybinės energetikos reguliavimo tarybos (toliau – Taryba) Atliekų reguliavimo skyriaus 2022 m. gruodžio 16 d. pažymą Nr. O5E-1425 „Dėl Lietuvos Respublikos atliekų tvarkymo įstatymo Nr. VIII-787 pakeitimo ir papildymo įstaty</text:span><text:span text:style-name="T62">mo Nr. XIV-875 įgyvendinamųjų teisės aktų patvirtinimo“, Taryba n u t a r i a:</text:span></text:p>
      <text:p text:style-name="P63"><text:span text:style-name="T64">1</text:span><text:span text:style-name="T65">.</text:span><text:span text:style-name="T66"><text:tab/></text:span><text:span text:style-name="T67">Patvirtinti Komunalinių atliekų tvarkymo regioninės kainos nustatymo metodiką (pridedama).<text:s/></text:span></text:p>
      <text:p text:style-name="P68"><text:span text:style-name="T69">2</text:span><text:span text:style-name="T70">.</text:span><text:span text:style-name="T71"><text:tab/>Nustatyti, kad šis nutarimas įsigalioja 2023 m. sausio 1 d.</text:span></text:p>
      <text:p text:style-name="P72"/>
      <text:p text:style-name="P73"/>
      <text:p text:style-name="P74"><text:span text:style-name="T75">Tarybos</text:span><text:span text:style-name="T76"><text:s/>pirminink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Renatas Pocius</text:span></text:p>
      <text:p text:style-name="P91"/>
      <text:soft-page-break/>
      <text:p text:style-name="P92">PATVIRTINTA</text:p>
      <text:p text:style-name="P97">Valstybinės energetikos reguliavimo tarybos</text:p>
      <text:p text:style-name="P98"><text:span text:style-name="T99">2022 m. gruodžio 30 d. nutarimu Nr. O</text:span><text:span text:style-name="T100">3E-1804</text:span></text:p>
      <text:p text:style-name="P101"/>
      <text:p text:style-name="P102"/>
      <text:p text:style-name="P103"><text:span text:style-name="T104">KOMUNALINIŲ ATLIEKŲ IR<text:s/></text:span><text:span text:style-name="T105">KOMUNALINĖMS ATLIEKOMS NEPRISKIRIAMŲ BUITYJE SUSIDARANČIŲ ATLIEKŲ TVARKYMO REGIONINIŲ KAINŲ NUSTATYMO METODIKA</text:span></text:p>
      <text:p text:style-name="P106"/>
      <text:p text:style-name="P107">Pakeistas priedo pavadinimas:</text:p>
      <text:p text:style-name="P108"><text:span text:style-name="T109">Nr.<text:s/></text:span><text:a xlink:href="https://www.e-tar.lt/portal/legalAct.html?documentId=8f3b164194f411efa605b9842742bf37" office:target-frame-name="_top" xlink:show="replace"><text:span text:style-name="T110">O3E-1349</text:span></text:a><text:span text:style-name="T111">,<text:s/></text:span><text:span text:style-name="T112">2024-10-28, paskelbta TAR 2024-10-28, i. k. 2024-18612</text:span></text:p>
      <text:p text:style-name="Normal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</text:span><text:span text:style-name="T122"><text:s/>Komunalinių atliekų ir<text:s/></text:span>komunalinėms atliekoms nepriskiriamų buityje susidarančių atliekų tvarkymo regioninių kainų nustatymo metodika<text:span text:style-name="T123"><text:s/>(toliau – Metodika) regla</text:span><text:span text:style-name="T124">mentuoja regioninės kainos apskaičiavimo tvarką ir reikalavimus.</text:span><text:s/></text:p>
      <text:p text:style-name="P125">Punkto pakeitimai:</text:p>
      <text:p text:style-name="P126"><text:span text:style-name="T127">Nr.<text:s/></text:span><text:a xlink:href="https://www.e-tar.lt/portal/legalAct.html?documentId=8f3b164194f411efa605b9842742bf37" office:target-frame-name="_top" xlink:show="replace"><text:span text:style-name="T128">O3E-1349</text:span></text:a><text:span text:style-name="T129">, 2024-10-28, paskelbta TAR 2024-10-28, i. k. 2024-18612</text:span></text:p>
      <text:p text:style-name="Normal"/>
      <text:p text:style-name="P130"><text:span text:style-name="T131">2</text:span><text:span text:style-name="T132">.<text:s/></text:span><text:span text:style-name="T133">Metodikos tikslas – sukurti prielaidas efektyvesniam komunalinių atliekų tvarkymo paslaugų apmokestinimui, įgyvendinant Lietuvos Respublikos atliekų tvarkymo įstatymo (toliau – Įstatymas) nuostatas ir detaliai reglamentuojant komunalinių atliekų ir kom</text:span><text:span text:style-name="T134">unalinėms atliekoms nepriskiriamų buityje susidarančių atliekų tvarkymo paslaugos kainos nustatymo tvarką.</text:span><text:s/></text:p>
      <text:p text:style-name="P135">Punkto pakeitimai:</text:p>
      <text:p text:style-name="P136"><text:span text:style-name="T137">Nr.<text:s/></text:span><text:a xlink:href="https://www.e-tar.lt/portal/legalAct.html?documentId=8f3b164194f411efa605b9842742bf37" office:target-frame-name="_top" xlink:show="replace"><text:span text:style-name="T138">O3E-1349</text:span></text:a><text:span text:style-name="T139">, 2024-10-28,<text:s/></text:span><text:span text:style-name="T140">paskelbta TAR 2024-10-28, i. k. 2024-18612</text:span></text:p>
      <text:p text:style-name="Normal"/>
      <text:p text:style-name="P141"><text:span text:style-name="T142">3</text:span><text:span text:style-name="T143">.<text:s/></text:span>Metodika<text:span text:style-name="T144"><text:s/>parengta vadovaujantis Įstatymu ir kitais su komunalinių atliekų tvarkymu susijusiais teisės aktais.<text:s/></text:span></text:p>
      <text:p text:style-name="P145">Punkto pakeitimai:</text:p>
      <text:p text:style-name="P146"><text:span text:style-name="T147">Nr.<text:s/></text:span><text:a xlink:href="https://www.e-tar.lt/portal/legalAct.html?documentId=8f3b164194f411efa605b9842742bf37" office:target-frame-name="_top" xlink:show="replace"><text:span text:style-name="T148">O3E-1349</text:span></text:a><text:span text:style-name="T149">, 2024-10-28, paskelbta TAR 2024-10-28, i. k. 2024-18612</text:span></text:p>
      <text:p text:style-name="Normal"/>
      <text:p text:style-name="P150"><text:span text:style-name="T151">4</text:span><text:span text:style-name="T152">.</text:span><text:span text:style-name="T153"><text:tab/></text:span><text:span text:style-name="T154">Metodika</text:span><text:span text:style-name="T155"><text:s/>vadovaujasi:</text:span></text:p>
      <text:p text:style-name="P156"><text:span text:style-name="T157">4.1</text:span><text:span text:style-name="T158">.</text:span><text:span text:style-name="T159"><text:tab/></text:span><text:span text:style-name="T160">Regioniniai</text:span><text:span text:style-name="T161"><text:s/>atliekų tvarkymo centrai (toliau – RATC), rengdami<text:s/></text:span><text:span text:style-name="T162">regioninių kainų<text:s/></text:span><text:span text:style-name="T163">projektus, derindami su komunalinių atliekų tva</text:span><text:span text:style-name="T164">rkymo regiono savivaldybėmis ir teikdami Valstybinei energetikos reguliavimo tarybai (toliau – Taryba) Įstatymo nustatytais atvejais ir tvarka.</text:span></text:p>
      <text:p text:style-name="P165"><text:span text:style-name="T166">4.2</text:span><text:span text:style-name="T167">.</text:span><text:span text:style-name="T168"><text:tab/></text:span><text:span text:style-name="T169">Taryba</text:span><text:span text:style-name="T170">, nustatydama<text:s/></text:span><text:span text:style-name="T171">regionines<text:s/></text:span><text:span text:style-name="T172">kainas bei perskaičiuotas regionines kainas Įstatymo nustatytais atvejai</text:span><text:span text:style-name="T173">s ir tvarka.</text:span></text:p>
      <text:p text:style-name="P174"><text:span text:style-name="T175">4.3</text:span><text:span text:style-name="T176">.</text:span><text:span text:style-name="T177"><text:tab/></text:span><text:span text:style-name="T178">Savivaldybės, teikiančios informaciją ir (ar) pastabas dėl regioninių kainų apskaičiavimo ir perskaičiavimo<text:s/></text:span><text:span text:style-name="T179">Įstatymo nustatytais atvejais ir tvarka.</text:span></text:p>
      <text:p text:style-name="P180"><text:span text:style-name="T181">5</text:span><text:span text:style-name="T182">.</text:span><text:span text:style-name="T183"><text:tab/></text:span><text:span text:style-name="T184">Regioninių kainų apskaičiavimo taisyklės pateikiamos Metodikos II skyriuje.<text:s/></text:span><text:span text:style-name="T185">Regioninių kainų perskaičiavimo taisyklės pateikiamos Metodikos III skyriuje.</text:span></text:p>
      <text:p text:style-name="P186"><text:span text:style-name="T187">5</text:span><text:span text:style-name="T188">1</text:span><text:span text:style-name="T189">. Šios Metodikos nuostatos dėl komunalinių atliekų regioninės kainos apskaičiavimo tvarkos ir reikalavimų<text:s/></text:span><text:span text:style-name="T190">mutatis mutandis </text:span><text:span text:style-name="T191">taikomos nustatant komunalinių atliekų ir komunal</text:span><text:span text:style-name="T192">inėms atliekoms nepriskiriamų buityje susidarančių atliekų tvarkymo regioninę kainą.</text:span><text:s/></text:p>
      <text:p text:style-name="P193">Papildyta punktu:</text:p>
      <text:p text:style-name="P194"><text:span text:style-name="T195">Nr.<text:s/></text:span><text:a xlink:href="https://www.e-tar.lt/portal/legalAct.html?documentId=8f3b164194f411efa605b9842742bf37" office:target-frame-name="_top" xlink:show="replace"><text:span text:style-name="T196">O3E-1349</text:span></text:a><text:span text:style-name="T197">, 2024-10-28, paskelbta TAR 2024-10-28, i.</text:span><text:span text:style-name="T198"><text:s/>k. 2024-18612</text:span></text:p>
      <text:p text:style-name="Normal"/>
      <text:p text:style-name="P199"><text:span text:style-name="T200">6</text:span><text:span text:style-name="T201">.</text:span><text:span text:style-name="T202"><text:tab/>Metodikoje</text:span><text:span text:style-name="T203"><text:s/>vartojamos šios sąvokos:</text:span></text:p>
      <text:p text:style-name="P204"><text:span text:style-name="T205">6.1</text:span><text:span text:style-name="T206">.</text:span><text:span text:style-name="T207"><text:tab/></text:span><text:span text:style-name="T208">Būtinosios</text:span><text:span text:style-name="T209"><text:s/>sąnaudos<text:s/></text:span><text:span text:style-name="T210">–<text:s/></text:span><text:span text:style-name="T211">sąnaudų visuma, kurios reikalingos: komunalinių atliekų tvarkymo paslaugai suteikti, ilgalaikiam komunalinėms atliekoms tvarkyti skirtų regioninių komunalinių atliekų t</text:span><text:span text:style-name="T212">varkymo įrenginių eksploatavimui, atnaujinimui, plėtrai užtikrinti, priimtinos komunalinių atliekų tvarkymo paslaugos teikimui užtikrinti ir aplinkos taršai mažinti</text:span><text:span text:style-name="T213">.<text:s/></text:span></text:p>
      <text:p text:style-name="P214">6.2.<text:tab/><text:span text:style-name="T215">Kintamosios sąnaudos</text:span><text:span text:style-name="T216"><text:s/>– <text:s/>sąnaudos,<text:s/></text:span><text:span text:style-name="T217">kurių dydis kinta priklausomai nuo suteiktų ko</text:span><text:span text:style-name="T218">munalinių atliekų tvarkymo paslaugų apimties.</text:span></text:p>
      <text:p text:style-name="P219"><text:span text:style-name="T220">6.3</text:span><text:span text:style-name="T221">. Regioninės kainos dedamoji<text:s/></text:span><text:span text:style-name="T222">– reguliuojamos veiklos verslo vienete teikiamų komunalinių ir komunalinėms atliekoms nepriskiriamų<text:s/></text:span><text:span text:style-name="T223"><text:s/></text:span><text:span text:style-name="T224">buityje susidarančių</text:span><text:span text:style-name="T225"><text:s/></text:span><text:span text:style-name="T226">atliekų</text:span><text:span text:style-name="T227"><text:s/></text:span><text:span text:style-name="T228">tvarkymo paslaugų kaina.</text:span><text:s/></text:p>
      <text:p text:style-name="P229">Papunkčio<text:s/>pakeitimai:</text:p>
      <text:p text:style-name="P230"><text:span text:style-name="T231">Nr.<text:s/></text:span><text:a xlink:href="https://www.e-tar.lt/portal/legalAct.html?documentId=8f3b164194f411efa605b9842742bf37" office:target-frame-name="_top" xlink:show="replace"><text:span text:style-name="T232">O3E-1349</text:span></text:a><text:span text:style-name="T233">, 2024-10-28, paskelbta TAR 2024-10-28, i. k. 2024-18612</text:span></text:p>
      <text:p text:style-name="Normal"/>
      <text:p text:style-name="P234"><text:span text:style-name="T235">6.4</text:span><text:span text:style-name="T236">.</text:span><text:span text:style-name="T237"><text:tab/></text:span><text:span text:style-name="T238">Netiesioginės sąnaudos</text:span><text:span text:style-name="T239"><text:s/>– sąnaudos, kurios su konkrečiu verslo viene</text:span><text:span text:style-name="T240">tu siejamos netiesiogiai ir paskirstomos verslo vienetams taikant ekonomine bei technine logika pagrįstus kriterijus</text:span><text:span text:style-name="T241">.</text:span></text:p>
      <text:p text:style-name="P242"><text:span text:style-name="T243">6.5</text:span><text:span text:style-name="T244">.</text:span><text:span text:style-name="T245"><text:tab/></text:span><text:span text:style-name="T246">Operatorius</text:span><text:span text:style-name="T247"><text:s/>– viešųjų pirkimų konkurso būdu parinktas juridinis arba fizinis asmuo, sutartiniais pagrindais užtikrinantis regioni</text:span><text:span text:style-name="T248">nių komunalinių atliekų tvarkymo įrenginių funkcionalumą ar teikiantis kitas su šiais įrenginiais susijusias paslaugas RATC.<text:s/></text:span></text:p>
      <text:p text:style-name="P249">6.6.<text:tab/><text:span text:style-name="T250">Pastoviosios sąnaudos</text:span><text:span text:style-name="T251"><text:s/>– <text:s/>sąnaudos,<text:s/></text:span><text:span text:style-name="T252">kurių dydis nekinta priklausomai nuo suteiktų komunalinių atliekų tvarkymo paslaugų ap</text:span><text:span text:style-name="T253">imties.</text:span></text:p>
      <text:p text:style-name="P254"><text:span text:style-name="T255">6.7</text:span><text:span text:style-name="T256">.</text:span><text:span text:style-name="T257"><text:tab/></text:span><text:span text:style-name="T258">Tiesioginės sąnaudos<text:s/></text:span><text:span text:style-name="T259">– sąnaudos, kurias galima tiesiogiai ir tiksliai priskirti konkrečiam verslo vienetui ar jam priskiriamai veiklai.</text:span></text:p>
      <text:p text:style-name="P260"><text:span text:style-name="T261">7</text:span><text:span text:style-name="T262">.</text:span><text:tab/><text:span text:style-name="T263">Kitos Metodikoje vartojamos sąvokos apibrėžtos<text:s/></text:span><text:span text:style-name="T264">Atliekų tvarkymo sektoriaus įmonių apskaitos<text:s/></text:span><text:span text:style-name="T265">atskyrimo ir sąnaudų paskirstymo reikalavimų apraše</text:span><text:span text:style-name="T266">, patvirtintame<text:s/></text:span><text:span text:style-name="T267">Tarybos 2022 m. <text:s/>d. nutarimu Nr. O3E- „Dėl Atliekų tvarkymo sektoriaus įmonių apskaitos atskyrimo ir sąnaudų paskirstymo reikalavimų aprašo<text:s/></text:span><text:span text:style-name="T268">patvirtinimo“</text:span><text:span text:style-name="T269"><text:s/>(toliau – Aprašas),<text:s/></text:span><text:span text:style-name="T270">Po rūšiavimo li</text:span><text:span text:style-name="T271">kusių, perdirbti ir pakartotinai panaudoti netinkančių energetinę vertę turinčių komunalinių atliekų deginimo vienos tonos įkainio viršutinės ribos nustatymo metodikoje, patvirtintoje Tarybos 2022 m. <text:s/>d. nutarimu Nr. O3E- „Dėl Po rūšiavimo likusių, perdirb</text:span><text:span text:style-name="T272">ti ir pakartotinai panaudoti netinkančių energetinę vertę turinčių komunalinių atliekų deginimo vienos tonos įkainio viršutinės ribos nustatymo metodikos patvirtinimo“,<text:s/></text:span><text:span text:style-name="T273">Įstatyme, Pakeitimo įstatyme, Atliekų tvarkymo taisyklėse, patvirtintose<text:s/></text:span><text:span text:style-name="T274">Lietuvos Respu</text:span><text:span text:style-name="T275">blikos aplinkos ministro 1999 m. liepos 14 d. įsakymu Nr. 217 (Lietuvos Respublikos aplinkos ministro 2017 m. spalio 9 d. įsakymo Nr. D1-831 redakcija),<text:s/></text:span><text:span text:style-name="T276">Lietuvos Respublikos įmonių finansinės atskaitomybės įstatyme,<text:s/></text:span><text:span text:style-name="T277">Lietuvos Respublikos viešojo sektoriaus<text:s/></text:span><text:span text:style-name="T278">atskaitomybės įstatyme,</text:span><text:span text:style-name="T279"><text:s/></text:span><text:span text:style-name="T280">Verslo apskaitos standartuose,<text:s/></text:span><text:span text:style-name="T281">Viešojo sektoriaus apskaitos ir finansinės atskaitomybės</text:span><text:span text:style-name="T282"><text:s/>standartuose, Tarptautiniuose apskaitos standartuose</text:span><text:span text:style-name="T283"><text:s text:c="2"/>bei kituose atliekų tvarkymą<text:s/></text:span>reglamentuojančiuose<text:span text:style-name="T284"><text:s/>teisės aktuose.</text:span></text:p>
      <text:p text:style-name="P285"/>
      <text:p text:style-name="P286"><text:span text:style-name="T287">II</text:span><text:span text:style-name="T288"><text:s/>SKYRIUS</text:span></text:p>
      <text:p text:style-name="P289"><text:span text:style-name="T290">REGION</text:span><text:span text:style-name="T291">INĖS KAINOS APSKAIČIAVIMO TAISYKLĖS</text:span></text:p>
      <text:p text:style-name="Normal"/>
      <text:p text:style-name="P292"><text:span text:style-name="T293">PIRMASIS</text:span><text:span text:style-name="T294"><text:s/>SKIRSNIS</text:span></text:p>
      <text:p text:style-name="P295"><text:span text:style-name="T296">PAGRINDINIAI KAINODAROS REIKALAVIMAI</text:span></text:p>
      <text:p text:style-name="Normal"/>
      <text:p text:style-name="P297"><text:span text:style-name="T298">8</text:span><text:span text:style-name="T299">.</text:span><text:span text:style-name="T300"><text:tab/>Vadovaujantis Aprašu<text:s/></text:span><text:span text:style-name="T301">visos</text:span><text:span text:style-name="T302"><text:s/>RATC patiriamos sąnaudos paskirstomos reguliuojamosios veiklos ir nereguliuojamosios veiklos verslo vienetams.</text:span></text:p>
      <text:p text:style-name="P303"><text:span text:style-name="T304">9</text:span><text:span text:style-name="T305">.</text:span><text:tab/><text:span text:style-name="T306">Reguliuojamosios veiklos verslo vienetai nustatyti vadovaujantis galimybe konkrečiam verslo vienetui priskirti sąnaudas ir papildomas (kitas) pajamas, galimybe verslo vienetui vienareikšmiškai priskirti tam tikros rūšies priimamas ar atiduodamas tvarkyti k</text:span><text:span text:style-name="T307">omunalines atliekas ir išmatuoti šių atliekų kiekį bei galimybe, įvertinus priskirtas sąnaudas ir priimamus ar atiduodamus tvarkyti atliekų kiekius, nustatyti atitinkamos komunalinių atliekų tvarkymo paslaugos, siejamos su verslo vienetu, kainą.<text:s/></text:span><text:span text:style-name="T308">Reguliuoja</text:span><text:span text:style-name="T309">mosios veiklos verslo vienetai ir jiems priskiriamos veiklos yra pateiktos Aprašo 10.1–10.6 papunkčiuose.</text:span></text:p>
      <text:p text:style-name="P310"><text:span text:style-name="T311">10</text:span><text:span text:style-name="T312">.</text:span><text:span text:style-name="T313"><text:tab/>Nereguliuojamosios veiklos verslo vienetas ir jam <text:s/>priskiriamos veiklos yra pateiktos Aprašo 10.7 papunktyje.</text:span></text:p>
      <text:p text:style-name="P314"><text:span text:style-name="T315">11</text:span><text:span text:style-name="T316">.</text:span><text:span text:style-name="T317"><text:tab/></text:span><text:span text:style-name="T318">3 metų laikotarpiui nust</text:span><text:span text:style-name="T319">atyta regioninė kaina gali būti perskaičiuota, vadovaujantis Metodikos III skirsnyje pateiktais reikalavimais.</text:span></text:p>
      <text:p text:style-name="P320"><text:span text:style-name="T321">12</text:span><text:span text:style-name="T322">.</text:span><text:span text:style-name="T323"><text:tab/></text:span><text:span text:style-name="T324">RATC, teikdamas regioninės kainos apskaičiavimo ir perskaičiavimo projektus Tarybai, kartu turi pateikti planuojamų būtinųjų sąnaudų pagr</text:span><text:span text:style-name="T325">indimą. Jeigu RATC nepateikia reikiamos informacijos ir neįrodo planuojamų sąnaudų būtinumo ir pagrįstumo, laikoma, kad RATC sąnaudos yra nepagrįstos. Nepagrįstos sąnaudos neįtraukiamos į reguliuojamos veiklos verslo vienetų sąnaudas.<text:s/></text:span></text:p>
      <text:p text:style-name="P326"><text:span text:style-name="T327">ANTRASIS</text:span><text:span text:style-name="T328"><text:s/>SKIRS</text:span><text:span text:style-name="T329">NIS</text:span></text:p>
      <text:p text:style-name="P330"><text:span text:style-name="T331">REGIONINĖS KAINOS APSKAIČIAVIMAS</text:span></text:p>
      <text:p text:style-name="P332"/>
      <text:p text:style-name="P333"><text:span text:style-name="T334">13</text:span><text:span text:style-name="T335">.</text:span><text:span text:style-name="T336"><text:tab/>Regioninė kaina nustatoma vadovaujantis:</text:span></text:p>
      <text:p text:style-name="P337">13.1.<text:tab/><text:span text:style-name="T338"><text:s/>p</text:span>raėjusių<text:span text:style-name="T339"><text:s/>laikotarpių (36 paskutiniųjų mėnesių) faktinėmis<text:s/></text:span><text:span text:style-name="T340">verslo vienetams priskirtų/priskirtinų sąnaudų</text:span><text:span text:style-name="T341"><text:s/>apimtimis<text:s/></text:span><text:span text:style-name="T342">ir priežastimis, kurias RATC nurodė kaip lemiančias šių sąnaudų apimties pokyčius. Vertinimo laikotarpis atskiroms sąnaudoms gali būti keičiamas tik vadovaujantis objektyviomis priežastimis ir pagrįsta argumentacija taikyti<text:s/></text:span><text:span text:style-name="T343">trumpesnį arba</text:span><text:span text:style-name="T344"><text:s/></text:span><text:span text:style-name="T345">ilgesnį laikotarp</text:span><text:span text:style-name="T346">į, kai tam tikros sąnaudos turėjo savo specifiką dėl <text:s/>neįprastos situacijos, kurios pasėkoje reikia vertinti<text:s/></text:span><text:span text:style-name="T347">trumpesnį ar<text:s/></text:span><text:span text:style-name="T348">ilgesnį laikotarpį; <text:s/></text:span></text:p>
      <text:p text:style-name="P349"><text:span text:style-name="T350">13.2</text:span><text:span text:style-name="T351">.</text:span><text:span text:style-name="T352"><text:tab/><text:s/>protingumo kriterijais nustatyta investicijų grąža;<text:s/></text:span></text:p>
      <text:p text:style-name="P353"><text:span text:style-name="T354">13.3</text:span><text:span text:style-name="T355">.</text:span><text:span text:style-name="T356"><text:tab/></text:span><text:span text:style-name="T357"><text:s/>faktiškai suteiktų atitinkamų komunalinių atliekų tvarkymo paslaugų (priimtų ir sutvarkytų komunalinių atliekų) kiekiais ir priežastimis, kurias RATC nurodė kaip lemiančias į atliekų tvarkymo sistemą patenkančių atliekų kiekių pokyčius. Nurodomi atliekų k</text:span><text:span text:style-name="T358">iekiai turi būti apskaityti pagrįstais būdais;</text:span></text:p>
      <text:p text:style-name="P359"><text:span text:style-name="T360">13.4</text:span><text:span text:style-name="T361">. suplanuotais pokyčiais RATC veikloje ateinantiems 12 (dvylikai) kainos nustatymo mėnesių, įskaitant investicijų (suderintų Taryboje) įgyvendinimą, turėsiančiais poveikį sąnaudų, papildomų (kitų) paja</text:span><text:span text:style-name="T362">mų ir investicijų grąžos apimčiai bei reguliuojamų paslaugų (priimtų ir sutvarkytų komunalinių atliekų) kiekiams.</text:span><text:s/></text:p>
      <text:p text:style-name="P363">Papunkčio pakeitimai:</text:p>
      <text:p text:style-name="P364"><text:span text:style-name="T365">Nr.<text:s/></text:span><text:a xlink:href="https://www.e-tar.lt/portal/legalAct.html?documentId=8f3b164194f411efa605b9842742bf37" office:target-frame-name="_top" xlink:show="replace"><text:span text:style-name="T366">O3E-1349</text:span></text:a><text:span text:style-name="T367">, 2024-10</text:span><text:span text:style-name="T368">-28, paskelbta TAR 2024-10-28, i. k. 2024-18612</text:span></text:p>
      <text:p text:style-name="Normal"/>
      <text:p text:style-name="P369"><text:span text:style-name="T370">14</text:span><text:span text:style-name="T371">.</text:span><text:span text:style-name="T372"><text:tab/>Nereguliuojamos veiklos sąnaudos nustatomos vadovaujantis praėjusiais laikotarpiais (36 paskutiniųjų mėnesių)<text:s/></text:span><text:span text:style-name="T373">faktiškai suteiktų nereguliuojamos veiklos atliekų tvarkymo paslaugų (priimtų ir sutvar</text:span><text:span text:style-name="T374">kytų atliekų kiekiai, kitų veiklų apimtys) bei nereguliuojamos veiklos sąnaudų apimtimis ir priežastimis, kurias RATC nurodė kaip lemiančias į atliekų tvarkymo sistemą patenkančių nereguliuojamos veiklos atliekų kiekių, kitų nereguliuojamosios veiklos veik</text:span><text:span text:style-name="T375">lų apimčių bei sąnaudų<text:s/></text:span><text:span text:style-name="T376">pokyčius.<text:s/></text:span></text:p>
      <text:p text:style-name="P377"/>
      <text:p text:style-name="P378"><text:span text:style-name="T379">Komunalinių atliekų kiekiai</text:span></text:p>
      <text:p text:style-name="P380"/>
      <text:p text:style-name="P381"><text:span text:style-name="T382">15</text:span><text:span text:style-name="T383">.</text:span><text:span text:style-name="T384"><text:tab/>Į komunalinių atliekų tvarkymo sistemą, administruojamą RATC, patenkantis (surenkamas atskirai ir / ar atvežamas į komunalinių atliekų apdorojimo ir tvarkymo vietas / įrenginius) kom</text:span><text:span text:style-name="T385">unalinių atliekų kiekis nustatomas vadovaujantis:</text:span></text:p>
      <text:p text:style-name="P386"><text:span text:style-name="T387">15.1</text:span><text:span text:style-name="T388">.</text:span><text:span text:style-name="T389"><text:tab/><text:s/></text:span><text:span text:style-name="T390">p</text:span><text:span text:style-name="T391">raėjusių</text:span><text:span text:style-name="T392"><text:s/>laikotarpių (36 paskutiniųjų mėnesių) faktiniais duomenimis, kurie parodo į regioninę komunalinių atliekų tvarkymo sistemą patenkančių komunalinių atliekų srautų pokyčius;<text:s/></text:span></text:p>
      <text:p text:style-name="P393"><text:span text:style-name="T394">15.2</text:span><text:span text:style-name="T395">.</text:span><text:span text:style-name="T396"><text:tab/></text:span><text:span text:style-name="T397"><text:s/>numatomų</text:span><text:span text:style-name="T398"><text:s/>įgyvendinti naujų komunalinių atliekų tvarkymo projektų sąlygomis ir numatytu jų poveikiu komunalinių atliekų kiekiams;<text:s/></text:span></text:p>
      <text:p text:style-name="P399"><text:span text:style-name="T400">15.3</text:span><text:span text:style-name="T401">.</text:span><text:span text:style-name="T402"><text:tab/></text:span><text:span text:style-name="T403"><text:s/>priežastimis</text:span><text:span text:style-name="T404">, kurias RATC nurodė kaip lemiančias komunalinių atliekų kiekių būsimus pokyčius.<text:s/></text:span></text:p>
      <text:p text:style-name="P405"><text:span text:style-name="T406">16</text:span><text:span text:style-name="T407">.<text:s/></text:span><text:span text:style-name="T408">Komunalin</text:span><text:span text:style-name="T409">ės</text:span><text:span text:style-name="T410"><text:s/>atliekos ir komunalinėms atliekoms nepriskiriamos buityje susidarančios atliekos, kurių kiekiais vadovaujamasi, nustatant regioninės kainos dedamąsias, yra:</text:span><text:span text:style-name="T411"><text:s/></text:span></text:p>
      <text:p text:style-name="P412"><text:span text:style-name="T413">16.1</text:span><text:span text:style-name="T414">.</text:span><text:span text:style-name="T415"><text:tab/><text:s/>mišrios;<text:s/></text:span></text:p>
      <text:p text:style-name="P416"><text:span text:style-name="T417">16.2</text:span><text:span text:style-name="T418">.</text:span><text:span text:style-name="T419"><text:tab/><text:s/>atskirai surenkamos biologinės;</text:span></text:p>
      <text:p text:style-name="P420"><text:span text:style-name="T421">16.3</text:span><text:span text:style-name="T422">.</text:span><text:span text:style-name="T423"><text:tab/></text:span><text:span text:style-name="T424"><text:s/>atskirai surenkamos tekstilės;</text:span></text:p>
      <text:p text:style-name="P425">16.4. didelių gabaritų atliekų surinkimo aikštelėse priimamos ar didelių gabaritų atliekų surinkimo aikštelėse atiduodamos tvarkyti;</text:p>
      <text:p text:style-name="P426"><text:span text:style-name="T427">16.5</text:span><text:span text:style-name="T428">. žaliųjų atliekų kompostavimo aikštelėse priimamos;</text:span></text:p>
      <text:p text:style-name="P429"><text:span text:style-name="T430">16.6</text:span><text:span text:style-name="T431">. kitos, Metodikos</text:span><text:span text:style-name="T432"><text:s/>16.1–16.5 punktuose neįvardintos, atskirai surenkamos ar priimamos.</text:span><text:s/></text:p>
      <text:p text:style-name="P433">Punkto pakeitimai:</text:p>
      <text:p text:style-name="P434"><text:span text:style-name="T435">Nr.<text:s/></text:span><text:a xlink:href="https://www.e-tar.lt/portal/legalAct.html?documentId=8f3b164194f411efa605b9842742bf37" office:target-frame-name="_top" xlink:show="replace"><text:span text:style-name="T436">O3E-1349</text:span></text:a><text:span text:style-name="T437">, 2024-10-28, paskelbta TAR 2024-10-28, i. k. 2024-1861</text:span><text:span text:style-name="T438">2</text:span></text:p>
      <text:p text:style-name="Normal"/>
      <text:p text:style-name="P439"><text:span text:style-name="T440">17</text:span><text:span text:style-name="T441">.</text:span><text:span text:style-name="T442"><text:tab/></text:span><text:span text:style-name="T443">Metodikos 16 punkte nurodytų komunalinių</text:span><text:span text:style-name="T444"><text:s/>atliekų kiekis nustatomas vadovaujantis:</text:span></text:p>
      <text:p text:style-name="P445"><text:span text:style-name="T446">17.1</text:span><text:span text:style-name="T447">.</text:span><text:span text:style-name="T448"><text:tab/></text:span><text:span text:style-name="T449"><text:s/>praėjusių</text:span><text:span text:style-name="T450"><text:s/>laikotarpių (36 paskutiniųjų mėnesių) faktiniais duomenimis;<text:s/></text:span></text:p>
      <text:p text:style-name="P451"><text:span text:style-name="T452">17.2</text:span><text:span text:style-name="T453">.</text:span><text:span text:style-name="T454"><text:tab/></text:span><text:span text:style-name="T455"><text:s/>pagrįstais</text:span><text:span text:style-name="T456"><text:s/>numatomais Metodikos 16 punkte nurodytų komunalinių atliekų kiekių pokyčiais;<text:s/></text:span></text:p>
      <text:p text:style-name="P457"><text:span text:style-name="T458">17.3</text:span><text:span text:style-name="T459">.</text:span><text:span text:style-name="T460"><text:tab/></text:span><text:span text:style-name="T461"><text:s/>numatomų</text:span><text:span text:style-name="T462"><text:s/>įgyvendinti naujų komunalinių atliekų tvarkymo priemonių įtaka Metodikos 16 punkte nurodytų komunalinių atliekų kiekių kitimui.<text:s/></text:span></text:p>
      <text:p text:style-name="P463"><text:span text:style-name="T464">18</text:span><text:span text:style-name="T465">.<text:s/></text:span><text:span text:style-name="T466">Su reguliuojama i</text:span><text:span text:style-name="T467">r nereguliuojama veikla susiję<text:s/></text:span><text:span text:style-name="T468">visuose RATC valdomos infrastruktūros objektuose priimamų<text:s/></text:span>a<text:span text:style-name="T469">tliekų</text:span><text:s/><text:span text:style-name="T470">(pagal jų rūšis ir sutvarkymo būdą)</text:span><text:span text:style-name="T471"><text:s/>kiekiai, pateikiami vadovaujantis Metodikos 2 <text:s/>priedu už kiekvienus ataskaitinio laikotarpio metus.</text:span><text:s/></text:p>
      <text:p text:style-name="P472">Punkto pakeitimai:</text:p>
      <text:p text:style-name="P473"><text:span text:style-name="T474">Nr.</text:span><text:span text:style-name="T475"><text:s/></text:span><text:a xlink:href="https://www.e-tar.lt/portal/legalAct.html?documentId=8f3b164194f411efa605b9842742bf37" office:target-frame-name="_top" xlink:show="replace"><text:span text:style-name="T476">O3E-1349</text:span></text:a><text:span text:style-name="T477">, 2024-10-28, paskelbta TAR 2024-10-28, i. k. 2024-18612</text:span></text:p>
      <text:p text:style-name="Normal"/>
      <text:p text:style-name="P478"><text:span text:style-name="T479">Komunalinių atliekų tvarkymo sąnaudos</text:span></text:p>
      <text:p text:style-name="P480"/>
      <text:p text:style-name="P481"><text:span text:style-name="T482">19</text:span><text:span text:style-name="T483">.</text:span><text:span text:style-name="T484"><text:tab/></text:span><text:span text:style-name="T485">RATC patiriamos komunalinių atliekų<text:s/></text:span><text:span text:style-name="T486">tvarkymo sąnaudos apskaičiuojamos vadovaujantis Metodikos 20–32 punktų nuostatomis.</text:span></text:p>
      <text:p text:style-name="P487"><text:span text:style-name="T488">20</text:span><text:span text:style-name="T489">.</text:span><text:span text:style-name="T490"><text:tab/></text:span><text:span text:style-name="T491">Atliekų</text:span><text:span text:style-name="T492"><text:s/>perkrovimo stočių eksploatavimo, įskaitant mišrių komunalinių atliekų transportavimą iš perkrovimo stočių į atliekų mechaninio biologinio apdorojimo (toliau</text:span><text:span text:style-name="T493"><text:s/>– MBA) arba atliekų mechaninio apdorojimo (toliau – MA) įrenginius ar regioninį sąvartyną, sąnaudų apskaičiavimas:</text:span></text:p>
      <text:p text:style-name="P494"><text:span text:style-name="T495">20.1</text:span><text:span text:style-name="T496">.</text:span><text:span text:style-name="T497"><text:tab/></text:span><text:span text:style-name="T498"><text:s/>tuo</text:span><text:span text:style-name="T499"><text:s/>atveju, kai atliekų perkrovimo stotis eksploatuoja RATC:</text:span></text:p>
      <text:p text:style-name="P500"><text:span text:style-name="T501">20.1.1</text:span><text:span text:style-name="T502">.<text:s/></text:span>metinės<text:span text:style-name="T503"><text:s/>darbo užmokesčio sąnaudos apskaičiuojamos šių sąnaudų grupei priskiriamų darbuotojų skaičių padauginus iš šių darbuotojų vidutinio darbo užmokesčio:</text:span></text:p>
      <text:p text:style-name="P504"><text:span text:style-name="T505">20.1.1.1</text:span><text:span text:style-name="T506">.<text:s/></text:span><text:span text:style-name="T507">vidutinis mėnesio darbo užmokestis nustatomas vadovaujantis Metodikos 13.1 ir 13.4 papunkčiais</text:span><text:span text:style-name="T508"><text:s/>suskaičiuotą vidutinį darbo užmokestį<text:s/></text:span>bei, RATC pateikus poreikį pagrindžiančias priežastis;</text:p>
      <text:p text:style-name="P509"><text:span text:style-name="T510">20.1.1.2</text:span><text:span text:style-name="T511">. tuo atveju, jei vidutinis darbo užmokestis yra lygus ar didesnis nei Valstybės duomenų agentūros paskutinis skelbiamo vandens tiekimo, nuotekų valym</text:span><text:span text:style-name="T512">o, atliekų tvarkymo ir regeneravimo sektoriaus (viešasis sektorius), RATC vidutinis mėnesio darbo užmokestis gali būti didinamas įvertinus ne daugiau nei Lietuvos Respublikos finansų ministerijos prognozuojamas realaus vidutinio darbo užmokesčio pokytį,<text:s/></text:span><text:span text:style-name="T513">sk</text:span><text:span text:style-name="T514">elbiamą Lietuvos Respublikos finansų ministerijos tinklapyje</text:span><text:span text:style-name="T515">;<text:s/></text:span></text:p>
      <text:p text:style-name="P516"><text:span text:style-name="T517">20.1.1.3</text:span><text:span text:style-name="T518">. tuo atveju, jei RATC vidutinis darbo užmokestis yra mažesnis nei<text:s/></text:span><text:span text:style-name="T519">Valstybės duomenų agentūros paskutinio skelbiamo vandens tiekimo, nuotekų valymo, atliekų tvarkymo ir regeneravimo</text:span><text:span text:style-name="T520"><text:s/>sektoriaus (viešasis sektorius), RATC vidutinis mėnesio darbo užmokestis gali būti didinamas, įvertinus Lietuvos Respublikos finansų ministerijos prognozuojamą realaus vidutinio darbo užmokesčio pokytį,<text:s/></text:span><text:span text:style-name="T521">skelbiamą Lietuvos Respublikos finansų ministerijos<text:s/></text:span><text:span text:style-name="T522">tinklapyje, didinant šį pokytį iki 50 proc. RATC ir sektoriaus vidutinio darbo užmokesčio skirtumo (procentine išraiška, imant paskutinio ketvirčio, einančio iki regioninės kainos projekto pateikimo momento, duomenis);</text:span></text:p>
      <text:p text:style-name="P523"><text:span text:style-name="T524">20.1.1.4</text:span><text:span text:style-name="T525">. vidutinio darbo užmokes</text:span><text:span text:style-name="T526">čio didėjimui pagrįsti<text:s/></text:span><text:span text:style-name="T527">RATC reguliuojančiajai institucijai pateikia tokio pokyčio įvertinimo poreikį pagrindžiančius argumentus ir dokumentus (pavyzdžiui, savivaldybės tarybos sprendimus, įmonės vadovybės įsakymus dėl pareiginių atlyginimų didinimo, darbo<text:s/></text:span><text:span text:style-name="T528">sutartis ir pan.).</text:span><text:s/></text:p>
      <text:p text:style-name="P529">Papunkčio pakeitimai:</text:p>
      <text:p text:style-name="P530"><text:span text:style-name="T531">Nr.<text:s/></text:span><text:a xlink:href="https://www.e-tar.lt/portal/legalAct.html?documentId=8f3b164194f411efa605b9842742bf37" office:target-frame-name="_top" xlink:show="replace"><text:span text:style-name="T532">O3E-1349</text:span></text:a><text:span text:style-name="T533">, 2024-10-28, paskelbta TAR 2024-10-28, i. k. 2024-18612</text:span></text:p>
      <text:p text:style-name="Normal"/>
      <text:p text:style-name="P534"><text:span text:style-name="T535">20.1.2</text:span><text:span text:style-name="T536">.</text:span><text:tab/><text:span text:style-name="T537">su<text:s/></text:span>darbo<text:span text:style-name="T538"><text:s/>santykiais susijusių privalomųjų mokestinių įmokų (valstybinio socialinio draudimo įmokų ir garantinio bei ilgalaikio darbo išmokų fondo įmokų) sąnaudos apskaičiuojamos vadovaujantis Lietuvos Respublikos valstybinio socialinio draudimo įstatymu, Lietuvos<text:s/></text:span><text:span text:style-name="T539">Respublikos garantijų darbuotojams jų darbdaviui nemokiam ir ilgalaikio darbo išmokų įstatymu bei kitais galiojančiais teisės aktais;<text:s/></text:span></text:p>
      <text:p text:style-name="P540"><text:span text:style-name="T541">20.1.3</text:span><text:span text:style-name="T542">.</text:span><text:span text:style-name="T543"><text:tab/></text:span><text:span text:style-name="T544">šiai sąnaudų grupei priskiriamo</text:span><text:span text:style-name="T545"><text:s/>ilgalaikio turto nusidėvėjimo sąnaudos apskaičiuojamos vadovaujantis Metodiko</text:span><text:span text:style-name="T546">s 13.1, 13.3, 13.4 papunkčiais bei Aprašo 1 priedu. Bendra šių sąnaudų suma nustatoma įvertinus:<text:s/></text:span></text:p>
      <text:p text:style-name="P547"><text:span text:style-name="T548">20.1.3.1</text:span><text:span text:style-name="T549">.</text:span><text:span text:style-name="T550"><text:tab/></text:span><text:span text:style-name="T551"><text:s/>priskaitytiną</text:span><text:span text:style-name="T552"><text:s/>metinę nusidėvėjimo (amortizacijos) sąnaudų sumą nuo šiai sąnaudų grupei priskirtų ilgalaikio turto vienetų;<text:s/></text:span></text:p>
      <text:p text:style-name="P553"><text:span text:style-name="T554">20.1.3.2</text:span><text:span text:style-name="T555">.</text:span><text:span text:style-name="T556"><text:tab/>iki<text:s/></text:span><text:span text:style-name="T557">pas</text:span><text:span text:style-name="T558">laugų</text:span><text:span text:style-name="T559"><text:s/>regioninės kainos projekto parengimo naujai pradėtų eksploatuoti ilgalaikio turto vienetų nusidėvėjimo (amortizacijos) metines sąnaudas, apskaičiuotas nuo atitinkamai<text:s/></text:span><text:span text:style-name="T560">šiai sąnaudų grupei<text:s/></text:span><text:span text:style-name="T561">priskirtų ilgalaikio turto vienetų;</text:span></text:p>
      <text:p text:style-name="P562"><text:span text:style-name="T563">20.1.3.3</text:span><text:span text:style-name="T564">.</text:span><text:span text:style-name="T565"><text:tab/></text:span><text:span text:style-name="T566">šiai sąnaudų<text:s/></text:span><text:span text:style-name="T567">grupei<text:s/></text:span><text:span text:style-name="T568">priskirtų naujai pradėtų eksploatuoti ilgalaikio turto vienetų nusidėvėjimo (amortizacijos) sąnaudų, apskaičiuotų per laikotarpį nuo naujų turto vienetų eksploatacijos pradžios iki einamųjų paslaugų kainų galiojimo metų pabaigos, sumą;<text:s/></text:span></text:p>
      <text:p text:style-name="P569"><text:span text:style-name="T570">20.1.3.4</text:span><text:span text:style-name="T571">.</text:span><text:span text:style-name="T572"><text:tab/>iki<text:s/></text:span><text:span text:style-name="T573">paslaugų</text:span><text:span text:style-name="T574"><text:s/>regioninės kainos projekto parengimo nenaudojamo ar nusidėvėjusio ilgalaikio turto vienetų nusidėvėjimo (amortizacijos) metines sąnaudas, apskaičiuotas nuo<text:s/></text:span><text:span text:style-name="T575">šiai sąnaudų grupei<text:s/></text:span><text:span text:style-name="T576">priskirtų ilgalaikio turto vienetų;</text:span></text:p>
      <text:p text:style-name="P577"><text:span text:style-name="T578">20.1.3.5</text:span><text:span text:style-name="T579">.</text:span><text:span text:style-name="T580"><text:tab/></text:span><text:span text:style-name="T581">planuojamus ilg</text:span><text:span text:style-name="T582">alaikio turto vienetų nurašymus, perleidimus pirmaisiais regioninės kainos galiojimo metais;</text:span></text:p>
      <text:p text:style-name="P583"><text:span text:style-name="T584">20.1.4</text:span><text:span text:style-name="T585">.</text:span><text:span text:style-name="T586"><text:tab/></text:span><text:span text:style-name="T587">perkrovimo</text:span><text:span text:style-name="T588"><text:s/>stočių</text:span><text:span text:style-name="T589"><text:s/>eksploatavimo sąnaudas sudaro elektros energijos, vandens ir nuotekų tvarkymo, kuro ir kitos eksploatacinės sąnaudos. Šios sąnaudos</text:span><text:span text:style-name="T590"><text:s/>apskaičiuojamos vadovaujantis<text:s/></text:span><text:span text:style-name="T591">Metodikos<text:s/></text:span><text:span text:style-name="T592">13.1 ir 13.4<text:s/></text:span><text:span text:style-name="T593">papunkčiais;<text:s/></text:span></text:p>
      <text:p text:style-name="P594"><text:span text:style-name="T595">20.1.5</text:span><text:span text:style-name="T596">.</text:span><text:span text:style-name="T597"><text:tab/></text:span><text:span text:style-name="T598">atliekų paruošimo transportavimui sąnaudos apskaičiuojamos vadovaujantis<text:s/></text:span><text:span text:style-name="T599">Metodikos<text:s/></text:span><text:span text:style-name="T600">13.1 ir 13.4<text:s/></text:span><text:span text:style-name="T601">papunkčiais ir<text:s/></text:span><text:span text:style-name="T602">atsižvelgiant į numatomą perkrovimo stotyse perkrauti atliekų kie</text:span><text:span text:style-name="T603">kį;<text:s/></text:span></text:p>
      <text:p text:style-name="P604"><text:span text:style-name="T605">20.1.6</text:span><text:span text:style-name="T606">.</text:span><text:span text:style-name="T607"><text:tab/></text:span><text:span text:style-name="T608">atliekų transportavimo sąnaudos apskaičiuojamos<text:s/></text:span><text:span text:style-name="T609">vadovaujantis<text:s/></text:span><text:span text:style-name="T610">Metodikos<text:s/></text:span><text:span text:style-name="T611">13.1 papunkčiu,<text:s/></text:span><text:span text:style-name="T612">sutarties tarp RATC ir komunalinių atliekų transportavimo Operatoriaus sąlygomis ir<text:s/></text:span><text:span text:style-name="T613">atsižvelgiant į iš perkrovimo stočių numatomą išvežti atliekų kiekį</text:span><text:span text:style-name="T614">;<text:s/></text:span></text:p>
      <text:p text:style-name="P615"><text:span text:style-name="T616">20.1.7</text:span><text:span text:style-name="T617">.</text:span><text:span text:style-name="T618"><text:tab/></text:span><text:span text:style-name="T619">kitos sąnaudos apskaičiuojamos<text:s/></text:span><text:span text:style-name="T620">vadovaujantis Metodikos<text:s/></text:span><text:span text:style-name="T621">13.1 ir 13.4<text:s/></text:span><text:span text:style-name="T622"><text:s/>papunkčiais;</text:span></text:p>
      <text:p text:style-name="P623"><text:span text:style-name="T624">20.2</text:span><text:span text:style-name="T625">.</text:span><text:span text:style-name="T626"><text:tab/></text:span><text:span text:style-name="T627"><text:s/>tuo</text:span><text:span text:style-name="T628"><text:s/>atveju, kai atliekų perkrovimo stočių eksploatavimas konkurso būdu perduotas Operatoriui, perkrovimo stočių eksploatavimo sąnaudos apskaičiuoj</text:span><text:span text:style-name="T629">amos vadovaujantis sutarties tarp RATC ir Operatoriaus sąlygomis.</text:span></text:p>
      <text:p text:style-name="P630"><text:span text:style-name="T631">21</text:span><text:span text:style-name="T632">.</text:span><text:tab/><text:span text:style-name="T633">A</text:span><text:span text:style-name="T634">tliekų tvarkymo regioniniame sąvartyne sąnaudų</text:span><text:span text:style-name="T635"><text:s/>apskaičiavimas:</text:span></text:p>
      <text:p text:style-name="P636"><text:span text:style-name="T637">21.1</text:span><text:span text:style-name="T638">. tuo atveju, kai regioninius sąvartynus eksploatuoja RATC:</text:span></text:p>
      <text:p text:style-name="P639"><text:span text:style-name="T640">21.1.1</text:span><text:span text:style-name="T641">.</text:span><text:tab/><text:span text:style-name="T642"><text:s/>metinės darbo užmokesčio sąnaudos apskaičiuojamos vadovaujantis Metodikos 20.1.1 papunkčiu;</text:span></text:p>
      <text:p text:style-name="P643"><text:span text:style-name="T644">21.1.2</text:span><text:span text:style-name="T645">.</text:span><text:tab/><text:span text:style-name="T646"><text:s/>su<text:s/></text:span><text:span text:style-name="T647">darbo</text:span><text:span text:style-name="T648"><text:s/>santykiais susijusių privalomųjų mokestinių įmokų (valstybinio socialinio draudimo įmokų ir garantinio bei ilgalaikio darbo išmokų fondo įmok</text:span><text:span text:style-name="T649">ų) sąnaudos apskaičiuojamos vadovaujantis<text:s/></text:span><text:span text:style-name="T650">Metodikos 20.1.2 papunkčiu</text:span><text:span text:style-name="T651">;<text:s/></text:span></text:p>
      <text:p text:style-name="P652"><text:span text:style-name="T653">21.1.3</text:span><text:span text:style-name="T654">.</text:span><text:tab/><text:span text:style-name="T655"><text:s/>šiai sąnaudų grupei priskiriamo<text:s/></text:span><text:span text:style-name="T656">ilgalaikio turto nusidėvėjimo sąnaudos apskaičiuojamos vadovaujantis<text:s/></text:span><text:span text:style-name="T657">Metodikos 20.1.3 papunkčiu;</text:span><text:span text:style-name="T658"><text:s/></text:span></text:p>
      <text:p text:style-name="P659"><text:span text:style-name="T660">21.1.4</text:span><text:span text:style-name="T661">.</text:span><text:tab/><text:span text:style-name="T662"><text:s/>regioninio<text:s/></text:span><text:span text:style-name="T663">sąvartyno</text:span><text:span text:style-name="T664"><text:s/>eksploat</text:span><text:span text:style-name="T665">avimo sąnaudas sudaro elektros energijos, vandens ir nuotekų tvarkymo, kuro ir kitos eksploatacinės sąnaudos. Šios sąnaudos apskaičiuojamos vadovaujantis<text:s/></text:span><text:span text:style-name="T666">Metodikos 20.1.4 papunkčiu;</text:span></text:p>
      <text:p text:style-name="P667"><text:span text:style-name="T668">21.1.5</text:span><text:span text:style-name="T669">.<text:s/></text:span><text:span text:style-name="T670">atliekų</text:span><text:span text:style-name="T671"><text:s/>tvarkymo regioniniame sąvartyne sąnaudos apskaičiuojam</text:span><text:span text:style-name="T672">os vadovaujantis<text:s/></text:span><text:span text:style-name="T673">Metodikos<text:s/></text:span><text:span text:style-name="T674">13.1, 13.4<text:s/></text:span><text:span text:style-name="T675">papunkčiais ir atsižvelgiant į naudojamus technologinius procesus;</text:span><text:s/></text:p>
      <text:p text:style-name="P676">Papunkčio pakeitimai:</text:p>
      <text:p text:style-name="P677"><text:span text:style-name="T678">Nr.<text:s/></text:span><text:a xlink:href="https://www.e-tar.lt/portal/legalAct.html?documentId=8f3b164194f411efa605b9842742bf37" office:target-frame-name="_top" xlink:show="replace"><text:span text:style-name="T679">O3E-1349</text:span></text:a><text:span text:style-name="T680">, 2024-10-28,<text:s/></text:span><text:span text:style-name="T681">paskelbta TAR 2024-10-28, i. k. 2024-18612</text:span></text:p>
      <text:p text:style-name="Normal"/>
      <text:p text:style-name="P682"><text:span text:style-name="T683">21.1.6</text:span><text:span text:style-name="T684">.</text:span><text:tab/><text:s/>rūšiuojamuoju atliekų<text:span text:style-name="T685"><text:s/>surinkimu surinktų didelių gabaritų atliekų, biologinių atliekų, tekstilės atliekų ir kitų ne mišrių komunalinių atliekų papildomo tvarkymo regioniniame sąvartyne sąnaudos apska</text:span><text:span text:style-name="T686">ičiuojamos vadovaujantis<text:s/></text:span><text:span text:style-name="T687">Metodikos<text:s/></text:span><text:span text:style-name="T688">13.1, 13.4<text:s/></text:span><text:span text:style-name="T689">papunkčiais ir atsižvelgiant į numatomą papildomai tvarkyti atliekų kiekį bei naudojamus technologinius procesus;<text:s/></text:span></text:p>
      <text:p text:style-name="P690"><text:span text:style-name="T691">21.1.7.</text:span><text:span text:style-name="T692"><text:s/>Neteko galios nuo 2024-10-29</text:span></text:p>
      <text:p text:style-name="P693">Papunkčio naikinimas:</text:p>
      <text:p text:style-name="P694"><text:span text:style-name="T695">Nr.<text:s/></text:span><text:a xlink:href="https://www.e-tar.lt/portal/legalAct.html?documentId=8f3b164194f411efa605b9842742bf37" office:target-frame-name="_top" xlink:show="replace"><text:span text:style-name="T696">O3E-1349</text:span></text:a><text:span text:style-name="T697">, 2024-10-28, paskelbta TAR 2024-10-28, i. k. 2024-18612</text:span></text:p>
      <text:p text:style-name="Normal"/>
      <text:p text:style-name="P698"><text:span text:style-name="T699">21.1.8</text:span><text:span text:style-name="T700">.<text:s/></text:span>įrangos<text:span text:style-name="T701">, įrenginių, technikos ir kito turto nuomos sąnaudos</text:span><text:span text:style-name="T702"><text:s/>apskaičiuojamos vadovaujantis sutarčių tarp RATC i</text:span><text:span text:style-name="T703">r nuomotojų sąlygomis;</text:span><text:s/></text:p>
      <text:p text:style-name="P704">Papunkčio pakeitimai:</text:p>
      <text:p text:style-name="P705"><text:span text:style-name="T706">Nr.<text:s/></text:span><text:a xlink:href="https://www.e-tar.lt/portal/legalAct.html?documentId=8f3b164194f411efa605b9842742bf37" office:target-frame-name="_top" xlink:show="replace"><text:span text:style-name="T707">O3E-1349</text:span></text:a><text:span text:style-name="T708">, 2024-10-28, paskelbta TAR 2024-10-28, i. k. 2024-18612</text:span></text:p>
      <text:p text:style-name="Normal"/>
      <text:p text:style-name="P709"><text:span text:style-name="T710">21.1.9</text:span><text:span text:style-name="T711">.</text:span><text:tab/><text:s/>mokestis už aplinkos teršimą<text:s/>sąvartyne šalinamoms atliekomis apskaičiuojamas vadovaujantis 2020 m. birželio 25 d. Lietuvos Respublikos mokesčio už aplinkos teršimą įstatymo Nr. XIII-3158 nuostatomis ir numatomu sąvartyne šalinti atliekų kiekiu;</text:p>
      <text:p text:style-name="P712"><text:span text:style-name="T713">21.1.10</text:span><text:span text:style-name="T714">.</text:span><text:tab/>atidėjinius<text:span text:style-name="T715"><text:s/>sąvartyno uždar</text:span><text:span text:style-name="T716">ymui sudaro metinės atidėjinių sumos, skirtos regioninio sąvartyno uždarymui ir priežiūrai po uždarymo. Metinių atidėjinių suma apskaičiuojama <text:s/>vadovaujantis galiojančiais teisės aktais ir apskaitoma vadovaujantis<text:s/></text:span><text:span text:style-name="T717">Verslo apskaitos standartais arba Viešojo<text:s/></text:span><text:span text:style-name="T718">sektoriaus apskaitos ir finansinės atskaitomybės standartais</text:span><text:span text:style-name="T719">;<text:s/></text:span></text:p>
      <text:p text:style-name="P720"><text:span text:style-name="T721">21.1.11</text:span><text:span text:style-name="T722">.</text:span><text:tab/><text:span text:style-name="T723">kitos</text:span><text:span text:style-name="T724"><text:s/>sąnaudos apskaičiuojamos<text:s/></text:span><text:span text:style-name="T725">vadovaujantis Metodikos<text:s/></text:span><text:span text:style-name="T726">20.1.7<text:s/></text:span><text:span text:style-name="T727">papunkčiu;</text:span></text:p>
      <text:p text:style-name="P728"><text:span text:style-name="T729">21.2</text:span><text:span text:style-name="T730">. tuo atveju, kai regioninių atliekų eksploatavimas konkurso būdu perduotas Operatoriui,<text:s/></text:span><text:span text:style-name="T731">regioninių sąvartynų eksploatavimo sąnaudos apskaičiuojamos vadovaujantis sutarties tarp RATC ir Operatoriaus sąlygomis.</text:span></text:p>
      <text:p text:style-name="P732"><text:span text:style-name="T733">22</text:span><text:span text:style-name="T734">.</text:span><text:span text:style-name="T735"><text:tab/>Atliekų apdorojimo MBA ar MA įrenginiuose sąnaudų<text:s/></text:span><text:span text:style-name="T736">apskaičiavimas</text:span><text:span text:style-name="T737">:</text:span></text:p>
      <text:p text:style-name="P738"><text:span text:style-name="T739">22.1</text:span><text:span text:style-name="T740">.</text:span><text:span text:style-name="T741"><text:tab/></text:span><text:span text:style-name="T742"><text:s/>tuo</text:span><text:span text:style-name="T743"><text:s/>atveju, kai MBA ar MA įrenginius eksploatuoja<text:s/></text:span><text:span text:style-name="T744">RATC:</text:span></text:p>
      <text:p text:style-name="P745"><text:span text:style-name="T746">22.1.1</text:span><text:span text:style-name="T747">.</text:span><text:span text:style-name="T748"><text:tab/>metinės darbo užmokesčio sąnaudos apskaičiuojamos vadovaujantis Metodikos 20.1.1 papunkčiu;</text:span><text:span text:style-name="T749"><text:s/></text:span></text:p>
      <text:p text:style-name="P750"><text:span text:style-name="T751">22.1.2</text:span><text:span text:style-name="T752">.</text:span><text:span text:style-name="T753"><text:tab/></text:span><text:span text:style-name="T754">su<text:s/></text:span><text:span text:style-name="T755">darbo</text:span><text:span text:style-name="T756"><text:s/>santykiais susijusių privalomųjų mokestinių įmokų (valstybinio socialinio draudimo įmokų ir garantinio bei ilgalaikio darbo iš</text:span><text:span text:style-name="T757">mokų fondo įmokų) sąnaudos apskaičiuojamos vadovaujantis<text:s/></text:span><text:span text:style-name="T758">20.1.2 papunktyje aprašytais principais;</text:span><text:span text:style-name="T759">.</text:span></text:p>
      <text:p text:style-name="P760"><text:span text:style-name="T761">22.1.3</text:span><text:span text:style-name="T762">.</text:span><text:span text:style-name="T763"><text:tab/>šiai sąnaudų grupei priskiriamo<text:s/></text:span><text:span text:style-name="T764">ilgalaikio turto nusidėvėjimo sąnaudos apskaičiuojamos vadovaujantis Metodikos<text:s/></text:span><text:span text:style-name="T765">20.1.3 papunktyje aprašytais princ</text:span><text:span text:style-name="T766">ipais;</text:span><text:span text:style-name="T767"><text:s/></text:span></text:p>
      <text:p text:style-name="P768"><text:span text:style-name="T769">22.1.4</text:span><text:span text:style-name="T770">.</text:span><text:span text:style-name="T771"><text:tab/></text:span><text:span text:style-name="T772">MBA</text:span><text:span text:style-name="T773"><text:s/>ar MA įrenginių eksploatavimo<text:s/></text:span><text:span text:style-name="T774">sąnaudas sudaro elektros energijos, vandens ir nuotekų tvarkymo, kuro ir kitos eksploatacinės sąnaudos. Šios sąnaudos apskaičiuojamos vadovaujantis Metodikos<text:s/></text:span><text:span text:style-name="T775">20.1.4 papunkčiu;</text:span></text:p>
      <text:p text:style-name="P776"><text:span text:style-name="T777">22.1.5</text:span><text:span text:style-name="T778">.</text:span><text:span text:style-name="T779"><text:tab/></text:span><text:span text:style-name="T780">MBA</text:span><text:span text:style-name="T781"><text:s/>ar MA įrangos techninės priežiūros ir remonto darbų<text:s/></text:span><text:span text:style-name="T782">sąnaudos apskaičiuojamos<text:s/></text:span><text:span text:style-name="T783">vadovaujantis<text:s/></text:span><text:span text:style-name="T784">Metodikos<text:s/></text:span><text:span text:style-name="T785">13.1 ir 13.4<text:s/></text:span><text:span text:style-name="T786">papunkčiais;<text:s/></text:span></text:p>
      <text:p text:style-name="P787"><text:span text:style-name="T788">22.1.6</text:span><text:span text:style-name="T789">.<text:s/></text:span>atliekų<text:span text:style-name="T790"><text:s/>transportavimo sąnaudas sudaro šių atliekų transportavimas iš MBA ar MA į kitus atliekų tvarkymo ir naudoji</text:span><text:span text:style-name="T791">mo įrenginius. Tuo atveju, kai atliekų transportavimas iš MBA ar MA į kitus atliekų tvarkymo ir naudojimo įrenginius perduotas paslaugos teikėjui, transportavimo sąnaudos apskaičiuojamos vadovaujantis sutarties tarp RATC ir paslaugos teikėjo sąlygomis;</text:span><text:s/></text:p>
      <text:p text:style-name="P792">Papunkčio pakeitimai:</text:p>
      <text:p text:style-name="P793"><text:span text:style-name="T794">Nr.<text:s/></text:span><text:a xlink:href="https://www.e-tar.lt/portal/legalAct.html?documentId=8f3b164194f411efa605b9842742bf37" office:target-frame-name="_top" xlink:show="replace"><text:span text:style-name="T795">O3E-1349</text:span></text:a><text:span text:style-name="T796">, 2024-10-28, paskelbta TAR 2024-10-28, i. k. 2024-18612</text:span></text:p>
      <text:p text:style-name="Normal"/>
      <text:p text:style-name="P797"><text:span text:style-name="T798">22.1.7</text:span><text:span text:style-name="T799">.</text:span><text:span text:style-name="T800"><text:tab/></text:span><text:span text:style-name="T801">MBA ar MA<text:s/></text:span><text:span text:style-name="T802">įrenginių</text:span><text:span text:style-name="T803"><text:s/>monitoringo<text:s/></text:span><text:span text:style-name="T804">sąnaudos apskaičiuojamos</text:span><text:span text:style-name="T805"><text:s/></text:span><text:span text:style-name="T806">vadovaujantis<text:s/></text:span><text:span text:style-name="T807">Metodikos<text:s/></text:span><text:span text:style-name="T808">13.1 ir 13.4<text:s/></text:span><text:span text:style-name="T809">papunkčiais, sudarytų sutarčių sąlygomis;</text:span></text:p>
      <text:p text:style-name="P810"><text:span text:style-name="T811">22.1.8</text:span><text:span text:style-name="T812">.</text:span><text:span text:style-name="T813"><text:tab/></text:span><text:span text:style-name="T814">programinės</text:span><text:span text:style-name="T815"><text:s/>įrangos palaikymo<text:s/></text:span><text:span text:style-name="T816">sąnaudos apskaičiuojamos<text:s/></text:span><text:span text:style-name="T817">vadovaujantis<text:s/></text:span><text:span text:style-name="T818">Metodikos<text:s/></text:span><text:span text:style-name="T819">13.1 ir 13.4<text:s/></text:span><text:span text:style-name="T820">papunkčiais, sudarytų sutarčių sąlygomis;<text:s/></text:span></text:p>
      <text:p text:style-name="P821"><text:span text:style-name="T822">22.1.9</text:span><text:span text:style-name="T823">.</text:span><text:span text:style-name="T824"><text:tab/></text:span><text:span text:style-name="T825">kitos sąnaudos<text:s/></text:span><text:span text:style-name="T826">apskaičiuojamos vadovaujantis</text:span><text:span text:style-name="T827"><text:s/>Metodikos<text:s/></text:span><text:span text:style-name="T828">20.1.7.<text:s/></text:span><text:span text:style-name="T829">papunkčiu;</text:span></text:p>
      <text:p text:style-name="P830"><text:span text:style-name="T831">22.1.10</text:span><text:span text:style-name="T832">.<text:s/></text:span>įrangos<text:span text:style-name="T833">, įrenginių, technikos ir kito turto nuomos sąnaudos</text:span><text:span text:style-name="T834"><text:s/>apskaičiuojamos vadovaujantis sutarčių tarp RATC ir nuomotojų sąlygomis; <text:s/></text:span></text:p>
      <text:p text:style-name="P835">Papildyta papunkčiu:</text:p>
      <text:p text:style-name="P836"><text:span text:style-name="T837">Nr.<text:s/></text:span><text:a xlink:href="https://www.e-tar.lt/portal/legalAct.html?documentId=8f3b164194f411efa605b9842742bf37" office:target-frame-name="_top" xlink:show="replace"><text:span text:style-name="T838">O3E-1349</text:span></text:a><text:span text:style-name="T839">, 2024-10-28, paskelbta TAR 2024-10-28, i. k. 2024-18612</text:span></text:p>
      <text:p text:style-name="Normal"/>
      <text:p text:style-name="P840"><text:span text:style-name="T841">22.2</text:span><text:span text:style-name="T842">.</text:span><text:span text:style-name="T843"><text:tab/><text:s/>tuo atvejui kai MBA ar MA įrenginių eksploatavimas konkurso būdu perduotas Operatoriui, MBA ar MA įreng</text:span><text:span text:style-name="T844">inių<text:s/></text:span><text:span text:style-name="T845">eksploatavimo sąnaudos apskaičiuojamos vadovaujantis sutarties tarp RATC ir Operatoriaus sąlygomis.<text:s/></text:span></text:p>
      <text:p text:style-name="P846"><text:span text:style-name="T847">22</text:span><text:span text:style-name="T848">1</text:span><text:span text:style-name="T849">. Maisto ir virtuvės atliekų (toliau – MVA) apdorojimo įrenginiuose atliekų tvarkymo sąnaudų apskaičiavimas: <text:s/></text:span></text:p>
      <text:p text:style-name="P850"><text:span text:style-name="T851">22</text:span><text:span text:style-name="T852">1</text:span><text:span text:style-name="T853">.1</text:span><text:span text:style-name="T854">. tuo atveju, kai MVA<text:s/></text:span><text:span text:style-name="T855">apdorojimo įrenginius eksploatuoja RATC ir MVA yra atskiri nuo MBA ar MA:</text:span></text:p>
      <text:p text:style-name="P856"><text:span text:style-name="T857">22</text:span><text:span text:style-name="T858">1</text:span><text:span text:style-name="T859">.1.1</text:span><text:span text:style-name="T860">.<text:s/></text:span>metinės<text:span text:style-name="T861"><text:s/>darbo užmokesčio sąnaudos apskaičiuojamos vadovaujantis Metodikos 20.1.1 papunkčiu;</text:span><text:span text:style-name="T862"><text:s/></text:span></text:p>
      <text:p text:style-name="P863"><text:span text:style-name="T864">22</text:span><text:span text:style-name="T865">1</text:span><text:span text:style-name="T866">.1.2</text:span><text:span text:style-name="T867">.<text:s/></text:span><text:span text:style-name="T868">su darbo santykiais susijusių privalomųjų mokestinių įmokų (valstybinio socialinio draudimo įmokų ir garantinio bei ilgalaikio darbo išmokų fondo įmokų) sąnaudos apskaičiuojamos vadovaujantis<text:s/></text:span><text:span text:style-name="T869">20.1.2 papunkčiu;</text:span></text:p>
      <text:p text:style-name="P870"><text:span text:style-name="T871">22</text:span><text:span text:style-name="T872">1</text:span><text:span text:style-name="T873">.1.3</text:span><text:span text:style-name="T874">.<text:s/></text:span><text:span text:style-name="T875">šių sąnaudų grupei priskiriamo</text:span><text:span text:style-name="T876"><text:s/>il</text:span><text:span text:style-name="T877">galaikio turto nusidėvėjimo sąnaudos apskaičiuojamos vadovaujantis<text:s/></text:span><text:span text:style-name="T878">20.1.3 papunktyje aprašytais principais;</text:span></text:p>
      <text:p text:style-name="P879"><text:span text:style-name="T880">22</text:span><text:span text:style-name="T881">1</text:span><text:span text:style-name="T882">.1.4</text:span><text:span text:style-name="T883">.<text:s/></text:span><text:span text:style-name="T884">MVA</text:span><text:span text:style-name="T885"><text:s/>įrenginių eksploatavimo<text:s/></text:span><text:span text:style-name="T886">sąnaudas sudaro elektros energijos, vandens ir nuotekų tvarkymo, kuro ir kitos eksploatacinės sąnaudos. Šio</text:span><text:span text:style-name="T887">s sąnaudos apskaičiuojamos vadovaujantis Metodikos<text:s/></text:span><text:span text:style-name="T888">20.1.4 papunkčiu;</text:span></text:p>
      <text:p text:style-name="P889"><text:span text:style-name="T890">22</text:span><text:span text:style-name="T891">1</text:span><text:span text:style-name="T892">.1.5</text:span><text:span text:style-name="T893">.<text:s/></text:span><text:span text:style-name="T894">MVA</text:span><text:span text:style-name="T895"><text:s/>įrangos techninės priežiūros ir remonto darbų<text:s/></text:span><text:span text:style-name="T896">sąnaudos apskaičiuojamos<text:s/></text:span><text:span text:style-name="T897">vadovaujantis<text:s/></text:span><text:span text:style-name="T898">Metodikos<text:s/></text:span><text:span text:style-name="T899">13.1 ir 13.4<text:s/></text:span><text:span text:style-name="T900">papunkčiais;<text:s/></text:span></text:p>
      <text:p text:style-name="P901"><text:span text:style-name="T902">22</text:span><text:span text:style-name="T903">1</text:span><text:span text:style-name="T904">.1.6</text:span><text:span text:style-name="T905">.<text:s/></text:span>atliekų<text:span text:style-name="T906"><text:s/>transportavimo sąnaudas sud</text:span><text:span text:style-name="T907">aro šių atliekų transportavimas iš MVA į kitus atliekų tvarkymo ir naudojimo įrenginius. Tuo atveju, kai atliekų transportavimas iš MVA į kitus atliekų tvarkymo ir naudojimo įrenginius perduotas paslaugos teikėjui, transportavimo sąnaudos apskaičiuojamos v</text:span><text:span text:style-name="T908">adovaujantis sutarties tarp RATC ir paslaugos teikėjo sąlygomis;</text:span></text:p>
      <text:p text:style-name="P909"><text:span text:style-name="T910">22</text:span><text:span text:style-name="T911">1</text:span><text:span text:style-name="T912">.1.7</text:span><text:span text:style-name="T913">.<text:s/></text:span><text:span text:style-name="T914">MVA<text:s/></text:span><text:span text:style-name="T915">įrenginių</text:span><text:span text:style-name="T916"><text:s/>monitoringo<text:s/></text:span><text:span text:style-name="T917">sąnaudos apskaičiuojamos<text:s/></text:span><text:span text:style-name="T918">vadovaujantis<text:s/></text:span><text:span text:style-name="T919">Metodikos<text:s/></text:span><text:span text:style-name="T920">13.1 ir 13.4<text:s/></text:span><text:span text:style-name="T921">papunkčiais, sudarytų sutarčių sąlygomis;</text:span></text:p>
      <text:p text:style-name="P922"><text:span text:style-name="T923">22</text:span><text:span text:style-name="T924">1</text:span><text:span text:style-name="T925">.1.8</text:span><text:span text:style-name="T926">.<text:s/></text:span><text:span text:style-name="T927">programinės</text:span><text:span text:style-name="T928"><text:s/>įrangos palaikymo<text:s/></text:span><text:span text:style-name="T929">sąnaudos apskaičiuojamos<text:s/></text:span><text:span text:style-name="T930">vadovaujantis<text:s/></text:span><text:span text:style-name="T931">Metodikos<text:s/></text:span><text:span text:style-name="T932">13.1 ir 13.4<text:s/></text:span><text:span text:style-name="T933">papunkčiais, sudarytų sutarčių sąlygomis;</text:span></text:p>
      <text:p text:style-name="P934">22<text:span text:style-name="T935">1</text:span>.1.9. kitos sąnaudos apskaičiuojamos vadovaujantis<text:s/><text:span text:style-name="T936">Metodikos<text:s/></text:span><text:span text:style-name="T937">20.1.7.<text:s/></text:span><text:span text:style-name="T938">papunkčiu.</text:span></text:p>
      <text:p text:style-name="P939"><text:span text:style-name="T940">22</text:span><text:span text:style-name="T941">1</text:span><text:span text:style-name="T942">.1.10</text:span><text:span text:style-name="T943">.<text:s/></text:span>įrangos<text:span text:style-name="T944">, įrenginių, technikos ir kito turto nuomos<text:s/></text:span><text:span text:style-name="T945">sąnaudos</text:span><text:span text:style-name="T946"><text:s/>apskaičiuojamos vadovaujantis sutarčių tarp RATC ir nuomotojų sąlygomis;</text:span></text:p>
      <text:p text:style-name="P947"><text:span text:style-name="T948">22</text:span><text:span text:style-name="T949">1</text:span><text:span text:style-name="T950">.2</text:span><text:span text:style-name="T951">. tuo atveju, jei RATC MVA apdorojamas bendrame MBA ar MA įrenginyje, MVA atliekų sąnaudos yra apskaitomos kartu su a</text:span><text:span text:style-name="T952">tliekų apdorojimo MBA ar MA įrenginiuose sąnau</text:span><text:span text:style-name="T953">domis, vadovaujantis Metodikos 22 punktu.</text:span></text:p>
      <text:p text:style-name="P954"><text:span text:style-name="T955">22</text:span><text:span text:style-name="T956">1</text:span><text:span text:style-name="T957">.3</text:span><text:span text:style-name="T958">. tuo atveju, kai MVA įrenginių eksploatavimas konkurso būdu perduotas Operatoriui, MVA įrenginių<text:s/></text:span><text:span text:style-name="T959">eksploatavimo sąnaudos apskaičiuojamos vadovaujantis sutarties tarp RATC ir Operatoriaus sąlygomis.</text:span><text:s/></text:p>
      <text:p text:style-name="P960">Papildyta punktu:</text:p>
      <text:p text:style-name="P961"><text:span text:style-name="T962">Nr.<text:s/></text:span><text:a xlink:href="https://www.e-tar.lt/portal/legalAct.html?documentId=8f3b164194f411efa605b9842742bf37" office:target-frame-name="_top" xlink:show="replace"><text:span text:style-name="T963">O3E-1349</text:span></text:a><text:span text:style-name="T964">, 2024-10-28, paskelbta TAR 2024-10-28, i. k. 2024-18612</text:span></text:p>
      <text:p text:style-name="Normal"/>
      <text:p text:style-name="P965"><text:span text:style-name="T966">23</text:span><text:span text:style-name="T967">.<text:s/></text:span><text:span text:style-name="T968">Po<text:s/></text:span>rūšiavimo<text:span text:style-name="T969"><text:s/>likusių, perdirbti ir pakartotinai panaudoti neti</text:span><text:span text:style-name="T970">nkančių energetinę vertę turinčių atliekų deginimo sąnaudos apskaičiuojamos:</text:span></text:p>
      <text:p text:style-name="P971"><text:span text:style-name="T972">23.1</text:span><text:span text:style-name="T973">. vadovaujantis sutarties tarp RATC ir atliekų deginimo įrenginių Operatoriaus<text:s/></text:span><text:span text:style-name="T974">sąlygomis ir atsižvelgiant į atliekų deginimo įrenginiuose numatomą sudeginti atliekų kiekį;</text:span></text:p>
      <text:p text:style-name="P975"><text:span text:style-name="T976">23.2</text:span><text:span text:style-name="T977">. įvertinus RATC patiriamas atliekų transportavimo sąnaudas į deginimo įrenginius.</text:span><text:s/></text:p>
      <text:p text:style-name="P978">Punkto pakeitimai:</text:p>
      <text:p text:style-name="P979"><text:span text:style-name="T980">Nr.<text:s/></text:span><text:a xlink:href="https://www.e-tar.lt/portal/legalAct.html?documentId=8f3b164194f411efa605b9842742bf37" office:target-frame-name="_top" xlink:show="replace"><text:span text:style-name="T981">O3E-1349</text:span></text:a><text:span text:style-name="T982">, 2024-10-28, paskelbta TAR 2024-1</text:span><text:span text:style-name="T983">0-28, i. k. 2024-18612</text:span></text:p>
      <text:p text:style-name="Normal"/>
      <text:p text:style-name="P984"><text:span text:style-name="T985">24</text:span><text:span text:style-name="T986">.<text:s/></text:span>Didelių gabaritų atliekų surinkimo aikštelių (toliau – DGASA) eksploatavimo ir<text:s/><text:span text:style-name="T987">atliekų paruošimo pakartotiniam naudojimui</text:span><text:s/><text:span text:style-name="T988">sąnaudų<text:s/></text:span><text:span text:style-name="T989">apskaičiavimas</text:span><text:span text:style-name="T990"><text:s/></text:span></text:p>
      <text:p text:style-name="P991">Punkto pakeitimai:</text:p>
      <text:p text:style-name="P992"><text:span text:style-name="T993">Nr.<text:s/></text:span><text:a xlink:href="https://www.e-tar.lt/portal/legalAct.html?documentId=8f3b164194f411efa605b9842742bf37" office:target-frame-name="_top" xlink:show="replace"><text:span text:style-name="T994">O3E-1349</text:span></text:a><text:span text:style-name="T995">, 2024-10-28, paskelbta TAR 2024-10-28, i. k. 2024-18612</text:span></text:p>
      <text:p text:style-name="P996"><text:span text:style-name="T997">24.1</text:span><text:span text:style-name="T998">.<text:s/></text:span><text:tab/>tuo<text:span text:style-name="T999"><text:s/>atvejui kai<text:s/></text:span>DGASA<text:s/><text:span text:style-name="T1000">eksploatuoja RATC:</text:span></text:p>
      <text:p text:style-name="P1001"><text:span text:style-name="T1002">24.1.1</text:span><text:span text:style-name="T1003">.</text:span><text:tab/>metinės<text:span text:style-name="T1004"><text:s/>darbo užmokesčio sąnaudos apskaičiuojamos</text:span><text:s/>vadovaujantis Metodikos 20.1.1 papunkčiu;</text:p>
      <text:p text:style-name="P1005"><text:span text:style-name="T1006">24.1.2</text:span><text:span text:style-name="T1007">.</text:span><text:span text:style-name="T1008"><text:tab/></text:span><text:span text:style-name="T1009">su darbo santykiais susijusių privalomųjų mokestinių įmokų (valstybinio socialinio draudimo įmokų ir garantinio bei ilgalaikio darbo išmokų fondo įmokų) sąnaud</text:span><text:span text:style-name="T1010">os apskaičiuojamos vadovaujantis Metodikos 20.1.2 papunkčiu;</text:span></text:p>
      <text:p text:style-name="P1011"><text:span text:style-name="T1012">24.1.3</text:span><text:span text:style-name="T1013">.</text:span><text:span text:style-name="T1014"><text:tab/></text:span><text:span text:style-name="T1015">šių sąnaudų grupei priskiriamo</text:span><text:span text:style-name="T1016"><text:s/>ilgalaikio turto nusidėvėjimo sąnaudos apskaičiuojamos vadovaujantis Metodikos 20.1.3 papunkčiu;</text:span></text:p>
      <text:p text:style-name="P1017"><text:span text:style-name="T1018">24.1.4</text:span><text:span text:style-name="T1019">.</text:span><text:span text:style-name="T1020"><text:tab/>DGASA eksploatavimo sąnaudas sudaro elektro</text:span><text:span text:style-name="T1021">s energijos, vandens ir nuotekų tvarkymo, kuro ir kitos eksploatacinės sąnaudos. Šios sąnaudos apskaičiuojamos vadovaujantis<text:s/></text:span><text:span text:style-name="T1022">Metodikos<text:s/></text:span><text:span text:style-name="T1023">20.1.4<text:s/></text:span><text:span text:style-name="T1024">papunkčiu;<text:s/></text:span></text:p>
      <text:p text:style-name="P1025"><text:span text:style-name="T1026">24.1.5</text:span><text:span text:style-name="T1027">.<text:s/></text:span><text:span text:style-name="T1028">atliekų tvarkymo DGASA sąnaudas sudaro atliekų tvarkymui naudojamos technikos <text:s/>(mašinų ir<text:s/></text:span><text:span text:style-name="T1029">įrenginių) eksploatavimo, techninės priežiūros ir remonto darbų sąnaudos. Šios sąnaudos apskaičiuojamos vadovaujantis<text:s/></text:span><text:span text:style-name="T1030">Metodikos<text:s/></text:span><text:span text:style-name="T1031">13.1 ir 13.4<text:s/></text:span><text:span text:style-name="T1032">papunkčiais ir atsižvelgiant į numatomą DGASA priimti atliekų kiekį;</text:span><text:s/></text:p>
      <text:p text:style-name="P1033">Papunkčio pakeitimai:</text:p>
      <text:p text:style-name="P1034"><text:span text:style-name="T1035">Nr.<text:s/></text:span><text:a xlink:href="https://www.e-tar.lt/portal/legalAct.html?documentId=8f3b164194f411efa605b9842742bf37" office:target-frame-name="_top" xlink:show="replace"><text:span text:style-name="T1036">O3E-1349</text:span></text:a><text:span text:style-name="T1037">, 2024-10-28, paskelbta TAR 2024-10-28, i. k. 2024-18612</text:span></text:p>
      <text:p text:style-name="Normal"/>
      <text:p text:style-name="P1038"><text:span text:style-name="T1039">24.1.6</text:span><text:span text:style-name="T1040">.<text:s/></text:span>atliekų<text:span text:style-name="T1041"><text:s/>transportavimo sąnaudas sudaro šių atliekų transportavimas iš<text:s/></text:span><text:span text:style-name="T1042">DGASA<text:s/></text:span><text:span text:style-name="T1043">į<text:s/></text:span><text:span text:style-name="T1044">kitus atliekų tvarkymo ir naudojimo<text:s/></text:span><text:span text:style-name="T1045">įrenginius.<text:s/></text:span><text:span text:style-name="T1046">Tuo atveju, kai atliekų transportavimas iš DGASA į kitus atliekų tvarkymo ir naudojimo įrenginius perduotas paslaugos teikėjui, transportavimo sąnaudos apskaičiuojamos vadovaujantis sutarties tarp RATC ir pas</text:span><text:span text:style-name="T1047">laugos teikėjo sąlygomis;</text:span><text:s/></text:p>
      <text:p text:style-name="P1048">Papunkčio pakeitimai:</text:p>
      <text:p text:style-name="P1049"><text:span text:style-name="T1050">Nr.<text:s/></text:span><text:a xlink:href="https://www.e-tar.lt/portal/legalAct.html?documentId=8f3b164194f411efa605b9842742bf37" office:target-frame-name="_top" xlink:show="replace"><text:span text:style-name="T1051">O3E-1349</text:span></text:a><text:span text:style-name="T1052">, 2024-10-28, paskelbta TAR 2024-10-28, i. k. 2024-18612</text:span></text:p>
      <text:p text:style-name="Normal"/>
      <text:p text:style-name="P1053">24.1.7. Įrangos, įrenginių, technikos ir kito turto<text:span text:style-name="T1054"><text:s/></text:span>nuomos sąnaudos apskaičiuojamos vadovaujantis sutarčių tarp RATC ir aikštelės nuomotojų sąlygomis;<text:s/></text:p>
      <text:p text:style-name="P1055">Papunkčio pakeitimai:</text:p>
      <text:p text:style-name="P1056"><text:span text:style-name="T1057">Nr.<text:s/></text:span><text:a xlink:href="https://www.e-tar.lt/portal/legalAct.html?documentId=8f3b164194f411efa605b9842742bf37" office:target-frame-name="_top" xlink:show="replace"><text:span text:style-name="T1058">O3E-1349</text:span></text:a><text:span text:style-name="T1059">, 2024-</text:span><text:span text:style-name="T1060">10-28, paskelbta TAR 2024-10-28, i. k. 2024-18612</text:span></text:p>
      <text:p text:style-name="Normal"/>
      <text:p text:style-name="P1061">24.1.8.<text:tab/>kitos<text:s/><text:span text:style-name="T1062">sąnaudos</text:span><text:span text:style-name="T1063"><text:s/>apskaičiuojamos vadovaujantis</text:span><text:span text:style-name="T1064"><text:s/>Metodikos<text:s/></text:span><text:span text:style-name="T1065">20.1.7<text:s/></text:span><text:span text:style-name="T1066"><text:s/>papunkčiu;<text:s/></text:span></text:p>
      <text:p text:style-name="P1067"><text:span text:style-name="T1068">24.2</text:span><text:span text:style-name="T1069">.<text:s/></text:span>tuo<text:span text:style-name="T1070"><text:s/>atvejui kai DGASA eksploatavimas konkurso būdu perduotas Operatoriui, DGASA eksploatavimo sąnaudos apskaičiuojamos vadovaujantis sutarties tarp RATC ir Operatoriaus sąlygomis.</text:span></text:p>
      <text:p text:style-name="P1071"><text:span text:style-name="T1072">25</text:span><text:span text:style-name="T1073">.</text:span><text:span text:style-name="T1074"><text:tab/></text:span><text:span text:style-name="T1075">Žaliųjų atliekų kompostavimo</text:span><text:span text:style-name="T1076"><text:s/>aikštelių (toliau – ŽAKA) eksploatavimo<text:s/></text:span><text:span text:style-name="T1077">sąnaudų<text:s/></text:span><text:span text:style-name="T1078">apskaičiavimas:</text:span><text:span text:style-name="T1079"><text:s/></text:span></text:p>
      <text:p text:style-name="P1080"><text:span text:style-name="T1081">25.1</text:span><text:span text:style-name="T1082">.</text:span><text:span text:style-name="T1083"><text:tab/></text:span><text:span text:style-name="T1084"><text:s/>tuo atveju, kai<text:s/></text:span><text:span text:style-name="T1085">ŽAKA<text:s/></text:span><text:span text:style-name="T1086">eksploatuoja RATC:</text:span></text:p>
      <text:p text:style-name="P1087"><text:span text:style-name="T1088">25.1.1</text:span><text:span text:style-name="T1089">.</text:span><text:tab/>metinės<text:span text:style-name="T1090"><text:s/>darbo užmokesčio sąnaudos apskaičiuojamos vadovaujantis Metodikos 20.1.1 papunkčiu;</text:span><text:span text:style-name="T1091"><text:s/></text:span></text:p>
      <text:p text:style-name="P1092"><text:span text:style-name="T1093">25.1.2</text:span><text:span text:style-name="T1094">.</text:span><text:span text:style-name="T1095"><text:tab/></text:span><text:span text:style-name="T1096">su darbo santykiais susijusių privalomųjų mokestinių įmokų (valstyb</text:span><text:span text:style-name="T1097">inio socialinio draudimo įmokų ir garantinio bei ilgalaikio darbo išmokų fondo įmokų) sąnaudos apskaičiuojamos vadovaujantis<text:s/></text:span><text:span text:style-name="T1098">20.1.2 papunkčiu;</text:span></text:p>
      <text:p text:style-name="P1099"><text:span text:style-name="T1100">25.1.3</text:span><text:span text:style-name="T1101">.</text:span><text:span text:style-name="T1102"><text:tab/></text:span><text:span text:style-name="T1103">šių sąnaudų grupei priskiriamo</text:span><text:span text:style-name="T1104"><text:s/>ilgalaikio turto nusidėvėjimo sąnaudos apskaičiuojamos vadovaujantis<text:s/></text:span><text:span text:style-name="T1105">2</text:span><text:span text:style-name="T1106">0.1.3 papunkčiu;</text:span><text:span text:style-name="T1107"><text:s/></text:span></text:p>
      <text:p text:style-name="P1108"><text:span text:style-name="T1109">25.1.4</text:span><text:span text:style-name="T1110">.</text:span><text:span text:style-name="T1111"><text:tab/>ŽAKA eksploatavimo sąnaudas sudaro elektros energijos, vandens ir nuotekų tvarkymo, kuro ir kitos eksploatacinės sąnaudos. Šios sąnaudos apskaičiuojamos vadovaujantis<text:s/></text:span><text:span text:style-name="T1112">Metodikos 20.1.4. papunkčiu</text:span><text:span text:style-name="T1113">;</text:span></text:p>
      <text:p text:style-name="P1114"><text:span text:style-name="T1115">25.1.5</text:span><text:span text:style-name="T1116">.<text:s/></text:span><text:span text:style-name="T1117">atliekų tvarkymo Ž</text:span><text:span text:style-name="T1118">AKA sąnaudas sudaro atliekų tvarkymui naudojamos technikos (mašinų ir įrenginių) eksploatavimo, techninės priežiūros ir remonto darbų sąnaudos. Šios sąnaudos apskaičiuojamos vadovaujantis<text:s/></text:span><text:span text:style-name="T1119">Metodikos<text:s/></text:span><text:span text:style-name="T1120">13.1, 13.4<text:s/></text:span><text:span text:style-name="T1121">papunkčiais ir atsižvelgiant į<text:s/></text:span><text:span text:style-name="T1122">ŽAKA<text:s/></text:span><text:span text:style-name="T1123">naudojamą t</text:span><text:span text:style-name="T1124">echnologinį procesą;</text:span><text:s/></text:p>
      <text:p text:style-name="P1125">Papunkčio pakeitimai:</text:p>
      <text:p text:style-name="P1126"><text:span text:style-name="T1127">Nr.<text:s/></text:span><text:a xlink:href="https://www.e-tar.lt/portal/legalAct.html?documentId=8f3b164194f411efa605b9842742bf37" office:target-frame-name="_top" xlink:show="replace"><text:span text:style-name="T1128">O3E-1349</text:span></text:a><text:span text:style-name="T1129">, 2024-10-28, paskelbta TAR 2024-10-28, i. k. 2024-18612</text:span></text:p>
      <text:p text:style-name="Normal"/>
      <text:p text:style-name="P1130">25.1.6. Įrangos, įrenginių, technikos ir<text:s/>kito turto<text:span text:style-name="T1131"><text:s/></text:span>nuomos sąnaudos apskaičiuojamos vadovaujantis sutarčių tarp RATC ir aikštelės nuomotojų sąlygomis;<text:s/></text:p>
      <text:p text:style-name="P1132">Papunkčio pakeitimai:</text:p>
      <text:p text:style-name="P1133"><text:span text:style-name="T1134">Nr.<text:s/></text:span><text:a xlink:href="https://www.e-tar.lt/portal/legalAct.html?documentId=8f3b164194f411efa605b9842742bf37" office:target-frame-name="_top" xlink:show="replace"><text:span text:style-name="T1135">O3E-1349</text:span></text:a><text:span text:style-name="T1136">, 2024-10-28</text:span><text:span text:style-name="T1137">, paskelbta TAR 2024-10-28, i. k. 2024-18612</text:span></text:p>
      <text:p text:style-name="Normal"/>
      <text:p text:style-name="P1138">25.1.7.<text:tab/>kitos sąnaudos apskaičiuojamos vadovaujantis<text:s/><text:span text:style-name="T1139">Metodikos<text:s/></text:span><text:span text:style-name="T1140">20.1.7.<text:s/></text:span><text:span text:style-name="T1141">papunkčiu;<text:s/></text:span></text:p>
      <text:p text:style-name="P1142"><text:span text:style-name="T1143">25.2</text:span><text:span text:style-name="T1144">.</text:span><text:span text:style-name="T1145"><text:tab/></text:span><text:span text:style-name="T1146"><text:s/>tuo</text:span><text:span text:style-name="T1147"><text:s/>atvejui kai ŽAKA eksploatavimas konkurso būdu perduotas Operatoriui, ŽAKA eksploatavimo sąnaudos apskaičiu</text:span><text:span text:style-name="T1148">ojamos vadovaujantis sutarties tarp RATC ir Operatoriaus sąlygomis.<text:s/></text:span></text:p>
      <text:p text:style-name="P1149"><text:span text:style-name="T1150">26</text:span><text:span text:style-name="T1151">.</text:span><text:span text:style-name="T1152"><text:tab/></text:span><text:span text:style-name="T1153">Netinkamų</text:span><text:span text:style-name="T1154"><text:s/>eksploatuoti uždarytų sąvartynų<text:s/></text:span>sąnaudos apskaičiuojamos vadovaujantis<text:s/><text:span text:style-name="T1155">Metodikos<text:s/></text:span><text:span text:style-name="T1156">13.1 ir 13.4</text:span><text:span text:style-name="T1157"><text:s/>papunkčiais.</text:span></text:p>
      <text:p text:style-name="P1158"><text:span text:style-name="T1159">27</text:span><text:span text:style-name="T1160">.</text:span><text:tab/>RATC bendrųjų ir administracinių<text:span text:style-name="T1161"><text:s/>(toliau – administracinės) sąnaudų<text:s/></text:span><text:span text:style-name="T1162">apskaičiavimas</text:span><text:span text:style-name="T1163">:<text:s/></text:span></text:p>
      <text:p text:style-name="P1164"><text:span text:style-name="T1165">27.1</text:span><text:span text:style-name="T1166">.</text:span><text:tab/><text:s/>metinės<text:span text:style-name="T1167"><text:s/>darbo užmokesčio sąnaudos administracijos darbuotojams apskaičiuojamos<text:s/></text:span>vadovaujantis Metodikos 20.1.1 papunkčiu;<text:span text:style-name="T1168"><text:s/></text:span></text:p>
      <text:p text:style-name="P1169"><text:span text:style-name="T1170">27.2</text:span><text:span text:style-name="T1171">.</text:span><text:span text:style-name="T1172"><text:tab/></text:span><text:span text:style-name="T1173"><text:s/>su<text:s/></text:span><text:span text:style-name="T1174">darbo</text:span><text:span text:style-name="T1175"><text:s/>santykiais susijusių privalomųjų mokestinių įmokų (v</text:span><text:span text:style-name="T1176">alstybinio socialinio draudimo įmokų ir garantinio bei ilgalaikio darbo išmokų fondo įmokų) sąnaudos apskaičiuojamos vadovaujantis Metodikos 20.1.2 papunkčiu;<text:s/></text:span></text:p>
      <text:p text:style-name="P1177"><text:span text:style-name="T1178">27.3</text:span><text:span text:style-name="T1179">.</text:span><text:span text:style-name="T1180"><text:tab/></text:span><text:span text:style-name="T1181"><text:s/>šiai sąnaudų grupei priskiriamo ilgalaikio turto nusidėvėjimo sąnaudos apskaičiuojamos vadovaujantis<text:s/></text:span><text:span text:style-name="T1182">20.1.3 papunkčiu;</text:span><text:span text:style-name="T1183"><text:s/></text:span></text:p>
      <text:p text:style-name="P1184"><text:span text:style-name="T1185">27.4</text:span><text:span text:style-name="T1186">.</text:span><text:span text:style-name="T1187"><text:tab/><text:s/>kitos administracinės sąnaudos paskaičiuojamos vadovaujantis<text:s/></text:span><text:span text:style-name="T1188">Metodikos<text:s/></text:span><text:span text:style-name="T1189">13.1, 13.4<text:s/></text:span><text:span text:style-name="T1190">papunkčiais, bei sudarytų sutarčių sąlygom</text:span><text:span text:style-name="T1191">is;<text:s/></text:span></text:p>
      <text:p text:style-name="P1192"><text:span text:style-name="T1193">27.5</text:span><text:span text:style-name="T1194">.</text:span><text:span text:style-name="T1195"><text:tab/>mokesčių</text:span><text:span text:style-name="T1196"><text:s/>sąnaudos apskaičiuojamos vadovaujantis galiojančiais tarifais ir dydžiais, kurie nustatyti Lietuvos Respublikos įstatymais bei kitais teisės aktais;<text:s/></text:span></text:p>
      <text:p text:style-name="P1197"><text:span text:style-name="T1198">28</text:span><text:span text:style-name="T1199">.</text:span><text:span text:style-name="T1200"><text:tab/>Nereguliuojamosios veiklos verslo vienetui priskiriamų veiklų tiesioginė</text:span><text:span text:style-name="T1201">s ir nepaskirstomosios sąnaudos, apskaičiuojamos vadovaujantis Metodikos 14 punktu. Šios sąnaudos padalintos į šias grupes:</text:span></text:p>
      <text:p text:style-name="P1202"><text:span text:style-name="T1203">28.1</text:span><text:span text:style-name="T1204">.<text:s/></text:span><text:span text:style-name="T1205">komunalinių atliekų surinkimo ir vežimo sąnaudos;</text:span><text:span text:style-name="T1206"><text:s text:c="2"/></text:span></text:p>
      <text:p text:style-name="P1207">Papunkčio pakeitimai:</text:p>
      <text:p text:style-name="P1208"><text:span text:style-name="T1209">Nr.<text:s/></text:span><text:a xlink:href="https://www.e-tar.lt/portal/legalAct.html?documentId=8f3b164194f411efa605b9842742bf37" office:target-frame-name="_top" xlink:show="replace"><text:span text:style-name="T1210">O3E-1349</text:span></text:a><text:span text:style-name="T1211">, 2024-10-28, paskelbta TAR 2024-10-28, i. k. 2024-18612</text:span></text:p>
      <text:p text:style-name="Normal"/>
      <text:p text:style-name="P1212"><text:span text:style-name="T1213">28.2</text:span><text:span text:style-name="T1214">.</text:span><text:span text:style-name="T1215"><text:tab/></text:span><text:span text:style-name="T1216"><text:s/>komunalinių atliekų tvarkymo lėšų administravimo sąnaudos;</text:span></text:p>
      <text:p text:style-name="P1217"><text:span text:style-name="T1218">28.3</text:span><text:span text:style-name="T1219">.</text:span><text:span text:style-name="T1220"><text:tab/></text:span><text:span text:style-name="T1221"><text:s/>komunalinių a</text:span><text:span text:style-name="T1222">tliekų tvarkymo sistemos administravimo sąnaudos;</text:span></text:p>
      <text:p text:style-name="P1223"><text:span text:style-name="T1224">28.4</text:span><text:span text:style-name="T1225">.</text:span><text:span text:style-name="T1226"><text:tab/></text:span><text:span text:style-name="T1227"><text:s/>apdorotų deginimo liekanų priėmimo ir tvarkymo sąnaudos;</text:span></text:p>
      <text:p text:style-name="P1228"><text:span text:style-name="T1229">28.5</text:span><text:span text:style-name="T1230">.</text:span><text:span text:style-name="T1231"><text:tab/></text:span><text:span text:style-name="T1232"><text:s/>kitų nereguliuojamųjų veiklų sąnaudos (įskaitant nepaskirstomąsias sąnaudas).</text:span></text:p>
      <text:p text:style-name="P1233">29.<text:tab/>Įvertinus, ar sąnaudos yra tiesiogiai susijusios su atliekų kiekiu, jos priskiriamos kintamosioms ar pastoviosioms sąnaudoms:</text:p>
      <text:p text:style-name="P1234"><text:span text:style-name="T1235">29.1</text:span><text:span text:style-name="T1236">.</text:span><text:span text:style-name="T1237"><text:tab/></text:span><text:span text:style-name="T1238"><text:s/>tuo atveju kai Metodikos 20–22 <text:s/>ir 24–25 punktuose pateiktus atliekų tvarkymo objektus<text:s/></text:span><text:span text:style-name="T1239">eksploatuoja RATC,</text:span><text:span text:style-name="T1240"><text:s/>sąnaudų priskyrimas</text:span><text:span text:style-name="T1241"><text:s/>pastoviosioms ir kintamosioms atli</text:span><text:span text:style-name="T1242">ekamas vadovaujantis Metodikos 1 priedu;<text:s/></text:span></text:p>
      <text:p text:style-name="P1243"><text:span text:style-name="T1244">29.2</text:span><text:span text:style-name="T1245">.</text:span><text:span text:style-name="T1246"><text:tab/><text:s/>tuo</text:span><text:span text:style-name="T1247"><text:s/>atvejui kai<text:s/></text:span><text:span text:style-name="T1248">Metodikos 20–22 ir 24–25 punktuose pateiktų atliekų tvarkymo objektų</text:span><text:span text:style-name="T1249"><text:s/>eksploatavimas konkurso būdu perduotas Operatoriui, sąnaudos<text:s/></text:span><text:span text:style-name="T1250">pastoviosioms ir kintamosioms priskiriamos vadovaujantis<text:s/></text:span><text:span text:style-name="T1251">sutarties tarp RATC ir Operatoriaus sąlygomis;</text:span></text:p>
      <text:p text:style-name="P1252"><text:span text:style-name="T1253">29.3</text:span><text:span text:style-name="T1254">.</text:span><text:span text:style-name="T1255"><text:tab/></text:span><text:span text:style-name="T1256"><text:s/>visos po rūšiavimo likusių, perdirbti ir pakartotinai panaudoti netinkančių energetinę vertę turinčių atliekų deginimo sąnaudos<text:s/></text:span><text:span text:style-name="T1257">priskiriamos kintamosioms sąnaudoms;</text:span></text:p>
      <text:p text:style-name="P1258">29.4.<text:tab/><text:s/>visos<text:span text:style-name="T1259"><text:s/></text:span>netinkamų<text:span text:style-name="T1260"><text:s/>eksploatuoti uždarytų sąvartynų sąnaudos priskiriamos pastoviosioms sąnaudoms;</text:span></text:p>
      <text:p text:style-name="P1261"><text:span text:style-name="T1262">29.5</text:span><text:span text:style-name="T1263">.</text:span><text:span text:style-name="T1264"><text:tab/><text:s/>visos RATC administracinės sąnaudos priskiriamos pastoviosioms sąnaudoms;</text:span></text:p>
      <text:p text:style-name="P1265"><text:span text:style-name="T1266">29.6</text:span><text:span text:style-name="T1267">.</text:span><text:span text:style-name="T1268"><text:tab/><text:s/>nereguliuojamos veiklos tiesioginės sąnaudos pastoviosioms ir kintamosioms padal</text:span><text:span text:style-name="T1269">inamos vadovaujantis šiais principais:</text:span></text:p>
      <text:p text:style-name="P1270"><text:span text:style-name="T1271">29.6.1</text:span><text:span text:style-name="T1272">.</text:span><text:span text:style-name="T1273"><text:tab/>komunalinių atliekų surinkimo ir vežimo sąnaudos pastoviosioms ir kintamosioms priskiriamos vadovaujantis sutarties tarp RATC ir Operatoriaus sąlygomis;<text:s/></text:span></text:p>
      <text:p text:style-name="P1274"><text:span text:style-name="T1275">29.6.2</text:span><text:span text:style-name="T1276">.</text:span><text:span text:style-name="T1277"><text:tab/>komunalinių atliekų tvarkymo lėšų adminis</text:span><text:span text:style-name="T1278">travimo sąnaudos priskiriamos pastoviosioms sąnaudoms;</text:span></text:p>
      <text:p text:style-name="P1279"><text:span text:style-name="T1280">29.6.3</text:span><text:span text:style-name="T1281">.</text:span><text:span text:style-name="T1282"><text:tab/>komunalinių atliekų tvarkymo sistemos administravimo sąnaudos priskiriamos pastoviosioms sąnaudoms;</text:span></text:p>
      <text:p text:style-name="P1283"><text:span text:style-name="T1284">29.6.4</text:span><text:span text:style-name="T1285">.</text:span><text:span text:style-name="T1286"><text:tab/>apdorotų deginimo liekanų priėmimo ir tvarkymo sąnaudos priskiriamos<text:s/></text:span><text:span text:style-name="T1287">pastoviosioms sąnaudoms;</text:span></text:p>
      <text:p text:style-name="P1288"><text:span text:style-name="T1289">29.6.5</text:span><text:span text:style-name="T1290">.</text:span><text:span text:style-name="T1291"><text:tab/>kitų nereguliuojamųjų veiklų paslaugų sąnaudos priskiriamos pastoviosioms sąnaudoms.</text:span></text:p>
      <text:p text:style-name="P1292"><text:span text:style-name="T1293">30</text:span><text:span text:style-name="T1294">.</text:span><text:span text:style-name="T1295"><text:tab/>Vadovaujantis Aprašo 24 punkto nuostatomis RATC visas patiriamas sąnaudas priskiria vienai iš šių kategorijų: tiesioginės,</text:span><text:span text:style-name="T1296"><text:s/>netiesioginės, bendrosios ir nepaskirstomosios sąnaudos.<text:s/></text:span></text:p>
      <text:p text:style-name="P1297"><text:span text:style-name="T1298">31</text:span><text:span text:style-name="T1299">.</text:span><text:span text:style-name="T1300"><text:tab/>Visos nereguliuojamosios veiklos verslo vieneto tiesioginės sąnaudos priskiriamos nereguliuojamosios veiklos verslo vienetui. <text:s/></text:span></text:p>
      <text:p text:style-name="P1301"><text:span text:style-name="T1302">32</text:span><text:span text:style-name="T1303">.</text:span><text:span text:style-name="T1304"><text:tab/>Netiesioginės ir bendrosios sąnaudos reguliuojamosios</text:span><text:span text:style-name="T1305"><text:s/>ir nereguliuojamosios veiklos verslo vienetams padalinamos vadovaujantis Aprašo 28</text:span><text:span text:style-name="T1306">–</text:span><text:span text:style-name="T1307">30 punktų nuostatomis.<text:s/></text:span></text:p>
      <text:p text:style-name="P1308"/>
      <text:p text:style-name="P1309"><text:span text:style-name="T1310">Papildomos (kitos) pajamos</text:span></text:p>
      <text:p text:style-name="P1311"/>
      <text:p text:style-name="P1312"><text:span text:style-name="T1313">33</text:span><text:span text:style-name="T1314">.</text:span><text:span text:style-name="T1315"><text:tab/>P</text:span><text:span text:style-name="T1316">apildomas (kitas) pajamas sudaro:</text:span></text:p>
      <text:p text:style-name="P1317"><text:span text:style-name="T1318">33.1</text:span><text:span text:style-name="T1319">.</text:span><text:span text:style-name="T1320"><text:tab/><text:s/>pajamos už biodujas, susidarančias regioniniame sąvartyne, arba</text:span><text:span text:style-name="T1321"><text:s/>iš šių biodujų pagamintą elektros energiją;</text:span></text:p>
      <text:p text:style-name="P1322"><text:span text:style-name="T1323">33.2</text:span><text:span text:style-name="T1324">.<text:s/></text:span><text:span text:style-name="T1325">pajamos už biodujas, susidarančias MBA ir (ar) MVA, arba iš šių biodujų pagamintą elektros energiją;</text:span><text:span text:style-name="T1326"><text:s text:c="2"/></text:span></text:p>
      <text:p text:style-name="P1327">Papunkčio pakeitimai:</text:p>
      <text:p text:style-name="P1328"><text:span text:style-name="T1329">Nr.<text:s/></text:span><text:a xlink:href="https://www.e-tar.lt/portal/legalAct.html?documentId=8f3b164194f411efa605b9842742bf37" office:target-frame-name="_top" xlink:show="replace"><text:span text:style-name="T1330">O3E-1349</text:span></text:a><text:span text:style-name="T1331">, 2024-10-28, paskelbta TAR 2024-10-28, i. k. 2024-18612</text:span></text:p>
      <text:p text:style-name="Normal"/>
      <text:p text:style-name="P1332"><text:span text:style-name="T1333">33.3</text:span><text:span text:style-name="T1334">.</text:span><text:span text:style-name="T1335"><text:tab/><text:s/>pajamos už perdirbėjams perduotas antrines žaliavas ir kitas turinčias vertę medžia</text:span><text:span text:style-name="T1336">gas;</text:span></text:p>
      <text:p text:style-name="P1337"><text:span text:style-name="T1338">33.4</text:span><text:span text:style-name="T1339">.</text:span><text:span text:style-name="T1340"><text:s/>pajamos už komposto pardavimą.</text:span><text:span text:style-name="T1341"><text:s text:c="2"/></text:span></text:p>
      <text:p text:style-name="P1342">Papunkčio pakeitimai:</text:p>
      <text:p text:style-name="P1343"><text:span text:style-name="T1344">Nr.<text:s/></text:span><text:a xlink:href="https://www.e-tar.lt/portal/legalAct.html?documentId=8f3b164194f411efa605b9842742bf37" office:target-frame-name="_top" xlink:show="replace"><text:span text:style-name="T1345">O3E-1349</text:span></text:a><text:span text:style-name="T1346">, 2024-10-28, paskelbta TAR 2024-10-28, i. k. 2024-18612</text:span></text:p>
      <text:p text:style-name="Normal"/>
      <text:p text:style-name="P1347"><text:span text:style-name="T1348">33.5.</text:span><text:span text:style-name="T1349"><text:s/>Neteko galios nuo 2024-10-29</text:span></text:p>
      <text:p text:style-name="P1350">Papunkčio naikinimas:</text:p>
      <text:p text:style-name="P1351"><text:span text:style-name="T1352">Nr.<text:s/></text:span><text:a xlink:href="https://www.e-tar.lt/portal/legalAct.html?documentId=8f3b164194f411efa605b9842742bf37" office:target-frame-name="_top" xlink:show="replace"><text:span text:style-name="T1353">O3E-1349</text:span></text:a><text:span text:style-name="T1354">, 2024-10-28, paskelbta TAR 2024-10-28, i. k. 2024-18612</text:span></text:p>
      <text:p text:style-name="Normal"/>
      <text:p text:style-name="P1355"><text:span text:style-name="T1356">33.6</text:span><text:span text:style-name="T1357">.</text:span><text:span text:style-name="T1358"><text:tab/><text:s/>Reguliuojamos veiklos ver</text:span><text:span text:style-name="T1359">slo vienetams pilna apimtimi priskiriamos įrangos, įrenginių ir kito turto nuomos pajamos;</text:span></text:p>
      <text:p text:style-name="P1360">33.7<text:s text:c="2"/>pajamos už po atliekų paruošimo pakartotinai naudoti susidariusius produktus ir jų sudedamąsias dalis;<text:s/></text:p>
      <text:p text:style-name="P1361"><text:span text:style-name="T1362">33.8</text:span><text:span text:style-name="T1363">.</text:span><text:span text:style-name="T1364"><text:tab/><text:s/>kitos<text:s/></text:span><text:span text:style-name="T1365">pajamos, kurios nėra gaunamos kaip</text:span><text:span text:style-name="T1366"><text:s/>regioninė kaina, vykdant reguliuojamą veiklą.</text:span></text:p>
      <text:p text:style-name="P1367">34.<text:tab/>Papildomos (kitos) pajamos yra priskiriamos konkrečiam verslo vienetui pagal jų gavimo šaltinį. Papildomos (kitos) pajamos, susijusios su keliais verslo vienetais, yra padalinamos <text:s/><text:span text:style-name="T1368">naudojant<text:s/></text:span><text:span text:style-name="T1369">Aprašo 3</text:span><text:span text:style-name="T1370">.3 punkte nurodytus kriterijus ir laikantis Aprašo 8 punkte nurodytų principų</text:span>.</text:p>
      <text:p text:style-name="P1371"><text:span text:style-name="T1372">35</text:span><text:span text:style-name="T1373">.</text:span><text:span text:style-name="T1374"><text:tab/>Papildomos (kitos</text:span><text:span text:style-name="T1375">) pajamos apskaičiuojamos vadovaujantis:</text:span></text:p>
      <text:p text:style-name="P1376"><text:span text:style-name="T1377">35.1</text:span><text:span text:style-name="T1378">.</text:span><text:span text:style-name="T1379"><text:tab/></text:span><text:span text:style-name="T1380"><text:s/></text:span><text:span text:style-name="T1381">Planuojamų parduoti atliekų kiekiais, kurie nustatomi atsižvelgiant į naudojamus technologinius proces</text:span><text:span text:style-name="T1382">us, paskutinių 36 mėn. istorinius pardavimų rezultatus ir pagrįstus jų pokyčius.</text:span></text:p>
      <text:p text:style-name="P1383"><text:span text:style-name="T1384">35.2</text:span><text:span text:style-name="T1385">.</text:span><text:span text:style-name="T1386"><text:tab/><text:s/>Planuojamų parduoti atliekų ir šalutinių produktų (biodujos, kompostas ir kt.), išvardintų Metodikos 33 punkte, rinkos kainomis.</text:span></text:p>
      <text:p text:style-name="P1387"><text:span text:style-name="T1388">35.3</text:span><text:span text:style-name="T1389">.</text:span><text:span text:style-name="T1390"><text:tab/><text:s/>Įrangos, įrenginių ir ki</text:span><text:span text:style-name="T1391">to turto nuomos rinkos kainomis.</text:span></text:p>
      <text:p text:style-name="P1392"><text:span text:style-name="T1393">36</text:span><text:span text:style-name="T1394">.</text:span><text:span text:style-name="T1395"><text:tab/>Papildomos (kitos) pajamos priskiriamos reguliuojamos veiklos verslo vienetams, vadovaujantis formule:</text:span></text:p>
      <text:p text:style-name="P1396"/>
      <text:p text:style-name="P1397"><draw:frame draw:style-name="a1" text:anchor-type="as-char" svg:x="0in" svg:y="0in" svg:width="1.16667in" svg:height="0.19792in" style:rel-width="scale" style:rel-height="scale"><draw:object xlink:href="Object 1/" xlink:type="simple" xlink:show="embed" xlink:actuate="onLoad"/></draw:frame><text:span text:style-name="T1398">(1)</text:span></text:p>
      <text:p text:style-name="P1399"/>
      <text:p text:style-name="P1400">kur:</text:p>
      <text:p text:style-name="P1401"><text:span text:style-name="T1402">„i“ – Aprašo 10 punkte nurodytų reguliuojamosios veiklos verslo vienetų indeksas (i =<text:s/></text:span><text:span text:style-name="T1403">1,</text:span><text:span text:style-name="T1404">2</text:span><text:span text:style-name="T1405">,3,4,5,6);</text:span></text:p>
      <text:p text:style-name="P1406"><text:span text:style-name="T1407">PP</text:span><text:span text:style-name="T1408">i</text:span><text:span text:style-name="T1409"><text:s/>– papildomos (kitos) pajamos, priskirtos atitinkamam verslo vienetui „i“, Eur;</text:span></text:p>
      <text:p text:style-name="P1410"><text:span text:style-name="T1411">K</text:span><text:span text:style-name="T1412">i<text:s/></text:span><text:span text:style-name="T1413">– vadovaujantis Aprašo 15 punktu nustatytas papildomų (kitų) pajamų priskyrimo reguliuojamai veiklai koeficientas, kuris yra ne mažesnis kaip 50 proc.;</text:span></text:p>
      <text:p text:style-name="P1414"><text:span text:style-name="T1415">VPP</text:span><text:span text:style-name="T1416">i</text:span><text:span text:style-name="T1417"><text:s/>– visos papildomos (kitos) pajamos, išvardintos Metodikos 33 punkte, priskirtos atitinkamam verslo vienetui „i“, Eur.</text:span></text:p>
      <text:p text:style-name="P1418"/>
      <text:p text:style-name="P1419"><text:span text:style-name="T1420">Būtinųjų sąnaudų nustatymas</text:span></text:p>
      <text:p text:style-name="P1421"/>
      <text:p text:style-name="P1422"><text:span text:style-name="T1423">37</text:span><text:span text:style-name="T1424">.<text:s/></text:span><text:span text:style-name="T1425">Aprašo 10 punkte nurodytų reguliuojamosios veiklos verslo vienetų (toliau – atitinkamas versl</text:span><text:span text:style-name="T1426">o vienetas) būtinosios pastoviosios sąnaudos<text:s/></text:span><text:span text:style-name="T1427">apskaičiuojamos sudėjus atitinkamam verslo vienetui <text:s/>„i“ priskirtas pastoviąsias sąnaudas:</text:span></text:p>
      <text:p text:style-name="P1428"><draw:frame draw:style-name="a2" text:anchor-type="as-char" svg:x="0in" svg:y="0in" svg:width="5.73958in" svg:height="0.20833in" style:rel-width="scale" style:rel-height="scale"><draw:object xlink:href="Object 2/" xlink:type="simple" xlink:show="embed" xlink:actuate="onLoad"/></draw:frame><text:span text:style-name="T1429">(2)</text:span></text:p>
      <text:p text:style-name="P1430">kur:</text:p>
      <text:p text:style-name="P1431"><text:span text:style-name="T1432">BPS</text:span><text:span text:style-name="T1433">i</text:span><text:span text:style-name="T1434"><text:s/>-<text:s/></text:span><text:span text:style-name="T1435">būtinosios pastoviosios sąnaudos, priskirto</text:span><text:span text:style-name="T1436">s atitinkamam verslo vienetui „i“, Eur;</text:span></text:p>
      <text:p text:style-name="P1437"><text:span text:style-name="T1438">PSPS</text:span><text:span text:style-name="T1439">i</text:span><text:span text:style-name="T1440"><text:s/>-<text:s/></text:span><text:span text:style-name="T1441">perkrovimo stočių eksploatavimo pastoviosios sąnaudos, priskirtos atitinkamam verslo vienetui „i“, Eur</text:span><text:span text:style-name="T1442">;</text:span></text:p>
      <text:p text:style-name="P1443"><text:span text:style-name="T1444">PSAAŠ</text:span><text:span text:style-name="T1445">i</text:span><text:span text:style-name="T1446"><text:s/>-<text:s/></text:span><text:span text:style-name="T1447">atliekų apdorojimo ir šalinimo pastoviosios sąnaudos, priskirtos atitinkamam verslo vienetui „i</text:span><text:span text:style-name="T1448">“, Eur;</text:span></text:p>
      <text:p text:style-name="P1449"><text:span text:style-name="T1450">PSMBA</text:span><text:span text:style-name="T1451">i</text:span><text:span text:style-name="T1452"><text:s/>- atliekų apdorojimo MBA ar MA įrenginiuose<text:s/></text:span><text:span text:style-name="T1453"><text:s/></text:span><text:span text:style-name="T1454">pastoviosios sąnaudos, priskirtos atitinkamam verslo vienetui „i“, Eur;</text:span></text:p>
      <text:p text:style-name="P1455"><text:span text:style-name="T1456">PSMVA</text:span><text:span text:style-name="T1457">i</text:span><text:span text:style-name="T1458"><text:s/>– maisto ir virtuvės atliekų eksploatavimo pastoviosios sąnaudos, priskirtos atitinkamam verslo vienetui „i“, Eur;</text:span></text:p>
      <text:p text:style-name="P1459"><text:span text:style-name="T1460">PS</text:span><text:span text:style-name="T1461">DGASA</text:span><text:span text:style-name="T1462">i</text:span><text:span text:style-name="T1463"><text:s/>- didelių gabaritų atliekų surinkimo aikštelių eksploatavimo pastovios sąnaudos, priskirtos atitinkamam verslo vienetui „i“, Eur;</text:span></text:p>
      <text:p text:style-name="P1464"><text:span text:style-name="T1465">PSŽAKA</text:span><text:span text:style-name="T1466">i</text:span><text:span text:style-name="T1467"><text:s/>- žaliųjų atliekų<text:s/></text:span><text:span text:style-name="T1468">kompostavimo aikštelių eksploatavimo pastovios sąnaudos, priskirtos atitinkamam verslo vienet</text:span><text:span text:style-name="T1469">ui „i“, Eur;</text:span></text:p>
      <text:p text:style-name="P1470"><text:span text:style-name="T1471">PSUSP</text:span><text:span text:style-name="T1472">i</text:span><text:span text:style-name="T1473"><text:s/>-<text:s/></text:span><text:span text:style-name="T1474">netinkamų</text:span><text:span text:style-name="T1475"><text:s/>eksploatuoti uždarytų sąvartynų pastovios sąnaudos, priskirtos atitinkamam verslo vienetui „i“, Eur;</text:span></text:p>
      <text:p text:style-name="P1476"><text:span text:style-name="T1477">PSADM</text:span><text:span text:style-name="T1478">i</text:span><text:span text:style-name="T1479"><text:s/>-<text:s/></text:span><text:span text:style-name="T1480">RATC administracinės sąnaudos, priskirtos atitinkamam verslo vienetui „i“, Eur.</text:span><text:s/></text:p>
      <text:p text:style-name="P1481">Punkto pakeitimai:</text:p>
      <text:p text:style-name="P1482"><text:span text:style-name="T1483">Nr.<text:s/></text:span><text:a xlink:href="https://www.e-tar.lt/portal/legalAct.html?documentId=8f3b164194f411efa605b9842742bf37" office:target-frame-name="_top" xlink:show="replace"><text:span text:style-name="T1484">O3E-1349</text:span></text:a><text:span text:style-name="T1485">, 2024-10-28, paskelbta TAR 2024-10-28, i. k. 2024-18612</text:span></text:p>
      <text:p text:style-name="Normal"/>
      <text:p text:style-name="P1486"><text:span text:style-name="T1487">38</text:span><text:span text:style-name="T1488">.<text:s/></text:span><text:span text:style-name="T1489">Atitinkamo reguliuojamosios veiklos<text:s/></text:span><text:span text:style-name="T1490">verslo vieneto būtinosios kintamosios sąnaudos aps</text:span><text:span text:style-name="T1491">kaičiuojamos sudėjus šiam verslo vienetui priskirtas kintamąsias sąnaudas:</text:span></text:p>
      <text:p text:style-name="P1492"><draw:frame draw:style-name="a3" text:anchor-type="as-char" svg:x="0in" svg:y="0in" svg:width="4.33333in" svg:height="0.20833in" style:rel-width="scale" style:rel-height="scale"><draw:object xlink:href="Object 3/" xlink:type="simple" xlink:show="embed" xlink:actuate="onLoad"/></draw:frame><text:span text:style-name="T1493">(3)</text:span></text:p>
      <text:p text:style-name="P1494">kur:</text:p>
      <text:p text:style-name="P1495"><text:span text:style-name="T1496">BKS</text:span><text:span text:style-name="T1497">i</text:span><text:span text:style-name="T1498"><text:s/></text:span><text:span text:style-name="T1499">-</text:span><text:span text:style-name="T1500"><text:s/></text:span><text:span text:style-name="T1501">būtinosios kintamosios sąnaudos, priskirtos atitinkamam verslo vienetui „i“, Eur;</text:span></text:p>
      <text:p text:style-name="P1502"><text:span text:style-name="T1503">KSPS</text:span><text:span text:style-name="T1504">i</text:span><text:span text:style-name="T1505"><text:s/></text:span><text:span text:style-name="T1506">-</text:span><text:span text:style-name="T1507"><text:s/>atliekų<text:s/></text:span><text:span text:style-name="T1508">perkrovimo stočių<text:s/></text:span><text:span text:style-name="T1509">eksploatavimo kintamosios sąnaudos, priskirtos atitinkamam verslo vienetui „i“, Eur</text:span><text:span text:style-name="T1510">;</text:span></text:p>
      <text:p text:style-name="P1511"><text:span text:style-name="T1512">KSAAŠ</text:span><text:span text:style-name="T1513">i</text:span><text:span text:style-name="T1514"><text:s/></text:span><text:span text:style-name="T1515">-</text:span><text:span text:style-name="T1516"><text:s/></text:span><text:span text:style-name="T1517">atliekų apdorojimo ir šalinimo kintamosios sąnaudos, priskirtos atitinkamam verslo vienetui „i“, Eur;</text:span></text:p>
      <text:p text:style-name="P1519"><draw:frame draw:style-name="F1520" text:anchor-type="paragraph" svg:x="-0.102in" svg:y="0.0006in" draw:z-index="0"><draw:text-box fo:min-height="0in" fo:min-width="0in"><text:p text:style-name="P1518"><text:span text:style-name="T1521">KSMBA</text:span><text:span text:style-name="T1522">i</text:span><text:span text:style-name="T1523"><text:s/></text:span><text:span text:style-name="T1524">-</text:span><text:span text:style-name="T1525"><text:s/>atliekų apdorojimo MBA ar MA įrenginiuose<text:s/></text:span><text:span text:style-name="T1526"><text:s/></text:span><text:span text:style-name="T1527">kintamos</text:span><text:span text:style-name="T1528">ios sąnaudos, priskirtos atitinkamam verslo vienetui „i“, Eur;</text:span></text:p><text:p text:style-name="P1529"><text:span text:style-name="T1530">KSMVA</text:span><text:span text:style-name="T1531">i</text:span><text:span text:style-name="T1532"><text:s/>- atliekų apdorojimo MVA įrenginiuose kintamosios sąnaudos, priskirtos atitinkamam verslo vienetui „i“, Eur;</text:span></text:p><text:p text:style-name="P1533"><text:span text:style-name="T1534">KSAD</text:span><text:span text:style-name="T1535">i</text:span><text:span text:style-name="T1536"><text:s/></text:span><text:span text:style-name="T1537">-</text:span><text:span text:style-name="T1538"><text:s/>atliekų deginimo sąnaudos, priskirtos atitinkamam verslo vienetui „i“</text:span><text:span text:style-name="T1539">, Eur;</text:span></text:p></draw:text-box></draw:frame><text:span text:style-name="T1540">KSDGASA</text:span><text:span text:style-name="T1541">i</text:span><text:span text:style-name="T1542"><text:s/></text:span><text:span text:style-name="T1543">-</text:span><text:span text:style-name="T1544"><text:s/>DGASA sąnaudos, priskirtos atitinkamam verslo vienetui „i“, Eur.</text:span><text:s/></text:p>
      <text:p text:style-name="P1545">Punkto pakeitimai:</text:p>
      <text:p text:style-name="P1546"><text:span text:style-name="T1547">Nr.<text:s/></text:span><text:a xlink:href="https://www.e-tar.lt/portal/legalAct.html?documentId=8f3b164194f411efa605b9842742bf37" office:target-frame-name="_top" xlink:show="replace"><text:span text:style-name="T1548">O3E-1349</text:span></text:a><text:span text:style-name="T1549">, 2024-10-28, paskelbta TAR 2024-10-28, i.<text:s/></text:span><text:span text:style-name="T1550">k. 2024-18612</text:span></text:p>
      <text:p text:style-name="Normal"/>
      <text:p text:style-name="P1551"><text:span text:style-name="T1552">39</text:span><text:span text:style-name="T1553">.</text:span><text:span text:style-name="T1554"><text:tab/>Būtinųjų pastoviųjų ir kintamųjų sąnaudų suma sudaro atitinkamam reguliuojamosios veiklos verslo vienetui priskirtas visas būtinąsias sąnaudas</text:span><text:span text:style-name="T1555">:<text:s/></text:span></text:p>
      <text:p text:style-name="P1556"/>
      <text:p text:style-name="P1557"><draw:frame draw:style-name="a5" text:anchor-type="as-char" svg:x="0in" svg:y="0in" svg:width="1.40625in" svg:height="0.19792in" style:rel-width="scale" style:rel-height="scale"><draw:object xlink:href="Object 4/" xlink:type="simple" xlink:show="embed" xlink:actuate="onLoad"/></draw:frame><text:span text:style-name="T1558">(4)</text:span></text:p>
      <text:p text:style-name="P1559"/>
      <text:p text:style-name="P1560">kur:</text:p>
      <text:p text:style-name="P1561"><text:span text:style-name="T1562">VBS</text:span><text:span text:style-name="T1563">i</text:span><text:span text:style-name="T1564"><text:s/></text:span><text:span text:style-name="T1565"></text:span><text:span text:style-name="T1566"><text:s/>visos<text:s/></text:span><text:span text:style-name="T1567">būtinosios sąnaudos, priskirtos atitinkamam verslo</text:span><text:span text:style-name="T1568"><text:s/>vienetui „i“, Eur;</text:span></text:p>
      <text:p text:style-name="P1569"><text:span text:style-name="T1570">BPS</text:span><text:span text:style-name="T1571">i</text:span><text:span text:style-name="T1572"><text:s/></text:span><text:span text:style-name="T1573"></text:span><text:span text:style-name="T1574"><text:s/></text:span><text:span text:style-name="T1575">būtinosios pastoviosios sąnaudos, priskirtos atitinkamam verslo vienetui „i“, Eur;</text:span></text:p>
      <text:p text:style-name="P1576"><text:span text:style-name="T1577">BKS</text:span><text:span text:style-name="T1578">i</text:span><text:span text:style-name="T1579"><text:s/></text:span><text:span text:style-name="T1580"></text:span><text:span text:style-name="T1581"><text:s/></text:span><text:span text:style-name="T1582">būtinosios kintamosios sąnaudos, priskirtos atitinkamam verslo vienetui „i“, Eur.</text:span></text:p>
      <text:p text:style-name="P1583"/>
      <text:p text:style-name="P1584"><text:span text:style-name="T1585">Investicijų grąža</text:span></text:p>
      <text:p text:style-name="P1586"/>
      <text:p text:style-name="P1587"><text:span text:style-name="T1588">40</text:span><text:span text:style-name="T1589">.<text:s/></text:span><text:span text:style-name="T1590">Investicijų grąža apskaičiuojama pagal formulę:<text:s/></text:span></text:p>
      <text:p text:style-name="P1591"/>
      <text:p text:style-name="P1592"><draw:frame draw:style-name="a6" text:anchor-type="as-char" svg:x="0in" svg:y="0in" svg:width="0.90625in" svg:height="0.19792in" style:rel-width="scale" style:rel-height="scale"><draw:object xlink:href="Object 5/" xlink:type="simple" xlink:show="embed" xlink:actuate="onLoad"/></draw:frame><text:span text:style-name="T1593">(5)</text:span></text:p>
      <text:p text:style-name="P1594"/>
      <text:p text:style-name="P1595">kur:</text:p>
      <text:p text:style-name="P1596"><text:span text:style-name="T1597">ROI</text:span><text:span text:style-name="T1598">i</text:span><text:span text:style-name="T1599"><text:s/>– investicijų grąža, priskirta atitinkamam<text:s/></text:span>reguliuojamosios veiklos<text:s/><text:span text:style-name="T1600">verslo vienetui „i“, vadovaujantis Aprašo 16 punktu, Eur;</text:span></text:p>
      <text:p text:style-name="P1601">r – protingumo kriterijų atitinkanti investicijų<text:s/>grąžos norma, proc., nustatoma vadovaujantis Investicijų grąžos normos nustatymo metodika, patvirtinta Tarybos 2015 m. rugsėjo 22 d. nutarimu Nr. O3-510 „Dėl Investicijų grąžos normos nustatymo metodikos patvirtinimo“;</text:p>
      <text:p text:style-name="P1602"><text:span text:style-name="T1603">IT</text:span><text:span text:style-name="T1604">i</text:span><text:span text:style-name="T1605"><text:s/>– ilgalaikio turto, priskirto pag</text:span><text:span text:style-name="T1606">al Aprašo 16 punktą atitinkamam<text:s/></text:span>reguliuojamosios veiklos<text:s/><text:span text:style-name="T1607">verslo vienetui „i“, Eur.</text:span><text:s/></text:p>
      <text:p text:style-name="P1608">Punkto pakeitimai:</text:p>
      <text:p text:style-name="P1609"><text:span text:style-name="T1610">Nr.<text:s/></text:span><text:a xlink:href="https://www.e-tar.lt/portal/legalAct.html?documentId=8f3b164194f411efa605b9842742bf37" office:target-frame-name="_top" xlink:show="replace"><text:span text:style-name="T1611">O3E-1349</text:span></text:a><text:span text:style-name="T1612">, 2024-10-28, paskelbta TAR 2024-10-28, i.<text:s/></text:span><text:span text:style-name="T1613">k. 2024-18612</text:span></text:p>
      <text:p text:style-name="Normal"/>
      <text:p text:style-name="P1614"><text:span text:style-name="T1615">TREČIASIS</text:span><text:span text:style-name="T1616"><text:s/>SKIRSNIS</text:span></text:p>
      <text:p text:style-name="P1617"><text:span text:style-name="T1618">REGIONINĖS KAINOS DEDAMOSIOS<text:s/></text:span></text:p>
      <text:p text:style-name="P1619"/>
      <text:p text:style-name="P1620"><text:span text:style-name="T1621">41</text:span><text:span text:style-name="T1622">.</text:span><text:span text:style-name="T1623"><text:tab/>Vadovaujanti Metodika nustatomos šios regioninės kainos dedamosios:</text:span></text:p>
      <text:p text:style-name="P1624"><text:span text:style-name="T1625">41.1</text:span><text:span text:style-name="T1626">.</text:span><text:span text:style-name="T1627"><text:tab/><text:s/>mišrių komunalinių atliekų tvarkymo regioninės kainos dedamoji;</text:span></text:p>
      <text:p text:style-name="P1628"><text:span text:style-name="T1629">41.2</text:span><text:span text:style-name="T1630">.</text:span><text:span text:style-name="T1631"><text:tab/></text:span><text:span text:style-name="T1632"><text:s/>atskirai surenkamų biologinių atliekų tvarkymo regioninės kainos dedamoji;</text:span></text:p>
      <text:p text:style-name="P1633"><text:span text:style-name="T1634">41.3</text:span><text:span text:style-name="T1635">.</text:span><text:span text:style-name="T1636"><text:tab/><text:s/>atskirai surenkamų tekstilės atliekų tvarkymo regioninės kainos dedamoji;<text:s/></text:span></text:p>
      <text:p text:style-name="P1637"><text:span text:style-name="T1638">41.4</text:span><text:span text:style-name="T1639">. DGASA priimamų komunalinių atliekų tvarkymo regioninės kainos dedamoji;</text:span></text:p>
      <text:p text:style-name="P1640"><text:span text:style-name="T1641">41.5</text:span><text:span text:style-name="T1642">. ŽA</text:span><text:span text:style-name="T1643">KA priimamų komunalinių atliekų tvarkymo regioninės kainos dedamoji;</text:span></text:p>
      <text:p text:style-name="P1644"><text:span text:style-name="T1645">41.6</text:span><text:span text:style-name="T1646">. kitų, Metodikos 41.1–41.5 punktuose neįvardintų, atskirai surenkamų ar priimamų komunalinių atliekų tvarkymo regioninės kainos dedamoji.<text:s/></text:span></text:p>
      <text:p text:style-name="P1647"><text:span text:style-name="T1648">42</text:span><text:span text:style-name="T1649">.</text:span><text:span text:style-name="T1650"><text:tab/></text:span><text:span text:style-name="T1651">Regioninės kainos dedamosios,</text:span><text:span text:style-name="T1652"><text:s/>taikomos atsiskaitant už RATC sutvarkytas komunalines atliekas, <text:s/>apskaičiuojamos pagal formulę:</text:span></text:p>
      <text:p text:style-name="P1653"/>
      <text:p text:style-name="P1654"><draw:frame draw:style-name="a7" text:anchor-type="as-char" svg:x="0in" svg:y="0in" svg:width="5.07292in" svg:height="0.40625in" style:rel-width="scale" style:rel-height="scale"><draw:object xlink:href="Object 6/" xlink:type="simple" xlink:show="embed" xlink:actuate="onLoad"/></draw:frame><text:span text:style-name="T1655">(6)</text:span></text:p>
      <text:p text:style-name="P1656"/>
      <text:p text:style-name="P1657">kur:</text:p>
      <text:p text:style-name="P1658"><text:span text:style-name="T1659">RKD</text:span><text:span text:style-name="T1660">i</text:span><text:span text:style-name="T1661"><text:s/></text:span><text:span text:style-name="T1662"></text:span><text:span text:style-name="T1663"><text:s/>atitinkamos rūšies komunalinių atliekų, pateiktų Metodikos 41</text:span><text:span text:style-name="T1664"><text:s/>punkte, tvarkymo regioninės kainos dedamoji, Eur/t;</text:span></text:p>
      <text:p text:style-name="P1665"><draw:frame draw:style-name="a8" text:anchor-type="as-char" svg:x="0in" svg:y="0in" svg:width="1.90625in" svg:height="0.40625in" style:rel-width="scale" style:rel-height="scale"><draw:object xlink:href="Object 7/" xlink:type="simple" xlink:show="embed" xlink:actuate="onLoad"/></draw:frame><text:span text:style-name="T1666"></text:span><text:span text:style-name="T1667"><text:s/>atitinkamos rūšies komunalinių atliekų tvarkymo regioninės kainos dedamosios pastovioji dalis, Eur/t;</text:span></text:p>
      <text:p text:style-name="P1668"><draw:frame draw:style-name="a9" text:anchor-type="as-char" svg:x="0in" svg:y="0in" svg:width="1.11458in" svg:height="0.40625in" style:rel-width="scale" style:rel-height="scale"><draw:object xlink:href="Object 8/" xlink:type="simple" xlink:show="embed" xlink:actuate="onLoad"/></draw:frame><text:span text:style-name="T1669"></text:span><text:span text:style-name="T1670"><text:s/>atitinkamos rūšies komunalinių atliekų tvarkymo regioninės kainos dedamosios kintamoji dalis, Eur/t;</text:span></text:p>
      <text:p text:style-name="P1671"><text:span text:style-name="T1672">AK</text:span><text:span text:style-name="T1673">i</text:span><text:span text:style-name="T1674"><text:s/></text:span><text:span text:style-name="T1675"></text:span><text:span text:style-name="T1676"><text:s/>atitinkamos rūšies komunalinių atliekų, kurių tvarkymui nustatoma regioninės kainos dedamoji, kiekis, t.</text:span></text:p>
      <text:p text:style-name="P1677"/>
      <text:p text:style-name="P1678"><text:span text:style-name="T1679">43</text:span><text:span text:style-name="T1680">.</text:span><text:span text:style-name="T1681"><text:tab/>Regioninė kaina nustatoma kaip reg</text:span><text:span text:style-name="T1682">ioninės kainos dedamųjų svertinis vidurkis:</text:span></text:p>
      <text:p text:style-name="P1683"/>
      <text:p text:style-name="P1684"><draw:frame draw:style-name="a10" text:anchor-type="as-char" svg:x="0in" svg:y="0in" svg:width="2.875in" svg:height="0.41667in" style:rel-width="scale" style:rel-height="scale"><draw:object xlink:href="Object 9/" xlink:type="simple" xlink:show="embed" xlink:actuate="onLoad"/></draw:frame><text:span text:style-name="T1685">(7)</text:span><text:span text:style-name="T1686"><text:s/></text:span></text:p>
      <text:p text:style-name="P1687"/>
      <text:p text:style-name="P1688"><text:span text:style-name="T1689">kur:</text:span></text:p>
      <text:p text:style-name="P1690"><text:span text:style-name="T1691">RK<text:s/></text:span><text:span text:style-name="T1692"></text:span><text:span text:style-name="T1693"><text:s/>regioninė kaina, Eur/t.</text:span></text:p>
      <text:p text:style-name="P1694"/>
      <text:p text:style-name="P1695"><text:span text:style-name="T1696">III</text:span><text:span text:style-name="T1697"><text:s/>SKYRIUS</text:span></text:p>
      <text:p text:style-name="P1698"><text:span text:style-name="T1699">REGIONINĖS KAINOS NUSTATYMAS IR PERSKAIČIAVIMAS</text:span></text:p>
      <text:p text:style-name="P1700"/>
      <text:p text:style-name="P1701"><text:span text:style-name="T1702">PIRMASIS</text:span><text:span text:style-name="T1703"><text:s/>SKIRSNIS</text:span></text:p>
      <text:p text:style-name="P1704"><text:span text:style-name="T1705">REGIONINĖS KAINOS NUSTATYMAS</text:span></text:p>
      <text:p text:style-name="P1706"/>
      <text:p text:style-name="P1707"><text:span text:style-name="T1708">44</text:span><text:span text:style-name="T1709">.</text:span><text:span text:style-name="T1710"><text:tab/></text:span><text:span text:style-name="T1711">RATC,<text:s/></text:span><text:span text:style-name="T1712">vadovaudamiesi Įstatymo 30</text:span><text:span text:style-name="T1713">2<text:s/></text:span><text:span text:style-name="T1714">straipsnio 1 ir 2 dalyse nustatytais principais, likus ne mažiau kaip 5 mėnesiams iki regioninės kainos galiojimo termino pabaigos, parengia ir Tarybai pateikia regioninės kainos apskaičiavimo projektą.<text:s/></text:span></text:p>
      <text:p text:style-name="P1715"><text:span text:style-name="T1716">45</text:span><text:span text:style-name="T1717">.</text:span><text:span text:style-name="T1718"><text:tab/>RATC rengiant re</text:span><text:span text:style-name="T1719">gioninės kainos apskaičiavimo projektus, savivaldybės suteikia visą jiems reikalingą informaciją, vadovaujantis Įstatymo 30</text:span><text:span text:style-name="T1720">2<text:s/></text:span><text:span text:style-name="T1721">straipsnio 7 dalies 2 punktu.</text:span></text:p>
      <text:p text:style-name="P1722"><text:span text:style-name="T1723">46</text:span><text:span text:style-name="T1724">.</text:span><text:span text:style-name="T1725"><text:tab/>Su teikiamais derinti regioninių kainų apskaičiavimo projektais RATC pateikia</text:span><text:span text:style-name="T1726"><text:note text:note-class="footnote" text:id="_ftn0"><text:note-citation>1</text:note-citation><text:note-body><text:p text:style-name="Normal"><text:span text:style-name="T1727"><text:s/>Kiekvienas metodikos priedas yra pildomas už kiekvieną ataskaitinį laikotarpį atskirai. Kiekvienas priedas pildomas tiek kartų, už kiek ataskaitinių laikotarpių duomenys yra teikiami.</text:span></text:p></text:note-body></text:note></text:span><text:span text:style-name="T1728">:</text:span></text:p>
      <text:p text:style-name="P1729"><text:span text:style-name="T1730">46.1</text:span><text:span text:style-name="T1731">.</text:span><text:span text:style-name="T1732"><text:tab/><text:s/>komu</text:span><text:span text:style-name="T1733">nalinių atliekų tvarkymo regioninės kainos dedamųjų <text:s/>apskaičiavimo pagrindimą;</text:span></text:p>
      <text:p text:style-name="P1734"><text:span text:style-name="T1735">46.2</text:span><text:span text:style-name="T1736">.</text:span><text:span text:style-name="T1737"><text:tab/><text:s/>veiklos ir plėtros planą</text:span>,<text:s/><text:span text:style-name="T1738">sudarytą ne trumpesniam kaip trejų metų laikotarpiui, kuriame numatomos RATC veiklos ir atliekų tvarkymo infrastruktūros plėtros kryptys, jų</text:span><text:span text:style-name="T1739"><text:s/>įgyvendinimui reikalingos investicijos, investicijų finansavimo šaltiniai, infrastruktūros plėtros įgyvendinimo etapai (eiliškumas, terminai)</text:span><text:span text:style-name="T1740">;</text:span></text:p>
      <text:p text:style-name="P1741"><text:span text:style-name="T1742">46.3</text:span><text:span text:style-name="T1743">.</text:span><text:span text:style-name="T1744"><text:tab/></text:span><text:span text:style-name="T1745"><text:s/>prašymą, kuriame nurodomos prašomos derinti komunalinių atliekų tvarkymo regioninės kainos dedamosios;</text:span></text:p>
      <text:p text:style-name="P1746"><text:span text:style-name="T1747">46.4</text:span><text:span text:style-name="T1748">.</text:span><text:span text:style-name="T1749"><text:tab/><text:s/>aiškinamąjį raštą, kuriame nurodoma:</text:span></text:p>
      <text:p text:style-name="P1750"><text:span text:style-name="T1751">46.4.1</text:span><text:span text:style-name="T1752">.</text:span><text:span text:style-name="T1753"><text:tab/>vykdoma veikla;</text:span></text:p>
      <text:p text:style-name="P1754"><text:span text:style-name="T1755">46.4.2</text:span><text:span text:style-name="T1756">.</text:span><text:span text:style-name="T1757"><text:tab/>nuosavybės, patikėjimo ir panaudojimo teise valdomas turtas;</text:span></text:p>
      <text:p text:style-name="P1758"><text:span text:style-name="T1759">46.4.3</text:span><text:span text:style-name="T1760">.</text:span><text:span text:style-name="T1761"><text:tab/>infrastruktūros eksploatavimo sąlygos;</text:span></text:p>
      <text:p text:style-name="P1762"><text:span text:style-name="T1763">46.4.4</text:span><text:span text:style-name="T1764">.</text:span><text:span text:style-name="T1765"><text:tab/>pagrindinės realizacijos ir sąnaudų pasikeitimo priežastys;</text:span></text:p>
      <text:p text:style-name="P1766"><text:span text:style-name="T1767">46.5</text:span><text:span text:style-name="T1768">.</text:span><text:span text:style-name="T1769"><text:tab/><text:s/>atliekų kiekius (Metodikos 2 priedas);</text:span></text:p>
      <text:p text:style-name="P1770"><text:span text:style-name="T1771">46.6</text:span><text:span text:style-name="T1772">.</text:span><text:span text:style-name="T1773"><text:tab/><text:s/>visas komunalinių RATC sąnaudas (Metodikos 3 priedas);</text:span></text:p>
      <text:p text:style-name="P1774"><text:span text:style-name="T1775">46.7</text:span><text:span text:style-name="T1776">.</text:span><text:span text:style-name="T1777"><text:tab/><text:s/>RATC t</text:span><text:span text:style-name="T1778">iesiogines sąnaudas ir jų priskyrimą verslo vienetams (Metodikos 4 priedas);</text:span></text:p>
      <text:p text:style-name="P1779"><text:span text:style-name="T1780">46.8</text:span><text:span text:style-name="T1781">.</text:span><text:span text:style-name="T1782"><text:tab/><text:s/>RATC netiesiogines sąnaudas (Metodikos 5 priedas);</text:span></text:p>
      <text:p text:style-name="P1783"><text:span text:style-name="T1784">46.9</text:span><text:span text:style-name="T1785">.</text:span><text:span text:style-name="T1786"><text:tab/><text:s/>ataskaitinio laikotarpio netiesioginių sąnaudų paskirstymą verslo vienetams (Metodikos 6 priedas);</text:span></text:p>
      <text:p text:style-name="P1787"><text:span text:style-name="T1788">46.10</text:span><text:span text:style-name="T1789">.</text:span><text:span text:style-name="T1790"><text:tab/>bendrąsias sąnaudas (Metodikos 7 priedas);<text:s/></text:span></text:p>
      <text:p text:style-name="P1791"><text:span text:style-name="T1792">46.11</text:span><text:span text:style-name="T1793">.</text:span><text:span text:style-name="T1794"><text:tab/>bendrųjų sąnaudų paskirstymą verslo vienetams (Metodikos 8 priedas);<text:s/></text:span></text:p>
      <text:p text:style-name="P1795"><text:span text:style-name="T1796">46.12</text:span><text:span text:style-name="T1797">.</text:span><text:span text:style-name="T1798"><text:tab/>kitas (papildomas) pajamas ir jų paskirstymą verslo vienetams (9 priedas);</text:span></text:p>
      <text:p text:style-name="P1799"><text:span text:style-name="T1800">46.13</text:span><text:span text:style-name="T1801">.</text:span><text:span text:style-name="T1802"><text:tab/>Komunalinių atliekų tvarkymo r</text:span><text:span text:style-name="T1803">egioninės kainos dedamųjų <text:s/>nustatymo lentelę (10 priedas);</text:span></text:p>
      <text:p text:style-name="P1804"><text:span text:style-name="T1805">46.14</text:span><text:span text:style-name="T1806">.</text:span><text:span text:style-name="T1807"><text:tab/>duomenis apie darbuotojų skaičių ir jų darbo užmokestį (Metodikos 11 priedas);</text:span></text:p>
      <text:p text:style-name="P1808"><text:span text:style-name="T1809">46.15</text:span><text:span text:style-name="T1810">.</text:span><text:span text:style-name="T1811"><text:tab/>kainų indeksavimo formulių lentelę (Metodikos 12 priedas);</text:span></text:p>
      <text:p text:style-name="P1812"><text:span text:style-name="T1813">46.16</text:span><text:span text:style-name="T1814">.</text:span><text:span text:style-name="T1815"><text:tab/>komunalinių atliekų tvarky</text:span><text:span text:style-name="T1816">mo regioninės kainos dedamųjų perskaičiavimo lentelę (13 priedas)</text:span></text:p>
      <text:p text:style-name="P1817"><text:span text:style-name="T1818">46.17</text:span><text:span text:style-name="T1819">.</text:span><text:span text:style-name="T1820"><text:tab/>ilgalaikio turto įsigijimo vertės, metinių nusidėvėjimo sąnaudų ir likutinės vertės apskaičiavimo lentelę (Metodikos 14 priedas).</text:span></text:p>
      <text:p text:style-name="P1821"><text:span text:style-name="T1822">46.18</text:span><text:span text:style-name="T1823">.</text:span><text:span text:style-name="T1824"><text:tab/>Regioninės kainos skaičiavimo metu, Li</text:span><text:span text:style-name="T1825">etuvos Respublikos statistikos departamento duomenų bazėje paskelbtas paskutines (naujausias) <text:s/>šių rodiklių reikšmes:</text:span></text:p>
      <text:p text:style-name="P1826"><text:span text:style-name="T1827">46.18.1</text:span><text:span text:style-name="T1828">.</text:span><text:span text:style-name="T1829"><text:tab/></text:span><draw:frame draw:style-name="a11" text:anchor-type="as-char" svg:x="0in" svg:y="0in" svg:width="0.78125in" svg:height="0.22917in" style:rel-width="scale" style:rel-height="scale"><draw:object xlink:href="Object 10/" xlink:type="simple" xlink:show="embed" xlink:actuate="onLoad"/></draw:frame><text:span text:style-name="T1830"><text:s/></text:span><text:span text:style-name="T1831">–</text:span><text:span text:style-name="T1832"><text:s/>Lietuvos Respublikos suderintą vartotojų kainų indeksą;</text:span></text:p>
      <text:p text:style-name="P1833"><text:span text:style-name="T1834">46.18.2</text:span><text:span text:style-name="T1835">.</text:span><text:span text:style-name="T1836"><text:tab/></text:span><draw:frame draw:style-name="a12" text:anchor-type="as-char" svg:x="0in" svg:y="0in" svg:width="0.72917in" svg:height="0.22917in" style:rel-width="scale" style:rel-height="scale"><draw:object xlink:href="Object 11/" xlink:type="simple" xlink:show="embed" xlink:actuate="onLoad"/></draw:frame><text:span text:style-name="T1837"><text:s/>–</text:span><text:span text:style-name="T1838"><text:s/>Lietuvos Respublikos darbo užmokesčio indeksą;</text:span></text:p>
      <text:p text:style-name="P1839">46.18.3.<text:span text:style-name="T1840"><text:tab/></text:span><draw:frame draw:style-name="a13" text:anchor-type="as-char" svg:x="0in" svg:y="0in" svg:width="0.77083in" svg:height="0.22917in" style:rel-width="scale" style:rel-height="scale"><draw:object xlink:href="Object 12/" xlink:type="simple" xlink:show="embed" xlink:actuate="onLoad"/></draw:frame><text:span text:style-name="T1841"><text:s/>– Lietuvos Respublikos statybos sąnaudų elementų kainų indeksą.</text:span></text:p>
      <text:p text:style-name="P1842"><text:span text:style-name="T1843">46.19</text:span><text:span text:style-name="T1844">. Tuo atveju, jeigu dėl ūkio subjekto prastos finansinės padėties, sąlygotos objektyvių priežasčių i</text:span><text:span text:style-name="T1845">r turinčios neigiamą įtaką reguliuojamai veiklai, ūkio subjektui reikalingas papildomas finansavimas reguliuojamosios veiklos vykdymui iš reguliuojamosios veiklos pajamų per reguliuojamosios kainos nustatymo mechanizmą, ūkio subjektas turi teisę pateikti p</text:span><text:span text:style-name="T1846">rašymą dėl papildomo finansavimo poreikio ir jo būtinumo, nurodant jo panaudojimo tikslus ir planą bei kitas svarstytas ir įvertintas veiklos optimizavimo alternatyvas kartu su kainos apskaičiavimo ar perskaičiavimo projektu.</text:span></text:p>
      <text:p text:style-name="P1847">47.<text:tab/>Regioninės<text:span text:style-name="T1848"><text:s/>kainos ap</text:span><text:span text:style-name="T1849">skaičiavimo projekto kopija teikiama komunalinių atliekų tvarkymo regiono savivaldybėms tuo pačiu metu kaip ir Tarybai.</text:span></text:p>
      <text:p text:style-name="P1850">48.<text:tab/>Atitinkamos<text:span text:style-name="T1851"><text:s/>savivaldybės ne vėliau kaip per 2 mėnesius nuo regioninės kainos apskaičiavimo projekto gavimo dienos pateikia pastabas regioniniams atliekų tvarkymo centrams ir Tarybai.</text:span></text:p>
      <text:p text:style-name="P1852"><text:span text:style-name="T1853">49</text:span><text:span text:style-name="T1854">.</text:span><text:span text:style-name="T1855"><text:tab/></text:span><text:span text:style-name="T1856">Regioninės kainos projekto rengimo etapai nustatyti Įstatymo<text:s/></text:span><text:span text:style-name="T1857">30</text:span><text:span text:style-name="T1858">2</text:span><text:span text:style-name="T1859"><text:s/>straipsnio<text:s/></text:span><text:span text:style-name="T1860">7 dalyje.<text:s/></text:span></text:p>
      <text:p text:style-name="P1861"><text:span text:style-name="T1862">50</text:span><text:span text:style-name="T1863">.</text:span><text:span text:style-name="T1864"><text:tab/>Regioninės kainos apskaičiavimo projektas laikomas pateiktu, jei jis atitinka Metodikos 46 punkte nustatytus reikalavimus.<text:s/></text:span></text:p>
      <text:p text:style-name="P1865"><text:span text:style-name="T1866">51</text:span><text:span text:style-name="T1867">.</text:span><text:span text:style-name="T1868"><text:tab/>Įvertinus</text:span><text:span text:style-name="T1869"><text:s/>projekto atitikimą Metodikos 46 punkte nustatytiems reikalavimams, per 15 darbo dienų projektas gali būti grąžinamas projekto rengėjui, nurodant grąžinimo priežastis, arba pateikiamas prašymas pateikti trūkstamą informaciją. RATC patikslintą projektą pate</text:span><text:span text:style-name="T1870">ikia ne vėliau kaip per 30 kalendorinių dienų, o prašomą pateikti trūkstamą informaciją per prašyme nurodytą terminą, kuris negali būti trumpesnis kaip 5 darbo dienos.</text:span></text:p>
      <text:p text:style-name="P1871"><text:span text:style-name="T1872">52</text:span><text:span text:style-name="T1873">.</text:span><text:span text:style-name="T1874"><text:tab/>Jei Taryba nepatvirtina naujos regioninės kainos per 5 mėnesių terminą, lieka ga</text:span><text:span text:style-name="T1875">lioti ankstesnė patvirtinta regioninė kaina.</text:span></text:p>
      <text:p text:style-name="P1876"><text:span text:style-name="T1877">53</text:span><text:span text:style-name="T1878">.</text:span><text:span text:style-name="T1879"><text:tab/>Tarybos patvirtinta regioninė kaina galioja ne trumpiau kaip 3 metus iki naujos Tarybos sprendimu patvirtintos regioninės kainos įsigaliojimo.</text:span></text:p>
      <text:p text:style-name="P1880"><text:span text:style-name="T1881">54</text:span><text:span text:style-name="T1882">.</text:span><text:span text:style-name="T1883"><text:tab/>Tarybos patvirtintos galiojančios regioninės kainos<text:s/></text:span><text:span text:style-name="T1884">yra skelbiamos Tarybos interneto svetainėje ir kitomis priemonėmis.</text:span></text:p>
      <text:p text:style-name="P1885"><text:span text:style-name="T1886">55</text:span><text:span text:style-name="T1887">.</text:span><text:tab/><text:span text:style-name="T1888">Prireikus</text:span><text:span text:style-name="T1889"><text:s/>Tarybos nustatytos<text:s/></text:span>regioninės<text:span text:style-name="T1890"><text:s/>kainos gali būti koreguojamos kartą per metus. RATC regioninės kainos perskaičiavimo projektą, parengtą vadovaujantis Tarybos patvirtinta Me</text:span><text:span text:style-name="T1891">todika, Tarybai pateikia likus ne mažiau kaip 3 mėnesiams iki datos, kai buvo patvirtinta galiojanti regioninė kaina. Regioninės kainos perskaičiavimo projekto vertinimui taikomos Metodikos 51 punkto nuostatos.</text:span></text:p>
      <text:p text:style-name="P1892"/>
      <text:p text:style-name="P1893"><text:span text:style-name="T1894">ANTRASIS</text:span><text:span text:style-name="T1895"><text:s/>SKIRSNIS</text:span></text:p>
      <text:p text:style-name="P1896"><text:span text:style-name="T1897">REGIONINĖS KAINOS PE</text:span><text:span text:style-name="T1898">RSKAIČIAVIMAS</text:span></text:p>
      <text:p text:style-name="P1899"/>
      <text:p text:style-name="P1900"><text:span text:style-name="T1901">56</text:span><text:span text:style-name="T1902">.</text:span><text:span text:style-name="T1903"><text:tab/>Atliekant regioninių kainų perskaičiavimus vadovaujamasi Aprašo ir Metodikos nuostatomis. Konkrečių sąnaudų perskaičiavimo formulės pateikiamos Metodikos 12 priede.</text:span></text:p>
      <text:p text:style-name="P1904"><text:span text:style-name="T1905">57</text:span><text:span text:style-name="T1906">.</text:span><text:span text:style-name="T1907"><text:tab/>Kartu su prašymu, kuriame nurodomos prašomos derinti perskai</text:span><text:span text:style-name="T1908">čiuotos regioninės kainos dedamosios, RATC pateikia:</text:span></text:p>
      <text:p text:style-name="P1909"><text:span text:style-name="T1910">57.1</text:span><text:span text:style-name="T1911">.</text:span><text:span text:style-name="T1912"><text:tab/><text:s/>teikiamų derinti komunalinių</text:span><text:span text:style-name="T1913"><text:s/>atliekų tvarkymo regioninių kainų dedamųjų<text:s/></text:span><text:span text:style-name="T1914">pagrindimą;</text:span></text:p>
      <text:p text:style-name="P1915"><text:span text:style-name="T1916">57.2</text:span><text:span text:style-name="T1917">.</text:span><text:span text:style-name="T1918"><text:tab/><text:s/>atliekų kiekių, pardavimų ir sąnaudų pasikeitimo priežastis;</text:span></text:p>
      <text:p text:style-name="P1919"><text:span text:style-name="T1920">57.3</text:span><text:span text:style-name="T1921">.</text:span><text:span text:style-name="T1922"><text:tab/></text:span><text:span text:style-name="T1923"><text:s/>laikotarpio, kuriam yra rengiamas regioninių kainų dedamųjų perskaičiavimas, atliekų kiekių lentelę (Metodikos 2 priedas);</text:span></text:p>
      <text:p text:style-name="P1924"><text:span text:style-name="T1925">57.4</text:span><text:span text:style-name="T1926">.</text:span><text:span text:style-name="T1927"><text:tab/><text:s/>duomenis apie darbuotojų skaičių ir jų darbo užmokestį (Metodikos 11 priedas);</text:span></text:p>
      <text:p text:style-name="P1928"><text:span text:style-name="T1929">57.5</text:span><text:span text:style-name="T1930">.</text:span><text:span text:style-name="T1931"><text:tab/><text:s/>komunalinių</text:span><text:span text:style-name="T1932"><text:s/>atliekų tvarkymo re</text:span><text:span text:style-name="T1933">gioninių kainų dedamųjų<text:s/></text:span><text:span text:style-name="T1934"><text:s/>perskaičiavimo lentelę (Metodikos 13 priedas);</text:span></text:p>
      <text:p text:style-name="P1935"><text:span text:style-name="T1936">57.6</text:span><text:span text:style-name="T1937">.</text:span><text:span text:style-name="T1938"><text:tab/><text:s/>atnaujintą Veiklos ir plėtros planą;</text:span></text:p>
      <text:p text:style-name="P1939"><text:span text:style-name="T1940">57.7</text:span><text:span text:style-name="T1941">.</text:span><text:span text:style-name="T1942"><text:tab/><text:s/>nuosavybės, patikėjimo ir panaudojimo teise valdomo turto sąrašą;</text:span></text:p>
      <text:p text:style-name="P1943"><text:span text:style-name="T1944">57.8</text:span><text:span text:style-name="T1945">.</text:span><text:span text:style-name="T1946"><text:tab/><text:s/>aktualias infrastruktūros eksploatavimo sąlygas.</text:span></text:p>
      <text:p text:style-name="P1947"><text:span text:style-name="T1948">58</text:span><text:span text:style-name="T1949">.</text:span><text:span text:style-name="T1950"><text:tab/></text:span><text:span text:style-name="T1951">Komunalinių</text:span><text:span text:style-name="T1952"><text:s/>atliekų tvarkymo<text:s/></text:span><text:span text:style-name="T1953">sąnaudos ir investicijų grąža perskaičiuojamos vadovaujantis:</text:span></text:p>
      <text:p text:style-name="P1954"><text:span text:style-name="T1955">58.1</text:span><text:span text:style-name="T1956">.</text:span><text:span text:style-name="T1957"><text:tab/></text:span><text:span text:style-name="T1958"><text:s/>Lietuvos</text:span><text:span text:style-name="T1959"><text:s/>statistikos departamento skelbiamais indeksais:</text:span></text:p>
      <text:p text:style-name="P1960"><text:span text:style-name="T1961">58.1.1</text:span><text:span text:style-name="T1962">.</text:span><text:span text:style-name="T1963"><text:tab/>Index_SVKI –<text:s/></text:span><text:span text:style-name="T1964">Lietuvos Respublikos<text:s/></text:span><text:span text:style-name="T1965">statistikos</text:span><text:span text:style-name="T1966"><text:s/>departamento skelbiamas Lietuvos Respublikos suderintas vartotojų kainų indeksas. Indeksavimo</text:span><text:span text:style-name="T1967"><text:s/>rodiklio Index_SVKI šaltinis:<text:s/></text:span><text:span text:style-name="T1968">Lietuvos Respublikos</text:span><text:span text:style-name="T1969"><text:s/>statistikos departamento rodiklių duomenų bazė</text:span><text:span text:style-name="T1970"><text:s/>arba Eurostat duomenų bazė (COICOP)</text:span><text:span text:style-name="T1971">.<text:s/></text:span></text:p>
      <text:p text:style-name="P1972"><text:span text:style-name="T1973">58.1.2</text:span><text:span text:style-name="T1974">.</text:span><text:span text:style-name="T1975"><text:tab/>Index_DUI –<text:s/></text:span><text:span text:style-name="T1976">L</text:span><text:span text:style-name="T1977">ietuvos Respublikos<text:s/></text:span><text:span text:style-name="T1978">statistikos</text:span><text:span text:style-name="T1979"><text:s/>departamento skelbiamas Lietuvos Respublikos darbo užmokesčio indeksas. Indeksavimo</text:span><text:span text:style-name="T1980"><text:s/>rodiklio Index_DUI šaltinis:<text:s/></text:span><text:span text:style-name="T1981">Lietuvos Respublikos</text:span><text:span text:style-name="T1982"><text:s/>statistikos departamento rodiklių duomenų bazė.<text:s/></text:span></text:p>
      <text:p text:style-name="P1983"><text:span text:style-name="T1984">58.1.3</text:span><text:span text:style-name="T1985">.</text:span><text:span text:style-name="T1986"><text:tab/>Index_SSKI –<text:s/></text:span><text:span text:style-name="T1987">Lietuvos Respubl</text:span><text:span text:style-name="T1988">ikos</text:span><text:span text:style-name="T1989"><text:s/></text:span><text:span text:style-name="T1990">statistikos</text:span><text:span text:style-name="T1991"><text:s/>departamento skelbiamas Lietuvos Respublikos statybos sąnaudų elementų kainų indeksas.<text:s/></text:span><text:span text:style-name="T1992">Indeksavimo</text:span><text:span text:style-name="T1993"><text:s/>rodiklio Index_SSKI šaltinis:<text:s/></text:span><text:span text:style-name="T1994">Lietuvos Respublikos</text:span><text:span text:style-name="T1995"><text:s/>statistikos departamento rodiklių duomenų bazė.<text:s/></text:span></text:p>
      <text:p text:style-name="P1996"><text:span text:style-name="T1997">58.2</text:span><text:span text:style-name="T1998">.</text:span><text:span text:style-name="T1999"><text:tab/></text:span><text:span text:style-name="T2000"><text:s/>Regioninės</text:span><text:span text:style-name="T2001"><text:s/>kainos perskaičiavimo metu naudojamais perskaičiavimo indekso koeficientais<text:s/></text:span><draw:frame draw:style-name="a14" text:anchor-type="as-char" svg:x="0in" svg:y="0in" svg:width="0.70833in" svg:height="0.21875in" style:rel-width="scale" style:rel-height="scale"><draw:object xlink:href="Object 13/" xlink:type="simple" xlink:show="embed" xlink:actuate="onLoad"/></draw:frame><text:span text:style-name="T2002">,<text:s/></text:span><draw:frame draw:style-name="a15" text:anchor-type="as-char" svg:x="0in" svg:y="0in" svg:width="0.69792in" svg:height="0.21875in" style:rel-width="scale" style:rel-height="scale"><draw:object xlink:href="Object 14/" xlink:type="simple" xlink:show="embed" xlink:actuate="onLoad"/></draw:frame><text:span text:style-name="T2003">,<text:s/></text:span><draw:frame draw:style-name="a16" text:anchor-type="as-char" svg:x="0in" svg:y="0in" svg:width="0.66667in" svg:height="0.21875in" style:rel-width="scale" style:rel-height="scale"><draw:object xlink:href="Object 15/" xlink:type="simple" xlink:show="embed" xlink:actuate="onLoad"/></draw:frame><text:span text:style-name="T2004">, kurie apskaičiuojami taip:</text:span></text:p>
      <text:p text:style-name="P2005"><text:span text:style-name="T2006">58.2.1</text:span><text:span text:style-name="T2007">.</text:span><text:span text:style-name="T2008"><text:tab/></text:span><text:span text:style-name="T2009">Regioninės</text:span><text:span text:style-name="T2010"><text:s/>kainos perskaičiavimo metu suderinto vartotojų kainų indekso rodiklio<text:s/></text:span><draw:frame draw:style-name="a17" text:anchor-type="as-char" svg:x="0in" svg:y="0in" svg:width="0.70833in" svg:height="0.21875in" style:rel-width="scale" style:rel-height="scale"><draw:object xlink:href="Object 16/" xlink:type="simple" xlink:show="embed" xlink:actuate="onLoad"/></draw:frame><text:span text:style-name="T2011"><text:s/>reikšmė yra aps</text:span><text:span text:style-name="T2012">kaičiuojama pagal formulę:</text:span></text:p>
      <text:p text:style-name="P2013"/>
      <text:p text:style-name="P2014"><draw:frame draw:style-name="a18" text:anchor-type="as-char" svg:x="0in" svg:y="0in" svg:width="1.59375in" svg:height="0.44792in" style:rel-width="scale" style:rel-height="scale"><draw:object xlink:href="Object 17/" xlink:type="simple" xlink:show="embed" xlink:actuate="onLoad"/></draw:frame><text:span text:style-name="T2015">(8)</text:span></text:p>
      <text:p text:style-name="P2016"/>
      <text:p text:style-name="P2017">kur:</text:p>
      <text:p text:style-name="P2018"><draw:frame draw:style-name="a19" text:anchor-type="as-char" svg:x="0in" svg:y="0in" svg:width="0.75in" svg:height="0.21875in" style:rel-width="scale" style:rel-height="scale"><draw:object xlink:href="Object 18/" xlink:type="simple" xlink:show="embed" xlink:actuate="onLoad"/></draw:frame><text:span text:style-name="T2019">-</text:span><text:span text:style-name="T2020"><text:s/></text:span><text:span text:style-name="T2021">suderinto vartotojų kainų indekso koeficiento reikšmė regioninės kainos perskaičiavimo metu;</text:span></text:p>
      <text:p text:style-name="P2022"><draw:frame draw:style-name="a20" text:anchor-type="as-char" svg:x="0in" svg:y="0in" svg:width="0.76042in" svg:height="0.21875in" style:rel-width="scale" style:rel-height="scale"><draw:object xlink:href="Object 19/" xlink:type="simple" xlink:show="embed" xlink:actuate="onLoad"/></draw:frame><text:span text:style-name="T2023">-</text:span><text:span text:style-name="T2024"><text:s/>r</text:span><text:span text:style-name="T2025">egioninės kainos perskaičiavimo metu<text:s/></text:span><text:span text:style-name="T2026">Lietuvos Respublikos</text:span><text:span text:style-name="T2027"><text:s/>statistikos departamento duomenų bazėje paskelbta paskutinė (naujausia) indekso rodiklio reikšmė;</text:span></text:p>
      <text:p text:style-name="P2028"><draw:frame draw:style-name="a21" text:anchor-type="as-char" svg:x="0in" svg:y="0in" svg:width="0.76042in" svg:height="0.21875in" style:rel-width="scale" style:rel-height="scale"><draw:object xlink:href="Object 20/" xlink:type="simple" xlink:show="embed" xlink:actuate="onLoad"/></draw:frame><text:span text:style-name="T2029">-</text:span><text:span text:style-name="T2030"><text:s/></text:span><text:span text:style-name="T2031">regioninės kainos skaičiavimo metu,<text:s/></text:span><text:span text:style-name="T2032">Lietuvos Respublikos</text:span><text:span text:style-name="T2033"><text:s/>statistikos departamento duomenų bazėje paskelbta paskutinė (naujausia) <text:s/>indekso rodikl</text:span><text:span text:style-name="T2034">io reikšmė.</text:span></text:p>
      <text:p text:style-name="P2035"/>
      <text:p text:style-name="P2036"><text:span text:style-name="T2037">58.2.2</text:span><text:span text:style-name="T2038">.</text:span><text:span text:style-name="T2039"><text:tab/></text:span><text:span text:style-name="T2040">Regioninės</text:span><text:span text:style-name="T2041"><text:s/>kainos perskaičiavimo metu statybos sąnaudų elementų kainų indekso rodiklio<text:s/></text:span><draw:frame draw:style-name="a22" text:anchor-type="as-char" svg:x="0in" svg:y="0in" svg:width="0.73958in" svg:height="0.21875in" style:rel-width="scale" style:rel-height="scale"><draw:object xlink:href="Object 21/" xlink:type="simple" xlink:show="embed" xlink:actuate="onLoad"/></draw:frame><text:span text:style-name="T2042">reikšmė yra apskaičiuojama pagal formulę:<text:s/></text:span></text:p>
      <text:p text:style-name="P2043"/>
      <text:p text:style-name="P2044"><draw:frame draw:style-name="a23" text:anchor-type="as-char" svg:x="0in" svg:y="0in" svg:width="1.5625in" svg:height="0.44792in" style:rel-width="scale" style:rel-height="scale"><draw:object xlink:href="Object 22/" xlink:type="simple" xlink:show="embed" xlink:actuate="onLoad"/></draw:frame><text:span text:style-name="T2045">(9)</text:span></text:p>
      <text:p text:style-name="P2046"/>
      <text:p text:style-name="P2047">kur:</text:p>
      <text:p text:style-name="P2048"><draw:frame draw:style-name="a24" text:anchor-type="as-char" svg:x="0in" svg:y="0in" svg:width="0.73958in" svg:height="0.21875in" style:rel-width="scale" style:rel-height="scale"><draw:object xlink:href="Object 23/" xlink:type="simple" xlink:show="embed" xlink:actuate="onLoad"/></draw:frame><text:span text:style-name="T2049">–</text:span><text:span text:style-name="T2050"><text:s/>s</text:span><text:span text:style-name="T2051">tatybos sąnaudų elementų kainų ind</text:span><text:span text:style-name="T2052">ekso koeficiento reikšmė regioninės kainos perskaičiavimo metu;</text:span></text:p>
      <text:p text:style-name="P2053"><draw:frame draw:style-name="a25" text:anchor-type="as-char" svg:x="0in" svg:y="0in" svg:width="0.75in" svg:height="0.21875in" style:rel-width="scale" style:rel-height="scale"><draw:object xlink:href="Object 24/" xlink:type="simple" xlink:show="embed" xlink:actuate="onLoad"/></draw:frame><text:span text:style-name="T2054">–</text:span><text:span text:style-name="T2055"><text:s/>r</text:span><text:span text:style-name="T2056">egioninės kainos perskaičiavimo metu LR statistikos departamento duomenų bazėje paskelbta paskutinė (naujausia) indekso rodiklio reikšmė;</text:span></text:p>
      <text:p text:style-name="P2057"><draw:frame draw:style-name="a26" text:anchor-type="as-char" svg:x="0in" svg:y="0in" svg:width="0.75in" svg:height="0.21875in" style:rel-width="scale" style:rel-height="scale"><draw:object xlink:href="Object 25/" xlink:type="simple" xlink:show="embed" xlink:actuate="onLoad"/></draw:frame><text:span text:style-name="T2058">–</text:span><text:span text:style-name="T2059"><text:s/></text:span><text:span text:style-name="T2060">regioninės kainos skaičiavi</text:span><text:span text:style-name="T2061">mo metu, LR statistikos departamento duomenų bazėje paskelbta paskutinė (naujausia) <text:s/>indekso rodiklio reikšmė.</text:span></text:p>
      <text:p text:style-name="P2062"/>
      <text:p text:style-name="P2063"><text:span text:style-name="T2064">58.2.3</text:span><text:span text:style-name="T2065">.</text:span><text:span text:style-name="T2066"><text:tab/></text:span><text:span text:style-name="T2067">Regioninės</text:span><text:span text:style-name="T2068"><text:s/>kainos perskaičiavimo metu darbo užmokesčio indekso rodiklio<text:s/></text:span><draw:frame draw:style-name="a27" text:anchor-type="as-char" svg:x="0in" svg:y="0in" svg:width="0.69792in" svg:height="0.21875in" style:rel-width="scale" style:rel-height="scale"><draw:object xlink:href="Object 26/" xlink:type="simple" xlink:show="embed" xlink:actuate="onLoad"/></draw:frame><text:span text:style-name="T2069">reikšmė yra apskaičiuojama pagal formulę:<text:s/></text:span></text:p>
      <text:p text:style-name="P2070"/>
      <text:p text:style-name="P2071"><draw:frame draw:style-name="a28" text:anchor-type="as-char" svg:x="0in" svg:y="0in" svg:width="1.48958in" svg:height="0.44792in" style:rel-width="scale" style:rel-height="scale"><draw:object xlink:href="Object 27/" xlink:type="simple" xlink:show="embed" xlink:actuate="onLoad"/></draw:frame><text:span text:style-name="T2072">(10)</text:span></text:p>
      <text:p text:style-name="P2073"/>
      <text:p text:style-name="P2074">kur:</text:p>
      <text:p text:style-name="P2075"><draw:frame draw:style-name="a29" text:anchor-type="as-char" svg:x="0in" svg:y="0in" svg:width="0.69792in" svg:height="0.21875in" style:rel-width="scale" style:rel-height="scale"><draw:object xlink:href="Object 28/" xlink:type="simple" xlink:show="embed" xlink:actuate="onLoad"/></draw:frame><text:span text:style-name="T2076">-</text:span><text:span text:style-name="T2077"><text:s/>d</text:span><text:span text:style-name="T2078">arbo užmokesčio indekso koeficiento reikšmė regioninės kainos perskaičiavimo metu;</text:span></text:p>
      <text:p text:style-name="P2079"><draw:frame draw:style-name="a30" text:anchor-type="as-char" svg:x="0in" svg:y="0in" svg:width="0.71875in" svg:height="0.21875in" style:rel-width="scale" style:rel-height="scale"><draw:object xlink:href="Object 29/" xlink:type="simple" xlink:show="embed" xlink:actuate="onLoad"/></draw:frame><text:span text:style-name="T2080">-</text:span><text:span text:style-name="T2081"><text:s/>r</text:span><text:span text:style-name="T2082">egioninės<text:s/></text:span><text:span text:style-name="T2083">kainos perskaičiavimo metu LR statistikos departamento duomenų bazėje paskelbta paskutinė (naujausia) i</text:span><text:span text:style-name="T2084">ndekso rodiklio reikšmė</text:span><text:span text:style-name="T2085">;</text:span></text:p>
      <text:p text:style-name="P2086"><draw:frame draw:style-name="a31" text:anchor-type="as-char" svg:x="0in" svg:y="0in" svg:width="0.70833in" svg:height="0.21875in" style:rel-width="scale" style:rel-height="scale"><draw:object xlink:href="Object 30/" xlink:type="simple" xlink:show="embed" xlink:actuate="onLoad"/></draw:frame><text:span text:style-name="T2087">-</text:span><text:span text:style-name="T2088"><text:s/></text:span><text:span text:style-name="T2089">regioninės kainos skaičiavimo metu, LR statistikos departamento duomenų bazėje paskelbta paskutinė (naujausia) indekso rodiklio reikšmė.</text:span></text:p>
      <text:p text:style-name="P2090"/>
      <text:p text:style-name="P2091"><text:span text:style-name="T2092">58.2.4</text:span><text:span text:style-name="T2093">.</text:span><text:span text:style-name="T2094"><text:tab/></text:span><text:span text:style-name="T2095">Indeksų</text:span><text:span text:style-name="T2096"><text:s/></text:span><draw:frame draw:style-name="a32" text:anchor-type="as-char" svg:x="0in" svg:y="0in" svg:width="0.75in" svg:height="0.21875in" style:rel-width="scale" style:rel-height="scale"><draw:object xlink:href="Object 31/" xlink:type="simple" xlink:show="embed" xlink:actuate="onLoad"/></draw:frame><text:span text:style-name="T2097">,<text:s/></text:span><draw:frame draw:style-name="a33" text:anchor-type="as-char" svg:x="0in" svg:y="0in" svg:width="0.875in" svg:height="0.21875in" style:rel-width="scale" style:rel-height="scale"><draw:object xlink:href="Object 32/" xlink:type="simple" xlink:show="embed" xlink:actuate="onLoad"/></draw:frame><text:span text:style-name="T2098"><text:s/></text:span><draw:frame draw:style-name="a34" text:anchor-type="as-char" svg:x="0in" svg:y="0in" svg:width="0.67708in" svg:height="0.21875in" style:rel-width="scale" style:rel-height="scale"><draw:object xlink:href="Object 33/" xlink:type="simple" xlink:show="embed" xlink:actuate="onLoad"/></draw:frame><text:span text:style-name="T2099"><text:s/>reikšmės yra nustatomos<text:s/></text:span><text:span text:style-name="T2100">ir užfiksuojamos Regioninės kainos nustatymo metu.</text:span></text:p>
      <text:p text:style-name="P2101"><text:span text:style-name="T2102">58.3</text:span><text:span text:style-name="T2103">.</text:span><text:span text:style-name="T2104"><text:tab/></text:span><text:span text:style-name="T2105"><text:s/>Ilgalaikio</text:span><text:span text:style-name="T2106"><text:s/>turto vienetų nusidėvėjimo (amortizacijos) sąnaudų pokyčiu, dėl naujai pradėtų eksploatuoti ilgalaikio turto vienetų ir nenaudojamų, nusidėvėjusių ilgalaikio turto vienetų:</text:span></text:p>
      <text:p text:style-name="P2107"><text:span text:style-name="T2108">58.3.1</text:span><text:span text:style-name="T2109">.</text:span><text:span text:style-name="T2110"><text:tab/></text:span><text:span text:style-name="T2111">įvertinant</text:span><text:span text:style-name="T2112"><text:s/>nusidėvėjimo (amortizacijos) sąnaudų padidėjimą dėl:</text:span></text:p>
      <text:p text:style-name="P2113"><text:span text:style-name="T2114">58.3.1.1</text:span><text:span text:style-name="T2115">.</text:span><text:span text:style-name="T2116"><text:tab/></text:span><text:span text:style-name="T2117">iki perskaičiuotų komunalinių atliekų tvarkymo paslaugų regioninių kainų projekto parengimo naujai pradėtų eksploatuoti ilgalaikio turto vienetų nusidėvėjimo (amortizacijos) meti</text:span><text:span text:style-name="T2118">nių sąnaudų, kurios skaičiuojamos atsižvelgus į Aprašo 32.</text:span><text:span text:style-name="T2119">16–32.24 papunkčių ribojimus;</text:span></text:p>
      <text:p text:style-name="P2120"><text:span text:style-name="T2121">58.3.1.2</text:span><text:span text:style-name="T2122">.</text:span><text:span text:style-name="T2123"><text:tab/></text:span><text:span text:style-name="T2124">naujai pradėtų eksploatuoti ilgalaikio turto vienetų nusidėvėjimo (amortizacijos) sąnaudų, apskaičiuotų per laikotarpį nuo naujų turto vienetų eksploataci</text:span><text:span text:style-name="T2125">jos pradžios iki einamųjų komunalinių atliekų tvarkymo regioninės kainos dedamųjų galiojimo metų pabaigos;</text:span></text:p>
      <text:p text:style-name="P2126"><text:span text:style-name="T2127">58.3.2</text:span><text:span text:style-name="T2128">.</text:span><text:span text:style-name="T2129"><text:tab/>Įvertinant nusidėvėjimo (amortizacijos) sąnaudų sumažėjimą, dėl iki perskaičiuotų komunalinių atliekų tvarkymo regioninės kainos dedamų</text:span><text:span text:style-name="T2130">jų projekto parengimo nenaudojamų, nusidėvėjusių ilgalaikio turto vienetų nusidėvėjimo (amortizacijos) metinių sąnaudų;</text:span></text:p>
      <text:p text:style-name="P2131"><text:span text:style-name="T2132">58.3.3</text:span><text:span text:style-name="T2133">.</text:span><text:span text:style-name="T2134"><text:tab/>ilgalaikio turto vieneto vertės, priskirtos reguliuojamos veiklos verslo vienetui, nustatymui taikoma Apraše numatyta tvarka</text:span><text:span text:style-name="T2135">.</text:span></text:p>
      <text:p text:style-name="P2136"><text:span text:style-name="T2137">58.4</text:span><text:span text:style-name="T2138">.</text:span><text:span text:style-name="T2139"><text:tab/></text:span><text:span text:style-name="T2140"><text:s/>Priimto,</text:span><text:span text:style-name="T2141"><text:s/>reguliuojamosios veiklos verslo vienetui i priskiriamo,<text:s/></text:span><text:span text:style-name="T2142">komunalinių</text:span><text:span text:style-name="T2143"><text:s/>atliekų<text:s/></text:span><text:span text:style-name="T2144">kiekio neatitikimu regioninės kainos skaičiavime naudotoms prielaidoms. Reguliuojamos veiklos verslo vienetui i priskiriamo<text:s/></text:span><text:span text:style-name="T2145">komunalinių</text:span><text:span text:style-name="T2146"><text:s/>atliekų tvarkymo<text:s/></text:span><text:span text:style-name="T2147">kie</text:span><text:span text:style-name="T2148">kio pasikeitimo koeficientas skaičiuojamas pagal formulę:</text:span></text:p>
      <text:p text:style-name="P2149"/>
      <text:p text:style-name="P2150"><draw:frame draw:style-name="a35" text:anchor-type="as-char" svg:x="0in" svg:y="0in" svg:width="0.90625in" svg:height="0.4375in" style:rel-width="scale" style:rel-height="scale"><draw:object xlink:href="Object 34/" xlink:type="simple" xlink:show="embed" xlink:actuate="onLoad"/></draw:frame><text:span text:style-name="T2151">(11)</text:span></text:p>
      <text:p text:style-name="P2152"/>
      <text:p text:style-name="P2153">kur:</text:p>
      <text:p text:style-name="P2154"><text:span text:style-name="T2155">„y“ – pirmieji perskaičiuotos regioninės kainos galiojimo metai;<text:s/></text:span></text:p>
      <text:p text:style-name="P2156"><draw:frame draw:style-name="a36" text:anchor-type="as-char" svg:x="0in" svg:y="0in" svg:width="0.28125in" svg:height="0.23958in" style:rel-width="scale" style:rel-height="scale"><draw:object xlink:href="Object 35/" xlink:type="simple" xlink:show="embed" xlink:actuate="onLoad"/></draw:frame>– atitinkamam verslo vienetui<text:s/><text:span text:style-name="T2157"><text:s/>„i“</text:span><text:s/>tenkančio atliekų kiekio pasikeitimo koeficientas metais „y“, vnt. naudojant 2 skaičius po kablelio;</text:p>
      <text:p text:style-name="P2158"><text:span text:style-name="T2159">Q</text:span><text:span text:style-name="T2160">RVP,i,y</text:span><text:span text:style-name="T2161"><text:s/>–<text:s/></text:span>kainų perskaičiavimo metu prognozuojamas atitinkamam verslo vienetui<text:s/><text:span text:style-name="T2162"><text:s/>„i“</text:span><text:s/>tenkančių atliekų kiekis metais „y“, t;</text:p>
      <text:p text:style-name="P2163"><text:span text:style-name="T2164">Q</text:span><text:span text:style-name="T2165">RVP,i</text:span><text:span text:style-name="T2166"><text:s/>–<text:s/></text:span>regioninės<text:span text:style-name="T2167"><text:s/>kainos skaičiavimo metu numatytas atitinkamam verslo vienetui <text:s/>„i“ tenkantis atliekų kiekis, t.</text:span></text:p>
      <text:p text:style-name="P2168"/>
      <text:p text:style-name="P2169"><text:span text:style-name="T2170">58.5</text:span><text:span text:style-name="T2171">.</text:span><text:span text:style-name="T2172"><text:tab/></text:span><text:span text:style-name="T2173"><text:s/>Faktiniais</text:span><text:span text:style-name="T2174"><text:s/>elektros energijos kainų pokyčiais. Elektros energijos kainų koeficientas skaičiuojamas pagal formulę:</text:span></text:p>
      <text:p text:style-name="P2175"/>
      <text:p text:style-name="P2176"><draw:frame draw:style-name="a37" text:anchor-type="as-char" svg:x="0in" svg:y="0in" svg:width="0.71875in" svg:height="0.42708in" style:rel-width="scale" style:rel-height="scale"><draw:object xlink:href="Object 36/" xlink:type="simple" xlink:show="embed" xlink:actuate="onLoad"/></draw:frame><text:span text:style-name="T2177">(12)</text:span></text:p>
      <text:p text:style-name="P2178"/>
      <text:p text:style-name="P2179">kur:</text:p>
      <text:p text:style-name="P2180"><draw:frame draw:style-name="a38" text:anchor-type="as-char" svg:x="0in" svg:y="0in" svg:width="0.27083in" svg:height="0.23958in" style:rel-width="scale" style:rel-height="scale"><draw:object xlink:href="Object 37/" xlink:type="simple" xlink:show="embed" xlink:actuate="onLoad"/></draw:frame><text:span text:style-name="T2181">– elektros<text:s/></text:span><text:span text:style-name="T2182">energijos</text:span><text:span text:style-name="T2183"><text:s/>kainų koeficientas,<text:s/></text:span><text:span text:style-name="T2184">vnt. naudojant 2 skaičius po kablelio</text:span><text:span text:style-name="T2185">;</text:span></text:p>
      <text:p text:style-name="P2186"><text:span text:style-name="T2187">T</text:span><text:span text:style-name="T2188">E,y,i</text:span><text:span text:style-name="T2189"><text:s/>– <text:s/>kainų perskaičiavimo metu esančios elektros energijos kainos, Eur/kWh;</text:span></text:p>
      <text:p text:style-name="P2190"><text:span text:style-name="T2191">T</text:span><text:span text:style-name="T2192">E,i</text:span><text:span text:style-name="T2193"><text:s/>– regioninės</text:span><text:span text:style-name="T2194"><text:s/>kainos skaičiavimo metu<text:s/></text:span><text:span text:style-name="T2195">naudojamos elektros energijos kainos, Eur/kWh.</text:span></text:p>
      <text:p text:style-name="P2196"/>
      <text:p text:style-name="P2197"><text:span text:style-name="T2198">58.6</text:span><text:span text:style-name="T2199">.</text:span><text:span text:style-name="T2200"><text:tab/></text:span><text:span text:style-name="T2201"><text:s/>Faktiniais</text:span><text:span text:style-name="T2202"><text:s/>naudojamo kuro kainų pokyčiais. Naudojamo kuro kainų koeficientas skaičiuojamas pagal formulę:</text:span></text:p>
      <text:p text:style-name="P2203"/>
      <text:p text:style-name="P2204"><draw:frame draw:style-name="a39" text:anchor-type="as-char" svg:x="0in" svg:y="0in" svg:width="0.89583in" svg:height="0.42708in" style:rel-width="scale" style:rel-height="scale"><draw:object xlink:href="Object 38/" xlink:type="simple" xlink:show="embed" xlink:actuate="onLoad"/></draw:frame><text:span text:style-name="T2205">(13)</text:span></text:p>
      <text:p text:style-name="P2206"/>
      <text:p text:style-name="P2207">kur:</text:p>
      <text:p text:style-name="P2208"><draw:frame draw:style-name="a40" text:anchor-type="as-char" svg:x="0in" svg:y="0in" svg:width="0.29167in" svg:height="0.23958in" style:rel-width="scale" style:rel-height="scale"><draw:object xlink:href="Object 39/" xlink:type="simple" xlink:show="embed" xlink:actuate="onLoad"/></draw:frame><text:span text:style-name="T2209">– naudojamo kuro kainų koeficientas,<text:s/></text:span><text:span text:style-name="T2210">vnt. naudojant 2 skaičius po kablelio</text:span><text:span text:style-name="T2211">;</text:span></text:p>
      <text:p text:style-name="P2212"><text:span text:style-name="T2213">T</text:span><text:span text:style-name="T2214">KUR,y,i</text:span><text:span text:style-name="T2215"><text:s/>– kainų perskaičiavimo metu esančios naudojamo kuro kainos, Eur/l;</text:span></text:p>
      <text:p text:style-name="P2216"><text:span text:style-name="T2217">T</text:span><text:span text:style-name="T2218">KUR,i</text:span><text:span text:style-name="T2219"><text:s/>– regioninės</text:span><text:span text:style-name="T2220"><text:s/>kainos skaičiavimo metu<text:s/></text:span><text:span text:style-name="T2221">naudojamos kuro kainos, Eur/l.</text:span></text:p>
      <text:p text:style-name="P2222"/>
      <text:p text:style-name="P2223"><text:span text:style-name="T2224">58.7</text:span><text:span text:style-name="T2225">.</text:span><text:span text:style-name="T2226"><text:tab/></text:span><text:span text:style-name="T2227"><text:s/>Faktiniais</text:span><text:span text:style-name="T2228"><text:s/>mokesčių apimčių pokyčiais. Mokesčių apimčių koeficientas skaičiuojamas pagal formulę:</text:span></text:p>
      <text:p text:style-name="P2229"/>
      <text:p text:style-name="P2230"><draw:frame draw:style-name="a41" text:anchor-type="as-char" svg:x="0in" svg:y="0in" svg:width="0.94792in" svg:height="0.42708in" style:rel-width="scale" style:rel-height="scale"><draw:object xlink:href="Object 40/" xlink:type="simple" xlink:show="embed" xlink:actuate="onLoad"/></draw:frame><text:span text:style-name="T2231">(14)</text:span></text:p>
      <text:p text:style-name="P2232"/>
      <text:p text:style-name="P2233">kur:</text:p>
      <text:p text:style-name="P2234"><draw:frame draw:style-name="a42" text:anchor-type="as-char" svg:x="0in" svg:y="0in" svg:width="0.3125in" svg:height="0.23958in" style:rel-width="scale" style:rel-height="scale"><draw:object xlink:href="Object 41/" xlink:type="simple" xlink:show="embed" xlink:actuate="onLoad"/></draw:frame><text:span text:style-name="T2235">– naudojamo mokesčių dydžių koeficientas,<text:s/></text:span><text:span text:style-name="T2236">vnt. naudojant 2 skaičius po kablelio</text:span><text:span text:style-name="T2237">;</text:span></text:p>
      <text:p text:style-name="P2238"><text:span text:style-name="T2239">T</text:span><text:span text:style-name="T2240">MOK,y,i</text:span><text:span text:style-name="T2241"><text:s/>– kainų perskaičiavimo metu esančios mokesčių apimtys, Eur/metus;</text:span></text:p>
      <text:p text:style-name="P2242"><text:span text:style-name="T2243">T</text:span><text:span text:style-name="T2244">MOK,i</text:span><text:span text:style-name="T2245"><text:s/>– regioninės</text:span><text:span text:style-name="T2246"><text:s/>kainos skaičiavimo metu<text:s/></text:span><text:span text:style-name="T2247">naudojamos mo</text:span><text:span text:style-name="T2248">kesčių apimtys, Eur/metus.</text:span></text:p>
      <text:p text:style-name="P2249"/>
      <text:p text:style-name="P2250"><text:span text:style-name="T2251">58.8</text:span><text:span text:style-name="T2252">.</text:span><text:span text:style-name="T2253"><text:tab/><text:s/>Mokesčio už aplinkos teršimą sąvartyne šalinamoms atliekomis tarifų ir šiuo mokesčiu apmokestinamų atliekų kiekių pokyčiais.</text:span></text:p>
      <text:p text:style-name="P2254"><text:span text:style-name="T2255">58.9</text:span><text:span text:style-name="T2256">.</text:span><text:span text:style-name="T2257"><text:tab/><text:s/>Transportuojamų atliekų faktiniais ir prognozuojamais kiekiais ir transportavimo<text:s/></text:span><text:span text:style-name="T2258">kainos pokyčiais.</text:span></text:p>
      <text:p text:style-name="P2259"><text:span text:style-name="T2260">58.10</text:span><text:span text:style-name="T2261">.</text:span><text:span text:style-name="T2262"><text:tab/></text:span><text:span text:style-name="T2263">Investicijų</text:span><text:span text:style-name="T2264"><text:s/>grąžos pokyčiu, pagrįstu RATC įvykdytais investiciniais projektais ir turimo turto bazės, naudojamos nustatyti investicijų grąžą, pokyčiu. Investicijų grąžos<text:s/></text:span><text:span text:style-name="T2265">įtaka sąnaudoms nustatoma pagal formulę:</text:span></text:p>
      <text:p text:style-name="P2266"/>
      <text:p text:style-name="P2267"><draw:frame draw:style-name="a43" text:anchor-type="as-char" svg:x="0in" svg:y="0in" svg:width="1.11458in" svg:height="0.23958in" style:rel-width="scale" style:rel-height="scale"><draw:object xlink:href="Object 42/" xlink:type="simple" xlink:show="embed" xlink:actuate="onLoad"/></draw:frame><text:span text:style-name="T2268">(15)</text:span></text:p>
      <text:p text:style-name="P2269"/>
      <text:p text:style-name="P2270"><text:span text:style-name="T2271">kur</text:span><text:span text:style-name="T2272">:</text:span></text:p>
      <text:p text:style-name="P2273"><draw:frame draw:style-name="a44" text:anchor-type="as-char" svg:x="0in" svg:y="0in" svg:width="0.26042in" svg:height="0.21875in" style:rel-width="scale" style:rel-height="scale"><draw:object xlink:href="Object 43/" xlink:type="simple" xlink:show="embed" xlink:actuate="onLoad"/></draw:frame><text:span text:style-name="T2274">– atitinkamam verslo vienetui i priskirto<text:s/></text:span><text:span text:style-name="T2275">ilgalaikio</text:span><text:span text:style-name="T2276"><text:s/>turto likutinės vertės pokytis metais „</text:span><text:span text:style-name="T2277">y</text:span><text:span text:style-name="T2278">“</text:span><text:span text:style-name="T2279"><text:s/>dėl įvykdytų investicinių projektų ir eksploatuojamo turto sumažėjimo, Eur;</text:span></text:p>
      <text:p text:style-name="P2280"><draw:frame draw:style-name="a45" text:anchor-type="as-char" svg:x="0in" svg:y="0in" svg:width="0.35417in" svg:height="0.23958in" style:rel-width="scale" style:rel-height="scale"><draw:object xlink:href="Object 44/" xlink:type="simple" xlink:show="embed" xlink:actuate="onLoad"/></draw:frame><text:span text:style-name="T2281">– atitinkamam verslo vienetui „i“ priskirto<text:s/></text:span><text:span text:style-name="T2282">ilgalaikio</text:span><text:span text:style-name="T2283"><text:s/>turto, susijusios su Tarybos suderintais investiciniais projektais ir įvestais į eksploataciją ilgalaikio turto vienetais, apimtis, metais „</text:span><text:span text:style-name="T2284">y</text:span><text:span text:style-name="T2285">“</text:span><text:span text:style-name="T2286">, Eur;</text:span></text:p>
      <text:p text:style-name="P2287"><draw:frame draw:style-name="a46" text:anchor-type="as-char" svg:x="0in" svg:y="0in" svg:width="0.3125in" svg:height="0.23958in" style:rel-width="scale" style:rel-height="scale"><draw:object xlink:href="Object 45/" xlink:type="simple" xlink:show="embed" xlink:actuate="onLoad"/></draw:frame><text:span text:style-name="T2288">– verslo vienetui <text:s/>„i“ priskirto ilgalaikio turto, kurio eksploatavimo per praėjusį laikotarpį buvo</text:span><text:span text:style-name="T2289"><text:s/>atsisakyta, likutinė vertė eksploatacijos pabaigoje, Eur.</text:span></text:p>
      <text:p text:style-name="P2290"/>
      <text:p text:style-name="P2291"><text:span text:style-name="T2292">58.11</text:span><text:span text:style-name="T2293">.</text:span><text:tab/>Kitais<text:span text:style-name="T2294"><text:s/>nuo RATC valios nepriklausančių veiksnių nulemtais bei neišvengiamais atitinkamo<text:s/></text:span><text:span text:style-name="T2295">verslo vieneto<text:s/></text:span><text:span text:style-name="T2296">i sąnaudų pokyčiais metais „y” – SPi,y. Šį sąnaudų pokytį RATC pagrindžia<text:s/></text:span><text:span text:style-name="T2297">atskirai.</text:span></text:p>
      <text:p text:style-name="P2298"><text:span text:style-name="T2299">58.12</text:span><text:span text:style-name="T2300">.</text:span><text:span text:style-name="T2301"><text:tab/>Jei,<text:s/></text:span><text:span text:style-name="T2302">pagal</text:span><text:span text:style-name="T2303"><text:s/>Veiklos ir plėtros plano vykdymo ataskaitą už praėjusį laikotarpį, Tarybos suderintos Veiklos ir plėtros plano investicijos visiškai nebuvo įvykdytos ar įvykdytos ne laiku, įtaka perskaičiuojamoms komunalinių paslaugų tvarky</text:span><text:span text:style-name="T2304">mo regioninės kainos dedamosioms nustatoma pagal formulę:</text:span></text:p>
      <text:p text:style-name="P2305"/>
      <text:p text:style-name="P2306"><draw:frame draw:style-name="a47" text:anchor-type="as-char" svg:x="0in" svg:y="0in" svg:width="1.375in" svg:height="0.26042in" style:rel-width="scale" style:rel-height="scale"><draw:object xlink:href="Object 46/" xlink:type="simple" xlink:show="embed" xlink:actuate="onLoad"/></draw:frame><text:span text:style-name="T2307">(16)</text:span></text:p>
      <text:p text:style-name="P2308"/>
      <text:p text:style-name="P2309"><text:span text:style-name="T2310">kur</text:span><text:span text:style-name="T2311">:</text:span></text:p>
      <text:p text:style-name="P2312"><text:span text:style-name="T2313">SVP</text:span><text:span text:style-name="T2314">VP,i,y<text:s/></text:span><text:span text:style-name="T2315">– sąnaudų pokytis<text:s/></text:span><text:span text:style-name="T2316">metais</text:span><text:span text:style-name="T2317"><text:s/>y dėl Tarybos suderintų Veiklos ir plėtros plano investicijų neįvykdymo ar nevisiško įvykdymo, Eur/metams;<text:s/></text:span></text:p>
      <text:p text:style-name="P2318"><draw:frame draw:style-name="a48" text:anchor-type="as-char" svg:x="0in" svg:y="0in" svg:width="0.44792in" svg:height="0.26042in" style:rel-width="scale" style:rel-height="scale"><draw:object xlink:href="Object 47/" xlink:type="simple" xlink:show="embed" xlink:actuate="onLoad"/></draw:frame><text:span text:style-name="T2319">–<text:s/></text:span><text:span text:style-name="T2320">regionin</text:span><text:span text:style-name="T2321">ių kainų perskaičiavimo metu</text:span><text:span text:style-name="T2322"><text:s/>Tarybos suderintų Veiklos ir plėtros plane numatytų įvykdyti investicijų būtinųjų sąnaudų, priskirtų verslo vienetui „i“, apimtis, Eur/metams;</text:span></text:p>
      <text:p text:style-name="P2323"><text:span text:style-name="T2324">NC</text:span><text:span text:style-name="T2325">VP,i<text:s/></text:span><text:span text:style-name="T2326">– paskutinio<text:s/></text:span><text:span text:style-name="T2327">paslaugų</text:span><text:span text:style-name="T2328"><text:s/>teikimo laikotarpio Tarybos suderintų Veiklos ir plėtro</text:span><text:span text:style-name="T2329">s plane numatytų įvykdyti investicijų būtinųjų sąnaudų, priskirtų verslo vienetui „i“, reali apimtis, Eur/metams.</text:span></text:p>
      <text:p text:style-name="P2330"/>
      <text:p text:style-name="P2331"><text:span text:style-name="T2332">58.13</text:span><text:span text:style-name="T2333">.</text:span><text:span text:style-name="T2334"><text:tab/></text:span><text:span text:style-name="T2335">Perkamų</text:span><text:span text:style-name="T2336"><text:s/>iš Operatorių paslaugų kiekio ir kainų neatitikimu regioninės kainos skaičiavime naudotoms prielaidoms. Paslaugų kiekių ir</text:span><text:span text:style-name="T2337"><text:s/>kainų pasikeitimo įtaka fiksuojama vadovaujantis pasirašytų su Operatoriais sutarčių nuostatomis ir faktiniais suteiktų bei planuojamų suteikti komunalinių atliekų tvarkymo paslaugų kiekiais.<text:s/></text:span></text:p>
      <text:p text:style-name="P2338"><text:span text:style-name="T2339">59</text:span><text:span text:style-name="T2340">.</text:span><text:span text:style-name="T2341"><text:tab/></text:span><text:span text:style-name="T2342">Atliekant</text:span><text:span text:style-name="T2343"><text:s/>kainų perskaičiavimus darbo užmokesčio sąnaudos perskaičiuojamos pagal formulę:</text:span></text:p>
      <text:p text:style-name="P2344"/>
      <text:p text:style-name="P2345"><draw:frame draw:style-name="a49" text:anchor-type="as-char" svg:x="0in" svg:y="0in" svg:width="3.01042in" svg:height="0.44792in" style:rel-width="scale" style:rel-height="scale"><draw:object xlink:href="Object 48/" xlink:type="simple" xlink:show="embed" xlink:actuate="onLoad"/></draw:frame><text:span text:style-name="T2346">)</text:span><text:span text:style-name="T2347"><text:tab/></text:span><text:span text:style-name="T2348"><text:tab/></text:span><text:span text:style-name="T2349"><text:tab/></text:span><text:span text:style-name="T2350"><text:tab/></text:span><text:span text:style-name="T2351"><text:tab/></text:span><text:span text:style-name="T2352"><text:tab/></text:span><text:span text:style-name="T2353"><text:tab/></text:span><text:span text:style-name="T2354"><text:tab/></text:span><text:span text:style-name="T2355">(17)</text:span></text:p>
      <text:p text:style-name="P2356"/>
      <text:p text:style-name="P2357">kur:</text:p>
      <text:p text:style-name="P2358"><draw:frame draw:style-name="a50" text:anchor-type="as-char" svg:x="0in" svg:y="0in" svg:width="0.34375in" svg:height="0.21875in" style:rel-width="scale" style:rel-height="scale"><draw:object xlink:href="Object 49/" xlink:type="simple" xlink:show="embed" xlink:actuate="onLoad"/></draw:frame><text:span text:style-name="T2359">–<text:s/></text:span><text:span text:style-name="T2360">atitinkamam verslo vienetui i priskirtos<text:s/></text:span><text:span text:style-name="T2361">darbo užmokesčio sąnaudos metais y, Eur;</text:span></text:p>
      <text:p text:style-name="P2362"><draw:frame draw:style-name="a51" text:anchor-type="as-char" svg:x="0in" svg:y="0in" svg:width="0.29167in" svg:height="0.19792in" style:rel-width="scale" style:rel-height="scale"><draw:object xlink:href="Object 50/" xlink:type="simple" xlink:show="embed" xlink:actuate="onLoad"/></draw:frame><text:span text:style-name="T2363">–<text:s/></text:span><text:span text:style-name="T2364">regioninės<text:s/></text:span><text:span text:style-name="T2365">kainos</text:span><text:span text:style-name="T2366"><text:s/>skaičiavimo metu atitinkamam verslo vienetui „i“ priskirtos<text:s/></text:span><text:span text:style-name="T2367">darbo užmokesčio sąnaudos, Eur;</text:span></text:p>
      <text:p text:style-name="P2368"><draw:frame draw:style-name="a52" text:anchor-type="as-char" svg:x="0in" svg:y="0in" svg:width="0.27083in" svg:height="0.19792in" style:rel-width="scale" style:rel-height="scale"><draw:object xlink:href="Object 51/" xlink:type="simple" xlink:show="embed" xlink:actuate="onLoad"/></draw:frame><text:span text:style-name="T2369">–<text:s/></text:span><text:span text:style-name="T2370">regioninės<text:s/></text:span><text:span text:style-name="T2371">kainos</text:span><text:span text:style-name="T2372"><text:s/>skaičiavimo metu atitinkamam verslo vienetui „i“ priskirtos<text:s/></text:span><text:span text:style-name="T2373">darbo vietos, vnt.;</text:span></text:p>
      <text:p text:style-name="P2374"><draw:frame draw:style-name="a53" text:anchor-type="as-char" svg:x="0in" svg:y="0in" svg:width="0.47917in" svg:height="0.23958in" style:rel-width="scale" style:rel-height="scale"><draw:object xlink:href="Object 52/" xlink:type="simple" xlink:show="embed" xlink:actuate="onLoad"/></draw:frame><text:span text:style-name="T2375">–<text:s/></text:span><text:span text:style-name="T2376">regioninės</text:span><text:span text:style-name="T2377"><text:s/>kainos perskaičiavimo metu<text:s/></text:span><text:span text:style-name="T2378">pagrįstai atitinkamam<text:s/></text:span><text:span text:style-name="T2379">verslo vienetui „</text:span><text:span text:style-name="T2380">i“ priskirtos papildomos (naujos) darbo vietos metais „y“, vnt.;</text:span></text:p>
      <text:p text:style-name="P2381"><draw:frame draw:style-name="a54" text:anchor-type="as-char" svg:x="0in" svg:y="0in" svg:width="0.45833in" svg:height="0.23958in" style:rel-width="scale" style:rel-height="scale"><draw:object xlink:href="Object 53/" xlink:type="simple" xlink:show="embed" xlink:actuate="onLoad"/></draw:frame><text:span text:style-name="T2382">–<text:s/></text:span><text:span text:style-name="T2383">regioninės</text:span><text:span text:style-name="T2384"><text:s/>kainos perskaičiavimo metu<text:s/></text:span><text:span text:style-name="T2385">pagrįstas atitinkamam<text:s/></text:span><text:span text:style-name="T2386">verslo vienetui „</text:span><text:span text:style-name="T2387">i“ priskirtų darbo vietų sumažėjimas metais „y“, vnt.</text:span></text:p>
      <text:p text:style-name="P2388"/>
      <text:p text:style-name="P2389"><text:span text:style-name="T2390">60</text:span><text:span text:style-name="T2391">.</text:span><text:span text:style-name="T2392"><text:tab/></text:span><text:span text:style-name="T2393">At</text:span><text:span text:style-name="T2394">liekant</text:span><text:span text:style-name="T2395"><text:s/>regioninių kainų perskaičiavimus ilgalaikio turto nusidėvėjimo (amortizacijos) sąnaudos perskaičiuojamos pagal formulę:</text:span></text:p>
      <text:p text:style-name="P2396"/>
      <text:p text:style-name="P2397"><draw:frame draw:style-name="a55" text:anchor-type="as-char" svg:x="0in" svg:y="0in" svg:width="2.08333in" svg:height="0.23958in" style:rel-width="scale" style:rel-height="scale"><draw:object xlink:href="Object 54/" xlink:type="simple" xlink:show="embed" xlink:actuate="onLoad"/></draw:frame><text:span text:style-name="T2398">(18)</text:span></text:p>
      <text:p text:style-name="P2399"/>
      <text:p text:style-name="P2400">kur:</text:p>
      <text:p text:style-name="P2401"><draw:frame draw:style-name="a56" text:anchor-type="as-char" svg:x="0in" svg:y="0in" svg:width="0.41667in" svg:height="0.21875in" style:rel-width="scale" style:rel-height="scale"><draw:object xlink:href="Object 55/" xlink:type="simple" xlink:show="embed" xlink:actuate="onLoad"/></draw:frame><text:span text:style-name="T2402">– atitinkamam verslo vienetui „i“ priskirto ilgalaikio turto nusidėvėjimo (am</text:span><text:span text:style-name="T2403">ortizacijos) sąnaudos metais <text:s/>„y“, Eur;</text:span></text:p>
      <text:p text:style-name="P2404"><draw:frame draw:style-name="a57" text:anchor-type="as-char" svg:x="0in" svg:y="0in" svg:width="0.34375in" svg:height="0.19792in" style:rel-width="scale" style:rel-height="scale"><draw:object xlink:href="Object 56/" xlink:type="simple" xlink:show="embed" xlink:actuate="onLoad"/></draw:frame><text:span text:style-name="T2405">– regioninės kainos skaičiavimo metu atitinkamam verslo vienetui „i“ priskirtos ilgalaikio turto nusidėvėjimo (amortizacijos) sąnaudos, Eur;</text:span></text:p>
      <text:p text:style-name="P2406"><draw:frame draw:style-name="a58" text:anchor-type="as-char" svg:x="0in" svg:y="0in" svg:width="0.53125in" svg:height="0.23958in" style:rel-width="scale" style:rel-height="scale"><draw:object xlink:href="Object 57/" xlink:type="simple" xlink:show="embed" xlink:actuate="onLoad"/></draw:frame><text:span text:style-name="T2407">–<text:s/></text:span><text:span text:style-name="T2408">regioninės kainos perskaičiavimo metu, vadovaujantis „Bendr</text:span><text:span text:style-name="T2409">o atliekų deginimo įrenginio ir (ar) atliekų deginimo įrenginio valdytojų investicijų vertinimo ir derinimo VERT tvarkos aprašu“ atitinkamam verslo vienetui<text:s/></text:span><text:span text:style-name="T2410"><text:s/>„i“</text:span><text:span text:style-name="T2411"><text:s/>priskirtos papildomos (naujos) ilgalaikio turto nusidėvėjimo (amortizacijos) sąnaudos metais<text:s/></text:span><text:span text:style-name="T2412"><text:s/></text:span><text:span text:style-name="T2413">„y“</text:span><text:span text:style-name="T2414">, Eur</text:span><text:span text:style-name="T2415">;</text:span></text:p>
      <text:p text:style-name="P2416"><draw:frame draw:style-name="a59" text:anchor-type="as-char" svg:x="0in" svg:y="0in" svg:width="0.52083in" svg:height="0.23958in" style:rel-width="scale" style:rel-height="scale"><draw:object xlink:href="Object 58/" xlink:type="simple" xlink:show="embed" xlink:actuate="onLoad"/></draw:frame><text:span text:style-name="T2417">– regioninės kainos perskaičiavimo metu pagrįstas atitinkamam verslo vienetui i priskirtų ilgalaikio turto nusidėvėjimo (amortizacijos) sąnaudų sumažėjimas metais <text:s/>„y“, Eur.</text:span></text:p>
      <text:p text:style-name="P2418"/>
      <text:p text:style-name="P2419"><text:span text:style-name="T2420">61</text:span><text:span text:style-name="T2421">.</text:span><text:span text:style-name="T2422"><text:tab/></text:span><text:span text:style-name="T2423">Atliekant</text:span><text:span text:style-name="T2424"><text:s/>regioninės kainos perskaičiavimus pastoviųjų sąnaudų perskaičiavimas atliekamas tokia tvarka:</text:span></text:p>
      <text:p text:style-name="P2425"><text:span text:style-name="T2426">61.1</text:span><text:span text:style-name="T2427">.</text:span><text:span text:style-name="T2428"><text:tab/></text:span><text:span text:style-name="T2429"><text:s/>administracinių</text:span><text:span text:style-name="T2430"><text:s/>sąnaudų perskaičiavimas atliekamas pagal formulę:</text:span></text:p>
      <text:p text:style-name="P2431"/>
      <text:p text:style-name="P2432"><draw:frame draw:style-name="a60" text:anchor-type="as-char" svg:x="0in" svg:y="0in" svg:width="1.52083in" svg:height="0.23958in" style:rel-width="scale" style:rel-height="scale"><draw:object xlink:href="Object 59/" xlink:type="simple" xlink:show="embed" xlink:actuate="onLoad"/></draw:frame><text:span text:style-name="T2433">(19)</text:span></text:p>
      <text:p text:style-name="P2434"/>
      <text:p text:style-name="P2435"><text:span text:style-name="T2436">kur</text:span><text:span text:style-name="T2437">:</text:span></text:p>
      <text:p text:style-name="P2438"><draw:frame draw:style-name="a61" text:anchor-type="as-char" svg:x="0in" svg:y="0in" svg:width="0.375in" svg:height="0.22917in" style:rel-width="scale" style:rel-height="scale"><draw:object xlink:href="Object 60/" xlink:type="simple" xlink:show="embed" xlink:actuate="onLoad"/></draw:frame><text:span text:style-name="T2439">–<text:s/></text:span><text:span text:style-name="T2440">atitinkamam verslo vienetui i priskirtos<text:s/></text:span><text:span text:style-name="T2441">administracinės sąnaudos metais „y“, Eur;</text:span></text:p>
      <text:p text:style-name="P2442"><draw:frame draw:style-name="a62" text:anchor-type="as-char" svg:x="0in" svg:y="0in" svg:width="0.32292in" svg:height="0.20833in" style:rel-width="scale" style:rel-height="scale"><draw:object xlink:href="Object 61/" xlink:type="simple" xlink:show="embed" xlink:actuate="onLoad"/></draw:frame><text:span text:style-name="T2443">–<text:s/></text:span><text:span text:style-name="T2444">regioninės kainos skaičiavimo metu atitinkamam verslo vienetui „i“ priskirtos<text:s/></text:span><text:span text:style-name="T2445">administracinės sąnaudos, Eur.</text:span></text:p>
      <text:p text:style-name="P2446"/>
      <text:p text:style-name="P2447"><text:span text:style-name="T2448">61.2</text:span><text:span text:style-name="T2449">.</text:span><text:span text:style-name="T2450"><text:tab/></text:span><text:span text:style-name="T2451"><text:s/>Pastoviųjų</text:span><text:span text:style-name="T2452"><text:s/>technologinių sąnaudų perskaič</text:span><text:span text:style-name="T2453">iavimas atliekamas pagal formulę:</text:span></text:p>
      <text:p text:style-name="P2454"/>
      <text:p text:style-name="P2455"><draw:frame draw:style-name="a63" text:anchor-type="as-char" svg:x="0in" svg:y="0in" svg:width="3.42708in" svg:height="0.23958in" style:rel-width="scale" style:rel-height="scale"><draw:object xlink:href="Object 62/" xlink:type="simple" xlink:show="embed" xlink:actuate="onLoad"/></draw:frame><text:span text:style-name="T2456">(20)</text:span></text:p>
      <text:p text:style-name="P2457"/>
      <text:p text:style-name="P2458"><text:span text:style-name="T2459">kur</text:span><text:span text:style-name="T2460">:</text:span></text:p>
      <text:p text:style-name="P2461"><draw:frame draw:style-name="a64" text:anchor-type="as-char" svg:x="0in" svg:y="0in" svg:width="0.30208in" svg:height="0.23958in" style:rel-width="scale" style:rel-height="scale"><draw:object xlink:href="Object 63/" xlink:type="simple" xlink:show="embed" xlink:actuate="onLoad"/></draw:frame><text:span text:style-name="T2462">– atitinkamai paslaugai „i“ priskirtos pastoviosios technologinės sąnaudos metais <text:s/>„y“, Eur;</text:span></text:p>
      <text:p text:style-name="P2463"><draw:frame draw:style-name="a65" text:anchor-type="as-char" svg:x="0in" svg:y="0in" svg:width="0.29167in" svg:height="0.20833in" style:rel-width="scale" style:rel-height="scale"><draw:object xlink:href="Object 64/" xlink:type="simple" xlink:show="embed" xlink:actuate="onLoad"/></draw:frame><text:span text:style-name="T2464">–<text:s/></text:span><text:span text:style-name="T2465">regioninės</text:span><text:span text:style-name="T2466"><text:s/>kainos skaičiavimo metu atitinkamam verslo vienetui „i“ priskirtos<text:s/></text:span><text:span text:style-name="T2467">pastoviosios technologinės sąnaudos, Eur</text:span></text:p>
      <text:p text:style-name="P2468"/>
      <text:p text:style-name="P2469"><text:span text:style-name="T2470">61.3</text:span><text:span text:style-name="T2471">.</text:span><text:span text:style-name="T2472"><text:tab/></text:span><text:span text:style-name="T2473"><text:s/>Mokesčių</text:span><text:span text:style-name="T2474"><text:s text:c="2"/>(išskyrus mokestį už aplinkos teršimą sąvartyne šalinamoms atliekomis) sąnaudų perskaičiavimas atliekamas pagal formulę:</text:span></text:p>
      <text:p text:style-name="P2475"/>
      <text:p text:style-name="P2476"><draw:frame draw:style-name="a66" text:anchor-type="as-char" svg:x="0in" svg:y="0in" svg:width="1.42708in" svg:height="0.23958in" style:rel-width="scale" style:rel-height="scale"><draw:object xlink:href="Object 65/" xlink:type="simple" xlink:show="embed" xlink:actuate="onLoad"/></draw:frame><text:span text:style-name="T2477">(21)</text:span></text:p>
      <text:p text:style-name="P2478"/>
      <text:p text:style-name="P2479"><text:span text:style-name="T2480">kur</text:span><text:span text:style-name="T2481">:</text:span></text:p>
      <text:p text:style-name="P2482"><draw:frame draw:style-name="a67" text:anchor-type="as-char" svg:x="0in" svg:y="0in" svg:width="0.4375in" svg:height="0.23958in" style:rel-width="scale" style:rel-height="scale"><draw:object xlink:href="Object 66/" xlink:type="simple" xlink:show="embed" xlink:actuate="onLoad"/></draw:frame><text:span text:style-name="T2483">–<text:s/></text:span><text:span text:style-name="T2484">atitinkamam verslo vienetui i priskirtos<text:s/></text:span><text:span text:style-name="T2485">mokesčių sąnaudos metais „y“, Eur;</text:span></text:p>
      <text:p text:style-name="P2486"><draw:frame draw:style-name="a68" text:anchor-type="as-char" svg:x="0in" svg:y="0in" svg:width="0.46875in" svg:height="0.20833in" style:rel-width="scale" style:rel-height="scale"><draw:object xlink:href="Object 67/" xlink:type="simple" xlink:show="embed" xlink:actuate="onLoad"/></draw:frame><text:span text:style-name="T2487">–<text:s/></text:span><text:span text:style-name="T2488">regioninės</text:span><text:span text:style-name="T2489"><text:s/>kainos skaičiavimo metu atitinkamam verslo vienetui „i“ priskirtos<text:s/></text:span><text:span text:style-name="T2490">mokesčių sąnaudos, Eur.</text:span></text:p>
      <text:p text:style-name="P2491"/>
      <text:p text:style-name="P2492"><text:span text:style-name="T2493">61.4</text:span><text:span text:style-name="T2494">.</text:span><text:span text:style-name="T2495"><text:tab/><text:s/>RATC<text:s/></text:span><text:span text:style-name="T2496">atskirai</text:span><text:span text:style-name="T2497"><text:s/>gali pateikti papildomą pastoviųjų sąnaudų išaugimo/sumažėjimo pagrindimą dėl nuo RATC nepriklausomų aplinkybių įvykusių nuo regioninės kainos patvirtinimo iki regioninės kainos perskaičiavimo;</text:span></text:p>
      <text:p text:style-name="P2498"><text:span text:style-name="T2499">62</text:span><text:span text:style-name="T2500">.</text:span><text:span text:style-name="T2501"><text:tab/></text:span><text:span text:style-name="T2502">Atliekant</text:span><text:span text:style-name="T2503"><text:s/>kainų perskaičiavimus kintamosios sąnaudo</text:span><text:span text:style-name="T2504">s, nurodytos Metodikos 1 priede, perskaičiuojamos pagal perskaičiuotus paslaugų kiekius:</text:span></text:p>
      <text:p text:style-name="P2505"><text:span text:style-name="T2506">62.1</text:span><text:span text:style-name="T2507">.</text:span><text:span text:style-name="T2508"><text:tab/></text:span><text:span text:style-name="T2509"><text:s/>Mokesčio</text:span><text:span text:style-name="T2510"><text:s/>už aplinkos teršimą sąvartyne šalinamomis atliekomis sąnaudų perskaičiavimo tvarka:</text:span></text:p>
      <text:p text:style-name="P2511"><text:span text:style-name="T2512">62.1.1</text:span><text:span text:style-name="T2513">.</text:span><text:span text:style-name="T2514"><text:tab/></text:span><text:span text:style-name="T2515">Mokesčio</text:span><text:span text:style-name="T2516"><text:s/>už aplinkos teršimą sąvartyne šalinamomis atli</text:span><text:span text:style-name="T2517">ekomis sąnaudų pasikeitimo regioninės kainos galiojimo laikotarpiu dedamosios apskaičiavimas:</text:span></text:p>
      <text:p text:style-name="P2518"/>
      <text:p text:style-name="P2519"><draw:frame draw:style-name="a69" text:anchor-type="as-char" svg:x="0in" svg:y="0in" svg:width="2.21875in" svg:height="0.22917in" style:rel-width="scale" style:rel-height="scale"><draw:object xlink:href="Object 68/" xlink:type="simple" xlink:show="embed" xlink:actuate="onLoad"/></draw:frame><text:span text:style-name="T2520">(22)</text:span></text:p>
      <text:p text:style-name="P2521"/>
      <text:p text:style-name="P2522"><text:span text:style-name="T2523">kur</text:span><text:span text:style-name="T2524">:</text:span></text:p>
      <text:p text:style-name="P2525"><draw:frame draw:style-name="a70" text:anchor-type="as-char" svg:x="0in" svg:y="0in" svg:width="0.53125in" svg:height="0.20833in" style:rel-width="scale" style:rel-height="scale"><draw:object xlink:href="Object 69/" xlink:type="simple" xlink:show="embed" xlink:actuate="onLoad"/></draw:frame><text:span text:style-name="T2526">– mokesčio už aplinkos teršimą sąvartyne šalinamomis atliekomis sąnaudų pasikeitimas esamos regioninės kainos<text:s/></text:span><text:span text:style-name="T2527">galiojimo laikotarpiu;</text:span></text:p>
      <text:p text:style-name="P2528"><text:span text:style-name="T2529">TM</text:span><text:span text:style-name="T2530">Q,i</text:span><text:span text:style-name="T2531"><text:s/>– regioninės</text:span><text:span text:style-name="T2532"><text:s/>kainos skaičiavimo metu<text:s/></text:span><text:span text:style-name="T2533">naudojamos taršos mokesčio apimtys, laikotarpiui iki regioninės kainos perskaičiavimo, t/metus;</text:span></text:p>
      <text:p text:style-name="P2534"><text:span text:style-name="T2535">TM</text:span><text:span text:style-name="T2536">Q,i,F</text:span><text:span text:style-name="T2537"><text:s/>– faktinės taršos mokesčiu apmokestinamų atliekų apimtys, laikotarpiui iki regioninės<text:s/></text:span><text:span text:style-name="T2538">kainos perskaičiavimo, t/metus;</text:span></text:p>
      <text:p text:style-name="P2539"><text:span text:style-name="T2540">TM</text:span><text:span text:style-name="T2541">D,i,F,<text:s/></text:span><text:span text:style-name="T2542">– vidutinis</text:span><text:span text:style-name="T2543"><text:s/>faktinis</text:span><text:span text:style-name="T2544"><text:s/>taršos mokesčio dydis, laikotarpiui iki regioninės kainos perskaičiavimo, EUR/t.</text:span></text:p>
      <text:p text:style-name="P2545"/>
      <text:p text:style-name="P2546"><text:span text:style-name="T2547">62.1.2</text:span><text:span text:style-name="T2548">.</text:span><text:span text:style-name="T2549"><text:tab/></text:span><text:span text:style-name="T2550">Mokesčio</text:span><text:span text:style-name="T2551"><text:s/>už aplinkos teršimą sąvartyne šalinamomis atliekomis sąnaudų dedamosios per laikotarpį y įv</text:span><text:span text:style-name="T2552">ertinimas:</text:span></text:p>
      <text:p text:style-name="P2553"/>
      <text:p text:style-name="P2554"><draw:frame draw:style-name="a71" text:anchor-type="as-char" svg:x="0in" svg:y="0in" svg:width="1.61458in" svg:height="0.23958in" style:rel-width="scale" style:rel-height="scale"><draw:object xlink:href="Object 70/" xlink:type="simple" xlink:show="embed" xlink:actuate="onLoad"/></draw:frame><text:span text:style-name="T2555">(23)</text:span></text:p>
      <text:p text:style-name="P2556"/>
      <text:p text:style-name="P2557"><text:span text:style-name="T2558">kur</text:span><text:span text:style-name="T2559">:</text:span></text:p>
      <text:p text:style-name="P2560"><draw:frame draw:style-name="a72" text:anchor-type="as-char" svg:x="0in" svg:y="0in" svg:width="0.51042in" svg:height="0.23958in" style:rel-width="scale" style:rel-height="scale"><draw:object xlink:href="Object 71/" xlink:type="simple" xlink:show="embed" xlink:actuate="onLoad"/></draw:frame><text:span text:style-name="T2561">– mokesčio už aplinkos teršimą sąvartyne šalinamomis atliekomis sąnaudos perskaičiuotos regioninės kainos galiojimo metais <text:s/>„y“;</text:span></text:p>
      <text:p text:style-name="P2562"><text:span text:style-name="T2563">TM</text:span><text:span text:style-name="T2564">Q,i,y</text:span><text:span text:style-name="T2565"><text:s/>– regioninės kainos perskaičiavimo metu naudojamos taršos mokesčiu apmokestinamų atliekų apimtys metais <text:s/>„y“, t/metus;</text:span></text:p>
      <text:p text:style-name="P2566"><text:span text:style-name="T2567">TM</text:span><text:span text:style-name="T2568">D,i„y<text:s/></text:span><text:span text:style-name="T2569">– regioninės kainos perskaičiavimo metu naudojamas taršos mokesčio dydis metais <text:s/>„y“, patvirtintas teisės aktuose, Eur/t.</text:span></text:p>
      <text:p text:style-name="P2570"/>
      <text:p text:style-name="P2571"><text:span text:style-name="T2572">62.</text:span><text:span text:style-name="T2573">1.3</text:span><text:span text:style-name="T2574">.</text:span><text:tab/>Mokesčio<text:span text:style-name="T2575"><text:s/>už aplinkos teršimą sąvartyne šalinamomis atliekomis sąnaudų dydis per laikotarpį<text:s/></text:span><text:span text:style-name="T2576"><text:s/>„y“</text:span><text:span text:style-name="T2577"><text:s/>įvertinamas pagal formulę:</text:span></text:p>
      <text:p text:style-name="P2578"/>
      <text:p text:style-name="P2579"><draw:frame draw:style-name="a73" text:anchor-type="as-char" svg:x="0in" svg:y="0in" svg:width="1.53125in" svg:height="0.23958in" style:rel-width="scale" style:rel-height="scale"><draw:object xlink:href="Object 72/" xlink:type="simple" xlink:show="embed" xlink:actuate="onLoad"/></draw:frame><text:span text:style-name="T2580">(24)</text:span></text:p>
      <text:p text:style-name="P2581"/>
      <text:p text:style-name="P2582">kur:</text:p>
      <text:p text:style-name="P2583"><draw:frame draw:style-name="a74" text:anchor-type="as-char" svg:x="0in" svg:y="0in" svg:width="0.375in" svg:height="0.21875in" style:rel-width="scale" style:rel-height="scale"><draw:object xlink:href="Object 73/" xlink:type="simple" xlink:show="embed" xlink:actuate="onLoad"/></draw:frame><text:span text:style-name="T2584">– mokesčio už aplinkos teršimą sąvartyne šalinamomis atliekomis sąnaudos, regioninės kai</text:span><text:span text:style-name="T2585">nos galiojimo metais „y“.</text:span></text:p>
      <text:p text:style-name="P2586"/>
      <text:p text:style-name="P2587"><text:span text:style-name="T2588">62.2</text:span><text:span text:style-name="T2589">.</text:span><text:span text:style-name="T2590"><text:tab/></text:span><text:span text:style-name="T2591"><text:s/>Atliekų</text:span><text:span text:style-name="T2592"><text:s/>transportavimo <text:s/>sąnaudų (įskaitant atliekų transportavimą tarp RATC priklausančių įrenginių ir / arba į deginimo įrenginius) apskaičiavimo tvarka:</text:span></text:p>
      <text:p text:style-name="P2593"><text:span text:style-name="T2594">62.2.1</text:span><text:span text:style-name="T2595">.</text:span><text:span text:style-name="T2596"><text:tab/></text:span><text:span text:style-name="T2597">Atliekų</text:span><text:span text:style-name="T2598"><text:s/>transportavimo sąnaudų pasikeitimo regioninės kainos galiojimo laikotarpiu dedamosios apskaičiavimas:</text:span></text:p>
      <text:p text:style-name="P2599"/>
      <text:p text:style-name="P2600"><draw:frame draw:style-name="a75" text:anchor-type="as-char" svg:x="0in" svg:y="0in" svg:width="2.41667in" svg:height="0.22917in" style:rel-width="scale" style:rel-height="scale"><draw:object xlink:href="Object 74/" xlink:type="simple" xlink:show="embed" xlink:actuate="onLoad"/></draw:frame><text:span text:style-name="T2601">(25)</text:span></text:p>
      <text:p text:style-name="P2602"/>
      <text:p text:style-name="P2603">kur:</text:p>
      <text:p text:style-name="P2604"><draw:frame draw:style-name="a76" text:anchor-type="as-char" svg:x="0in" svg:y="0in" svg:width="0.58333in" svg:height="0.20833in" style:rel-width="scale" style:rel-height="scale"><draw:object xlink:href="Object 75/" xlink:type="simple" xlink:show="embed" xlink:actuate="onLoad"/></draw:frame><text:span text:style-name="T2605">– atliekų transportavimą sąnaudų pasikeitimas esamos regioninės kainos galiojimo laikotarpiu;</text:span></text:p>
      <text:p text:style-name="P2606"><text:span text:style-name="T2607">ATS</text:span><text:span text:style-name="T2608">Q,i</text:span><text:span text:style-name="T2609"><text:s/></text:span><text:span text:style-name="T2610">–<text:s/></text:span><text:span text:style-name="T2611">regioninės<text:s/></text:span><text:span text:style-name="T2612">kainos</text:span><text:span text:style-name="T2613"><text:s/>skaičiavimo metu<text:s/></text:span><text:span text:style-name="T2614">naudojamos transportuojamų atliekų apimtys, laikotarpiui iki regioninės kainos perskaičiavimo, t/metus;</text:span></text:p>
      <text:p text:style-name="P2615"><text:span text:style-name="T2616">ATS</text:span><text:span text:style-name="T2617">Q,i,F</text:span><text:span text:style-name="T2618"><text:s/>–<text:s/></text:span><text:span text:style-name="T2619">faktinės</text:span><text:span text:style-name="T2620"><text:s/>transportuotų atliekų apimtys, laikotarpiui iki regioninės kainos perskaičiavimo, t/metus;</text:span></text:p>
      <text:p text:style-name="P2621"><text:span text:style-name="T2622">ATS</text:span><text:span text:style-name="T2623">D</text:span><text:span text:style-name="T2624">,i,F,<text:s/></text:span><text:span text:style-name="T2625">– vidutinis transportavimo savikainos/kainos dydis, laikotarpiui iki regioninės kainos perskaičiavimo, Eur/t.</text:span></text:p>
      <text:p text:style-name="P2626"/>
      <text:p text:style-name="P2627"><text:span text:style-name="T2628">62.2.2</text:span><text:span text:style-name="T2629">.</text:span><text:span text:style-name="T2630"><text:tab/></text:span><text:span text:style-name="T2631">Atliekų</text:span><text:span text:style-name="T2632"><text:s/>transportavimo sąnaudų dedamosios per laikotarpį y įvertinimas:</text:span></text:p>
      <text:p text:style-name="P2633"/>
      <text:p text:style-name="P2634"><draw:frame draw:style-name="a77" text:anchor-type="as-char" svg:x="0in" svg:y="0in" svg:width="1.77083in" svg:height="0.23958in" style:rel-width="scale" style:rel-height="scale"><draw:object xlink:href="Object 76/" xlink:type="simple" xlink:show="embed" xlink:actuate="onLoad"/></draw:frame><text:span text:style-name="T2635">(26)</text:span></text:p>
      <text:p text:style-name="P2636"/>
      <text:p text:style-name="P2637">kur:</text:p>
      <text:p text:style-name="P2638"><draw:frame draw:style-name="a78" text:anchor-type="as-char" svg:x="0in" svg:y="0in" svg:width="0.5625in" svg:height="0.23958in" style:rel-width="scale" style:rel-height="scale"><draw:object xlink:href="Object 77/" xlink:type="simple" xlink:show="embed" xlink:actuate="onLoad"/></draw:frame><text:span text:style-name="T2639">–<text:s/></text:span><text:span text:style-name="T2640">atliekų transportavimo sąnaudos perskaičiuotos regioninės kainos galiojimo metais „y“;</text:span></text:p>
      <text:p text:style-name="P2641"><text:span text:style-name="T2642">ATS</text:span><text:span text:style-name="T2643">Q,i,y</text:span><text:span text:style-name="T2644"><text:s/>– planuojamos atliekų transportavimo apimtys metais <text:s/>„y“, t/metus;</text:span></text:p>
      <text:p text:style-name="P2645"><text:span text:style-name="T2646">ATS</text:span><text:span text:style-name="T2647">D,i„y<text:s/></text:span><text:span text:style-name="T2648">– planuojamas atliekų transportavimo savikainos/kainos dydis, patvirtintas sutartyse</text:span><text:span text:style-name="T2649"><text:s/>su Operatoriais metais <text:s/>„y“, Eur/t.</text:span></text:p>
      <text:p text:style-name="P2650"/>
      <text:p text:style-name="P2651"><text:span text:style-name="T2652">62.2.3</text:span><text:span text:style-name="T2653">.</text:span><text:tab/>Atliekų<text:span text:style-name="T2654"><text:s/>transportavimo sąnaudų dydis per laikotarpį<text:s/></text:span><text:span text:style-name="T2655"><text:s/>„y“</text:span><text:span text:style-name="T2656"><text:s/>įvertinamas pagal formulę:</text:span></text:p>
      <text:p text:style-name="P2657"/>
      <text:p text:style-name="P2658"><draw:frame draw:style-name="a79" text:anchor-type="as-char" svg:x="0in" svg:y="0in" svg:width="1.67708in" svg:height="0.23958in" style:rel-width="scale" style:rel-height="scale"><draw:object xlink:href="Object 78/" xlink:type="simple" xlink:show="embed" xlink:actuate="onLoad"/></draw:frame><text:span text:style-name="T2659">(27)</text:span></text:p>
      <text:p text:style-name="P2660"/>
      <text:p text:style-name="P2661">kur:</text:p>
      <text:p text:style-name="P2662"><draw:frame draw:style-name="a80" text:anchor-type="as-char" svg:x="0in" svg:y="0in" svg:width="0.45833in" svg:height="0.21875in" style:rel-width="scale" style:rel-height="scale"><draw:object xlink:href="Object 79/" xlink:type="simple" xlink:show="embed" xlink:actuate="onLoad"/></draw:frame><text:span text:style-name="T2663">– atliekų transportavimo sąnaudos regioninės kainos galiojimo metais <text:s/>„y“.</text:span></text:p>
      <text:p text:style-name="P2664"/>
      <text:p text:style-name="P2665"><text:span text:style-name="T2666">62.3</text:span><text:span text:style-name="T2667">.</text:span><text:span text:style-name="T2668"><text:tab/></text:span><text:span text:style-name="T2669"><text:s/>Atidėjinių</text:span><text:span text:style-name="T2670"><text:s/>sąvartyno uždarymui sąnaudų apskaičiavimo tvarka:</text:span></text:p>
      <text:p text:style-name="P2671"><text:span text:style-name="T2672">62.3.1</text:span><text:span text:style-name="T2673">.</text:span><text:tab/>Atidėjinių<text:span text:style-name="T2674"><text:s/>sąvartyno uždarymui ir priežiūrai po uždarymo sąnaudų dydis per metus<text:s/></text:span><text:span text:style-name="T2675"><text:s/>„y“</text:span><text:span text:style-name="T2676"><text:s/>įvertinamas pagal formulę:<text:s/></text:span></text:p>
      <text:p text:style-name="P2677"/>
      <text:p text:style-name="P2678"><draw:frame draw:style-name="a81" text:anchor-type="as-char" svg:x="0in" svg:y="0in" svg:width="2.52083in" svg:height="0.21875in" style:rel-width="scale" style:rel-height="scale"><draw:object xlink:href="Object 80/" xlink:type="simple" xlink:show="embed" xlink:actuate="onLoad"/></draw:frame><text:span text:style-name="T2679">(28)</text:span></text:p>
      <text:p text:style-name="P2680"/>
      <text:p text:style-name="P2681">kur:</text:p>
      <text:p text:style-name="P2682"><draw:frame draw:style-name="a82" text:anchor-type="as-char" svg:x="0in" svg:y="0in" svg:width="0.44792in" svg:height="0.21875in" style:rel-width="scale" style:rel-height="scale"><draw:object xlink:href="Object 81/" xlink:type="simple" xlink:show="embed" xlink:actuate="onLoad"/></draw:frame><text:span text:style-name="T2683">– atidėjinių sąvartyno uždarymui<text:s/></text:span><text:span text:style-name="T2684">ir priežiūrai po uždarymo</text:span><text:span text:style-name="T2685"><text:s/>sąnaudos regioninės kainos galiojimo metais „y“;</text:span></text:p>
      <text:p text:style-name="P2686"><text:span text:style-name="T2687">ATD</text:span><text:span text:style-name="T2688">Q,i</text:span><text:span text:style-name="T2689"><text:s/>– regioninės</text:span><text:span text:style-name="T2690"><text:s/>kainos skaičiavimo metu sąvartyne pašalintų<text:s/></text:span><text:span text:style-name="T2691">atliekų kiekis regioninės kainos galiojimo metais „y“, t;</text:span></text:p>
      <text:p text:style-name="P2692"><text:span text:style-name="T2693">ATD</text:span><text:span text:style-name="T2694">D,i,F,<text:s/></text:span><text:span text:style-name="T2695">– atidėjinių dyd</text:span><text:span text:style-name="T2696">is, priskiriamas 1 tonai šalinamų sąvartyne atliekų, Eur/t.</text:span></text:p>
      <text:p text:style-name="P2697"/>
      <text:p text:style-name="P2698"><text:span text:style-name="T2699">62.3.2</text:span><text:span text:style-name="T2700">.</text:span><text:tab/>I<text:span text:style-name="T2701">š naujo įvertinus sąvartyno uždarymo ir priežiūros po uždarymo kainą, skaičiavimuose vietoje<text:s/></text:span><text:span text:style-name="T2702">ATD</text:span><text:span text:style-name="T2703">D,i,F</text:span><text:span text:style-name="T2704"><text:s/>naudojama naujai patvirtintas atidėjinių dydis, priskiriamas 1 tonai šalinamų są</text:span><text:span text:style-name="T2705">vartyne atliekų, Eur/t.</text:span></text:p>
      <text:p text:style-name="P2706"><text:span text:style-name="T2707">62.4</text:span><text:span text:style-name="T2708">.</text:span><text:tab/><text:span text:style-name="T2709"><text:s/>Atitinkamos komunalinių atliekų tvarkymo paslaugos<text:s/></text:span><text:span text:style-name="T2710"><text:s/>„i“</text:span><text:span text:style-name="T2711"><text:s/>kiekio neatitikimas regioninės kainos skaičiavimo metu nustatytiems paslaugos<text:s/></text:span><text:span text:style-name="T2712"><text:s/>„i“</text:span><text:span text:style-name="T2713"><text:s/>kiekiams nustatomas pagal formulę:</text:span></text:p>
      <text:p text:style-name="P2714"/>
      <text:p text:style-name="P2715"><draw:frame draw:style-name="a83" text:anchor-type="as-char" svg:x="0in" svg:y="0in" svg:width="1.84375in" svg:height="0.23958in" style:rel-width="scale" style:rel-height="scale"><draw:object xlink:href="Object 82/" xlink:type="simple" xlink:show="embed" xlink:actuate="onLoad"/></draw:frame><text:span text:style-name="T2716">(29)</text:span></text:p>
      <text:p text:style-name="P2717"/>
      <text:p text:style-name="P2718">kur:</text:p>
      <text:p text:style-name="P2719"><draw:frame draw:style-name="a84" text:anchor-type="as-char" svg:x="0in" svg:y="0in" svg:width="0.44792in" svg:height="0.23958in" style:rel-width="scale" style:rel-height="scale"><draw:object xlink:href="Object 83/" xlink:type="simple" xlink:show="embed" xlink:actuate="onLoad"/></draw:frame><text:span text:style-name="T2720">– atitinkamos komunalinių atliekų tvarkymo paslaugos i kiekio neatitikimas regioninės kainos skaičiavimo metu numatytiems paslaugos i kiekiams, vnt., 2 skaičiai po kablelio</text:span></text:p>
      <text:p text:style-name="P2721"/>
      <text:p text:style-name="P2722"><text:span text:style-name="T2723">63</text:span><text:span text:style-name="T2724">.</text:span><text:span text:style-name="T2725"><text:tab/></text:span><text:span text:style-name="T2726">Atliekant</text:span><text:span text:style-name="T2727"><text:s/>regioninių kainų perskaičiavimą investicijų grą</text:span><text:span text:style-name="T2728">ža laikotarpiui<text:s/></text:span><text:span text:style-name="T2729">„y“</text:span><text:span text:style-name="T2730"><text:s/>apskaičiuojama pagal formulę:<text:s/></text:span></text:p>
      <text:p text:style-name="P2731"/>
      <text:p text:style-name="P2732"><draw:frame draw:style-name="a85" text:anchor-type="as-char" svg:x="0in" svg:y="0in" svg:width="1.59375in" svg:height="0.23958in" style:rel-width="scale" style:rel-height="scale"><draw:object xlink:href="Object 84/" xlink:type="simple" xlink:show="embed" xlink:actuate="onLoad"/></draw:frame><text:span text:style-name="T2733">(30)</text:span></text:p>
      <text:p text:style-name="P2734"/>
      <text:p text:style-name="P2735">kur:</text:p>
      <text:p text:style-name="P2736"><draw:frame draw:style-name="a86" text:anchor-type="as-char" svg:x="0in" svg:y="0in" svg:width="0.51042in" svg:height="0.23958in" style:rel-width="scale" style:rel-height="scale"><draw:object xlink:href="Object 85/" xlink:type="simple" xlink:show="embed" xlink:actuate="onLoad"/></draw:frame><text:span text:style-name="T2737">– atitinkamos komunalinių atliekų tvarkymo paslaugos <text:s/>„i“ investicijų grąža metais y perskaičiuota dėl pasikeitusios ilgalaikio turto likutinės vertės, priskir</text:span><text:span text:style-name="T2738">tos atitinkamai paslaugai „i“, Eur.</text:span></text:p>
      <text:p text:style-name="P2739"/>
      <text:p text:style-name="P2740"><text:span text:style-name="T2741">64</text:span><text:span text:style-name="T2742">.</text:span><text:tab/>Atliekant<text:span text:style-name="T2743"><text:s/>regioninių kainų perskaičiavimą papildomos (kitos) pajamos, priskirtos atitinkamam verslo vienetui <text:s/>„i“, laikotarpiui <text:s/>„y“ apskaičiuojama pagal formulę:</text:span></text:p>
      <text:p text:style-name="P2744"/>
      <text:p text:style-name="P2745"><text:span text:style-name="T2746">PP</text:span><text:span text:style-name="T2747">i,y</text:span><text:span text:style-name="T2748"><text:s/></text:span><text:span text:style-name="T2749">= K</text:span><text:span text:style-name="T2750">i</text:span><draw:frame draw:style-name="a87" text:anchor-type="as-char" svg:x="0in" svg:y="0in" svg:width="0.15625in" svg:height="0.19792in" style:rel-width="scale" style:rel-height="scale"><draw:object xlink:href="Object 86/" xlink:type="simple" xlink:show="embed" xlink:actuate="onLoad"/></draw:frame><text:span text:style-name="T2751"><text:s/>VPP</text:span><text:span text:style-name="T2752">i,y</text:span><text:span text:style-name="T2753"><text:s/>+(PP</text:span><text:span text:style-name="T2754">i</text:span><draw:frame draw:style-name="a88" text:anchor-type="as-char" svg:x="0in" svg:y="0in" svg:width="0.70833in" svg:height="0.20833in" style:rel-width="scale" style:rel-height="scale"><draw:object xlink:href="Object 87/" xlink:type="simple" xlink:show="embed" xlink:actuate="onLoad"/></draw:frame><text:span text:style-name="T2755"><text:tab/></text:span><text:span text:style-name="T2756"><text:tab/></text:span><text:span text:style-name="T2757"><text:tab/></text:span><text:span text:style-name="T2758"><text:tab/></text:span><text:span text:style-name="T2759"><text:tab/></text:span><text:span text:style-name="T2760"><text:tab/></text:span><text:span text:style-name="T2761"><text:tab/></text:span><text:span text:style-name="T2762"><text:tab/></text:span><text:span text:style-name="T2763"><text:tab/></text:span><text:span text:style-name="T2764"><text:tab/><text:s text:c="2"/></text:span><text:span text:style-name="T2765"><text:tab/></text:span><text:span text:style-name="T2766"><text:s text:c="2"/>(31)</text:span></text:p>
      <text:p text:style-name="P2767"/>
      <text:p text:style-name="P2768">kur:</text:p>
      <text:p text:style-name="P2769">„i“ – metodikos 9 punkte nurodytų verslo vienetų, indeksas (i = 1, …, 5);</text:p>
      <text:p text:style-name="P2770"><text:span text:style-name="T2771">PP</text:span><text:span text:style-name="T2772">i,y</text:span><text:span text:style-name="T2773"><text:s/>– papildomos (kitos) pajamos, priskirtos atitinkamam verslo vienetui i perskaičiuotos regioninės kainos galiojimo metais <text:s/>„y“, Eur;</text:span></text:p>
      <text:p text:style-name="P2774"><text:span text:style-name="T2775">VPP</text:span><text:span text:style-name="T2776">i,y</text:span><text:span text:style-name="T2777"><text:s/>– visos papildomos (kito</text:span><text:span text:style-name="T2778">s) pajamos, išvardintos Metodikos 33 punkte, priskirtos atitinkamam verslo vienetui<text:s/></text:span><text:span text:style-name="T2779">„i“</text:span><text:span text:style-name="T2780"><text:s/>perskaičiuotos regioninės kainos galiojimo metais „y“, Eur;</text:span></text:p>
      <text:p text:style-name="P2781"><draw:frame draw:style-name="a89" text:anchor-type="as-char" svg:x="0in" svg:y="0in" svg:width="0.47917in" svg:height="0.20833in" style:rel-width="scale" style:rel-height="scale"><draw:object xlink:href="Object 88/" xlink:type="simple" xlink:show="embed" xlink:actuate="onLoad"/></draw:frame><text:span text:style-name="T2782">– faktiškai gautos papildomos (kitos) pajamos, per regioninės kainos galiojimo laikotarpį, priskirtos</text:span><text:span text:style-name="T2783"><text:s/>atitinkamam verslo vienetui <text:s/>„i“, Eur.</text:span></text:p>
      <text:p text:style-name="P2784"/>
      <text:p text:style-name="P2785"><text:span text:style-name="T2786">65</text:span><text:span text:style-name="T2787">.</text:span><text:span text:style-name="T2788"><text:tab/></text:span><text:span text:style-name="T2789">Atliekant</text:span><text:span text:style-name="T2790"><text:s/>regioninių kainų perskaičiavimus įsigytų iš Operatorių paslaugų ir prekių pagal pasirašytas sutartis kainų, kiekių ir sąnaudų pasikeitimo įtaka perskaičiuotai kainai nustatoma pagal pasirašytų suta</text:span><text:span text:style-name="T2791">rčių sąlygas:</text:span></text:p>
      <text:p text:style-name="P2792"><text:span text:style-name="T2793">65.1</text:span><text:span text:style-name="T2794">.</text:span><text:span text:style-name="T2795"><text:tab/></text:span><text:span text:style-name="T2796"><text:s/>Įsigytų</text:span><text:span text:style-name="T2797"><text:s/>iš Operatorių paslaugų ir prekių pagal pasirašytas sutartis sąnaudų pasikeitimo regioninės kainos galiojimo laikotarpiu dedamosios apskaičiavimas:</text:span></text:p>
      <text:p text:style-name="P2798"/>
      <text:p text:style-name="P2799"><draw:frame draw:style-name="a90" text:anchor-type="as-char" svg:x="0in" svg:y="0in" svg:width="1.14583in" svg:height="0.21875in" style:rel-width="scale" style:rel-height="scale"><draw:object xlink:href="Object 89/" xlink:type="simple" xlink:show="embed" xlink:actuate="onLoad"/></draw:frame><text:span text:style-name="T2800">(32)</text:span></text:p>
      <text:p text:style-name="P2801"/>
      <text:p text:style-name="P2802">kur:</text:p>
      <text:p text:style-name="P2803"><draw:frame draw:style-name="a91" text:anchor-type="as-char" svg:x="0in" svg:y="0in" svg:width="0.45833in" svg:height="0.20833in" style:rel-width="scale" style:rel-height="scale"><draw:object xlink:href="Object 90/" xlink:type="simple" xlink:show="embed" xlink:actuate="onLoad"/></draw:frame><text:span text:style-name="T2804">– įsigytų iš Operatorių paslaugų ir prekių<text:s/></text:span><text:span text:style-name="T2805">pagal pasirašytas sutartis sąnaudų pasikeitimas esamos regioninės kainos galiojimo laikotarpiu;</text:span></text:p>
      <text:p text:style-name="P2806"><text:span text:style-name="T2807">OP</text:span><text:span text:style-name="T2808">i,F</text:span><text:span text:style-name="T2809"><text:s/>– faktinės įsigytų iš Operatorių paslaugų ir prekių pagal pasirašytas sutartis sąnaudos regioninės kainos galiojimo laikotarpiu, Eur;</text:span></text:p>
      <text:p text:style-name="P2810"><text:span text:style-name="T2811">OP</text:span><text:span text:style-name="T2812">i</text:span><text:span text:style-name="T2813"><text:s/>– regioninės</text:span><text:span text:style-name="T2814"><text:s/>kai</text:span><text:span text:style-name="T2815">nos skaičiavimo metu<text:s/></text:span><text:span text:style-name="T2816">naudojamos iš Operatorių planuotų įsigyti paslaugų ir prekių pagal pasirašytas sutartis sąnaudos regioninės kainos galiojimo laikotarpiu, Eur.</text:span></text:p>
      <text:p text:style-name="P2817"/>
      <text:p text:style-name="P2818"><text:span text:style-name="T2819">65.2</text:span><text:span text:style-name="T2820">.</text:span><text:tab/><text:s/>Įsigyjamų<text:span text:style-name="T2821"><text:s/>iš Operatorių paslaugų ir prekių pagal pasirašytas sutartis sąnaudų dydis per metus<text:s/></text:span><text:span text:style-name="T2822"><text:s/>„y“</text:span><text:span text:style-name="T2823"><text:s/>apskaičiuojamas pagal formulę:<text:s/></text:span></text:p>
      <text:p text:style-name="P2824"/>
      <text:p text:style-name="P2825"><draw:frame draw:style-name="a92" text:anchor-type="as-char" svg:x="0in" svg:y="0in" svg:width="1.41667in" svg:height="0.23958in" style:rel-width="scale" style:rel-height="scale"><draw:object xlink:href="Object 91/" xlink:type="simple" xlink:show="embed" xlink:actuate="onLoad"/></draw:frame><text:span text:style-name="T2826">(33)</text:span></text:p>
      <text:p text:style-name="P2827"/>
      <text:p text:style-name="P2828">kur:</text:p>
      <text:p text:style-name="P2829"><draw:frame draw:style-name="a93" text:anchor-type="as-char" svg:x="0in" svg:y="0in" svg:width="0.35417in" svg:height="0.21875in" style:rel-width="scale" style:rel-height="scale"><draw:object xlink:href="Object 92/" xlink:type="simple" xlink:show="embed" xlink:actuate="onLoad"/></draw:frame><text:span text:style-name="T2830">– įsigyjamų iš Operatorių paslaugų ir prekių pagal pasirašytas sutartis sąnaudos regioninės kai</text:span><text:span text:style-name="T2831">nos galiojimo metais „y“;</text:span></text:p>
      <text:p text:style-name="P2832"><draw:frame draw:style-name="a94" text:anchor-type="as-char" svg:x="0in" svg:y="0in" svg:width="0.46875in" svg:height="0.23958in" style:rel-width="scale" style:rel-height="scale"><draw:object xlink:href="Object 93/" xlink:type="simple" xlink:show="embed" xlink:actuate="onLoad"/></draw:frame><text:span text:style-name="T2833">– planuojamų įsigyti iš Operatorių paslaugų ir prekių pagal pasirašytas sutartis sąnaudos, nustatytos regioninės kainos galiojimo metams <text:s/>„y“. Šios sąnaudos pagrindžiamos atskirai, vadovaujantis pasirašytomis sutartimis s</text:span><text:span text:style-name="T2834">u Operatoriais arba rinkos kainų analize (jeigu sutartis su Operatoriais planuojama pasirašyti vykdomų/planuojamų vykdyti viešųjų pirkimų konkursų keliu).</text:span></text:p>
      <text:p text:style-name="P2835"/>
      <text:p text:style-name="P2836"><text:span text:style-name="T2837">66</text:span><text:span text:style-name="T2838">.</text:span><text:span text:style-name="T2839"><text:tab/></text:span><text:span text:style-name="T2840">Perskaičiuotos komunalinių atliekų tvarkymo</text:span><text:span text:style-name="T2841"><text:s/>regioninės kainos dedamosios nustatomos pagal formulę:</text:span></text:p>
      <text:p text:style-name="P2842"/>
      <text:p text:style-name="P2843"><draw:frame draw:style-name="a95" text:anchor-type="as-char" svg:x="0in" svg:y="0in" svg:width="6.25in" svg:height="0.46875in" style:rel-width="scale" style:rel-height="scale"><draw:object xlink:href="Object 94/" xlink:type="simple" xlink:show="embed" xlink:actuate="onLoad"/></draw:frame><text:span text:style-name="T2844">(34)</text:span></text:p>
      <text:p text:style-name="P2845"/>
      <text:p text:style-name="P2846"><text:span text:style-name="T2847">kur</text:span><text:span text:style-name="T2848">:</text:span></text:p>
      <text:p text:style-name="P2849"><text:span text:style-name="T2850">RKD</text:span><text:span text:style-name="T2851">i,y</text:span><text:span text:style-name="T2852"><text:s/>– perskaičiuota atitinkamos regioninės kainos dedamosios <text:s/>„i“ kain</text:span><text:span text:style-name="T2853">a metais <text:s/>„y“, Eur/t;</text:span></text:p>
      <text:p text:style-name="P2854"><text:span text:style-name="T2855">y – metai po<text:s/></text:span><text:span text:style-name="T2856">regioninės</text:span><text:span text:style-name="T2857"><text:s/>kainos nustatymo, kuriems yra nustatoma perskaičiuota regioninė kaina;</text:span></text:p>
      <text:p text:style-name="P2858">PS – konkrečių pastovių sąnaudų, pateiktų <text:s/>Metodikos 12 priede, koeficientai (kinta nuo 1 iki 20);</text:p>
      <text:p text:style-name="P2859"><text:span text:style-name="T2860">KS –<text:s/></text:span><text:span text:style-name="T2861">konkrečių</text:span><text:span text:style-name="T2862"><text:s/>kintamų sąnaudų, pateiktų</text:span><text:span text:style-name="T2863"><text:s text:c="2"/>Metodikos 12 priede, <text:s/>koeficientai (kinta nuo 1 iki 4);</text:span></text:p>
      <text:p text:style-name="P2864">OP – konkrečių sutartimis su Operatoriais pagrįstų sąnaudų, pateiktų <text:s/>Metodikos 12 priede, koeficientai (kinta nuo 1 iki 14 – sutarčių su Operatoriais skaičius);</text:p>
      <text:p text:style-name="P2865"><draw:frame draw:style-name="a96" text:anchor-type="as-char" svg:x="0in" svg:y="0in" svg:width="0.52083in" svg:height="0.21875in" style:rel-width="scale" style:rel-height="scale"><draw:object xlink:href="Object 95/" xlink:type="simple" xlink:show="embed" xlink:actuate="onLoad"/></draw:frame><text:span text:style-name="T2866">–<text:s/></text:span><text:span text:style-name="T2867">pastovios</text:span><text:span text:style-name="T2868"><text:s/>sąnaudos, atitinkančios koeficientą PS, priskiriamos atitinkamai paslaugai „i“ metais „y“;</text:span></text:p>
      <text:p text:style-name="P2869"><draw:frame draw:style-name="a97" text:anchor-type="as-char" svg:x="0in" svg:y="0in" svg:width="0.53125in" svg:height="0.21875in" style:rel-width="scale" style:rel-height="scale"><draw:object xlink:href="Object 96/" xlink:type="simple" xlink:show="embed" xlink:actuate="onLoad"/></draw:frame><text:span text:style-name="T2870">–<text:s/></text:span><text:span text:style-name="T2871">kintamos</text:span><text:span text:style-name="T2872"><text:s/>sąnaudos, atitinkančios koeficientą KS, priskiriamos atitinkamai paslaugai „i“ metais „y“;</text:span></text:p>
      <text:p text:style-name="P2873"><draw:frame draw:style-name="a98" text:anchor-type="as-char" svg:x="0in" svg:y="0in" svg:width="0.54167in" svg:height="0.21875in" style:rel-width="scale" style:rel-height="scale"><draw:object xlink:href="Object 97/" xlink:type="simple" xlink:show="embed" xlink:actuate="onLoad"/></draw:frame><text:span text:style-name="T2874">–<text:s/></text:span><text:span text:style-name="T2875">sąnaudos</text:span><text:span text:style-name="T2876">, apskaičiuotos pagal su Operatori</text:span><text:span text:style-name="T2877">ais pasirašytas sutartis, atitinkančios koeficientą OP, priskiriamos atitinkamai paslaugai „i“ metais „y“.</text:span></text:p>
      <text:p text:style-name="P2878"/>
      <text:p text:style-name="P2879"><text:span text:style-name="T2880">67</text:span><text:span text:style-name="T2881">.</text:span><text:span text:style-name="T2882"><text:tab/>Perskaičiuota regioninė kaina nustatoma kaip perskaičiuotų komunalinių atliekų tvarkymo regioninės kainos dedamųjų svertinis vidurkis:</text:span></text:p>
      <text:p text:style-name="P2883"/>
      <text:p text:style-name="P2884"><draw:frame draw:style-name="a99" text:anchor-type="as-char" svg:x="0in" svg:y="0in" svg:width="7.72917in" svg:height="0.38542in" style:rel-width="scale" style:rel-height="scale"><draw:object xlink:href="Object 98/" xlink:type="simple" xlink:show="embed" xlink:actuate="onLoad"/></draw:frame><text:span text:style-name="T2885">(35)</text:span></text:p>
      <text:p text:style-name="P2886"/>
      <text:p text:style-name="P2887">kur:</text:p>
      <text:p text:style-name="P2888"><draw:frame draw:style-name="a100" text:anchor-type="as-char" svg:x="0in" svg:y="0in" svg:width="0.29167in" svg:height="0.21875in" style:rel-width="scale" style:rel-height="scale"><draw:object xlink:href="Object 99/" xlink:type="simple" xlink:show="embed" xlink:actuate="onLoad"/></draw:frame><text:span text:style-name="T2889">–</text:span><text:span text:style-name="T2890"><text:s/>perskaičiuota regioninė kaina, Eur/t;</text:span></text:p>
      <text:p text:style-name="P2891"><text:span text:style-name="T2892">RKD</text:span><text:span text:style-name="T2893">MKA,y<text:s/></text:span><text:span text:style-name="T2894">–</text:span><text:span text:style-name="T2895"><text:s/></text:span><text:span text:style-name="T2896">perskaičiuota<text:s/></text:span><text:span text:style-name="T2897">mi</text:span><text:span text:style-name="T2898">šrių komunalinių atliekų tvarkymo<text:s/></text:span><text:span text:style-name="T2899">regioninės<text:s/></text:span><text:span text:style-name="T2900">kainos dedamoji</text:span><text:span text:style-name="T2901">, Eur/t;</text:span></text:p>
      <text:p text:style-name="P2902"><text:span text:style-name="T2903">AK</text:span><text:span text:style-name="T2904">MKA,y<text:s/></text:span><text:span text:style-name="T2905">–</text:span><text:span text:style-name="T2906"><text:s/>mišrių komunalinių atliekų kiekis</text:span><text:span text:style-name="T2907"><text:s/>regioninės kainos galiojimo metais „y“, t;</text:span></text:p>
      <text:p text:style-name="P2908"><text:span text:style-name="T2909">RKD</text:span><text:span text:style-name="T2910">MA,y<text:s/></text:span><text:span text:style-name="T2911">–</text:span><text:span text:style-name="T2912"><text:s/></text:span><text:span text:style-name="T2913">perskaičiuota<text:s/></text:span><text:span text:style-name="T2914">atskirai surenkamų biologinių atliekų tvarkymo<text:s/></text:span><text:span text:style-name="T2915">regioninės<text:s/></text:span><text:span text:style-name="T2916">kainos dedamoji</text:span><text:span text:style-name="T2917">, E</text:span><text:span text:style-name="T2918">ur/t;</text:span></text:p>
      <text:p text:style-name="P2919"><text:span text:style-name="T2920">AK</text:span><text:span text:style-name="T2921">MA,y<text:s/></text:span><text:span text:style-name="T2922">–</text:span><text:span text:style-name="T2923"><text:s/>atskirai surenkamų biologinių atliekų kiekis</text:span><text:span text:style-name="T2924"><text:s/>regioninės kainos galiojimo metais „y“, t;</text:span></text:p>
      <text:p text:style-name="P2925"><text:span text:style-name="T2926">RKD</text:span><text:span text:style-name="T2927">TA,y<text:s/></text:span><text:span text:style-name="T2928">–</text:span><text:span text:style-name="T2929"><text:s/></text:span><text:span text:style-name="T2930">perskaičiuota<text:s/></text:span><text:span text:style-name="T2931">atskirai surenkamų tekstilės atliekų tvarkymo<text:s/></text:span><text:span text:style-name="T2932">regioninės<text:s/></text:span><text:span text:style-name="T2933">kainos dedamoji</text:span><text:span text:style-name="T2934">, Eur/t;</text:span></text:p>
      <text:p text:style-name="P2935"><text:span text:style-name="T2936">AK</text:span><text:span text:style-name="T2937">TA,y<text:s/></text:span><text:span text:style-name="T2938">–</text:span><text:span text:style-name="T2939"><text:s/>atskirai surenkamų tekstilės atliekų kiekis</text:span><text:span text:style-name="T2940"><text:s/>regioninės kainos galiojimo metais „y“, t;</text:span></text:p>
      <text:p text:style-name="P2941"><text:span text:style-name="T2942">RKD</text:span><text:span text:style-name="T2943">DGASA,y<text:s/></text:span><text:span text:style-name="T2944"></text:span><text:span text:style-name="T2945"><text:s/>perskaičiuota<text:s/></text:span><text:span text:style-name="T2946">DGASA priimamų komunalinių</text:span><text:span text:style-name="T2947"><text:s/>atliekų tvarkymo regioninės kainos dedamoji, Eur/t;</text:span></text:p>
      <text:p text:style-name="P2948"><text:span text:style-name="T2949">AK</text:span><text:span text:style-name="T2950">DGASA,y<text:s/></text:span><text:span text:style-name="T2951"></text:span><text:span text:style-name="T2952"><text:s/>DGASA priimamų ar iš DGASA atiduodamų tvarkyti ir<text:s/></text:span><text:span text:style-name="T2953">šalinti komunalinių atliekų kiekis</text:span><text:span text:style-name="T2954"><text:s/>regioninės kainos galiojimo metais „y“, t;</text:span></text:p>
      <text:p text:style-name="P2955"><text:span text:style-name="T2956">RKD</text:span><text:span text:style-name="T2957">ŽAKA,y<text:s/></text:span><text:span text:style-name="T2958"></text:span><text:span text:style-name="T2959"><text:s/>perskaičiuota<text:s/></text:span><text:span text:style-name="T2960">ŽAKA priimamų komunalinių</text:span><text:span text:style-name="T2961"><text:s/>atliekų tvarkymo regioninės kainos dedamoji, Eur/t;</text:span></text:p>
      <text:p text:style-name="P2962"><text:span text:style-name="T2963">AK</text:span><text:span text:style-name="T2964">ŽAKA,y<text:s/></text:span><text:span text:style-name="T2965"></text:span><text:span text:style-name="T2966"><text:s/>ŽAKA priimamų komunalinių atliekų kiekis</text:span><text:span text:style-name="T2967"><text:s/>regioninės kainos gali</text:span><text:span text:style-name="T2968">ojimo metais „y“, t;</text:span></text:p>
      <text:p text:style-name="P2969"><text:span text:style-name="T2970">RKD</text:span><text:span text:style-name="T2971">KITOS,y<text:s/></text:span><text:span text:style-name="T2972"></text:span><text:span text:style-name="T2973"><text:s/>perskaičiuota<text:s/></text:span><text:span text:style-name="T2974">kitų komunalinių<text:s/></text:span><text:span text:style-name="T2975">atliekų tvarkymo regioninės kainos dedamoji, Eur/t;</text:span></text:p>
      <text:p text:style-name="P2976"><text:span text:style-name="T2977">AK</text:span><text:span text:style-name="T2978">KITOS,y<text:s/></text:span><text:span text:style-name="T2979"></text:span><text:span text:style-name="T2980"><text:s/>kitų atskirai surenkamų ar priimamų komunalinių atliekų kiekis</text:span><text:span text:style-name="T2981"><text:s/>regioninės kainos galiojimo metais „y“, t.</text:span></text:p>
      <text:p text:style-name="P2982"><text:span text:style-name="T2983">68</text:span><text:span text:style-name="T2984">.</text:span><text:span text:style-name="T2985"><text:tab/></text:span><text:span text:style-name="T2986">Perskaičiuotų</text:span><text:span text:style-name="T2987"><text:s/>komunalinių atliekų tvarkymo regioninės kainos dedamųjų pagrindime, kuris pateikiamas kartu su užpildytu Metodikos 13 priedu, RATC privalo pateikti sąnaudas ir paslaugų kiekius pagrindžiančius skaičiavimus. Tarybai paprašius pateikti pagrindime pateiktų s</text:span><text:span text:style-name="T2988">kaičiavimų paaiškinimus, sąnaudų ir paslaugų kiekių detalizavimą ir/ar kitą informaciją, reikalingą pagrįsti perskaičiuotos regioninės kainos dydį, RATC privalo paaiškinimus pateikti per protingą terminą, nustatytą Tarybos siunčiamame užklausime.</text:span></text:p>
      <text:p text:style-name="P2989"/>
      <text:p text:style-name="P2990"><text:span text:style-name="T2991">IV</text:span><text:span text:style-name="T2992"><text:s/>SKYRIUS</text:span></text:p>
      <text:p text:style-name="P2993"><text:span text:style-name="T2994">BAIGIAMOSIOS NUOSTATOS</text:span></text:p>
      <text:p text:style-name="P2995"/>
      <text:p text:style-name="P2996"><text:span text:style-name="T2997">69</text:span><text:span text:style-name="T2998">.</text:span><text:span text:style-name="T2999"><text:tab/></text:span><text:span text:style-name="T3000">Taryba</text:span><text:span text:style-name="T3001">, derindama RATC pateiktą regioninės kainos apskaičiavimo arba perskaičiavimo projektą ir nustatydama regioninę kainą, naudoja:</text:span></text:p>
      <text:p text:style-name="P3002"><text:span text:style-name="T3003">69.1</text:span><text:span text:style-name="T3004">.</text:span><text:span text:style-name="T3005"><text:tab/></text:span><text:span text:style-name="T3006"><text:s/>tiesiogiai</text:span><text:span text:style-name="T3007"><text:s/>iš RATC gautą informaciją;</text:span></text:p>
      <text:p text:style-name="P3008"><text:span text:style-name="T3009">69.2</text:span><text:span text:style-name="T3010">.</text:span><text:span text:style-name="T3011"><text:tab/></text:span><text:span text:style-name="T3012"><text:s/>t</text:span><text:span text:style-name="T3013">eisėtu būdu<text:s/></text:span><text:span text:style-name="T3014">disponuojamą iš kitų šaltinių gautą informaciją</text:span><text:span text:style-name="T3015">.</text:span></text:p>
      <text:p text:style-name="P3016"><text:span text:style-name="T3017">70</text:span><text:span text:style-name="T3018">.</text:span><text:span text:style-name="T3019"><text:tab/></text:span><text:span text:style-name="T3020">Taryba</text:span><text:span text:style-name="T3021"><text:s/>turi teisę iš RATC per Tarybos nustatytą terminą, <text:s/>kuris negali būti trumpesnis kaip penkios darbo dienos, gauti visą informaciją ir dokumentus, įskaitant pirminių apskaitos dokumentų kopija</text:span><text:span text:style-name="T3022">s, būtinus Įstatyme numatytoms Tarybos funkcijoms vykdyti.</text:span></text:p>
      <text:p text:style-name="P3023"><text:span text:style-name="T3024">71</text:span><text:span text:style-name="T3025">.</text:span><text:tab/>RATC<text:span text:style-name="T3026">, pažeidęs Metodikos reikalavimus, taip pat už informacijos, nurodytos Metodikoje, nepateikimą ar žinomai klaidingos informacijos pateikimą, atsako Lietuvos Respublikos<text:s/></text:span><text:span text:style-name="T3027"><text:s/>atliekų tvarkym</text:span><text:span text:style-name="T3028">o įstatymo</text:span><text:span text:style-name="T3029"><text:s/>nustatyta tvarka.</text:span></text:p>
      <text:p text:style-name="P3030"><text:span text:style-name="T3031">72</text:span><text:span text:style-name="T3032">.</text:span><text:span text:style-name="T3033"><text:tab/></text:span><text:span text:style-name="T3034">Tarybos</text:span><text:span text:style-name="T3035"><text:s/>veiksmai ar neveikimas įgyvendinant Metodiką gali būti skundžiami Lietuvos Respublikos<text:s/></text:span><text:span text:style-name="T3036">administracinių bylų teisenos įstatymo nustatyta tvarka ir sąlygomis</text:span><text:span text:style-name="T3037">.</text:span></text:p>
      <text:p text:style-name="P3038"><text:span text:style-name="T3039">__________________</text:span></text:p>
      <text:p text:style-name="P3040"><text:span text:style-name="T3045">Komunalinių atliekų tvarkymo regioninės kainos nustatymo metodikos<text:s/></text:span><text:span text:style-name="T3046">1</text:span><text:span text:style-name="T3047"><text:s/>priedas</text:span></text:p>
      <text:p text:style-name="P3048"/>
      <text:p text:style-name="P3049"><text:span text:style-name="T3050">Komunalinių atliekų tvarkymo sąnaudų priskyrimas pastoviosioms ir kintamosioms sąnaudoms (taikomas, kai sąnaudas patiria RATC)</text:span><text:span text:style-name="T3051"><text:note text:note-class="footnote" text:id="_ftn1"><text:note-citation>2</text:note-citation><text:note-body><text:p text:style-name="P3052"><text:span text:style-name="T3053"><text:s/>Lentelė</text:span><text:span text:style-name="T3054"><text:s/>yra rekomendacinio pobūdžio. Ūkio subjektas turi teisę, atsiž</text:span><text:span text:style-name="T3055">velgiant į sąnaudų savo veikloje specifiką, pasirinkti</text:span><text:span text:style-name="T3056"><text:s/>ir pagrįsti, ar sąnaudos priskiriamos pastoviosioms, ar kintamosioms.</text:span></text:p><text:p text:style-name="P3057"/></text:note-body></text:note></text:span></text:p>
      <text:p text:style-name="P3058"/>
      <text:p text:style-name="P3059">Atliekų perkrovimo stočių eksploatavimo sąnaudos</text:p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Sąnaudos</text:p>
          </table:table-cell>
          <table:table-cell table:style-name="TableCell3067">
            <text:p text:style-name="P3068">Pastoviosios</text:p>
          </table:table-cell>
          <table:table-cell table:style-name="TableCell3069">
            <text:p text:style-name="P3070">Kintamosios</text:p>
          </table:table-cell>
        </table:table-row>
        <table:table-row table:style-name="TableRow3071">
          <table:table-cell table:style-name="TableCell3072">
            <text:p text:style-name="P3073">Darbo užmokesčio sąnaudos stočių darbuotojams</text:p>
          </table:table-cell>
          <table:table-cell table:style-name="TableCell3074">
            <text:p text:style-name="P3075">+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Stočių ilgalaikio turto nusidėvėjimo sąnaudos</text:p>
          </table:table-cell>
          <table:table-cell table:style-name="TableCell3081">
            <text:p text:style-name="P3082">+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Stočių eksploatavimo sąnaudos</text:p>
          </table:table-cell>
          <table:table-cell table:style-name="TableCell3088">
            <text:p text:style-name="P3089">+</text:p>
          </table:table-cell>
          <table:table-cell table:style-name="TableCell3090">
            <text:p text:style-name="P3091">+</text:p>
          </table:table-cell>
        </table:table-row>
        <table:table-row table:style-name="TableRow3092">
          <table:table-cell table:style-name="TableCell3093">
            <text:p text:style-name="P3094">Atliekų paruošimo transportavimui sąnaudos</text:p>
          </table:table-cell>
          <table:table-cell table:style-name="TableCell3095">
            <text:p text:style-name="P3096">+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Atliekų transportavimo sąnaudos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+</text:p>
          </table:table-cell>
        </table:table-row>
        <table:table-row table:style-name="TableRow3106">
          <table:table-cell table:style-name="TableCell3107">
            <text:p text:style-name="P3108">Kitos sąnaudos</text:p>
          </table:table-cell>
          <table:table-cell table:style-name="TableCell3109">
            <text:p text:style-name="P3110">+</text:p>
          </table:table-cell>
          <table:table-cell table:style-name="TableCell3111">
            <text:p text:style-name="P3112"/>
          </table:table-cell>
        </table:table-row>
      </table:table>
      <text:p text:style-name="P3113"/>
      <text:p text:style-name="P3114">Atliekų tvarkymo regioniniame sąvartyne sąnaudos</text:p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>
            <text:p text:style-name="P3121">Sąnaudos</text:p>
          </table:table-cell>
          <table:table-cell table:style-name="TableCell3122">
            <text:p text:style-name="P3123">Pastoviosios</text:p>
          </table:table-cell>
          <table:table-cell table:style-name="TableCell3124">
            <text:p text:style-name="P3125">Kintamosios</text:p>
          </table:table-cell>
        </table:table-row>
        <table:table-row table:style-name="TableRow3126">
          <table:table-cell table:style-name="TableCell3127">
            <text:p text:style-name="P3128">Darbo užmokesčio sąnaudos regioninio sąvartyno darbuotojams</text:p>
          </table:table-cell>
          <table:table-cell table:style-name="TableCell3129">
            <text:p text:style-name="P3130">+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Regioninio sąvartyno ilgalaikio turto nusidėvėjimo sąnaudos</text:p>
          </table:table-cell>
          <table:table-cell table:style-name="TableCell3136">
            <text:p text:style-name="P3137">+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Sąvartyno<text:s/>eksploatavimo sąnaudos</text:p>
          </table:table-cell>
          <table:table-cell table:style-name="TableCell3143">
            <text:p text:style-name="P3144">+</text:p>
          </table:table-cell>
          <table:table-cell table:style-name="TableCell3145">
            <text:p text:style-name="P3146">+</text:p>
          </table:table-cell>
        </table:table-row>
        <table:table-row table:style-name="TableRow3147">
          <table:table-cell table:style-name="TableCell3148">
            <text:p text:style-name="P3149">Atliekų tvarkymo sąnaudos</text:p>
          </table:table-cell>
          <table:table-cell table:style-name="TableCell3150">
            <text:p text:style-name="P3151">+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Rūšiuojamuoju surinkimu surinktų atliekų papildomo tvarkymo sąnaudos</text:p>
          </table:table-cell>
          <table:table-cell table:style-name="TableCell3157">
            <text:p text:style-name="P3158">+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Atliekų transportavimo į deginimo įrenginius sąnaudos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+</text:p>
          </table:table-cell>
        </table:table-row>
        <table:table-row table:style-name="TableRow3168">
          <table:table-cell table:style-name="TableCell3169">
            <text:p text:style-name="P3170">Įrangos, įrenginių ir kito ilgalaikio turto nuomos sąnaudos</text:p>
          </table:table-cell>
          <table:table-cell table:style-name="TableCell3171">
            <text:p text:style-name="P3172">+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Mokestis</text:span><text:span text:style-name="T3179"><text:s/>už aplinkos teršimą sąvartyne šalinamoms atliekomis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+</text:p>
          </table:table-cell>
        </table:table-row>
        <table:table-row table:style-name="TableRow3184">
          <table:table-cell table:style-name="TableCell3185">
            <text:p text:style-name="P3186">Atidėjiniai sąvartyno uždarymui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+</text:p>
          </table:table-cell>
        </table:table-row>
        <table:table-row table:style-name="TableRow3191">
          <table:table-cell table:style-name="TableCell3192">
            <text:p text:style-name="P3193">Kitos sąnaudos</text:p>
          </table:table-cell>
          <table:table-cell table:style-name="TableCell3194">
            <text:p text:style-name="P3195">+</text:p>
          </table:table-cell>
          <table:table-cell table:style-name="TableCell3196">
            <text:p text:style-name="P3197"/>
          </table:table-cell>
        </table:table-row>
      </table:table>
      <text:p text:style-name="P3198"/>
      <text:p text:style-name="P3199">Atliekų apdorojimo MBA ar MA įrenginiuose <text:s/>sąnaudos</text:p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>
            <text:p text:style-name="P3206">Sąnaudos</text:p>
          </table:table-cell>
          <table:table-cell table:style-name="TableCell3207">
            <text:p text:style-name="P3208">Pastoviosios</text:p>
          </table:table-cell>
          <table:table-cell table:style-name="TableCell3209">
            <text:p text:style-name="P3210">Kintamosios</text:p>
          </table:table-cell>
        </table:table-row>
        <table:table-row table:style-name="TableRow3211">
          <table:table-cell table:style-name="TableCell3212">
            <text:p text:style-name="P3213">Darbo užmokesčio sąnaudos MBA ar MA įrenginių<text:s/>darbuotojams</text:p>
          </table:table-cell>
          <table:table-cell table:style-name="TableCell3214">
            <text:p text:style-name="P3215">+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MBA ar MA įrenginių ilgalaikio turto nusidėvėjimo sąnaudos</text:p>
          </table:table-cell>
          <table:table-cell table:style-name="TableCell3221">
            <text:p text:style-name="P3222">+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MBA ar MA įrenginių <text:s/>eksploatavimo sąnaudos</text:p>
          </table:table-cell>
          <table:table-cell table:style-name="TableCell3228">
            <text:p text:style-name="P3229">+</text:p>
          </table:table-cell>
          <table:table-cell table:style-name="TableCell3230">
            <text:p text:style-name="P3231">+</text:p>
          </table:table-cell>
        </table:table-row>
        <table:table-row table:style-name="TableRow3232">
          <table:table-cell table:style-name="TableCell3233">
            <text:p text:style-name="P3234">MBA ar MA įrangos techninės priežiūros sąnaudos</text:p>
          </table:table-cell>
          <table:table-cell table:style-name="TableCell3235">
            <text:p text:style-name="P3236">+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Atliekų transportavimo (tame tarpe į deginimo įrenginius) sąnaudos</text:p>
          </table:table-cell>
          <table:table-cell table:style-name="TableCell3242">
            <text:p text:style-name="P3243">+</text:p>
          </table:table-cell>
          <table:table-cell table:style-name="TableCell3244">
            <text:p text:style-name="P3245">+</text:p>
          </table:table-cell>
        </table:table-row>
        <table:table-row table:style-name="TableRow3246">
          <table:table-cell table:style-name="TableCell3247">
            <text:p text:style-name="P3248">MBA<text:s/>ar MA monitoringo sąnaudos</text:p>
          </table:table-cell>
          <table:table-cell table:style-name="TableCell3249">
            <text:p text:style-name="P3250">+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Programinės įrangos palaikymo sąnaudos</text:p>
          </table:table-cell>
          <table:table-cell table:style-name="TableCell3256">
            <text:p text:style-name="P3257">+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Kitos sąnaudos</text:p>
          </table:table-cell>
          <table:table-cell table:style-name="TableCell3263">
            <text:p text:style-name="P3264">+</text:p>
          </table:table-cell>
          <table:table-cell table:style-name="TableCell3265">
            <text:p text:style-name="P3266"/>
          </table:table-cell>
        </table:table-row>
      </table:table>
      <text:p text:style-name="P3267"/>
      <text:p text:style-name="P3268">DGASA eksploatavimo sąnaudos</text:p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Sąnaudos</text:p>
          </table:table-cell>
          <table:table-cell table:style-name="TableCell3276">
            <text:p text:style-name="P3277">Pastoviosios</text:p>
          </table:table-cell>
          <table:table-cell table:style-name="TableCell3278">
            <text:p text:style-name="P3279">Kintamosios</text:p>
          </table:table-cell>
        </table:table-row>
        <table:table-row table:style-name="TableRow3280">
          <table:table-cell table:style-name="TableCell3281">
            <text:p text:style-name="P3282">Darbo užmokesčio sąnaudos <text:s/>DGASA darbuotojams</text:p>
          </table:table-cell>
          <table:table-cell table:style-name="TableCell3283">
            <text:p text:style-name="P3284">+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DGASA nusidėvėjimo sąnaudos</text:p>
          </table:table-cell>
          <table:table-cell table:style-name="TableCell3290">
            <text:p text:style-name="P3291">+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DGASA<text:s/></text:span><text:span text:style-name="T3298">eksploatavimo sąnaudos</text:span></text:p>
          </table:table-cell>
          <table:table-cell table:style-name="TableCell3299">
            <text:p text:style-name="P3300">+</text:p>
          </table:table-cell>
          <table:table-cell table:style-name="TableCell3301">
            <text:p text:style-name="P3302">+</text:p>
          </table:table-cell>
        </table:table-row>
        <table:table-row table:style-name="TableRow3303">
          <table:table-cell table:style-name="TableCell3304">
            <text:p text:style-name="P3305">Atliekų tvarkymo sąnaudos</text:p>
          </table:table-cell>
          <table:table-cell table:style-name="TableCell3306">
            <text:p text:style-name="P3307">+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Atliekų transportavimo (tame tarpe į deginimo įrenginius) sąnaudos</text:p>
          </table:table-cell>
          <table:table-cell table:style-name="TableCell3313">
            <text:p text:style-name="P3314">+</text:p>
          </table:table-cell>
          <table:table-cell table:style-name="TableCell3315">
            <text:p text:style-name="P3316">+</text:p>
          </table:table-cell>
        </table:table-row>
        <table:table-row table:style-name="TableRow3317">
          <table:table-cell table:style-name="TableCell3318">
            <text:p text:style-name="P3319"><text:span text:style-name="T3320">DGASA<text:s/></text:span><text:span text:style-name="T3321">nuomos sąnaudos</text:span></text:p>
          </table:table-cell>
          <table:table-cell table:style-name="TableCell3322">
            <text:p text:style-name="P3323">+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Kitos sąnaudos</text:p>
          </table:table-cell>
          <table:table-cell table:style-name="TableCell3329">
            <text:p text:style-name="P3330">+</text:p>
          </table:table-cell>
          <table:table-cell table:style-name="TableCell3331">
            <text:p text:style-name="P3332"/>
          </table:table-cell>
        </table:table-row>
      </table:table>
      <text:p text:style-name="Normal"/>
      <text:p text:style-name="P3333"><text:span text:style-name="T3334">ŽAKA</text:span><text:span text:style-name="T3335"><text:s/>eksploatavimo sąnaudos</text:span></text:p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>
            <text:p text:style-name="P3342">Sąnaudos</text:p>
          </table:table-cell>
          <table:table-cell table:style-name="TableCell3343">
            <text:p text:style-name="P3344">Pastoviosios</text:p>
          </table:table-cell>
          <table:table-cell table:style-name="TableCell3345">
            <text:p text:style-name="P3346">Kintamosios</text:p>
          </table:table-cell>
        </table:table-row>
        <table:table-row table:style-name="TableRow3347">
          <table:table-cell table:style-name="TableCell3348">
            <text:p text:style-name="P3349">Darbo užmokesčio<text:s/>sąnaudos ŽAKA darbuotojams</text:p>
          </table:table-cell>
          <table:table-cell table:style-name="TableCell3350">
            <text:p text:style-name="P3351">+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ŽAKA nusidėvėjimo sąnaudos</text:p>
          </table:table-cell>
          <table:table-cell table:style-name="TableCell3357">
            <text:p text:style-name="P3358">+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<text:span text:style-name="T3364">ŽAKA eksploatavimo sąnaudos</text:span></text:p>
          </table:table-cell>
          <table:table-cell table:style-name="TableCell3365">
            <text:p text:style-name="P3366">+</text:p>
          </table:table-cell>
          <table:table-cell table:style-name="TableCell3367">
            <text:p text:style-name="P3368">+</text:p>
          </table:table-cell>
        </table:table-row>
        <table:table-row table:style-name="TableRow3369">
          <table:table-cell table:style-name="TableCell3370">
            <text:p text:style-name="P3371">Atliekų tvarkymo sąnaudos</text:p>
          </table:table-cell>
          <table:table-cell table:style-name="TableCell3372">
            <text:p text:style-name="P3373">+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ŽAKA nuomos sąnaudos</text:p>
          </table:table-cell>
          <table:table-cell table:style-name="TableCell3379">
            <text:p text:style-name="P3380">+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itos sąnaudos</text:p>
          </table:table-cell>
          <table:table-cell table:style-name="TableCell3386">
            <text:p text:style-name="P3387">+</text:p>
          </table:table-cell>
          <table:table-cell table:style-name="TableCell3388">
            <text:p text:style-name="P3389"/>
          </table:table-cell>
        </table:table-row>
      </table:table>
      <text:p text:style-name="P3390"/>
      <text:p text:style-name="P3391"><text:span text:style-name="T3392">________________________________</text:span></text:p>
      <text:p text:style-name="Normal"/>
      <text:p text:style-name="Normal"/>
      <text:p text:style-name="Normal"/>
      <text:p text:style-name="P3393">Priedų pakeitimai:</text:p>
      <text:p text:style-name="Normal"/>
      <text:p text:style-name="P3394">RKM priedas 1</text:p>
      <text:p text:style-name="Normal"/>
      <text:p text:style-name="P3395">RKM priedai<text:s/>2-14</text:p>
      <text:p text:style-name="Normal"/>
      <text:p text:style-name="P3396"/>
      <text:p text:style-name="P3397"/>
      <text:p text:style-name="P3398"><text:span text:style-name="T3399">Pakeitimai:</text:span></text:p>
      <text:p text:style-name="P3400"/>
      <text:p text:style-name="P3401"><text:span text:style-name="T3402">1.</text:span></text:p>
      <text:p text:style-name="P3403"><text:span text:style-name="T3404">Valstybinė energetikos reguliavimo taryba, Nutarimas</text:span></text:p>
      <text:p text:style-name="P3405"><text:span text:style-name="T3406">Nr.<text:s/></text:span><text:a xlink:href="https://www.e-tar.lt/portal/legalAct.html?documentId=8f3b164194f411efa605b9842742bf37" office:target-frame-name="_top" xlink:show="replace"><text:span text:style-name="T3407">O3E-1349</text:span></text:a><text:span text:style-name="T3408">, 2024-10-28, paskelbta TAR 2024-10-28, i. k. 2024-18612</text:span></text:p>
      <text:p text:style-name="P3409"><text:span text:style-name="T3410">Dėl Valstybi</text:span><text:span text:style-name="T3411">nės energetikos reguliavimo tarybos 2022 m. gruodžio 30 d. nutarimo Nr. O3E-1804 „Dėl Komunalinių atliekų tvarkymo regioninės kainos nustatymo metodikos patvirtinimo“ pakeitimo</text:span></text:p>
      <text:p text:style-name="P3412"/>
      <text:p text:style-name="P3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1" style:parent-style-name="Header" style:family="paragraph">
      <style:paragraph-properties fo:text-align="center"/>
    </style:style>
    <style:style style:name="P30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4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3"><text:page-number text:fixed="false">22</text:page-number></text:p>
        <text:p text:style-name="Header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  <style:master-page style:name="MP2" style:page-layout-name="PL2">
      <style:header>
        <text:p text:style-name="P3041"><text:page-number text:fixed="false">22</text:page-number></text:p>
        <text:p text:style-name="Header"/>
      </style:header>
      <style:footer>
        <text:p text:style-name="P3042"/>
      </style:footer>
    </style:master-page>
    <style:master-page style:next-style-name="MP2" style:name="MPF2" style:page-layout-name="PL2">
      <style:header>
        <text:p text:style-name="P3043"/>
      </style:header>
      <style:footer>
        <text:p text:style-name="P30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ka</dc:title>
    <meta:initial-creator>vytenis</meta:initial-creator>
    <dc:creator>adlibuser</dc:creator>
    <meta:creation-date>2024-10-30T11:05:00Z</meta:creation-date>
    <dc:date>2024-10-30T11:05:00Z</dc:date>
    <meta:print-date>2022-09-09T08:31:00Z</meta:print-date>
    <meta:template xlink:href="Normal.dotm" xlink:type="simple"/>
    <meta:editing-cycles>2</meta:editing-cycles>
    <meta:editing-duration>PT0S</meta:editing-duration>
    <meta:user-defined meta:name="ContentTypeId">0x0101007FC2AC6BF5528C479C67FA8EAC747A80</meta:user-defined>
    <meta:user-defined meta:name="MediaServiceImageTags"/>
    <meta:document-statistic meta:page-count="3" meta:paragraph-count="1937" meta:word-count="10171" meta:character-count="75571" meta:row-count="4809" meta:non-whitespace-character-count="6733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P</mml:mi>
      <mml:mi mathvariant="normal">P</mml:mi>
    </mml:mrow>
    <mml:mrow>
      <mml:mi mathvariant="normal">i</mml:mi>
    </mml:mrow>
  </mml:msub>
  <mml:mo>=</mml:mo>
  <mml:msub>
    <mml:mrow>
      <mml:mi mathvariant="normal">K</mml:mi>
    </mml:mrow>
    <mml:mrow>
      <mml:mi mathvariant="normal">i</mml:mi>
    </mml:mrow>
  </mml:msub>
  <mml:mi mathvariant="normal"> </mml:mi>
  <mml:mo>×</mml:mo>
  <mml:mi mathvariant="normal"> </mml:mi>
  <mml:msub>
    <mml:mrow>
      <mml:mi mathvariant="normal">V</mml:mi>
      <mml:mi mathvariant="normal">P</mml:mi>
      <mml:mi mathvariant="normal">P</mml:mi>
    </mml:mrow>
    <mml:mrow>
      <mml:mi mathvariant="normal">i</mml:mi>
    </mml:mrow>
  </mml:msub>
</mml:math>
</file>

<file path=Object 10/content.xml><?xml version="1.0" encoding="utf-8"?>
<mml:math xmlns:mml="http://www.w3.org/1998/Math/MathML" xmlns:m="http://schemas.openxmlformats.org/officeDocument/2006/math">
  <mml:msub>
    <mml:mrow>
      <mml:mi>I</mml:mi>
      <mml:mi>n</mml:mi>
      <mml:mi>d</mml:mi>
      <mml:mi>e</mml:mi>
      <mml:msub>
        <mml:mrow>
          <mml:mi>x</mml:mi>
        </mml:mrow>
        <mml:mrow>
          <mml:mi>S</mml:mi>
          <mml:mi>V</mml:mi>
          <mml:mi>K</mml:mi>
          <mml:mi>I</mml:mi>
        </mml:mrow>
      </mml:msub>
    </mml:mrow>
    <mml:mrow>
      <mml:mn>0</mml:mn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I</mml:mi>
      <mml:mi>n</mml:mi>
      <mml:mi>d</mml:mi>
      <mml:mi>e</mml:mi>
      <mml:msub>
        <mml:mrow>
          <mml:mi>x</mml:mi>
        </mml:mrow>
        <mml:mrow>
          <mml:mi>D</mml:mi>
          <mml:mi>U</mml:mi>
          <mml:mi>I</mml:mi>
        </mml:mrow>
      </mml:msub>
    </mml:mrow>
    <mml:mrow>
      <mml:mn>0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I</mml:mi>
      <mml:mi>n</mml:mi>
      <mml:mi>d</mml:mi>
      <mml:mi>e</mml:mi>
      <mml:msub>
        <mml:mrow>
          <mml:mi>x</mml:mi>
        </mml:mrow>
        <mml:mrow>
          <mml:mi>S</mml:mi>
          <mml:mi>S</mml:mi>
          <mml:mi>K</mml:mi>
          <mml:mi>I</mml:mi>
        </mml:mrow>
      </mml:msub>
    </mml:mrow>
    <mml:mrow>
      <mml:mn>0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VK</mml:mtext>
      <mml:msub>
        <mml:mrow>
          <mml:mtext>I</mml:mtext>
        </mml:mrow>
        <mml:mrow>
          <mml:mtext>n</mml:mtext>
        </mml:mrow>
      </mml:msub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SK</mml:mtext>
      <mml:msub>
        <mml:mrow>
          <mml:mtext>I</mml:mtext>
        </mml:mrow>
        <mml:mrow>
          <mml:mtext>n</mml:mtext>
        </mml:mrow>
      </mml:msub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DU</mml:mtext>
      <mml:msub>
        <mml:mrow>
          <mml:mtext>I</mml:mtext>
        </mml:mrow>
        <mml:mrow>
          <mml:mtext>n</mml:mtext>
        </mml:mrow>
      </mml:msub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VK</mml:mtext>
      <mml:msub>
        <mml:mrow>
          <mml:mtext>I</mml:mtext>
        </mml:mrow>
        <mml:mrow>
          <mml:mtext>n</mml:mtext>
        </mml:mrow>
      </mml:msub>
    </mml:mrow>
  </mml:msub>
</mml:math>
</file>

<file path=Object 17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VK</mml:mtext>
      <mml:msub>
        <mml:mrow>
          <mml:mtext>I</mml:mtext>
        </mml:mrow>
        <mml:mrow>
          <mml:mtext>n</mml:mtext>
        </mml:mrow>
      </mml:msub>
    </mml:mrow>
  </mml:msub>
  <mml:mtext>=</mml:mtext>
  <mml:mfrac>
    <mml:mrow>
      <mml:mtext>Inde</mml:mtext>
      <mml:msub>
        <mml:mrow>
          <mml:msub>
            <mml:mrow>
              <mml:mtext>x</mml:mtext>
            </mml:mrow>
            <mml:mrow>
              <mml:mtext>SVKI</mml:mtext>
            </mml:mrow>
          </mml:msub>
        </mml:mrow>
        <mml:mrow>
          <mml:mtext>n</mml:mtext>
        </mml:mrow>
      </mml:msub>
    </mml:mrow>
    <mml:mrow>
      <mml:msub>
        <mml:mrow>
          <mml:mtext>Inde</mml:mtext>
          <mml:msub>
            <mml:mrow>
              <mml:mtext>x</mml:mtext>
            </mml:mrow>
            <mml:mrow>
              <mml:mtext>SVKI</mml:mtext>
            </mml:mrow>
          </mml:msub>
        </mml:mrow>
        <mml:mrow>
          <mml:mtext>0</mml:mtext>
        </mml:mrow>
      </mml:msub>
    </mml:mrow>
  </mml:mfrac>
</mml:math>
</file>

<file path=Object 18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VK</mml:mtext>
      <mml:msub>
        <mml:mrow>
          <mml:mtext>I</mml:mtext>
        </mml:mrow>
        <mml:mrow>
          <mml:mtext>n</mml:mtext>
        </mml:mrow>
      </mml:msub>
    </mml:mrow>
  </mml:msub>
  <mml:mtext> </mml:mtext>
</mml:math>
</file>

<file path=Object 19/content.xml><?xml version="1.0" encoding="utf-8"?>
<mml:math xmlns:mml="http://www.w3.org/1998/Math/MathML" xmlns:m="http://schemas.openxmlformats.org/officeDocument/2006/math">
  <mml:mtext>Inde</mml:mtext>
  <mml:msub>
    <mml:mrow>
      <mml:msub>
        <mml:mrow>
          <mml:mtext>x</mml:mtext>
        </mml:mrow>
        <mml:mrow>
          <mml:mtext>SVKI</mml:mtext>
        </mml:mrow>
      </mml:msub>
    </mml:mrow>
    <mml:mrow>
      <mml:mtext>n</mml:mtext>
    </mml:mrow>
  </mml:msub>
  <mml:mtext> </mml:mtext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B</mml:mi>
      <mml:mi mathvariant="normal">P</mml:mi>
      <mml:mi mathvariant="normal">S</mml:mi>
    </mml:mrow>
    <mml:mrow>
      <mml:mi mathvariant="normal">i</mml:mi>
    </mml:mrow>
  </mml:msub>
  <mml:mo>=</mml:mo>
  <mml:msub>
    <mml:mrow>
      <mml:mi mathvariant="normal">P</mml:mi>
      <mml:mi mathvariant="normal">S</mml:mi>
    </mml:mrow>
    <mml:mrow>
      <mml:mi mathvariant="normal">P</mml:mi>
      <mml:mi mathvariant="normal">S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A</mml:mi>
      <mml:mi mathvariant="normal">A</mml:mi>
      <mml:mi mathvariant="normal">Š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M</mml:mi>
      <mml:mi mathvariant="normal">B</mml:mi>
      <mml:mi mathvariant="normal">A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M</mml:mi>
      <mml:mi mathvariant="normal">V</mml:mi>
      <mml:mi mathvariant="normal">A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D</mml:mi>
      <mml:mi mathvariant="normal">G</mml:mi>
      <mml:mi mathvariant="normal">S</mml:mi>
      <mml:mi mathvariant="normal">A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Ž</mml:mi>
      <mml:mi mathvariant="normal">A</mml:mi>
      <mml:mi mathvariant="normal">K</mml:mi>
      <mml:mi mathvariant="normal">A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U</mml:mi>
      <mml:mi mathvariant="normal">S</mml:mi>
      <mml:mi mathvariant="normal">P</mml:mi>
      <mml:mi mathvariant="normal">i</mml:mi>
    </mml:mrow>
  </mml:msub>
  <mml:mo>+</mml:mo>
  <mml:msub>
    <mml:mrow>
      <mml:mi mathvariant="normal">P</mml:mi>
      <mml:mi mathvariant="normal">S</mml:mi>
    </mml:mrow>
    <mml:mrow>
      <mml:mi mathvariant="normal">A</mml:mi>
      <mml:mi mathvariant="normal">D</mml:mi>
      <mml:mi mathvariant="normal">M</mml:mi>
      <mml:mi mathvariant="normal">i</mml:mi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SVKI</mml:mtext>
        </mml:mrow>
      </mml:msub>
    </mml:mrow>
    <mml:mrow>
      <mml:mtext>0</mml:mtext>
    </mml:mrow>
  </mml:msub>
  <mml:mtext> </mml:mtext>
</mml:math>
</file>

<file path=Object 21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SK</mml:mtext>
      <mml:msub>
        <mml:mrow>
          <mml:mtext>I</mml:mtext>
        </mml:mrow>
        <mml:mrow>
          <mml:mtext>n</mml:mtext>
        </mml:mrow>
      </mml:msub>
    </mml:mrow>
  </mml:msub>
  <mml:mtext> </mml:mtext>
</mml:math>
</file>

<file path=Object 22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SK</mml:mtext>
      <mml:msub>
        <mml:mrow>
          <mml:mtext>I</mml:mtext>
        </mml:mrow>
        <mml:mrow>
          <mml:mtext>n</mml:mtext>
        </mml:mrow>
      </mml:msub>
    </mml:mrow>
  </mml:msub>
  <mml:mtext>=</mml:mtext>
  <mml:mfrac>
    <mml:mrow>
      <mml:msub>
        <mml:mrow>
          <mml:mtext>Inde</mml:mtext>
          <mml:msub>
            <mml:mrow>
              <mml:mtext>x</mml:mtext>
            </mml:mrow>
            <mml:mrow>
              <mml:mtext>SSKI</mml:mtext>
            </mml:mrow>
          </mml:msub>
        </mml:mrow>
        <mml:mrow>
          <mml:mtext>n</mml:mtext>
        </mml:mrow>
      </mml:msub>
    </mml:mrow>
    <mml:mrow>
      <mml:msub>
        <mml:mrow>
          <mml:mtext>Inde</mml:mtext>
          <mml:msub>
            <mml:mrow>
              <mml:mtext>x</mml:mtext>
            </mml:mrow>
            <mml:mrow>
              <mml:mtext>SSKI</mml:mtext>
            </mml:mrow>
          </mml:msub>
        </mml:mrow>
        <mml:mrow>
          <mml:mtext>0</mml:mtext>
        </mml:mrow>
      </mml:msub>
    </mml:mrow>
  </mml:mfrac>
</mml:math>
</file>

<file path=Object 23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SSK</mml:mtext>
      <mml:msub>
        <mml:mrow>
          <mml:mtext>I</mml:mtext>
        </mml:mrow>
        <mml:mrow>
          <mml:mtext>n</mml:mtext>
        </mml:mrow>
      </mml:msub>
    </mml:mrow>
  </mml:msub>
  <mml:mtext> </mml:mtext>
</mml:math>
</file>

<file path=Object 24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SSKI</mml:mtext>
        </mml:mrow>
      </mml:msub>
    </mml:mrow>
    <mml:mrow>
      <mml:mtext>n</mml:mtext>
    </mml:mrow>
  </mml:msub>
  <mml:mtext> </mml:mtext>
</mml:math>
</file>

<file path=Object 25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SSKI</mml:mtext>
        </mml:mrow>
      </mml:msub>
    </mml:mrow>
    <mml:mrow>
      <mml:mtext>0</mml:mtext>
    </mml:mrow>
  </mml:msub>
  <mml:mtext> </mml:mtext>
</mml:math>
</file>

<file path=Object 26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DU</mml:mtext>
      <mml:msub>
        <mml:mrow>
          <mml:mtext>I</mml:mtext>
        </mml:mrow>
        <mml:mrow>
          <mml:mtext>n</mml:mtext>
        </mml:mrow>
      </mml:msub>
    </mml:mrow>
  </mml:msub>
  <mml:mtext> </mml:mtext>
</mml:math>
</file>

<file path=Object 27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DU</mml:mtext>
      <mml:msub>
        <mml:mrow>
          <mml:mtext>I</mml:mtext>
        </mml:mrow>
        <mml:mrow>
          <mml:mtext>n</mml:mtext>
        </mml:mrow>
      </mml:msub>
    </mml:mrow>
  </mml:msub>
  <mml:mtext>=</mml:mtext>
  <mml:mfrac>
    <mml:mrow>
      <mml:msub>
        <mml:mrow>
          <mml:mtext>Inde</mml:mtext>
          <mml:msub>
            <mml:mrow>
              <mml:mtext>x</mml:mtext>
            </mml:mrow>
            <mml:mrow>
              <mml:mtext>DUI</mml:mtext>
            </mml:mrow>
          </mml:msub>
        </mml:mrow>
        <mml:mrow>
          <mml:mtext>n</mml:mtext>
        </mml:mrow>
      </mml:msub>
    </mml:mrow>
    <mml:mrow>
      <mml:msub>
        <mml:mrow>
          <mml:mtext>Inde</mml:mtext>
          <mml:msub>
            <mml:mrow>
              <mml:mtext>x</mml:mtext>
            </mml:mrow>
            <mml:mrow>
              <mml:mtext>DUI</mml:mtext>
            </mml:mrow>
          </mml:msub>
        </mml:mrow>
        <mml:mrow>
          <mml:mtext>0</mml:mtext>
        </mml:mrow>
      </mml:msub>
    </mml:mrow>
  </mml:mfrac>
</mml:math>
</file>

<file path=Object 28/content.xml><?xml version="1.0" encoding="utf-8"?>
<mml:math xmlns:mml="http://www.w3.org/1998/Math/MathML" xmlns:m="http://schemas.openxmlformats.org/officeDocument/2006/math">
  <mml:msub>
    <mml:mrow>
      <mml:mtext>Index</mml:mtext>
    </mml:mrow>
    <mml:mrow>
      <mml:mtext>DU</mml:mtext>
      <mml:msub>
        <mml:mrow>
          <mml:mtext>I</mml:mtext>
        </mml:mrow>
        <mml:mrow>
          <mml:mtext>n</mml:mtext>
        </mml:mrow>
      </mml:msub>
    </mml:mrow>
  </mml:msub>
  <mml:mtext> </mml:mtext>
</mml:math>
</file>

<file path=Object 29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DUI</mml:mtext>
        </mml:mrow>
      </mml:msub>
    </mml:mrow>
    <mml:mrow>
      <mml:mtext>n</mml:mtext>
    </mml:mrow>
  </mml:msub>
  <mml:mtext> </mml:mtext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B</mml:mi>
      <mml:mi mathvariant="normal">K</mml:mi>
      <mml:mi mathvariant="normal">S</mml:mi>
    </mml:mrow>
    <mml:mrow>
      <mml:mi mathvariant="normal">i</mml:mi>
    </mml:mrow>
  </mml:msub>
  <mml:mo>=</mml:mo>
  <mml:msub>
    <mml:mrow>
      <mml:mi mathvariant="normal">K</mml:mi>
      <mml:mi mathvariant="normal">S</mml:mi>
    </mml:mrow>
    <mml:mrow>
      <mml:mi mathvariant="normal">P</mml:mi>
      <mml:mi mathvariant="normal">S</mml:mi>
      <mml:mi mathvariant="normal">i</mml:mi>
    </mml:mrow>
  </mml:msub>
  <mml:mo>+</mml:mo>
  <mml:msub>
    <mml:mrow>
      <mml:mi mathvariant="normal">K</mml:mi>
      <mml:mi mathvariant="normal">S</mml:mi>
    </mml:mrow>
    <mml:mrow>
      <mml:mi mathvariant="normal">A</mml:mi>
      <mml:mi mathvariant="normal">A</mml:mi>
      <mml:mi mathvariant="normal">Š</mml:mi>
      <mml:mi mathvariant="normal">i</mml:mi>
    </mml:mrow>
  </mml:msub>
  <mml:mo>+</mml:mo>
  <mml:msub>
    <mml:mrow>
      <mml:mi mathvariant="normal">K</mml:mi>
      <mml:mi mathvariant="normal">S</mml:mi>
    </mml:mrow>
    <mml:mrow>
      <mml:mi mathvariant="normal">M</mml:mi>
      <mml:mi mathvariant="normal">B</mml:mi>
      <mml:mi mathvariant="normal">A</mml:mi>
      <mml:mi mathvariant="normal">i</mml:mi>
    </mml:mrow>
  </mml:msub>
  <mml:mo>+</mml:mo>
  <mml:msub>
    <mml:mrow>
      <mml:mi mathvariant="normal">K</mml:mi>
      <mml:mi mathvariant="normal">S</mml:mi>
    </mml:mrow>
    <mml:mrow>
      <mml:mi mathvariant="normal">M</mml:mi>
      <mml:mi mathvariant="normal">V</mml:mi>
      <mml:mi mathvariant="normal">A</mml:mi>
      <mml:mi mathvariant="normal">i</mml:mi>
    </mml:mrow>
  </mml:msub>
  <mml:mo>+</mml:mo>
  <mml:msub>
    <mml:mrow>
      <mml:mi mathvariant="normal">K</mml:mi>
      <mml:mi mathvariant="normal">S</mml:mi>
    </mml:mrow>
    <mml:mrow>
      <mml:mi mathvariant="normal">A</mml:mi>
      <mml:mi mathvariant="normal">D</mml:mi>
      <mml:mi mathvariant="normal">i</mml:mi>
    </mml:mrow>
  </mml:msub>
  <mml:mo>+</mml:mo>
  <mml:msub>
    <mml:mrow>
      <mml:mi mathvariant="normal">K</mml:mi>
      <mml:mi mathvariant="normal">S</mml:mi>
    </mml:mrow>
    <mml:mrow>
      <mml:mi mathvariant="normal">D</mml:mi>
      <mml:mi mathvariant="normal">G</mml:mi>
      <mml:mi mathvariant="normal">S</mml:mi>
      <mml:mi mathvariant="normal">A</mml:mi>
      <mml:mi mathvariant="normal">i</mml:mi>
    </mml:mrow>
  </mml:msub>
</mml:math>
</file>

<file path=Object 30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DUI</mml:mtext>
        </mml:mrow>
      </mml:msub>
    </mml:mrow>
    <mml:mrow>
      <mml:mtext>0</mml:mtext>
    </mml:mrow>
  </mml:msub>
  <mml:mtext> </mml:mtext>
</mml:math>
</file>

<file path=Object 31/content.xml><?xml version="1.0" encoding="utf-8"?>
<mml:math xmlns:mml="http://www.w3.org/1998/Math/MathML" xmlns:m="http://schemas.openxmlformats.org/officeDocument/2006/math">
  <mml:msub>
    <mml:mrow>
      <mml:mtext> Inde</mml:mtext>
      <mml:msub>
        <mml:mrow>
          <mml:mtext>x</mml:mtext>
        </mml:mrow>
        <mml:mrow>
          <mml:mtext>SSKI</mml:mtext>
        </mml:mrow>
      </mml:msub>
    </mml:mrow>
    <mml:mrow>
      <mml:mtext>0</mml:mtext>
    </mml:mrow>
  </mml:msub>
</mml:math>
</file>

<file path=Object 32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SVKI</mml:mtext>
        </mml:mrow>
      </mml:msub>
    </mml:mrow>
    <mml:mrow>
      <mml:mtext>0</mml:mtext>
    </mml:mrow>
  </mml:msub>
  <mml:mtext> ir</mml:mtext>
</mml:math>
</file>

<file path=Object 33/content.xml><?xml version="1.0" encoding="utf-8"?>
<mml:math xmlns:mml="http://www.w3.org/1998/Math/MathML" xmlns:m="http://schemas.openxmlformats.org/officeDocument/2006/math">
  <mml:msub>
    <mml:mrow>
      <mml:mtext>Inde</mml:mtext>
      <mml:msub>
        <mml:mrow>
          <mml:mtext>x</mml:mtext>
        </mml:mrow>
        <mml:mrow>
          <mml:mtext>DUI</mml:mtext>
        </mml:mrow>
      </mml:msub>
    </mml:mrow>
    <mml:mrow>
      <mml:mtext>0</mml:mtext>
    </mml:mrow>
  </mml:msub>
</mml:math>
</file>

<file path=Object 34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Q,i,y</mml:mtext>
    </mml:mrow>
    <mml:mrow>
      <mml:mtext>RVP</mml:mtext>
    </mml:mrow>
  </mml:msubsup>
  <mml:mtext>=</mml:mtext>
  <mml:mfrac>
    <mml:mrow>
      <mml:msub>
        <mml:mrow>
          <mml:mtext>Q</mml:mtext>
        </mml:mrow>
        <mml:mrow>
          <mml:mtext>RVP,i,y</mml:mtext>
        </mml:mrow>
      </mml:msub>
    </mml:mrow>
    <mml:mrow>
      <mml:msub>
        <mml:mrow>
          <mml:mtext>Q</mml:mtext>
        </mml:mrow>
        <mml:mrow>
          <mml:mtext>RVP,i</mml:mtext>
        </mml:mrow>
      </mml:msub>
    </mml:mrow>
  </mml:mfrac>
</mml:math>
</file>

<file path=Object 35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Q,i,y</mml:mtext>
    </mml:mrow>
    <mml:mrow>
      <mml:mtext>RVP</mml:mtext>
    </mml:mrow>
  </mml:msubsup>
</mml:math>
</file>

<file path=Object 36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E</mml:mtext>
    </mml:mrow>
  </mml:msubsup>
  <mml:mtext>=</mml:mtext>
  <mml:mfrac>
    <mml:mrow>
      <mml:msub>
        <mml:mrow>
          <mml:mtext>T</mml:mtext>
        </mml:mrow>
        <mml:mrow>
          <mml:mtext>E,i,y</mml:mtext>
        </mml:mrow>
      </mml:msub>
    </mml:mrow>
    <mml:mrow>
      <mml:msub>
        <mml:mrow>
          <mml:mtext>T</mml:mtext>
        </mml:mrow>
        <mml:mrow>
          <mml:mtext>E,i</mml:mtext>
        </mml:mrow>
      </mml:msub>
    </mml:mrow>
  </mml:mfrac>
</mml:math>
</file>

<file path=Object 37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E</mml:mtext>
    </mml:mrow>
  </mml:msubsup>
</mml:math>
</file>

<file path=Object 38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KUR</mml:mtext>
    </mml:mrow>
  </mml:msubsup>
  <mml:mtext>=</mml:mtext>
  <mml:mfrac>
    <mml:mrow>
      <mml:msub>
        <mml:mrow>
          <mml:mtext>T</mml:mtext>
        </mml:mrow>
        <mml:mrow>
          <mml:mtext>KUR,i,y</mml:mtext>
        </mml:mrow>
      </mml:msub>
    </mml:mrow>
    <mml:mrow>
      <mml:msub>
        <mml:mrow>
          <mml:mtext>T</mml:mtext>
        </mml:mrow>
        <mml:mrow>
          <mml:mtext>KUR,i</mml:mtext>
        </mml:mrow>
      </mml:msub>
    </mml:mrow>
  </mml:mfrac>
</mml:math>
</file>

<file path=Object 39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KUR</mml:mtext>
    </mml:mrow>
  </mml:msubsup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V</mml:mi>
      <mml:mi mathvariant="normal">B</mml:mi>
      <mml:mi mathvariant="normal">S</mml:mi>
    </mml:mrow>
    <mml:mrow>
      <mml:mi mathvariant="normal">i</mml:mi>
    </mml:mrow>
  </mml:msub>
  <mml:mo>=</mml:mo>
  <mml:msub>
    <mml:mrow>
      <mml:mi mathvariant="normal">B</mml:mi>
      <mml:mi mathvariant="normal">P</mml:mi>
      <mml:mi mathvariant="normal">S</mml:mi>
    </mml:mrow>
    <mml:mrow>
      <mml:mi mathvariant="normal">i</mml:mi>
    </mml:mrow>
  </mml:msub>
  <mml:mo>+</mml:mo>
  <mml:msub>
    <mml:mrow>
      <mml:mi mathvariant="normal">B</mml:mi>
      <mml:mi mathvariant="normal">K</mml:mi>
      <mml:mi mathvariant="normal">S</mml:mi>
    </mml:mrow>
    <mml:mrow>
      <mml:mi mathvariant="normal">i</mml:mi>
    </mml:mrow>
  </mml:msub>
</mml:math>
</file>

<file path=Object 40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MOK</mml:mtext>
    </mml:mrow>
  </mml:msubsup>
  <mml:mtext>=</mml:mtext>
  <mml:mfrac>
    <mml:mrow>
      <mml:msub>
        <mml:mrow>
          <mml:mtext>T</mml:mtext>
        </mml:mrow>
        <mml:mrow>
          <mml:mtext>MOK,i,y</mml:mtext>
        </mml:mrow>
      </mml:msub>
    </mml:mrow>
    <mml:mrow>
      <mml:msub>
        <mml:mrow>
          <mml:mtext>T</mml:mtext>
        </mml:mrow>
        <mml:mrow>
          <mml:mtext>MOK,i</mml:mtext>
        </mml:mrow>
      </mml:msub>
    </mml:mrow>
  </mml:mfrac>
</mml:math>
</file>

<file path=Object 41/content.xml><?xml version="1.0" encoding="utf-8"?>
<mml:math xmlns:mml="http://www.w3.org/1998/Math/MathML" xmlns:m="http://schemas.openxmlformats.org/officeDocument/2006/math">
  <mml:msubsup>
    <mml:mrow>
      <mml:mtext>I</mml:mtext>
    </mml:mrow>
    <mml:mrow>
      <mml:mtext>T,i,y</mml:mtext>
    </mml:mrow>
    <mml:mrow>
      <mml:mtext>MOK</mml:mtext>
    </mml:mrow>
  </mml:msubsup>
</mml:math>
</file>

<file path=Object 42/content.xml><?xml version="1.0" encoding="utf-8"?>
<mml:math xmlns:mml="http://www.w3.org/1998/Math/MathML" xmlns:m="http://schemas.openxmlformats.org/officeDocument/2006/math">
  <mml:msub>
    <mml:mrow>
      <mml:mtext>IT</mml:mtext>
    </mml:mrow>
    <mml:mrow>
      <mml:mtext>i,y</mml:mtext>
    </mml:mrow>
  </mml:msub>
  <mml:mtext>=</mml:mtext>
  <mml:msubsup>
    <mml:mrow>
      <mml:mtext>IT</mml:mtext>
    </mml:mrow>
    <mml:mrow>
      <mml:mtext>i,y</mml:mtext>
    </mml:mrow>
    <mml:mrow>
      <mml:mtext>INV</mml:mtext>
    </mml:mrow>
  </mml:msubsup>
  <mml:mtext>-</mml:mtext>
  <mml:msubsup>
    <mml:mrow>
      <mml:mtext>IT</mml:mtext>
    </mml:mrow>
    <mml:mrow>
      <mml:mtext>i,y</mml:mtext>
    </mml:mrow>
    <mml:mrow>
      <mml:mtext>NT</mml:mtext>
    </mml:mrow>
  </mml:msubsup>
</mml:math>
</file>

<file path=Object 43/content.xml><?xml version="1.0" encoding="utf-8"?>
<mml:math xmlns:mml="http://www.w3.org/1998/Math/MathML" xmlns:m="http://schemas.openxmlformats.org/officeDocument/2006/math">
  <mml:msub>
    <mml:mrow>
      <mml:mtext>IT</mml:mtext>
    </mml:mrow>
    <mml:mrow>
      <mml:mtext>i,y</mml:mtext>
    </mml:mrow>
  </mml:msub>
</mml:math>
</file>

<file path=Object 44/content.xml><?xml version="1.0" encoding="utf-8"?>
<mml:math xmlns:mml="http://www.w3.org/1998/Math/MathML" xmlns:m="http://schemas.openxmlformats.org/officeDocument/2006/math">
  <mml:msubsup>
    <mml:mrow>
      <mml:mtext>IT</mml:mtext>
    </mml:mrow>
    <mml:mrow>
      <mml:mtext>i,y</mml:mtext>
    </mml:mrow>
    <mml:mrow>
      <mml:mtext>INV</mml:mtext>
    </mml:mrow>
  </mml:msubsup>
</mml:math>
</file>

<file path=Object 45/content.xml><?xml version="1.0" encoding="utf-8"?>
<mml:math xmlns:mml="http://www.w3.org/1998/Math/MathML" xmlns:m="http://schemas.openxmlformats.org/officeDocument/2006/math">
  <mml:msubsup>
    <mml:mrow>
      <mml:mtext>IT</mml:mtext>
    </mml:mrow>
    <mml:mrow>
      <mml:mtext>i,y</mml:mtext>
    </mml:mrow>
    <mml:mrow>
      <mml:mtext>NT</mml:mtext>
    </mml:mrow>
  </mml:msubsup>
</mml:math>
</file>

<file path=Object 46/content.xml><?xml version="1.0" encoding="utf-8"?>
<mml:math xmlns:mml="http://www.w3.org/1998/Math/MathML" xmlns:m="http://schemas.openxmlformats.org/officeDocument/2006/math">
  <mml:msub>
    <mml:mrow>
      <mml:mtext>SVP</mml:mtext>
    </mml:mrow>
    <mml:mrow>
      <mml:mtext>i,y</mml:mtext>
    </mml:mrow>
  </mml:msub>
  <mml:mtext>=</mml:mtext>
  <mml:msubsup>
    <mml:mrow>
      <mml:mtext>NC</mml:mtext>
    </mml:mrow>
    <mml:mrow>
      <mml:mtext>VP,i</mml:mtext>
    </mml:mrow>
    <mml:mrow>
      <mml:mtext>i,y</mml:mtext>
    </mml:mrow>
  </mml:msubsup>
  <mml:mtext>-</mml:mtext>
  <mml:msub>
    <mml:mrow>
      <mml:mtext>NC</mml:mtext>
    </mml:mrow>
    <mml:mrow>
      <mml:mtext>VP,i</mml:mtext>
    </mml:mrow>
  </mml:msub>
</mml:math>
</file>

<file path=Object 47/content.xml><?xml version="1.0" encoding="utf-8"?>
<mml:math xmlns:mml="http://www.w3.org/1998/Math/MathML" xmlns:m="http://schemas.openxmlformats.org/officeDocument/2006/math">
  <mml:msubsup>
    <mml:mrow>
      <mml:mtext>NC</mml:mtext>
    </mml:mrow>
    <mml:mrow>
      <mml:mtext>VP,i</mml:mtext>
    </mml:mrow>
    <mml:mrow>
      <mml:mtext>i,y</mml:mtext>
    </mml:mrow>
  </mml:msubsup>
  <mml:mtext> </mml:mtext>
</mml:math>
</file>

<file path=Object 48/content.xml><?xml version="1.0" encoding="utf-8"?>
<mml:math xmlns:mml="http://www.w3.org/1998/Math/MathML" xmlns:m="http://schemas.openxmlformats.org/officeDocument/2006/math">
  <mml:msub>
    <mml:mrow>
      <mml:mtext>DU</mml:mtext>
    </mml:mrow>
    <mml:mrow>
      <mml:mtext>i,y</mml:mtext>
    </mml:mrow>
  </mml:msub>
  <mml:mtext>=</mml:mtext>
  <mml:msub>
    <mml:mrow>
      <mml:mtext>DU</mml:mtext>
    </mml:mrow>
    <mml:mrow>
      <mml:mtext>i</mml:mtext>
    </mml:mrow>
  </mml:msub>
  <mml:mtext>×</mml:mtext>
  <mml:msub>
    <mml:mrow>
      <mml:mtext>Index</mml:mtext>
    </mml:mrow>
    <mml:mrow>
      <mml:mtext>DU</mml:mtext>
      <mml:msub>
        <mml:mrow>
          <mml:mtext>I</mml:mtext>
        </mml:mrow>
        <mml:mrow>
          <mml:mtext>n</mml:mtext>
        </mml:mrow>
      </mml:msub>
    </mml:mrow>
  </mml:msub>
  <mml:mtext>×</mml:mtext>
  <mml:mtext>(1+ </mml:mtext>
  <mml:mfrac>
    <mml:mrow>
      <mml:msubsup>
        <mml:mrow>
          <mml:mtext>DV</mml:mtext>
        </mml:mrow>
        <mml:mrow>
          <mml:mtext>i,y</mml:mtext>
        </mml:mrow>
        <mml:mrow>
          <mml:mtext>NEW</mml:mtext>
        </mml:mrow>
      </mml:msubsup>
    </mml:mrow>
    <mml:mrow>
      <mml:msub>
        <mml:mrow>
          <mml:mtext>DV</mml:mtext>
        </mml:mrow>
        <mml:mrow>
          <mml:mtext>i</mml:mtext>
        </mml:mrow>
      </mml:msub>
    </mml:mrow>
  </mml:mfrac>
  <mml:mtext> </mml:mtext>
  <mml:mtext>-</mml:mtext>
  <mml:mfrac>
    <mml:mrow>
      <mml:msubsup>
        <mml:mrow>
          <mml:mtext>DV</mml:mtext>
        </mml:mrow>
        <mml:mrow>
          <mml:mtext>i,y</mml:mtext>
        </mml:mrow>
        <mml:mrow>
          <mml:mtext>REM</mml:mtext>
        </mml:mrow>
      </mml:msubsup>
    </mml:mrow>
    <mml:mrow>
      <mml:msub>
        <mml:mrow>
          <mml:mtext>DV</mml:mtext>
        </mml:mrow>
        <mml:mrow>
          <mml:mtext>i</mml:mtext>
        </mml:mrow>
      </mml:msub>
    </mml:mrow>
  </mml:mfrac>
</mml:math>
</file>

<file path=Object 49/content.xml><?xml version="1.0" encoding="utf-8"?>
<mml:math xmlns:mml="http://www.w3.org/1998/Math/MathML" xmlns:m="http://schemas.openxmlformats.org/officeDocument/2006/math">
  <mml:msub>
    <mml:mrow>
      <mml:mtext>DU</mml:mtext>
    </mml:mrow>
    <mml:mrow>
      <mml:mtext>i,y</mml:mtext>
    </mml:mrow>
  </mml:msub>
</mml:math>
</file>

<file path=Object 5/content.xml><?xml version="1.0" encoding="utf-8"?>
<mml:math xmlns:mml="http://www.w3.org/1998/Math/MathML" xmlns:m="http://schemas.openxmlformats.org/officeDocument/2006/math">
  <mml:mtext>ROI</mml:mtext>
  <mml:mtext>i</mml:mtext>
  <mml:mtext> </mml:mtext>
  <mml:mtext>=</mml:mtext>
  <mml:mtext>r </mml:mtext>
  <mml:mtext>× IT</mml:mtext>
  <mml:mtext>i</mml:mtext>
</mml:math>
</file>

<file path=Object 50/content.xml><?xml version="1.0" encoding="utf-8"?>
<mml:math xmlns:mml="http://www.w3.org/1998/Math/MathML" xmlns:m="http://schemas.openxmlformats.org/officeDocument/2006/math">
  <mml:msub>
    <mml:mrow>
      <mml:mtext>DU</mml:mtext>
    </mml:mrow>
    <mml:mrow>
      <mml:mtext>i</mml:mtext>
    </mml:mrow>
  </mml:msub>
  <mml:mtext> </mml:mtext>
</mml:math>
</file>

<file path=Object 51/content.xml><?xml version="1.0" encoding="utf-8"?>
<mml:math xmlns:mml="http://www.w3.org/1998/Math/MathML" xmlns:m="http://schemas.openxmlformats.org/officeDocument/2006/math">
  <mml:msub>
    <mml:mrow>
      <mml:mtext>DV</mml:mtext>
    </mml:mrow>
    <mml:mrow>
      <mml:mtext>i</mml:mtext>
    </mml:mrow>
  </mml:msub>
  <mml:mtext> </mml:mtext>
</mml:math>
</file>

<file path=Object 52/content.xml><?xml version="1.0" encoding="utf-8"?>
<mml:math xmlns:mml="http://www.w3.org/1998/Math/MathML" xmlns:m="http://schemas.openxmlformats.org/officeDocument/2006/math">
  <mml:msubsup>
    <mml:mrow>
      <mml:mtext>DV</mml:mtext>
    </mml:mrow>
    <mml:mrow>
      <mml:mtext>i,y</mml:mtext>
    </mml:mrow>
    <mml:mrow>
      <mml:mtext>NEW</mml:mtext>
    </mml:mrow>
  </mml:msubsup>
</mml:math>
</file>

<file path=Object 53/content.xml><?xml version="1.0" encoding="utf-8"?>
<mml:math xmlns:mml="http://www.w3.org/1998/Math/MathML" xmlns:m="http://schemas.openxmlformats.org/officeDocument/2006/math">
  <mml:msubsup>
    <mml:mrow>
      <mml:mtext>DV</mml:mtext>
    </mml:mrow>
    <mml:mrow>
      <mml:mtext>i,y</mml:mtext>
    </mml:mrow>
    <mml:mrow>
      <mml:mtext>REM</mml:mtext>
    </mml:mrow>
  </mml:msubsup>
</mml:math>
</file>

<file path=Object 54/content.xml><?xml version="1.0" encoding="utf-8"?>
<mml:math xmlns:mml="http://www.w3.org/1998/Math/MathML" xmlns:m="http://schemas.openxmlformats.org/officeDocument/2006/math">
  <mml:msub>
    <mml:mrow>
      <mml:mtext>ITN</mml:mtext>
    </mml:mrow>
    <mml:mrow>
      <mml:mtext>i,y</mml:mtext>
    </mml:mrow>
  </mml:msub>
  <mml:mtext>=</mml:mtext>
  <mml:msub>
    <mml:mrow>
      <mml:mtext>ITN</mml:mtext>
    </mml:mrow>
    <mml:mrow>
      <mml:mtext>i</mml:mtext>
    </mml:mrow>
  </mml:msub>
  <mml:msubsup>
    <mml:mrow>
      <mml:mtext>+ ITN</mml:mtext>
    </mml:mrow>
    <mml:mrow>
      <mml:mtext>i,y</mml:mtext>
    </mml:mrow>
    <mml:mrow>
      <mml:mtext>NEW</mml:mtext>
    </mml:mrow>
  </mml:msubsup>
  <mml:mtext>-</mml:mtext>
  <mml:msubsup>
    <mml:mrow>
      <mml:mtext>ITN</mml:mtext>
    </mml:mrow>
    <mml:mrow>
      <mml:mtext>i,y</mml:mtext>
    </mml:mrow>
    <mml:mrow>
      <mml:mtext>REM</mml:mtext>
    </mml:mrow>
  </mml:msubsup>
</mml:math>
</file>

<file path=Object 55/content.xml><?xml version="1.0" encoding="utf-8"?>
<mml:math xmlns:mml="http://www.w3.org/1998/Math/MathML" xmlns:m="http://schemas.openxmlformats.org/officeDocument/2006/math">
  <mml:msub>
    <mml:mrow>
      <mml:mtext>ITN</mml:mtext>
    </mml:mrow>
    <mml:mrow>
      <mml:mtext>i,y </mml:mtext>
    </mml:mrow>
  </mml:msub>
</mml:math>
</file>

<file path=Object 56/content.xml><?xml version="1.0" encoding="utf-8"?>
<mml:math xmlns:mml="http://www.w3.org/1998/Math/MathML" xmlns:m="http://schemas.openxmlformats.org/officeDocument/2006/math">
  <mml:msub>
    <mml:mrow>
      <mml:mtext>ITN</mml:mtext>
    </mml:mrow>
    <mml:mrow>
      <mml:mtext>i</mml:mtext>
    </mml:mrow>
  </mml:msub>
  <mml:mtext> </mml:mtext>
</mml:math>
</file>

<file path=Object 57/content.xml><?xml version="1.0" encoding="utf-8"?>
<mml:math xmlns:mml="http://www.w3.org/1998/Math/MathML" xmlns:m="http://schemas.openxmlformats.org/officeDocument/2006/math">
  <mml:msubsup>
    <mml:mrow>
      <mml:mtext>ITN</mml:mtext>
    </mml:mrow>
    <mml:mrow>
      <mml:mtext>i,y</mml:mtext>
    </mml:mrow>
    <mml:mrow>
      <mml:mtext>NEW</mml:mtext>
    </mml:mrow>
  </mml:msubsup>
</mml:math>
</file>

<file path=Object 58/content.xml><?xml version="1.0" encoding="utf-8"?>
<mml:math xmlns:mml="http://www.w3.org/1998/Math/MathML" xmlns:m="http://schemas.openxmlformats.org/officeDocument/2006/math">
  <mml:msubsup>
    <mml:mrow>
      <mml:mtext>ITN</mml:mtext>
    </mml:mrow>
    <mml:mrow>
      <mml:mtext>i,y</mml:mtext>
    </mml:mrow>
    <mml:mrow>
      <mml:mtext>REM</mml:mtext>
    </mml:mrow>
  </mml:msubsup>
</mml:math>
</file>

<file path=Object 59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,y</mml:mtext>
    </mml:mrow>
    <mml:mrow>
      <mml:mtext>A</mml:mtext>
    </mml:mrow>
  </mml:msubsup>
  <mml:mtext>=</mml:mtext>
  <mml:msubsup>
    <mml:mrow>
      <mml:mtext>PS</mml:mtext>
    </mml:mrow>
    <mml:mrow>
      <mml:mtext>i</mml:mtext>
    </mml:mrow>
    <mml:mrow>
      <mml:mtext>A</mml:mtext>
    </mml:mrow>
  </mml:msubsup>
  <mml:mtext>×</mml:mtext>
  <mml:msub>
    <mml:mrow>
      <mml:mtext>Index</mml:mtext>
    </mml:mrow>
    <mml:mrow>
      <mml:mtext>SVK</mml:mtext>
      <mml:msub>
        <mml:mrow>
          <mml:mtext>I</mml:mtext>
        </mml:mrow>
        <mml:mrow>
          <mml:mtext>n</mml:mtext>
        </mml:mrow>
      </mml:msub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text>RKD</mml:mtext>
    </mml:mrow>
    <mml:mrow>
      <mml:mtext>i</mml:mtext>
    </mml:mrow>
  </mml:msub>
  <mml:mtext>=</mml:mtext>
  <mml:msub>
    <mml:mrow>
      <mml:mtext>RK</mml:mtext>
      <mml:msub>
        <mml:mrow>
          <mml:mtext>D</mml:mtext>
        </mml:mrow>
        <mml:mrow>
          <mml:mtext>PD</mml:mtext>
        </mml:mrow>
      </mml:msub>
    </mml:mrow>
    <mml:mrow>
      <mml:mtext>i</mml:mtext>
    </mml:mrow>
  </mml:msub>
  <mml:mtext>+</mml:mtext>
  <mml:msub>
    <mml:mrow>
      <mml:mtext>RK</mml:mtext>
      <mml:msub>
        <mml:mrow>
          <mml:mtext>D</mml:mtext>
        </mml:mrow>
        <mml:mrow>
          <mml:mtext>KD</mml:mtext>
        </mml:mrow>
      </mml:msub>
    </mml:mrow>
    <mml:mrow>
      <mml:mtext>i</mml:mtext>
    </mml:mrow>
  </mml:msub>
  <mml:mtext>=</mml:mtext>
  <mml:mfrac>
    <mml:mrow>
      <mml:mtext>BP</mml:mtext>
      <mml:msub>
        <mml:mrow>
          <mml:mtext>S</mml:mtext>
        </mml:mrow>
        <mml:mrow>
          <mml:mtext>i  </mml:mtext>
        </mml:mrow>
      </mml:msub>
      <mml:mtext>+ RO</mml:mtext>
      <mml:msub>
        <mml:mrow>
          <mml:mtext>I</mml:mtext>
        </mml:mrow>
        <mml:mrow>
          <mml:mtext>i  </mml:mtext>
        </mml:mrow>
      </mml:msub>
      <mml:mtext>- P</mml:mtext>
      <mml:msub>
        <mml:mrow>
          <mml:mtext>P</mml:mtext>
        </mml:mrow>
        <mml:mrow>
          <mml:mtext>i  </mml:mtext>
        </mml:mrow>
      </mml:msub>
      <mml:mtext> </mml:mtext>
    </mml:mrow>
    <mml:mrow>
      <mml:mtext>A</mml:mtext>
      <mml:msub>
        <mml:mrow>
          <mml:mtext>K</mml:mtext>
        </mml:mrow>
        <mml:mrow>
          <mml:mtext>i</mml:mtext>
        </mml:mrow>
      </mml:msub>
    </mml:mrow>
  </mml:mfrac>
  <mml:mtext>+</mml:mtext>
  <mml:mfrac>
    <mml:mrow>
      <mml:mtext>B</mml:mtext>
      <mml:msub>
        <mml:mrow>
          <mml:mtext>KS</mml:mtext>
        </mml:mrow>
        <mml:mrow>
          <mml:mtext>i</mml:mtext>
        </mml:mrow>
      </mml:msub>
      <mml:mtext> </mml:mtext>
    </mml:mrow>
    <mml:mrow>
      <mml:mtext>A</mml:mtext>
      <mml:msub>
        <mml:mrow>
          <mml:mtext>K</mml:mtext>
        </mml:mrow>
        <mml:mrow>
          <mml:mtext>i</mml:mtext>
        </mml:mrow>
      </mml:msub>
    </mml:mrow>
  </mml:mfrac>
  <mml:mtext>= </mml:mtext>
  <mml:mfrac>
    <mml:mrow>
      <mml:mtext>VB</mml:mtext>
      <mml:msub>
        <mml:mrow>
          <mml:mtext>S</mml:mtext>
        </mml:mrow>
        <mml:mrow>
          <mml:mtext>i  </mml:mtext>
        </mml:mrow>
      </mml:msub>
      <mml:mtext>+ RO</mml:mtext>
      <mml:msub>
        <mml:mrow>
          <mml:mtext>I</mml:mtext>
        </mml:mrow>
        <mml:mrow>
          <mml:mtext>i  </mml:mtext>
        </mml:mrow>
      </mml:msub>
      <mml:mtext>- P</mml:mtext>
      <mml:msub>
        <mml:mrow>
          <mml:mtext>P</mml:mtext>
        </mml:mrow>
        <mml:mrow>
          <mml:mtext>i  </mml:mtext>
        </mml:mrow>
      </mml:msub>
      <mml:mtext> </mml:mtext>
    </mml:mrow>
    <mml:mrow>
      <mml:mtext>A</mml:mtext>
      <mml:msub>
        <mml:mrow>
          <mml:mtext>K</mml:mtext>
        </mml:mrow>
        <mml:mrow>
          <mml:mtext>i</mml:mtext>
        </mml:mrow>
      </mml:msub>
    </mml:mrow>
  </mml:mfrac>
</mml:math>
</file>

<file path=Object 60/content.xml><?xml version="1.0" encoding="utf-8"?>
<mml:math xmlns:mml="http://www.w3.org/1998/Math/MathML" xmlns:m="http://schemas.openxmlformats.org/officeDocument/2006/math">
  <mml:msubsup>
    <mml:mrow>
      <mml:mi>P</mml:mi>
      <mml:mi>S</mml:mi>
    </mml:mrow>
    <mml:mrow>
      <mml:mi>i</mml:mi>
      <mml:mo>,</mml:mo>
      <mml:mi>y</mml:mi>
    </mml:mrow>
    <mml:mrow>
      <mml:mi>A</mml:mi>
    </mml:mrow>
  </mml:msubsup>
  <mml:mi> </mml:mi>
</mml:math>
</file>

<file path=Object 61/content.xml><?xml version="1.0" encoding="utf-8"?>
<mml:math xmlns:mml="http://www.w3.org/1998/Math/MathML" xmlns:m="http://schemas.openxmlformats.org/officeDocument/2006/math">
  <mml:msubsup>
    <mml:mrow>
      <mml:mi>P</mml:mi>
      <mml:mi>S</mml:mi>
    </mml:mrow>
    <mml:mrow>
      <mml:mi>i</mml:mi>
    </mml:mrow>
    <mml:mrow>
      <mml:mi>A</mml:mi>
    </mml:mrow>
  </mml:msubsup>
  <mml:mi> </mml:mi>
</mml:math>
</file>

<file path=Object 62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,y</mml:mtext>
    </mml:mrow>
    <mml:mrow>
      <mml:mtext>T</mml:mtext>
    </mml:mrow>
  </mml:msubsup>
  <mml:mtext>=</mml:mtext>
  <mml:msubsup>
    <mml:mrow>
      <mml:mtext>PS</mml:mtext>
    </mml:mrow>
    <mml:mrow>
      <mml:mtext>i</mml:mtext>
    </mml:mrow>
    <mml:mrow>
      <mml:mtext>T</mml:mtext>
    </mml:mrow>
  </mml:msubsup>
  <mml:mtext>×</mml:mtext>
  <mml:mfenced separators="|">
    <mml:mrow>
      <mml:mtext>0,4×</mml:mtext>
      <mml:msub>
        <mml:mrow>
          <mml:mtext>Index</mml:mtext>
        </mml:mrow>
        <mml:mrow>
          <mml:mtext>SVK</mml:mtext>
          <mml:msub>
            <mml:mrow>
              <mml:mtext>I</mml:mtext>
            </mml:mrow>
            <mml:mrow>
              <mml:mtext>n</mml:mtext>
            </mml:mrow>
          </mml:msub>
        </mml:mrow>
      </mml:msub>
      <mml:mtext>+</mml:mtext>
      <mml:mtext>0,3×</mml:mtext>
      <mml:msubsup>
        <mml:mrow>
          <mml:mtext>I</mml:mtext>
        </mml:mrow>
        <mml:mrow>
          <mml:mtext>T,i,y</mml:mtext>
        </mml:mrow>
        <mml:mrow>
          <mml:mtext>E</mml:mtext>
        </mml:mrow>
      </mml:msubsup>
      <mml:mtext>+0,3×</mml:mtext>
      <mml:msubsup>
        <mml:mrow>
          <mml:mtext>I</mml:mtext>
        </mml:mrow>
        <mml:mrow>
          <mml:mtext>T,i,y</mml:mtext>
        </mml:mrow>
        <mml:mrow>
          <mml:mtext>KUR</mml:mtext>
        </mml:mrow>
      </mml:msubsup>
    </mml:mrow>
  </mml:mfenced>
</mml:math>
</file>

<file path=Object 63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,y</mml:mtext>
    </mml:mrow>
    <mml:mrow>
      <mml:mtext>T</mml:mtext>
    </mml:mrow>
  </mml:msubsup>
</mml:math>
</file>

<file path=Object 64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</mml:mtext>
    </mml:mrow>
    <mml:mrow>
      <mml:mtext>T</mml:mtext>
    </mml:mrow>
  </mml:msubsup>
  <mml:mtext> </mml:mtext>
</mml:math>
</file>

<file path=Object 65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,y</mml:mtext>
    </mml:mrow>
    <mml:mrow>
      <mml:mtext>MOK</mml:mtext>
    </mml:mrow>
  </mml:msubsup>
  <mml:mtext>=</mml:mtext>
  <mml:msubsup>
    <mml:mrow>
      <mml:mtext>PS</mml:mtext>
    </mml:mrow>
    <mml:mrow>
      <mml:mtext>i</mml:mtext>
    </mml:mrow>
    <mml:mrow>
      <mml:mtext>MOK</mml:mtext>
    </mml:mrow>
  </mml:msubsup>
  <mml:mtext>×</mml:mtext>
  <mml:msubsup>
    <mml:mrow>
      <mml:mtext>I</mml:mtext>
    </mml:mrow>
    <mml:mrow>
      <mml:mtext>T,i,y</mml:mtext>
    </mml:mrow>
    <mml:mrow>
      <mml:mtext>MOK</mml:mtext>
    </mml:mrow>
  </mml:msubsup>
</mml:math>
</file>

<file path=Object 66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,y</mml:mtext>
    </mml:mrow>
    <mml:mrow>
      <mml:mtext>MOK</mml:mtext>
    </mml:mrow>
  </mml:msubsup>
</mml:math>
</file>

<file path=Object 67/content.xml><?xml version="1.0" encoding="utf-8"?>
<mml:math xmlns:mml="http://www.w3.org/1998/Math/MathML" xmlns:m="http://schemas.openxmlformats.org/officeDocument/2006/math">
  <mml:msubsup>
    <mml:mrow>
      <mml:mtext>PS</mml:mtext>
    </mml:mrow>
    <mml:mrow>
      <mml:mtext>i</mml:mtext>
    </mml:mrow>
    <mml:mrow>
      <mml:mtext>MOK</mml:mtext>
    </mml:mrow>
  </mml:msubsup>
  <mml:mtext> </mml:mtext>
</mml:math>
</file>

<file path=Object 68/content.xml><?xml version="1.0" encoding="utf-8"?>
<mml:math xmlns:mml="http://www.w3.org/1998/Math/MathML" xmlns:m="http://schemas.openxmlformats.org/officeDocument/2006/math">
  <mml:msubsup>
    <mml:mrow>
      <mml:mtext>TM</mml:mtext>
    </mml:mrow>
    <mml:mrow>
      <mml:mtext>i</mml:mtext>
    </mml:mrow>
    <mml:mrow>
      <mml:mtext>POK</mml:mtext>
    </mml:mrow>
  </mml:msubsup>
  <mml:mtext>=</mml:mtext>
  <mml:mfenced separators="|">
    <mml:mrow>
      <mml:msub>
        <mml:mrow>
          <mml:mtext>TM</mml:mtext>
        </mml:mrow>
        <mml:mrow>
          <mml:mtext>Q,i,F</mml:mtext>
        </mml:mrow>
      </mml:msub>
      <mml:mtext>-</mml:mtext>
      <mml:msub>
        <mml:mrow>
          <mml:mtext>TM</mml:mtext>
        </mml:mrow>
        <mml:mrow>
          <mml:mtext>Q,i</mml:mtext>
        </mml:mrow>
      </mml:msub>
    </mml:mrow>
  </mml:mfenced>
  <mml:mtext>×</mml:mtext>
  <mml:msub>
    <mml:mrow>
      <mml:mtext>TM</mml:mtext>
    </mml:mrow>
    <mml:mrow>
      <mml:mtext>D,i,F</mml:mtext>
    </mml:mrow>
  </mml:msub>
</mml:math>
</file>

<file path=Object 69/content.xml><?xml version="1.0" encoding="utf-8"?>
<mml:math xmlns:mml="http://www.w3.org/1998/Math/MathML" xmlns:m="http://schemas.openxmlformats.org/officeDocument/2006/math">
  <mml:msubsup>
    <mml:mrow>
      <mml:mi mathvariant="normal">T</mml:mi>
      <mml:mi mathvariant="normal">M</mml:mi>
    </mml:mrow>
    <mml:mrow>
      <mml:mi mathvariant="normal">i</mml:mi>
    </mml:mrow>
    <mml:mrow>
      <mml:mi mathvariant="normal">P</mml:mi>
      <mml:mi mathvariant="normal">O</mml:mi>
      <mml:mi mathvariant="normal">K</mml:mi>
    </mml:mrow>
  </mml:msubsup>
  <mml:mi> </mml:mi>
</mml:math>
</file>

<file path=Object 7/content.xml><?xml version="1.0" encoding="utf-8"?>
<mml:math xmlns:mml="http://www.w3.org/1998/Math/MathML" xmlns:m="http://schemas.openxmlformats.org/officeDocument/2006/math">
  <mml:msub>
    <mml:mrow>
      <mml:mtext>RKD</mml:mtext>
    </mml:mrow>
    <mml:mrow>
      <mml:mtext>PD</mml:mtext>
      <mml:mtext>i</mml:mtext>
    </mml:mrow>
  </mml:msub>
  <mml:mtext>=</mml:mtext>
  <mml:mfrac>
    <mml:mrow>
      <mml:mtext>BP</mml:mtext>
      <mml:msub>
        <mml:mrow>
          <mml:mtext>S</mml:mtext>
        </mml:mrow>
        <mml:mrow>
          <mml:mtext>i  </mml:mtext>
        </mml:mrow>
      </mml:msub>
      <mml:mtext>+ RO</mml:mtext>
      <mml:msub>
        <mml:mrow>
          <mml:mtext>I</mml:mtext>
        </mml:mrow>
        <mml:mrow>
          <mml:mtext>i  </mml:mtext>
        </mml:mrow>
      </mml:msub>
      <mml:mtext>- P</mml:mtext>
      <mml:msub>
        <mml:mrow>
          <mml:mtext>P</mml:mtext>
        </mml:mrow>
        <mml:mrow>
          <mml:mtext>i  </mml:mtext>
        </mml:mrow>
      </mml:msub>
      <mml:mtext> </mml:mtext>
    </mml:mrow>
    <mml:mrow>
      <mml:mtext>A</mml:mtext>
      <mml:msub>
        <mml:mrow>
          <mml:mtext>K</mml:mtext>
        </mml:mrow>
        <mml:mrow>
          <mml:mtext>i</mml:mtext>
        </mml:mrow>
      </mml:msub>
    </mml:mrow>
  </mml:mfrac>
</mml:math>
</file>

<file path=Object 70/content.xml><?xml version="1.0" encoding="utf-8"?>
<mml:math xmlns:mml="http://www.w3.org/1998/Math/MathML" xmlns:m="http://schemas.openxmlformats.org/officeDocument/2006/math">
  <mml:msubsup>
    <mml:mrow>
      <mml:mtext>TM</mml:mtext>
    </mml:mrow>
    <mml:mrow>
      <mml:mtext>i,y</mml:mtext>
    </mml:mrow>
    <mml:mrow>
      <mml:mtext>PER</mml:mtext>
    </mml:mrow>
  </mml:msubsup>
  <mml:mtext>=</mml:mtext>
  <mml:msub>
    <mml:mrow>
      <mml:mtext>TM</mml:mtext>
    </mml:mrow>
    <mml:mrow>
      <mml:mtext>Q,i,y</mml:mtext>
    </mml:mrow>
  </mml:msub>
  <mml:mtext>×</mml:mtext>
  <mml:msub>
    <mml:mrow>
      <mml:mtext>TM</mml:mtext>
    </mml:mrow>
    <mml:mrow>
      <mml:mtext>D,i,y</mml:mtext>
    </mml:mrow>
  </mml:msub>
</mml:math>
</file>

<file path=Object 71/content.xml><?xml version="1.0" encoding="utf-8"?>
<mml:math xmlns:mml="http://www.w3.org/1998/Math/MathML" xmlns:m="http://schemas.openxmlformats.org/officeDocument/2006/math">
  <mml:msubsup>
    <mml:mrow>
      <mml:mi mathvariant="normal">T</mml:mi>
      <mml:mi mathvariant="normal">M</mml:mi>
    </mml:mrow>
    <mml:mrow>
      <mml:mi mathvariant="normal">i</mml:mi>
      <mml:mo>,</mml:mo>
      <mml:mi mathvariant="normal">y</mml:mi>
    </mml:mrow>
    <mml:mrow>
      <mml:mi mathvariant="normal">P</mml:mi>
      <mml:mi mathvariant="normal">E</mml:mi>
      <mml:mi mathvariant="normal">R</mml:mi>
    </mml:mrow>
  </mml:msubsup>
  <mml:mi> </mml:mi>
</mml:math>
</file>

<file path=Object 72/content.xml><?xml version="1.0" encoding="utf-8"?>
<mml:math xmlns:mml="http://www.w3.org/1998/Math/MathML" xmlns:m="http://schemas.openxmlformats.org/officeDocument/2006/math">
  <mml:msub>
    <mml:mrow>
      <mml:mtext>TM</mml:mtext>
    </mml:mrow>
    <mml:mrow>
      <mml:mtext>i,y</mml:mtext>
    </mml:mrow>
  </mml:msub>
  <mml:mtext>=</mml:mtext>
  <mml:msubsup>
    <mml:mrow>
      <mml:mtext>TM</mml:mtext>
    </mml:mrow>
    <mml:mrow>
      <mml:mtext>i,y</mml:mtext>
    </mml:mrow>
    <mml:mrow>
      <mml:mtext>PER</mml:mtext>
    </mml:mrow>
  </mml:msubsup>
  <mml:mtext>+</mml:mtext>
  <mml:msubsup>
    <mml:mrow>
      <mml:mtext>TM</mml:mtext>
    </mml:mrow>
    <mml:mrow>
      <mml:mtext>i</mml:mtext>
    </mml:mrow>
    <mml:mrow>
      <mml:mtext>POK</mml:mtext>
    </mml:mrow>
  </mml:msubsup>
</mml:math>
</file>

<file path=Object 73/content.xml><?xml version="1.0" encoding="utf-8"?>
<mml:math xmlns:mml="http://www.w3.org/1998/Math/MathML" xmlns:m="http://schemas.openxmlformats.org/officeDocument/2006/math">
  <mml:msub>
    <mml:mrow>
      <mml:mi mathvariant="normal">T</mml:mi>
      <mml:mi mathvariant="normal">M</mml:mi>
    </mml:mrow>
    <mml:mrow>
      <mml:mi mathvariant="normal">i</mml:mi>
      <mml:mo>,</mml:mo>
      <mml:mi mathvariant="normal">y</mml:mi>
    </mml:mrow>
  </mml:msub>
</mml:math>
</file>

<file path=Object 74/content.xml><?xml version="1.0" encoding="utf-8"?>
<mml:math xmlns:mml="http://www.w3.org/1998/Math/MathML" xmlns:m="http://schemas.openxmlformats.org/officeDocument/2006/math">
  <mml:msubsup>
    <mml:mrow>
      <mml:mtext>ATS</mml:mtext>
    </mml:mrow>
    <mml:mrow>
      <mml:mtext>i</mml:mtext>
    </mml:mrow>
    <mml:mrow>
      <mml:mtext>POK</mml:mtext>
    </mml:mrow>
  </mml:msubsup>
  <mml:mtext>=</mml:mtext>
  <mml:mfenced separators="|">
    <mml:mrow>
      <mml:msub>
        <mml:mrow>
          <mml:mtext>ATS</mml:mtext>
        </mml:mrow>
        <mml:mrow>
          <mml:mtext>Q,i,F</mml:mtext>
        </mml:mrow>
      </mml:msub>
      <mml:mtext>-</mml:mtext>
      <mml:msub>
        <mml:mrow>
          <mml:mtext>ATS</mml:mtext>
        </mml:mrow>
        <mml:mrow>
          <mml:mtext>Q,i</mml:mtext>
        </mml:mrow>
      </mml:msub>
    </mml:mrow>
  </mml:mfenced>
  <mml:mtext>×</mml:mtext>
  <mml:msub>
    <mml:mrow>
      <mml:mtext>ATS</mml:mtext>
    </mml:mrow>
    <mml:mrow>
      <mml:mtext>D,i,F</mml:mtext>
    </mml:mrow>
  </mml:msub>
</mml:math>
</file>

<file path=Object 75/content.xml><?xml version="1.0" encoding="utf-8"?>
<mml:math xmlns:mml="http://www.w3.org/1998/Math/MathML" xmlns:m="http://schemas.openxmlformats.org/officeDocument/2006/math">
  <mml:msubsup>
    <mml:mrow>
      <mml:mi mathvariant="normal">A</mml:mi>
      <mml:mi mathvariant="normal">T</mml:mi>
      <mml:mi mathvariant="normal">S</mml:mi>
    </mml:mrow>
    <mml:mrow>
      <mml:mi mathvariant="normal">i</mml:mi>
    </mml:mrow>
    <mml:mrow>
      <mml:mi mathvariant="normal">P</mml:mi>
      <mml:mi mathvariant="normal">O</mml:mi>
      <mml:mi mathvariant="normal">K</mml:mi>
    </mml:mrow>
  </mml:msubsup>
  <mml:mi> </mml:mi>
</mml:math>
</file>

<file path=Object 76/content.xml><?xml version="1.0" encoding="utf-8"?>
<mml:math xmlns:mml="http://www.w3.org/1998/Math/MathML" xmlns:m="http://schemas.openxmlformats.org/officeDocument/2006/math">
  <mml:msubsup>
    <mml:mrow>
      <mml:mtext>ATS</mml:mtext>
    </mml:mrow>
    <mml:mrow>
      <mml:mtext>i,y</mml:mtext>
    </mml:mrow>
    <mml:mrow>
      <mml:mtext>PER</mml:mtext>
    </mml:mrow>
  </mml:msubsup>
  <mml:mtext>=</mml:mtext>
  <mml:msub>
    <mml:mrow>
      <mml:mtext>ATS</mml:mtext>
    </mml:mrow>
    <mml:mrow>
      <mml:mtext>Q,i,y</mml:mtext>
    </mml:mrow>
  </mml:msub>
  <mml:mtext>×</mml:mtext>
  <mml:msub>
    <mml:mrow>
      <mml:mtext>ATS</mml:mtext>
    </mml:mrow>
    <mml:mrow>
      <mml:mtext>D,i,y</mml:mtext>
    </mml:mrow>
  </mml:msub>
</mml:math>
</file>

<file path=Object 77/content.xml><?xml version="1.0" encoding="utf-8"?>
<mml:math xmlns:mml="http://www.w3.org/1998/Math/MathML" xmlns:m="http://schemas.openxmlformats.org/officeDocument/2006/math">
  <mml:msubsup>
    <mml:mrow>
      <mml:mi mathvariant="normal">A</mml:mi>
      <mml:mi mathvariant="normal">T</mml:mi>
      <mml:mi mathvariant="normal">S</mml:mi>
    </mml:mrow>
    <mml:mrow>
      <mml:mi mathvariant="normal">i</mml:mi>
      <mml:mo>,</mml:mo>
      <mml:mi mathvariant="normal">y</mml:mi>
    </mml:mrow>
    <mml:mrow>
      <mml:mi mathvariant="normal">P</mml:mi>
      <mml:mi mathvariant="normal">E</mml:mi>
      <mml:mi mathvariant="normal">R</mml:mi>
    </mml:mrow>
  </mml:msubsup>
  <mml:mi> </mml:mi>
</mml:math>
</file>

<file path=Object 78/content.xml><?xml version="1.0" encoding="utf-8"?>
<mml:math xmlns:mml="http://www.w3.org/1998/Math/MathML" xmlns:m="http://schemas.openxmlformats.org/officeDocument/2006/math">
  <mml:msub>
    <mml:mrow>
      <mml:mtext>ATS</mml:mtext>
    </mml:mrow>
    <mml:mrow>
      <mml:mtext>i,y</mml:mtext>
    </mml:mrow>
  </mml:msub>
  <mml:mtext>=</mml:mtext>
  <mml:msubsup>
    <mml:mrow>
      <mml:mtext>ATS</mml:mtext>
    </mml:mrow>
    <mml:mrow>
      <mml:mtext>i,y</mml:mtext>
    </mml:mrow>
    <mml:mrow>
      <mml:mtext>PER</mml:mtext>
    </mml:mrow>
  </mml:msubsup>
  <mml:mtext>+</mml:mtext>
  <mml:msubsup>
    <mml:mrow>
      <mml:mtext>ATS</mml:mtext>
    </mml:mrow>
    <mml:mrow>
      <mml:mtext>i</mml:mtext>
    </mml:mrow>
    <mml:mrow>
      <mml:mtext>POK</mml:mtext>
    </mml:mrow>
  </mml:msubsup>
</mml:math>
</file>

<file path=Object 79/content.xml><?xml version="1.0" encoding="utf-8"?>
<mml:math xmlns:mml="http://www.w3.org/1998/Math/MathML" xmlns:m="http://schemas.openxmlformats.org/officeDocument/2006/math">
  <mml:msub>
    <mml:mrow>
      <mml:mi mathvariant="normal">A</mml:mi>
      <mml:mi mathvariant="normal">T</mml:mi>
      <mml:mi mathvariant="normal">S</mml:mi>
    </mml:mrow>
    <mml:mrow>
      <mml:mi mathvariant="normal">i</mml:mi>
      <mml:mo>,</mml:mo>
      <mml:mi mathvariant="normal">y</mml:mi>
    </mml:mrow>
  </mml:msub>
  <mml:mi> </mml:mi>
</mml:math>
</file>

<file path=Object 8/content.xml><?xml version="1.0" encoding="utf-8"?>
<mml:math xmlns:mml="http://www.w3.org/1998/Math/MathML" xmlns:m="http://schemas.openxmlformats.org/officeDocument/2006/math">
  <mml:msub>
    <mml:mrow>
      <mml:mtext>RKD</mml:mtext>
    </mml:mrow>
    <mml:mrow>
      <mml:mtext>KD</mml:mtext>
      <mml:mtext>i</mml:mtext>
    </mml:mrow>
  </mml:msub>
  <mml:mtext>=</mml:mtext>
  <mml:mfrac>
    <mml:mrow>
      <mml:mtext>B</mml:mtext>
      <mml:msub>
        <mml:mrow>
          <mml:mtext>KS</mml:mtext>
        </mml:mrow>
        <mml:mrow>
          <mml:mtext>i</mml:mtext>
        </mml:mrow>
      </mml:msub>
      <mml:mtext> </mml:mtext>
    </mml:mrow>
    <mml:mrow>
      <mml:mtext>A</mml:mtext>
      <mml:msub>
        <mml:mrow>
          <mml:mtext>K</mml:mtext>
        </mml:mrow>
        <mml:mrow>
          <mml:mtext>i</mml:mtext>
        </mml:mrow>
      </mml:msub>
    </mml:mrow>
  </mml:mfrac>
  <mml:mtext>  </mml:mtext>
</mml:math>
</file>

<file path=Object 80/content.xml><?xml version="1.0" encoding="utf-8"?>
<mml:math xmlns:mml="http://www.w3.org/1998/Math/MathML" xmlns:m="http://schemas.openxmlformats.org/officeDocument/2006/math">
  <mml:msub>
    <mml:mrow>
      <mml:mtext>ATD</mml:mtext>
    </mml:mrow>
    <mml:mrow>
      <mml:mtext>i,y</mml:mtext>
    </mml:mrow>
  </mml:msub>
  <mml:mtext>=</mml:mtext>
  <mml:msub>
    <mml:mrow>
      <mml:mtext>ATD</mml:mtext>
    </mml:mrow>
    <mml:mrow>
      <mml:mtext>Q,i,y</mml:mtext>
    </mml:mrow>
  </mml:msub>
  <mml:mtext>×</mml:mtext>
  <mml:msub>
    <mml:mrow>
      <mml:mtext>ATD</mml:mtext>
    </mml:mrow>
    <mml:mrow>
      <mml:mtext>D,i,F</mml:mtext>
    </mml:mrow>
  </mml:msub>
  <mml:mtext>×</mml:mtext>
  <mml:msub>
    <mml:mrow>
      <mml:mtext>Index</mml:mtext>
    </mml:mrow>
    <mml:mrow>
      <mml:mtext>SSK</mml:mtext>
      <mml:msub>
        <mml:mrow>
          <mml:mtext>I</mml:mtext>
        </mml:mrow>
        <mml:mrow>
          <mml:mtext>n</mml:mtext>
        </mml:mrow>
      </mml:msub>
    </mml:mrow>
  </mml:msub>
</mml:math>
</file>

<file path=Object 81/content.xml><?xml version="1.0" encoding="utf-8"?>
<mml:math xmlns:mml="http://www.w3.org/1998/Math/MathML" xmlns:m="http://schemas.openxmlformats.org/officeDocument/2006/math">
  <mml:msub>
    <mml:mrow>
      <mml:mi mathvariant="normal">A</mml:mi>
      <mml:mi mathvariant="normal">T</mml:mi>
      <mml:mi mathvariant="normal">D</mml:mi>
    </mml:mrow>
    <mml:mrow>
      <mml:mi mathvariant="normal">i</mml:mi>
      <mml:mo>,</mml:mo>
      <mml:mi mathvariant="normal">y</mml:mi>
    </mml:mrow>
  </mml:msub>
</mml:math>
</file>

<file path=Object 82/content.xml><?xml version="1.0" encoding="utf-8"?>
<mml:math xmlns:mml="http://www.w3.org/1998/Math/MathML" xmlns:m="http://schemas.openxmlformats.org/officeDocument/2006/math">
  <mml:mtext>Δ</mml:mtext>
  <mml:msubsup>
    <mml:mrow>
      <mml:mtext>K</mml:mtext>
    </mml:mrow>
    <mml:mrow>
      <mml:mtext>Q,i,y</mml:mtext>
    </mml:mrow>
    <mml:mrow>
      <mml:mtext>RVP</mml:mtext>
    </mml:mrow>
  </mml:msubsup>
  <mml:mtext> =</mml:mtext>
  <mml:mtext> </mml:mtext>
  <mml:msub>
    <mml:mrow>
      <mml:mtext>Q</mml:mtext>
    </mml:mrow>
    <mml:mrow>
      <mml:mtext>RVP,i</mml:mtext>
    </mml:mrow>
  </mml:msub>
  <mml:mtext> </mml:mtext>
  <mml:mtext>×</mml:mtext>
  <mml:mtext> </mml:mtext>
  <mml:msubsup>
    <mml:mrow>
      <mml:mtext>(I</mml:mtext>
    </mml:mrow>
    <mml:mrow>
      <mml:mtext>Q,i,y</mml:mtext>
    </mml:mrow>
    <mml:mrow>
      <mml:mtext>RVP</mml:mtext>
    </mml:mrow>
  </mml:msubsup>
  <mml:mtext>-1)</mml:mtext>
</mml:math>
</file>

<file path=Object 83/content.xml><?xml version="1.0" encoding="utf-8"?>
<mml:math xmlns:mml="http://www.w3.org/1998/Math/MathML" xmlns:m="http://schemas.openxmlformats.org/officeDocument/2006/math">
  <mml:mtext>Δ</mml:mtext>
  <mml:msubsup>
    <mml:mrow>
      <mml:mtext>K</mml:mtext>
    </mml:mrow>
    <mml:mrow>
      <mml:mtext>Q,i,y</mml:mtext>
    </mml:mrow>
    <mml:mrow>
      <mml:mtext>RVP</mml:mtext>
    </mml:mrow>
  </mml:msubsup>
</mml:math>
</file>

<file path=Object 84/content.xml><?xml version="1.0" encoding="utf-8"?>
<mml:math xmlns:mml="http://www.w3.org/1998/Math/MathML" xmlns:m="http://schemas.openxmlformats.org/officeDocument/2006/math">
  <mml:msubsup>
    <mml:mrow>
      <mml:mtext>ROI</mml:mtext>
    </mml:mrow>
    <mml:mrow>
      <mml:mtext>Q,i,y</mml:mtext>
    </mml:mrow>
    <mml:mrow>
      <mml:mtext>RV</mml:mtext>
    </mml:mrow>
  </mml:msubsup>
  <mml:mtext>=r × </mml:mtext>
  <mml:mfenced separators="|">
    <mml:mrow>
      <mml:msub>
        <mml:mrow>
          <mml:mtext>IT</mml:mtext>
        </mml:mrow>
        <mml:mrow>
          <mml:mtext>i</mml:mtext>
        </mml:mrow>
      </mml:msub>
      <mml:msub>
        <mml:mrow>
          <mml:mtext>+IT</mml:mtext>
        </mml:mrow>
        <mml:mrow>
          <mml:mtext>i,y</mml:mtext>
        </mml:mrow>
      </mml:msub>
    </mml:mrow>
  </mml:mfenced>
</mml:math>
</file>

<file path=Object 85/content.xml><?xml version="1.0" encoding="utf-8"?>
<mml:math xmlns:mml="http://www.w3.org/1998/Math/MathML" xmlns:m="http://schemas.openxmlformats.org/officeDocument/2006/math">
  <mml:msubsup>
    <mml:mrow>
      <mml:mi mathvariant="normal">R</mml:mi>
      <mml:mi mathvariant="normal">O</mml:mi>
      <mml:mi mathvariant="normal">I</mml:mi>
    </mml:mrow>
    <mml:mrow>
      <mml:mi mathvariant="normal">Q</mml:mi>
      <mml:mo>,</mml:mo>
      <mml:mi mathvariant="normal">i</mml:mi>
      <mml:mo>,</mml:mo>
      <mml:mi mathvariant="normal">y</mml:mi>
    </mml:mrow>
    <mml:mrow>
      <mml:mi mathvariant="normal">R</mml:mi>
      <mml:mi mathvariant="normal">V</mml:mi>
    </mml:mrow>
  </mml:msubsup>
</mml:math>
</file>

<file path=Object 86/content.xml><?xml version="1.0" encoding="utf-8"?>
<mml:math xmlns:mml="http://www.w3.org/1998/Math/MathML" xmlns:m="http://schemas.openxmlformats.org/officeDocument/2006/math">
  <mml:mi mathvariant="normal"> </mml:mi>
  <mml:mo>×</mml:mo>
</mml:math>
</file>

<file path=Object 87/content.xml><?xml version="1.0" encoding="utf-8"?>
<mml:math xmlns:mml="http://www.w3.org/1998/Math/MathML" xmlns:m="http://schemas.openxmlformats.org/officeDocument/2006/math">
  <mml:mo>-</mml:mo>
  <mml:msubsup>
    <mml:mrow>
      <mml:mi mathvariant="normal">P</mml:mi>
      <mml:mi mathvariant="normal">P</mml:mi>
    </mml:mrow>
    <mml:mrow>
      <mml:mi mathvariant="normal">i</mml:mi>
    </mml:mrow>
    <mml:mrow>
      <mml:mi mathvariant="normal">F</mml:mi>
      <mml:mi mathvariant="normal">A</mml:mi>
      <mml:mi mathvariant="normal">K</mml:mi>
      <mml:mi mathvariant="normal">T</mml:mi>
    </mml:mrow>
  </mml:msubsup>
  <mml:mo>)</mml:mo>
</mml:math>
</file>

<file path=Object 88/content.xml><?xml version="1.0" encoding="utf-8"?>
<mml:math xmlns:mml="http://www.w3.org/1998/Math/MathML" xmlns:m="http://schemas.openxmlformats.org/officeDocument/2006/math">
  <mml:msubsup>
    <mml:mrow>
      <mml:mtext>PP</mml:mtext>
    </mml:mrow>
    <mml:mrow>
      <mml:mtext>i</mml:mtext>
    </mml:mrow>
    <mml:mrow>
      <mml:mtext>FAKT</mml:mtext>
    </mml:mrow>
  </mml:msubsup>
</mml:math>
</file>

<file path=Object 89/content.xml><?xml version="1.0" encoding="utf-8"?>
<mml:math xmlns:mml="http://www.w3.org/1998/Math/MathML" xmlns:m="http://schemas.openxmlformats.org/officeDocument/2006/math">
  <mml:msubsup>
    <mml:mrow>
      <mml:mtext>OP</mml:mtext>
    </mml:mrow>
    <mml:mrow>
      <mml:mtext>i</mml:mtext>
    </mml:mrow>
    <mml:mrow>
      <mml:mtext>POK</mml:mtext>
    </mml:mrow>
  </mml:msubsup>
  <mml:mtext>=</mml:mtext>
  <mml:msub>
    <mml:mrow>
      <mml:mtext>OP</mml:mtext>
    </mml:mrow>
    <mml:mrow>
      <mml:mtext>i,F</mml:mtext>
    </mml:mrow>
  </mml:msub>
  <mml:mtext>-</mml:mtext>
  <mml:msub>
    <mml:mrow>
      <mml:mtext>OP</mml:mtext>
    </mml:mrow>
    <mml:mrow>
      <mml:mtext>i</mml:mtext>
    </mml:mrow>
  </mml:msub>
</mml:math>
</file>

<file path=Object 9/content.xml><?xml version="1.0" encoding="utf-8"?>
<mml:math xmlns:mml="http://www.w3.org/1998/Math/MathML" xmlns:m="http://schemas.openxmlformats.org/officeDocument/2006/math">
  <mml:mtext>RK=</mml:mtext>
  <mml:mfrac>
    <mml:mrow>
      <mml:mrow>
        <mml:mo stretchy="false">∑</mml:mo>
        <mml:mrow>
          <mml:mfenced separators="|">
            <mml:mrow>
              <mml:msub>
                <mml:mrow>
                  <mml:mtext>VBS</mml:mtext>
                </mml:mrow>
                <mml:mrow>
                  <mml:mtext>i</mml:mtext>
                </mml:mrow>
              </mml:msub>
              <mml:mtext>+</mml:mtext>
              <mml:msub>
                <mml:mrow>
                  <mml:mtext>ROI</mml:mtext>
                </mml:mrow>
                <mml:mrow>
                  <mml:mtext>i</mml:mtext>
                </mml:mrow>
              </mml:msub>
              <mml:mtext> - </mml:mtext>
              <mml:msub>
                <mml:mrow>
                  <mml:mtext>PP</mml:mtext>
                </mml:mrow>
                <mml:mrow>
                  <mml:mtext>i</mml:mtext>
                </mml:mrow>
              </mml:msub>
            </mml:mrow>
          </mml:mfenced>
        </mml:mrow>
      </mml:mrow>
    </mml:mrow>
    <mml:mrow>
      <mml:mrow>
        <mml:mo stretchy="false">∑</mml:mo>
        <mml:mrow>
          <mml:msub>
            <mml:mrow>
              <mml:mtext>AK</mml:mtext>
            </mml:mrow>
            <mml:mrow>
              <mml:mtext>i</mml:mtext>
            </mml:mrow>
          </mml:msub>
        </mml:mrow>
      </mml:mrow>
    </mml:mrow>
  </mml:mfrac>
  <mml:mtext>=</mml:mtext>
  <mml:mfrac>
    <mml:mrow>
      <mml:mrow>
        <mml:mo stretchy="false">∑</mml:mo>
        <mml:mrow>
          <mml:mfenced separators="|">
            <mml:mrow>
              <mml:msub>
                <mml:mrow>
                  <mml:mtext>RKD</mml:mtext>
                </mml:mrow>
                <mml:mrow>
                  <mml:mtext>i</mml:mtext>
                </mml:mrow>
              </mml:msub>
              <mml:mtext>×</mml:mtext>
              <mml:msub>
                <mml:mrow>
                  <mml:mtext>AK</mml:mtext>
                </mml:mrow>
                <mml:mrow>
                  <mml:mtext>i</mml:mtext>
                </mml:mrow>
              </mml:msub>
            </mml:mrow>
          </mml:mfenced>
        </mml:mrow>
      </mml:mrow>
    </mml:mrow>
    <mml:mrow>
      <mml:mrow>
        <mml:mo stretchy="false">∑</mml:mo>
        <mml:mrow>
          <mml:msub>
            <mml:mrow>
              <mml:mtext>AK</mml:mtext>
            </mml:mrow>
            <mml:mrow>
              <mml:mtext>i</mml:mtext>
            </mml:mrow>
          </mml:msub>
        </mml:mrow>
      </mml:mrow>
    </mml:mrow>
  </mml:mfrac>
</mml:math>
</file>

<file path=Object 90/content.xml><?xml version="1.0" encoding="utf-8"?>
<mml:math xmlns:mml="http://www.w3.org/1998/Math/MathML" xmlns:m="http://schemas.openxmlformats.org/officeDocument/2006/math">
  <mml:msubsup>
    <mml:mrow>
      <mml:mi mathvariant="normal">O</mml:mi>
      <mml:mi mathvariant="normal">P</mml:mi>
    </mml:mrow>
    <mml:mrow>
      <mml:mi mathvariant="normal">i</mml:mi>
    </mml:mrow>
    <mml:mrow>
      <mml:mi mathvariant="normal">P</mml:mi>
      <mml:mi mathvariant="normal">O</mml:mi>
      <mml:mi mathvariant="normal">K</mml:mi>
    </mml:mrow>
  </mml:msubsup>
</mml:math>
</file>

<file path=Object 91/content.xml><?xml version="1.0" encoding="utf-8"?>
<mml:math xmlns:mml="http://www.w3.org/1998/Math/MathML" xmlns:m="http://schemas.openxmlformats.org/officeDocument/2006/math">
  <mml:msub>
    <mml:mrow>
      <mml:mtext>OP</mml:mtext>
    </mml:mrow>
    <mml:mrow>
      <mml:mtext>i,y</mml:mtext>
    </mml:mrow>
  </mml:msub>
  <mml:mtext>=</mml:mtext>
  <mml:msubsup>
    <mml:mrow>
      <mml:mtext>OP</mml:mtext>
    </mml:mrow>
    <mml:mrow>
      <mml:mtext>i,y</mml:mtext>
    </mml:mrow>
    <mml:mrow>
      <mml:mtext>PER</mml:mtext>
    </mml:mrow>
  </mml:msubsup>
  <mml:mtext>+</mml:mtext>
  <mml:msubsup>
    <mml:mrow>
      <mml:mtext>OP</mml:mtext>
    </mml:mrow>
    <mml:mrow>
      <mml:mtext>i</mml:mtext>
    </mml:mrow>
    <mml:mrow>
      <mml:mtext>POK</mml:mtext>
    </mml:mrow>
  </mml:msubsup>
</mml:math>
</file>

<file path=Object 92/content.xml><?xml version="1.0" encoding="utf-8"?>
<mml:math xmlns:mml="http://www.w3.org/1998/Math/MathML" xmlns:m="http://schemas.openxmlformats.org/officeDocument/2006/math">
  <mml:msub>
    <mml:mrow>
      <mml:mi mathvariant="normal">O</mml:mi>
      <mml:mi mathvariant="normal">P</mml:mi>
    </mml:mrow>
    <mml:mrow>
      <mml:mi mathvariant="normal">i</mml:mi>
      <mml:mo>,</mml:mo>
      <mml:mi mathvariant="normal">y</mml:mi>
    </mml:mrow>
  </mml:msub>
  <mml:mi> </mml:mi>
</mml:math>
</file>

<file path=Object 93/content.xml><?xml version="1.0" encoding="utf-8"?>
<mml:math xmlns:mml="http://www.w3.org/1998/Math/MathML" xmlns:m="http://schemas.openxmlformats.org/officeDocument/2006/math">
  <mml:msubsup>
    <mml:mrow>
      <mml:mi mathvariant="normal">O</mml:mi>
      <mml:mi mathvariant="normal">P</mml:mi>
    </mml:mrow>
    <mml:mrow>
      <mml:mi mathvariant="normal">i</mml:mi>
      <mml:mo>,</mml:mo>
      <mml:mi mathvariant="normal">y</mml:mi>
    </mml:mrow>
    <mml:mrow>
      <mml:mi mathvariant="normal">P</mml:mi>
      <mml:mi mathvariant="normal">E</mml:mi>
      <mml:mi mathvariant="normal">R</mml:mi>
      <mml:mi mathvariant="normal"> </mml:mi>
    </mml:mrow>
  </mml:msubsup>
</mml:math>
</file>

<file path=Object 94/content.xml><?xml version="1.0" encoding="utf-8"?>
<mml:math xmlns:mml="http://www.w3.org/1998/Math/MathML" xmlns:m="http://schemas.openxmlformats.org/officeDocument/2006/math">
  <mml:msub>
    <mml:mrow>
      <mml:mtext>RKD</mml:mtext>
    </mml:mrow>
    <mml:mrow>
      <mml:mtext>i,y</mml:mtext>
    </mml:mrow>
  </mml:msub>
  <mml:mtext>=</mml:mtext>
  <mml:mfrac>
    <mml:mrow>
      <mml:mrow>
        <mml:msub>
          <mml:mo stretchy="false">∑</mml:mo>
          <mml:mrow>
            <mml:mtext>PS=1,…,21</mml:mtext>
          </mml:mrow>
        </mml:msub>
        <mml:mrow>
          <mml:mfenced separators="|">
            <mml:mrow>
              <mml:msub>
                <mml:mrow>
                  <mml:mtext>PS</mml:mtext>
                </mml:mrow>
                <mml:mrow>
                  <mml:mtext>i,y,PS</mml:mtext>
                </mml:mrow>
              </mml:msub>
            </mml:mrow>
          </mml:mfenced>
        </mml:mrow>
      </mml:mrow>
      <mml:mtext> + </mml:mtext>
      <mml:mrow>
        <mml:msub>
          <mml:mo stretchy="false">∑</mml:mo>
          <mml:mrow>
            <mml:mtext>KS=1,…,4</mml:mtext>
          </mml:mrow>
        </mml:msub>
        <mml:mrow>
          <mml:mfenced separators="|">
            <mml:mrow>
              <mml:msub>
                <mml:mrow>
                  <mml:mtext>KS</mml:mtext>
                </mml:mrow>
                <mml:mrow>
                  <mml:mtext>i,y,KS</mml:mtext>
                </mml:mrow>
              </mml:msub>
            </mml:mrow>
          </mml:mfenced>
        </mml:mrow>
      </mml:mrow>
      <mml:mtext>+ </mml:mtext>
      <mml:mrow>
        <mml:msub>
          <mml:mo stretchy="false">∑</mml:mo>
          <mml:mrow>
            <mml:mtext>OP=1,…,l</mml:mtext>
          </mml:mrow>
        </mml:msub>
        <mml:mrow>
          <mml:mfenced separators="|">
            <mml:mrow>
              <mml:msub>
                <mml:mrow>
                  <mml:mtext>OP</mml:mtext>
                </mml:mrow>
                <mml:mrow>
                  <mml:mtext>i,y,OP</mml:mtext>
                </mml:mrow>
              </mml:msub>
            </mml:mrow>
          </mml:mfenced>
        </mml:mrow>
      </mml:mrow>
      <mml:mtext> + </mml:mtext>
      <mml:msubsup>
        <mml:mrow>
          <mml:mtext>ROI</mml:mtext>
        </mml:mrow>
        <mml:mrow>
          <mml:mtext>Q,i,y</mml:mtext>
        </mml:mrow>
        <mml:mrow>
          <mml:mtext>RV</mml:mtext>
        </mml:mrow>
      </mml:msubsup>
      <mml:mtext> +</mml:mtext>
      <mml:msub>
        <mml:mrow>
          <mml:mtext>SP</mml:mtext>
        </mml:mrow>
        <mml:mrow>
          <mml:mtext>i,y</mml:mtext>
        </mml:mrow>
      </mml:msub>
      <mml:msub>
        <mml:mrow>
          <mml:mtext>- SVP</mml:mtext>
        </mml:mrow>
        <mml:mrow>
          <mml:mtext>i,y</mml:mtext>
        </mml:mrow>
      </mml:msub>
      <mml:mtext>-</mml:mtext>
      <mml:msub>
        <mml:mrow>
          <mml:mtext>PP</mml:mtext>
        </mml:mrow>
        <mml:mrow>
          <mml:mtext>i,y</mml:mtext>
        </mml:mrow>
      </mml:msub>
    </mml:mrow>
    <mml:mrow>
      <mml:msub>
        <mml:mrow>
          <mml:mtext>Q</mml:mtext>
        </mml:mrow>
        <mml:mrow>
          <mml:mtext>RVP,i,y</mml:mtext>
        </mml:mrow>
      </mml:msub>
      <mml:mtext>+ Δ</mml:mtext>
      <mml:msubsup>
        <mml:mrow>
          <mml:mtext>K</mml:mtext>
        </mml:mrow>
        <mml:mrow>
          <mml:mtext>Q,i,y</mml:mtext>
        </mml:mrow>
        <mml:mrow>
          <mml:mtext>RVP</mml:mtext>
        </mml:mrow>
      </mml:msubsup>
    </mml:mrow>
  </mml:mfrac>
</mml:math>
</file>

<file path=Object 95/content.xml><?xml version="1.0" encoding="utf-8"?>
<mml:math xmlns:mml="http://www.w3.org/1998/Math/MathML" xmlns:m="http://schemas.openxmlformats.org/officeDocument/2006/math">
  <mml:msub>
    <mml:mrow>
      <mml:mi mathvariant="normal">P</mml:mi>
      <mml:mi mathvariant="normal">S</mml:mi>
    </mml:mrow>
    <mml:mrow>
      <mml:mi mathvariant="normal">i</mml:mi>
      <mml:mo>,</mml:mo>
      <mml:mi mathvariant="normal">y</mml:mi>
      <mml:mo>,</mml:mo>
      <mml:mi mathvariant="normal">P</mml:mi>
      <mml:mi mathvariant="normal">S</mml:mi>
    </mml:mrow>
  </mml:msub>
  <mml:mi> </mml:mi>
</mml:math>
</file>

<file path=Object 96/content.xml><?xml version="1.0" encoding="utf-8"?>
<mml:math xmlns:mml="http://www.w3.org/1998/Math/MathML" xmlns:m="http://schemas.openxmlformats.org/officeDocument/2006/math">
  <mml:msub>
    <mml:mrow>
      <mml:mi mathvariant="normal">K</mml:mi>
      <mml:mi mathvariant="normal">S</mml:mi>
    </mml:mrow>
    <mml:mrow>
      <mml:mi mathvariant="normal">i</mml:mi>
      <mml:mo>,</mml:mo>
      <mml:mi mathvariant="normal">y</mml:mi>
      <mml:mo>,</mml:mo>
      <mml:mi mathvariant="normal">K</mml:mi>
      <mml:mi mathvariant="normal">S</mml:mi>
    </mml:mrow>
  </mml:msub>
  <mml:mi> </mml:mi>
</mml:math>
</file>

<file path=Object 97/content.xml><?xml version="1.0" encoding="utf-8"?>
<mml:math xmlns:mml="http://www.w3.org/1998/Math/MathML" xmlns:m="http://schemas.openxmlformats.org/officeDocument/2006/math">
  <mml:msub>
    <mml:mrow>
      <mml:mi mathvariant="normal">O</mml:mi>
      <mml:mi mathvariant="normal">P</mml:mi>
    </mml:mrow>
    <mml:mrow>
      <mml:mi mathvariant="normal">i</mml:mi>
      <mml:mo>,</mml:mo>
      <mml:mi mathvariant="normal">y</mml:mi>
      <mml:mo>,</mml:mo>
      <mml:mi mathvariant="normal">O</mml:mi>
      <mml:mi mathvariant="normal">P</mml:mi>
    </mml:mrow>
  </mml:msub>
  <mml:mi> </mml:mi>
</mml:math>
</file>

<file path=Object 98/content.xml><?xml version="1.0" encoding="utf-8"?>
<mml:math xmlns:mml="http://www.w3.org/1998/Math/MathML" xmlns:m="http://schemas.openxmlformats.org/officeDocument/2006/math">
  <mml:msub>
    <mml:mrow>
      <mml:mtext>RK</mml:mtext>
    </mml:mrow>
    <mml:mrow>
      <mml:mtext>y</mml:mtext>
    </mml:mrow>
  </mml:msub>
  <mml:mtext>=</mml:mtext>
  <mml:mfrac>
    <mml:mrow>
      <mml:msub>
        <mml:mrow>
          <mml:mtext>RKD</mml:mtext>
        </mml:mrow>
        <mml:mrow>
          <mml:mtext>MKA,y </mml:mtext>
        </mml:mrow>
      </mml:msub>
      <mml:mtext>x </mml:mtext>
      <mml:msub>
        <mml:mrow>
          <mml:mtext>AK</mml:mtext>
        </mml:mrow>
        <mml:mrow>
          <mml:mtext>MKA,y</mml:mtext>
        </mml:mrow>
      </mml:msub>
      <mml:mtext>+</mml:mtext>
      <mml:msub>
        <mml:mrow>
          <mml:mtext>RKD</mml:mtext>
        </mml:mrow>
        <mml:mrow>
          <mml:mtext>MA,y</mml:mtext>
        </mml:mrow>
      </mml:msub>
      <mml:mtext> x </mml:mtext>
      <mml:msub>
        <mml:mrow>
          <mml:mtext>AK</mml:mtext>
        </mml:mrow>
        <mml:mrow>
          <mml:mtext>MA,y</mml:mtext>
        </mml:mrow>
      </mml:msub>
      <mml:mtext>+</mml:mtext>
      <mml:msub>
        <mml:mrow>
          <mml:mtext>RKD</mml:mtext>
        </mml:mrow>
        <mml:mrow>
          <mml:mtext>TA,y</mml:mtext>
        </mml:mrow>
      </mml:msub>
      <mml:mtext> x </mml:mtext>
      <mml:msub>
        <mml:mrow>
          <mml:mtext>AK</mml:mtext>
        </mml:mrow>
        <mml:mrow>
          <mml:mtext>TA,y</mml:mtext>
        </mml:mrow>
      </mml:msub>
      <mml:msub>
        <mml:mrow>
          <mml:mtext>+RKD</mml:mtext>
        </mml:mrow>
        <mml:mrow>
          <mml:mtext>DGASA,y </mml:mtext>
        </mml:mrow>
      </mml:msub>
      <mml:mtext>x </mml:mtext>
      <mml:msub>
        <mml:mrow>
          <mml:mtext>AK</mml:mtext>
        </mml:mrow>
        <mml:mrow>
          <mml:mtext>DGASA,y</mml:mtext>
        </mml:mrow>
      </mml:msub>
      <mml:mtext>+</mml:mtext>
      <mml:msub>
        <mml:mrow>
          <mml:mtext>RKD</mml:mtext>
        </mml:mrow>
        <mml:mrow>
          <mml:mtext>ŽAKA,y</mml:mtext>
        </mml:mrow>
      </mml:msub>
      <mml:mtext> x </mml:mtext>
      <mml:msub>
        <mml:mrow>
          <mml:mtext>AK</mml:mtext>
        </mml:mrow>
        <mml:mrow>
          <mml:mtext>ŽAKA,y</mml:mtext>
        </mml:mrow>
      </mml:msub>
      <mml:mtext>+</mml:mtext>
      <mml:msub>
        <mml:mrow>
          <mml:mtext>RKD</mml:mtext>
        </mml:mrow>
        <mml:mrow>
          <mml:mtext>KITOS,y</mml:mtext>
        </mml:mrow>
      </mml:msub>
      <mml:mtext> x </mml:mtext>
      <mml:msub>
        <mml:mrow>
          <mml:mtext>AK</mml:mtext>
        </mml:mrow>
        <mml:mrow>
          <mml:mtext>KITOS,y</mml:mtext>
        </mml:mrow>
      </mml:msub>
    </mml:mrow>
    <mml:mrow>
      <mml:msub>
        <mml:mrow>
          <mml:mtext>AK</mml:mtext>
        </mml:mrow>
        <mml:mrow>
          <mml:mtext>MKA,y</mml:mtext>
        </mml:mrow>
      </mml:msub>
      <mml:mtext>+ </mml:mtext>
      <mml:msub>
        <mml:mrow>
          <mml:mtext>AK</mml:mtext>
        </mml:mrow>
        <mml:mrow>
          <mml:mtext>MA,y</mml:mtext>
        </mml:mrow>
      </mml:msub>
      <mml:mtext>+ </mml:mtext>
      <mml:msub>
        <mml:mrow>
          <mml:mtext>AK</mml:mtext>
        </mml:mrow>
        <mml:mrow>
          <mml:mtext>TA,y</mml:mtext>
        </mml:mrow>
      </mml:msub>
      <mml:mtext>+ </mml:mtext>
      <mml:msub>
        <mml:mrow>
          <mml:mtext>AK</mml:mtext>
        </mml:mrow>
        <mml:mrow>
          <mml:mtext>DGASA,y</mml:mtext>
        </mml:mrow>
      </mml:msub>
      <mml:mtext>+ </mml:mtext>
      <mml:msub>
        <mml:mrow>
          <mml:mtext>AK</mml:mtext>
        </mml:mrow>
        <mml:mrow>
          <mml:mtext>ŽAKA,y</mml:mtext>
        </mml:mrow>
      </mml:msub>
      <mml:mtext>+ </mml:mtext>
      <mml:msub>
        <mml:mrow>
          <mml:mtext>AK</mml:mtext>
        </mml:mrow>
        <mml:mrow>
          <mml:mtext>KITOS,y</mml:mtext>
        </mml:mrow>
      </mml:msub>
    </mml:mrow>
  </mml:mfrac>
  <mml:mi> </mml:mi>
</mml:math>
</file>

<file path=Object 99/content.xml><?xml version="1.0" encoding="utf-8"?>
<mml:math xmlns:mml="http://www.w3.org/1998/Math/MathML" xmlns:m="http://schemas.openxmlformats.org/officeDocument/2006/math">
  <mml:msub>
    <mml:mrow>
      <mml:mi mathvariant="normal">R</mml:mi>
      <mml:mi mathvariant="normal">K</mml:mi>
    </mml:mrow>
    <mml:mrow>
      <mml:mi mathvariant="normal">y</mml:mi>
    </mml:mrow>
  </mml:msub>
</mml:math>
</file>