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Times New Rom" svg:font-family="Noto Sans Symbols;Times New Rom" style:font-family-generic="roman" svg:panose-1="0 0 0 0 0 0 0 0 0 0"/>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3" style:parent-style-name="Normal" style:family="paragraph">
      <style:paragraph-properties fo:text-align="center"/>
    </style:style>
    <style:style style:name="T24" style:parent-style-name="DefaultParagraphFont" style:family="text">
      <style:text-properties style:font-weight-complex="bold" fo:text-transform="uppercase"/>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widows="0" fo:orphans="0" fo:text-align="justify" fo:margin-left="0.6895in" fo:text-indent="-0.1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margin-left="0.6895in" fo:text-indent="-0.1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text-transform="uppercase"/>
    </style:style>
    <style:style style:name="T45" style:parent-style-name="DefaultParagraphFont" style:family="text">
      <style:text-properties style:font-weight-complex="bold"/>
    </style:style>
    <style:style style:name="P46" style:parent-style-name="Normal" style:family="paragraph">
      <style:paragraph-properties>
        <style:tab-stops>
          <style:tab-stop style:type="left" style:position="0.375in"/>
        </style:tab-stops>
      </style:paragraph-properties>
    </style:style>
    <style:style style:name="P47" style:parent-style-name="Normal" style:family="paragraph">
      <style:paragraph-properties>
        <style:tab-stops>
          <style:tab-stop style:type="left" style:position="0.375in"/>
        </style:tab-stops>
      </style:paragraph-properties>
    </style:style>
    <style:style style:name="P48" style:parent-style-name="Normal" style:family="paragraph">
      <style:paragraph-properties>
        <style:tab-stops>
          <style:tab-stop style:type="left" style:position="0.375in"/>
        </style:tab-stops>
      </style:paragraph-properties>
    </style:style>
    <style:style style:name="P49" style:parent-style-name="Normal" style:family="paragraph">
      <style:paragraph-properties>
        <style:tab-stops>
          <style:tab-stop style:type="left" style:position="0.375in"/>
        </style:tab-stops>
      </style:paragraph-properties>
    </style:style>
    <style:style style:name="P50" style:parent-style-name="Normal" style:master-page-name="MPF1" style:family="paragraph">
      <style:paragraph-properties fo:break-before="page" fo:margin-left="3.7409in" fo:margin-right="0.1493in" style:page-number="1">
        <style:tab-stops/>
      </style:paragraph-properties>
      <style:text-properties style:font-size-complex="12pt" style:language-asian="zh" style:country-asian="CN" fo:hyphenate="false"/>
    </style:style>
    <style:style style:name="P58"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59"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0"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1"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2"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3"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4"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5"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asian="zh" style:country-asian="CN"/>
    </style:style>
    <style:style style:name="T72" style:parent-style-name="DefaultParagraphFont" style:family="text">
      <style:text-properties fo:font-weight="bold" style:font-weight-asian="bold" style:font-size-complex="12pt" style:language-asian="zh" style:country-asian="CN"/>
    </style:style>
    <style:style style:name="P73"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style:font-size-complex="12pt" style:language-asian="zh" style:country-asian="CN"/>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76" style:parent-style-name="Normal" style:family="paragraph">
      <style:paragraph-properties fo:text-align="justify" fo:text-indent="0.4722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name="Noto Sans Symbols;Times New Rom" style:font-name-asian="Noto Sans Symbols;Times New Rom" style:font-name-complex="Noto Sans Symbols;Times New Rom"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fo:font-weight="bold" style:font-weight-asian="bold"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fo:font-weight="bold" style:font-weight-asian="bold"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font-weight="bold" style:font-weight-asian="bold"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fo:font-weight="bold" style:font-weight-asian="bold"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font-weight="bold" style:font-weight-asian="bold"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fo:font-weight="bold" style:font-weight-asian="bold"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fo:font-weight="bold" style:font-weight-asian="bold" style:font-size-complex="12pt" style:language-asian="zh" style:country-asian="CN"/>
    </style:style>
    <style:style style:name="T122" style:parent-style-name="DefaultParagraphFont" style:family="text">
      <style:text-properties fo:font-weight="bold" style:font-weight-asian="bold"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fo:font-weight="bold" style:font-weight-asian="bold"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fo:font-weight="bold" style:font-weight-asian="bold" style:font-size-complex="12pt" style:language-asian="zh" style:country-asian="CN"/>
    </style:style>
    <style:style style:name="T150" style:parent-style-name="DefaultParagraphFont" style:family="text">
      <style:text-properties fo:font-weight="bold" style:font-weight-asian="bold" style:font-size-complex="12pt" style:language-asian="zh" style:country-asian="CN"/>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fo:font-weight="bold" style:font-weight-asian="bold" style:font-size-complex="12pt" style:language-asian="zh" style:country-asian="CN"/>
    </style:style>
    <style:style style:name="P1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54" style:parent-style-name="Normal" style:family="paragraph">
      <style:paragraph-properties fo:text-align="justify" fo:text-indent="0.4722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fo:language="en" fo:country="US"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fo:font-style="italic" style:font-style-asian="italic"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name="Segoe UI" style:font-name-complex="Segoe UI" fo:font-size="9pt" style:font-size-asian="9pt" style:font-size-complex="9pt" fo:background-color="#FFFFFF"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369" style:parent-style-name="Normal" style:family="paragraph">
      <style:paragraph-properties fo:text-align="justify" fo:text-indent="0.5in"/>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font-size-complex="12pt" style:language-asian="zh" style:country-asian="CN"/>
    </style:style>
    <style:style style:name="T372" style:parent-style-name="DefaultParagraphFont" style:family="text">
      <style:text-properties fo:font-weight="bold" style:font-weight-asian="bold" style:font-size-complex="12pt" style:language-asian="zh" style:country-asian="CN"/>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font-size-complex="12pt" style:language-asian="zh" style:country-asian="CN"/>
    </style:style>
    <style:style style:name="P375" style:parent-style-name="Normal" style:family="paragraph">
      <style:paragraph-properties fo:text-align="center" fo:margin-left="0.4722in">
        <style:tab-stops/>
      </style:paragraph-properties>
      <style:text-properties fo:font-weight="bold" style:font-weight-asian="bold" style:font-size-complex="12pt" style:language-asian="zh" style:country-asian="CN" fo:hyphenate="false"/>
    </style:style>
    <style:style style:name="P376"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722in">
        <style:tab-stops>
          <style:tab-stop style:type="left" style:position="0.9847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4722in">
        <style:tab-stops>
          <style:tab-stop style:type="left" style:position="0.9847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fo:color="#FF0000"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font-weight="bold" style:font-weight-asian="bold"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722in">
        <style:tab-stops>
          <style:tab-stop style:type="left" style:position="0.9847in"/>
        </style:tab-stops>
      </style:paragraph-properties>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center" fo:margin-left="0.4722in">
        <style:tab-stops/>
      </style:paragraph-properties>
      <style:text-properties fo:hyphenate="false"/>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size-complex="12pt" style:language-asian="zh" style:country-asian="CN"/>
    </style:style>
    <style:style style:name="T431" style:parent-style-name="DefaultParagraphFont" style:family="text">
      <style:text-properties fo:font-weight="bold" style:font-weight-asian="bold" style:font-size-complex="12pt" style:language-asian="zh" style:country-asian="CN"/>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size-complex="12pt" style:language-asian="zh" style:country-asian="CN"/>
    </style:style>
    <style:style style:name="P434" style:parent-style-name="Normal" style:family="paragraph">
      <style:paragraph-properties fo:text-align="center" fo:margin-left="0.4722in">
        <style:tab-stops/>
      </style:paragraph-properties>
      <style:text-properties fo:font-weight="bold" style:font-weight-asian="bold" style:font-size-complex="12pt" style:language-asian="zh" style:country-asian="CN" fo:hyphenate="false"/>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fo:color="#FF0000"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722in">
        <style:tab-stops>
          <style:tab-stop style:type="left" style:position="0.9847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722in">
        <style:tab-stops>
          <style:tab-stop style:type="left" style:position="0.9847in"/>
        </style:tab-stops>
      </style:paragraph-properties>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722in">
        <style:tab-stops>
          <style:tab-stop style:type="left" style:position="0.9847in"/>
        </style:tab-stops>
      </style:paragraph-properties>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4722in">
        <style:tab-stops>
          <style:tab-stop style:type="left" style:position="0.9847in"/>
        </style:tab-stops>
      </style:paragraph-properties>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fo:color="#FF0000"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722in">
        <style:tab-stops>
          <style:tab-stop style:type="left" style:position="0.9847in"/>
        </style:tab-stops>
      </style:paragraph-properties>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text-indent="0.4722in">
        <style:tab-stops>
          <style:tab-stop style:type="left" style:position="0.9847in"/>
        </style:tab-stops>
      </style:paragraph-properties>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text-indent="0.4722in">
        <style:tab-stops>
          <style:tab-stop style:type="left" style:position="0.9847in"/>
        </style:tab-stops>
      </style:paragraph-properties>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text-indent="0.4722in">
        <style:tab-stops>
          <style:tab-stop style:type="left" style:position="0.9847in"/>
        </style:tab-stops>
      </style:paragraph-properties>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722in"/>
      <style:text-properties fo:hyphenate="false"/>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722in">
        <style:tab-stops>
          <style:tab-stop style:type="left" style:position="0.9847in"/>
        </style:tab-stops>
      </style:paragraph-properties>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style:line-height-at-least="0.25in" fo:text-indent="0.4923in">
        <style:tab-stops>
          <style:tab-stop style:type="left" style:position="0.9847in"/>
        </style:tab-stops>
      </style:paragraph-properties>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fo:color="#FF0000"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2" style:parent-style-name="DefaultParagraphFont" style:family="text">
      <style:text-properties fo:font-weight="bold" style:font-weight-asian="bold" style:font-size-complex="12pt" style:language-asian="zh" style:country-asian="CN"/>
    </style:style>
    <style:style style:name="T583" style:parent-style-name="DefaultParagraphFont" style:family="text">
      <style:text-properties fo:font-weight="bold" style:font-weight-asian="bold" style:font-size-complex="12pt" style:language-asian="zh" style:country-asian="CN"/>
    </style:style>
    <style:style style:name="P58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5" style:parent-style-name="DefaultParagraphFont" style:family="text">
      <style:text-properties fo:font-weight="bold" style:font-weight-asian="bold" style:font-size-complex="12pt" style:language-asian="zh" style:country-asian="CN"/>
    </style:style>
    <style:style style:name="P586" style:parent-style-name="Normal" style:family="paragraph">
      <style:text-properties fo:font-weight="bold" style:font-weight-asian="bold" style:font-size-complex="12pt" style:language-asian="zh" style:country-asian="CN" fo:hyphenate="false"/>
    </style:style>
    <style:style style:name="P587" style:parent-style-name="Normal" style:family="paragraph">
      <style:paragraph-properties fo:text-align="justify"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fo:color="#FF0000"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fo:color="#FF0000"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fo:font-weight="bold" style:font-weight-asian="bold"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fo:color="#FF0000"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DefaultParagraphFont" style:family="text">
      <style:text-properties fo:font-weight="bold" style:font-weight-asian="bold" style:font-size-complex="12pt" style:language-asian="zh" style:country-asian="CN"/>
    </style:style>
    <style:style style:name="T639" style:parent-style-name="DefaultParagraphFont" style:family="text">
      <style:text-properties fo:font-weight="bold" style:font-weight-asian="bold" style:font-size-complex="12pt" style:language-asian="zh" style:country-asian="CN"/>
    </style:style>
    <style:style style:name="P64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fo:font-weight="bold" style:font-weight-asian="bold" style:font-size-complex="12pt" style:language-asian="zh" style:country-asian="CN"/>
    </style:style>
    <style:style style:name="P64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643" style:parent-style-name="Normal" style:family="paragraph">
      <style:paragraph-properties fo:text-align="justify"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keep-with-next="alway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weight-complex="bold" style:font-size-complex="12pt" style:language-asian="zh" style:country-asian="CN"/>
    </style:style>
    <style:style style:name="T653" style:parent-style-name="DefaultParagraphFont" style:family="text">
      <style:text-properties style:font-weight-complex="bold"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fo:color="#FF0000"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center">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 style:parent-style-name="DefaultParagraphFont" style:family="text">
      <style:text-properties style:font-size-complex="12pt" style:language-asian="zh" style:country-asian="CN"/>
    </style:style>
    <style:style style:name="P665" style:parent-style-name="Normal" style:family="paragraph">
      <style:text-properties style:font-name="Arial" style:font-name-asian="MS Mincho" fo:font-weight="bold" style:font-weight-asian="bold" style:font-style-complex="italic" fo:font-size="10pt" style:font-size-asian="10pt"/>
    </style:style>
    <style:style style:name="P666" style:parent-style-name="Normal" style:family="paragraph">
      <style:text-properties style:font-name="Arial" style:font-name-asian="MS Mincho" style:font-style-complex="italic" fo:font-size="10pt" style:font-size-asian="10pt"/>
    </style:style>
    <style:style style:name="P667" style:parent-style-name="Normal" style:family="paragraph">
      <style:text-properties style:font-name="Arial" style:font-name-asian="MS Mincho" style:font-style-complex="italic" fo:font-size="10pt" style:font-size-asian="10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text-properties style:font-name="Arial" style:font-name-asian="MS Mincho" style:font-style-complex="italic" fo:font-size="10pt" style:font-size-asian="10pt"/>
    </style:style>
    <style:style style:name="P674" style:parent-style-name="Normal" style:family="paragraph">
      <style:text-properties style:font-name="Arial" style:font-name-asian="MS Mincho" style:font-style-complex="italic" fo:font-size="10pt" style:font-size-asian="10pt"/>
    </style:style>
    <style:style style:name="P675" style:parent-style-name="Normal" style:family="paragraph">
      <style:paragraph-properties fo:text-align="justify"/>
      <style:text-properties style:font-name="Arial" fo:font-weight="bold" style:font-weight-asian="bold" fo:font-size="10pt" style:font-size-asian="10pt"/>
    </style:style>
    <style:style style:name="P676" style:parent-style-name="Normal" style:family="paragraph">
      <style:paragraph-properties fo:text-align="justify"/>
      <style:text-properties style:font-name="Arial"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weight="bold" style:font-weight-asian="bold" fo:font-size="10pt" style:font-size-asian="10pt"/>
    </style:style>
    <style:style style:name="P679" style:parent-style-name="Normal" style:family="paragraph">
      <style:paragraph-properties fo:text-align="justify"/>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text-properties style:font-name="Arial" fo:font-size="10pt" style:font-size-asian="10pt"/>
    </style:style>
    <style:style style:name="P7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9-07</text:span></text:p>
      <text:p text:style-name="P10"/>
      <text:p text:style-name="P11"><text:span text:style-name="T12">Įsakymas paskelbtas: TAR 2021-07-08, i. k. 2021-15517</text:span></text:p>
      <text:p text:style-name="P13"/>
      <text:p text:style-name="P14"><text:span text:style-name="T1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neįgaliųjų REIKALų departamentO PRIE socialinės apsaugos ir darbo ministerijos DIREKTORIUS</text:p>
      <text:p text:style-name="P17"/>
      <text:p text:style-name="P18">ĮSAKYMAS</text:p>
      <text:p text:style-name="P19"><text:span text:style-name="T20">DĖL LIETUVIŲ GESTŲ KALBOS VERTĖJŲ<text:s/></text:span><text:span text:style-name="T21">ATESTACIJOS TVARKOS APRAŠO PATVIRTINIMO</text:span></text:p>
      <text:p text:style-name="P22"/>
      <text:p text:style-name="P23"><text:span text:style-name="T24">2021<text:s/></text:span><text:span text:style-name="T25">m. liepos 8 d. Nr. V-52</text:span></text:p>
      <text:p text:style-name="P26">Vilnius</text:p>
      <text:p text:style-name="P27"/>
      <text:p text:style-name="P28"/>
      <text:p text:style-name="P29"><text:span text:style-name="T30">Vadovaudamasi<text:s/></text:span>Neįgaliųjų reikalų departamento prie Socialinės apsaugos ir darbo ministerijos nuostatų, patvirtintų Lietuvos Respublikos socialinės apsaugos ir darbo ministro 2005 m. gruodžio 30 d. įsakymu Nr. A1-340 „Dėl Neįgaliųjų reikalų departamento prie Socialinės apsaugos ir darbo ministerijos nuostatų patvirtinimo“,<text:span text:style-name="T31"><text:s/>8.5 papunkčiu</text:span><text:span text:style-name="T32">:</text:span></text:p>
      <text:p text:style-name="P33"><text:span text:style-name="T34">1</text:span><text:span text:style-name="T35">.</text:span><text:span text:style-name="T36"><text:tab/></text:span><text:span text:style-name="T37">Tvirtinu</text:span><text:span text:style-name="T38"><text:s/>Lietuvių gestų kalbos vertėjų atestacijos tvarkos aprašą (pridedama).</text:span></text:p>
      <text:p text:style-name="P39"><text:span text:style-name="T40">2</text:span><text:span text:style-name="T41">.</text:span><text:span text:style-name="T42"><text:tab/></text:span><text:span text:style-name="T43">N u s t a t a u, kad šis įsakymas įsigalioja<text:s/></text:span><text:span text:style-name="T44">2021<text:s/></text:span><text:span text:style-name="T45">m. rugpjūčio 2 d.</text:span></text:p>
      <text:p text:style-name="P46"/>
      <text:p text:style-name="P47"/>
      <text:p text:style-name="P48"/>
      <text:p text:style-name="P49">Direktorė<text:tab/><text:tab/><text:tab/><text:tab/><text:tab/><text:tab/>Eglė Čaplikienė</text:p>
      <text:soft-page-break/>
      <text:p text:style-name="P50">PATVIRTINTA</text:p>
      <text:p text:style-name="P58">Neįgaliųjų reikalų departamento prie<text:s/></text:p>
      <text:p text:style-name="P59">Socialinės apsaugos ir darbo ministerijos<text:s/></text:p>
      <text:p text:style-name="P60">direktoriaus<text:s/></text:p>
      <text:p text:style-name="P61">2021 m. liepos 8 d. įsakymu Nr. V-52<text:s/></text:p>
      <text:p text:style-name="P62">(Neįgaliųjų reikalų departamento prie<text:s/></text:p>
      <text:p text:style-name="P63">Socialinės apsaugos ir darbo ministerijos<text:s/></text:p>
      <text:p text:style-name="P64">direktoriaus<text:s/></text:p>
      <text:p text:style-name="P65">2022 m. liepos 28 d. įsakymo Nr.<text:s/><text:soft-page-break/>V-60 redakcija)</text:p>
      <text:p text:style-name="P66"/>
      <text:p text:style-name="P67"><text:span text:style-name="T68">LIETUVIŲ GESTŲ KALBOS VERTĖJŲ ATESTACIJO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ių gestų kalbos vertėjų atestacijos tvarkos aprašas (toliau<text:s/></text:span><text:span text:style-name="T79">−</text:span><text:span text:style-name="T80"><text:s/>Tvarkos aprašas) nustato lietuvių gestų kalbos vertėjų (toliau – vertėjų) kvalifikacines kategorijas, kvalifikacinius reikalavimus vertėjų kvalifikacinėms kategorijoms įgyti, Lietuvių gestų kalbos vertėjų atestacijos komisijos (toliau – Atestacijos komisi</text:span><text:span text:style-name="T81">ja) funkcijas, atestacijos tvarką bei skundų nagrinėjimo tvarką.<text:s/></text:span></text:p>
      <text:p text:style-name="P82"><text:span text:style-name="T83">2</text:span><text:span text:style-name="T84">. Tvarkos apraše vartojamos sąvokos:</text:span></text:p>
      <text:p text:style-name="P85"><text:span text:style-name="T86">2.1</text:span><text:span text:style-name="T87">.<text:s/></text:span><text:span text:style-name="T88">Atestacija</text:span><text:span text:style-name="T89"><text:s/>– procedūra, kuria vertinama vertėjo įgytų kompetencijų atitiktis Tvarkos apraše nustatytiems vertėjo kvalifikaciniams reikalavima</text:span><text:span text:style-name="T90">ms tam tikrai vertėjo kvalifikacinei kategorijai įgyti arba patvirtinti.</text:span></text:p>
      <text:p text:style-name="P91"><text:span text:style-name="T92">2.2</text:span><text:span text:style-name="T93">.<text:s/></text:span><text:span text:style-name="T94">Kompetencijų plėtojimo veiklos<text:s/></text:span><text:span text:style-name="T95">– vertėjų profesinių kompetencijų kursai bei kiti vertėjų profesinių kompetencijų plėtojimo kursai, seminarai, stažuotės, konferencijos ir kito</text:span><text:span text:style-name="T96">s vertėjų kvalifikacijos kėlimo formos, įrodomos dokumentais.</text:span></text:p>
      <text:p text:style-name="P97"><text:span text:style-name="T98">2.3</text:span><text:span text:style-name="T99">.<text:s/></text:span><text:span text:style-name="T100">Kvalifikacinė kategorija</text:span><text:span text:style-name="T101"><text:s/>– Tvarkos apraše nustatytais kvalifikaciniais reikalavimais apibūdinamas vertėjo profesinių kompetencijų lygmuo.</text:span></text:p>
      <text:p text:style-name="P102"><text:span text:style-name="T103">2.4</text:span><text:span text:style-name="T104">.<text:s/></text:span><text:span text:style-name="T105">Mokymo įstaiga</text:span><text:span text:style-name="T106"><text:s/>– įstaiga, teikianti mo</text:span><text:span text:style-name="T107">kymo paslaugas.</text:span></text:p>
      <text:p text:style-name="P108"><text:span text:style-name="T109">2.5</text:span><text:span text:style-name="T110">.<text:s/></text:span><text:span text:style-name="T111">Vertėjas</text:span><text:span text:style-name="T112"><text:s/>– asmuo, teikiantis gestų kalbos vertimo paslaugas.<text:s/></text:span></text:p>
      <text:p text:style-name="P113"><text:span text:style-name="T114">2.6</text:span><text:span text:style-name="T115">.<text:s/></text:span><text:span text:style-name="T116">Vertėjo darbo stažas</text:span><text:span text:style-name="T117"><text:s/>– laikotarpis, kurį vertėjas dirbo gestų kalbos vertėjo darbą arba teikė gestų kalbos vertimo paslaugas ir patirties trukmę gali įrodyti pagrindžiančiais dokumentais (darbo sutartimi, kitais vertimo paslaugų teikimą įrodančiais dokumentais).</text:span></text:p>
      <text:p text:style-name="P118"><text:span text:style-name="T119">2.7</text:span><text:span text:style-name="T120">.<text:s/></text:span><text:span text:style-name="T121">Vert</text:span><text:span text:style-name="T122">ėjo išsilavinimas</text:span><text:span text:style-name="T123"><text:s/>– vertėjo įgytas gestų kalbos vertėjo arba jam prilygintas ne žemesnis kaip aukštasis neuniversitetinis išsilavinimas.</text:span></text:p>
      <text:p text:style-name="P124"><text:span text:style-name="T125">2.8</text:span><text:span text:style-name="T126">.<text:s/></text:span><text:span text:style-name="T127">Vertėjo praktinė veikla</text:span><text:span text:style-name="T128"><text:s/>– vertėjui priskiriamų funkcijų ir pareigų, teikiant vertimo paslaugas, vykdymas.</text:span></text:p>
      <text:p text:style-name="P129"><text:span text:style-name="T130">2.</text:span><text:span text:style-name="T131">9</text:span><text:span text:style-name="T132">. Kitos Tvarkos apraše vartojamos sąvokos suprantamos taip, kaip jos apibrėžtos Lietuvos Respublikos socialinių paslaugų įstatyme, Lietuvos Respublikos sveikatos priežiūros įstaigų įstatyme, Lietuvos Respublikos švietimo įstatyme</text:span><text:span text:style-name="T133">, Lietuvos Respublikos n</text:span><text:span text:style-name="T134">evyriausybinių organizacijų plėtros<text:s/></text:span><text:span text:style-name="T135">įstatyme, Lietuvių gestų kalbos vertimo paslaugų teikimo tvarkos apraše, patvirtintame Asmens su negalia teisių apsaugos agentūros prie Lietuvos Respublikos socialinės apsaugos ir darbo ministerijos (toliau – Agentūra) d</text:span><text:span text:style-name="T136">irektoriaus 2021 m. gruodžio 29 d. įsakymu Nr. V-121<text:s/></text:span><text:span text:style-name="T137">„Dėl Lietuvių gestų kalbos vertimo paslaugų teikimo tvarkos aprašo patvirtinimo“ (toliau – Vertimo paslaugų teikimo tvarkos aprašas).</text:span><text:s/></text:p>
      <text:p text:style-name="P138">Papunkčio pakeitimai:</text:p>
      <text:p text:style-name="P139"><text:span text:style-name="T140">Nr.<text:s/></text:span><text:a xlink:href="https://www.e-tar.lt/portal/legalAct.html?documentId=496786e06b7211efafbb8694c098bac5" office:target-frame-name="_top" xlink:show="replace"><text:span text:style-name="T141">V-183</text:span></text:a><text:span text:style-name="T142">, 2024-09-05, paskelbta TAR 2024-09-06, i. k. 2024-15721</text:span></text:p>
      <text:p text:style-name="Normal"/>
      <text:p text:style-name="P143"><text:span text:style-name="T144">3</text:span><text:span text:style-name="T145">. Vertėjų atestacijos tikslas – skatinti vertėjus plėtoti savo profesines kompetencijas, s</text:span><text:span text:style-name="T146">udaryti sąlygas vertėjui siekti karjeros ir įgyti jo profesinę kompetenciją bei praktinę veiklą atitinkančią kvalifikacinę kategoriją.<text:s/></text:span></text:p>
      <text:p text:style-name="P147"/>
      <text:p text:style-name="P148"><text:span text:style-name="T149">II</text:span><text:span text:style-name="T150"><text:s/>SKYRIUS</text:span></text:p>
      <text:p text:style-name="P151"><text:span text:style-name="T152">VERTĖJŲ KVALIFIKACINĖS KATEGORIJOS IR KVALIFIKACINIAI REIKALAVIMAI</text:span></text:p>
      <text:p text:style-name="P153"/>
      <text:p text:style-name="P154"><text:span text:style-name="T155">4</text:span><text:span text:style-name="T156">. Vertėjams gali būti suteikt</text:span><text:span text:style-name="T157">os trys vertėjų kvalifikacinės kategorijos: vyresniojo vertėjo, vyriausiojo vertėjo ir vertėjo eksperto. Turima vertėjo aukštesnė kvalifikacinė kategorija neriboja galimybių ir pareigos teikti vertimo gestų kalba paslaugas, kurias teikia žemesnės kvalifika</text:span><text:span text:style-name="T158">cinės kategorijos vertėjai.</text:span></text:p>
      <text:p text:style-name="P159"><text:span text:style-name="T160">5</text:span><text:span text:style-name="T161">. Įgyti vyresniojo vertėjo kvalifikacinę kategoriją arba patvirtinti vyresniojo vertėjo kvalifikacinę kategoriją gali asmenys, kurie atitinka visus šiuos reikalavimus:</text:span></text:p>
      <text:p text:style-name="P162"><text:span text:style-name="T163">5.1</text:span><text:span text:style-name="T164">. turi ne trumpesnį kaip 2 metų vertėjo darbo staž</text:span><text:span text:style-name="T165">ą (turintys vertėjo išsilavinimą);<text:s/></text:span></text:p>
      <text:p text:style-name="P166"><text:span text:style-name="T167">5.2</text:span><text:span text:style-name="T168">. turi ne trumpesnį kaip 4 metų vertėjo darbo stažą (turintys aukštąjį išsilavinimą, bet neturintys vertėjo išsilavinimo);</text:span></text:p>
      <text:p text:style-name="P169"><text:span text:style-name="T170">5.3</text:span><text:span text:style-name="T171">. per paskutinius trejus metus ne trumpiau kaip 36 akademines valandas dalyvavo su<text:s/></text:span><text:span text:style-name="T172">gestų kalbos vertėjo profesine veikla susijusių kompetencijų plėtojimo veiklose, iš kurių ne mažiau kaip 18 akademinių valandų turi būti susiję su gestų kalbos vartojimu (pateikiama vertėjo užpildyta ir vertėjo darbdavio ar jo įgalioto asmens patvirtinta D</text:span><text:span text:style-name="T173">alyvavimo kompetencijų plėtojimo veiklose suvestinė (Tvarkos aprašo 1 priedas) ir dalyvavimo faktą įrodantys dokumentai</text:span><text:span text:style-name="T174"><text:s/>(pažymos, pažymėjimai, sertifikatai ir kiti dokumentai, liudijantys apie dalyvavimą kompetencijų plėtojimo veiklose,<text:s/></text:span><text:span text:style-name="T175">kuriuose<text:s/></text:span><text:span text:style-name="T176">turi būti<text:s/></text:span><text:span text:style-name="T177">nurodoma kompetencijų plėtojimo veiklą organizavusi įstaiga, veiklos pavadinimas, trukmė)</text:span><text:span text:style-name="T178">;</text:span></text:p>
      <text:p text:style-name="P179"><text:span text:style-name="T180">5.4</text:span><text:span text:style-name="T181">. per paskutinius trejus metus suteikė ne mažiau kaip 30 gestų kalbos vertimo paslaugų (iš kurių ne mažiau kaip 10 paslaugų turi būti suteikta nuotoliniu<text:s/></text:span><text:span text:style-name="T182">būdu), panaudojant ne mažiau kaip po vieną vertimo paslaugų rūšį iš nurodytų Vertimo paslaugų teikimo tvarkos aprašo 7.1 ir 7.2 papunkčiuose, ne mažiau kaip dviejose iš šiame papunktyje nurodytų įstaigų ir (ar) sričių, kiekvienoje iš jų atlikdami ne mažiau</text:span><text:span text:style-name="T183"><text:s/>kaip po 7 vertimus (pateikiama vertėjo užpildyta ir vertėjo darbdavio ar jo įgalioto asmens patvirtinta Suteiktų vertimo paslaugų suvestinė (Tvarkos aprašo 2 priedas):</text:span><text:s/></text:p>
      <text:p text:style-name="P184">Papunkčio pakeitimai:</text:p>
      <text:p text:style-name="P185"><text:span text:style-name="T186">Nr.<text:s/></text:span><text:a xlink:href="https://www.e-tar.lt/portal/legalAct.html?documentId=496786e06b7211efafbb8694c098bac5" office:target-frame-name="_top" xlink:show="replace"><text:span text:style-name="T187">V-183</text:span></text:a><text:span text:style-name="T188">, 2024-09-05, paskelbta TAR 2024-09-06, i. k. 2024-15721</text:span></text:p>
      <text:p text:style-name="P189"><text:span text:style-name="T190">5.4.1</text:span><text:span text:style-name="T191">.<text:s/></text:span><text:span text:style-name="T192">švietimo įstaigose ir (ar) srityje</text:span><text:span text:style-name="T193">;</text:span></text:p>
      <text:p text:style-name="P194"><text:span text:style-name="T195">5.4.2</text:span><text:span text:style-name="T196">. mokymo įstaigose ir (ar) srityje;</text:span></text:p>
      <text:p text:style-name="P197"><text:span text:style-name="T198">5.4.3</text:span><text:span text:style-name="T199">. socialinių paslaugų įstaigose ir (ar) srityje;</text:span></text:p>
      <text:p text:style-name="P200"><text:span text:style-name="T201">5.4.4</text:span><text:span text:style-name="T202">. sveikatos priežiūros įstaigose ir (ar) srityje;</text:span></text:p>
      <text:p text:style-name="P203"><text:span text:style-name="T204">5.4.5</text:span><text:span text:style-name="T205">. viešuose renginiuose (pvz., sporto, kultūros ir pan.).</text:span></text:p>
      <text:p text:style-name="P206"><text:span text:style-name="T207">6</text:span><text:span text:style-name="T208">. Įgyti vyriausiojo vertėjo kvalifikacinę kategoriją arba patvirtinti vyriausiojo vertėjo kvalifikacinę kategoriją gali asmenys, k</text:span><text:span text:style-name="T209">urie atitinka visus šiuos reikalavimus:</text:span></text:p>
      <text:p text:style-name="P210"><text:span text:style-name="T211">6.1</text:span><text:span text:style-name="T212">. turi vertėjo darbo stažą:</text:span></text:p>
      <text:p text:style-name="P213"><text:span text:style-name="T214">6.1.1</text:span><text:span text:style-name="T215">. ne trumpesnį kaip 3 metų (turintys vertėjo išsilavinimą);<text:s/></text:span></text:p>
      <text:p text:style-name="P216"><text:span text:style-name="T217">6.1.2</text:span><text:span text:style-name="T218">. ne trumpesnį kaip 5 metų (turintys aukštąjį išsilavinimą, bet neturintys vertėjo išsilavinimo);</text:span></text:p>
      <text:p text:style-name="P219"><text:span text:style-name="T220">6.2</text:span><text:span text:style-name="T221">. per paskutinius trejus metus ne trumpiau kaip 36 akademines valandas dalyvavo su gestų kalbos vertėjo profesine veikla susijusių kompetencijų plėtojimo veiklose, iš kurių ne mažiau kaip 18 akademinių valandų turi būti susiję su gestų kalbos vartojimu (p</text:span><text:span text:style-name="T222">ateikiama vertėjo užpildyta ir vertėjo darbdavio ar jo įgalioto asmens patvirtinta Dalyvavimo kompetencijų plėtojimo veiklose suvestinė (Tvarkos aprašo 1 priedas) ir dalyvavimo faktą įrodantys dokumentai (pažymos, pažymėjimai, sertifikatai ir kiti dokument</text:span><text:span text:style-name="T223">ai, liudijantys apie dalyvavimą kompetencijų plėtojimo veiklose, kuriuose turi būti nurodoma kompetencijų plėtojimo veiklą organizavusi įstaiga, veiklos pavadinimas, trukmė);</text:span></text:p>
      <text:p text:style-name="P224"><text:span text:style-name="T225">6.3</text:span><text:span text:style-name="T226">. per paskutinius trejus metus suteikė ne mažiau kaip 60 gestų kalbos vert</text:span><text:span text:style-name="T227">imo paslaugų (iš kurių ne mažiau kaip 15 paslaugų turi būti suteikta nuotoliniu būdu), panaudojant ne mažiau kaip po vieną vertimo paslaugų rūšį iš nurodytų Vertimo paslaugų teikimo tvarkos aprašo 7.1 ir 7.2 papunkčiuose, ne mažiau kaip keturiose iš šiame<text:s/></text:span><text:span text:style-name="T228">papunktyje nurodytų sričių ir (ar) įstaigų, kiekvienoje iš jų atlikdami ne mažiau kaip po 5 vertimus (pateikiama vertėjo užpildyta ir vertėjo darbdavio ar jo įgalioto asmens patvirtinta Suteiktų vertimo paslaugų suvestinė (Tvarkos aprašo 2 priedas):</text:span><text:s/></text:p>
      <text:p text:style-name="P229">Papunkčio pakeitimai:</text:p>
      <text:p text:style-name="P230"><text:span text:style-name="T231">Nr.<text:s/></text:span><text:a xlink:href="https://www.e-tar.lt/portal/legalAct.html?documentId=496786e06b7211efafbb8694c098bac5" office:target-frame-name="_top" xlink:show="replace"><text:span text:style-name="T232">V-183</text:span></text:a><text:span text:style-name="T233">, 2024-09-05, paskelbta TAR 2024-09-06, i. k. 2024-15721</text:span></text:p>
      <text:p text:style-name="P234"><text:span text:style-name="T235">6.3.1</text:span><text:span text:style-name="T236">. teisinio turinio tekstų vertimo (teismuose, teisėtvarkos ir<text:s/></text:span><text:span text:style-name="T237">teisėsaugos institucijose, teisės klausimais, teisinę reikšmę turinčių dokumentų, teisės aktų rengimo, nagrinėjimo ir pan.);</text:span></text:p>
      <text:p text:style-name="P238"><text:span text:style-name="T239">6.3.2</text:span><text:span text:style-name="T240">. aukštosiose mokyklose;</text:span></text:p>
      <text:p text:style-name="P241"><text:span text:style-name="T242">6.3.3</text:span><text:span text:style-name="T243">. kompetencijų plėtojimo arba kvalifikacijos kėlimo veiklose;</text:span></text:p>
      <text:p text:style-name="P244"><text:span text:style-name="T245">6.3.4</text:span><text:span text:style-name="T246">. konferencijose,</text:span><text:span text:style-name="T247"><text:s/>viešuose renginiuose;</text:span></text:p>
      <text:p text:style-name="P248"><text:span text:style-name="T249">6.3.5</text:span><text:span text:style-name="T250">. kurčiųjų bendruomenės renginiuose;</text:span></text:p>
      <text:p text:style-name="P251"><text:span text:style-name="T252">6.3.6</text:span><text:span text:style-name="T253">. religinėse apeigose;</text:span></text:p>
      <text:p text:style-name="P254"><text:span text:style-name="T255">6.3.7</text:span><text:span text:style-name="T256">. televizijos laidose.</text:span></text:p>
      <text:p text:style-name="P257"><text:span text:style-name="T258">7</text:span><text:span text:style-name="T259">. Įgyti vertėjo eksperto kvalifikacinę kategoriją arba patvirtinti turimą vertėjo eksperto kvalifikacinę kategorij</text:span><text:span text:style-name="T260">ą gali asmenys, kurie:</text:span></text:p>
      <text:p text:style-name="P261"><text:span text:style-name="T262">7.1</text:span><text:span text:style-name="T263">. turi vertėjo išsilavinimą;</text:span></text:p>
      <text:p text:style-name="P264"><text:span text:style-name="T265">7.2</text:span><text:span text:style-name="T266">. turi ne trumpesnį kaip 7 metų vertėjo darbo stažą;</text:span></text:p>
      <text:p text:style-name="P267"><text:span text:style-name="T268">7.3</text:span><text:span text:style-name="T269">. per paskutinius trejus metus ne trumpiau kaip 36 akademines valandas dalyvavo su gestų kalbos vertėjo profesine veikla susijusių<text:s/></text:span><text:span text:style-name="T270">kompetencijų plėtojimo veiklose, iš kurių ne mažiau kaip 18 akademinių valandų turi būti susiję su gestų kalbos vartojimu (pateikiama vertėjo užpildyta ir vertėjo darbdavio ar jo įgalioto asmens patvirtinta Dalyvavimo kompetencijų plėtojimo veiklose suvest</text:span><text:span text:style-name="T271">inė (Tvarkos aprašo 1 priedas) ir dalyvavimo faktą įrodantys dokumentai (pažymos, pažymėjimai, sertifikatai ir kiti dokumentai, liudijantys apie dalyvavimą kompetencijų plėtojimo veiklose, kuriuose turi būti nurodoma kompetencijų plėtojimo veiklą organizav</text:span><text:span text:style-name="T272">usi įstaiga, veiklos pavadinimas, trukmė);</text:span></text:p>
      <text:p text:style-name="P273"><text:span text:style-name="T274">7.4</text:span><text:span text:style-name="T275">. turi ne trumpesnę kaip 2 metų mentorystės darbo (t. y. dalinimosi savo praktine patirtimi lietuvių gestų kalbos vertėjo profesinėje srityje) patirtį arba ne mažiau kaip 4 kartus vadovavo lietuvių gestų ka</text:span><text:span text:style-name="T276">lbos vertimo studijų programoje besimokančių asmenų praktikoms (pateikiama darbdavio pažyma, kurioje nurodomas mentorystės darbo arba vadovavimo vertėjų praktikai laikotarpis);</text:span></text:p>
      <text:p text:style-name="P277"><text:span text:style-name="T278">7.5</text:span><text:span text:style-name="T279">. per paskutinius trejus metus suteikė ne mažiau kaip 90 gestų kalbos ve</text:span><text:span text:style-name="T280">rtimo paslaugų (iš kurių ne mažiau kaip 25 gestų kalbos vertimo paslaugos turi būti suteiktos nuotoliniu būdu), panaudojant ne mažiau kaip po vieną vertimo paslaugų rūšį iš nurodytų Vertimo paslaugų teikimo tvarkos aprašo 7.1 ir 7.2 papunkčiuose, ne mažiau</text:span><text:span text:style-name="T281"><text:s/>kaip šešiose iš Tvarkos aprašo 6.3 papunktyje nurodytų sričių ar įstaigų, kiekvienoje iš jų atlikdami ne mažiau kaip po 5 vertimus (pateikiama vertėjo užpildyta ir vertėjo darbdavio ar jo įgalioto asmens patvirtinta Suteiktų vertimo paslaugų suvestinė (Tv</text:span><text:span text:style-name="T282">arkos aprašo 2 priedas);</text:span><text:s/></text:p>
      <text:p text:style-name="P283">Papunkčio pakeitimai:</text:p>
      <text:p text:style-name="P284"><text:span text:style-name="T285">Nr.<text:s/></text:span><text:a xlink:href="https://www.e-tar.lt/portal/legalAct.html?documentId=496786e06b7211efafbb8694c098bac5" office:target-frame-name="_top" xlink:show="replace"><text:span text:style-name="T286">V-183</text:span></text:a><text:span text:style-name="T287">, 2024-09-05, paskelbta TAR 2024-09-06, i. k. 2024-15721</text:span></text:p>
      <text:p text:style-name="Normal"/>
      <text:p text:style-name="P288"><text:span text:style-name="T289">7.6</text:span><text:span text:style-name="T290">. atitinka ne mažiau kaip du iš šių<text:s/></text:span><text:span text:style-name="T291">reikalavimų:</text:span></text:p>
      <text:p text:style-name="P292"><text:span text:style-name="T293">7.6.1</text:span><text:span text:style-name="T294">. geba teikti vertimo paslaugas viena iš galimų kalbos porų (lietuvių gestų kalba / užsienio šnekamoji kalba; užsienio šnekamoji kalba / lietuvių gestų kalba). Per paskutinius trejus metus turi būti atlikti ne mažiau kaip<text:s/></text:span><text:span text:style-name="T295">3<text:s/></text:span><text:span text:style-name="T296">vertimai (pa</text:span><text:span text:style-name="T297">teikiama laisvos formos vertėjo darbdavio arba renginio organizatoriaus suteiktų gestų kalbos vertimo paslaugų pažyma, kurioje nurodyta renginio vieta, data, pavadinimas ir organizatorius);<text:s/></text:span></text:p>
      <text:p text:style-name="P298"><text:span text:style-name="T299">7.6.2</text:span><text:span text:style-name="T300">. geba teikti vertimo paslaugas viena iš galimų kalbos p</text:span><text:span text:style-name="T301">orų (lietuvių šnekamoji kalba / tarptautiniai gestai; lietuvių gestų kalba / tarptautiniai gestai) tarptautiniuose renginiuose (seminaruose, konferencijose, darbo grupėse ir pan.). Per paskutinius trejus metus turi būti atlikti ne mažiau kaip 3 vertimai<text:s/></text:span><text:span text:style-name="T302">(p</text:span><text:span text:style-name="T303">ateikiama laisvos formos vertėjo darbdavio arba renginio organizatoriaus suteiktų gestų kalbos vertimo paslaugų pažyma, kurioje nurodyta renginio vieta, data, pavadinimas ir organizatorius)</text:span><text:span text:style-name="T304">;<text:s/></text:span></text:p>
      <text:p text:style-name="P305"><text:span text:style-name="T306">7.6.3</text:span><text:span text:style-name="T307">. per paskutinius trejus metus ne mažiau kaip 3 kartus<text:s/></text:span><text:span text:style-name="T308">plėtojo profesines kompetencijas gestotyros, vertimo iš gestų kalbos ir į ją, kurčiųjų kultūros ir istorijos srityse šiais būdais: dalyvavo tyrimuose, skaitė pranešimus, rengė metodinę medžiagą, rengė straipsnius ar vykdė kitą veiklą (atestacijai pateikiam</text:span><text:span text:style-name="T309">as straipsnis, pranešimas, parengta medžiaga, nuorodos į metodinę medžiagą, tyrimo rezultatus ir pan., kur nurodomas pateiktos medžiagos (straipsnio, tyrimo ar kt.) užsakovas ir vykdytojas bei pavadinimas).</text:span></text:p>
      <text:p text:style-name="P310"><text:span text:style-name="T311">8</text:span><text:span text:style-name="T312">. Vyriausiojo vertėjo ir vertėjo ekspert</text:span><text:span text:style-name="T313">o kvalifikacinės kategorijos siekiančių asmenų atitinkamiems gebėjimams įvertinti atestuojamas vertėjas Atestacijos komisijai elektroniniu paštu arba naudojantis internetinės kompiuterinių failų perdavimo paslaugomis pateikia ne trumpesnį kaip 10 minučių</text:span><text:span text:style-name="T314"><text:s/></text:span><text:span text:style-name="T315">v</text:span><text:span text:style-name="T316">aizdo įrašą, kurį galima būtų peržiūrėti su Windows operacinėje sistemoje integruotais vaizdo leistuvais (vaizdo įrašas turi būti atliktas video kodavimo formatu, suderinamu / palaikomu Windows Media Player programinės įrangos). Pateiktame vaizdo įraše tur</text:span><text:span text:style-name="T317">i būti aiškiai girdimas vertėjo vertimas į lietuvių kalbą ir matoma kalbėtojo vartojama gestų kalba arba girdimas kalbėtojo tekstas ir matomas vertėjo vertimas į gestų kalbą arba kitokia kalbų (ir vertimo) kombinacija (atsižvelgiant į vertimo situaciją). N</text:span><text:span text:style-name="T318">egali būti teikiama filmuota medžiaga, kuri neatspindi realios vertimo situacijos, sukurta dirbtinai – filmuota studijoje (jei tai ne projektinė veikla, užsakymas ar pan.), vertimas atliktas bendradarbiams ir pan. Kartu su filmuota medžiaga vertėjas pateik</text:span><text:span text:style-name="T319">ia įraše girdimo teksto (vertėjo ar kalbėtojo) stenogramą (išskyrus atvejį, kai bus pateiktas įrašas tarptautiniais gestais / lietuvių gestų kalba). Pasibaigus atestacijai, filmuota medžiaga saugoma kartu su kitais atestuojamo asmens atestacijos dokumentai</text:span><text:span text:style-name="T320">s. Už individualių asmenų sutikimų filmuotis gavimą, filmuotos medžiagos rengimą ir jos kokybę atsako atestuojamas asmuo. Agentūra atsako už reikalingos įrangos ir sąlygų filmuotai medžiagai peržiūrėti sudarymą. Vertėjai gebėjimui versti įvertinti pateikia</text:span><text:span text:style-name="T321">:</text:span><text:s/></text:p>
      <text:p text:style-name="P322">Punkto pakeitimai:</text:p>
      <text:p text:style-name="P323"><text:span text:style-name="T324">Nr.<text:s/></text:span><text:a xlink:href="https://www.e-tar.lt/portal/legalAct.html?documentId=496786e06b7211efafbb8694c098bac5" office:target-frame-name="_top" xlink:show="replace"><text:span text:style-name="T325">V-183</text:span></text:a><text:span text:style-name="T326">, 2024-09-05, paskelbta TAR 2024-09-06, i. k. 2024-15721</text:span></text:p>
      <text:p text:style-name="P327"><text:span text:style-name="T328">8.1</text:span><text:span text:style-name="T329">. vyriausiojo vertėjo kvalifikacinę kategoriją siekiantis įgyti v</text:span><text:span text:style-name="T330">ertėjas:</text:span></text:p>
      <text:p text:style-name="P331"><text:span text:style-name="T332">8.1.1</text:span><text:span text:style-name="T333">. ne mažiau kaip 4 vaizdo įrašus, įrodančius vertimo patirtį ne mažiau kaip keturiose iš Tvarkos aprašo 6.3 papunktyje nurodytų sričių ir (ar) įstaigų, iš kurių:</text:span></text:p>
      <text:p text:style-name="P334"><text:span text:style-name="T335">8.1.1.1</text:span><text:span text:style-name="T336">. pusė įrašų parodo vertėjo gebėjimus versti į gestų kalbą;</text:span></text:p>
      <text:p text:style-name="P337"><text:span text:style-name="T338">8.1.1.2</text:span><text:span text:style-name="T339">. kita pusė įrašų – į lietuvių šnekamąją kalbą</text:span><text:span text:style-name="T340"><text:s/></text:span><text:span text:style-name="T341">arba į lietuvių kalbą raštu (tuo atveju, jeigu vertėjas dėl pagrįstų priežasčių negali pateikti įrašų su vertimu į lietuvių šnekamąją kalbą. Dėl tokio įrašo užskaitymo sprendžia Atestacijos komisija);</text:span></text:p>
      <text:p text:style-name="P342"><text:span text:style-name="T343">8.</text:span><text:span text:style-name="T344">1.2</text:span><text:span text:style-name="T345">. ne mažiau kaip 1 vaizdo įrašą, parodantį vertėjo gebėjimus versti nuotoliniu būdu nuotolinių vaizdo konferencijų ir pokalbių platformose;</text:span></text:p>
      <text:p text:style-name="P346"><text:span text:style-name="T347">8.2</text:span><text:span text:style-name="T348">. vertėjo eksperto kvalifikacinę kategoriją siekiantis įgyti vertėjas:</text:span></text:p>
      <text:p text:style-name="P349"><text:span text:style-name="T350">8.2.1</text:span><text:span text:style-name="T351">. ne mažiau kaip 6 vaizd</text:span><text:span text:style-name="T352">o įrašus, įrodančius vertimo patirtį ne mažiau kaip šešiose iš Tvarkos aprašo 6.3 papunktyje nurodytų sričių ir (ar) įstaigų, iš kurių:</text:span></text:p>
      <text:p text:style-name="P353"><text:span text:style-name="T354">8.2.1.1</text:span><text:span text:style-name="T355">. pusė įrašų parodo vertėjo gebėjimus versti į gestų kalbą;</text:span></text:p>
      <text:p text:style-name="P356"><text:span text:style-name="T357">8.2.1.2</text:span><text:span text:style-name="T358">. kita pusė įrašų – į lietuvių šnekamąją</text:span><text:span text:style-name="T359"><text:s/>kalbą arba į lietuvių kalbą raštu (tuo atveju, jeigu vertėjas dėl pagrįstų priežasčių negali pateikti įrašų su vertimu į lietuvių šnekamąją kalbą. Dėl tokio įrašo užskaitymo sprendžia Atestacijos komisija);</text:span></text:p>
      <text:p text:style-name="P360"><text:span text:style-name="T361">8.2.2</text:span><text:span text:style-name="T362">. ne mažiau kaip 1 vaizdo įrašą, paro</text:span><text:span text:style-name="T363">dantį vertėjo gebėjimus versti nuotoliniu būdu nuotolinių vaizdo konferencijų ir pokalbių platformose;</text:span></text:p>
      <text:p text:style-name="P364"><text:span text:style-name="T365">8.2.3</text:span><text:span text:style-name="T366">. ne mažiau kaip 1 vaizdo įrašą, parodantį vertėjo gebėjimus versti Tvarkos aprašo 7.6.2 papunktyje nurodytoje srityje, jei vertėjas nurodo, kad</text:span><text:span text:style-name="T367"><text:s/>atitinka Tvarkos aprašo 7.6.2 papunktyje nurodytą reikalavimą.</text:span><text:span text:style-name="T368"><text:s/></text:span></text:p>
      <text:p text:style-name="P369"/>
      <text:p text:style-name="P370"><text:span text:style-name="T371">III</text:span><text:span text:style-name="T372"><text:s/>SKYRIUS</text:span></text:p>
      <text:p text:style-name="P373"><text:span text:style-name="T374">ATESTACIJOS KOMISIJA</text:span></text:p>
      <text:p text:style-name="P375"/>
      <text:p text:style-name="P376"><text:span text:style-name="T377">9</text:span><text:span text:style-name="T378">. Vertėjus atestuoja Atestacijos komisija, kurios veiklą koordinuoja ir sekretoriato funkcijas vykdo Agentūra.</text:span><text:s/></text:p>
      <text:p text:style-name="P379">Punkto pakeitimai:</text:p>
      <text:p text:style-name="P380"><text:span text:style-name="T381">Nr.<text:s/></text:span><text:a xlink:href="https://www.e-tar.lt/portal/legalAct.html?documentId=496786e06b7211efafbb8694c098bac5" office:target-frame-name="_top" xlink:show="replace"><text:span text:style-name="T382">V-183</text:span></text:a><text:span text:style-name="T383">, 2024-09-05, paskelbta TAR 2024-09-06, i. k. 2024-15721</text:span></text:p>
      <text:p text:style-name="Normal"/>
      <text:p text:style-name="P384"><text:span text:style-name="T385">10</text:span><text:span text:style-name="T386">. Atestacijos komisija vertina vertėjų pateiktus dokumentus, jų atitiktį kvalifikaciniams r</text:span><text:span text:style-name="T387">eikalavimams, užduoda vertėjui bendro pobūdžio klausimus informacijai patikslinti ir pagal gautą (turimą) informaciją suteikia arba nesuteikia kvalifikacines kategorijas, patvirtina arba nepatvirtina suteiktą kvalifikacinę kategoriją arba ją panaikina.</text:span></text:p>
      <text:p text:style-name="P388"><text:span text:style-name="T389">1</text:span><text:span text:style-name="T390">1</text:span><text:span text:style-name="T391">. Atestacijos komisijos darbo forma – posėdžiai, kuriems vadovauja Atestacijos komisijos pirmininkas, o jo nesant – pirmininko pavaduotojas.<text:s/></text:span></text:p>
      <text:p text:style-name="P392"><text:span text:style-name="T393">12</text:span><text:span text:style-name="T394">. Atestacijos komisijos sudėtį, Atestacijos komisijos sekretorių bei Atestacijos komisijos darbo reglamen</text:span><text:span text:style-name="T395">tą tvirtina Agentūros</text:span><text:span text:style-name="T396"><text:s/></text:span><text:span text:style-name="T397">direktorius. Atestacijos komisiją sudaro: pirmininkas, pirmininko pavaduotojas ir ne mažiau kaip 3 nariai.</text:span><text:s/></text:p>
      <text:p text:style-name="P398">Punkto pakeitimai:</text:p>
      <text:p text:style-name="P399"><text:span text:style-name="T400">Nr.<text:s/></text:span><text:a xlink:href="https://www.e-tar.lt/portal/legalAct.html?documentId=496786e06b7211efafbb8694c098bac5" office:target-frame-name="_top" xlink:show="replace"><text:span text:style-name="T401">V-183</text:span></text:a><text:span text:style-name="T402">, 2024-09-05, paskelbta TAR 2024-09-06, i. k. 2024-15721</text:span></text:p>
      <text:p text:style-name="Normal"/>
      <text:p text:style-name="P403"><text:span text:style-name="T404">13</text:span><text:span text:style-name="T405">. Atestacijos komisija sudaroma iš Agentūros, kurčiuosius vienijančių nacionalinių nevyriausybinių organizacijų, vertėjus vienijančių organizacijų bei vertėjus rengiančių švietimo įstaigų atst</text:span><text:span text:style-name="T406">ovų. Atestacijos komisijos sekretoriumi skiriamas vienas iš Agentūros darbuotojų.</text:span><text:s/></text:p>
      <text:p text:style-name="P407">Punkto pakeitimai:</text:p>
      <text:p text:style-name="P408"><text:span text:style-name="T409">Nr.<text:s/></text:span><text:a xlink:href="https://www.e-tar.lt/portal/legalAct.html?documentId=496786e06b7211efafbb8694c098bac5" office:target-frame-name="_top" xlink:show="replace"><text:span text:style-name="T410">V-183</text:span></text:a><text:span text:style-name="T411">, 2024-09-05, paskelbta TAR 2024-09-06, i. k. 2</text:span><text:span text:style-name="T412">024-15721</text:span></text:p>
      <text:p text:style-name="Normal"/>
      <text:p text:style-name="P413"><text:span text:style-name="T414">14</text:span><text:span text:style-name="T415">. Visi Atestacijos komisijos nariai privalo turėti aukštąjį išsilavinimą. Ne mažiau kaip trečdalis Atestacijos komisijos narių privalo turėti vertėjo arba jam prilygintą išsilavinimą arba ne trumpesnį kaip 5 metų lietuvių gestų kalbos vert</text:span><text:span text:style-name="T416">ėjo darbo stažą ir ne mažesnę kaip vyresniojo vertėjo kvalifikacinę kategoriją, arba ne trumpesnę kaip 5 metų lietuvių gestų kalbos kursų</text:span><text:span text:style-name="T417"><text:s/></text:span><text:span text:style-name="T418">vedimo, lietuvių gestų kalbos metodinių priemonių rengimo ar kitą su lietuvių gestų kalba susijusią patirtį<text:s/></text:span><text:span text:style-name="T419">(pateikiami švietimo įstaigų išduoti vertėjo kvalifikaciją patvirtinantys dokumentai ir darbdavių pažymos ar kiti dokumentai (pvz., darbo sutartis, kiti vertimo paslaugų teikimą pagrindžiantys dokumentai, įrodantys vertėjo darbo stažą).</text:span><text:s/></text:p>
      <text:p text:style-name="P420">Punkto pakeitimai:</text:p>
      <text:p text:style-name="P421"><text:span text:style-name="T422">Nr.<text:s/></text:span><text:a xlink:href="https://www.e-tar.lt/portal/legalAct.html?documentId=496786e06b7211efafbb8694c098bac5" office:target-frame-name="_top" xlink:show="replace"><text:span text:style-name="T423">V-183</text:span></text:a><text:span text:style-name="T424">, 2024-09-05, paskelbta TAR 2024-09-06, i. k. 2024-15721</text:span></text:p>
      <text:p text:style-name="Normal"/>
      <text:p text:style-name="P425"><text:span text:style-name="T426">15</text:span><text:span text:style-name="T427">. Atestacijos komisijos sudėtis atnaujinama ne mažiau kaip trečdaliu narių kas penkerius metus nuo jos sudarymo dienos.<text:s/></text:span></text:p>
      <text:p text:style-name="P428"/>
      <text:p text:style-name="P429"><text:span text:style-name="T430">IV</text:span><text:span text:style-name="T431"><text:s/>SKYRIUS</text:span></text:p>
      <text:p text:style-name="P432"><text:span text:style-name="T433">VERTĖJŲ ATESTACIJOS TVARKA</text:span></text:p>
      <text:p text:style-name="P434"/>
      <text:p text:style-name="P435"><text:span text:style-name="T436">16</text:span><text:span text:style-name="T437">. Informacija apie numatomą Atestacijos komisijos posėdį skelbiama viešai Agentūros</text:span><text:span text:style-name="T438"><text:s/></text:span><text:span text:style-name="T439">interneto svetainėje likus ne mažiau kaip 2 mėnesiams iki numatomo Atestacijos komisijos posėdžio.</text:span><text:s/></text:p>
      <text:p text:style-name="P440">Punkto pakeitimai:</text:p>
      <text:p text:style-name="P441"><text:span text:style-name="T442">Nr.<text:s/></text:span><text:a xlink:href="https://www.e-tar.lt/portal/legalAct.html?documentId=496786e06b7211efafbb8694c098bac5" office:target-frame-name="_top" xlink:show="replace"><text:span text:style-name="T443">V-183</text:span></text:a><text:span text:style-name="T444">, 2024-09-05, paskelbta TAR 2</text:span><text:span text:style-name="T445">024-09-06, i. k. 2024-15721</text:span></text:p>
      <text:p text:style-name="Normal"/>
      <text:p text:style-name="P446"><text:span text:style-name="T447">17</text:span><text:span text:style-name="T448">. Vertėjas, pageidaujantis įgyti kvalifikacinę kategoriją arba patvirtinti turimą kvalifikacinę kategoriją, ne vėliau kaip prieš 45 kalendorines dienas iki Atestacijos komisijos posėdžio Agentūrai pateikia Atestacijos kom</text:span><text:span text:style-name="T449">isijai adresuotą prašymą pagal Tvarkos aprašo 3 priede nustatytą formą bei atestacijai reikalingus dokumentus:</text:span><text:s/></text:p>
      <text:p text:style-name="P450">Punkto pakeitimai:</text:p>
      <text:p text:style-name="P451"><text:span text:style-name="T452">Nr.<text:s/></text:span><text:a xlink:href="https://www.e-tar.lt/portal/legalAct.html?documentId=496786e06b7211efafbb8694c098bac5" office:target-frame-name="_top" xlink:show="replace"><text:span text:style-name="T453">V-183</text:span></text:a><text:span text:style-name="T454">, 2024-09-05,<text:s/></text:span><text:span text:style-name="T455">paskelbta TAR 2024-09-06, i. k. 2024-15721</text:span></text:p>
      <text:p text:style-name="P456"><text:span text:style-name="T457">17.1</text:span><text:span text:style-name="T458">. asmens tapatybę patvirtinančio dokumento kopiją;</text:span></text:p>
      <text:p text:style-name="P459"><text:span text:style-name="T460">17.2</text:span><text:span text:style-name="T461">. išsilavinimą patvirtinančių dokumentų kopijas;</text:span></text:p>
      <text:p text:style-name="P462"><text:span text:style-name="T463">17.3</text:span><text:span text:style-name="T464">. vertėjo darbdavio arba kurčiuosius vienijančios nacionalinės nevyriausybinės organizacijo</text:span><text:span text:style-name="T465">s, arba vertėjus vienijančios organizacijos rekomendaciją suteikti arba patvirtinti vertėjo pageidaujamą kvalifikacinę kategoriją (siekiantiems įgyti vertėjo eksperto kvalifikacinę kategoriją privaloma vertėjo darbdavio rekomendacija ir kurčiuosius vienija</text:span><text:span text:style-name="T466">nčios nacionalinės nevyriausybinės organizacijos arba vertėjus vienijančios organizacijos rekomendacija. Jei nėra galimybės gauti darbdavio rekomendacijos, privalomos kurčiuosius vienijančios nacionalinės nevyriausybinės organizacijos ir vertėjus vienijanč</text:span><text:span text:style-name="T467">ios organizacijos rekomendacijos);</text:span><text:s/></text:p>
      <text:p text:style-name="P468">Papunkčio pakeitimai:</text:p>
      <text:p text:style-name="P469"><text:span text:style-name="T470">Nr.<text:s/></text:span><text:a xlink:href="https://www.e-tar.lt/portal/legalAct.html?documentId=496786e06b7211efafbb8694c098bac5" office:target-frame-name="_top" xlink:show="replace"><text:span text:style-name="T471">V-183</text:span></text:a><text:span text:style-name="T472">, 2024-09-05, paskelbta TAR 2024-09-06, i. k. 2024-15721</text:span></text:p>
      <text:p text:style-name="Normal"/>
      <text:p text:style-name="P473"><text:span text:style-name="T474">17.4</text:span><text:span text:style-name="T475">. kitus dokumentus ir med</text:span><text:span text:style-name="T476">žiagą, patvirtinančius atitiktį Tvarkos aprašo 5, 6, 7 ar 8 punktuose nustatytiems reikalavimams asmenims, siekiantiems įgyti ar patvirtinti atitinkamą vertėjo kvalifikacinę kategoriją.</text:span></text:p>
      <text:p text:style-name="P477"><text:span text:style-name="T478">18</text:span><text:span text:style-name="T479">. Atestacijos komisijos sekretorius per 5 darbo dienas nuo dok</text:span><text:span text:style-name="T480">umentų gavimo patikrina, ar yra pristatyti Tvarkos aprašo 17 punkte nurodyti atitinkamai kvalifikacinei kategorijai įgyti ar patvirtinti reikalingi dokumentai ir medžiaga. Vertėjui nepateikus reikalingų dokumentų ir medžiagos, Atestacijos komisijos sekreto</text:span><text:span text:style-name="T481">rius elektroniniu paštu išsiunčia jam prašymą per 5 darbo dienas nuo prašymo gavimo dienos pristatyti trūkstamus dokumentus. Vertėjui nepristačius trūkstamų dokumentų, jo pateiktas prašymas dėl atestacijos nenagrinėjamas.</text:span></text:p>
      <text:p text:style-name="P482"><text:span text:style-name="T483">19</text:span><text:span text:style-name="T484">. Jei pageidaujančio įgyti<text:s/></text:span><text:span text:style-name="T485">kvalifikacinę kategoriją arba patvirtinti turimą kvalifikacinę kategoriją vertėjo pateikti dokumentai yra pateikti be trūkumų, Agentūra</text:span><text:span text:style-name="T486"><text:s/></text:span><text:span text:style-name="T487">perduoda juos Atestacijos komisijai svarstyti artimiausiame posėdyje.</text:span><text:s/></text:p>
      <text:p text:style-name="P488">Punkto pakeitimai:</text:p>
      <text:p text:style-name="P489"><text:span text:style-name="T490">Nr.<text:s/></text:span><text:a xlink:href="https://www.e-tar.lt/portal/legalAct.html?documentId=496786e06b7211efafbb8694c098bac5" office:target-frame-name="_top" xlink:show="replace"><text:span text:style-name="T491">V-183</text:span></text:a><text:span text:style-name="T492">, 2024-09-05, paskelbta TAR 2024-09-06, i. k. 2024-15721</text:span></text:p>
      <text:p text:style-name="Normal"/>
      <text:p text:style-name="P493"><text:span text:style-name="T494">20</text:span><text:span text:style-name="T495">. Atestacijos komisijos posėdyje privalo dalyvauti atestuojamas vertėjas.</text:span></text:p>
      <text:p text:style-name="P496"><text:span text:style-name="T497">21</text:span><text:span text:style-name="T498">. Atestacijos komisijos sekretorius ne vėliau kaip likus 30 kalendorinių dienų iki Atestacijos komisijos posėdžio elektroniniu paštu pateikia Atestacijos komisijos nariams posėdžio medžiagą. Esant poreikiui, gali būti organizuojamas parengiamasis posėdis,<text:s/></text:span><text:span text:style-name="T499">kurio metu Atestacijos komisijos nariai gali pateikti klausimus vertėjams su prašymu iki numatytos Atestacijos posėdžio dienos patikslinti ar papildyti dokumentuose pateiktą informaciją. Taip pat Atestacijos komisija gali prašyti vertėjo pateikti<text:s/></text:span><text:span text:style-name="T500">Pažymų ap</text:span><text:span text:style-name="T501">ie vertimo gestų kalba paslaugos suteikimą kopijas</text:span><text:span text:style-name="T502">. Kilus įtarimams dėl pateiktos filmuotos medžiagos Atestacijos komisijos nariai turi teisę paprašyti vertėjo pateikti kitą filmuotą medžiagą iki numatytos Atestacijos posėdžio dienos. Vertėjui nepateikus k</text:span><text:span text:style-name="T503">itos filmuotos medžiagos per Atestacijos komisijos nurodytą terminą, vertėjas yra neatestuojamas.</text:span></text:p>
      <text:p text:style-name="P504"><text:span text:style-name="T505">22</text:span><text:span text:style-name="T506">. Atestacijos komisijos posėdžio metu pateiktą filmuotą medžiagą vertina gestų kalbą mokantys Atestacijos komisijos nariai. Filmuotai medžiagai įvertint</text:span><text:span text:style-name="T507">i Atestacijos komisijos nariai gali pasitelkti ekspertą-konsultantą. Vertimo gestų kalba filmuota medžiaga vertinama užpildant Vertimo lietuvių gestų kalba filmuotos medžiagos vertinimo anketą (Tvarkos aprašo 4 priedas), tai yra skiriant balus pagal Tvarko</text:span><text:span text:style-name="T508">s aprašo 4 priede nurodytus vertinimo kriterijus ir suteikiant bendrą įvertinimą pagal nurodytoje anketoje pateiktą formulę. Kiekvieno Atestacijos komisijos nario galutinis visų vaizdo įrašų vertinimas yra visų vaizdo įrašų galutinių vertinimų suma, padaly</text:span><text:span text:style-name="T509">ta iš vertintų vaizdo įrašų skaičiaus. Galutinis visų vertinusių Atestacijos komisijos narių vertinimas yra visų vertintojų galutinių vertinimų suma, padalyta iš vertinusių Atestacijos komisijos narių skaičiaus. Jei galutinis visų vertintojų vertinimas yra</text:span><text:span text:style-name="T510"><text:s/>5 arba daugiau balų, laikoma, kad vertėjas atitinka Tvarkos aprašo 6.3., 7.6.2 papunkčiuose nurodytus atitinkamai kvalifikacinei kategorijai įgyti keliamus reikalavimus. Jei visų vertintojų vertinimas yra mažesnis nei 5 balai, laikoma, kad vertėjas neatit</text:span><text:span text:style-name="T511">inka Tvarkos aprašo 6.3., 7.6.2 papunkčiuose nurodytų atitinkamai kvalifikacinei kategorijai įgyti keliamų reikalavimų.<text:s/></text:span></text:p>
      <text:p text:style-name="P512"><text:span text:style-name="T513">23</text:span><text:span text:style-name="T514">. Vertėjui suteikiama arba nesuteikiama, patvirtinama arba nepatvirtinama turėta kvalifikacinė kategorija, įvertinus vertėjo pate</text:span><text:span text:style-name="T515">iktuose dokumentuose ir Atestacijos komisijos posėdžio metu gautą informaciją ir, jeigu jis atitinka visus atitinkamai kvalifikacinei kategorijai įgyti keliamus kvalifikacinius reikalavimus, nurodytus Tvarkos aprašo 5, 6 ar 7 punktuose. Jei vertėjas bent v</text:span><text:span text:style-name="T516">ieno reikalavimo neatitinka, prašoma aukštesnė kvalifikacinė kategorija nesuteikiama arba nepatvirtinama turėta kvalifikacinė kategorija. Jei vertėjo atestacijos metu nustatoma, kad asmuo atitinka kvalifikacinius reikalavimus žemesnei kvalifikacinei katego</text:span><text:span text:style-name="T517">rijai įgyti nei ta, kuri buvo nurodyta asmens prašyme, jam gali būti suteikta žemesnė vertėjo kvalifikacinė kategorija.</text:span></text:p>
      <text:p text:style-name="P518"><text:span text:style-name="T519">24</text:span><text:span text:style-name="T520">. Atitinkamo lygmens vertėjo kvalifikacinė kategorija suteikiama 5 metams. Nepraėjus 5 metų laikotarpiui asmuo gali kreiptis dėl a</text:span><text:span text:style-name="T521">testacijos aukštesnei kvalifikacinei kategorijai gauti tik tuo atveju, jei jis atitinka kvalifikacinius reikalavimus šiai kategorijai gauti.<text:s/></text:span></text:p>
      <text:p text:style-name="P522"><text:span text:style-name="T523">25</text:span><text:span text:style-name="T524">. Vertėjas, kuriam atestacijos metu nebuvo suteikta pageidaujama kvalifikacinė kategorija ar patvirtinta tur</text:span><text:span text:style-name="T525">ėta kvalifikacinė kategorija, gali dėl jos kreiptis pakartotinai tik paskelbus naujos atestacijos pradžią ir atsiradus naujų aplinkybių, kurios įrodytų, kad asmuo atitinka kvalifikacinius reikalavimus atitinkamai kvalifikacinei kategorijai įgyti ar patvirt</text:span><text:span text:style-name="T526">inti.</text:span></text:p>
      <text:p text:style-name="P527"><text:span text:style-name="T528">26</text:span><text:span text:style-name="T529">. Atestacijos komisija sprendimus priima atviru balsavimu atestuojamajam nedalyvaujant. Sprendimas dėl atitinkamos vertėjo kvalifikacinės kategorijos suteikimo ar patvirtinimo priimamas, jei už jį balsuoja daugiau nei pusė posėdyje dalyvaujanči</text:span><text:span text:style-name="T530">ų narių. Balsams pasiskirsčius po lygiai, sprendimą lemia Atestacijos komisijos pirmininko balsas. Su Atestacijos komisijos sprendimais dėl kvalifikacinės kategorijos suteikimo arba nesuteikimo, patvirtinimo arba nepatvirtinimo, pateikiamomis rekomendacijo</text:span><text:span text:style-name="T531">mis ir kvalifikacinės kategorijos nesuteikimo arba nepatvirtinimo argumentais / priežastimis atestuojami vertėjai supažindinami elektroniniu paštu ne vėliau kaip per 1 darbo dieną po Agentūros direktoriaus įsakymo pasirašymo dienos.</text:span><text:s/></text:p>
      <text:p text:style-name="P532">Punkto pakeitimai:</text:p>
      <text:p text:style-name="P533"><text:span text:style-name="T534">Nr.</text:span><text:span text:style-name="T535"><text:s/></text:span><text:a xlink:href="https://www.e-tar.lt/portal/legalAct.html?documentId=496786e06b7211efafbb8694c098bac5" office:target-frame-name="_top" xlink:show="replace"><text:span text:style-name="T536">V-183</text:span></text:a><text:span text:style-name="T537">, 2024-09-05, paskelbta TAR 2024-09-06, i. k. 2024-15721</text:span></text:p>
      <text:p text:style-name="Normal"/>
      <text:p text:style-name="P538"><text:span text:style-name="T539">27</text:span><text:span text:style-name="T540">. Atestacijos komisijos narys, susijęs darbo santykiais su organizacija ar įstaiga, kuri</text:span><text:span text:style-name="T541">oje dirba atestuojamas vertėjas, turi nusišalinti nuo sprendimų priėmimo atestuojant šį vertėją.</text:span></text:p>
      <text:p text:style-name="P542"><text:span text:style-name="T543">28</text:span><text:span text:style-name="T544">. Atestacijos komisijos posėdžio metu rašomas posėdžio protokolas. Protokolą pasirašo Atestacijos komisijos pirmininkas ir Atestacijos komisijos sekretor</text:span><text:span text:style-name="T545">ius. Pasirašytą protokolą (-us) Atestacijos komisijos pirmininkas ne vėliau kaip per 5 darbo dienas nuo paskutinio posėdžio dienos perduoda Agentūros direktoriui.</text:span><text:s/></text:p>
      <text:p text:style-name="P546">Punkto pakeitimai:</text:p>
      <text:p text:style-name="P547"><text:span text:style-name="T548">Nr.<text:s/></text:span><text:a xlink:href="https://www.e-tar.lt/portal/legalAct.html?documentId=496786e06b7211efafbb8694c098bac5" office:target-frame-name="_top" xlink:show="replace"><text:span text:style-name="T549">V-183</text:span></text:a><text:span text:style-name="T550">, 2024-09-05, paskelbta TAR 2024-09-06, i. k. 2024-15721</text:span></text:p>
      <text:p text:style-name="Normal"/>
      <text:p text:style-name="P551"><text:span text:style-name="T552">29</text:span><text:span text:style-name="T553">. Gavęs Atestacijos komisijos protokolą (-us) ir vadovaudamasis Atestacijos komisijos sprendimu dėl kvalifikacinės kategorijos suteikimo arba patvirtinimo, nesuteikimo arba nepatvirtinimo, Agentūros direktorius per 5 darbo dienas nuo protokolo (-ų) gavimo<text:s/></text:span><text:span text:style-name="T554">dienos įsakymu suteikia arba patvirtina kvalifikacines kategorijas atestuotiems vertėjams ir per 15 kalendorinių dienų nuo įsakymo pasirašymo dienos atestuotam vertėjui išduoda<text:s/></text:span><text:span text:style-name="T555">Atestacijos pažymėjimą ir</text:span><text:span text:style-name="T556"><text:s/>kvalifikacinę kategoriją patvirtinantį kvalifikacinės</text:span><text:span text:style-name="T557"><text:s/>kategorijos pažymėjimą, nurodydamas suteiktos arba patvirtintos kvalifikacinės kategorijos galiojimo terminą. Kvalifikacinė kategorija vertėjui suteikiama arba patvirtinama nuo Agentūros direktoriaus įsakymo pasirašymo dienos.<text:s/></text:span><text:span text:style-name="T558">Atestacijos pažymėjimo ir</text:span><text:span text:style-name="T559"><text:s/>kv</text:span><text:span text:style-name="T560">alifikacinės kategorijos pažymėjimo formas tvirtina Agentūros direktorius.</text:span><text:s/></text:p>
      <text:p text:style-name="P561">Punkto pakeitimai:</text:p>
      <text:p text:style-name="P562"><text:span text:style-name="T563">Nr.<text:s/></text:span><text:a xlink:href="https://www.e-tar.lt/portal/legalAct.html?documentId=496786e06b7211efafbb8694c098bac5" office:target-frame-name="_top" xlink:show="replace"><text:span text:style-name="T564">V-183</text:span></text:a><text:span text:style-name="T565">, 2024-09-05, paskelbta TAR 2024-09-06, i. k. 2024-157</text:span><text:span text:style-name="T566">21</text:span></text:p>
      <text:p text:style-name="Normal"/>
      <text:p text:style-name="P567"><text:span text:style-name="T568">30</text:span><text:span text:style-name="T569">. Paaiškėjus, kad vertėjo pateiktuose atestacijai reikalinguose dokumentuose buvo nurodyta klaidinanti arba melaginga informacija, dėl kurios vertėjas negalėjo būti atestuotas atitinkamai kvalifikacinei kategorijai, Atestacijos komisijos sprendimu vertėjui</text:span><text:span text:style-name="T570"><text:s/>gali būti panaikinta bet kurio lygmens turėta kvalifikacinė kategorija.<text:s/></text:span></text:p>
      <text:p text:style-name="P571"><text:span text:style-name="T572">31</text:span><text:span text:style-name="T573">. Informaciją apie suteiktą, patvirtintą ar panaikintą kvalifikacinę kategoriją Agentūra</text:span><text:span text:style-name="T574"><text:s/></text:span><text:span text:style-name="T575">registruoja Vertėjų kvalifikacinių kategorijų registracijos žurnale.</text:span><text:s/></text:p>
      <text:p text:style-name="P576">Punkto pakeitimai:</text:p>
      <text:p text:style-name="P577"><text:span text:style-name="T578">Nr.<text:s/></text:span><text:a xlink:href="https://www.e-tar.lt/portal/legalAct.html?documentId=496786e06b7211efafbb8694c098bac5" office:target-frame-name="_top" xlink:show="replace"><text:span text:style-name="T579">V-183</text:span></text:a><text:span text:style-name="T580">, 2024-09-05, paskelbta TAR 2024-09-06, i. k. 2024-15721</text:span></text:p>
      <text:p text:style-name="Normal"/>
      <text:p text:style-name="P581"><text:span text:style-name="T582">V</text:span><text:span text:style-name="T583"><text:s/>SKYRIUS</text:span></text:p>
      <text:p text:style-name="P584"><text:span text:style-name="T585">SKUNDŲ NAGRINĖJIMAS</text:span></text:p>
      <text:p text:style-name="P586"/>
      <text:p text:style-name="P587"><text:span text:style-name="T588">32</text:span><text:span text:style-name="T589">. Vertėjas, nesutinkantis su Atestacijos komis</text:span><text:span text:style-name="T590">ijos sprendimu, ne vėliau kaip per 30 kalendorinių dienų nuo Atestacijos komisijos sprendimo pranešimo vertėjui dienos gali Atestacijos komisijos sprendimą apskųsti Agentūros</text:span><text:span text:style-name="T591"><text:s/></text:span><text:span text:style-name="T592">direktoriui. Skunde nurodoma atestuojamo vertėjo vardas, pavardė, prašoma<text:s/></text:span><text:span text:style-name="T593">suteikti kvalifikacinė kategorija, vykusios atestacijos data, priimtas sprendimas, sprendimo apskundimo pagrindas (nurodoma, kurio Tvarkos aprašo punkto (-ų) priimtas Atestacijos komisijos sprendimas neatitinka) ir nesutikimo su priimtu sprendimu argumenta</text:span><text:span text:style-name="T594">i.</text:span><text:s/></text:p>
      <text:p text:style-name="P595">Punkto pakeitimai:</text:p>
      <text:p text:style-name="P596"><text:span text:style-name="T597">Nr.<text:s/></text:span><text:a xlink:href="https://www.e-tar.lt/portal/legalAct.html?documentId=496786e06b7211efafbb8694c098bac5" office:target-frame-name="_top" xlink:show="replace"><text:span text:style-name="T598">V-183</text:span></text:a><text:span text:style-name="T599">, 2024-09-05, paskelbta TAR 2024-09-06, i. k. 2024-15721</text:span></text:p>
      <text:p text:style-name="Normal"/>
      <text:p text:style-name="P600"><text:span text:style-name="T601">33</text:span><text:span text:style-name="T602">. Agentūros</text:span><text:span text:style-name="T603"><text:s/></text:span><text:span text:style-name="T604">direktorius sudaro ir įsakymu patvirtina Lietuvių<text:s/></text:span><text:span text:style-name="T605">gestų kalbos vertėjų atestacijos skundų nagrinėjimo komisijos (toliau – Komisija) sudėtį ir darbo tvarką. Komisijos nariu negali būti Atestacijos komisijos narys. Į Komisijos sudėtį įtraukiami ne mažiau kaip du lietuvių gestų kalbos specialistai, turintys<text:s/></text:span><text:span text:style-name="T606">vertėjo išsilavinimą ir ne trumpesnį kaip 5 metų vertėjo darbo stažą arba ne trumpesnę kaip 5 metų lietuvių gestų kalbos kursų</text:span><text:span text:style-name="T607"><text:s/></text:span><text:span text:style-name="T608">vedimo, lietuvių gestų kalbos metodinių priemonių rengimo ar kitą su lietuvių gestų kalba susijusią patirtį.</text:span><text:s/></text:p>
      <text:p text:style-name="P609">Punkto pakeitimai:</text:p>
      <text:p text:style-name="P610"><text:span text:style-name="T611">Nr.<text:s/></text:span><text:a xlink:href="https://www.e-tar.lt/portal/legalAct.html?documentId=496786e06b7211efafbb8694c098bac5" office:target-frame-name="_top" xlink:show="replace"><text:span text:style-name="T612">V-183</text:span></text:a><text:span text:style-name="T613">, 2024-09-05, paskelbta TAR 2024-09-06, i. k. 2024-15721</text:span></text:p>
      <text:p text:style-name="Normal"/>
      <text:p text:style-name="P614"><text:span text:style-name="T615">34</text:span><text:span text:style-name="T616">. Gavusi vertėjo skundą dėl Atestacijos komisijos sprendimo nesuteikti arba<text:s/></text:span><text:span text:style-name="T617">nepatvirtinti kvalifikacinės kategorijos, Komisija patikrina vertėjo atestacijai pateiktus dokumentus ir informaciją, išklauso Atestacijos komisijos pirmininką bei vertėją ir priima sprendimą dėl vertėjo skundo pagrįstumo. Komisija Agentūros</text:span><text:span text:style-name="T618"><text:s/></text:span><text:span text:style-name="T619">direktoriui te</text:span><text:span text:style-name="T620">ikia motyvuotą siūlymą patvirtinti Atestacijos komisijos sprendimą nesuteikti arba nepatvirtinti kvalifikacinės kategorijos arba šį sprendimą panaikinti ir vertėjui suteikti arba patvirtinti prašomą kvalifikacinę kategoriją.</text:span><text:s/></text:p>
      <text:p text:style-name="P621">Punkto pakeitimai:</text:p>
      <text:p text:style-name="P622"><text:span text:style-name="T623">Nr.<text:s/></text:span><text:a xlink:href="https://www.e-tar.lt/portal/legalAct.html?documentId=496786e06b7211efafbb8694c098bac5" office:target-frame-name="_top" xlink:show="replace"><text:span text:style-name="T624">V-183</text:span></text:a><text:span text:style-name="T625">, 2024-09-05, paskelbta TAR 2024-09-06, i. k. 2024-15721</text:span></text:p>
      <text:p text:style-name="Normal"/>
      <text:p text:style-name="P626"><text:span text:style-name="T627">35</text:span><text:span text:style-name="T628">. Jeigu Agentūros direktorius nusprendžia, kad skundas yra pagrįstas, jis įsakymu suteikia arba<text:s/></text:span><text:span text:style-name="T629">patvirtina vertėjui pageidaujamą kvalifikacinę kategoriją, kuri suteikiama arba patvirtinama nuo šio įsakymo pasirašymo dienos. Agentūros direktoriaus sprendimas dėl skundo pagrįstumo ir vertėjo kvalifikacinės kategorijos Atestacijos komisijai yra privalom</text:span><text:span text:style-name="T630">as. Jeigu Agentūros direktorius nusprendžia, kad skundas nėra pagrįstas, jis palieka galioti Atestacijos komisijos priimtą sprendimą nesuteikti arba nepatvirtinti prašomos vertėjo kvalifikacinės kategorijos. Agentūros direktorius sprendimą dėl skundo pagrį</text:span><text:span text:style-name="T631">stumo priima ne ilgiau kaip per 30 dienų nuo skundo gavimo dienos.</text:span><text:s/></text:p>
      <text:p text:style-name="P632">Punkto pakeitimai:</text:p>
      <text:p text:style-name="P633"><text:span text:style-name="T634">Nr.<text:s/></text:span><text:a xlink:href="https://www.e-tar.lt/portal/legalAct.html?documentId=496786e06b7211efafbb8694c098bac5" office:target-frame-name="_top" xlink:show="replace"><text:span text:style-name="T635">V-183</text:span></text:a><text:span text:style-name="T636">, 2024-09-05, paskelbta TAR 2024-09-06, i. k. 2024-15721</text:span></text:p>
      <text:p text:style-name="Normal"/>
      <text:p text:style-name="P637"><text:span text:style-name="T638">VI</text:span><text:span text:style-name="T639"><text:s/>SKYRIUS</text:span></text:p>
      <text:p text:style-name="P640"><text:span text:style-name="T641">BAIGIAMOSIOS NUOSTATOS</text:span></text:p>
      <text:p text:style-name="P642"/>
      <text:p text:style-name="P643"><text:span text:style-name="T644">36</text:span><text:span text:style-name="T645">. Agentūros direktoriaus sprendimai gali būti skundžiami Lietuvos Respublikos administracinių bylų teisenos įstatymo nustatyta tvarka.</text:span><text:s/></text:p>
      <text:p text:style-name="P646">Punkto pakeitimai:</text:p>
      <text:p text:style-name="P647"><text:span text:style-name="T648">Nr.<text:s/></text:span><text:a xlink:href="https://www.e-tar.lt/portal/legalAct.html?documentId=496786e06b7211efafbb8694c098bac5" office:target-frame-name="_top" xlink:show="replace"><text:span text:style-name="T649">V-183</text:span></text:a><text:span text:style-name="T650">, 2024-09-05, paskelbta TAR 2024-09-06, i. k. 2024-15721</text:span></text:p>
      <text:p text:style-name="Normal"/>
      <text:p text:style-name="P651"><text:span text:style-name="T652">37</text:span><text:span text:style-name="T653">.</text:span><text:span text:style-name="T654"><text:s/>Agentūra</text:span><text:span text:style-name="T655"><text:s/></text:span><text:span text:style-name="T656">prireikus teikia informaciją apie atestacijos eigą ir rezultatus vertėjams, Lietuvos Respublikos socialinės apsaugos ir darbo<text:s/></text:span><text:span text:style-name="T657">ministerijai bei kitoms suinteresuotoms įstaigoms ir organizacijoms.</text:span><text:s/></text:p>
      <text:p text:style-name="P658">Punkto pakeitimai:</text:p>
      <text:p text:style-name="P659"><text:span text:style-name="T660">Nr.<text:s/></text:span><text:a xlink:href="https://www.e-tar.lt/portal/legalAct.html?documentId=496786e06b7211efafbb8694c098bac5" office:target-frame-name="_top" xlink:show="replace"><text:span text:style-name="T661">V-183</text:span></text:a><text:span text:style-name="T662">, 2024-09-05, paskelbta TAR 2024-09-06, i. k. 2024-15721</text:span></text:p>
      <text:p text:style-name="Normal"/>
      <text:p text:style-name="P663"><text:span text:style-name="T664">________________________</text:span></text:p>
      <text:p text:style-name="Normal"/>
      <text:p text:style-name="Normal"/>
      <text:p text:style-name="Normal"/>
      <text:p text:style-name="P665">Priedų pakeitimai:</text:p>
      <text:p text:style-name="Normal"/>
      <text:p text:style-name="P666">1 priedas (nauja redakcija pagal V-60)</text:p>
      <text:p text:style-name="Normal"/>
      <text:p text:style-name="P667">2 priedas (nauja redakcija pagal V-183)</text:p>
      <text:p text:style-name="P668">Priedo pakeitimai:</text:p>
      <text:p text:style-name="P669"><text:span text:style-name="T670">Nr.<text:s/></text:span><text:a xlink:href="https://www.e-tar.lt/portal/legalAct.html?documentId=496786e06b7211efafbb8694c098bac5" office:target-frame-name="_top" xlink:show="replace"><text:span text:style-name="T671">V-183</text:span></text:a><text:span text:style-name="T672">, 2024-09-05, paskelbta TAR 2024-09-06, i. k. 2024-15721</text:span></text:p>
      <text:p text:style-name="Normal"/>
      <text:p text:style-name="P673">3 priedas (nauja redakcija pagal V-60)</text:p>
      <text:p text:style-name="Normal"/>
      <text:p text:style-name="P674">4 priedas (nauja redakcija pagal V-60)</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Neįgaliųjų reikalų departamentas prie Socialinės apsaugos ir darbo ministerijos, Įsakymas</text:span></text:p>
      <text:p text:style-name="P684"><text:span text:style-name="T685">Nr.<text:s/></text:span><text:a xlink:href="https://www.e-tar.lt/portal/legalAct.html?documentId=8d8ade902cf911ecad73e69048767e8c" office:target-frame-name="_top" xlink:show="replace"><text:span text:style-name="T686">V-88</text:span></text:a><text:span text:style-name="T687">, 2021-10-14, paskelbta TAR 2021-10-15, i. k. 2021-21660</text:span></text:p>
      <text:p text:style-name="P688"><text:span text:style-name="T689">Dėl Neįgaliųjų reikalų departamento prie Socialinės apsaugos ir darbo ministerijos direktoriaus<text:s/></text:span><text:span text:style-name="T690">2021 m. liepos 8 d. įsakymo Nr. V-52 „Dėl Lietuvių gestų kalbos vertėjų atestacijos tvarkos aprašo patvirtinimo“ pakeitimo</text:span></text:p>
      <text:p text:style-name="P691"/>
      <text:p text:style-name="P692"><text:span text:style-name="T693">2.</text:span></text:p>
      <text:p text:style-name="P694"><text:span text:style-name="T695">Neįgaliųjų reikalų departamentas prie Socialinės apsaugos ir darbo ministerijos, Įsakymas</text:span></text:p>
      <text:p text:style-name="P696"><text:span text:style-name="T697">Nr.<text:s/></text:span><text:a xlink:href="https://www.e-tar.lt/portal/legalAct.html?documentId=500ffe100f0211edb4cae1b158f98ea5" office:target-frame-name="_top" xlink:show="replace"><text:span text:style-name="T698">V-60</text:span></text:a><text:span text:style-name="T699">, 2022-07-28, paskelbta TAR 2022-07-29, i. k. 2022-16335</text:span></text:p>
      <text:p text:style-name="P700"><text:span text:style-name="T701">Dėl Neįgaliųjų reikalų departamento prie Socialinės apsaugos ir darbo ministerijos direktoriaus 2021 m. liepos 8 d. įsakymo Nr. V-52</text:span><text:span text:style-name="T702"><text:s/>„Dėl Lietuvių gestų kalbos vertėjų atestacijos tvarkos aprašo patvirtinimo“ pakeitimo</text:span></text:p>
      <text:p text:style-name="P703"/>
      <text:p text:style-name="P704"><text:span text:style-name="T705">3.</text:span></text:p>
      <text:p text:style-name="P706"><text:span text:style-name="T707">Asmens su negalia teisių apsaugos agentūra prie Lietuvos Respublikos socialinės apsaugos ir darbo ministerijos, Įsakymas</text:span></text:p>
      <text:p text:style-name="P708"><text:span text:style-name="T709">Nr.<text:s/></text:span><text:a xlink:href="https://www.e-tar.lt/portal/legalAct.html?documentId=496786e06b7211efafbb8694c098bac5" office:target-frame-name="_top" xlink:show="replace"><text:span text:style-name="T710">V-183</text:span></text:a><text:span text:style-name="T711">, 2024-09-05, paskelbta TAR 2024-09-06, i. k. 2024-15721</text:span></text:p>
      <text:p text:style-name="P712"><text:span text:style-name="T713">Dėl Neįgaliųjų reikalų departamento prie Socialinės apsaugos ir darbo ministerijos direktoriaus 2021 m. liepos 8 d. įsakymo Nr. V-52 „Dė</text:span><text:span text:style-name="T714">l Lietuvių gestų kalbos vertėjų atestacijos tvarkos aprašo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Times New Rom" svg:font-family="Noto Sans Symbols;Times New Rom" style:font-family-generic="roman" svg:panose-1="0 0 0 0 0 0 0 0 0 0"/>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0"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7" style:parent-style-name="Normal" style:family="paragraph">
      <style:text-properties style:font-size-complex="12pt" style:language-asian="zh" style:country-asian="CN"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6" style:parent-style-name="Normal" style:family="paragraph">
      <style:text-properties style:font-size-complex="12pt" style:language-asian="zh" style:country-asian="CN"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2</text:page-number></text:span></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meta:initial-creator>
    <dc:creator>adlibuser</dc:creator>
    <meta:creation-date>2024-09-09T13:25:00Z</meta:creation-date>
    <dc:date>2024-09-09T13:25:00Z</dc:date>
    <meta:print-date>2016-03-31T10:58:00Z</meta:print-date>
    <meta:template xlink:href="Normal.dotm" xlink:type="simple"/>
    <meta:editing-cycles>2</meta:editing-cycles>
    <meta:editing-duration>PT0S</meta:editing-duration>
    <meta:user-defined meta:name="_NewReviewCycle"/>
    <meta:document-statistic meta:page-count="5" meta:paragraph-count="188" meta:word-count="4549" meta:character-count="34521" meta:row-count="773" meta:non-whitespace-character-count="30160"/>
  </office:meta>
</office:document-meta>
</file>