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/>
    </style:style>
    <style:style style:name="P19" style:parent-style-name="Normal" style:family="paragraph">
      <style:paragraph-properties fo:text-align="justify" fo:line-height="115%" fo:text-indent="0.5909in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/>
    </style:style>
    <style:style style:name="P54" style:parent-style-name="Normal" style:family="paragraph">
      <style:paragraph-properties style:punctuation-wrap="simple"/>
    </style:style>
    <style:style style:name="P55" style:parent-style-name="Normal" style:family="paragraph">
      <style:paragraph-properties style:punctuation-wrap="simple"/>
    </style:style>
    <style:style style:name="P56" style:parent-style-name="Normal" style:family="paragraph">
      <style:paragraph-properties style:punctuation-wrap="simpl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8-01 iki 2022-05-31</text:span></text:p>
      <text:p text:style-name="P3"/>
      <text:p text:style-name="P4"><text:span text:style-name="T5">Įsakymas paskelbtas: TAR 2015-06-18, i. k. 2015-09701</text:span></text:p>
      <text:p text:style-name="P6"/>
      <text:p text:style-name="P7">Nauja redakcija nuo 2020-08-01:</text:p>
      <text:p text:style-name="Normal"><text:span text:style-name="T8">Nr.<text:s/></text:span><text:a xlink:href="https://www.e-tar.lt/portal/legalAct.html?documentId=9dd0266099c611ea9515f752ff221ec9" office:target-frame-name="_top" xlink:show="replace"><text:span text:style-name="T9">1R-138</text:span></text:a><text:span text:style-name="T10">,<text:s/></text:span><text:span text:style-name="T11">2020-05-19, paskelbta TAR 2020-05-19, i. k. 2020-10610</text:span></text:p>
      <text:p text:style-name="P12"/>
      <text:p text:style-name="P13"><text:span text:style-name="T1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 TEISINGUMO MINISTRAS</text:p>
      <text:p text:style-name="P16"/>
      <text:p text:style-name="P17">ĮSAKYMAS</text:p>
      <text:p text:style-name="P18">DĖL EUROPOS SĄJUNGOS PAGRINDINIŲ TEISIŲ AGENTŪROS VALDANČIOSIOS TARYBOS NARIO, PAKAITINIO NARIO, NACIONALINIO RYŠIŲ PALAIKYMO SU EUROPOS SĄJUNGOS<text:s/>PAGRINDINIŲ TEISIŲ AGENTŪRA PAREIGŪNO IR PAKAITINIO PAREIGŪNO PASKYRIMO</text:p>
      <text:p text:style-name="P19"/>
      <text:p text:style-name="P20">2015 m. birželio 18 d. Nr. 1R-156</text:p>
      <text:p text:style-name="P21">Vilnius</text:p>
      <text:p text:style-name="P22"/>
      <text:p text:style-name="P23"/>
      <text:p text:style-name="P24"><text:span text:style-name="T25">Atsižvelgdamas į 2020 m. kovo 18 d. Europos Komisijos pateiktą informaciją dėl Lietuvos Respublikos paskirtų Europos Sąjungos pagrindinių t</text:span><text:span text:style-name="T26">eisių agentūros Valdančiosios tarybos nario ir pakaitinio nario kadencijų pasibaigimo, vadovaudamasis Europos Sąjungos reikalų<text:s/></text:span><text:soft-page-break/><text:span text:style-name="T27">koordinavimo taisyklių, patvirtintų Lietuvos Respublikos Vyriausybės 2004 m. sausio 9 d. nutarimu Nr. 21 „Dėl Europos Sąjungos re</text:span><text:span text:style-name="T28">ikalų koordinavimo“, 4 priedo 10 punktu ir įgyvendindamas 2007 m. vasario 15 d. Tarybos reglamento (EB) Nr. 168/2007, įsteigiančio Europos Sąjungos pagrindinių teisių agentūrą, 8 straipsnio 1 dalies, 12 straipsnio 1 dalies a punkto, 2 ir 3 dalies nuostatas</text:span><text:span text:style-name="T29">,</text:span></text:p>
      <text:p text:style-name="P30"><text:span text:style-name="T31">skiri</text:span><text:span text:style-name="T32">u</text:span><text:span text:style-name="T33">:</text:span></text:p>
      <text:p text:style-name="P34"><text:span text:style-name="T35">1</text:span><text:span text:style-name="T36">.</text:span><text:span text:style-name="T37"><text:tab/>Mykolo Romerio universiteto Mykolo Romerio teisės mokyklos dekanę, Tarptautinės ir Europos Sąjungos teisės instituto profesorę dr. Lyrą Jakulevičienę Europos Sąjungos pagrindinių teisių agentūros Valdančiosios tarybos nare;</text:span></text:p>
      <text:p text:style-name="P38"><text:span text:style-name="T39">2</text:span><text:span text:style-name="T40">.</text:span><text:span text:style-name="T41"><text:tab/>Lygių<text:s/></text:span><text:span text:style-name="T42">galimybių kontrolierę Agnetą Skardžiuvienę Europos Sąjungos pagrindinių teisių agentūros Valdančiosios tarybos pakaitine nare;</text:span></text:p>
      <text:p text:style-name="P43"><text:span text:style-name="T44">3</text:span><text:span text:style-name="T45">.</text:span><text:span text:style-name="T46"><text:tab/>Lietuvos Respublikos teisingumo ministerijos Tarptautinės teisės grupės vyresniąją patarėją Vygantę Milašiūtę nacionaline<text:s/></text:span><text:span text:style-name="T47">ryšių palaikymo su Europos Sąjungos pagrindinių teisių agentūra pareigūne;</text:span></text:p>
      <text:p text:style-name="P48"><text:span text:style-name="T49">4</text:span><text:span text:style-name="T50">.</text:span><text:span text:style-name="T51"><text:tab/>Lietuvos Respublikos teisingumo ministerijos Tarptautinės teisės grupės patarėją Agnę Veršelytę nacionaline ryšių palaikymo su Europos Sąjungos pagrindinių teisių agentūra pa</text:span><text:span text:style-name="T52">kaitine pareigūne.</text:span></text:p>
      <text:p text:style-name="P53"/>
      <text:p text:style-name="P54"/>
      <text:p text:style-name="P55"/>
      <text:p text:style-name="P56"><text:span text:style-name="T57">Teisingum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Juozas Bernatoni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teisingumo ministerija, Įsakymas</text:span></text:p>
      <text:p text:style-name="P72"><text:span text:style-name="T73">Nr.<text:s/></text:span><text:a xlink:href="https://www.e-tar.lt/portal/legalAct.html?documentId=9dd0266099c611ea9515f752ff221ec9" office:target-frame-name="_top" xlink:show="replace"><text:span text:style-name="T74">1R-138</text:span></text:a><text:span text:style-name="T75">,<text:s/></text:span><text:span text:style-name="T76">2020-05-19, paskelbta TAR 2020-05-19, i. k. 2020-10610</text:span></text:p>
      <text:p text:style-name="P77"><text:span text:style-name="T78">Dėl Lietuvos Respublikos teisingumo ministro 2015 m. birželio 18 d. įsakymo Nr. 1R-156 „Dėl Europos Sąjungos pagrindinių teisių agentūros valdančiosios tarybos nario, pakaitinio nario, nacionalinio ryš</text:span><text:span text:style-name="T79">ių palaikymo su Europos Sąjungos pagrindinių teisių agentūra pareigūno ir pakaitinio pareigūno paskyr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05-20T04:32:00Z</meta:creation-date>
    <dc:date>2022-05-20T04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336" meta:character-count="2646" meta:row-count="70" meta:non-whitespace-character-count="2334"/>
  </office:meta>
</office:document-meta>
</file>