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keep-with-next="always"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2.7083in" style:use-optimal-column-width="false"/>
    </style:style>
    <style:style style:name="TableColumn57" style:family="table-column">
      <style:table-column-properties style:column-width="0.2194in" style:use-optimal-column-width="false"/>
    </style:style>
    <style:style style:name="TableColumn58" style:family="table-column">
      <style:table-column-properties style:column-width="3.7645in" style:use-optimal-column-width="false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7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0.0416in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Įsakymas netenka galios 2022-08-01:</text:span></text:p>
      <text:p text:style-name="P15"><text:span text:style-name="T16">Lietuvos Respublikos teisingumo ministerija, Įsakymas</text:span></text:p>
      <text:p text:style-name="P17"><text:span text:style-name="T18">Nr.<text:s/></text:span><text:a xlink:href="https://www.e-tar.lt/portal/legalAct.html?documentId=1f2835b0117811edb4cae1b158f98ea5" office:target-frame-name="_top" xlink:show="replace"><text:span text:style-name="T19">1R-266</text:span></text:a><text:span text:style-name="T20">, 2022-08-01, paskelbta TAR 2022-08-01, i. k. 2022-16438</text:span></text:p>
      <text:p text:style-name="P21"><text:span text:style-name="T22">Dėl Notaro kvalifikacinio egzamino komisijos sudarymo</text:span></text:p>
      <text:p text:style-name="P23"/>
      <text:p text:style-name="P24"><text:span text:style-name="T25">Suvestinė redakcija nuo 2021-08-26 iki 2022-07-31</text:span></text:p>
      <text:p text:style-name="P26"/>
      <text:p text:style-name="P27"><text:span text:style-name="T28">Įsakymas paskelbtas: TAR 2019-05-10, i. k. 2019-07560</text:span></text:p>
      <text:p text:style-name="P29"/>
      <text:p text:style-name="P30">Nauja redakcija nuo 2021-08-26:</text:p>
      <text:p text:style-name="Normal"><text:span text:style-name="T31">Nr.<text:s/></text:span><text:a xlink:href="https://www.e-tar.lt/portal/legalAct.html?documentId=b4a9eb70057511ec9f09e7df20500045" office:target-frame-name="_top" xlink:show="replace"><text:span text:style-name="T32">1R-264</text:span></text:a><text:span text:style-name="T33">, 2021-08-25, paskelbta TAR 2021-08-25, i. k. 2021-17893</text:span></text:p>
      <text:p text:style-name="P34"/>
      <text:p text:style-name="P35">LIETUVOS RESPUBLIKOS TEISINGUMO MINISTRAS</text:p>
      <text:p text:style-name="P36"/>
      <text:p text:style-name="P37">ĮSAKYMAS</text:p>
      <text:p text:style-name="P38">DĖL NOTARO KVALIFIKACINIO EGZAMINO KOMISIJOS SUDARYMO</text:p>
      <text:p text:style-name="P39"/>
      <text:p text:style-name="P40"><text:span text:style-name="T41">2019 m. gegužės 10 d. Nr. 1R-163</text:span></text:p>
      <text:p text:style-name="P42"><text:span text:style-name="T43">Vilnius</text:span></text:p>
      <text:p text:style-name="P44"/>
      <text:p text:style-name="P45"/>
      <text:p text:style-name="P46"><text:span text:style-name="T47">Vad</text:span><text:span text:style-name="T48">ovaudamasis Notaro kvalifikacinio egzamino nuostatų, patvirtintų Lietuvos Respublikos teisingumo ministro 2006 m. gruodžio 28 d. įsakymu Nr. 1R-482 „Dėl Notaro kvalifikacinio egzamino nuostatų patvirtinimo“, 9 punktu ir atsižvelgdamas į Lietuvos notarų rūm</text:span><text:span text:style-name="T49">ų prezidiumo siūlymus, pateiktus Notarų rūmų 2019 m. balandžio 17 d. raštu Nr. S-228 ir 2021 m. rugpjūčio 19 d. raštu Nr. S-583:</text:span></text:p>
      <text:p text:style-name="P50"><text:span text:style-name="T51">1</text:span><text:span text:style-name="T52">.<text:s/></text:span><text:span text:style-name="T53">Sudarau</text:span><text:span text:style-name="T54"><text:s/>šios sudėties Notaro kvalifikacinio egzamino komisiją (toliau – Komisija)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Reda Gabrilavičiūtė</text:span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<text:span text:style-name="T67">Lietuvos Respublikos teisingumo ministerijos<text:s/></text:span><text:span text:style-name="T68">Teisminės justicijos ir civilinės teisės grupės vadovė (Komisijos pirmininkė);</text:span></text:p>
          </table:table-cell>
        </table:table-row>
        <table:table-row table:style-name="TableRow69">
          <table:table-cell table:style-name="TableCell70">
            <text:p text:style-name="P71">prof. dr. Egidija Tamošiūn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<text:span text:style-name="T76">Lietuvos Aukščiausiojo Teismo Civilinių bylų skyriaus teisėja, Vilniaus universiteto Teisės fakult</text:span><text:span text:style-name="T77">eto Privatinės teisės katedros partnerystės profesorė (Komisijos pirmininko pavaduotoja);</text:span></text:p>
          </table:table-cell>
        </table:table-row>
        <table:table-row table:style-name="TableRow78">
          <table:table-cell table:style-name="TableCell79">
            <text:p text:style-name="P80">Rolandas Kirly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Vilniaus miesto 2-ojo notarų biuro notaras;</text:p>
          </table:table-cell>
        </table:table-row>
        <table:table-row table:style-name="TableRow85">
          <table:table-cell table:style-name="TableCell86">
            <text:p text:style-name="P87">Božena Ru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Respublikos teisingumo ministerijos Teisinių institucijų grupės patarėja;</text:p>
          </table:table-cell>
        </table:table-row>
        <table:table-row table:style-name="TableRow92">
          <table:table-cell table:style-name="TableCell93">
            <text:p text:style-name="P94">Svajonė Šaltausk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notarų rūmų prezidiumo narė, Vilniaus miesto 29-ojo notaro biuro notarė;</text:p>
          </table:table-cell>
        </table:table-row>
        <table:table-row table:style-name="TableRow99">
          <table:table-cell table:style-name="TableCell100">
            <text:p text:style-name="P101">dr. Dalia Vasarien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Aukščiausiojo Teismo Civilinių bylų skyriaus teisėja, Mykolo Romerio universiteto Teisės mokyklos Privatinės teisės instituto docentė;</text:p>
          </table:table-cell>
        </table:table-row>
        <table:table-row table:style-name="TableRow106">
          <table:table-cell table:style-name="TableCell107">
            <text:p text:style-name="P108">dr. Agnė Veršelyt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Respublikos teisingumo ministerijos Tarptautinės teisės grupės vyresnioji patarėja.</text:p>
          </table:table-cell>
        </table:table-row>
      </table:table>
      <text:p text:style-name="P113"/>
      <text:p text:style-name="P114"><text:span text:style-name="T115">2</text:span><text:span text:style-name="T116">.<text:s/></text:span><text:span text:style-name="T117">Skiriu</text:span><text:span text:style-name="T118"><text:s/>Komisijos sekretore Laimutę Bakienę, Lietuvos Respublikos teisingumo ministerijos Teisinių institucijų grupės vyriausiąją specialistę, o jos nesant – Lietuvos Respublikos teisingumo ministerijos Teisinių institucijų grupės patarėją Nijolę Tomaševičienę.</text:span></text:p>
      <text:p text:style-name="P119"/>
      <text:p text:style-name="P120"/>
      <text:p text:style-name="P121"/>
      <text:p text:style-name="P122"><text:span text:style-name="T123">Teisingumo ministras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20"/>Elvinas Jankevičius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soft-page-break/>
      <text:p text:style-name="P138"><text:span text:style-name="T139">Lietuvos Respublikos teisingumo ministerija, Įsakymas</text:span></text:p>
      <text:p text:style-name="P140"><text:span text:style-name="T141">Nr.<text:s/></text:span><text:a xlink:href="https://www.e-tar.lt/portal/legalAct.html?documentId=2c63f250306111eabe008ea93139d588" office:target-frame-name="_top" xlink:show="replace"><text:span text:style-name="T142">1R-2</text:span></text:a><text:span text:style-name="T143">,<text:s/></text:span><text:span text:style-name="T144">2020-01-06, paskelbta TAR 2020-01-06, i. k. 2020-00120</text:span></text:p>
      <text:p text:style-name="P145"><text:span text:style-name="T146">Dėl teisingumo ministro 2019 m. gegužės 10 d. įsakymo Nr. 1R-163 „Dėl Notaro kvalifikacinio egzamino komisijos sudarymo“ pakeitimo</text:span></text:p>
      <text:p text:style-name="P147"/>
      <text:p text:style-name="P148"><text:span text:style-name="T149">2.</text:span></text:p>
      <text:p text:style-name="P150"><text:span text:style-name="T151">Lietuvos Respublikos teisingumo ministerija, Įsakymas</text:span></text:p>
      <text:p text:style-name="P152"><text:span text:style-name="T153">Nr.<text:s/></text:span><text:a xlink:href="https://www.e-tar.lt/portal/legalAct.html?documentId=b4a9eb70057511ec9f09e7df20500045" office:target-frame-name="_top" xlink:show="replace"><text:span text:style-name="T154">1R-264</text:span></text:a><text:span text:style-name="T155">, 2021-08-25, paskelbta TAR 2021-08-25, i. k. 2021-17893</text:span></text:p>
      <text:p text:style-name="P156"><text:span text:style-name="T157">Dėl teisingumo ministro 2019 m. gegužės 10 d. įsakymo Nr. 1R-163 „Dėl Notaro kvalifikacinio egzam</text:span><text:span text:style-name="T158">ino komisijos sudary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2-08-02T04:58:00Z</meta:creation-date>
    <dc:date>2022-08-02T04:58:00Z</dc:date>
    <meta:print-date>2019-04-24T08:01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79" meta:character-count="3180" meta:row-count="123" meta:non-whitespace-character-count="2849"/>
  </office:meta>
</office:document-meta>
</file>