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line-height="115%" fo:text-indent="3.5437in" style:page-number="1"/>
    </style:style>
    <style:style style:name="P34" style:parent-style-name="Normal" style:family="paragraph">
      <style:paragraph-properties fo:line-height="115%" fo:text-indent="3.5437in"/>
    </style:style>
    <style:style style:name="P35" style:parent-style-name="Normal" style:family="paragraph">
      <style:paragraph-properties fo:line-height="115%" fo:text-indent="3.5437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line-height="115%" fo:text-indent="3.5437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fo:text-indent="0.4923in">
        <style:tab-stops>
          <style:tab-stop style:type="left" style:position="0.35in"/>
        </style:tab-stops>
      </style:paragraph-properties>
    </style:style>
    <style:style style:name="P55" style:parent-style-name="Normal" style:family="paragraph">
      <style:paragraph-properties fo:text-align="justify" fo:line-height="115%" fo:text-indent="0.4923in">
        <style:tab-stops>
          <style:tab-stop style:type="left" style:position="0.3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4923in">
        <style:tab-stops>
          <style:tab-stop style:type="left" style:position="0.35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4923in">
        <style:tab-stops>
          <style:tab-stop style:type="left" style:position="0.4097in"/>
        </style:tab-stops>
      </style:paragraph-properties>
    </style:style>
    <style:style style:name="T88" style:parent-style-name="DefaultParagraphFont" style:family="text">
      <style:text-properties fo:color="#0066CC" style:text-underline-type="single" style:text-underline-style="solid" style:text-underline-width="auto" style:text-underline-mode="continuous"/>
    </style:style>
    <style:style style:name="P89" style:parent-style-name="Normal" style:family="paragraph">
      <style:paragraph-properties fo:text-align="justify" fo:line-height="115%" fo:text-indent="0.4923in">
        <style:tab-stops>
          <style:tab-stop style:type="left" style:position="0.4236in"/>
        </style:tab-stops>
      </style:paragraph-properties>
    </style:style>
    <style:style style:name="P90" style:parent-style-name="Normal" style:family="paragraph">
      <style:paragraph-properties fo:text-align="center" fo:line-height="115%" fo:text-indent="0.4923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tab-stops>
          <style:tab-stop style:type="left" style:position="0.35in"/>
        </style:tab-stops>
      </style:paragraph-properties>
    </style:style>
    <style:style style:name="P98" style:parent-style-name="Normal" style:family="paragraph">
      <style:paragraph-properties fo:text-align="justify" fo:line-height="115%" fo:text-indent="0.4923in">
        <style:tab-stops>
          <style:tab-stop style:type="left" style:position="0.35in"/>
        </style:tab-stops>
      </style:paragraph-properties>
    </style:style>
    <style:style style:name="P99" style:parent-style-name="Normal" style:family="paragraph">
      <style:paragraph-properties fo:text-align="justify" fo:line-height="115%" fo:text-indent="0.4923in">
        <style:tab-stops>
          <style:tab-stop style:type="left" style:position="0.5166in"/>
          <style:tab-stop style:type="left" style:position="0.7875in"/>
          <style:tab-stop style:type="left" style:position="0.8861in"/>
          <style:tab-stop style:type="left" style:position="0.9847in"/>
        </style:tab-stops>
      </style:paragraph-properties>
      <style:text-properties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07" style:parent-style-name="Normal" style:family="paragraph">
      <style:paragraph-properties fo:text-align="justify" fo:line-height="115%" fo:text-indent="0.4923in">
        <style:tab-stops>
          <style:tab-stop style:type="left" style:position="0.3534in"/>
        </style:tab-stops>
      </style:paragraph-properties>
    </style:style>
    <style:style style:name="P108" style:parent-style-name="Normal" style:family="paragraph">
      <style:paragraph-properties fo:text-align="justify" fo:line-height="115%" fo:text-indent="0.4923in">
        <style:tab-stops>
          <style:tab-stop style:type="left" style:position="0.3534in"/>
        </style:tab-stops>
      </style:paragraph-properties>
    </style:style>
    <style:style style:name="P109" style:parent-style-name="Normal" style:family="paragraph">
      <style:paragraph-properties fo:text-align="justify" fo:line-height="115%" fo:text-indent="0.4923in">
        <style:tab-stops>
          <style:tab-stop style:type="left" style:position="0.45in"/>
        </style:tab-stops>
      </style:paragraph-properties>
    </style:style>
    <style:style style:name="P110" style:parent-style-name="Normal" style:family="paragraph">
      <style:paragraph-properties fo:text-align="justify" fo:line-height="115%" fo:text-indent="0.4923in">
        <style:tab-stops>
          <style:tab-stop style:type="left" style:position="0.45in"/>
        </style:tab-stops>
      </style:paragraph-properties>
    </style:style>
    <style:style style:name="P111" style:parent-style-name="Normal" style:family="paragraph">
      <style:paragraph-properties fo:text-align="justify" fo:line-height="115%" fo:text-indent="0.4923in">
        <style:tab-stops>
          <style:tab-stop style:type="left" style:position="0.4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45in"/>
        </style:tab-stops>
      </style:paragraph-properties>
    </style:style>
    <style:style style:name="P118" style:parent-style-name="Normal" style:family="paragraph">
      <style:paragraph-properties fo:text-align="justify" fo:line-height="115%" fo:text-indent="0.4923in">
        <style:tab-stops>
          <style:tab-stop style:type="left" style:position="0.45in"/>
        </style:tab-stops>
      </style:paragraph-properties>
    </style:style>
    <style:style style:name="P119" style:parent-style-name="Normal" style:family="paragraph">
      <style:paragraph-properties fo:text-align="justify" fo:line-height="115%" fo:text-indent="0.4923in">
        <style:tab-stops>
          <style:tab-stop style:type="left" style:position="0.45in"/>
        </style:tab-stops>
      </style:paragraph-properties>
    </style:style>
    <style:style style:name="P120" style:parent-style-name="Normal" style:family="paragraph">
      <style:paragraph-properties fo:text-align="justify" fo:line-height="115%" fo:text-indent="0.4923in">
        <style:tab-stops>
          <style:tab-stop style:type="left" style:position="0.45in"/>
        </style:tab-stops>
      </style:paragraph-properties>
    </style:style>
    <style:style style:name="P121" style:parent-style-name="Normal" style:family="paragraph">
      <style:paragraph-properties fo:text-align="justify" fo:line-height="115%" fo:text-indent="0.4923in">
        <style:tab-stops>
          <style:tab-stop style:type="left" style:position="0.45in"/>
        </style:tab-stops>
      </style:paragraph-properties>
    </style:style>
    <style:style style:name="P122" style:parent-style-name="Normal" style:family="paragraph">
      <style:paragraph-properties fo:text-align="justify" fo:line-height="115%" fo:text-indent="0.4923in">
        <style:tab-stops>
          <style:tab-stop style:type="left" style:position="0.45in"/>
        </style:tab-stops>
      </style:paragraph-properties>
    </style:style>
    <style:style style:name="P123" style:parent-style-name="Normal" style:family="paragraph">
      <style:paragraph-properties fo:text-align="justify" fo:line-height="115%" fo:text-indent="0.4923in">
        <style:tab-stops>
          <style:tab-stop style:type="left" style:position="0.45in"/>
        </style:tab-stops>
      </style:paragraph-properties>
    </style:style>
    <style:style style:name="P124" style:parent-style-name="Normal" style:family="paragraph">
      <style:paragraph-properties fo:text-align="justify" fo:line-height="115%" fo:text-indent="0.4923in">
        <style:tab-stops>
          <style:tab-stop style:type="left" style:position="0.45in"/>
        </style:tab-stops>
      </style:paragraph-properties>
    </style:style>
    <style:style style:name="P125" style:parent-style-name="Normal" style:family="paragraph">
      <style:paragraph-properties fo:text-align="justify" fo:line-height="115%" fo:text-indent="0.4923in">
        <style:tab-stops>
          <style:tab-stop style:type="left" style:position="0.45in"/>
        </style:tab-stops>
      </style:paragraph-properties>
    </style:style>
    <style:style style:name="P126" style:parent-style-name="Normal" style:family="paragraph">
      <style:paragraph-properties fo:text-align="justify" fo:line-height="115%" fo:text-indent="0.4923in">
        <style:tab-stops>
          <style:tab-stop style:type="left" style:position="0.5368in"/>
        </style:tab-stops>
      </style:paragraph-properties>
    </style:style>
    <style:style style:name="P127" style:parent-style-name="Normal" style:family="paragraph">
      <style:paragraph-properties fo:text-align="justify" fo:line-height="115%" fo:text-indent="0.4923in">
        <style:tab-stops>
          <style:tab-stop style:type="left" style:position="0.5368in"/>
        </style:tab-stops>
      </style:paragraph-properties>
    </style:style>
    <style:style style:name="P128" style:parent-style-name="Normal" style:family="paragraph">
      <style:paragraph-properties fo:text-align="justify" fo:line-height="115%" fo:text-indent="0.4923in">
        <style:tab-stops>
          <style:tab-stop style:type="left" style:position="0.5368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5368in"/>
        </style:tab-stops>
      </style:paragraph-properties>
    </style:style>
    <style:style style:name="P135"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142" style:parent-style-name="DefaultParagraphFont" style:family="text">
      <style:text-properties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style-complex="italic"/>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tab-stops>
          <style:tab-stop style:type="left" style:position="0.4763in"/>
        </style:tab-stops>
      </style:paragraph-properties>
    </style:style>
    <style:style style:name="P161" style:parent-style-name="Normal" style:family="paragraph">
      <style:paragraph-properties fo:text-align="justify" fo:line-height="115%" fo:text-indent="0.4923in">
        <style:tab-stops>
          <style:tab-stop style:type="left" style:position="0.4763in"/>
        </style:tab-stops>
      </style:paragraph-properties>
    </style:style>
    <style:style style:name="P162" style:parent-style-name="Normal" style:family="paragraph">
      <style:paragraph-properties fo:text-align="justify" fo:line-height="115%" fo:text-indent="0.4923in">
        <style:tab-stops>
          <style:tab-stop style:type="left" style:position="0.4763in"/>
        </style:tab-stops>
      </style:paragraph-properties>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tab-stops>
          <style:tab-stop style:type="left" style:position="0.3666in"/>
        </style:tab-stops>
      </style:paragraph-properties>
    </style:style>
    <style:style style:name="P171" style:parent-style-name="Normal" style:family="paragraph">
      <style:paragraph-properties fo:text-align="justify" fo:line-height="115%" fo:text-indent="0.4923in">
        <style:tab-stops>
          <style:tab-stop style:type="left" style:position="0.4534in"/>
        </style:tab-stops>
      </style:paragraph-properties>
    </style:style>
    <style:style style:name="P172" style:parent-style-name="Normal" style:family="paragraph">
      <style:paragraph-properties fo:text-align="justify" fo:line-height="115%" fo:text-indent="0.4923in">
        <style:tab-stops>
          <style:tab-stop style:type="left" style:position="0.4534in"/>
        </style:tab-stops>
      </style:paragraph-properties>
    </style:style>
    <style:style style:name="P173" style:parent-style-name="Normal" style:family="paragraph">
      <style:paragraph-properties fo:text-align="justify" fo:line-height="115%" fo:text-indent="0.4923in">
        <style:tab-stops>
          <style:tab-stop style:type="left" style:position="0.4631in"/>
        </style:tab-stops>
      </style:paragraph-properties>
    </style:style>
    <style:style style:name="P174" style:parent-style-name="Normal" style:family="paragraph">
      <style:paragraph-properties fo:text-align="justify" fo:line-height="115%" fo:text-indent="0.4923in">
        <style:tab-stops>
          <style:tab-stop style:type="left" style:position="0.4534in"/>
        </style:tab-stops>
      </style:paragraph-properties>
    </style:style>
    <style:style style:name="P175" style:parent-style-name="Normal" style:family="paragraph">
      <style:paragraph-properties fo:text-align="justify" fo:line-height="115%" fo:text-indent="0.4923in">
        <style:tab-stops>
          <style:tab-stop style:type="left" style:position="0.4534in"/>
        </style:tab-stops>
      </style:paragraph-properties>
    </style:style>
    <style:style style:name="P17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7"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8" style:parent-style-name="Normal" style:family="paragraph">
      <style:paragraph-properties fo:text-align="justify" fo:line-height="115%" fo:text-indent="0.4923in">
        <style:tab-stops>
          <style:tab-stop style:type="left" style:position="0.4631in"/>
        </style:tab-stops>
      </style:paragraph-properties>
    </style:style>
    <style:style style:name="P179" style:parent-style-name="Normal" style:family="paragraph">
      <style:paragraph-properties fo:text-align="justify" fo:line-height="115%" fo:text-indent="0.4923in">
        <style:tab-stops>
          <style:tab-stop style:type="left" style:position="0.4534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9pt" style:language-asian="lt" style:country-asian="LT"/>
    </style:style>
    <style:style style:name="T186" style:parent-style-name="DefaultParagraphFont" style:family="text">
      <style:text-properties style:font-weight-complex="bold" style:font-style-complex="italic" style:font-size-complex="9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4923in">
        <style:tab-stops>
          <style:tab-stop style:type="left" style:position="0.4631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line-height="115%"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line-height="115%"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line-height="115%" fo:text-indent="0.5354in" fo:background-color="#FFFFFF"/>
    </style:style>
    <style:style style:name="P205" style:parent-style-name="Normal" style:family="paragraph">
      <style:paragraph-properties fo:text-align="justify" fo:line-height="115%" fo:text-indent="0.4923in" fo:background-color="#FFFFFF"/>
    </style:style>
    <style:style style:name="P206" style:parent-style-name="Normal" style:family="paragraph">
      <style:paragraph-properties fo:text-align="justify" fo:line-height="115%" fo:text-indent="0.4923in" fo:background-color="#FFFFFF"/>
    </style:style>
    <style:style style:name="P207" style:parent-style-name="Normal" style:family="paragraph">
      <style:paragraph-properties fo:text-align="justify" fo:line-height="115%" fo:text-indent="0.4923in" fo:background-color="#FFFFFF"/>
    </style:style>
    <style:style style:name="P208" style:parent-style-name="Normal" style:family="paragraph">
      <style:paragraph-properties fo:text-align="justify" fo:line-height="115%" fo:text-indent="0.4923in" fo:background-color="#FFFFFF"/>
    </style:style>
    <style:style style:name="P209" style:parent-style-name="Normal" style:family="paragraph">
      <style:paragraph-properties fo:text-align="justify" fo:line-height="115%" fo:text-indent="0.4923in" fo:background-color="#FFFFFF"/>
    </style:style>
    <style:style style:name="P210" style:parent-style-name="Normal" style:family="paragraph">
      <style:paragraph-properties fo:text-align="justify" fo:line-height="115%" fo:text-indent="0.4923in" fo:background-color="#FFFFFF"/>
    </style:style>
    <style:style style:name="P211" style:parent-style-name="Normal" style:family="paragraph">
      <style:paragraph-properties fo:text-align="justify" fo:line-height="115%" fo:text-indent="0.4923in" fo:background-color="#FFFFFF"/>
    </style:style>
    <style:style style:name="P212" style:parent-style-name="Normal" style:family="paragraph">
      <style:paragraph-properties fo:text-align="justify" fo:line-height="115%" fo:text-indent="0.4923in" fo:background-color="#FFFFFF"/>
    </style:style>
    <style:style style:name="P213" style:parent-style-name="Normal" style:family="paragraph">
      <style:paragraph-properties fo:text-align="justify" fo:line-height="115%" fo:text-indent="0.4923in" fo:background-color="#FFFFFF"/>
    </style:style>
    <style:style style:name="P214" style:parent-style-name="Normal" style:family="paragraph">
      <style:paragraph-properties fo:text-align="justify" fo:line-height="115%" fo:text-indent="0.4923in" fo:background-color="#FFFFFF"/>
    </style:style>
    <style:style style:name="P215" style:parent-style-name="Normal" style:family="paragraph">
      <style:paragraph-properties fo:text-align="justify" fo:line-height="115%" fo:text-indent="0.4923in" fo:background-color="#FFFFFF"/>
    </style:style>
    <style:style style:name="P216" style:parent-style-name="Normal" style:family="paragraph">
      <style:paragraph-properties fo:text-align="justify" fo:line-height="115%" fo:text-indent="0.4923in" fo:background-color="#FFFFFF"/>
    </style:style>
    <style:style style:name="P217" style:parent-style-name="Normal" style:family="paragraph">
      <style:paragraph-properties fo:text-align="justify" fo:line-height="115%" fo:text-indent="0.4923in" fo:background-color="#FFFFFF"/>
    </style:style>
    <style:style style:name="P218" style:parent-style-name="Normal" style:family="paragraph">
      <style:paragraph-properties fo:text-align="justify" fo:line-height="115%" fo:text-indent="0.4923in" fo:background-color="#FFFFFF"/>
    </style:style>
    <style:style style:name="P219" style:parent-style-name="Normal" style:family="paragraph">
      <style:paragraph-properties fo:text-align="justify" fo:line-height="115%" fo:text-indent="0.4923in" fo:background-color="#FFFFFF"/>
    </style:style>
    <style:style style:name="P220" style:parent-style-name="Normal" style:family="paragraph">
      <style:paragraph-properties fo:text-align="justify" fo:line-height="115%" fo:text-indent="0.4923in" fo:background-color="#FFFFFF"/>
    </style:style>
    <style:style style:name="P221" style:parent-style-name="Normal" style:family="paragraph">
      <style:paragraph-properties fo:text-align="justify" fo:line-height="115%" fo:text-indent="0.4923in" fo:background-color="#FFFFFF"/>
    </style:style>
    <style:style style:name="P222" style:parent-style-name="Normal" style:family="paragraph">
      <style:paragraph-properties fo:text-align="justify" fo:line-height="115%" fo:text-indent="0.4923in" fo:background-color="#FFFFFF"/>
    </style:style>
    <style:style style:name="P223" style:parent-style-name="Normal" style:family="paragraph">
      <style:paragraph-properties fo:text-align="justify" fo:line-height="115%" fo:text-indent="0.4923in" fo:background-color="#FFFFFF"/>
    </style:style>
    <style:style style:name="P224" style:parent-style-name="Normal" style:family="paragraph">
      <style:paragraph-properties fo:text-align="center" fo:line-height="115%" fo:text-indent="0.4923in" fo:background-color="#FFFFFF"/>
    </style:style>
    <style:style style:name="P225" style:parent-style-name="Normal" style:family="paragraph">
      <style:paragraph-properties fo:text-align="center" fo:line-height="115%"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fo:line-height="115%"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15%" fo:text-indent="0.4923in" fo:background-color="#FFFFFF"/>
    </style:style>
    <style:style style:name="P231" style:parent-style-name="Normal" style:family="paragraph">
      <style:paragraph-properties fo:text-align="justify" fo:line-height="115%" fo:text-indent="0.4923in" fo:background-color="#FFFFFF"/>
    </style:style>
    <style:style style:name="P232" style:parent-style-name="Normal" style:family="paragraph">
      <style:paragraph-properties fo:text-align="justify" fo:line-height="115%" fo:text-indent="0.4923in" fo:background-color="#FFFFFF"/>
    </style:style>
    <style:style style:name="P233" style:parent-style-name="Normal" style:family="paragraph">
      <style:paragraph-properties fo:text-align="justify" fo:line-height="115%" fo:text-indent="0.4923in" fo:background-color="#FFFFFF"/>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line-height="115%" fo:text-indent="0.4923in"/>
    </style:style>
    <style:style style:name="P241" style:parent-style-name="Normal" style:family="paragraph">
      <style:paragraph-properties fo:text-align="justify" fo:line-height="115%" fo:text-indent="0.4923in">
        <style:tab-stops>
          <style:tab-stop style:type="left" style:position="0.4097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line-height="115%"/>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4">Suvestinė redakcija nuo 2023-12-05 iki 2024-12-06</text:span></text:p>
      <text:p text:style-name="P5"/>
      <text:p text:style-name="P6"><text:span text:style-name="T7">Įsakymas paskelbtas: TAR 2021-08-26, i. k. 2021-17990</text:span></text:p>
      <text:p text:style-name="P8"/>
      <text:p text:style-name="P9">Nauja redakcija nuo 2023-12-05:</text:p>
      <text:p text:style-name="Normal"><text:span text:style-name="T10">Nr.<text:s/></text:span><text:a xlink:href="https://www.e-tar.lt/portal/legalAct.html?documentId=ccc43230926b11eea5a28c81c82193a8" office:target-frame-name="_top" xlink:show="replace"><text:span text:style-name="T11">D1-389</text:span></text:a><text:span text:style-name="T12">,<text:s/></text:span><text:span text:style-name="T13">2023-12-04, paskelbta TAR 2023-12-04, i. k. 2023-23385</text:span></text:p>
      <text:p text:style-name="P14"/>
      <text:p text:style-name="P15">LIETUVOS RESPUBLIKOS APLINKOS MINISTRAS</text:p>
      <text:p text:style-name="P16"/>
      <text:p text:style-name="P17">ĮSAKYMAS</text:p>
      <text:p text:style-name="P18">DĖL LIETUVOS RESPUBLIKOS APLINKOS MINISTERIJOS APLINKOS PROJEKTŲ VALDYMO AGENTŪROS NUOSTATŲ PATVIRTINIMO</text:p>
      <text:p text:style-name="P19"/>
      <text:p text:style-name="P20">2021 m. rugpjūčio 23 d. Nr. D1-476</text:p>
      <text:p text:style-name="P21">Vilnius</text:p>
      <text:p text:style-name="P22"/>
      <text:p text:style-name="P23">Vadovaudamasis Lietuvos Respublikos Vyriausybės įstatymo 26 straipsnio 3 dalies 8 punktu,</text:p>
      <text:p text:style-name="P24">t v i r t i n u Lietuvos Respublikos aplinkos ministerijos Aplinkos projektų valdymo agentūros nuostatus (pridedama).<text:s/></text:p>
      <text:p text:style-name="Normal"/>
      <text:p text:style-name="Normal"/>
      <text:p text:style-name="Normal"/>
      <text:p text:style-name="Normal"><text:span text:style-name="T25">Aplinkos ministras</text:span><text:span text:style-name="T26"><text:tab/></text:span><text:span text:style-name="T27"><text:tab/></text:span><text:span text:style-name="T28"><text:tab/></text:span><text:span text:style-name="T29"><text:tab/><text:s text:c="15"/>Sim</text:span><text:span text:style-name="T30">onas Gentvilas</text:span></text:p>
      <text:p text:style-name="Normal"/>
      <text:soft-page-break/>
      <text:p text:style-name="P31">PATVIRTINTA</text:p>
      <text:p text:style-name="P34">Lietuvos Respublikos aplinkos ministro<text:s/></text:p>
      <text:p text:style-name="P35">2021 m.<text:s/><text:span text:style-name="T36">rugpjūčio<text:s/></text:span><text:span text:style-name="T37">23</text:span><text:span text:style-name="T38"><text:s/></text:span>d. įsakymu</text:p>
      <text:p text:style-name="P39">Nr.<text:s/><text:span text:style-name="T40">D1-476</text:span></text:p>
      <text:p text:style-name="P41"/>
      <text:p text:style-name="P42"><text:span text:style-name="T43">LIETUVOS<text:s/></text:span><text:span text:style-name="T44">RESPUBLIKOS APLINKOS MINISTERIJOS APLINKOS PROJEKTŲ VALDYMO AGENTŪRO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 Lietuvos Respublikos aplinkos ministerijos Aplinkos projektų valdymo agentūra (toliau – Agentūra) yra įstaiga prie Lietuvos<text:s/>Respublikos aplinkos ministerijos (toliau – Aplinkos ministerija).</text:p>
      <text:p text:style-name="P55">2. Agentūros savininkas yra valstybė. Agentūros savininko teises ir pareigas (išskyrus sprendimų dėl Agentūros reorganizavimo ir likvidavimo priėmimą), nustatytas Lietuvos Respublikos biudžetinių įstaigų įstatymo 4 straipsnio 3 dalyje, įgyvendina Aplinkos ministerija.</text:p>
      <text:p text:style-name="P56"><text:span text:style-name="T57">3.</text:span><text:span text:style-name="T58"><text:s/>Neteko galios nuo 2023-12-05</text:span></text:p>
      <text:p text:style-name="P59">Punkto naikinimas:</text:p>
      <text:p text:style-name="P60"><text:span text:style-name="T61">Nr.<text:s/></text:span><text:a xlink:href="https://www.e-tar.lt/portal/legalAct.html?documentId=ccc43230926b11eea5a28c81c82193a8" office:target-frame-name="_top" xlink:show="replace"><text:span text:style-name="T62">D1-389</text:span></text:a><text:span text:style-name="T63">, 2023-12-0</text:span><text:span text:style-name="T64">4, paskelbta TAR 2023-12-04, i. k. 2023-23385</text:span></text:p>
      <text:p text:style-name="Normal"/>
      <text:p text:style-name="P65"><text:span text:style-name="T66">4.</text:span><text:span text:style-name="T67"><text:s/>Neteko galios nuo 2023-12-05</text:span></text:p>
      <text:p text:style-name="P68">Punkto naikinimas:</text:p>
      <text:p text:style-name="P69"><text:span text:style-name="T70">Nr.<text:s/></text:span><text:a xlink:href="https://www.e-tar.lt/portal/legalAct.html?documentId=ccc43230926b11eea5a28c81c82193a8" office:target-frame-name="_top" xlink:show="replace"><text:span text:style-name="T71">D1-389</text:span></text:a><text:span text:style-name="T72">, 2023-12-04, paskelbta TAR 2023-12-04, i. k. 20</text:span><text:span text:style-name="T73">23-23385</text:span></text:p>
      <text:p text:style-name="Normal"/>
      <text:p text:style-name="P74">5. Agentūra yra biudžetinė įstaiga, kurios juridinio asmens kodas Juridinių asmenų registre – 288779560, turinti sąskaitą banke ir antspaudą su savo pavadinimu. Agentūros buveinės adresas – Labdarių g. 3-102, Vilnius, Lietuvos Respublika.<text:s/></text:p>
      <text:p text:style-name="P75">Punkto pakeitimai:</text:p>
      <text:p text:style-name="P76"><text:span text:style-name="T77">Nr.<text:s/></text:span><text:a xlink:href="https://www.e-tar.lt/portal/legalAct.html?documentId=ccc43230926b11eea5a28c81c82193a8" office:target-frame-name="_top" xlink:show="replace"><text:span text:style-name="T78">D1-389</text:span></text:a><text:span text:style-name="T79">, 2023-12-04, paskelbta TAR 2023-12-04, i. k. 2023-23385</text:span></text:p>
      <text:p text:style-name="Normal"/>
      <text:p text:style-name="P80">6. Agentūra finansuojama iš Lietuvos Respublikos valstybės biudžeto asignavimų ir kitų valstybės pinigų fondų lėšų.<text:s/></text:p>
      <text:p text:style-name="P81">Punkto pakeitimai:</text:p>
      <text:p text:style-name="P82"><text:span text:style-name="T83">Nr.<text:s/></text:span><text:a xlink:href="https://www.e-tar.lt/portal/legalAct.html?documentId=ccc43230926b11eea5a28c81c82193a8" office:target-frame-name="_top" xlink:show="replace"><text:span text:style-name="T84">D1-389</text:span></text:a><text:span text:style-name="T85">, 2023-12-04,</text:span><text:span text:style-name="T86"><text:s/>paskelbta TAR 2023-12-04, i. k. 2023-23385</text:span></text:p>
      <text:p text:style-name="Normal"/>
      <text:p text:style-name="P87">7. Agentūros vieši pranešimai skelbiami interneto svetainėje (<text:span text:style-name="T88">www.apva.lt</text:span>), socialiniuose tinkluose „Facebook“, „LinkedIn“, „Youtube“ ir kitose visuomenės informavimo priemonėse.</text:p>
      <text:p text:style-name="P89">8. Agentūros nuostatai<text:s/>tvirtinami ir keičiami aplinkos ministro įsakymu.</text:p>
      <text:p text:style-name="P90"/>
      <text:p text:style-name="P91"><text:span text:style-name="T92">II</text:span><text:span text:style-name="T93"><text:s/>SKYRIUS</text:span></text:p>
      <text:p text:style-name="P94"><text:span text:style-name="T95">AGENTŪROS VEIKLOS TIKSLAI IR FUNKCIJOS</text:span></text:p>
      <text:p text:style-name="P96"/>
      <text:p text:style-name="P97">9. Agentūros veiklos tikslai:</text:p>
      <text:p text:style-name="P98">9.1. administruoti ir vykdyti ES, valstybės biudžeto ir kitų valstybės pinigų fondų lėšomis finansuojamus aplinkos apsaugos, klimato kaitos, pastatų renovacijos, taršos prevencijos, miškų ūkio, energetikos, susisiekimo srities projektus siekiant užtikrinti tinkamą finansinės paramos panaudojimą;</text:p>
      <text:p text:style-name="P99">9.2. dalyvauti įgyvendinant valstybės politiką aplinkos apsaugos, klimato kaitos, pastatų renovacijos, taršos prevencijos, miškų ūkio, energetikos, susisiekimo srityse.<text:s/></text:p>
      <text:p text:style-name="P100">Punkto pakeitimai:</text:p>
      <text:p text:style-name="P101"><text:span text:style-name="T102">Nr.<text:s/></text:span><text:a xlink:href="https://www.e-tar.lt/portal/legalAct.html?documentId=ccc43230926b11eea5a28c81c82193a8" office:target-frame-name="_top" xlink:show="replace"><text:span text:style-name="T103">D1-389</text:span></text:a><text:span text:style-name="T104">, 2023-12-04, paskelbta<text:s/></text:span><text:span text:style-name="T105">TAR 2023-12-04, i. k. 2023-23385</text:span></text:p>
      <text:p text:style-name="Normal"/>
      <text:p text:style-name="P106">10. Agentūra atlieka šias funkcijas:</text:p>
      <text:p text:style-name="P107">10.1. įgyvendindama 9.1 papunktyje nurodytą tikslą:</text:p>
      <text:p text:style-name="P108">10.1.1. administruoja programas ir projektus, finansuojamus Europos Sąjungos, tarptautinių organizacijų, užsienio valstybių,<text:s/>valstybės biudžeto ir kitų valstybės pinigų fondų lėšomis;</text:p>
      <text:p text:style-name="P109">10.1.2. skelbia kvietimus teikti paraiškas dėl projektų finansavimo;</text:p>
      <text:p text:style-name="P110">10.1.3. organizuoja projektų atranką, vertina projektus pagal finansavimo šaltiniams ir projektams nustatytus reikalavimus, priima sprendimus dėl jų finansavimo, jeigu tai numatyta teisės aktuose;</text:p>
      <text:p text:style-name="P111">10.1.4. informuoja pareiškėjus apie Agentūros, Aplinkos ir kitų ministerijų sprendimus dėl finansavimo projektams skyrimo, sudaro projektų sutartis su pareiškėjais, jeigu tai<text:s/>numatyta finansavimo sąlygų apraše;<text:s/></text:p>
      <text:p text:style-name="P112">Papunkčio pakeitimai:</text:p>
      <text:p text:style-name="P113"><text:span text:style-name="T114">Nr.<text:s/></text:span><text:a xlink:href="https://www.e-tar.lt/portal/legalAct.html?documentId=ccc43230926b11eea5a28c81c82193a8" office:target-frame-name="_top" xlink:show="replace"><text:span text:style-name="T115">D1-389</text:span></text:a><text:span text:style-name="T116">, 2023-12-04, paskelbta TAR 2023-12-04, i. k. 2023-23385</text:span></text:p>
      <text:p text:style-name="Normal"/>
      <text:p text:style-name="P117">10.1.5. atlieka projektų įgyvendinimo priežiūrą ir kontrolę;</text:p>
      <text:p text:style-name="P118">10.1.6. tikrina ir tvirtina projektų vykdytojų mokėjimo prašymuose nurodytų išlaidų tinkamumą finansuoti, rengia ir tvirtina mokėjimo paraiškas dėl lėšų išmokėjimo projektų vykdytojams;</text:p>
      <text:p text:style-name="P119">10.1.7. tikrina projektus;</text:p>
      <text:p text:style-name="P120">10.1.8. prižiūri administruojamų projektų pirkimus;</text:p>
      <text:p text:style-name="P121">10.1.9.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p>
      <text:p text:style-name="P122">10.1.10. įveda visus reikiamus duomenis į atitinkamų finansavimo šaltinių ir kitų duomenų kompiuterines informacines ir (ar) priežiūros sistemas;</text:p>
      <text:p text:style-name="P123">10.1.11. pagal kompetenciją teikia ataskaitas, deklaracijas, planavimo ir kitus dokumentus ar informaciją atsakingoms institucijoms;</text:p>
      <text:p text:style-name="P124">10.1.12<text:s/>organizuoja įgyvendinamų projektų viešinimą;</text:p>
      <text:p text:style-name="P125">10.1.13. pagal kompetenciją pareiškėjus ir<text:s/>projektų vykdytojus informuoja apie projektų rengimo, paraiškų rengimo, teikimo ir projektų įgyvendinimo reikalavimus, atlieka viešinimo apie ES struktūrinę ir kitų administruojamų finansavimo šaltinių paramą funkcijas;</text:p>
      <text:p text:style-name="P126">10.1.14. <text:s/>kuria ir plėtoja ES paramos valdymo ir kontrolės sistemą;</text:p>
      <text:p text:style-name="P127">10.1.15. atlieka <text:s/>Lietuvos Respublikos valstybės paramos daugiabučiams namams atnaujinti (modernizuoti) įstatymo 3 straipsnio 4 dalyje nustatytas funkcijas;</text:p>
      <text:p text:style-name="P128">10.1.16. vykdo kitas tarpinės,<text:s/>įgyvendinančios, pavienio ir jungtinio projekto vykdytojo, atsakingos ar administruojančios institucijos funkcijas, nustatytas teisės aktuose, kuriais Agentūrai priskirtas ES, valstybės biudžeto ir kitų valstybės pinigų fondų, LIFE+, LIFE, Aplinkos apsaugos rėmimo, Atliekų prevencijos ir tvarkymo, Klimato kaitos, Daugiabučių namų atnaujinimo (modernizavimo), Viešųjų pastatų energinio efektyvumo didinimo, Kvartalų energinio efektyvumo didinimo, Modernizavimo fondo, Vystomojo bendradarbiavimo ir paramos demokratijai, kitų programų administravimas ar įgyvendinimas;<text:s/></text:p>
      <text:p text:style-name="P129">Papunkčio pakeitimai:</text:p>
      <text:p text:style-name="P130"><text:span text:style-name="T131">Nr.<text:s/></text:span><text:a xlink:href="https://www.e-tar.lt/portal/legalAct.html?documentId=ccc43230926b11eea5a28c81c82193a8" office:target-frame-name="_top" xlink:show="replace"><text:span text:style-name="T132">D1-389</text:span></text:a><text:span text:style-name="T133">, 2023-12-04, paskelbta TAR 2023-12-04, i. k. 2023-23385</text:span></text:p>
      <text:p text:style-name="Normal"/>
      <text:p text:style-name="P134">10.2. įgyvendindama 9.2 papunktyje nurodytą tikslą:</text:p>
      <text:p text:style-name="P135">10.2.1. vykdo ŠESD registro nacionalinio administratoriaus funkcijas, vadovaudamasi Lietuvos Respublikos Klimato kaitos valdymo įstatymo 12 straipsnio 2 dalimi ir 2019 m. kovo 12 d. Komisijos deleguotuoju<text:s/>reglamentu (ES) 2019/1122, kuriuo papildomos Europos Parlamento ir Tarybos direktyvos 2003/87/EB nuostatos dėl Sąjungos registro veikimo su visais pakeitimais, nustatyta tvarka teikia ŠESD registro duomenis, konsultuoja ŠESD registro sąskaitų turėtojus su<text:s/>ŠESD registru ir jo administravimo tvarka susijusiais klausimais;<text:s/></text:p>
      <text:p text:style-name="P136">Papunkčio pakeitimai:</text:p>
      <text:p text:style-name="P137"><text:span text:style-name="T138">Nr.<text:s/></text:span><text:a xlink:href="https://www.e-tar.lt/portal/legalAct.html?documentId=ccc43230926b11eea5a28c81c82193a8" office:target-frame-name="_top" xlink:show="replace"><text:span text:style-name="T139">D1-389</text:span></text:a><text:span text:style-name="T140">, 2023-12-04, paskelbta TAR 2023-12-04, i. k. 2023-23385</text:span></text:p>
      <text:p text:style-name="Normal"/>
      <text:p text:style-name="P141">10.2.2. r<text:span text:style-name="T142">enka ir kaupia informaciją apie ES apyvartinių taršos leidimų prekybos sistemos<text:s/></text:span><text:span text:style-name="T143">apyvartinius</text:span><text:span text:style-name="T144"><text:s/>taršos leidimus, administruoja ES apyvartinių taršos leidimų prekybos sistemoje nedalyvaujančių sektorių metinių<text:s/></text:span><text:span text:style-name="T145">ŠESD<text:s/></text:span><text:span text:style-name="T146">kvotos vienetus</text:span><text:span text:style-name="T147">,</text:span><text:span text:style-name="T148"><text:s/></text:span><text:span text:style-name="T149">žemės naudojimo,</text:span><text:span text:style-name="T150"><text:s/>žemės naudojimo keitimo ir miškininkystės sektoriaus išmetamo ir absorbuoto ŠESD kiekio vienetus,</text:span><text:span text:style-name="T151"><text:s/>laiku teikia apie juos ataskaitas Aplinkos ministerijai;</text:span><text:s/></text:p>
      <text:p text:style-name="P152">Papunkčio pakeitimai:</text:p>
      <text:p text:style-name="P153"><text:span text:style-name="T154">Nr.<text:s/></text:span><text:a xlink:href="https://www.e-tar.lt/portal/legalAct.html?documentId=ccc43230926b11eea5a28c81c82193a8" office:target-frame-name="_top" xlink:show="replace"><text:span text:style-name="T155">D1-389</text:span></text:a><text:span text:style-name="T156">, 2023-12-04, paskelbta TAR 2023-12-04, i. k. 2023-23385</text:span></text:p>
      <text:p text:style-name="Normal"/>
      <text:p text:style-name="P157">10.2.3. įgyvendina ilgalaikėje renovacijos strategijoje Kompetencijų centrui numatytas veiklas, susijusias su pastatų renovacija;</text:p>
      <text:p text:style-name="P158">10.2.4. teikia metodinę,<text:s/>analitinę ir kitą pagalbą Aplinkos ministerijai rengiant strateginius dokumentus, Plėtros programą, Pažangos priemones, kitus dokumentus.</text:p>
      <text:p text:style-name="P159">11. Agentūra pagal kompetenciją taip pat atlieka šias funkcijas:</text:p>
      <text:p text:style-name="P160">11.1. <text:s/>rengia teisės aktų projektus ir teikia siūlymus dėl jų rengimo;</text:p>
      <text:p text:style-name="P161">11.2. nustatyta tvarka nagrinėja asmenų prašymus, skundus ir pranešimus, imasi reikiamų priemonių, kad būtų išspręsti juose keliami klausimai;</text:p>
      <text:p text:style-name="P162">11.3. atlieka kitas Lietuvos Respublikos ir ES teisės aktų nustatytas funkcijas.</text:p>
      <text:p text:style-name="P163"/>
      <text:p text:style-name="P164"><text:span text:style-name="T165">III</text:span><text:span text:style-name="T166"><text:s/>SKYRIUS</text:span></text:p>
      <text:p text:style-name="P167"><text:span text:style-name="T168">AGENTŪROS TEISĖS</text:span></text:p>
      <text:p text:style-name="P169"/>
      <text:p text:style-name="P170">12. Agentūra turi teisę:</text:p>
      <text:p text:style-name="P171">12.1. pasirašyti su projekto vykdytojais funkcijų ir atsakomybės pasidalijimo sutartis, pagal jas perduoti projekto vykdytojams dalį funkcijų ir reikalauti iš projekto vykdytojo<text:s/>informacijos apie projekto įgyvendinimą, projektui skirtų lėšų panaudojimą, perduotų funkcijų atlikimą;</text:p>
      <text:p text:style-name="P172">12.2. teirautis Viešųjų pirkimų tarnybos dėl projektų vykdytojų (perkančiųjų organizacijų) viešųjų pirkimų atitikties Lietuvos Respublikos viešųjų pirkimų įstatymo reikalavimams, Lietuvos Respublikos konkurencijos tarybos – dėl pareiškėjų planuojamų įgyvendinti ir projektų vykdytojų įgyvendinamų projektų atitikties valstybės pagalbos taisyklėms;</text:p>
      <text:p text:style-name="P173">12.3. dalyvauti kuriant vėlesnių finansavimo laikotarpių ES paramos panaudojimo sistemą;</text:p>
      <text:p text:style-name="P174">12.4. pagal kompetenciją ir teisės aktų nustatyta tvarka gauti iš valstybės ir savivaldybių institucijų, įstaigų, viešųjų įstaigų ir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Agentūros funkcijoms atlikti;</text:p>
      <text:p text:style-name="P175">12.5. prireikus sudaryti komisijas ir darbo grupes, pasitelkti nepriklausomus mokslo institucijų, ekspertizės ir konsultacinių įmonių ekspertus ar valstybės ir savivaldybių institucijų ar įstaigų, organizacijų atstovus ir specialistus spręsti Agentūros kompetencijai priskirtus probleminius klausimus;</text:p>
      <text:p text:style-name="P176">12.6. Lietuvos Respublikos įstatymų ir kitų teisės aktų nustatyta tvarka gauti paramą iš užsienio valstybių, tarptautinių organizacijų, kitų fizinių ar juridinių asmenų Agentūros veiklos tikslams ir funkcijoms įgyvendinti;</text:p>
      <text:p text:style-name="P177">12.7. sudaryti sandorius ir prisiimti įsipareigojimus, reikalingus Agentūros funkcijoms atlikti;</text:p>
      <text:p text:style-name="P178">12.8. dalyvauti Lietuvos Respublikoje ir užsienyje rengiamose konferencijose, seminaruose, parodose ir kituose renginiuose;</text:p>
      <text:p text:style-name="P179">12.9. įgyvendinti Europos Sąjungos, tarptautinių organizacijų, užsienio valstybių, valstybės biudžeto ir kitų valstybės pinigų fondų lėšomis finansuojamus projektus<text:s/><text:span text:style-name="T180">užtikrinant įgyvendinimo priežiūros ir kontrolės funkcijų atskyrimą institucijos viduje;</text:span><text:span text:style-name="T181"><text:s/></text:span></text:p>
      <text:p text:style-name="P182"><text:span text:style-name="T183">12.10</text:span><text:span text:style-name="T184">.<text:s/></text:span><text:span text:style-name="T185">įgyvendinti su šių nuostatų<text:s/></text:span><text:span text:style-name="T186">9 punkte nurodytais Agentūros tikslais susijusius projektus, jei yra projektų vykdytoja arba partnerė;</text:span><text:s/></text:p>
      <text:p text:style-name="P187">Papildyta papunkčiu:</text:p>
      <text:p text:style-name="P188"><text:span text:style-name="T189">Nr.<text:s/></text:span><text:a xlink:href="https://www.e-tar.lt/portal/legalAct.html?documentId=ccc43230926b11eea5a28c81c82193a8" office:target-frame-name="_top" xlink:show="replace"><text:span text:style-name="T190">D1-389</text:span></text:a><text:span text:style-name="T191">, 2023-12-04, paskelbta</text:span><text:span text:style-name="T192"><text:s/>TAR 2023-12-04, i. k. 2023-23385</text:span></text:p>
      <text:p text:style-name="Normal"/>
      <text:p text:style-name="P193">12.11. Agentūra turi ir kitų Lietuvos Respublikos teisės aktuose numatytų teisių.</text:p>
      <text:p text:style-name="P194">Papunkčio numeracijos pakeitimas:</text:p>
      <text:p text:style-name="P195"><text:span text:style-name="T196">Nr.<text:s/></text:span><text:a xlink:href="https://www.e-tar.lt/portal/legalAct.html?documentId=ccc43230926b11eea5a28c81c82193a8" office:target-frame-name="_top" xlink:show="replace"><text:span text:style-name="T197">D1-389</text:span></text:a><text:span text:style-name="T198">, 2023-12-04, paskelbta TAR 2023-12-04, i. k. 2023-23385</text:span></text:p>
      <text:p text:style-name="Normal"/>
      <text:p text:style-name="P199"><text:span text:style-name="T200">IV</text:span><text:span text:style-name="T201"><text:s/>SKYRIUS</text:span></text:p>
      <text:p text:style-name="P202"><text:span text:style-name="T203">AGENTŪROS VEIKLOS ORGANIZAVIMAS</text:span></text:p>
      <text:p text:style-name="P204"/>
      <text:p text:style-name="P205">13. Agentūros veikla organizuojama vadovaujantis aplinkos ministro patvirtintais ir Agentūros interneto svetainėje paskelbtais<text:s/>metiniais veiklos planais. Agentūros metinių veiklos planų vykdymą vertina Aplinkos ministerijos Centralizuoto vidaus audito skyrius.</text:p>
      <text:p text:style-name="P206">14. Agentūros administracijos struktūrą tvirtina aplinkos ministras vadovaudamasis įstatymais ar jų pagrindu priimtais<text:s/>teisės aktais, atsižvelgdamas į nustatytus Agentūros tikslus ir funkcijas, metinius veiklos planus.</text:p>
      <text:p text:style-name="P207">15.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 procedūrų vadovai ir kiti vidaus darbo tvarkos aprašai.</text:p>
      <text:p text:style-name="P208">16. Agentūrai vadovauja direktorius, kurį penkerių metų kadencijai (ne daugiau kaip dviem kadencijoms iš eilės) Lietuvos Respublikos valstybės tarnybos įstatymo nustatyta tvarka priima į pareigas ir atleidžia iš jų aplinkos ministras. Agentūros direktorius tiesiogiai pavaldus ir atskaitingas aplinkos ministrui.</text:p>
      <text:p text:style-name="P209">17. Direktorius:</text:p>
      <text:p text:style-name="P210">17.1. organizuoja Agentūros darbą, kad būtų įgyvendinami Agentūros tikslai ir atliekamos nustatytos funkcijos;</text:p>
      <text:p text:style-name="P211">17.2. užtikrina, kad būtų laikomasi įstatymų, kitų teisės aktų ir Agentūros nuostatų;</text:p>
      <text:p text:style-name="P212">17.3. teikia aplinkos ministrui tvirtinti Agentūros administracijos struktūrą, metinius veiklos planus;</text:p>
      <text:p text:style-name="P213">17.4. vykdo Lietuvos Respublikos Vyriausybės, Ministro Pirmininko ir aplinkos ministro pavedimus;</text:p>
      <text:p text:style-name="P214">17.5. teikia aplinkos ministrui Agentūros metines veiklos ataskaitas,<text:s/>atsiskaito aplinkos ministrui už savo veiklą;</text:p>
      <text:p text:style-name="P215">17.6. Lietuvos Respublikos įstatymų ir kitų teisės aktų nustatyta tvarka priima į pareigas ir iš pareigų atleidžia Agentūros valstybės tarnautojus ir darbuotojus, dirbančius pagal darbo sutartis, skatina juos, skiria jiems tarnybines ir drausmines nuobaudas, materialines pašalpas;</text:p>
      <text:p text:style-name="P216">17.7. tvirtina Agentūros pareigybių sąrašą neviršydamas nustatyto didžiausio leistino pareigybių skaičiaus, struktūrinių padalinių nuostatus, valstybės tarnautojų ir darbuotojų, dirbančių pagal darbo sutartis, pareigybių aprašymus, vidaus tvarkos taisykles, darbo reglamentą, valstybės tarnautojų ir darbuotojų, dirbančių pagal darbo sutartis, mokymo planus;</text:p>
      <text:p text:style-name="P217">17.8. veikia Agentūros vardu, atstovauja jai valstybės, savivaldybių,<text:s/>tarptautinių organizacijų institucijose ir įstaigose, bendrauja <text:s/>su kitais fiziniais ar juridiniais asmenimis arba įgalioja tai daryti Agentūros valstybės tarnautojus ar darbuotojus, dirbančius pagal darbo sutartis;</text:p>
      <text:p text:style-name="P218">17.9. garantuoja, kad pagal Lietuvos Respublikos viešojo sektoriaus atskaitomybės įstatymą teikiami ataskaitų rinkiniai ir statistinės ataskaitos yra teisingi;</text:p>
      <text:p text:style-name="P219">17.10. užtikrina racionalų ir taupų lėšų ir turto naudojimą, veiksmingą Agentūros vidaus kontrolės sistemos sukūrimą, jos veikimą ir tobulinimą;</text:p>
      <text:p text:style-name="P220">17.11. atlieka kitas įstatymų ir kitų teisės aktų jam pavestas funkcijas.</text:p>
      <text:p text:style-name="P221">18. Agentūros direktorius turi vieną pavaduotoją, kuris yra tiesiogiai pavaldus ir atskaitingas direktoriui. Kai Agentūros direktoriaus nėra, jo funkcijas<text:s/>atlieka direktoriaus pavaduotojas, kai nėra ir pavaduotojo, – kitas Agentūros direktoriaus įgaliotas Agentūros valstybės tarnautojas.</text:p>
      <text:p text:style-name="P222">19. Agentūra turi savo administraciją, kuriai vadovauja Agentūros kancleris, kuris yra tiesiogiai pavaldus ir atskaitingas direktoriui, Agentūros kanclerį teisės aktų nustatyta tvarka į pareigas priima ir iš jų atleidžia Agentūros direktorius.</text:p>
      <text:p text:style-name="P223">20. Agentūros kancleris, kai jo laikinai nėra, – Agentūros direktoriaus paskirtas Agentūros administracijos padalinio<text:s/>vadovas, pagal pareigybės aprašyme nustatytas funkcijas įstatymų nustatyta tvarka priima sprendimus.</text:p>
      <text:p text:style-name="P224"/>
      <text:p text:style-name="P225"><text:span text:style-name="T226">V</text:span><text:span text:style-name="T227"><text:s/>SKYRIUS</text:span></text:p>
      <text:p text:style-name="P228"><text:span text:style-name="T229">AGENTŪROS VIDAUS ADMINISTRAVIMO KONTROLĖ</text:span></text:p>
      <text:p text:style-name="P230"/>
      <text:p text:style-name="P231">21. Agentūros metinių veiklos planų įgyvendinimą kontroliuoja Agentūros direktorius.</text:p>
      <text:p text:style-name="P232">22.<text:s/>Agentūros finansų kontrolę atlieka valstybės tarnautojai ar darbuotojai, dirbantys pagal darbo sutartis, Agentūros direktoriaus tvirtinamų finansų kontrolės taisyklėse nustatyta tvarka.</text:p>
      <text:p text:style-name="P233">23. Agentūros valstybinį (finansinį ir veiklos) auditą atlieka Lietuvos Respublikos valstybės kontrolė; vidaus auditą atlieka Aplinkos ministerijos Centralizuoto vidaus audito skyrius.</text:p>
      <text:p text:style-name="P234"/>
      <text:p text:style-name="P235"><text:span text:style-name="T236">VI</text:span><text:span text:style-name="T237"><text:s/>SKYRIUS</text:span></text:p>
      <text:p text:style-name="P238"><text:span text:style-name="T239">BAIGIAMOSIOS NUOSTATOS</text:span></text:p>
      <text:p text:style-name="P240"/>
      <text:p text:style-name="P241">24. Agentūra pertvarkoma, likviduojama ar reorganizuojama Lietuvos Respublikos civilinio kodekso, Lietuvos Respublikos Vyriausybės įstatymo, Biudžetinių įstaigų įstatymo nustatyta tvarka.<text:s/></text:p>
      <text:p text:style-name="P242">Punkto pakeitimai:</text:p>
      <text:p text:style-name="P243"><text:span text:style-name="T244">Nr.<text:s/></text:span><text:a xlink:href="https://www.e-tar.lt/portal/legalAct.html?documentId=ccc43230926b11eea5a28c81c82193a8" office:target-frame-name="_top" xlink:show="replace"><text:span text:style-name="T245">D1-389</text:span></text:a><text:span text:style-name="T246">, 2023-12-04, paskelbta TAR 2023-12-04, i. k. 2023-23385</text:span></text:p>
      <text:p text:style-name="Normal"/>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aplinkos ministerija, Įsakymas</text:span></text:p>
      <text:p text:style-name="P257"><text:span text:style-name="T258">Nr.<text:s/></text:span><text:a xlink:href="https://www.e-tar.lt/portal/legalAct.html?documentId=ccc43230926b11eea5a28c81c82193a8" office:target-frame-name="_top" xlink:show="replace"><text:span text:style-name="T259">D1-389</text:span></text:a><text:span text:style-name="T260">, 2023-12-04, paskelbta TAR 2023-12-04, i. k. 2023-23385</text:span></text:p>
      <text:p text:style-name="P261"><text:span text:style-name="T262">Dėl Lietuvos Respublikos aplinkos ministro 2021 m. rugpjūčio 23 d. įsakymo Nr. D1-476 „Dėl Lietuv</text:span><text:span text:style-name="T263">os Respublikos aplinkos ministerijos aplinkos projektų valdymo agentūros nuostatų patvirtinimo ir Lietuvos Respublikos aplinkos ministro 2018 m. sausio 26 d. įsakymo Nr. D1-66 „Dėl biudžetinės įstaigos Lietuvos aplinkos apsaugos investicijų fondo reorganiz</text:span><text:span text:style-name="T264">avimo“ pakeit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2"><text:page-number text:fixed="false">2</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efikas</meta:initial-creator>
    <dc:creator>adlibuser</dc:creator>
    <meta:creation-date>2024-12-09T12:17:00Z</meta:creation-date>
    <dc:date>2024-12-09T12:17:00Z</dc:date>
    <meta:print-date>2021-07-29T06:34: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67" meta:word-count="2035" meta:character-count="17135" meta:row-count="492" meta:non-whitespace-character-count="15267"/>
  </office:meta>
</office:document-meta>
</file>