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center"/>
      <style:text-properties style:font-size-complex="12pt" style:language-asian="ar" style:country-asian="SA"/>
    </style:style>
    <style:style style:name="P31" style:parent-style-name="Normal" style:family="paragraph">
      <style:paragraph-properties fo:text-align="center" fo:text-indent="0.3937in"/>
      <style:text-properties style:font-size-complex="12pt" style:language-asian="ar" style:country-asian="SA"/>
    </style:style>
    <style:style style:name="P32" style:parent-style-name="Normal" style:family="paragraph">
      <style:paragraph-properties fo:text-align="center"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fo:color="#000000" style:letter-kerning="true"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style:punctuation-wrap="simple" fo:text-align="justify" fo:line-height="150%"/>
    </style:style>
    <style:style style:name="P60" style:parent-style-name="Normal" style:master-page-name="MPF1" style:family="paragraph">
      <style:paragraph-properties fo:break-before="page" style:vertical-align="middle" fo:margin-left="3.6in" style:page-number="1">
        <style:tab-stops/>
      </style:paragraph-properties>
      <style:text-properties fo:color="#000000" style:font-size-complex="12pt" style:language-asian="lt" style:country-asian="LT"/>
    </style:style>
    <style:style style:name="P68"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0"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1"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2"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3"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4" style:parent-style-name="Normal" style:family="paragraph">
      <style:paragraph-properties fo:text-align="center"/>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letter-kerning="true" style:font-size-complex="12pt"/>
    </style:style>
    <style:style style:name="P77" style:parent-style-name="Normal" style:family="paragraph">
      <style:paragraph-properties fo:text-align="center"/>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text-indent="0.0416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text-indent="0.043in"/>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3937in"/>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2" style:parent-style-name="DefaultParagraphFont" style:family="text">
      <style:text-properties fo:font-weight="bold" style:font-weight-asian="bold" style:font-weight-complex="bold" fo:color="#000000" style:letter-kerning="true" style:font-size-complex="12pt"/>
    </style:style>
    <style:style style:name="T1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634in"/>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fo:background-color="#FFFFFF"/>
    </style:style>
    <style:style style:name="T175" style:parent-style-name="DefaultParagraphFont" style:family="text">
      <style:text-properties fo:color="#000000" style:letter-kerning="true" style:font-size-complex="12pt" fo:background-color="#FFFFFF"/>
    </style:style>
    <style:style style:name="T176" style:parent-style-name="DefaultParagraphFont" style:family="text">
      <style:text-properties fo:color="#000000" style:letter-kerning="true" style:font-size-complex="12pt" fo:background-color="#FFFFFF"/>
    </style:style>
    <style:style style:name="T177" style:parent-style-name="DefaultParagraphFont" style:family="text">
      <style:text-properties fo:color="#000000" style:letter-kerning="true"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fo:background-color="#FFFFFF"/>
    </style:style>
    <style:style style:name="T184" style:parent-style-name="DefaultParagraphFont" style:family="text">
      <style:text-properties fo:color="#000000" style:letter-kerning="true" style:font-size-complex="12pt" fo:background-color="#FFFFFF"/>
    </style:style>
    <style:style style:name="T185" style:parent-style-name="DefaultParagraphFont" style:family="text">
      <style:text-properties fo:color="#000000" style:letter-kerning="true"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fo:background-color="#FFFFFF"/>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fo:background-color="#FFFFFF"/>
    </style:style>
    <style:style style:name="T208" style:parent-style-name="DefaultParagraphFont" style:family="text">
      <style:text-properties fo:font-style="italic" style:font-style-asian="italic" style:letter-kerning="true" style:font-size-complex="12pt" fo:background-color="#FFFFFF"/>
    </style:style>
    <style:style style:name="T209" style:parent-style-name="DefaultParagraphFont" style:family="text">
      <style:text-properties style:letter-kerning="true" style:font-size-complex="12pt" fo:background-color="#FFFFFF"/>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fo:background-color="#FFFFFF"/>
    </style:style>
    <style:style style:name="T212" style:parent-style-name="DefaultParagraphFont" style:family="text">
      <style:text-properties style:letter-kerning="true" style:font-size-complex="12pt"/>
    </style:style>
    <style:style style:name="T213" style:parent-style-name="DefaultParagraphFont" style:family="text">
      <style:text-properties fo:font-style="italic" style:font-style-asian="italic" style:letter-kerning="true" style:font-size-complex="12pt"/>
    </style:style>
    <style:style style:name="T214" style:parent-style-name="DefaultParagraphFont" style:family="text">
      <style:text-properties style:font-style-complex="italic" style:letter-kerning="true" style:font-size-complex="12pt"/>
    </style:style>
    <style:style style:name="T215" style:parent-style-name="DefaultParagraphFont" style:family="text">
      <style:text-properties style:font-style-complex="italic" fo:color="#000000" style:letter-kerning="true" style:font-size-complex="12pt"/>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3937in"/>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etter-kerning="true" style:font-size-complex="12pt"/>
    </style:style>
    <style:style style:name="P238" style:parent-style-name="Normal" style:family="paragraph">
      <style:paragraph-properties fo:text-align="justify" style:vertical-align="middle"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letter-kerning="true"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indent="0.3937in"/>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letter-kerning="true" style:font-size-complex="12pt"/>
    </style:style>
    <style:style style:name="P288" style:parent-style-name="Normal" style:family="paragraph">
      <style:paragraph-properties fo:text-indent="0.3937in"/>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letter-kerning="true"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text-indent="0.3937in"/>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FF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fo:color="#000000" style:letter-kerning="true" style:font-size-complex="12pt"/>
    </style:style>
    <style:style style:name="T385" style:parent-style-name="DefaultParagraphFont" style:family="text">
      <style:text-properties fo:color="#000000" style:letter-kerning="true"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letter-kerning="true" style:font-size-complex="12pt" fo:background-color="#FFFFFF"/>
    </style:style>
    <style:style style:name="T442" style:parent-style-name="DefaultParagraphFont" style:family="text">
      <style:text-properties fo:color="#000000" style:letter-kerning="true" style:font-size-complex="12pt" fo:background-color="#FFFFFF"/>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justify" fo:text-indent="0.634in"/>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letter-kerning="true"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FF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FF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letter-kerning="true" style:font-size-complex="12pt"/>
    </style:style>
    <style:style style:name="T545" style:parent-style-name="DefaultParagraphFont" style:family="text">
      <style:text-properties fo:color="#000000" style:letter-kerning="true"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letter-kerning="true" style:font-size-complex="12pt"/>
    </style:style>
    <style:style style:name="T580" style:parent-style-name="DefaultParagraphFont" style:family="text">
      <style:text-properties fo:font-weight="bold" style:font-weight-asian="bold" style:font-weight-complex="bold" fo:color="#000000" style:letter-kerning="true"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letter-kerning="true" style:font-size-complex="12pt"/>
    </style:style>
    <style:style style:name="P583" style:parent-style-name="Normal" style:family="paragraph">
      <style:paragraph-properties fo:text-align="center" fo:text-indent="0.634in"/>
      <style:text-properties fo:color="#000000" style:letter-kerning="true"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fo:color="#000000" style:letter-kerning="true"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letter-kerning="true" style:font-size-complex="12pt"/>
    </style:style>
    <style:style style:name="T590" style:parent-style-name="DefaultParagraphFont" style:family="text">
      <style:text-properties fo:color="#000000" style:letter-kerning="true" style:font-size-complex="12pt"/>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000000" style:letter-kerning="true"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letter-kerning="true" style:font-size-complex="12pt"/>
    </style:style>
    <style:style style:name="T595" style:parent-style-name="DefaultParagraphFont" style:family="text">
      <style:text-properties fo:color="#000000" style:letter-kerning="true" style:font-size-complex="12pt"/>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letter-kerning="true" style:font-size-complex="12pt"/>
    </style:style>
    <style:style style:name="T604" style:parent-style-name="DefaultParagraphFont" style:family="text">
      <style:text-properties fo:color="#000000" style:letter-kerning="true" style:font-size-complex="12p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fo:color="#000000" style:letter-kerning="true" style:font-size-complex="12pt"/>
    </style:style>
    <style:style style:name="T607" style:parent-style-name="DefaultParagraphFont" style:family="text">
      <style:text-properties fo:color="#000000" style:letter-kerning="true" style:font-size-complex="12p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fo:color="#000000"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fo:color="#000000" style:letter-kerning="true"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letter-kerning="true" style:font-size-complex="12pt"/>
    </style:style>
    <style:style style:name="T616" style:parent-style-name="DefaultParagraphFont" style:family="text">
      <style:text-properties fo:color="#000000" style:letter-kerning="true"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letter-kerning="true" style:font-size-complex="12pt"/>
    </style:style>
    <style:style style:name="T619" style:parent-style-name="DefaultParagraphFont" style:family="text">
      <style:text-properties fo:color="#000000" style:letter-kerning="true" style:font-size-complex="12pt"/>
    </style:style>
    <style:style style:name="T620" style:parent-style-name="DefaultParagraphFont" style:family="text">
      <style:text-properties fo:color="#000000" style:letter-kerning="true"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letter-kerning="true" style:font-size-complex="12pt"/>
    </style:style>
    <style:style style:name="T623" style:parent-style-name="DefaultParagraphFont" style:family="text">
      <style:text-properties fo:color="#000000" style:letter-kerning="true" style:font-size-complex="12pt"/>
    </style:style>
    <style:style style:name="T624" style:parent-style-name="DefaultParagraphFont" style:family="text">
      <style:text-properties fo:color="#000000" style:letter-kerning="true" style:font-size-complex="12pt"/>
    </style:style>
    <style:style style:name="P625" style:parent-style-name="Normal" style:family="paragraph">
      <style:paragraph-properties fo:text-align="center" fo:text-indent="0.3937in"/>
    </style:style>
    <style:style style:name="T626" style:parent-style-name="DefaultParagraphFont" style:family="text">
      <style:text-properties style:font-size-complex="12pt"/>
    </style:style>
    <style:style style:name="P627" style:parent-style-name="Normal" style:family="paragraph">
      <style:paragraph-properties fo:text-align="center" fo:text-indent="0.3937in"/>
      <style:text-properties style:font-size-complex="12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akymas paskelbtas: TAR 2015-09-07, i. k. 2015-13583</text:span></text:p>
      <text:p text:style-name="P13"/>
      <text:p text:style-name="P14">Nauja redakcija nuo 2024-11-01:</text:p>
      <text:p text:style-name="Normal"><text:span text:style-name="T15">Nr.<text:s/></text:span><text:a xlink:href="https://www.e-tar.lt/portal/legalAct.html?documentId=4382a9d0e1de11eead77e967e3995264" office:target-frame-name="_top" xlink:show="replace"><text:span text:style-name="T16">B1-340</text:span></text:a><text:span text:style-name="T17">, 2024-03-14, paskelbta TAR 2024-03-14, i. k. 2024-04653</text:span></text:p>
      <text:p text:style-name="P18"/>
      <text:p text:style-name="P19"><text:span text:style-name="T20">VALSTYBINĖS MAISTO IR VETERINARIJOS TARNYBOS</text:span></text:p>
      <text:p text:style-name="P21"><text:span text:style-name="T22">DIREKTORIUS</text:span></text:p>
      <text:p text:style-name="P23"/>
      <text:p text:style-name="P24">ĮSAKYMAS</text:p>
      <text:p text:style-name="P25">DĖL EKSPORTUOJAMŲ ŪKINIŲ GYVŪNŲ KARANTINAVIMO TVARKOS APRAŠO PATVIRTINIMO </text:p>
      <text:p text:style-name="P26"/>
      <text:p text:style-name="P27"><text:span text:style-name="T28">2015 m. rugsėjo 4 d. Nr.<text:s/></text:span><text:span text:style-name="T29">B1-838</text:span></text:p>
      <text:p text:style-name="P30">Vilnius</text:p>
      <text:p text:style-name="P31"/>
      <text:p text:style-name="P32"/>
      <text:p text:style-name="P33"><text:span text:style-name="T34">Vadovaudamasis Lietuvos Respublikos veterinarijos įstatymo 6 straipsnio</text:span><text:span text:style-name="T35"> 1 dalies 1 dalies 2, 3, 6 ir 11 <text:s/>punktais ir atsižvelgdamas į<text:s/></text:span><text:span text:style-name="T36">2016 m. kovo 9 d. Europos<text:s/></text:span><text:span text:style-name="T37">Parlamento ir Tarybos reglamento</text:span><text:span text:style-name="T38"><text:s/>(ES) 2016/429</text:span><text:span text:style-name="T39"><text:s/>dėl užkrečiamųjų gyvūnų ligų, kuriuo iš dalies keičiami ir panaikinami tam tikri gyvūnų sveikatos srities aktai („Gyvūnų sveikatos teisės aktas“), 243 straipsnį:</text:span></text:p>
      <text:p text:style-name="P40"><text:span text:style-name="T41">1</text:span><text:span text:style-name="T42">. T v i r t i n u  Eksportuojamų ūkinių<text:s/></text:span><text:span text:style-name="T43">gyvūnų karantinavimo tvarkos aprašą (toliau – Aprašas) (pridedama).</text:span></text:p>
      <text:p text:style-name="P44"><text:span text:style-name="T45">2</text:span><text:span text:style-name="T46">. P a v e d u:</text:span></text:p>
      <text:p text:style-name="P47"><text:span text:style-name="T48">2.1</text:span><text:span text:style-name="T49">. Aprašo 20, 29, 37, 40 punktuose nustatytų funkcijų vykdymą</text:span><text:span text:style-name="T50"><text:s/></text:span><text:span text:style-name="T51">Valstybinės maisto ir veterinarijos tarnybos Paslaugų departamento apygardų paslaugų skyriams;</text:span></text:p>
      <text:p text:style-name="P52"><text:span text:style-name="T53">2.2</text:span><text:span text:style-name="T54">. Aprašo 46 punkte nustatytų funkcijų vykdymą Valstybinės maisto ir veterinarijos tarnybos Priežiūros departamento apygardų priežiūros skyriams.<text:s/></text:span></text:p>
      <text:p text:style-name="P55"/>
      <text:p text:style-name="P56"/>
      <text:p text:style-name="P57"/>
      <text:p text:style-name="P58">Direktorius<text:tab/><text:tab/><text:tab/><text:tab/><text:tab/><text:s text:c="27"/>Jonas Milius</text:p>
      <text:p text:style-name="P59"/>
      <text:p text:style-name="Normal"/>
      <text:soft-page-break/>
      <text:p text:style-name="P60">PATVIRTINTA</text:p>
      <text:p text:style-name="P68">Valstybinės maisto ir veterinarijos tarnybos</text:p>
      <text:p text:style-name="P69">direktoriaus 2015 m. rugsėjo 4 d. įsakymu</text:p>
      <text:p text:style-name="P70">Nr. B1-838</text:p>
      <text:p text:style-name="P71">(Valstybinės maisto ir veterinarijos tarnybos</text:p>
      <text:p text:style-name="P72">direktoriaus 2024 m. kovo 14 d. įsakymo</text:p>
      <text:p text:style-name="P73">Nr. B1-340 redakcija)</text:p>
      <text:p text:style-name="P74"/>
      <text:p text:style-name="P75"><text:span text:style-name="T76">EKSPORTUOJAMŲ ŪKINIŲ GYVŪNŲ KARANTINAVIMO TVARKOS APRAŠAS</text:span></text:p>
      <text:p text:style-name="P77"/>
      <text:p text:style-name="P78"><text:span text:style-name="T79">I</text:span><text:span text:style-name="T80"> SKYRIUS</text:span></text:p>
      <text:p text:style-name="P81"><text:span text:style-name="T82">BENDROSIOS NUOSTATOS</text:span></text:p>
      <text:p text:style-name="P83"/>
      <text:p text:style-name="P84"><text:span text:style-name="T85">1</text:span><text:span text:style-name="T86">. Eksportuojamų ūkinių gyvūnų karantinavimo tvarkos aprašas (toliau – Tvarkos aprašas) nustato veterinarinio patvirtinimo suteikimo eksportuojamų ūkinių gyv</text:span><text:span text:style-name="T87">ūnų karantino punktams ir eksportuojamų ūkinių gyvūnų karantinavimo juose ir ūkinių gyvūnų laikymo vietose tvarką, taip pat reikalavimus eksportuojamų ūkinių gyvūnų karantino punktams ir aplink juos esančiai teritorijai. </text:span></text:p>
      <text:p text:style-name="P88"><text:span text:style-name="T89">2</text:span><text:span text:style-name="T90">. Tvarkos aprašas taikomas iš</text:span><text:span text:style-name="T91"><text:s/>Lietuvos Respublikos į trečiąsias šalis eksportuojamiems ūkiniams gyvūnams, kuriuos pagal importuojančios trečiosios šalies reikalavimus privaloma tam tikrą laiką karantinuoti (</text:span><text:span text:style-name="T92">laikyti, stebėti, prireikus tirti ir gydyti</text:span><text:span text:style-name="T93">) eksportuojamų ūkinių gyvūnų karan</text:span><text:span text:style-name="T94">tino punkte ar ūkinių gyvūnų laikymo vietoje, iš kurios ūkiniai gyvūnai yra eksportuojami.</text:span></text:p>
      <text:p text:style-name="P95"><text:span text:style-name="T96">3</text:span><text:span text:style-name="T97">. Tvarkos apraše vartojamos sąvokos:<text:s/></text:span></text:p>
      <text:p text:style-name="P98"><text:span text:style-name="T99">3.1</text:span><text:span text:style-name="T100">.</text:span><text:span text:style-name="T101"> Eksportuojamų ūkinių gyvūnų karantinavimas –</text:span><text:span text:style-name="T102"> </text:span><text:span text:style-name="T103"><text:s/></text:span><text:span text:style-name="T104">į trečiąsias šalis eksportuojamų</text:span><text:span text:style-name="T105"><text:s/></text:span><text:span text:style-name="T106">ūkinių gyvūnų laikymas, stebėjimas,<text:s/></text:span><text:span text:style-name="T107">prireikus tyrimas ir gydymas<text:s/></text:span><text:span text:style-name="T108">eksportuojamų ūkinių gyvūnų</text:span><text:span text:style-name="T109"><text:s/></text:span><text:span text:style-name="T110">karantino punkte ar ūkinių gyvūnų laikymo vietoje, kol jie atitiks Europos Sąjungos ir importuojančios trečiosios šalies nustatytus gyvūnų sveikatos reikalavimus.</text:span></text:p>
      <text:p text:style-name="P111"><text:span text:style-name="T112">3.2</text:span><text:span text:style-name="T113">.</text:span><text:span text:style-name="T114"> Eksportuojamų ūkinių gyvūnų</text:span><text:span text:style-name="T115"><text:s/>karantino punktas<text:s/></text:span><text:span text:style-name="T116">(toliau – karantino punktas) –</text:span><text:span text:style-name="T117"> </text:span><text:span text:style-name="T118">Valstybinės maisto ir veterinarijos tarnybos nustatyta tvarka patvirtinta speciali ūkinių gyvūnų laikymo vieta, kurioje tam tikrą laiką laikomi, stebimi, prireikus tiriami ir gydomi tik eksportuojami ūkiniai gyvūnai, kol<text:s/></text:span><text:span text:style-name="T119">jie atitiks Europos Sąjungos ir imp</text:span><text:span text:style-name="T120">ortuojančios trečiosios šalies nustatytus gyvūnų sveikatos reikalavimus</text:span><text:span text:style-name="T121">.</text:span></text:p>
      <text:p text:style-name="P122"><text:span text:style-name="T123">3.3</text:span><text:span text:style-name="T124">.</text:span><text:span text:style-name="T125"> Eksportuojamų ūkinių gyvūnų karantino punkto atsakingas asmuo </text:span><text:span text:style-name="T126">(toliau – karantino punkto atsakingas asmuo)</text:span><text:span text:style-name="T127"> </text:span><text:span text:style-name="T128">– ūkio subjekto darbuotojas, atsakingas už eksportuojamų ūkinių gyv</text:span><text:span text:style-name="T129">ūnų karantinavimo veiklą eksportuojamų ūkinių gyvūnų karantino punkte.</text:span></text:p>
      <text:p text:style-name="P130"><text:span text:style-name="T131">3.4</text:span><text:span text:style-name="T132">.<text:s/></text:span><text:span text:style-name="T133">Karantinuojamų eksportuojamų ūkinių gyvūnų siunta<text:s/></text:span><text:span text:style-name="T134">(toliau – ūkinių gyvūnų siunta) – eksportuojamų ūkinių gyvūnų karantino punkte ar ūkinių gyvūnų laikymo vietoje tam tikrą laik</text:span><text:span text:style-name="T135">ą karantinuojama eksportuojamų ūkinių gyvūnų grupė.<text:s/></text:span></text:p>
      <text:p text:style-name="P136"><text:span text:style-name="T137">3.5</text:span><text:span text:style-name="T138">. Kitos Tvarkos apraše vartojamos sąvokos atitinka Lietuvos Respublikos veterinarijos įstatyme, Lietuvos Respublikos gyvūnų gerovės ir apsaugos įstatyme, 2017 m. kovo 15 d. Europos Parlamento ir T</text:span><text:span text:style-name="T139">arybos reglamente<text:s/></text:span><text:span text:style-name="T140">(ES) 2017/625 dėl oficialios kontrolės ir kitos oficialios veiklos, kuri vykdoma siekiant užtikrinti maisto ir pašarų srities teisės aktų bei gyvūnų sveikatos ir gerovės, augalų sveikatos ir augalų apsaugos produktų taisyklių taikymą, kur</text:span><text:span text:style-name="T141">iuo iš dalies keičiami Europos Parlamento ir Tarybos reglamentai (EB) Nr. 999/2001, (EB) Nr. 396/2005, (EB) Nr. 1069/2009, (EB) Nr. 1107/2009, (ES) Nr. 1151/2012, (ES) Nr. 652/2014, (ES) 2016/429 ir (ES) 2016/2031, Tarybos reglamentai (EB) Nr. 1/2005 ir (E</text:span><text:span text:style-name="T142">B) Nr. 1099/2009 bei Tarybos direktyvos 98/58/EB, 1999/74/EB, 2007/43/EB, 2008/119/EB ir 2008/120/EB, ir kuriuo panaikinami Europos Parlamento ir Tarybos reglamentai (EB) Nr. 854/2004 ir (EB) Nr. 882/2004, Tarybos direktyvos 89/608/EEB, 89/662/EEB, 90/425/</text:span><text:span text:style-name="T143">EEB, 91/496/EEB, 96/23/EB, 96/93/EB ir 97/78/EB bei Tarybos sprendimas 92/438/EEB</text:span><text:span text:style-name="T144"><text:s/>(Oficialios kontrolės reglamentas),<text:s/></text:span><text:span text:style-name="T145">2016 m. kovo 9 d. Europos Parlamento ir Tarybos reglamente<text:s/></text:span><text:span text:style-name="T146">(ES) 2016/429 dėl užkrečiamųjų gyvūnų ligų, kuriuo iš dalies keičiami ir panaik</text:span><text:span text:style-name="T147">inami tam tikri<text:s/></text:span><text:span text:style-name="T148">gyvūnų sveikatos srities aktai („Gyvūnų sveikatos teisės aktas“)</text:span><text:span text:style-name="T149"><text:s/>ir kituose gyvūnų sveikatą reglamentuojančiuose teisės aktuose vartojamas sąvokas.</text:span></text:p>
      <text:p text:style-name="P150"/>
      <text:p text:style-name="P151"><text:span text:style-name="T152">II</text:span><text:span text:style-name="T153"> SKYRIUS</text:span></text:p>
      <text:p text:style-name="P154"><text:span text:style-name="T155">VETERINARINIO PATVIRTINIMO SUTEIKIMO KARANTINO PUNKTAMS TVARKA</text:span></text:p>
      <text:p text:style-name="P156"/>
      <text:p text:style-name="P157"><text:span text:style-name="T158">4</text:span><text:span text:style-name="T159">. </text:span><text:span text:style-name="T160">Karantino punktai turi būti patvirtinti vadovaujantis </text:span><text:span text:style-name="T161">Valstybinės veterinarinės kontrolės subjektų, išskyrus maisto tvarkymo subjektus, veterinarinio patvirtinimo ir įregistravimo tvarkos aprašo, patvirtinto Valstybinės maisto ir veterinarijos tarnybos dir</text:span><text:span text:style-name="T162">ektoriaus 2005 m. kovo 1 d. įsakymu Nr. B1-146 „Dėl Valstybinės veterinarinės kontrolės subjektų, išskyrus maisto tvarkymo subjektus, veterinarinio patvirtinimo ir įregistravimo tvarkos aprašo patvirtinimo“ (toliau – Valstybinės veterinarinės kontrolės sub</text:span><text:span text:style-name="T163">jektų, išskyrus maisto tvarkymo subjektus, veterinarinio patvirtinimo ir įregistravimo tvarkos aprašas), nuostatomis.</text:span></text:p>
      <text:p text:style-name="P164"><text:span text:style-name="T165">5</text:span><text:span text:style-name="T166">. Veterinarinis patvirtinimas karantino punktams suteikiamas pagal numatomų karantinuoti eksportuojamų ūkinių gyvūnų (toliau – karant</text:span><text:span text:style-name="T167">inuojami ūkiniai gyvūnai) rūšį, jeigu karantino punktai atitinka Tvarkos aprašo III skyriaus reikalavimus ir biologinio saugumo priemonių reikalavimus, taikomus numatomų karantinuoti ūkinių gyvūnų rūšiai. Jeigu biologinio saugumo priemonių reikalavimuose,<text:s/></text:span><text:span text:style-name="T168">taikomuose numatomų karantinuoti ūkinių gyvūnų rūšiai, nustatyti griežtesni reikalavimai, nei nustatyti Tvarkos aprašo III skyriuje, Tvarkos aprašo III skyriaus reikalavimai taikomi tiek, kiek neprieštarauja biologinio saugumo priemonių reikalavimams.</text:span></text:p>
      <text:p text:style-name="P169"><text:span text:style-name="T170">6</text:span><text:span text:style-name="T171">.</text:span><text:span text:style-name="T172"><text:s/>Ūkio subjektas, siekiantis vykdyti eksportuojamų ūkinių gyvūnų karantinavimo veiklą,<text:s/></text:span><text:span text:style-name="T173">Valstybinei maisto ir veterinarijos tarnybai<text:s/></text:span><text:span text:style-name="T174">Valstybinės veterinarinės kontrolės subjektų, išskyrus maisto tvarkymo subjektus, veterinarinio<text:s/></text:span><text:span text:style-name="T175">patvirtinimo ir įregistravi</text:span><text:span text:style-name="T176">mo tvarkos</text:span><text:span text:style-name="T177"> apraše nustatyta tvarka turi pateikti:</text:span></text:p>
      <text:p text:style-name="P178"><text:span text:style-name="T179">6.1</text:span><text:span text:style-name="T180">. Prašymą dėl veterinarinio patvirtinimo ( </text:span><text:span text:style-name="T181">Valstybinės veterinarinės kontrolės subjektų, išskyrus maisto tvarkymo subjektus, veterinarinio patvirtinimo ir įregistravimo tvarkos</text:span><text:span text:style-name="T182"> aprašo 4 priedas)</text:span><text:span text:style-name="T183">. Prašy</text:span><text:span text:style-name="T184">me dėl veterinarinio patvirtinimo turi būti nurodyta numatomų karantinuoti ūkinių gyvūnų rūšis ir karantino punkto atsakingo asmens vardas, pavardė ir kontaktiniai duomenys</text:span><text:span text:style-name="T185">;</text:span></text:p>
      <text:p text:style-name="P186"><text:span text:style-name="T187">6.2</text:span><text:span text:style-name="T188">.  asmens tapatybės kortelės arba asmens paso kopiją (tik tuo atveju, kai k</text:span><text:span text:style-name="T189">reipiasi fizinis asmuo);</text:span></text:p>
      <text:p text:style-name="P190"><text:span text:style-name="T191">6.3</text:span><text:span text:style-name="T192">. patalpų, teritorijos, kuriose numatoma vykdyti veiklą, schemą, kurioje turi būti pažymėtos Tvarkos aprašo 12 punkte nurodytos patalpos ir jų plotai;</text:span></text:p>
      <text:p text:style-name="P193"><text:span text:style-name="T194">6.4</text:span><text:span text:style-name="T195">. patalpų, teritorijos, kuriose numatoma vykdyti veiklą, teisėtą n</text:span><text:span text:style-name="T196">audojimą patvirtinančių dokumentų (nuosavybės teisę patvirtinančių dokumentų, nuomos, panaudos sutarčių ir pan.) kopijas</text:span><text:span text:style-name="T197">.</text:span></text:p>
      <text:p text:style-name="P198"><text:span text:style-name="T199">7</text:span><text:span text:style-name="T200">. Karantino punktams veterinarinis patvirtinimas suteikiamas, veterinarinis patvirtinimas sustabdomas, veterinarinio patvirtini</text:span><text:span text:style-name="T201">mo sustabdymas ar veterinarinis patvirtinimas panaikinamas, karantino punkto veiklos ar duomenų pakeitimai įforminami vadovaujantis Valstybinės veterinarinės kontrolės subjektų, išskyrus maisto tvarkymo subjektus, veterinarinio patvirtinimo ir įregistravim</text:span><text:span text:style-name="T202">o tvarkos aprašu. Valstybinės maisto ir veterinarijos tarnybos<text:s/></text:span><text:span text:style-name="T203">sprendime</text:span><text:span text:style-name="T204">, kuriuo suteikiamas veterinarinis patvirtinimas, be kitų duomenų nurodoma leidžiamų karantinuoti ūkinių gyvūnų rūšis, karantino punkto geografinės koordinatės (pagal<text:s/></text:span><text:span text:style-name="T205">visuotinę padėtie</text:span><text:span text:style-name="T206">s nustatymo sistemą<text:s/></text:span><text:span text:style-name="T207">(angl.<text:s/></text:span><text:span text:style-name="T208">Global Positioning System</text:span><text:span text:style-name="T209">)</text:span><text:span text:style-name="T210"><text:s/>pasaulio geodezinėje sistemoje<text:s/></text:span><text:span text:style-name="T211">(angl.</text:span><text:span text:style-name="T212"><text:s/></text:span><text:span text:style-name="T213">World Geodetic System</text:span><text:span text:style-name="T214">))</text:span><text:span text:style-name="T215">.</text:span><text:span text:style-name="T216"><text:s/></text:span></text:p>
      <text:p text:style-name="P217"><text:span text:style-name="T218">8</text:span><text:span text:style-name="T219">. Ūkio subjektas patvirtintame karantino punkte gali vykdyti tik eksportuojamų ūkinių gyvūnų karantinavimo veiklą.<text:s/></text:span></text:p>
      <text:p text:style-name="P220"/>
      <text:p text:style-name="P221"><text:span text:style-name="T222">III</text:span><text:span text:style-name="T223"> SKYRIUS</text:span></text:p>
      <text:p text:style-name="P224"><text:span text:style-name="T225">REIKALAVIMAI KARANTINO PUNKTAMS</text:span></text:p>
      <text:p text:style-name="P226"/>
      <text:p text:style-name="P227"><text:span text:style-name="T228">9</text:span><text:span text:style-name="T229">. Karantino punkto teritorija turi būti aptverta tvora (medine, tinkline ir kt.), o prie įvažiavimo / įėjimo į karantino punkto teritoriją turi būti įrengti vartai. Tvora ir vartai turi būti įrengti taip, kad<text:s/></text:span><text:span text:style-name="T230">į karantino punkto teritoriją negalėtų nekontroliuojamai patekti pašaliniai asmenys, transporto priemonės, laukiniai, bešeimininkiai ir bepriežiūriai gyvūnai, kiti ūkiniai gyvūnai. Prie įvažiavimo / įėjimo į karantino punkto teritoriją<text:s/></text:span><text:span text:style-name="T231">turi būti užrašas „K</text:span><text:span text:style-name="T232">ARANTINAS. Pašaliniams įeiti draudžiama!“.<text:s/></text:span></text:p>
      <text:p text:style-name="P233"><text:span text:style-name="T234">10</text:span><text:span text:style-name="T235">.<text:s/></text:span><text:span text:style-name="T236">Karantino punkto teritorija</text:span><text:span text:style-name="T237"><text:s/>turi būti reguliariai tvarkoma. Joje auganti žolė turi būti laiku nušienaujama, krūmai apkarpomi, kad juose būtų sunku veistis graužikams ir kitiems gyvūnams. </text:span></text:p>
      <text:p text:style-name="P238"><text:span text:style-name="T239">11</text:span><text:span text:style-name="T240">. Karantin</text:span><text:span text:style-name="T241">o punktas turi būti įrengtas taip, kad:</text:span></text:p>
      <text:p text:style-name="P242"><text:span text:style-name="T243">11.1</text:span><text:span text:style-name="T244">. būtų galima kontroliuoti transporto priemonių ir asmenų patekimą į karantino punkto teritoriją ir patalpas;</text:span></text:p>
      <text:p text:style-name="P245"><text:span text:style-name="T246">11.2</text:span><text:span text:style-name="T247">. į jį įvažiuojančių transporto priemonių keliai nesikirstų su išvažiuojančių transporto pri</text:span><text:span text:style-name="T248">emonių keliais;</text:span></text:p>
      <text:p text:style-name="P249"><text:span text:style-name="T250">11.3</text:span><text:span text:style-name="T251">. į jį įvažiuojančios transporto priemonės ratus galima būtų išdezinfekuoti užpurškiant ant jų autorizuotus veterinarinius biocidinius produktus (toliau – dezinfekcinės medžiagos) ir (arba) kad į jį įvažiuojanti transporto priemonė<text:s/></text:span><text:span text:style-name="T252">turėtų pervažiuoti dezinfekcinį barjerą, pripildytą dezinfekcinėmis medžiagomis, kurios esant temperatūrai, nurodytai gamintojo instrukcijoje, neužšals ir kurių rekomenduojama koncentracija, nurodyta gamintojo instrukcijoje, išsilaikys. Siekiant tinkamai i</text:span><text:span text:style-name="T253">šdezinfekuoti dezinfekcinėmis medžiagomis transporto priemonės ratų paviršių, transporto priemonės ratai dezinfekciniame barjere turi apsisukti mažiausiai 1,5 karto;</text:span></text:p>
      <text:p text:style-name="P254"><text:span text:style-name="T255">11.4</text:span><text:span text:style-name="T256">. karantino punkto darbuotojai ir lankytojai įeitų į karantino punktą ir išeitų iš</text:span><text:span text:style-name="T257"><text:s/>jo tik per tam skirtą įėjimo / išėjimo punktą, kuriame įrengtos persirengimo patalpos;</text:span></text:p>
      <text:p text:style-name="P258"><text:span text:style-name="T259">11.5</text:span><text:span text:style-name="T260">. įeidami į karantino punktą ar išeidami iš jo karantino punkto darbuotojai ir lankytojai negalėtų išvengti perėjimo per dezinfekcinius kilimėlius, užpildytus d</text:span><text:span text:style-name="T261">ezinfekcinėmis medžiagomis pagal gamintojo instrukciją.</text:span></text:p>
      <text:p text:style-name="P262"><text:span text:style-name="T263">12</text:span><text:span text:style-name="T264">. Karantino punkte turi būti:</text:span></text:p>
      <text:p text:style-name="P265"><text:span text:style-name="T266">12.1</text:span><text:span text:style-name="T267">. karantinuojamiems ūkiniams gyvūnams laikyti skirtos patalpos, atitinkančios Ūkinių gyvūnų gerovės reikalavimus, patvirtintus Valstybinės maisto ir veterinarijos tarnybos direktoriaus 2019 m. rugsėjo 20 d. įsakymu Nr. B1-690 „Dėl Ūkinių gyvūnų gerovės rei</text:span><text:span text:style-name="T268">kalavimų patvirtinimo“, ir specialiuosius gyvūnų gerovės reikalavimus (jeigu tokie yra) (toliau – karantinavimo patalpos). Karantinavimo patalpose turi būti įrengta vandens tiekimo sistema, prie įėjimo į kiekvieną karantinavimo patalpą turi būti dezinfekci</text:span><text:span text:style-name="T269">nis kilimėlis, užpildytas<text:s/></text:span><text:span text:style-name="T270">dezinfekcinėmis medžiagomis pagal gamintojo instrukciją</text:span><text:span text:style-name="T271">;</text:span></text:p>
      <text:p text:style-name="P272"><text:span text:style-name="T273">12.2</text:span><text:span text:style-name="T274">.<text:s/></text:span><text:span text:style-name="T275">ūkinių gyvūnų pakrovimo ir iškrovimo rampa, atitinkanti 2004 m. gruodžio 22 d. Tarybos reglamento (EB) Nr. 1/2005 dėl gyvūnų apsaugos juos vežant ir atliekant susi</text:span><text:span text:style-name="T276">jusias operacijas ir iš dalies keičiančio direktyvas 64/432/EEB ir 93/119/EB ir Reglamentą (EB) Nr. 1255/97 I priedo III skyriaus 1.3 ir 1.4 papunkčių reikalavimus;</text:span></text:p>
      <text:p text:style-name="P277"><text:span text:style-name="T278">12.3</text:span><text:span text:style-name="T279">. atskiros patalpos sergantiems, susižeidusiems karantinuojamiems ūkiniams gyvūnams</text:span><text:span text:style-name="T280"><text:s/>atskirti ir laikyti, atitinkančios Tvarkos aprašo 12.1 papunkčio reikalavimus (toliau – ūkinių gyvūnų izoliatorius);</text:span></text:p>
      <text:p text:style-name="P281"><text:span text:style-name="T282">12.4</text:span><text:span text:style-name="T283">. atskiros patalpos pašarams laikyti, atitinkančios 2005 m. sausio 12 d. Europos Parlamento ir Tarybos reglamento (EB) Nr. 183/200</text:span><text:span text:style-name="T284">5, nustatančio pašarų higienos reikalavimus, su visais pakeitimais reikalavimus;</text:span></text:p>
      <text:p text:style-name="P285"><text:span text:style-name="T286">12.5</text:span><text:span text:style-name="T287">. atskiros patalpos pakratams laikyti;</text:span></text:p>
      <text:p text:style-name="P288"><text:span text:style-name="T289">12.6</text:span><text:span text:style-name="T290">. patalpa veterinarijos gydytojui.</text:span></text:p>
      <text:p text:style-name="P291"><text:span text:style-name="T292">13</text:span><text:span text:style-name="T293">. Tvarkos aprašo 12 punkte nurodytos patalpos gali būti įrengtos atskiruose pastatuose, kurie yra karantino punkto teritorijoje.<text:s/></text:span><text:span text:style-name="T294">Karantino punkto patalpos gali būti įrengtos pastate (-uose), kurio tik dalis (-ys) patenka į karantino punkto teritoriją. Toki</text:span><text:span text:style-name="T295">u atveju pastato dalis, kurioje įrengtos karantino punkto patalpos, turi būti atskirta aklina siena nuo pastato dalies, nepriklausančios karantino punktui.</text:span></text:p>
      <text:p text:style-name="P296"><text:span text:style-name="T297">14</text:span><text:span text:style-name="T298">. Karantino punkto patalpos turi būti aiškiai pažymėtos ir naudojamos tik pagal tiesioginę pas</text:span><text:span text:style-name="T299">kirtį. Jeigu karantino punkte yra įrengtos kelios karantinavimo patalpos ar keli ūkinių gyvūnų izoliatoriai, jos (jie) turi būti atitinkamai sunumeruotos (-i). Karantino punkte gali būti įrengtos kitos, nei Tvarkos aprašo 12 punkte nurodytos, su karantinav</text:span><text:span text:style-name="T300">imo veikla susijusios patalpos (pvz.: darbuotojams pailsėti skirtos patalpos, dokumentacijai ar pagalbinei įrangai, priemonėms laikyti skirtos patalpos ir pan.).<text:s/></text:span></text:p>
      <text:p text:style-name="P301"><text:span text:style-name="T302">15</text:span><text:span text:style-name="T303">. Karantino punkto darbuotojų drabužiai ir batai turi būti švarūs, drabužiai – reguliar</text:span><text:span text:style-name="T304">iai skalbiami (išskyrus vienkartinius), batai – reguliariai valomi ir dezinfekuojami (išskyrus vienkartinius).</text:span></text:p>
      <text:p text:style-name="P305"/>
      <text:p text:style-name="P306"><text:span text:style-name="T307">IV</text:span><text:span text:style-name="T308"> SKYRIUS</text:span></text:p>
      <text:p text:style-name="P309"><text:span text:style-name="T310">ŪKINIŲ GYVŪNŲ KARANTINAVIMO TVARKA KARANTINO PUNKTUOSE</text:span></text:p>
      <text:p text:style-name="P311"/>
      <text:p text:style-name="P312"><text:span text:style-name="T313">16</text:span><text:span text:style-name="T314">. Skirtingų rūšių ir skirtingų siuntų ūkiniai gyvūnai turi būti k</text:span><text:span text:style-name="T315">arantinuojami atskirose karantinavimo patalpose.</text:span></text:p>
      <text:p text:style-name="P316"><text:span text:style-name="T317">17</text:span><text:span text:style-name="T318">. Karantino punkto atsakingas asmuo karantinuojamų ūkinių gyvūnų registracijos žurnale (popieriniame arba elektroniniame) turi registruoti šiuos duomenis apie į karantino punktą įvežamus, karantinuojam</text:span><text:span text:style-name="T319">us ir išvežamus ūkinius gyvūnus:</text:span></text:p>
      <text:p text:style-name="P320"><text:span text:style-name="T321">17.1</text:span><text:span text:style-name="T322">. ūkinio gyvūno rūšis, lytis, amžius ir individualus numeris (kai ūkiniai gyvūnai privalo būti ženklinami ir registruojami individualiai);</text:span></text:p>
      <text:p text:style-name="P323"><text:span text:style-name="T324">17.2</text:span><text:span text:style-name="T325">. kiekvieno ūkinio gyvūno atvežimo į karantino punktą data,<text:s/></text:span><text:span text:style-name="T326">karantinavimo patalpos numeris (kai karantino punkte yra kelios karantinavimo patalpos), karantinavimo pradžios ir pabaigos datos, lydimojo dokumento, su kuriuo ūkinis gyvūnas buvo atvežtas į karantino punktą, data ir numeris;</text:span></text:p>
      <text:p text:style-name="P327"><text:span text:style-name="T328">17.3</text:span><text:span text:style-name="T329">. duomenis apie kiekv</text:span><text:span text:style-name="T330">ienam ūkiniam gyvūnui karantinavimo metu taikytą gydymą ar atliktas kitas procedūras (gydymo ar procedūros pavadinimas, atlikimo data, mėginių ėmimo data, tyrimo protokolo numeris ir rezultatas);</text:span></text:p>
      <text:p text:style-name="P331"><text:span text:style-name="T332">17.4</text:span><text:span text:style-name="T333">. duomenis apie ūkinių gyvūnų gaišimą (gaišimo data<text:s/></text:span><text:span text:style-name="T334">ir priežastis pagal patologinio anatominio tyrimo rezultatus, gaišenos perdavimo šalutinių gyvūninių produktų tvarkytojui data ir lydimojo dokumento numeris);</text:span></text:p>
      <text:p text:style-name="P335"><text:span text:style-name="T336">17.5</text:span><text:span text:style-name="T337">. ūkinio gyvūno išvežimo iš karantino punkto data ir lydimojo dokumento (veterinarijos se</text:span><text:span text:style-name="T338">rtifikato, perkėlimo sertifikato ar Lietuvos Respublikoje vežamų ūkinių gyvūnų važtaraščio), su kuriuo ūkinis gyvūnas išvežamas iš karantino punkto, išdavimo data ir numeris;</text:span></text:p>
      <text:p text:style-name="P339"><text:span text:style-name="T340">17.6</text:span><text:span text:style-name="T341">. duomenis apie ūkinio gyvūno savininką (vardas, pavardė arba pavadinimas</text:span><text:span text:style-name="T342"><text:s/>ir juridinio asmens kodas), kuriam priklausantys ūkiniai gyvūnai yra karantinuojami;</text:span></text:p>
      <text:p text:style-name="P343"><text:span text:style-name="T344">17.7</text:span><text:span text:style-name="T345">. duomenis apie transporto priemones, kuriomis ūkiniai gyvūnai atvežami ir išvežami iš karantino punkto (valstybinis numeris, vežėjo registracijos numeris), jeigu</text:span><text:span text:style-name="T346"><text:s/>šie duomenys nėra nurodyti Tvarkos aprašo 17.2 ir 17.5 papunkčiuose nurodytuose lydimuosiuose dokumentuose.<text:s/></text:span></text:p>
      <text:p text:style-name="P347"><text:span text:style-name="T348">18</text:span><text:span text:style-name="T349">. Jeigu karantinuojami ūkiniai gyvūnai, kuriems pagal teisės aktus nėra privalomas individualus ženklinimas ir registracija (pvz.: kiaulės</text:span><text:span text:style-name="T350">, naminiai paukščiai ir kt.), Tvarkos aprašo 17 punkte nustatyta tvarka registruojami ne kiekvieno ūkinio gyvūno, bet kiekvienos bandos (pulko), iš kurios (kurio) ūkiniai gyvūnai atvežti, duomenys.</text:span></text:p>
      <text:p text:style-name="P351"><text:span text:style-name="T352">19</text:span><text:span text:style-name="T353">. Karantino punkto atsakingas asmuo apie suformuotą<text:s/></text:span><text:span text:style-name="T354">ūkinių gyvūnų siuntą, kuriai bus reikalingas eksporto ir (ar) perkėlimo sertifikatas, turi raštu (pvz., el. paštu) informuoti Valstybinę maisto ir veterinarijos tarnybą ir nurodyti:</text:span></text:p>
      <text:p text:style-name="P355"><text:span text:style-name="T356">19.1</text:span><text:span text:style-name="T357">. karantino punkto adresą ir veterinarinio patvirtinimo numerį;</text:span></text:p>
      <text:p text:style-name="P358"><text:span text:style-name="T359">19</text:span><text:span text:style-name="T360">.2</text:span><text:span text:style-name="T361">. karantinavimo patalpos, kurioje bus laikomi karantinuojami ūkiniai gyvūnai, numerį (jeigu karantino punkte yra kelios atskiros karantinavimo patalpos);</text:span></text:p>
      <text:p text:style-name="P362"><text:span text:style-name="T363">19.3</text:span><text:span text:style-name="T364">. karantinuojamų ūkinių gyvūnų rūšį ir skaičių;</text:span></text:p>
      <text:p text:style-name="P365"><text:span text:style-name="T366">19.4</text:span><text:span text:style-name="T367">. karantinuojamų ūkinių gyvūnų ind</text:span><text:span text:style-name="T368">ividualius numerius (kai ūkiniai gyvūnai pagal teisės aktus ženklinami ir registruojami individualiais numeriais) ir gardo, kuriame jie karantinuojami (jeigu karantinavimo patalpa yra padalinta į atskirus gardus), numerį. Pateikiami atskiri ūkinių gyvūnų n</text:span><text:span text:style-name="T369">umerių sąrašai pagal gardų numerius;</text:span></text:p>
      <text:p text:style-name="P370"><text:span text:style-name="T371">19.5</text:span><text:span text:style-name="T372">. paskirties trečiosios šalies, į kurią bus eksportuojami karantinuojami ūkiniai gyvūnai, pavadinimą ir numatomą karantinavimo terminą. <text:s/></text:span></text:p>
      <text:p text:style-name="P373"><text:span text:style-name="T374">20</text:span><text:span text:style-name="T375">.<text:s/></text:span><text:span text:style-name="T376">Valstybinės maisto ir veterinarijos tarnybos pareigūnas, gavęs<text:s/></text:span><text:span text:style-name="T377">Tvarkos aprašo 19 punkte nustatytą informaciją, įvertina, ar ji pateikta visa ir tinkamai. Jeigu informacija pateikta nesilaikant Tvarkos aprašo 19 punkto, Valstybinės maisto ir veterinarijos tarnybos </text:span><text:span text:style-name="T378"><text:s/></text:span><text:span text:style-name="T379">pareigūnas ne vėliau kaip per 2 darbo dienas nuo infor</text:span><text:span text:style-name="T380">macijos gavimo dienos el. paštu informuoja apie tai karantino punkto atsakingą asmenį, nurodydamas nustatytus trūkumus. Valstybinės maisto ir veterinarijos tarnybos </text:span><text:span text:style-name="T381"><text:s/></text:span><text:span text:style-name="T382">pareigūnas<text:s/></text:span><text:span text:style-name="T383">ne vėliau kaip per 2 darbo dienas nuo tinkamai pateiktos informacijos gavimo di</text:span><text:span text:style-name="T384">enos atlieka ūkinių gyvūnų siuntos patikrinimą, kurio rezultatus užfiksuoja Valstybinės maisto ir veterinarijos tarnybos direktoriaus nustatytos formos patikrinimo akte. Ūkinių gyvūnų siuntos patikrinimo atlikimo ir patikrinimo akto surašymo data laikoma e</text:span><text:span text:style-name="T385">ksportuojamų ūkinių gyvūnų karantinavimo pradžia.<text:s/></text:span></text:p>
      <text:p text:style-name="P386"><text:span text:style-name="T387">21</text:span><text:span text:style-name="T388">. Vienoje karantinavimo patalpoje karantinuojama ūkinių gyvūnų siunta laikoma vienu epizootiniu vienetu. Draudžiama į karantinavimo patalpą, kurioje karantinuojama ūkinių gyvūnų siunta, įvežti naujus ūkinius gyvūnus.<text:s/></text:span></text:p>
      <text:p text:style-name="P389"><text:span text:style-name="T390">22</text:span><text:span text:style-name="T391">. Karantinavimo metu ūkiniai<text:s/></text:span><text:span text:style-name="T392">gyvūnai turi būti laikomi ir prižiūrimi ūkinių gyvūnų sveikatą ir gerovę reglamentuojančių teisės aktų nustatyta tvarka.</text:span></text:p>
      <text:p text:style-name="P393"><text:span text:style-name="T394">23</text:span><text:span text:style-name="T395">. Visus karantinuojamus ūkinius gyvūnus karantino punkto atsakingas asmuo arba raštu įgaliotas kitas karantino punkto darbuotojas</text:span><text:span text:style-name="T396"><text:s/>turi apžiūrėti bent du kartus per dieną. Karantino punkto atsakingas asmuo, nustatęs, kad ūkinis gyvūnas serga, susižeidė, abortavo ar nugaišo, kiek įmanoma greičiau, bet ne vėliau kaip per 1 darbo dieną turi pranešti raštu ar elektroninėmis priemonėmis V</text:span><text:span text:style-name="T397">alstybinei maisto ir veterinarijos tarnybai.</text:span></text:p>
      <text:p text:style-name="P398"><text:span text:style-name="T399">24</text:span><text:span text:style-name="T400">. Sergantys arba sužeisti (susižeidę) ūkiniai gyvūnai nedelsiant perkeliami į ūkinių gyvūnų izoliatorių:</text:span></text:p>
      <text:p text:style-name="P401"><text:span text:style-name="T402">24.1</text:span><text:span text:style-name="T403">. iš kurio gali būti išvežami į kitas ūkinių gyvūnų laikymo vietas, laikantis tokiems ūkiniams</text:span><text:span text:style-name="T404"><text:s/>gyvūnams teisės aktų nustatytos perkėlimo tvarkos; arba<text:s/></text:span></text:p>
      <text:p text:style-name="P405"><text:span text:style-name="T406">24.2</text:span><text:span text:style-name="T407">. iš kurio gali būti išvežami nedelsiant skersti į skerdyklą, kai yra susižeidę ir nėra priežasčių, dėl kurių jų negalima būtų skersti maistui; arba</text:span></text:p>
      <text:p text:style-name="P408"><text:span text:style-name="T409">24.3</text:span><text:span text:style-name="T410">. kurteisės aktų nustatyta tvarka</text:span><text:span text:style-name="T411"><text:s/>gali būti nugaišinti, jų gaišenas sutvarkant, kaip nustatyta Tvarkos aprašo 25–26 punktuose.<text:s/></text:span></text:p>
      <text:p text:style-name="P412"><text:span text:style-name="T413">25</text:span><text:span text:style-name="T414">. Karantinavimo metu nugaišę ūkiniai gyvūnai turi būti nedelsiant pašalinami iš karantinavimo patalpų ar ūkinių gyvūnų izoliatoriaus ir nustatoma jų gaiš</text:span><text:span text:style-name="T415">imo priežastis (atliekamas gaišenos patologinis anatominis tyrimas).<text:s/></text:span></text:p>
      <text:p text:style-name="P416"><text:span text:style-name="T417">26</text:span><text:span text:style-name="T418">. Gaišenos iš karantinavimo patalpų ar ūkinių gyvūnų izoliatoriaus turi </text:span><text:span text:style-name="T419">būti surenkamos ir sukraunamos į gaišenoms laikyti skirtus konteinerius, laikomus ir saugomus karantino punk</text:span><text:span text:style-name="T420">to atsakingo asmens<text:s/></text:span><text:span text:style-name="T421">nustatytoje vietoje.</text:span><text:span text:style-name="T422"><text:s/>Karantinavimo metu susidarę šalutiniai gyvūniniai produktai, įskaitant ir gaišenas, turi būti tvarkomi vadovaujantis 2009</text:span><text:span text:style-name="T423"><text:s/>m. spalio 21 d. Europos Parlamento ir Tarybos reglamentu (EB) Nr.<text:s/></text:span><text:span text:style-name="T424">1069/2009, kuriuo nustatomo</text:span><text:span text:style-name="T425">s žmonėms vartoti neskirtų šalutinių gyvūninių produktų ir jų gaminių sveikumo taisyklės ir panaikinamas Reglamentas (EB) Nr. 1774/2002 (Šalutinių gyvūninių produktų reglamentas) su visais pakeitimais</text:span><text:span text:style-name="T426">, ir kitais šalutinių gyvūninių produktų tvarkymą reglam</text:span><text:span text:style-name="T427">entuojančiais teisės aktais. Karantino punkte naudojamos transporto priemonės, kuriomis gaišenos vežamos į gaišenoms laikyti skirtus konteinerius arba kuriomis gaišenoms laikyti skirti konteineriai vežami ir pakraunami į šalutinių gyvūninių produktų tvarky</text:span><text:span text:style-name="T428">mo įmonės transporto priemonę, turi būti kiekvieną kartą po jų naudojimo išplaunamos ir išdezinfekuojamos karantino punkto atsakingo asmens nustatytoje vietoje.</text:span></text:p>
      <text:p text:style-name="P429"><text:span text:style-name="T430">27</text:span><text:span text:style-name="T431">. Karantinavimo laikotarpiu karantinuojami ūkiniai gyvūnai turi būti ištirti dėl gyvūnų u</text:span><text:span text:style-name="T432">žkrečiamųjų ligų, jiems turi būti taikomas gydymas ar atliekamos kitos procedūros pagal importuojančios trečiosios šalies reikalavimus ir rašytinė informacija apie tai (gydymo žurnalo įrašai, tyrimo protokolai, privačių veterinarijos gydytojų rašytinės išv</text:span><text:span text:style-name="T433">ados) turi būti pateikta  Valstybinės maisto ir veterinarijos tarnybos pareigūnui , atliekančiam ūkinių gyvūnų siuntos patikrinimą pagal Tvarkos aprašo 29 punktą.</text:span></text:p>
      <text:p text:style-name="P434"><text:span text:style-name="T435">28</text:span><text:span text:style-name="T436">. Karantino punkto atsakingas asmuo ne vėliau kaip prieš 3 darbo dienas iki numatyto ka</text:span><text:span text:style-name="T437">rantinavimo termino pabaigos el. paštu turi informuoti Valstybinę maisto ir veterinarijos tarnybą</text:span><text:span text:style-name="T438"><text:s/></text:span><text:span text:style-name="T439">apie numatytą karantinavimo pabaigą ir ūkinių gyvūnų siuntos išvežimą, pateikti Tvarkos aprašo 19.1–19.4 papunkčiuose nustatytus duomenis, jeigu jie skiriasi<text:s/></text:span><text:span text:style-name="T440">nuo duomenų, pateiktų pranešant apie suformuotą ūkinių gyvūnų siuntą pagal Tvarkos aprašo 19 punktą, ir Prašymą išduoti veterinarijos sertifikatą gyvūnų siuntai, kaip nustatyta Veterinarijos dokumentų išdavimo tvarkos apraše, patvirtintame<text:s/></text:span><text:span text:style-name="T441">Valstybinės mais</text:span><text:span text:style-name="T442">to ir veterinarijos tarnybos direktoriaus 2008 m. gegužės 21 d. įsakymu Nr. B1-288 „Dėl Veterinarijos dokumentų išdavimo tvarkos aprašo patvirtinimo“ (toliau – Veterinarijos dokumentų išdavimo tvarkos aprašas)</text:span><text:span text:style-name="T443">.<text:s/></text:span></text:p>
      <text:p text:style-name="P444"><text:span text:style-name="T445">29</text:span><text:span text:style-name="T446">. Valstybinės maisto ir veterinarijos<text:s/></text:span><text:span text:style-name="T447">tarnybos pareigūnas, gavęs Tvarkos aprašo 28 punkte nustatyta tvarka<text:s/></text:span><text:span text:style-name="T448">informaciją, numatytą karantinavimo pabaigos dieną atlieka ūkinių gyvūnų siuntos patikrinimą, kurio metu įvertina jos atitiktį importuojančios šalies ir Europos Sąjungos teisės aktų (</text:span><text:span text:style-name="T449">jei<text:s/></text:span><text:span text:style-name="T450">eksportuojami ūkiniai gyvūnai bus vežami per kitą Europos Sąjungos valstybę narę, jie turi atitikti ir sveikatos reikalavimus, nustatytus 2019 m. gruodžio 17 d. Komisijos deleguotuoju reglamentu (ES) 2020/688, kuriuo Europos Parlamento ir Tarybos reglament</text:span><text:span text:style-name="T451">as (ES) 2016/429 papildomas gyvūnų sveikatos reikalavimais, taikomais Sąjungoje perkeliamiems sausumos gyvūnams ir vežamiems periniams kiaušiniams)<text:s/></text:span><text:span text:style-name="T452">reikalavimams ir galimybę išduoti eksporto sertifikatą ir prireikus perkėlimo sertifikatą. Šiame punkte nuro</text:span><text:span text:style-name="T453">dyto patikrinimo data laikoma karantinavimo pabaigos data. Eksporto ir prireikus perkėlimo sertifikatai ūkinių gyvūnų siuntoms išduodami vadovaujantis Veterinarijos dokumentų išdavimo tvarkos aprašu.<text:s/></text:span></text:p>
      <text:p text:style-name="P454"><text:span text:style-name="T455">30</text:span><text:span text:style-name="T456">. Pasibaigus ūkinių gyvūnų karantinavimo terminui, Europos Sąjungos ir trečiosios šalies importuotojos reikalavimus atitinkantys ūkiniai gyvūnai gali būti sertifikuojami ir eksportuojami į trečiąją šalį. Ūkinių gyvūnų siunta iki pakrovimo į transporto prie</text:span><text:span text:style-name="T457">monę pagal Tvarkos aprašo 32 punktą turi būti laikoma toje pačioje karantinavimo patalpoje, užtikrinant, kad į šią patalpą nebus perkelti ūkinių gyvūnų siuntai nepriklausantys ūkiniai gyvūnai.<text:s/></text:span></text:p>
      <text:p text:style-name="P458"><text:span text:style-name="T459">31</text:span><text:span text:style-name="T460">. Pasibaigus ūkinių gyvūnų karantinavimo terminui, laika</text:span><text:span text:style-name="T461">ntis Europos Sąjungos ir (ar) Lietuvos Respublikos teisės aktų, reglamentuojančių ūkinių gyvūnų sveikatą, reikalavimų, šalies importuotojos reikalavimų neatitinkantys ūkiniai gyvūnai arba Europos Sąjungos ir trečiosios šalies importuotojos reikalavimus ati</text:span><text:span text:style-name="T462">tinkantys ūkiniai gyvūnai, kurie nebuvo eksportuoti, turi būti:</text:span></text:p>
      <text:p text:style-name="P463"><text:span text:style-name="T464">31.1</text:span><text:span text:style-name="T465">. išvežami į ūkinių gyvūnų laikymo vietą tolesniam laikymui; arba<text:s/></text:span></text:p>
      <text:p text:style-name="P466"><text:span text:style-name="T467">31.2</text:span><text:span text:style-name="T468">. išvežami į skerdyklą skersti; arba</text:span></text:p>
      <text:p text:style-name="P469"><text:span text:style-name="T470">31.3</text:span><text:span text:style-name="T471">. perkeliami į tuščias karantinavimo patalpas, paruoštas pagal Tva</text:span><text:span text:style-name="T472">rkos aprašo 33 punktą, naujos ūkinių gyvūnų siuntos formavimui (tokiu atveju laikoma, kad šie ūkiniai gyvūnai sudaro naują ūkinių gyvūnų siuntą ir yra karantinuojami iš naujo, jeigu į tą pačią karantinavimo patalpą yra įvežami nauji ūkiniai gyvūnai. Jeigu<text:s/></text:span><text:span text:style-name="T473">į karantinavimo patalpą nėra įvežami nauji ūkiniai gyvūnai, į ją perkelti prieš perkėlimą kitoje karantinavimo patalpoje karantinuoti ūkiniai gyvūnai gali būti iš naujo nekarantinuojami, jeigu tai nepažeidžia šalies importuotojos nustatytų reikalavimų); ar</text:span><text:span text:style-name="T474">ba</text:span></text:p>
      <text:p text:style-name="P475"><text:span text:style-name="T476">31.4</text:span><text:span text:style-name="T477">. nugaišinami.</text:span></text:p>
      <text:p text:style-name="P478"><text:span text:style-name="T479">32</text:span><text:span text:style-name="T480">. Į trečiąją šalį siunčiami eksportuojami ūkiniai gyvūnai, pasibaigus karantinavimo terminui, karantino punkte turi būti pakraunami į teisės aktų nustatyta tvarka išvalytą ir išdezinfekuotą transporto priemonę, atitinkanči</text:span><text:span text:style-name="T481">ą vežamų ūkinių gyvūnų rūšiai taikomus reikalavimus. Iš karantino punkto į transporto priemonę pakrauti eksportuojami ūkiniai gyvūnai vežami tiesiogiai į trečiąją šalį arba kitą vietą (pvz., aerouostą), kurioje jie bus perkraunami į kitą reikalavimus atiti</text:span><text:span text:style-name="T482">nkančią transporto priemonę (pvz., lėktuvą) ir iš kurios tiesiogiai bus transportuojami į trečiąją šalį. Tiek ūkinių gyvūnų pakrovimo  į transporto priemonę, tiek jų transportavimo metu turi būti užtikrinama ūkinių gyvūnų gerovė ir kad eksportuojami ūkinia</text:span><text:span text:style-name="T483">i gyvūnai neturėtų sąlyčio su kitais ūkiniais gyvūnais.<text:s/></text:span></text:p>
      <text:p text:style-name="P484"><text:span text:style-name="T485">33</text:span><text:span text:style-name="T486">. Į karantinavimo patalpas ūkiniai gyvūnai įvežami užtikrinant principo „visi į, visi iš“ laikymąsi. Išvežus ūkinių gyvūnų siuntą iš karantinavimo patalpos ar ūkinių gyvūnų izoliatoriaus, iš jų</text:span><text:span text:style-name="T487"><text:s/>(jo) turi būti pašalintas mėšlas, jos (jis) turi būti išvalomos (-ytas) ir išdezinfekuojamos (-uotas). Į išvalytas ir išdezinfekuotas karantinavimo patalpas ar ūkinių gyvūnų izoliatorių nauji ūkiniai gyvūnai gali būti įvežami tik praėjus dezinfekcinės med</text:span><text:span text:style-name="T488">žiagos naudojimo instrukcijoje nustatytam terminui. Prieš įvežant naujus ūkinius gyvūnus į karantinavimo patalpas ar ūkinių gyvūnų izoliatorių, kurios (kuris) buvo išvalytos (-as) ir išdezinfekuotos (-as) šiame punkte nustatyta tvarka, jų (jo) pakartotinai</text:span><text:span text:style-name="T489"><text:s/>valyti ir dezinfekuoti nereikia, nebent pagal trečiosios šalies importuotojos reikalavimus yra numatyta kitokia tvarka. <text:s/></text:span></text:p>
      <text:p text:style-name="P490"/>
      <text:p text:style-name="P491"><text:span text:style-name="T492">V</text:span><text:span text:style-name="T493"> SKYRIUS</text:span></text:p>
      <text:p text:style-name="P494"><text:span text:style-name="T495">ŪKINIŲ GYVŪNŲ KARANTINAVIMO TVARKA ŪKINIŲ GYVŪNŲ LAIKYMO VIETOSE</text:span></text:p>
      <text:p text:style-name="P496"/>
      <text:p text:style-name="P497"><text:span text:style-name="T498">34</text:span><text:span text:style-name="T499">. Jeigu pagal importuojančios trečiosios šal</text:span><text:span text:style-name="T500">ies reikalavimus neprivaloma eksportuojamus ūkinius gyvūnus tam tikrą laiką karantinuoti karantino punkte, ūkiniai gyvūnai gali būti karantinuojami jų laikymo vietoje esančioje (-iose) atskiroje (-ose) Valstybinės maisto ir veterinarijos tarnybos nepatvirt</text:span><text:span text:style-name="T501">intoje (-ose) patalpoje (-ose), jeigu yra užtikrinama, kad joje (jose) laikomi ūkiniai gyvūnai neturės tiesioginio ar netiesioginio sąlyčio su kitais toje pačioje ūkinių gyvūnų laikymo vietoje laikomais ūkiniais gyvūnais. Šiame Tvarkos aprašo skyriuje nust</text:span><text:span text:style-name="T502">atyta tvarka gali būti karantinuojami tik toje ūkinių gyvūnų laikymo vietoje nuolat laikomi ūkiniai gyvūnai, kurie iš jos ir eksportuojami.</text:span><text:span text:style-name="T503"><text:s/></text:span></text:p>
      <text:p text:style-name="P504"><text:span text:style-name="T505">35</text:span><text:span text:style-name="T506">.</text:span><text:span text:style-name="T507"><text:s/>Tvarkos aprašo 34 punkte nurodyta patalpa prieš pradedant karantinavimą turi būti išvalyta ir išdezinfekuot</text:span><text:span text:style-name="T508">a Tvarkos aprašo 33 punkte nustatyta tvarka ir turi atitikti Tvarkos aprašo 12.1 papunkčio reikalavimus, išskyrus reikalavimą įrengti atskirą vandens tiekimo sistemą. Duomenys apie atliktą patalpų valymą ir dezinfekavimą registruojami laisvos formos akte a</text:span><text:span text:style-name="T509">r žurnale, nurodant<text:s/></text:span><text:span text:style-name="T510">datą, dezinfekuojamo objekto pavadinimą, dezinfekuotą plotą, dezinfekcinės medžiagos pavadinimą, koncentraciją, dezinfekciją vykdžiusio asmens vardą, pavardę (ar pavadinimą), kuris pateikiamas<text:s/></text:span><text:span text:style-name="T511">Valstybinės maisto ir veterinarijos tarnybo</text:span><text:span text:style-name="T512">s pareigūnui, atliekančiam ūkinių gyvūnų siuntos patikrinimą pagal Tvarkos aprašo 37 punktą.<text:s/></text:span><text:span text:style-name="T513">Jei dezinfekavimo darbus atliko kitas ūkio subjektas, turi būti pateiktas jo išduotas dokumentas, kuriuo patvirtinami atlikti dezinfekavimo darbai.<text:s/></text:span></text:p>
      <text:p text:style-name="P514"><text:span text:style-name="T515">36</text:span><text:span text:style-name="T516">. Ūkinių gyvūnų laikytojas<text:s/></text:span><text:span text:style-name="T517">apie suformuotą ūkinių gyvūnų siuntą, karantinuojamą ūkinių gyvūnų laikymo vietoje, kuriai bus reikalingas eksporto ir (ar) perkėlimo sertifikatas, turi raštu (pvz., el. paštu) informuoti Valstybinę maisto ir veterinarijos tarnyb</text:span><text:span text:style-name="T518">ą ir pateikti šiuos duomenis:</text:span></text:p>
      <text:p text:style-name="P519"><text:span text:style-name="T520">36.1</text:span><text:span text:style-name="T521">. bandos kodą;</text:span></text:p>
      <text:p text:style-name="P522"><text:span text:style-name="T523">36.2</text:span><text:span text:style-name="T524">. karantinuojamų ūkinių gyvūnų rūšį ir skaičių;</text:span></text:p>
      <text:p text:style-name="P525"><text:span text:style-name="T526">36.3</text:span><text:span text:style-name="T527">. karantinuojamų ūkinių gyvūnų individualius numerius (kai ūkiniai gyvūnai pagal teisės aktus ženklinami ir registruojami individualiais<text:s/></text:span><text:span text:style-name="T528">numeriais) ir gardo, kuriame jie karantinuojami (jeigu ūkinių gyvūnų laikymo patalpa, kurioje ūkiniai gyvūnai bus karantinuojami, yra padalinta į atskirus gardus), numerį. Pateikiami atskiri ūkinių gyvūnų numerių sąrašai pagal gardų numerius. Jeigu ūkiniai</text:span><text:span text:style-name="T529"><text:s/>gyvūnai karantinuojami atskirose ūkinių gyvūnų patalpose, pateikiami atskiri kiekvienoje patalpoje karantinuojamų ūkinių gyvūnų numerių sąrašai;</text:span></text:p>
      <text:p text:style-name="P530"><text:span text:style-name="T531">36.4</text:span><text:span text:style-name="T532">. paskirties trečiosios šalies, į kurią bus eksportuojami karantinuojami ūkiniai gyvūnai, pavadinimą i</text:span><text:span text:style-name="T533">r numatomą karantinavimo terminą. <text:s/></text:span></text:p>
      <text:p text:style-name="P534"><text:span text:style-name="T535">37</text:span><text:span text:style-name="T536">.<text:s/></text:span><text:span text:style-name="T537">Valstybinės maisto ir veterinarijos tarnybos pareigūnas, gavęs Tvarkos aprašo 36 punkte nustatytą informaciją, įvertina, ar ji pateikta visa ir tinkamai. Jeigu informacija pateikta nesilaikant Tvarkos aprašo 36</text:span><text:span text:style-name="T538"><text:s/>punkto, Valstybinės maisto ir veterinarijos tarnybos </text:span><text:span text:style-name="T539"><text:s/></text:span><text:span text:style-name="T540">pareigūnas ne vėliau kaip per 2 darbo dienas nuo informacijos gavimo dienos el. paštu informuoja apie tai ūkinių gyvūnų laikymo vietos atsakingą asmenį, nurodydamas nustatytus trūkumus. Valstybinės mai</text:span><text:span text:style-name="T541">sto ir veterinarijos tarnybos </text:span><text:span text:style-name="T542"><text:s/></text:span><text:span text:style-name="T543">pareigūnas<text:s/></text:span><text:span text:style-name="T544">ne vėliau kaip per 2 darbo dienas nuo tinkamai pateiktos informacijos gavimo dienos atlieka ūkinių gyvūnų siuntos patikrinimą, kurio rezultatus užfiksuoja Valstybinės maisto ir veterinarijos tarnybos direktoriaus n</text:span><text:span text:style-name="T545">ustatytos formos patikrinimo akte. Ūkinių gyvūnų siuntos patikrinimo atlikimo ir patikrinimo akto surašymo data laikoma eksportuojamų ūkinių gyvūnų karantinavimo pradžia.<text:s/></text:span></text:p>
      <text:p text:style-name="P546"><text:span text:style-name="T547">38</text:span><text:span text:style-name="T548">. Karantinavimo metu į Tvarkos aprašo 34 punkte nurodytą ūkinių gyvūnų laikymo</text:span><text:span text:style-name="T549"><text:s/>patalpą draudžiama įvežti naujus ūkinius gyvūnus. Karantinavimo metu ūkinių gyvūnų laikytojas turi užtikrinti Tvarkos aprašo 16, 22, 23, 24, 27 punktų, 17.3, 17.4 ir 17.7 papunkčių nuostatų laikymąsi. Ūkinių gyvūnų laikytojas turi užtikrinti, kad į patalp</text:span><text:span text:style-name="T550">as, kur karantinuojami ūkiniai gyvūnai, nepateks pašaliniai asmenys,<text:s/></text:span><text:span text:style-name="T551">laukiniai, bešeimininkiai ir bepriežiūriai gyvūnai, ūkinių gyvūnų siuntai nepriklausantys ūkiniai gyvūnai. Karantinuojami ūkiniai gyvūnai apžiūrimi prieš kitų toje pačioje ūkinių gyvūnų l</text:span><text:span text:style-name="T552">aikymo vietoje laikomų ūkinių gyvūnų apžiūrą.</text:span></text:p>
      <text:p text:style-name="P553"><text:span text:style-name="T554">39</text:span><text:span text:style-name="T555">. Sergantys arba sužeisti (susižeidę), abortavę ūkiniai gyvūnai nedelsiant perkeliami iš patalpos, kurioje karantinuojami, į kitas ūkinių gyvūnų laikymo vietoje esančias ūkinių gyvūnų laikymui tinkamas pa</text:span><text:span text:style-name="T556">talpas ir apie tai informuojamas privatus veterinarijos gydytojas. Karantinavimo metu susidarę šalutiniai gyvūniniai produktai, įskaitant ir ūkinių gyvūnų gaišenas, turi būti tvarkomi vadovaujantis </text:span><text:span text:style-name="T557">R</text:span><text:span text:style-name="T558">eglamentu (EB) Nr.<text:s/></text:span><text:span text:style-name="T559">1069/2009 ir kitais<text:s/></text:span><text:span text:style-name="T560">šalutinių gyvūnini</text:span><text:span text:style-name="T561">ų produktų tvarkymą reglamentuojančiais teisės aktais.<text:s/></text:span></text:p>
      <text:p text:style-name="P562"><text:span text:style-name="T563">40</text:span><text:span text:style-name="T564">. Ūkinių gyvūnų laikytojas apie karantinavimo pabaigą pagal Tvarkos aprašo 28 punktą informuoja<text:s/></text:span><text:span text:style-name="T565">Valstybinę maisto ir veterinarijos tarnybą, kuri Tvarkos aprašo 29 punkte nustatyta tvarka atlieka</text:span><text:span text:style-name="T566"><text:s/>ūkinių gyvūnų siuntos patikrinimą.</text:span></text:p>
      <text:p text:style-name="P567"><text:span text:style-name="T568">41</text:span><text:span text:style-name="T569">. Pasibaigus karantinavimo terminui, trečiosios šalies importuotojos ir Europos Sąjungos (</text:span><text:span text:style-name="T570">jei eksportuojami ūkiniai gyvūnai bus vežami per kitą Europos Sąjungos valstybė narę, jie turi atitikti ir sveikatos reikala</text:span><text:span text:style-name="T571">vimus, nustatytus Reglamentu (ES) 2020/688)</text:span><text:span text:style-name="T572"><text:s/>reikalavimus<text:s/></text:span><text:span text:style-name="T573">atitinkantys eksportuojami ūkiniai gyvūnai gali būti sertifikuojami ir eksportuojami į trečiąją šalį. Į trečiąją šalį siunčiami ūkiniai gyvūnai turi būti pakraunami į teisės aktų nustatyta tvarka išv</text:span><text:span text:style-name="T574">alytą ir išdezinfekuotą transporto priemonę, atitinkančią vežamų ūkinių gyvūnų rūšiai taikomus reikalavimus. Į transporto priemonę pakrauti eksportuojami ūkiniai gyvūnai vežami tiesiogiai į trečiąją šalį arba kitą vietą (pvz., aerouostą), kurioje jie bus p</text:span><text:span text:style-name="T575">erkraunami į kitą reikalavimus atitinkančią transporto priemonę (pvz., lėktuvą) ir iš kurios tiesiogiai bus transportuojami į trečiąją šalį. Tiek ūkinių gyvūnų pakrovimo  į transporto priemonę, tiek jų transportavimo metu turi būti užtikrinama ūkinių gyvūn</text:span><text:span text:style-name="T576">ų gerovė ir kad eksportuojami ūkiniai gyvūnai neturėtų sąlyčio su kitais ūkiniais gyvūnais.<text:s/></text:span></text:p>
      <text:p text:style-name="P577"/>
      <text:p text:style-name="P578"><text:span text:style-name="T579">VI</text:span><text:span text:style-name="T580"><text:s/>SKYRIUS</text:span></text:p>
      <text:p text:style-name="P581"><text:span text:style-name="T582">BAIGIAMOSIOS NUOSTATOS</text:span></text:p>
      <text:p text:style-name="P583"/>
      <text:p text:style-name="P584"><text:span text:style-name="T585">42</text:span><text:span text:style-name="T586">. Karantino punkto atsakingas asmuo, ūkinių gyvūnų laikytojas, karantinuojantis ūkinius gyvūnus Tvarkos aprašo V<text:s/></text:span><text:span text:style-name="T587">skyriuje nustatyta tvarka, užtikrina ir atsako už karantinuojamų ūkinių gyvūnų gerovės ir sveikatos reikalavimų tinkamą laikymąsi ir šio Tvarkos aprašo nuostatų įgyvendinimą.</text:span></text:p>
      <text:p text:style-name="P588"><text:span text:style-name="T589">43</text:span><text:span text:style-name="T590">. Duomenys apie ūkinių gyvūnų perkėlimą į / iš karantino punkto registruoja</text:span><text:span text:style-name="T591">mi Ūkinių gyvūnų laikymo vietų registravimo ir jose laikomų ūkinių gyvūnų ženklinimo ir apskaitos tvarkos apraše, patvirtintame Lietuvos Respublikos žemės ūkio ministro 2003 m. birželio 16 d. įsakymu Nr. 3D-234 „Dėl Ūkinių gyvūnų laikymo vietų registravimo</text:span><text:span text:style-name="T592"><text:s/>ir jose laikomų ūkinių gyvūnų ženklinimo ir apskaitos tvarkos aprašo patvirtinimo“, nustatyta tvarka.</text:span></text:p>
      <text:p text:style-name="P593"><text:span text:style-name="T594">44</text:span><text:span text:style-name="T595">. Duomenys apie karantino punkte atliekamus patalpų, transporto priemonių ar kitų daiktų dezinfekavimo darbus (data, dezinfekuojamo objekto pavadin</text:span><text:span text:style-name="T596">imas, dezinfekuotas plotas (taikoma tik patalpoms), dezinfekcinės medžiagos pavadinimas, koncentracija, dezinfekciją vykdžiusio asmens vardas, pavardė ir parašas) registruojami dezinfekcijos žurnale (</text:span><text:span text:style-name="T597">popieriniame ar elektroniniame).<text:s/></text:span></text:p>
      <text:p text:style-name="P598"><text:span text:style-name="T599">45</text:span><text:span text:style-name="T600">. Tvarkos aprašo</text:span><text:span text:style-name="T601"><text:s/>17 ir 44 punktuose nurodyti žurnalai turi būti saugomi ne mažiau kaip 3 metus ir pateikiami Valstybinės maisto ir veterinarijos tarnybos pareigūnams paprašius.</text:span></text:p>
      <text:p text:style-name="P602"><text:span text:style-name="T603">46</text:span><text:span text:style-name="T604">. Tvarkos a</text:span><text:span text:style-name="T605">prašo laikymosi priežiūrą pagal kompetenciją vykdo<text:s/></text:span><text:span text:style-name="T606">Valstybinės maisto ir veter</text:span><text:span text:style-name="T607">inarijos tarnybos<text:s/></text:span><text:span text:style-name="T608">pareigūnai, vadovaudamiesi V</text:span><text:span text:style-name="T609">eterinarijos<text:s/></text:span><text:span text:style-name="T610">įstatymu, Reglamentu (ES) 2017/625, Reglamentu (ES) 2016/429, Ūkio<text:s/></text:span><text:span text:style-name="T611">subjektų veiklos patikrinimų taisyklėmis, patvirtintomis Valstybinės maisto ir veterinarijos tarnybos direktoriaus 2015 m. sausio<text:s/></text:span><text:span text:style-name="T612">28 d. įsakymu Nr. B1-59 „Dėl Ūkio subjektų veiklos patikrinimų taisyklių patvirtinimo“,<text:s/></text:span><text:span text:style-name="T613">ir kitais veterinarinę kontrolę reglamentuojančiais teisės aktais.<text:s/></text:span></text:p>
      <text:p text:style-name="P614"><text:span text:style-name="T615">47</text:span><text:span text:style-name="T616">. Asmenys, pažeidę Tvarkos aprašo nuostatas, atsako teisės aktų nustatyta tvarka.</text:span></text:p>
      <text:p text:style-name="P617"><text:span text:style-name="T618">48</text:span><text:span text:style-name="T619">. Vals</text:span><text:span text:style-name="T620">tybinės maisto ir veterinarijos tarnybos  sprendimai, priežiūrą vykdančių pareigūnų veiksmai gali būti skundžiami Lietuvos Respublikos teisės aktų nustatyta tvarka.</text:span></text:p>
      <text:p text:style-name="P621"><text:span text:style-name="T622">49</text:span><text:span text:style-name="T623">. Ūkio subjektai šiame Tvarkos apraše nurodytus prašymus, pranešimus ar kitus dokumen</text:span><text:span text:style-name="T624">tus gali pateikti per atstumą, elektroninėmis priemonėmis per kontaktinį centrą arba tiesiogiai kreipdamiesi į Valstybinę maisto ir veterinarijos tarnybą.</text:span></text:p>
      <text:p text:style-name="P625"><text:span text:style-name="T626">___________________________</text:span></text:p>
      <text:p text:style-name="P627"/>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Valstybinė maisto ir veterinarijos tarnyba,<text:s/></text:span><text:span text:style-name="T637">Įsakymas</text:span></text:p>
      <text:p text:style-name="P638"><text:span text:style-name="T639">Nr.<text:s/></text:span><text:a xlink:href="https://www.e-tar.lt/portal/legalAct.html?documentId=b245ac609a0411ec8d04d3fbbc911715" office:target-frame-name="_top" xlink:show="replace"><text:span text:style-name="T640">B1-150</text:span></text:a><text:span text:style-name="T641">, 2022-03-01, paskelbta TAR 2022-03-02, i. k. 2022-04120</text:span></text:p>
      <text:p text:style-name="P642"><text:span text:style-name="T643">Dėl Valstybinės maisto ir veterinarijos tarnybos direktoriaus 2015 m. rugsėjo 4 d.</text:span><text:span text:style-name="T644"><text:s/>įsakymo Nr. B1-838 „Dėl Eksportuojamų ūkinių gyvūnų karantinavimo tvarkos aprašo patvirtinimo “ pakeitimo</text:span></text:p>
      <text:p text:style-name="P645"/>
      <text:p text:style-name="P646"><text:span text:style-name="T647">2.</text:span></text:p>
      <text:p text:style-name="P648"><text:span text:style-name="T649">Valstybinė maisto ir veterinarijos tarnyba, Įsakymas</text:span></text:p>
      <text:p text:style-name="P650"><text:span text:style-name="T651">Nr.<text:s/></text:span><text:a xlink:href="https://www.e-tar.lt/portal/legalAct.html?documentId=4382a9d0e1de11eead77e967e3995264" office:target-frame-name="_top" xlink:show="replace"><text:span text:style-name="T652">B1-340</text:span></text:a><text:span text:style-name="T653">, 2024-03-14, paskelbta TAR 2024-03-14, i. k. 2024-04653</text:span></text:p>
      <text:p text:style-name="P654"><text:span text:style-name="T655">Dėl Valstybinės maisto ir veterinarijos tarnybos direktoriaus 2015 m. rugsėjo 4 d. įsakymo Nr. B1-838 „Dėl Eksportuojamų ūkinių gyvūnų karantinavimo tvarkos aprašo patvirtinimo “ pake</text:span><text:span text:style-name="T656">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letter-kerning="true"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3-18T07:12:00Z</meta:creation-date>
    <dc:date>2024-03-18T07:12:00Z</dc:date>
    <meta:print-date>2015-08-26T12:20:00Z</meta:print-date>
    <meta:template xlink:href="Normal.dotm" xlink:type="simple"/>
    <meta:editing-cycles>2</meta:editing-cycles>
    <meta:editing-duration>PT0S</meta:editing-duration>
    <meta:document-statistic meta:page-count="3" meta:paragraph-count="264" meta:word-count="4099" meta:character-count="34906" meta:row-count="757" meta:non-whitespace-character-count="31071"/>
  </office:meta>
</office:document-meta>
</file>