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font-weight="bold" style:font-weight-asian="bold" style:font-weight-complex="bold" fo:hyphenate="false"/>
    </style:style>
    <style:style style:name="P24" style:parent-style-name="Normal" style:family="paragraph">
      <style:paragraph-properties fo:text-align="center" style:vertical-align="baseline"/>
      <style:text-properties fo:font-weight="bold" style:font-weight-asian="bold" style:font-weight-complex="bold"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style:font-weight-complex="bold" style:font-size-complex="12pt" fo:hyphenate="false"/>
    </style:style>
    <style:style style:name="P27" style:parent-style-name="Normal" style:family="paragraph">
      <style:paragraph-properties fo:text-align="center" style:vertical-align="baseline"/>
      <style:text-properties style:font-weight-complex="bold" style:font-size-complex="12pt" fo:hyphenate="false"/>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margin-left="0.75in" fo:text-indent="-0.25in">
        <style:tab-stops/>
      </style:paragraph-properties>
      <style:text-properties fo:hyphenate="false"/>
    </style:style>
    <style:style style:name="T35" style:parent-style-name="DefaultParagraphFont" style:family="text">
      <style:text-properties fo:background-color="#FFFFFF"/>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background-color="#FFFFFF"/>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color="#FF0000"/>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FF0000" fo:background-color="#FFFFFF"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vertical-align="baseline">
        <style:tab-stops>
          <style:tab-stop style:type="right" style:position="6.6937in"/>
        </style:tab-stops>
      </style:paragraph-properties>
      <style:text-properties fo:hyphenate="false"/>
    </style:style>
    <style:style style:name="P77" style:parent-style-name="Normal" style:family="paragraph">
      <style:paragraph-properties style:vertical-align="baseline">
        <style:tab-stops>
          <style:tab-stop style:type="right" style:position="6.6937in"/>
        </style:tab-stops>
      </style:paragraph-properties>
      <style:text-properties fo:hyphenate="false"/>
    </style:style>
    <style:style style:name="P78" style:parent-style-name="Normal" style:family="paragraph">
      <style:paragraph-properties style:vertical-align="baseline">
        <style:tab-stops>
          <style:tab-stop style:type="right" style:position="6.6937in"/>
        </style:tab-stops>
      </style:paragraph-properties>
      <style:text-properties fo:hyphenate="false"/>
    </style:style>
    <style:style style:name="P79" style:parent-style-name="Normal" style:family="paragraph">
      <style:paragraph-properties style:vertical-align="baseline">
        <style:tab-stops>
          <style:tab-stop style:type="right" style:position="6.6937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fo:background-color="#FFFFFF"/>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P89" style:parent-style-name="Normal" style:master-page-name="MPF1"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97" style:parent-style-name="Normal" style:family="paragraph">
      <style:paragraph-properties fo:text-align="justify" style:vertical-align="baseline" fo:margin-left="3.8395in">
        <style:tab-stops/>
      </style:paragraph-properties>
      <style:text-properties style:font-size-complex="12pt" fo:hyphenate="false"/>
    </style:style>
    <style:style style:name="P98" style:parent-style-name="Normal" style:family="paragraph">
      <style:paragraph-properties fo:text-align="justify" style:vertical-align="baseline" fo:margin-left="3.8395in">
        <style:tab-stops/>
      </style:paragraph-properties>
      <style:text-properties style:font-size-complex="12pt" fo:hyphenate="false"/>
    </style:style>
    <style:style style:name="P99" style:parent-style-name="Normal" style:family="paragraph">
      <style:paragraph-properties fo:text-align="justify" style:vertical-align="baseline" fo:margin-left="3.8395in">
        <style:tab-stops/>
      </style:paragraph-properties>
      <style:text-properties style:font-size-complex="12pt" fo:hyphenate="false"/>
    </style:style>
    <style:style style:name="P100" style:parent-style-name="Normal" style:family="paragraph">
      <style:paragraph-properties fo:text-align="justify" style:vertical-align="baseline" fo:margin-left="3.8395in">
        <style:tab-stops/>
      </style:paragraph-properties>
      <style:text-properties style:font-size-complex="12pt" fo:hyphenate="false"/>
    </style:style>
    <style:style style:name="P101" style:parent-style-name="Normal" style:family="paragraph">
      <style:paragraph-properties fo:text-align="justify" style:vertical-align="baseline" fo:margin-left="3.8395in">
        <style:tab-stops/>
      </style:paragraph-properties>
      <style:text-properties style:font-size-complex="12pt"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background-color="#FFFFFF"/>
    </style:style>
    <style:style style:name="P105" style:parent-style-name="Normal" style:family="paragraph">
      <style:paragraph-properties style:vertical-align="baseline"/>
      <style:text-properties style:font-size-complex="12pt"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style:vertical-align="baseline"/>
      <style:text-properties style:font-size-complex="12pt" fo:hyphenate="false"/>
    </style:style>
    <style:style style:name="P112"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margin-left="0.5041in">
        <style:tab-stops>
          <style:tab-stop style:type="left" style:position="0.1854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164"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style:vertical-align="baseline" fo:text-indent="0.4923in"/>
      <style:text-properties fo:hyphenate="false"/>
    </style:style>
    <style:style style:name="P179" style:parent-style-name="Normal" style:family="paragraph">
      <style:paragraph-properties fo:text-align="justify" style:vertical-align="baseline" fo:text-indent="0.4923in"/>
      <style:text-properties fo:hyphenate="false"/>
    </style:style>
    <style:style style:name="P180" style:parent-style-name="Normal" style:family="paragraph">
      <style:paragraph-properties fo:text-align="justify" style:vertical-align="baseline" fo:text-indent="0.4923in"/>
      <style:text-properties fo:hyphenate="false"/>
    </style:style>
    <style:style style:name="P181" style:parent-style-name="Normal" style:family="paragraph">
      <style:paragraph-properties fo:text-align="justify" style:vertical-align="baseline" fo:text-indent="0.4923in"/>
      <style:text-properties fo:hyphenate="false"/>
    </style:style>
    <style:style style:name="P182"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041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vertical-align="baseline" fo:text-indent="0.5in">
        <style:tab-stops>
          <style:tab-stop style:type="left" style:position="0.5909in"/>
          <style:tab-stop style:type="left" style:position="0.7875in"/>
        </style:tab-stops>
      </style:paragraph-properties>
      <style:text-properties fo:hyphenate="false"/>
    </style:style>
    <style:style style:name="P208" style:parent-style-name="Normal" style:family="paragraph">
      <style:paragraph-properties style:vertical-align="baseline" fo:text-indent="0.5in"/>
      <style:text-properties fo:hyphenate="false"/>
    </style:style>
    <style:style style:name="P209" style:parent-style-name="Normal" style:family="paragraph">
      <style:paragraph-properties style:vertical-align="baseline" fo:text-indent="0.5in"/>
      <style:text-properties fo:hyphenate="false"/>
    </style:style>
    <style:style style:name="P210" style:parent-style-name="Normal" style:family="paragraph">
      <style:paragraph-properties style:vertical-align="baseline" fo:text-indent="0.5in"/>
      <style:text-properties fo:hyphenate="false"/>
    </style:style>
    <style:style style:name="P211" style:parent-style-name="Normal" style:family="paragraph">
      <style:paragraph-properties style:vertical-align="baseline" fo:text-indent="0.5in"/>
      <style:text-properties fo:hyphenate="false"/>
    </style:style>
    <style:style style:name="P212" style:parent-style-name="Normal" style:family="paragraph">
      <style:paragraph-properties style:vertical-align="baseline" fo:text-indent="0.5in"/>
      <style:text-properties fo:hyphenate="false"/>
    </style:style>
    <style:style style:name="P213" style:parent-style-name="Normal" style:family="paragraph">
      <style:paragraph-properties style:vertical-align="baseline" fo:text-indent="0.5in"/>
      <style:text-properties fo:hyphenate="false"/>
    </style:style>
    <style:style style:name="P214" style:parent-style-name="Normal" style:family="paragraph">
      <style:paragraph-properties style:vertical-align="baseline" fo:text-indent="0.5in"/>
      <style:text-properties fo:hyphenate="false"/>
    </style:style>
    <style:style style:name="P215" style:parent-style-name="Normal" style:family="paragraph">
      <style:paragraph-properties fo:text-align="justify" style:vertical-align="baseline" fo:text-indent="0.5in"/>
      <style:text-properties fo:hyphenate="false"/>
    </style:style>
    <style:style style:name="P21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text-indent="0.5in"/>
      <style:text-properties fo:hyphenate="false"/>
    </style:style>
    <style:style style:name="P226" style:parent-style-name="Normal" style:family="paragraph">
      <style:paragraph-properties fo:text-align="justify" style:vertical-align="baseline" fo:text-indent="0.5in"/>
      <style:text-properties fo:hyphenate="false"/>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5in"/>
      <style:text-properties fo:hyphenate="false"/>
    </style:style>
    <style:style style:name="P239" style:parent-style-name="Normal" style:family="paragraph">
      <style:paragraph-properties fo:text-align="justify" style:vertical-align="baseline" fo:text-indent="0.5in"/>
      <style:text-properties fo:hyphenate="false"/>
    </style:style>
    <style:style style:name="P240" style:parent-style-name="Normal" style:family="paragraph">
      <style:paragraph-properties fo:text-align="justify" style:vertical-align="baseline" fo:text-indent="0.5in"/>
      <style:text-properties fo:hyphenate="false"/>
    </style:style>
    <style:style style:name="P241" style:parent-style-name="Normal" style:family="paragraph">
      <style:paragraph-properties fo:text-align="justify" style:vertical-align="baseline" fo:text-indent="0.5in"/>
      <style:text-properties fo:hyphenate="false"/>
    </style:style>
    <style:style style:name="P242" style:parent-style-name="Normal" style:family="paragraph">
      <style:paragraph-properties fo:text-align="justify" style:vertical-align="baseline" fo:text-indent="0.5in"/>
      <style:text-properties fo:hyphenate="false"/>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in"/>
      <style:text-properties fo:hyphenate="false"/>
    </style:style>
    <style:style style:name="P265" style:parent-style-name="Normal" style:family="paragraph">
      <style:paragraph-properties fo:text-align="justify" style:vertical-align="baseline" fo:text-indent="0.5in"/>
      <style:text-properties fo:hyphenate="false"/>
    </style:style>
    <style:style style:name="P266" style:parent-style-name="Normal" style:family="paragraph">
      <style:paragraph-properties fo:text-align="justify" style:vertical-align="baseline" fo:text-indent="0.5in"/>
      <style:text-properties fo:hyphenate="false"/>
    </style:style>
    <style:style style:name="P267" style:parent-style-name="Normal" style:family="paragraph">
      <style:paragraph-properties fo:text-align="justify" style:vertical-align="baseline" fo:text-indent="0.5in"/>
      <style:text-properties fo:hyphenate="false"/>
    </style:style>
    <style:style style:name="P268" style:parent-style-name="Normal" style:family="paragraph">
      <style:paragraph-properties fo:text-align="justify" style:vertical-align="baseline" fo:text-indent="0.4923in"/>
      <style:text-properties fo:hyphenate="false"/>
    </style:style>
    <style:style style:name="P269" style:parent-style-name="Normal" style:family="paragraph">
      <style:paragraph-properties fo:text-align="justify" style:vertical-align="baseline" fo:text-indent="0.5909in"/>
      <style:text-properties fo:hyphenate="false"/>
    </style:style>
    <style:style style:name="P270" style:parent-style-name="Normal" style:family="paragraph">
      <style:paragraph-properties fo:text-align="justify" style:vertical-align="baseline" fo:text-indent="0.5909in"/>
      <style:text-properties fo:hyphenate="false"/>
    </style:style>
    <style:style style:name="P271" style:parent-style-name="Normal" style:family="paragraph">
      <style:paragraph-properties fo:text-align="justify" style:vertical-align="baseline"/>
      <style:text-properties fo:hyphenate="false"/>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27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77" style:parent-style-name="Normal" style:master-page-name="MPF2"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285" style:parent-style-name="Normal" style:family="paragraph">
      <style:paragraph-properties fo:text-align="justify" style:vertical-align="baseline" fo:margin-left="3.8395in">
        <style:tab-stops/>
      </style:paragraph-properties>
      <style:text-properties style:font-size-complex="12pt" fo:hyphenate="false"/>
    </style:style>
    <style:style style:name="P286" style:parent-style-name="Normal" style:family="paragraph">
      <style:paragraph-properties fo:text-align="justify" style:vertical-align="baseline" fo:margin-left="3.8395in">
        <style:tab-stops/>
      </style:paragraph-properties>
      <style:text-properties style:font-size-complex="12pt" fo:hyphenate="false"/>
    </style:style>
    <style:style style:name="P287" style:parent-style-name="Normal" style:family="paragraph">
      <style:paragraph-properties fo:text-align="justify" style:vertical-align="baseline" fo:margin-left="3.8395in">
        <style:tab-stops/>
      </style:paragraph-properties>
      <style:text-properties style:font-size-complex="12pt" fo:hyphenate="false"/>
    </style:style>
    <style:style style:name="P288" style:parent-style-name="Normal" style:family="paragraph">
      <style:paragraph-properties fo:text-align="justify" style:vertical-align="baseline" fo:margin-left="3.8395in">
        <style:tab-stops/>
      </style:paragraph-properties>
      <style:text-properties style:font-size-complex="12pt" fo:hyphenate="false"/>
    </style:style>
    <style:style style:name="P289" style:parent-style-name="Normal" style:family="paragraph">
      <style:paragraph-properties fo:text-align="justify" style:vertical-align="baseline" fo:margin-left="3.8395in">
        <style:tab-stops/>
      </style:paragraph-properties>
      <style:text-properties style:font-size-complex="12pt" fo:hyphenate="false"/>
    </style:style>
    <style:style style:name="P290" style:parent-style-name="Normal" style:family="paragraph">
      <style:paragraph-properties fo:text-align="justify" style:vertical-align="baseline" fo:margin-left="3.8395in">
        <style:tab-stops/>
      </style:paragraph-properties>
      <style:text-properties style:font-size-complex="12pt" fo:hyphenate="false"/>
    </style:style>
    <style:style style:name="P291" style:parent-style-name="Normal" style:family="paragraph">
      <style:paragraph-properties fo:text-align="justify" style:vertical-align="baseline" fo:margin-left="3.8395in">
        <style:tab-stops/>
      </style:paragraph-properties>
      <style:text-properties style:font-size-complex="12pt" fo:hyphenate="false"/>
    </style:style>
    <style:style style:name="P292" style:parent-style-name="Normal" style:family="paragraph">
      <style:paragraph-properties fo:text-align="center" style:vertical-align="baseline" fo:text-indent="0.3937in"/>
      <style:text-properties fo:hyphenate="false"/>
    </style:style>
    <style:style style:name="T29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ableColumn295" style:family="table-column">
      <style:table-column-properties style:column-width="4.4375in"/>
    </style:style>
    <style:style style:name="TableColumn296" style:family="table-column">
      <style:table-column-properties style:column-width="2.427in"/>
    </style:style>
    <style:style style:name="Table294" style:family="table">
      <style:table-properties style:width="6.8645in" fo:margin-left="0in" table:align="left"/>
    </style:style>
    <style:style style:name="TableRow297" style:family="table-row">
      <style:table-row-properties/>
    </style:style>
    <style:style style:name="TableCell298" style:family="table-cell">
      <style:table-cell-properties fo:border="0.0138in solid #000000" fo:background-color="#FFFFFF" style:vertical-align="middle" fo:padding-top="0in" fo:padding-left="0.075in" fo:padding-bottom="0in" fo:padding-right="0.075in"/>
    </style:style>
    <style:style style:name="P299" style:parent-style-name="Normal" style:family="paragraph">
      <style:paragraph-properties fo:text-align="center" style:vertical-align="baseline" fo:margin-right="0.393in"/>
      <style:text-properties fo:hyphenate="false"/>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 style:parent-style-name="Normal" style:family="paragraph">
      <style:paragraph-properties fo:text-align="center" style:vertical-align="baseline" fo:margin-right="0.393in"/>
      <style:text-properties fo:hyphenate="fals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9" style:parent-style-name="Normal" style:family="paragraph">
      <style:paragraph-properties style:vertical-align="baseline"/>
      <style:text-properties style:font-size-complex="12pt" style:language-asian="lt" style:country-asian="LT" fo:hyphenate="false"/>
    </style:style>
    <style:style style:name="TableCell3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4" style:parent-style-name="Normal" style:family="paragraph">
      <style:paragraph-properties style:vertical-align="baseline"/>
      <style:text-properties style:font-size-complex="12pt" style:language-asian="lt" style:country-asian="LT" fo:hyphenate="false"/>
    </style:style>
    <style:style style:name="TableCell3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P320" style:parent-style-name="Normal" style:family="paragraph">
      <style:paragraph-properties style:vertical-align="baseline"/>
      <style:text-properties style:font-size-complex="12pt" style:language-asian="lt" style:country-asian="LT" fo:hyphenate="false"/>
    </style:style>
    <style:style style:name="TableCell3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2"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fo:hyphenate="false"/>
    </style:style>
    <style:style style:name="TableCell3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7" style:parent-style-name="Normal" style:family="paragraph">
      <style:paragraph-properties fo:text-align="justify" style:vertical-align="baseline" fo:margin-right="0.393in"/>
      <style:text-properties style:font-size-complex="12pt" style:language-asian="lt" style:country-asian="LT" fo:hyphenate="false"/>
    </style:style>
    <style:style style:name="P32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3"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6" style:parent-style-name="Normal" style:family="paragraph">
      <style:paragraph-properties style:vertical-align="baseline"/>
      <style:text-properties style:font-size-complex="12pt" style:language-asian="lt" style:country-asian="LT" fo:hyphenate="false"/>
    </style:style>
    <style:style style:name="TableCell3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TableCell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3"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TableCell3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1" style:parent-style-name="Normal" style:family="paragraph">
      <style:paragraph-properties style:vertical-align="baseline"/>
      <style:text-properties style:font-size-complex="12pt" style:language-asian="lt" style:country-asian="LT" fo:hyphenate="false"/>
    </style:style>
    <style:style style:name="TableCell3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3"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6" style:parent-style-name="Normal" style:family="paragraph">
      <style:paragraph-properties style:vertical-align="baseline"/>
      <style:text-properties style:font-size-complex="12pt" style:language-asian="lt" style:country-asian="LT" fo:hyphenate="false"/>
    </style:style>
    <style:style style:name="TableCell3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TableCell3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3"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6" style:parent-style-name="Normal" style:family="paragraph">
      <style:paragraph-properties style:vertical-align="baseline"/>
      <style:text-properties style:font-size-complex="12pt" style:language-asian="lt" style:country-asian="LT" fo:hyphenate="false"/>
    </style:style>
    <style:style style:name="TableCell3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69" style:family="table-row">
      <style:table-row-properties/>
    </style:style>
    <style:style style:name="TableCell37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1" style:parent-style-name="Normal" style:family="paragraph">
      <style:paragraph-properties style:vertical-align="baseline"/>
      <style:text-properties style:font-size-complex="12pt" style:language-asian="lt" style:country-asian="LT" fo:hyphenate="false"/>
    </style:style>
    <style:style style:name="TableCell372" style:family="table-cell">
      <style:table-cell-properties fo:border-top="none" fo:border-left="none" fo:border-bottom="none" fo:border-right="0.0138in solid #000000" fo:background-color="#FFFFFF" fo:padding-top="0in" fo:padding-left="0.075in" fo:padding-bottom="0in" fo:padding-right="0.075in"/>
    </style:style>
    <style:style style:name="P373" style:parent-style-name="Normal" style:family="paragraph">
      <style:paragraph-properties style:vertical-align="baseline"/>
      <style:text-properties style:font-size-complex="12pt" style:language-asian="lt" style:country-asian="LT" fo:hyphenate="false"/>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6" style:parent-style-name="Normal" style:family="paragraph">
      <style:paragraph-properties style:vertical-align="baseline"/>
      <style:text-properties style:font-size-complex="12pt" style:language-asian="lt" style:country-asian="LT" fo:hyphenate="false"/>
    </style:style>
    <style:style style:name="TableCell3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TableCell3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3" style:parent-style-name="Normal" style:family="paragraph">
      <style:paragraph-properties fo:text-align="justify" style:vertical-align="baseline" fo:margin-right="0.393in"/>
      <style:text-properties style:font-size-complex="12pt" style:language-asian="lt" style:country-asian="LT" fo:hyphenate="false"/>
    </style:style>
    <style:style style:name="P38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TableCell3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9" style:parent-style-name="Normal" style:family="paragraph">
      <style:paragraph-properties fo:text-align="justify" style:vertical-align="baseline" fo:margin-right="0.393in"/>
      <style:text-properties style:font-size-complex="12pt" style:language-asian="lt" style:country-asian="LT" fo:hyphenate="false"/>
    </style:style>
    <style:style style:name="P390"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9" style:parent-style-name="Normal" style:family="paragraph">
      <style:paragraph-properties fo:text-align="justify" style:vertical-align="baseline" fo:margin-right="0.393in"/>
      <style:text-properties style:font-size-complex="12pt" style:language-asian="lt" style:country-asian="LT" fo:hyphenate="false"/>
    </style:style>
    <style:style style:name="P400"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401"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21-11-05 iki 2021-11-15</text:span></text:p>
      <text:p text:style-name="P10"/>
      <text:p text:style-name="P11"><text:span text:style-name="T12">Sprendimas paskelbtas: TAR 2021-08-04, i. k. 2021-17006</text:span></text:p>
      <text:p text:style-name="P13"/>
      <text:p text:style-name="P14">Nauja redakcija nuo 2021-08-28:</text:p>
      <text:p text:style-name="Normal"><text:span text:style-name="T15">Nr.<text:s/></text:span><text:a xlink:href="https://www.e-tar.lt/portal/legalAct.html?documentId=80e60040075e11ec9f09e7df20500045" office:target-frame-name="_top" xlink:show="replace"><text:span text:style-name="T16">10V-41</text:span></text:a><text:span text:style-name="T17">,<text:s/></text:span><text:span text:style-name="T18">2021-08-27, paskelbta TAR 2021-08-27, i. k. 2021-18043</text:span></text:p>
      <text:p text:style-name="P19"/>
      <text:p text:style-name="P20">LIETUVOS RESPUBLIKOS VIDAUS REIKALŲ MINISTRAS</text:p>
      <text:p text:style-name="P21">VALSTYBĖS LYGIO EKSTREMALIOSIOS SITUACIJOS OPERACIJŲ VADOVAS</text:p>
      <text:p text:style-name="P22"/>
      <text:p text:style-name="P23">SPRENDIMAS</text:p>
      <text:p text:style-name="P24">DĖL UŽSIENIEČIŲ, NETEISĖTAI KIRTUSIŲ LIETUVOS RESPUBLIKOS VALSTYBĖS SIENĄ, PIRMINIO IR PAKARTOTINIO SVEIKATOS BŪKLĖS VERTINIMO TVARKOS APRAŠO PATVIRTINIMO</text:p>
      <text:p text:style-name="P25"/>
      <text:p text:style-name="P26">2021 m. rugpjūčio 4 d. Nr. 10V-24</text:p>
      <text:p text:style-name="P27">Vilnius</text:p>
      <text:p text:style-name="P28"/>
      <text:p text:style-name="P29"/>
      <text:p text:style-name="P30"><text:span text:style-name="T31">Vadovaudamasi Lietuvos Respublikos civilinės saugos įstatymo 14 straipsnio 9 punktu, 15 straipsnio 2 dalies 4 punktu, 19 straipsniu, Liet</text:span><text:span text:style-name="T32">uvos Respublikos vietos savivaldos įstatymo 6 straipsnio 17 punktu ir 7 straipsnio 34 punktu, Lietuvos Respublikos Vyriausybės 2021 m. liepos 2 d. nutarimu Nr. 517 „Dėl valstybės lygio ekstremaliosios situacijos paskelbimo ir valstybės lygio ekstremalios s</text:span><text:span text:style-name="T33">ituacijos operacijų vadovo paskyrimo“ bei siekdama užtikrinti skubiosios medicinos pagalbos paslaugų teikimą, infekcijų kontrolę bei higienos ir saugos reikalavimų laikymąsi dėl masinio užsieniečių antplūdžio,<text:s/></text:span></text:p>
      <text:p text:style-name="P34">1.<text:tab/><text:span text:style-name="T35">T v i r t i n u pridedamus:</text:span></text:p>
      <text:p text:style-name="P36">1.1.<text:tab/><text:span text:style-name="T37"><text:s text:c="3"/></text:span>Užsieniečių, neteisėtai kirtusių Lietuvos Respublikos valstybės sieną, pirminio ir pakartotinio sveikatos būklės vertinimo tvarkos aprašą;</text:p>
      <text:p text:style-name="P38">1.2.<text:tab/><text:s/>Pirmosios pagalbos priemonių rinkinio, esančio laikinojo užsieniečių apgyvendinimo vietoje, (toliau – Pirmosios pagalbos rinkinys) sąrašą.</text:p>
      <text:p text:style-name="P39">2. P a v e d u:</text:p>
      <text:p text:style-name="P40">2.1. savivaldybių administracijoms:</text:p>
      <text:p text:style-name="P41">2.1.1. suformuoti mobiliąsias komandas savivaldybės teritorijoje, atliksiančias pirminį ir pakartotinį jų savivaldybės teritorijoje esantiems užsieniečių,<text:s/>neteisėtai kirtusių Lietuvos Respublikos valstybės sieną (toliau – užsieniečiai), sveikatos būklės vertinimą ir organizuoti mobilių komandų veiklą, pasitelkiant ir asmens sveikatos priežiūros specialistus iš kitų savivaldybių pagal bendradarbiavimo sutartis;</text:p>
      <text:p text:style-name="P42">2.1.2. organizuoti vaistinių preparatų ir medicinos pagalbos priemonių įsigijimą bei pristatymą užsieniečiams pagal gydytojų išrašytus receptus, vadovaujantis, atitinkamai,<text:span text:style-name="T43"><text:s/></text:span>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text:s/>priemones vaistinėje, taisyklių, patvirtintų Lietuvos Respublikos sveikatos apsaugos ministro 2002 m. kovo 8 d. įsakymu Nr. 112 „Dėl Receptų rašymo ir vaistinių preparatų, medicinos pagalbos priemonių ir kompensuojamųjų medicinos pagalbos priemonių išdavimo (pardavimo) <text:s/>vaistinėse gyventojams ir popierinių receptų saugojimo, išdavus (pardavus) vaistinius preparatus, medicinos pagalbos priemones (medicinos prietaisus) ir kompensuojamąsias medicinos pagalbos priemones vaistinėje, taisyklių patvirtinimo“ 122 ar 123 punkto nuostatomis;</text:p>
      <text:p text:style-name="P44"><text:span text:style-name="T45">2.2</text:span><text:span text:style-name="T46">. Valstybės sienos apsaugos tarnybai prie Vidaus reikalų ministerijos:</text:span></text:p>
      <text:p text:style-name="P47"><text:span text:style-name="T48">2.2.1</text:span><text:span text:style-name="T49">. pagal galimybes suteikti vertimo paslaugas, teikiant pirminio ir pakartotinio sveikatos būklės vertinimo paslaugas;</text:span></text:p>
      <text:p text:style-name="P50"><text:span text:style-name="T51">2.2.2</text:span><text:span text:style-name="T52">. užtikrinti, ka</text:span><text:span text:style-name="T53">d užsieniečius saugančių pareigūnų patalpose būtų saugoma, pagal reikalą atnaujinama ir užsieniečių sveikatos sutrikimų pirmajai pagalbai naudojamas</text:span><text:s/>Pirmosios pagalbos priemonių<text:s/><text:span text:style-name="T54">rinkinys;</text:span></text:p>
      <text:p text:style-name="P55"><text:span text:style-name="T56">2.3</text:span><text:span text:style-name="T57">. Lietuvos Respublikos vidaus reikalų ministerijos Medicino</text:span><text:span text:style-name="T58">s centrui užtikrinti medikų brigados ambulatorinių sveikatos priežiūros paslaugų teikimą du kartus per savaitę užsieniečių apgyvendinimo vietoje Valstybės sienos apsaugos tarnybos prie Lietuvos Respublikos vidaus reikalų ministerijos Pasieniečių mokyklos t</text:span><text:span text:style-name="T59">eritorijoje (Pasieniečių g. 11, Medininkai, Vilniaus r.);</text:span><text:s/></text:p>
      <text:p text:style-name="P60">Papunkčio pakeitimai:</text:p>
      <text:p text:style-name="P61"><text:span text:style-name="T62">Nr.<text:s/></text:span><text:a xlink:href="https://www.e-tar.lt/portal/legalAct.html?documentId=4231f5b01f8311eca51399bc661f78e7" office:target-frame-name="_top" xlink:show="replace"><text:span text:style-name="T63">10V-52</text:span></text:a><text:span text:style-name="T64">, 2021-09-27, paskelbta TAR 2021-09-27, i. k. 2021-20065</text:span></text:p>
      <text:p text:style-name="Normal"/>
      <text:p text:style-name="P65">2.4. Valstybinei ligonių kasai prie Sveikatos apsaugos ministerijos sumokėti asmens sveikatos priežiūros įstaigoms už kiekvieną suteiktą pirminio sveikatos būklės vertinimo ir pakartotinio sveikatos būklės vertinimo paslaugą kompensuojamąją 24,59 Eur sumą už<text:s/>suteiktas paslaugas<text:s/><text:span text:style-name="T66">nuo 2021 m. liepos 1 d. įskaitytinai</text:span><text:span text:style-name="T67"><text:s/></text:span><text:span text:style-name="T68">Lietuvos Respublikos vidaus reikalų ministro – valstybės lygio ekstremaliosios situacijos operacijų vadovo 2021 m. liepos 11 d. sprendimo Nr. 10V-4 „Dėl sveikatos priežiūros paslaugų teikimo užsienie</text:span><text:span text:style-name="T69">čiams“<text:s/></text:span><text:span text:style-name="T70">nustatyta tvarka</text:span><text:span text:style-name="T71">.</text:span></text:p>
      <text:p text:style-name="P72"><text:span text:style-name="T73">3</text:span><text:span text:style-name="T74">. S i ū l a u nevyriausybinėms organizacijoms prisidėti užtikrinant<text:s/></text:span><text:span text:style-name="T75">vertimo paslaugas, teikiant pirminio ir pakartotinio sveikatos būklės vertinimo paslaugas.</text:span></text:p>
      <text:p text:style-name="P76"/>
      <text:p text:style-name="P77"/>
      <text:p text:style-name="P78"/>
      <text:p text:style-name="P79"><text:span text:style-name="T80">Vidaus reikalų ministrė,</text:span><text:s/><text:span text:style-name="T81">valstybės lygio</text:span></text:p>
      <text:p text:style-name="P82"><text:span text:style-name="T83">ekstremaliosios sit</text:span><text:span text:style-name="T84">uacijos valstybės operacijų vadovė<text:s/></text:span><text:span text:style-name="T85"><text:tab/></text:span><text:span text:style-name="T86"><text:tab/></text:span><text:span text:style-name="T87"><text:tab/></text:span><text:span text:style-name="T88"><text:tab/><text:s text:c="5"/></text:span>Agnė Bilotaitė</text:p>
      <text:p text:style-name="Normal"/>
      <text:soft-page-break/>
      <text:p text:style-name="P89">PATVIRTINTA</text:p>
      <text:p text:style-name="P97">Lietuvos Respublikos vidaus reikalų<text:s/></text:p>
      <text:p text:style-name="P98">ministro – valstybės lygio ekstremalios<text:s/></text:p>
      <text:p text:style-name="P99">situacijos valstybės operacijų vadovo<text:s/></text:p>
      <text:p text:style-name="P100">2021 m. rugpjūčio 4 d. sprendimu<text:s/></text:p>
      <text:p text:style-name="P101">Nr. 10V-24</text:p>
      <text:p text:style-name="Normal"/>
      <text:p text:style-name="P102"><text:span text:style-name="T103">UŽSIENIEČIŲ, NETEISĖTAI KIRTUSIŲ LIETUVOS RESPUBLIKOS VALSTYBĖS SIENĄ, PIRMINIO IR PAKARTOTINIO SVEIKATOS BŪKLĖS VERTINIMO TVARKOS</text:span><text:span text:style-name="T104"><text:s/>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text:s/>Užsieniečių, neteisėtai kirtusių Lietuvos Respublikos valstybės sieną, pirminio ir pakartotinio sveikatos būklės vertinimo tvarkos aprašas (toliau – Aprašas) nustato pirminio ir pakartotinio sveikatos būklės vertinimo tvarką laikino apgyvendinimo vietose.</text:span><text:span text:style-name="T117"><text:s/>Šios paslaugos ekstremaliosios situacijos metu prilyginamos pirminio lygio skubiosios medicinos pagalbos paslaugoms.</text:span></text:p>
      <text:p text:style-name="P118"><text:span text:style-name="T119">2</text:span><text:span text:style-name="T120">.</text:span><text:span text:style-name="T121"><text:tab/>Paciento asmens duomenys, surinkti Aprašo nustatyta tvarka, tvarkomi laikantis 2016 m. balandžio 27 d. Europos Parlamento ir Tarybo</text:span><text:span text:style-name="T122">s reglamento (ES) 2016/679 dėl fizinių asmenų apsaugos tvarkant asmens duomenis ir dėl laisvo tokių duomenų judėjimo ir kuriuo panaikinama Direktyva 95/46/EB (Bendrasis duomenų apsaugos reglamentas), Lietuvos Respublikos asmens duomenų teisinės apsaugos įs</text:span><text:span text:style-name="T123">tatymo ir kitų teisės aktų, reglamentuojančių asmens duomenų apsaugą, reikalavimų.</text:span></text:p>
      <text:p text:style-name="P124"><text:span text:style-name="T125">3</text:span><text:span text:style-name="T126">. Apraše vartojamos sąvokos:</text:span></text:p>
      <text:p text:style-name="P127"><text:span text:style-name="T128">3.1</text:span><text:span text:style-name="T129">.<text:s/></text:span><text:span text:style-name="T130">Pacientas<text:s/></text:span><text:span text:style-name="T131">– užsienietis, neteisėtai kirtęs Lietuvos Respublikos valstybės sieną ir apgyvendintas laikino apgyvendinimo vietoje.</text:span></text:p>
      <text:p text:style-name="P132"><text:span text:style-name="T133">3.</text:span><text:span text:style-name="T134">2</text:span><text:span text:style-name="T135">.<text:s/></text:span><text:span text:style-name="T136">Mobilioji komanda<text:s/></text:span><text:span text:style-name="T137">(toliau – Komanda) – pacientui jo gyvenamojoje vietoje pirminį ir</text:span></text:p>
      <text:p text:style-name="P138"><text:span text:style-name="T139">pakartotinį sveikatos būklės vertinimą atliekanti asmens sveikatos priežiūros specialistų komanda, kurią sudaro šeimos gydytojas arba medicinos gydytojas, arba gydytoj</text:span><text:span text:style-name="T140">as psichiatras ir bendrosios praktikos slaugytojas (arba bendruomenės slaugytojas), prireikus – akušeris, psichikos sveikatos slaugytojas, medicinos psichologas.</text:span><text:s/></text:p>
      <text:p text:style-name="P141">Papunkčio pakeitimai:</text:p>
      <text:p text:style-name="P142"><text:span text:style-name="T143">Nr.<text:s/></text:span><text:a xlink:href="https://www.e-tar.lt/portal/legalAct.html?documentId=2716cf703d7f11ec992fe4cdfceb5666" office:target-frame-name="_top" xlink:show="replace"><text:span text:style-name="T144">10V-64</text:span></text:a><text:span text:style-name="T145">, 2021-11-04, paskelbta TAR 2021-11-04, i. k. 2021-23018</text:span></text:p>
      <text:p text:style-name="Normal"/>
      <text:p text:style-name="P146">3.3.<text:s/><text:span text:style-name="T147">Pirminio sveikatos būklės vertinimo paslauga</text:span><text:s/>– tai Komandos teikiama asmens sveikatos priežiūros paslauga užsieniečio laikinojo apgyvendinimo vietoje, kurios metu pirmą kartą po neteisėto Lietuvos Respublikos sienos kirtimo, įvertinama, ar sveikatos būklė nereikalauja skubios medicinos pagalbos, ar<text:s/>nėra ligų ir būklių, dėl kurių, nesuteikus pagalbos laikinojo apgyvendinimo vietoje, atsiras skubios medicinos pagalbos poreikis;</text:p>
      <text:p text:style-name="P148">3.4.<text:s/><text:span text:style-name="T149">Pakartotinio sveikatos būklės vertinimo paslauga</text:span><text:s/>– tai Komandos teikiama asmens sveikatos priežiūros paslauga užsieniečio laikinojo apgyvendinimo vietoje, kurios metu įvertinama paciento sveikatos būklė po pirminio sveikatos būklės įvertinimo ir jo metu paskirtų tiriamųjų bei gydomųjų veiksmų poveikis, ar neatsirado skubiosios medicinos pagalbos poreikis;</text:p>
      <text:p text:style-name="P150"><text:span text:style-name="T151">3.5</text:span><text:span text:style-name="T152">. kitos<text:s/></text:span><text:span text:style-name="T153">Apraše vartojamos sąvokos suprantamos taip, kaip jos apibrėžtos kituose sveikatos priežiūros paslaugų teikimą reglamentuojančiuose teisės aktuose.</text:span></text:p>
      <text:p text:style-name="P154"/>
      <text:p text:style-name="P155"><text:span text:style-name="T156">II</text:span><text:span text:style-name="T157"><text:s/>SKYRIUS</text:span></text:p>
      <text:p text:style-name="P158"><text:span text:style-name="T159">PIRMINIO IR PAKARTOTINIO SVEIKATOS BŪKLĖS VERTINIMO<text:s/></text:span><text:span text:style-name="T160">UŽSIENIEČIO LAIKINOJE GYVENAMOJOJE VI</text:span><text:span text:style-name="T161">ETOJE</text:span><text:span text:style-name="T162"><text:s/>ORGANIZAVIMO TVARKA</text:span></text:p>
      <text:p text:style-name="P163"/>
      <text:p text:style-name="P164"><text:span text:style-name="T165">4</text:span><text:span text:style-name="T166">.</text:span><text:span text:style-name="T167"><text:tab/><text:s/></text:span><text:span text:style-name="T168">Savivaldybės administracija iš savivaldybės teritorijoje esančių Lietuvos nacionalinei sveikatos sistemai priklausančių<text:s/></text:span>ASPĮ ir (ar)  kitų savivaldybių deleguotų asmens sveikatos priežiūros specialistų<text:s/><text:span text:style-name="T169">sudaro Komandą (esa</text:span><text:span text:style-name="T170">nt poreikiui kelias Komandas), kuri teikia pirminio ir pakartotinio sveikatos būklės vertinimo paslaugas pacientams, laikinai apgyvendintiems savivaldybės teritorijoje. Komandos išvykimas į užsieniečių laikinojo apgyvendinimo vietą atlikti pirminius ir pak</text:span><text:span text:style-name="T171">artotinius sveikatos būklės patikrinimus organizuojamas vieną kartą per dieną nuo 8 val. iki 20 valandos kiekvieną dieną.<text:s/></text:span></text:p>
      <text:p text:style-name="P172"><text:span text:style-name="T173">Ūmiai</text:span><text:span text:style-name="T174"><text:s/>pablogėjus paciento sveikatos būklei Komandos ne darbo metu</text:span><text:span text:style-name="T175">, kviečiama greitoji medicinos pagalba (toliau – GMP). GMP gali<text:s/></text:span><text:span text:style-name="T176">iškviesti tik užsieniečių apsaugą vykdantis pareigūnas, paskambinęs į GMP dispečerinę ir dispečeriui apibūdinęs paciento sveikatos būklės sutrikimą, dėl kurio kviečiama GMP. Sprendimą dėl GMP komandos vykimo į užsieniečių laikinojo apgyvendinimo vietą prii</text:span><text:span text:style-name="T177">ma GMP dispečeris.</text:span></text:p>
      <text:p text:style-name="P178">5. Patalpose, kuriose teikiamos paciento sveikatos būklės įvertinimo paslaugos, turi būti:</text:p>
      <text:p text:style-name="P179">5.1. paciento privatumą užtikrinančios priemonės (pertvaros, širmos, atskiros nuo bendrųjų gyvenamųjų patalpų erdvės ir pan.);</text:p>
      <text:p text:style-name="P180">5.2.<text:s/>galimybė nusiplauti ir dezinfekuoti rankas;</text:p>
      <text:p text:style-name="P181">5.3. kušetė paciento apžiūrai.</text:p>
      <text:p text:style-name="P182"><text:span text:style-name="T183">6</text:span><text:span text:style-name="T184">.</text:span><text:span text:style-name="T185"><text:tab/></text:span><text:span text:style-name="T186"><text:s/>Pirmą kartą į užsieniečių laikinojo apgyvendinimo vietą atvykusi Komanda atlieka visų pacientų pirminį sveikatos būklės įvertinimą. Naujai atvykusių pacientų pirminis<text:s/></text:span><text:span text:style-name="T187">sveikatos būklės įvertinimas atliekamas ne vėliau kaip per 48 val., nuo jų apgyvendinimo laikinoje apgyvendinimo vietoje. Atlikusi pirminį sveikatos būklės įvertinimą, Komanda sudaro pacientų, kuriems bus reikalingas pakartotinis sveikatos būklės įvertinim</text:span><text:span text:style-name="T188">as, sąrašą ir pakartotinio sveikatos būklės įvertinimo datą.<text:s/></text:span></text:p>
      <text:p text:style-name="P189"><text:span text:style-name="T190">7</text:span><text:span text:style-name="T191">. Komandai atvykus į laikinojo užsieniečių apgyvendinimo vietą, užsieniečius saugantys pareigūnai informuoja, kiek atvyko užsieniečių, kuriems nebuvo atliktas pirminis sveikatos patikrinima</text:span><text:span text:style-name="T192">s, kiek užsieniečių skundėsi ūmiais sveikatos sutrikimais. Komandos nariai priima sprendimą, kuriems laikinojo apgyvendinimo vietoje esantiems pacientams reikalingas pakartotinis sveikatos būklės įvertinimas. Pakartotinius sveikatos patikrinimus Komandos n</text:span><text:span text:style-name="T193">ario gydytojo pavedimu gali atlikti ir nepilnos sudėties Komanda.</text:span></text:p>
      <text:p text:style-name="P194"><text:span text:style-name="T195">8</text:span><text:span text:style-name="T196">.</text:span><text:span text:style-name="T197"><text:tab/>Komandos nariai privalo<text:s/></text:span>naudoti <text:s/>II saugumo lygio asmenines apsaugos priemones (toliau – AAP), t. y. pirštines, chalatus, veido kaukes.</text:p>
      <text:p text:style-name="P198"><text:span text:style-name="T199">9</text:span><text:span text:style-name="T200">.</text:span><text:span text:style-name="T201"><text:tab/>Panaudotos AAP</text:span><text:span text:style-name="T202"><text:s/>turi būti saugiai sudedam</text:span><text:span text:style-name="T203">os į neperšlampamus maišus,<text:s/></text:span><text:span text:style-name="T204">kurie<text:s/></text:span><text:span text:style-name="T205"><text:s/>tvarkomi vadovaujantis Lietuvos higienos norma HN 66:2013 „Medicininių atliekų tvarkymo saugos reikalavimai“, patvirtinta Lietuvos Respublikos sveikatos apsaugos ministro 2013 <text:s/>m. liepos 18 d. įsakymu Nr. V-706 „Dėl Lietu</text:span><text:span text:style-name="T206">vos higienos normos HN 66:2013 „Medicininių atliekų tvarkymo saugos reikalavimai“ patvirtinimo“.</text:span></text:p>
      <text:p text:style-name="P207">10.<text:tab/>Komanda privalo būti aprūpinta šiomis medicinos priemonėmis:</text:p>
      <text:p text:style-name="P208">10.1. pulsoksimetru;</text:p>
      <text:p text:style-name="P209">10.2. kraujospūdžio matavimo aparatu / matuokliu su įvairaus dydžio manžetėmis;</text:p>
      <text:p text:style-name="P210">10.3. <text:s/>stetofonendoskopu;</text:p>
      <text:p text:style-name="P211">10.4. termometru (bekontakčiu);</text:p>
      <text:p text:style-name="P212">10.5. elektrokardiografu;</text:p>
      <text:p text:style-name="P213">10.6. gliukometru;</text:p>
      <text:p text:style-name="P214">10.7. neurologiniu plaktuku;</text:p>
      <text:p text:style-name="P215">10.8. tvarsliava ir dezinfekcinėmis medžiagomis pirminiam žaizdų sutvarkymui;</text:p>
      <text:p text:style-name="P216"><text:span text:style-name="T217">10.9</text:span><text:span text:style-name="T218">. komanda gali turėti ir kitų medicinos priemonių, reikalingų teikti pirminės asmens sveikatos priežiūros paslaugas.</text:span><text:s/></text:p>
      <text:p text:style-name="P219">Papildyta papunkčiu:</text:p>
      <text:p text:style-name="P220"><text:span text:style-name="T221">Nr.<text:s/></text:span><text:a xlink:href="https://www.e-tar.lt/portal/legalAct.html?documentId=2716cf703d7f11ec992fe4cdfceb5666" office:target-frame-name="_top" xlink:show="replace"><text:span text:style-name="T222">10V-64</text:span></text:a><text:span text:style-name="T223">,<text:s/></text:span><text:span text:style-name="T224">2021-11-04, paskelbta TAR 2021-11-04, i. k. 2021-23018</text:span></text:p>
      <text:p text:style-name="Normal"/>
      <text:p text:style-name="P225">11. Pirminio sveikatos būklės įvertinimo metu gydytojas pagal kompetenciją įtaria ar diagnozuoja paciento sveikatos sutrikimus ir, prireikus, skiria ambulatorinį gydymą, išrašo<text:s/><text:soft-page-break/>elektroninius receptus vaistiniams preparatams ir (ar) medicinos pagalbos priemonėms (toliau – MPP). Nesant galimybių išrašyti elektroninį receptą, rašomas popierinis receptas.</text:p>
      <text:p text:style-name="P226">12. Jeigu gydytojas, atlikęs pirminį arba pakartotinį sveikatos būklės vertinimą, nustato, kad pacientui reikalingas papildomas ištyrimas pagal šeimos gydytojo kompetenciją arba papildomos pirminės odontologinės sveikatos priežiūros paslaugos, arba papildomos pirminės psichikos sveikatos priežiūros paslaugos, arba papildomi tiriamieji ir gydomieji veiksmai atliekant nėštumo priežiūrą, jis nukreipia pacientą (jei pacientas nėra pateikęs prašymo suteikti jam prieglobstį Lietuvos Respublikoje arba jam prieglobstis nesuteiktas, išskyrus nepilnamečius, – tik jei reikalingos papildomos asmens sveikatos<text:s/>priežiūros paslaugos yra tokios, kurių nesuteikus paciento sveikatos būklė galėtų pablogėti tiek, kad jam prireiktų skubiosios medicinos pagalbos paslaugų) į buvimo vietos savivaldybės pirminės ambulatorinės asmens sveikatos priežiūros įstaigą (toliau – PAASPĮ).<text:s/></text:p>
      <text:p text:style-name="P227"><text:span text:style-name="T228">Jeigu, atlikęs pirminį sveikatos būklės vertinimą, gydytojas nustato, kad pacientui reikalinga skubioji medicinos pagalba ir šiai pagalbai suteikti būtinas papildomas ištyrimas (pvz., laboratoriniai tyrimai, radiologinis ar instrumentinis ištyrimas</text:span><text:span text:style-name="T229">), gydytojo specialisto konsultacija arba stacionarinis gydymas, jis pacientą nukreipia į gyvenamosios vietos savivaldybės teritorijoje esančios ligoninės skubiosios medicinos pagalbos skyrių arba į artimiausios savivaldybės antrinio lygio stacionarines as</text:span><text:span text:style-name="T230">mens sveikatos priežiūros paslaugas teikiančios ligoninės skubiosios medicinos pagalbos skyrių (toliau – ligoninės skubiosios medicinos pagalbos skyrius), jeigu paciento gyvenamosios vietos savivaldybės ligoninėje neteikiamos pacientui reikalingos paslaugo</text:span><text:span text:style-name="T231">s ir nėra galimybės atlikti pacientui būtinų tyrimų. Komandos gydytojas elektroniniu būdu užpildo siuntimą formą E027 „Siuntimas konsultacijai, tyrimams, gydymui“ (toliau – forma E027), kuriame trumpai aprašo pirminio arba pakartotinio sveikatos būklės įve</text:span><text:span text:style-name="T232">rtinimo rezultatus, nurodo preliminarią diagnozę ir išvardija jo nuomone reikalingus papildomus tyrimus bei specialistų konsultacijas. Nesant galimybių išrašyti formą E027, išrašomas popierinis siuntimas (forma Nr. 027).</text:span><text:s/></text:p>
      <text:p text:style-name="P233">Punkto pakeitimai:</text:p>
      <text:p text:style-name="P234"><text:span text:style-name="T235">Nr.<text:s/></text:span><text:a xlink:href="https://www.e-tar.lt/portal/legalAct.html?documentId=2716cf703d7f11ec992fe4cdfceb5666" office:target-frame-name="_top" xlink:show="replace"><text:span text:style-name="T236">10V-64</text:span></text:a><text:span text:style-name="T237">, 2021-11-04, paskelbta TAR 2021-11-04, i. k. 2021-23018</text:span></text:p>
      <text:p text:style-name="Normal"/>
      <text:p text:style-name="P238">13. Pirminį ar pakartotinį paciento sveikatos būklės vertinimą atlikęs Komandos narys suveda duomenis<text:s/>apie suteiktą paslaugą, identifikuodamas pacientą pagal Elektroninės sveikatos istorijos numerį (toliau – ESI numeris):</text:p>
      <text:p text:style-name="P239">13.1. pateikdamas klinikinius duomenis į Elektroninę sveikatos paslaugų ir bendradarbiavimo infrastruktūros informacinę sistemą (toliau – ESPBI);</text:p>
      <text:p text:style-name="P240">13.2. užpildydamas asmens ambulatorinio gydymo apskaitos kortelę (toliau – forma Nr. 025/a-LK) Privalomojo sveikatos draudimo informacinėje sistemoje „Sveidra“ (toliau – IS SVEIDRA).</text:p>
      <text:p text:style-name="P241">14. Pacientui, atvykusiam į ligoninės skubiosios medicinos pagalbos skyrių su Komandos <text:s/>siuntimu, sveiktos būklę įvertina <text:s/>skubiosios medicinos pagalbos skyriuje dirbantis gydytojas. Jis priima sprendimą, kuriuos siuntime nurodytus laboratorinius, radiologinius ir(ar) instrumentinius tyrimus tikslinga <text:s/>atlikti, prireikus, paskiria būtiną papildomą ištyrimą ir gydytojų specialistų konsultacijas. Skubiosios medicinos pagalbos skyriaus gydytojas priima galutinį sprendimą dėl asmens sveikatos priežiūros paslaugų poreikio:</text:p>
      <text:p text:style-name="P242">14.1. jeigu pacientas gali būti ambulatoriškai gydomas gyvenamojoje vietoje, išrašo <text:s/>elektroninius receptus vaistiniams preparatams ir (ar) MPP, nesant galimybių išrašyti elektroninį receptą, išrašo popierinį receptą;</text:p>
      <text:p text:style-name="P243"><text:span text:style-name="T244">14.2</text:span><text:span text:style-name="T245">. jeigu skubiosios medicinos pagalbos skyriuje buvo išnaudotos vis</text:span><text:span text:style-name="T246">os galimybės suteikti skubiąją medicinos pagalbą, tačiau paciento sveikatos būklė neleidžia jo išrašyti ambulatoriniam gydymui, pacientas guldomas į ligoninę aktyvaus stacionarinio gydymo arba nukreipiamas kitą artimiausią aktyvaus stacionarinio gydymo pas</text:span><text:span text:style-name="T247">laugas teikiančią įstaigą;</text:span></text:p>
      <text:p text:style-name="P248"><text:span text:style-name="T249">14.3</text:span><text:span text:style-name="T250">. pacientas nedelsiant nukreipiamas į tretinio lygio atitinkamas asmens sveikatos priežiūros paslaugas teikiančią asmens sveikatos priežiūros įstaigą, jeigu jam diagnozuotas ūminis miokardo infarktas, ūminis galvos smegenų insultas, sunki trauma, sunki per</text:span><text:span text:style-name="T251">inatalinė būklė arba<text:s/></text:span><text:soft-page-break/><text:span text:style-name="T252">jeigu pacientui diagnozuotas kitas ūminis sveikatos pablogėjimas, kurio neįmanoma gydyti antrinio lygio asmens sveikatos priežiūros paslaugas teikiančioje ASPĮ;<text:s/></text:span></text:p>
      <text:p text:style-name="P253">14.4. jei ASPĮ neteikia asmens sveikatos priežiūros paslaugų, kurios<text:s/>būtinos  pacientui, stabilizavus jo būklę skubiosios  medicinos pagalbos  skyriaus ar teritorinio skubiosios  medicinos pagalbos skyriaus gydytojas  organizuoja   paciento gabenimą  į  ASPĮ, kur šios asmens sveikatos priežiūros paslaugos  teikiamos, ir telefonu  ar  kitomis  ryšio priemonėmis apie tai informuoja priimančios įstaigos skubiosios medicinos pagalbos skyrių. Už  paciento būklės  ir transportabilumo įvertinimą atsako  siunčiančio skubiosios  medicinos pagalbos  skyriaus gydytojas.</text:p>
      <text:p text:style-name="P254"><text:span text:style-name="T255">15</text:span><text:span text:style-name="T256">. Pacie</text:span><text:span text:style-name="T257">ntui, kuriam diagnozuota Covid-19 liga, sprendimas dėl stacionarinio gydymo poreikio priimamas vadovaujantis Vaikų ir suaugusiųjų COVID-19 ligos (koronaviruso infekcijos) diagnostikos ir gydymo tvarkos aprašu, patvirtintu Lietuvos Respublikos sveikatos aps</text:span><text:span text:style-name="T258">augos ministro 2020 m. kovo 16 d. įsakymu Nr. V-383 „Dėl Vaikų ir suaugusiųjų COVID-19 ligos (koronaviruso infekcijos) diagnostikos ir gydymo tvarkos aprašo patvirtinimo“ (toliau – Įsakymu Nr. V-383).</text:span></text:p>
      <text:p text:style-name="P259"><text:span text:style-name="T260">16</text:span><text:span text:style-name="T261">. Pacientui, kuriam diagnozuota Covid-19 liga, va</text:span><text:span text:style-name="T262">dovaujantis Įsakymu Nr. V-383 nustačius stacionarinio gydymo poreikį, jis transportuojamas į artimiausią Sveikatos priežiūros paslaugų dėl COVID-19 ligos (koronaviruso infekcijos) organizavimo tvarkos aprašo, patvirtinto Lietuvos Respublikos sveikatos apsa</text:span><text:span text:style-name="T263">ugos ministro 2020 m. kovo 4 d. įsakymu Nr. V-281 „Dėl Sveikatos priežiūros paslaugų dėl COVID-19 ligos (koronaviruso infekcijos) organizavimo tvarkos aprašo patvirtinimo“, 9 punkto lentelėje nurodytą asmens sveikatos priežiūros įstaigą.</text:span></text:p>
      <text:p text:style-name="P264">17. Mobiliosios komandos paslaugas suteikusios ASPĮ vadovo įgaliotas asmuo darbo dienos pabaigoje savivaldybės administracijai pateikia šiuos duomenis apie suteiktas pirminio ir pakartotinio sveikatos vertinimo paslaugas:</text:p>
      <text:p text:style-name="P265">17.1. bendras patikrintų pacientų skaičius;</text:p>
      <text:p text:style-name="P266">17.2. pirmą kartą patikrintų pacientų skaičius;</text:p>
      <text:p text:style-name="P267">17.3. pacientų, kuriems nebuvo reikalingas joks skubus papildomas ambulatorinis gydymas, skaičius;</text:p>
      <text:p text:style-name="P268">17.4. pacientų, kuriems pirmą kartą paskirtas skubus ambulatorinis gydymas (vaistiniai preparatai,<text:s/>MPP, pirminis žaizdų sutvarkymas ir kita) skaičius;</text:p>
      <text:p text:style-name="P269">17.5. pacientų, nukreiptų tolesniam ištyrimui ir gydymui į ligoninės skubiosios medicinos pagalbos skyrių, skaičius;</text:p>
      <text:p text:style-name="P270">17.6. pacientų, kurie iš ligoninės skubiosios medicinos pagalbos skyriaus buvo<text:s/>nukreipti aktyviajam stacionariniam gydymui, skaičius.</text:p>
      <text:p text:style-name="P271"/>
      <text:p text:style-name="P272"/>
      <text:p text:style-name="P273"><text:span text:style-name="T274">_________________________</text:span></text:p>
      <text:p text:style-name="P275"/>
      <text:p text:style-name="P276"/>
      <text:soft-page-break/>
      <text:p text:style-name="P277">PATVIRTINTA</text:p>
      <text:p text:style-name="P285">Lietuvos Respublikos vidaus reikalų<text:s/></text:p>
      <text:p text:style-name="P286">ministro – valstybės lygio ekstremalios<text:s/></text:p>
      <text:p text:style-name="P287">situacijos valstybės operacijų vadovo<text:s/></text:p>
      <text:p text:style-name="P288">2021 m. rugpjūčio 4 d. sprendimu<text:s/></text:p>
      <text:p text:style-name="P289">Nr. 10V-24</text:p>
      <text:p text:style-name="P290"/>
      <text:p text:style-name="P291"/>
      <text:p text:style-name="P292"><text:span text:style-name="T293">PIRMOSIOS PAGALBOS RINKINIO SĄRAŠAS</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Vaistinių preparatų, medicinos</text:span><text:span text:style-name="T301"><text:s/></text:span><text:span text:style-name="T302">priemonių ir kitų priemonių pavadinimas</text:span><text:span text:style-name="T303"><text:s/>as</text:span></text:p>
          </table:table-cell>
          <table:table-cell table:style-name="TableCell304">
            <text:p text:style-name="P305"><text:span text:style-name="T306">Kiekis</text:span></text:p>
          </table:table-cell>
        </table:table-row>
        <table:table-row table:style-name="TableRow307">
          <table:table-cell table:style-name="TableCell308">
            <text:p text:style-name="P309">1. Sterilūs įvairių dydžių pleistrai</text:p>
          </table:table-cell>
          <table:table-cell table:style-name="TableCell310">
            <text:p text:style-name="P311">10 vnt.</text:p>
          </table:table-cell>
        </table:table-row>
        <table:table-row table:style-name="TableRow312">
          <table:table-cell table:style-name="TableCell313">
            <text:p text:style-name="P314">2. Pleistras (ruloninis)</text:p>
          </table:table-cell>
          <table:table-cell table:style-name="TableCell315">
            <text:p text:style-name="P316">1 vnt. (ne mažiau kaip 5<text:s/>m)</text:p>
          </table:table-cell>
        </table:table-row>
        <table:table-row table:style-name="TableRow317">
          <table:table-cell table:style-name="TableCell318">
            <text:p text:style-name="P319">3. Sterilus spaudžiamasis tvarstis, kurio sterilus padelis ne mažesnis kaip 10 cm x 10 cm, pats tvarstis ne mažesnis kaip</text:p>
            <text:p text:style-name="P320">15 cm x ir 180 cm</text:p>
          </table:table-cell>
          <table:table-cell table:style-name="TableCell321">
            <text:p text:style-name="P322">1 vnt.</text:p>
          </table:table-cell>
        </table:table-row>
        <table:table-row table:style-name="TableRow323">
          <table:table-cell table:style-name="TableCell324">
            <text:p text:style-name="P325">4. Nesterilus tvarstis</text:p>
          </table:table-cell>
          <table:table-cell table:style-name="TableCell326">
            <text:p text:style-name="P327">5 vnt. (ne mažiau kaip po</text:p>
            <text:p text:style-name="P328">5 m ilgio)</text:p>
          </table:table-cell>
        </table:table-row>
        <table:table-row table:style-name="TableRow329">
          <table:table-cell table:style-name="TableCell330">
            <text:p text:style-name="P331">5. Palaikomasis trikampio formos tvarstis</text:p>
          </table:table-cell>
          <table:table-cell table:style-name="TableCell332">
            <text:p text:style-name="P333">2 vnt.</text:p>
          </table:table-cell>
        </table:table-row>
        <table:table-row table:style-name="TableRow334">
          <table:table-cell table:style-name="TableCell335">
            <text:p text:style-name="P336">6. Pirmosios pagalbos žirklės</text:p>
          </table:table-cell>
          <table:table-cell table:style-name="TableCell337">
            <text:p text:style-name="P338">1 vnt.</text:p>
          </table:table-cell>
        </table:table-row>
        <table:table-row table:style-name="TableRow339">
          <table:table-cell table:style-name="TableCell340">
            <text:p text:style-name="P341">7. Speciali antklodė, skirta paguldyti ar apkloti nukentėjusįjį, ne mažesnė kaip 130 cm x 200 cm</text:p>
          </table:table-cell>
          <table:table-cell table:style-name="TableCell342">
            <text:p text:style-name="P343">2 vnt.</text:p>
          </table:table-cell>
        </table:table-row>
        <table:table-row table:style-name="TableRow344">
          <table:table-cell table:style-name="TableCell345">
            <text:p text:style-name="P346">8. Sterilus žaizdų tvarstis, ne mažesnis kaip 5 cm x 10 cm</text:p>
          </table:table-cell>
          <table:table-cell table:style-name="TableCell347">
            <text:p text:style-name="P348">10 vnt.</text:p>
          </table:table-cell>
        </table:table-row>
        <table:table-row table:style-name="TableRow349">
          <table:table-cell table:style-name="TableCell350">
            <text:p text:style-name="P351">9. Vienkartinės medicininės pirštinės</text:p>
          </table:table-cell>
          <table:table-cell table:style-name="TableCell352">
            <text:p text:style-name="P353">2 komplektai (po 2 vnt.)</text:p>
          </table:table-cell>
        </table:table-row>
        <table:table-row table:style-name="TableRow354">
          <table:table-cell table:style-name="TableCell355">
            <text:p text:style-name="P356">10. Vienkartinės apsauginės plėvelės / pirmos pagalbos gaivinimo kaukės dirbtiniam kvėpavimui atlikti</text:p>
          </table:table-cell>
          <table:table-cell table:style-name="TableCell357">
            <text:p text:style-name="P358">2 vnt.</text:p>
          </table:table-cell>
        </table:table-row>
        <table:table-row table:style-name="TableRow359">
          <table:table-cell table:style-name="TableCell360">
            <text:p text:style-name="P361">11. Vienkartinis šalčio maišelis</text:p>
          </table:table-cell>
          <table:table-cell table:style-name="TableCell362">
            <text:p text:style-name="P363">2 vnt.</text:p>
          </table:table-cell>
        </table:table-row>
        <table:table-row table:style-name="TableRow364">
          <table:table-cell table:style-name="TableCell365">
            <text:p text:style-name="P366">12. Turniketas, skirtas stipriam (masyviam) kraujavimui galūnėse (rankose,<text:s/>kojose) stabdyti</text:p>
          </table:table-cell>
          <table:table-cell table:style-name="TableCell367">
            <text:p text:style-name="P368">2 vnt.</text:p>
          </table:table-cell>
        </table:table-row>
        <table:table-row table:style-name="TableRow369">
          <table:table-cell table:style-name="TableCell370">
            <text:p text:style-name="P371">13. Tab. Ibuprofeni 0,4</text:p>
          </table:table-cell>
          <table:table-cell table:style-name="TableCell372">
            <text:p text:style-name="P373">30 vnt.</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 Tab. Paracetamoli 0,5</text:p>
          </table:table-cell>
          <table:table-cell table:style-name="TableCell382">
            <text:p text:style-name="P383">30 vnt.</text:p>
            <text:p text:style-name="P384"/>
          </table:table-cell>
        </table:table-row>
        <table:table-row table:style-name="TableRow385">
          <table:table-cell table:style-name="TableCell386">
            <text:p text:style-name="P387">15. Tab. Loratadini 0,01</text:p>
          </table:table-cell>
          <table:table-cell table:style-name="TableCell388">
            <text:p text:style-name="P389">10 vnt.</text:p>
            <text:p text:style-name="P390"/>
          </table:table-cell>
        </table:table-row>
        <table:table-row table:style-name="TableRow391">
          <table:table-cell table:style-name="TableCell392">
            <text:p text:style-name="P393"><text:span text:style-name="T394">16. Antihistamininis tepalas vietiniam naudojimui, niežuliui dėl alergijos ar po vabzdžių įkandimo mažinti (pvz., Fenistil<text:s/></text:span><text:span text:style-name="T395">gel 1 mg/g 30,0, Psilo-balsam 1</text:span><text:span text:style-name="T396">%</text:span><text:span text:style-name="T397"><text:s/>20,0)</text:span></text:p>
          </table:table-cell>
          <table:table-cell table:style-name="TableCell398">
            <text:p text:style-name="P399">1 vnt. (tik vaikams)</text:p>
          </table:table-cell>
        </table:table-row>
      </table:table>
      <text:p text:style-name="P400"/>
      <text:p text:style-name="P401">______________________</text:p>
      <text:p text:style-name="P402">Priedo pakeitimai:</text:p>
      <text:p text:style-name="P403"><text:span text:style-name="T404">Nr.<text:s/></text:span><text:a xlink:href="https://www.e-tar.lt/portal/legalAct.html?documentId=2716cf703d7f11ec992fe4cdfceb5666" office:target-frame-name="_top" xlink:show="replace"><text:span text:style-name="T405">10V-64</text:span></text:a><text:span text:style-name="T406">, 2021-11-04, paskelbta TAR 2021-11-04, i.<text:s/></text:span><text:span text:style-name="T407">k. 2021-23018</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idaus reikalų ministerija, Sprendimas</text:span></text:p>
      <text:p text:style-name="P417"><text:span text:style-name="T418">Nr.<text:s/></text:span><text:a xlink:href="https://www.e-tar.lt/portal/legalAct.html?documentId=80e60040075e11ec9f09e7df20500045" office:target-frame-name="_top" xlink:show="replace"><text:span text:style-name="T419">10V-41</text:span></text:a><text:span text:style-name="T420">, 2021-08-27, paskelbta TAR 2021-08-27, i. k.<text:s/></text:span><text:span text:style-name="T421">2021-18043</text:span></text:p>
      <text:p text:style-name="P422"><text:span text:style-name="T423">Dėl Lietuvos Respublikos vidaus reikalų ministro – valstybės lygio ekstremaliosios situacijos operacijų vadovo 2021 m. rugpjūčio 4 d. sprendimo Nr. 10V-24 „Dėl Užsieniečių, neteisėtai kirtusių Lietuvos Respublikos valstybės sieną, pirminio ir pa</text:span><text:span text:style-name="T424">kartotinio sveikatos būklės vertinimo tvarkos aprašo patvirtinimo“ pakeitimo</text:span></text:p>
      <text:p text:style-name="P425"/>
      <text:p text:style-name="P426"><text:span text:style-name="T427">2.</text:span></text:p>
      <text:p text:style-name="P428"><text:span text:style-name="T429">Lietuvos Respublikos vidaus reikalų ministerija, Sprendimas</text:span></text:p>
      <text:p text:style-name="P430"><text:span text:style-name="T431">Nr.<text:s/></text:span><text:a xlink:href="https://www.e-tar.lt/portal/legalAct.html?documentId=4231f5b01f8311eca51399bc661f78e7" office:target-frame-name="_top" xlink:show="replace"><text:span text:style-name="T432">10V-52</text:span></text:a><text:span text:style-name="T433">, 2021-</text:span><text:span text:style-name="T434">09-27, paskelbta TAR 2021-09-27, i. k. 2021-20065</text:span></text:p>
      <text:p text:style-name="P435"><text:span text:style-name="T436">Dėl Lietuvos Respublikos vidaus reikalų ministro – valstybės lygio ekstremaliosios situacijos operacijų vadovo 2021 m. rugpjūčio 4 d. sprendimo Nr. 10V-24 „Dėl Užsieniečių, neteisėtai kirtusių Lietuvos Resp</text:span><text:span text:style-name="T437">ublikos valstybės sieną, pirminio ir pakartotinio sveikatos būklės vertinimo tvarkos aprašo patvirtinimo“ pakeitimo</text:span></text:p>
      <text:p text:style-name="P438"/>
      <text:p text:style-name="P439"><text:span text:style-name="T440">3.</text:span></text:p>
      <text:p text:style-name="P441"><text:span text:style-name="T442">Lietuvos Respublikos vidaus reikalų ministerija, Sprendimas</text:span></text:p>
      <text:p text:style-name="P443"><text:span text:style-name="T444">Nr.<text:s/></text:span><text:a xlink:href="https://www.e-tar.lt/portal/legalAct.html?documentId=2716cf703d7f11ec992fe4cdfceb5666" office:target-frame-name="_top" xlink:show="replace"><text:span text:style-name="T445">10V-64</text:span></text:a><text:span text:style-name="T446">, 2021-11-04, paskelbta TAR 2021-11-04, i. k. 2021-23018</text:span></text:p>
      <text:p text:style-name="P447"><text:span text:style-name="T448">Dėl Lietuvos Respublikos vidaus reikalų ministro – valstybės lygio ekstremaliosios situacijos operacijų vadovo 2021 m. rugpjūčio 4 d. sprendimo Nr. 10V-24 „Dėl Užsieni</text:span><text:span text:style-name="T449">ečių, neteisėtai kirtusių Lietuvos Respublikos valstybės sieną, pirminio ir pakartotinio sveikatos būklės vertin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size-complex="12pt" fo:language="en" fo:country="US"/>
    </style:style>
    <style:style style:name="P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9" style:parent-style-name="DefaultParagraphFont" style:family="text">
      <style:text-properties style:font-size-complex="12pt" fo:language="en" fo:country="US"/>
    </style:style>
    <style:style style:name="P2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1118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span text:style-name="T91"><draw:frame draw:z-index="251661312" draw:id="id1" draw:style-name="a1" draw:name="Teksto laukas 2" text:anchor-type="paragraph" svg:x="0in" svg:y="-0.1118in" svg:width="0.08403in" svg:height="0.19167in" style:rel-width="scale" style:rel-height="scale"><draw:text-box><text:p text:style-name="P92"><text:span text:style-name="T93"><text:page-number text:fixed="false">2</text:page-number></text:span></text:p></draw:text-box><svg:title/><svg:desc/></draw:frame></text:span></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78"><text:span text:style-name="T279"><draw:frame draw:z-index="251661312" draw:id="id2" draw:style-name="a2" draw:name="Teksto laukas 2" text:anchor-type="paragraph" svg:x="0in" svg:y="-0.1118in" svg:width="0.08403in" svg:height="0.19167in" style:rel-width="scale" style:rel-height="scale"><draw:text-box><text:p text:style-name="P280"><text:span text:style-name="T281"><text:page-number text:fixed="false">2</text:page-number></text:span></text:p></draw:text-box><svg:title/><svg:desc/></draw:frame></text:span></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6T12:20:00Z</meta:creation-date>
    <dc:date>2021-11-16T12:20:00Z</dc:date>
    <meta:print-date>2021-07-22T13:40:00Z</meta:print-date>
    <meta:template xlink:href="Normal.dotm" xlink:type="simple"/>
    <meta:editing-cycles>2</meta:editing-cycles>
    <meta:editing-duration>PT0S</meta:editing-duration>
    <meta:user-defined meta:name="ContentTypeId">0x010100FE5DB2C4FBFDE84FA6681BC7F577688C</meta:user-defined>
    <meta:document-statistic meta:page-count="8" meta:paragraph-count="209" meta:word-count="2549" meta:character-count="21996" meta:row-count="756" meta:non-whitespace-character-count="19656"/>
  </office:meta>
</office:document-meta>
</file>