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8-27</text:span></text:p>
      <text:p text:style-name="P10"/>
      <text:p text:style-name="P11"><text:span text:style-name="T12">Įsakymas paskelbtas: TAR 2021-04-22, i. k. 2021-08354</text:span></text:p>
      <text:p text:style-name="P13"/>
      <text:p text:style-name="P14"><text:span text:style-name="T15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FINANSŲ MINISTRAS</text:p>
      <text:p text:style-name="P18"/>
      <text:p text:style-name="P19">ĮSAKYMAS</text:p>
      <text:p text:style-name="P20"><text:span text:style-name="T21">DĖL</text:span><text:span text:style-name="T22"><text:s/></text:span><text:span text:style-name="T23">TARPINSTITUCINĖS</text:span><text:span text:style-name="T24"><text:s/></text:span><text:span text:style-name="T25">DARBO GRUPĖS SUDARYMO</text:span></text:p>
      <text:p text:style-name="P26"/>
      <text:p text:style-name="P27">2021 m. balandžio 22 d. Nr. 1K-131<text:s/></text:p>
      <text:p text:style-name="P28">Vilnius</text:p>
      <text:p text:style-name="P29"/>
      <text:p text:style-name="P30"/>
      <text:p text:style-name="P31"><text:span text:style-name="T32">Vadovaudamasi Lietuvos Respublikos finansų ministerijos nuostatų, patvirtintų Lietuvos Respublikos Vyriausybės 1998 m. rugsėjo 8 d. nutarimu Nr. 1088 „Dėl Lietuvos Respublikos finansų ministerijos nuostatų patvirtinimo“, 9.2 papunkčiu ir vykdydama<text:s/></text:span><text:span text:style-name="T33">Aštuonio</text:span><text:span text:style-name="T34">liktosios Lietuvos Respublikos Vyriausybės programos, kuriai pritarta Lietuvos Respublikos Seimo</text:span><text:span text:style-name="T35"><text:s/>2020 m. gruodžio 11 d. nutarimu Nr. XIV-72 „Dėl Aštuonioliktosios Lietuvos Respublikos Vyriausybės programos“, 222.4 papunkčio nuostatas:</text:span></text:p>
      <text:p text:style-name="P36"><text:span text:style-name="T37">1</text:span><text:span text:style-name="T38">. S u d a r a u<text:s/></text:span><text:span text:style-name="T39">Nacionalinių plėtros įstaigų konsolidavimo galimybių vertinimo tarpinstitucinę darbo grupę (toliau – Darbo grupė):</text:span></text:p>
      <text:p text:style-name="P40">Vaida Česnulevičiūtė – Lietuvos Respublikos finansų viceministrė (Darbo grupės vadovė), o jai negalint dalyvauti pavaduoja Gytis Žakevičius –<text:s/>Lietuvos Respublikos finansų ministro patarėjas;</text:p>
      <text:p text:style-name="P41">Marius Jurgilas – Lietuvos banko valdybos narys;</text:p>
      <text:p text:style-name="P42">Vincas Jurgutis – Lietuvos Respublikos ekonomikos ir inovacijų viceministras;</text:p>
      <text:p text:style-name="P43"><text:span text:style-name="T44">Paulius Lukševičius – Lietuvos Respublikos ž</text:span><text:span text:style-name="T45">emės ūkio viceministras;</text:span></text:p>
      <text:p text:style-name="P46"><text:span text:style-name="T47">Vaidas Nav</text:span><text:span text:style-name="T48">ickas – Ministro Pirmininko patarėjas ekonomikos ir inovacijų klausimais.</text:span><text:s/></text:p>
      <text:p text:style-name="P49">Punkto pakeitimai:</text:p>
      <text:p text:style-name="P50"><text:span text:style-name="T51">Nr.<text:s/></text:span><text:a xlink:href="https://www.e-tar.lt/portal/legalAct.html?documentId=e40550f0064011ec9f09e7df20500045" office:target-frame-name="_top" xlink:show="replace"><text:span text:style-name="T52">1K-291</text:span></text:a><text:span text:style-name="T53">, 2021-08-26, paskelbta TAR 2021-08-26, i. k.<text:s/></text:span><text:span text:style-name="T54">2021-17970</text:span></text:p>
      <text:p text:style-name="Normal"/>
      <text:p text:style-name="P55"><text:span text:style-name="T56">2</text:span><text:span text:style-name="T57">. P a v e d u:</text:span></text:p>
      <text:p text:style-name="P58"><text:span text:style-name="T59">2.1</text:span><text:span text:style-name="T60">.</text:span><text:span text:style-name="T61"><text:tab/>Darbo grupei:</text:span></text:p>
      <text:p text:style-name="P62"><text:span text:style-name="T63">2.1.1</text:span><text:span text:style-name="T64">. v</text:span><text:span text:style-name="T65">ertinti tarpinius Nacionalinių plėtros įstaigų konsolidavimo galimybių vertinimo studijos (toliau<text:s/></text:span><text:span text:style-name="T66">–</text:span><text:span text:style-name="T67"><text:s/>Galimybių studija) rezultatus;<text:s/></text:span></text:p>
      <text:p text:style-name="P68"><text:span text:style-name="T69">2.1.2</text:span><text:span text:style-name="T70">.<text:s/></text:span><text:span text:style-name="T71">priimti sprendimą dėl geriausios<text:s/></text:span><text:span text:style-name="T72">nacionalinių plėt</text:span><text:span text:style-name="T73">ros įstaigų<text:s/></text:span><text:span text:style-name="T74">konsolidavimo alternatyvos pasirinkimo</text:span><text:span text:style-name="T75">;</text:span></text:p>
      <text:p text:style-name="P76"><text:span text:style-name="T77">2.1.3</text:span><text:span text:style-name="T78">. iki 2021 m. gruodžio 31 d. priimti sprendimą dėl pritarimo arba nepritarimo Galimybių studijai ir<text:s/></text:span><text:span text:style-name="T79">parengti Lietuvos Respublikos Vyriausybei teikiamą siūlymą dėl geriausios nacionalinių plėtros<text:s/></text:span><text:span text:style-name="T80">įstaigų<text:s/></text:span><text:span text:style-name="T81">konsolidavimo</text:span><text:span text:style-name="T82"><text:s/></text:span><text:span text:style-name="T83">alternatyvos pasirinkimo</text:span><text:span text:style-name="T84">;</text:span></text:p>
      <text:p text:style-name="P85"><text:span text:style-name="T86">2.1.4</text:span><text:span text:style-name="T87">. susirinkus į pirmąjį posėdį susitarti dėl darbo tvarkos ir ją nustatyti savo darbo reglamente.</text:span></text:p>
      <text:p text:style-name="P88"><text:span text:style-name="T89">2.2</text:span><text:span text:style-name="T90">.</text:span><text:span text:style-name="T91"><text:tab/>Lietuvos Respublikos finansų ministerijos Investicijų departamento Finansinių priemonių sky</text:span><text:span text:style-name="T92">riui:</text:span></text:p>
      <text:p text:style-name="P93"><text:span text:style-name="T94">2.2.1</text:span><text:span text:style-name="T95">. atlikti Galimybių studiją pasitelkiant išorės ekspertus;</text:span></text:p>
      <text:p text:style-name="P96"><text:span text:style-name="T97">2.2.2</text:span><text:span text:style-name="T98">. pateikti tarpinius Galimybių studijos rezultatus Darbo grupei vertinti;</text:span></text:p>
      <text:p text:style-name="P99"><text:span text:style-name="T100">2.2.3</text:span><text:span text:style-name="T101">. techniškai aptarnauti Darbo grupę.</text:span></text:p>
      <text:p text:style-name="P102"><text:span text:style-name="T103">3</text:span><text:span text:style-name="T104">.<text:s/></text:span><text:span text:style-name="T105">N u s t a t a u, kad, prireikus specialiųjų<text:s/></text:span><text:span text:style-name="T106">(ekspertinių) žinių Galimybių studijai atlikti, Darbo grupė turi teisę kreiptis į kitų valstybės įstaigų, mokslo ir studijų įstaigų, kitų įstaigų ir organizacijų bei verslo asociacijų atstovus.</text:span></text:p>
      <text:p text:style-name="Normal"/>
      <text:p text:style-name="Normal"/>
      <text:p text:style-name="Normal"/>
      <text:p text:style-name="Normal"><text:span text:style-name="T107">Finansų ministrė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Gintarė Skaistė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finansų ministerija, Įsakymas</text:span></text:p>
      <text:p text:style-name="P126"><text:span text:style-name="T127">Nr.<text:s/></text:span><text:a xlink:href="https://www.e-tar.lt/portal/legalAct.html?documentId=e40550f0064011ec9f09e7df20500045" office:target-frame-name="_top" xlink:show="replace"><text:span text:style-name="T128">1K-291</text:span></text:a><text:span text:style-name="T129">, 2021-08-26, paskelbta TAR 2021-08-26, i. k. 2021-17970</text:span></text:p>
      <text:p text:style-name="P130"><text:span text:style-name="T131">Dėl finansų ministro 2021 m. balandž</text:span><text:span text:style-name="T132">io 22 d. įsakymo Nr. 1K-131 „Dėl tarpinstitucinės darbo grupės sudary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Dikčienė</meta:initial-creator>
    <dc:creator>adlibuser</dc:creator>
    <meta:creation-date>2021-08-28T07:03:00Z</meta:creation-date>
    <dc:date>2021-08-28T07:0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20" meta:character-count="3095" meta:row-count="79" meta:non-whitespace-character-count="2708"/>
  </office:meta>
</office:document-meta>
</file>