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4.0361in" style:page-number="1">
        <style:tab-stops/>
      </style:paragraph-properties>
      <style:text-properties style:font-size-complex="12pt"/>
    </style:style>
    <style:style style:name="P72" style:parent-style-name="Normal" style:family="paragraph">
      <style:paragraph-properties fo:margin-left="4.0361in">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006in" fo:text-indent="0.3937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006in"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tab-stops>
          <style:tab-stop style:type="left" style:position="0.5909in"/>
        </style:tab-stops>
      </style:paragraph-properties>
    </style:style>
    <style:style style:name="P23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32" style:parent-style-name="Normal" style:family="paragraph">
      <style:paragraph-properties fo:text-align="justify" fo:text-indent="0.4368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368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368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368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18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4-01-01 iki 2024-10-11</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2021 m. rugsėjo 8 d. Nr. 721</text:p>
      <text:p text:style-name="P23"><text:span text:style-name="T24">Vilnius</text:span></text:p>
      <text:p text:style-name="P25"/>
      <text:p text:style-name="P26"/>
      <text:p text:style-name="P27"><text:span text:style-name="T28">Vadovaudamasi Lietuvos Respublikos nesąžiningos prekybos praktikos žemės ūkio ir maisto produktų tiekimo grandinėje draudimo įstatymo<text:s/></text:span><text:span text:style-name="T29">5 straipsnio 2 dalimi, <text:s/>21 straipsnio<text:s/></text:span><text:span text:style-name="T30"><text:line-break/>9 dalies 5 punktu ir 13 dalimi, Lietuvos Respublikos Vyriausybė n u t a r i a:<text:s/></text:span></text:p>
      <text:p text:style-name="P31"><text:span text:style-name="T32">1</text:span><text:span text:style-name="T33">. Patvirtinti Baudų už Lietuvos Respublikos nesąžiningos prekybos praktikos žemės ūkio ir maisto<text:s/></text:span><text:soft-page-break/><text:span text:style-name="T34">produktų tiekimo grandinėje<text:s/></text:span><text:span text:style-name="T35">draudimo įstatymo pažeidimus apskaičiavimo ir skyrimo tvarkos aprašą (pridedama).</text:span><text:s/></text:p>
      <text:p text:style-name="P36">Punkto pakeitimai:</text:p>
      <text:p text:style-name="P37"><text:span text:style-name="T38">Nr.<text:s/></text:span><text:a xlink:href="https://www.e-tar.lt/portal/legalAct.html?documentId=70ffc5d013f111edb4cae1b158f98ea5" office:target-frame-name="_top" xlink:show="replace"><text:span text:style-name="T39">801</text:span></text:a><text:span text:style-name="T40">, 2022-08-03, paskelbta TAR 2022-08-04, i. k.<text:s/></text:span><text:span text:style-name="T41">2022-16715</text:span></text:p>
      <text:p text:style-name="Normal"/>
      <text:p text:style-name="P42"><text:span text:style-name="T43">2</text:span><text:span text:style-name="T44">. Įgalioti Lietuvos Respublikos žemės ūkio ministeriją patvirtinti:</text:span></text:p>
      <text:p text:style-name="P45"><text:span text:style-name="T46">2.1</text:span><text:span text:style-name="T47"><text:s/>Žemės ūkio ir maisto produktų priskyrimo prie greitai gendančių žemės ūkio ir maisto produktų tvarkos aprašą;</text:span></text:p>
      <text:p text:style-name="P48"><text:span text:style-name="T49">2.2</text:span><text:span text:style-name="T50"><text:s/>Rekomendacinio pobūdžio greitai gendančių žemės</text:span><text:span text:style-name="T51"><text:s/>ūkio ir maisto produktų sąrašą;</text:span></text:p>
      <text:p text:style-name="P52"><text:span text:style-name="T53">2.3</text:span><text:span text:style-name="T54">. Žemės ūkio ir maisto produktų pirkėjų labai sunkios finansinės padėties nustatymo tvarkos aprašą.</text:span><text:span text:style-name="T55"><text:s/></text:span></text:p>
      <text:p text:style-name="P56"/>
      <text:p text:style-name="P57"/>
      <text:p text:style-name="P58"/>
      <text:p text:style-name="P59">Ministrė Pirmininkė <text:s text:c="72"/>Ingrida Šimonytė<text:s/></text:p>
      <text:p text:style-name="P60"/>
      <text:p text:style-name="P61"/>
      <text:p text:style-name="P62"/>
      <text:p text:style-name="Normal"><text:span text:style-name="T63">Žemės ūkio ministras <text:s text:c="70"/>Kęstutis Navickas</text:span></text:p>
      <text:p text:style-name="Normal"/>
      <text:soft-page-break/>
      <text:p text:style-name="P64">PATVIRTINTA</text:p>
      <text:p text:style-name="P72">Lietuvos Respublikos Vyriausybės</text:p>
      <text:p text:style-name="P73">2021 m. gruodžio 15 d.</text:p>
      <text:p text:style-name="P74"><text:span text:style-name="T75">nutarimu Nr.<text:s/></text:span>1085</text:p>
      <text:p text:style-name="P76"/>
      <text:p text:style-name="P77"/>
      <text:p text:style-name="P78"><text:span text:style-name="T79">BAUDŲ UŽ LIETUVOS RESPUBLIKOS NESĄŽININGOS PREKYBOS PRAKTIKOS ŽEMĖS ŪKIO IR MAISTO PRODUKTŲ TIEKIMO GRANDINĖJE DRAUDIMO ĮSTATYMO PAŽEIDIMUS APSKAIČIAVIMO IR SKYRIMO TVARKOS APRAŠAS<text:s/></text:span></text:p>
      <text:p text:style-name="P80"/>
      <text:p text:style-name="P81"/>
      <text:p text:style-name="P82">Pakeistas priedo pavadinimas:</text:p>
      <text:p text:style-name="P83"><text:span text:style-name="T84">Nr.<text:s/></text:span><text:a xlink:href="https://www.e-tar.lt/portal/legalAct.html?documentId=70ffc5d013f111edb4cae1b158f98ea5" office:target-frame-name="_top" xlink:show="replace"><text:span text:style-name="T85">801</text:span></text:a><text:span text:style-name="T86">, 2022-08-03, paskelbta TAR 2022-08-04, i. k. 2022-16715</text:span></text:p>
      <text:p text:style-name="Normal"/>
      <text:p text:style-name="P87"><text:span text:style-name="T88">I</text:span><text:span text:style-name="T89"><text:s/>SKYRIUS</text:span></text:p>
      <text:p text:style-name="P90"><text:span text:style-name="T91">BENDROSIOS NUOSTATOS<text:s/></text:span></text:p>
      <text:p text:style-name="P92"/>
      <text:p text:style-name="P93"><text:span text:style-name="T94">1</text:span><text:span text:style-name="T95">. Baudų už<text:s/></text:span><text:span text:style-name="T96">Lietuvos Respublikos nesąžiningos prekybos praktikos žemės ūki</text:span><text:span text:style-name="T97">o ir maisto produktų<text:s/></text:span><text:soft-page-break/><text:span text:style-name="T98">tiekimo grandinėje draudimo įstatymo pažeidimus apskaičiavimo ir skyrimo tvarkos<text:s/></text:span><text:span text:style-name="T99">aprašas (toliau – Aprašas) reglamentuoja baudų už<text:s/></text:span><text:span text:style-name="T100">Lietuvos Respublikos nesąžiningos prekybos praktikos žemės ūkio ir maisto produktų tiekimo grandinėje dr</text:span><text:span text:style-name="T101">audimo įstatymo</text:span><text:span text:style-name="T102"><text:s/>(toliau – Įstatymas) pažeidimus (toliau – bauda) dydžio apskaičiavimo ir skyrimo tvarką.</text:span><text:s/></text:p>
      <text:p text:style-name="P103">Punkto pakeitimai:</text:p>
      <text:p text:style-name="P104"><text:span text:style-name="T105">Nr.<text:s/></text:span><text:a xlink:href="https://www.e-tar.lt/portal/legalAct.html?documentId=70ffc5d013f111edb4cae1b158f98ea5" office:target-frame-name="_top" xlink:show="replace"><text:span text:style-name="T106">801</text:span></text:a><text:span text:style-name="T107">, 2022-08-03, paskelbta<text:s/></text:span><text:span text:style-name="T108">TAR 2022-08-04, i. k. 2022-16715</text:span></text:p>
      <text:p text:style-name="Normal"/>
      <text:p text:style-name="P109"><text:span text:style-name="T110">2</text:span><text:span text:style-name="T111">. Aprašo tikslas – nustatyti baudos apskaičiavimo ir skyrimo tvarką, atsižvelgiant į<text:s/></text:span><text:span text:style-name="T112">Į</text:span><text:span text:style-name="T113">statymo pažeidimo pobūdį, trukmę ir mastą, atsakomybę lengvinančias ir (arba) sunkinančias aplinkybes.</text:span><text:s/></text:p>
      <text:p text:style-name="P114">Punkto pakeitimai:</text:p>
      <text:p text:style-name="P115"><text:span text:style-name="T116">Nr.<text:s/></text:span><text:a xlink:href="https://www.e-tar.lt/portal/legalAct.html?documentId=70ffc5d013f111edb4cae1b158f98ea5" office:target-frame-name="_top" xlink:show="replace"><text:span text:style-name="T117">801</text:span></text:a><text:span text:style-name="T118">, 2022-08-03, paskelbta TAR 2022-08-04, i. k. 2022-16715</text:span></text:p>
      <text:p text:style-name="Normal"/>
      <text:p text:style-name="P119"><text:span text:style-name="T120">3</text:span><text:span text:style-name="T121">.<text:s/></text:span><text:span text:style-name="T122">Žemės ūkio agentūra prie Žemės ūkio ministerijos tiria Įstatymo pažeidimus (toliau – pažeidi</text:span><text:span text:style-name="T123">mai), apskaičiuoja ir skiria baudas pažeidėjams.</text:span><text:s/></text:p>
      <text:p text:style-name="P124">Punkto pakeitimai:</text:p>
      <text:p text:style-name="P125"><text:span text:style-name="T126">Nr.<text:s/></text:span><text:a xlink:href="https://www.e-tar.lt/portal/legalAct.html?documentId=70ffc5d013f111edb4cae1b158f98ea5" office:target-frame-name="_top" xlink:show="replace"><text:span text:style-name="T127">801</text:span></text:a><text:span text:style-name="T128">, 2022-08-03, paskelbta TAR 2022-08-04, i. k. 2022-16715</text:span></text:p>
      <text:p text:style-name="P129"><text:span text:style-name="T130">Nr.<text:s/></text:span><text:a xlink:href="https://www.e-tar.lt/portal/legalAct.html?documentId=674c0a20430811ee9de9e7e0fd363afc" office:target-frame-name="_top" xlink:show="replace"><text:span text:style-name="T131">670</text:span></text:a><text:span text:style-name="T132">, 2023-08-23, paskelbta TAR 2023-08-25, i. k. 2023-16687</text:span></text:p>
      <text:p text:style-name="Normal"/>
      <text:p text:style-name="P133"><text:span text:style-name="T134">4</text:span><text:span text:style-name="T135">. Apraše<text:s/></text:span><text:span text:style-name="T136">vartojamos sąvokos apibrėžtos Į</text:span><text:span text:style-name="T137">statym</text:span><text:span text:style-name="T138">e.</text:span></text:p>
      <text:p text:style-name="P139"/>
      <text:p text:style-name="P140"><text:span text:style-name="T141">II</text:span><text:span text:style-name="T142"><text:s/>SKYRIUS</text:span></text:p>
      <text:p text:style-name="P143"><text:span text:style-name="T144">BAUDŲ UŽ VĖLUOJANČIUS MOKĖJIMUS SKYRIMAS</text:span></text:p>
      <text:p text:style-name="P145"/>
      <text:p text:style-name="P146"><text:span text:style-name="T147">5</text:span><text:span text:style-name="T148">. Žemės ūkio ir maisto produktų pirkėjui (toliau – pirkėjas) už Įstatymo 4 straipsnio 1,2 dalyse nurodytų draudžiamų nesąžiningos prekybos praktikos veiksmų taikymą žemės ūkio ir maisto produktų tiekėjui (toliau – tiekėjas) baudos dydis apskaičiuojamas ir</text:span><text:span text:style-name="T149"><text:s/>skiriamas vadovaujantis Įstatymo 21 straipsnio 2 dalies nuostatomis.</text:span></text:p>
      <text:p text:style-name="P150"><text:span text:style-name="T151">6</text:span><text:span text:style-name="T152">. Skiriamos baudos dydis, įvertinus atsakomybę lengvinančias ir (arba) sunkinančias aplinkybes, apskaičiuojamas vadovaujantis Aprašo 12–13 punktų nuostatomis;</text:span></text:p>
      <text:p text:style-name="P153"/>
      <text:p text:style-name="P154"><text:span text:style-name="T155">III</text:span><text:span text:style-name="T156"><text:s/>SKYRIUS</text:span></text:p>
      <text:p text:style-name="P157"><text:span text:style-name="T158">BAU</text:span><text:span text:style-name="T159">DŲ UŽ KITUS PAŽEIDIMUS SKYRIMAS</text:span></text:p>
      <text:p text:style-name="P160"/>
      <text:p text:style-name="P161"><text:span text:style-name="T162">7</text:span><text:span text:style-name="T163">.<text:s/></text:span><text:span text:style-name="T164">Už<text:s/></text:span><text:span text:style-name="T165">Į</text:span><text:span text:style-name="T166">statymo 4</text:span><text:span text:style-name="T167"><text:s/>straipsnio 4 ir 7 dalyse nurodytų draudžiamų nesąžiningos prekybos praktikos veiksmų taikymą pirkėjui</text:span><text:span text:style-name="T168"><text:s/>skiriamas baudos dydis apskaičiuojamas trimis etapais:</text:span></text:p>
      <text:p text:style-name="P169"><text:span text:style-name="T170">7.1</text:span><text:span text:style-name="T171">. pirmuoju etapu vadovaujantis <text:s/>Įstatymo</text:span><text:span text:style-name="T172"><text:s/>21 straipsnio 4 dalies 1 punktu apskaičiuojamas pradinis baudos dydis;</text:span></text:p>
      <text:p text:style-name="P173"><text:span text:style-name="T174">7.2</text:span><text:span text:style-name="T175">. antruoju etapu vadovaujantis Aprašo 8 punktu apskaičiuojamas bazinis baudos dydis;</text:span></text:p>
      <text:p text:style-name="P176"><text:span text:style-name="T177">7.3</text:span><text:span text:style-name="T178">. trečiuoju etapu vadovaujantis Aprašo 10, 11, 12 ir 13 punktais apskaičiuojamas skir</text:span><text:span text:style-name="T179">iamos baudos dydis.</text:span></text:p>
      <text:p text:style-name="P180"><text:span text:style-name="T181">8</text:span><text:span text:style-name="T182">.<text:s/></text:span><text:span text:style-name="T183">Bazinis baudos dydis apskaičiuojamas sumažinant arba padidinant pradinį baudos dydį, atsižvelgiant į:<text:s/></text:span></text:p>
      <text:p text:style-name="P184"><text:span text:style-name="T185">8.1</text:span><text:span text:style-name="T186">. pažeidimo pobūdį. Pažeidimo pobūdžio koeficientas nustatomas atsižvelgiant į šias aplinkybes: pirkėjo veiksmų<text:s/></text:span><text:span text:style-name="T187">agresyvumo lygį (tiekėjo atžvilgiu taikomą spaudimą, grasinimus ir kitas agresyvumą rodančias aplinkybes), intensyvumo lygį (tiekėjų interesus pažeidžiančių veiksmų aktyvumą, dažnumą ir kitas intensyvumą rodančias aplinkybes), tai, ar veiksmai buvo įgyvend</text:span><text:span text:style-name="T188">inti, ir kitas pažeidimo pobūdžiui reikšmingas aplinkybes, kurių svarba ir įtaka priklauso nuo kiekvieno konkretaus atvejo. Nustatant pažeidimo pobūdžio koeficientą, atskaitos tašku laikomas koeficiento dydis yra 1. Jeigu esama aplinkybių, dėl kurių yra pa</text:span><text:span text:style-name="T189">grindas mažinti (draudžiamų veiksmų neįgyvendinimas arba kitos pažeidimo pobūdžiui reikšmingos aplinkybės) arba didinti (agresyvumas, intensyvumas bei kitos pažeidimo pobūdžiui reikšmingos aplinkybės) koeficiento dydį, koeficientas 1 yra atitinkamai mažina</text:span><text:span text:style-name="T190">mas, tai yra pritaikomas koeficientas, kurio intervalas – nuo 0,22 iki 1, arba didinamas, tai yra pritaikomas koeficientas, kurio intervalas – nuo 1 iki 1,78;</text:span></text:p>
      <text:p text:style-name="P191"><text:span text:style-name="T192">8.2</text:span><text:span text:style-name="T193">. pažeidimo trukmę, kuri įvertinama pagal vieną iš kriterijų (trumpa, vidutinė ar ilga):<text:s/></text:span></text:p>
      <text:p text:style-name="P194"><text:span text:style-name="T195">8.2.1</text:span><text:span text:style-name="T196">. trumpos trukmės pažeidimo atveju (jeigu<text:s/></text:span><text:span text:style-name="T197">pažeidimas truko iki šešių mėnesių</text:span><text:span text:style-name="T198">) pradinis baudos dydis dauginamas iš koeficiento, patenkančio į intervalą nuo 0,22 iki 0,74;</text:span></text:p>
      <text:p text:style-name="P199"><text:span text:style-name="T200">8.2.2</text:span><text:span text:style-name="T201">. vidutinės trukmės pažeidimo atveju (jeigu<text:s/></text:span><text:span text:style-name="T202">pažeidimas truko nuo šešių</text:span><text:span text:style-name="T203"><text:s/>mėnesių iki dvylikos mėnesių</text:span><text:span text:style-name="T204">) pradinis baudos dydis dauginamas iš koeficiento, patenkančio į intervalą nuo 0,75 iki 1,26;</text:span></text:p>
      <text:p text:style-name="P205"><text:span text:style-name="T206">8.2.3</text:span><text:span text:style-name="T207">. ilgos trukmės pažeidimo atveju (jeigu<text:s/></text:span><text:span text:style-name="T208">pažeidimas truko ilgiau nei dvylika mėnesių) pradinis baudos dydis dauginamas iš koeficiento,<text:s/></text:span><text:span text:style-name="T209">patenkančio į intervalą nuo 1,27 iki 1,78;</text:span></text:p>
      <text:p text:style-name="P210"><text:span text:style-name="T211">8.3</text:span><text:span text:style-name="T212">. pažeidimo mastą, kuris įvertinamas pagal vieną iš kriterijų (nedidelis, vidutinis ar didelis), susijusių su<text:s/></text:span><text:span text:style-name="T213">tiekėjų, kuriems pirkėjas taikė to paties pobūdžio pažeidimą, skaičiumi:</text:span></text:p>
      <text:p text:style-name="P214"><text:span text:style-name="T215">8.3.1</text:span><text:span text:style-name="T216">. nedidelio pažeidimo masto atveju, kai to paties pobūdžio pažeidimas buvo taikytas iki 5 procentų tiekėjų, su kuriais pirkėjas yra sudaręs žemės ūkio ir maisto produktų pirkim</text:span><text:span text:style-name="T217">o–pardavimo sutartis, pradinis baudos dydis dauginamas iš koeficiento, patenkančio į intervalą nuo 0,22 iki 0,74;<text:s/></text:span></text:p>
      <text:p text:style-name="P218"><text:span text:style-name="T219">8.3.2</text:span><text:span text:style-name="T220">. vidutinio pažeidimo masto atveju, kai to paties pobūdžio pažeidimas buvo taikytas nuo 5 iki 10 procentų tiekėjų, su kuriais pirkėj</text:span><text:span text:style-name="T221">as yra sudaręs žemės ūkio ir maisto produktų pirkimo–pardavimo sutartis, pradinis baudos dydis dauginamas iš koeficiento, patenkančio į intervalą nuo 0,75 iki 1,26;</text:span></text:p>
      <text:p text:style-name="P222"><text:span text:style-name="T223">8.3.3</text:span><text:span text:style-name="T224">. didelio pažeidimo masto atveju, kai to paties pobūdžio pažeidimas buvo taikytas<text:s/></text:span><text:span text:style-name="T225">daugiau kaip 10 procentų tiekėjų, su kuriais pirkėjas yra sudaręs Žemės ūkio ir maisto produktų pirkimo–pardavimo sutartis, pradinis baudos dydis dauginamas iš koeficiento, patenkančio į intervalą nuo 1,27 iki 1,78.</text:span></text:p>
      <text:p text:style-name="P226"><text:span text:style-name="T227">9</text:span><text:span text:style-name="T228">. Bazinis baudos dydis, vadovau</text:span><text:span text:style-name="T229">jantis Aprašo 8 punktu, apskaičiuojamas kaip pradinio baudos dydžio (Eur) ir atitinkamų koeficientų sandauga pagal formulę:</text:span></text:p>
      <text:p text:style-name="P230"><draw:frame draw:style-name="a1" text:anchor-type="as-char" svg:x="0in" svg:y="0in" svg:width="1.92708in" svg:height="0.22917in" style:rel-width="scale" style:rel-height="scale"><draw:object xlink:href="Object 1/" xlink:type="simple" xlink:show="embed" xlink:actuate="onLoad"/></draw:frame></text:p>
      <text:p text:style-name="P231">čia:</text:p>
      <text:p text:style-name="P232"><draw:frame draw:style-name="a2" text:anchor-type="as-char" svg:x="0in" svg:y="0in" svg:width="0.26042in" svg:height="0.19792in" style:rel-width="scale" style:rel-height="scale"><draw:object xlink:href="Object 2/" xlink:type="simple" xlink:show="embed" xlink:actuate="onLoad"/></draw:frame><text:span text:style-name="T233">– bazinis baudos dydis (Eur);</text:span></text:p>
      <text:p text:style-name="P234"><draw:frame draw:style-name="a3" text:anchor-type="as-char" svg:x="0in" svg:y="0in" svg:width="0.26042in" svg:height="0.21875in" style:rel-width="scale" style:rel-height="scale"><draw:object xlink:href="Object 3/" xlink:type="simple" xlink:show="embed" xlink:actuate="onLoad"/></draw:frame><text:span text:style-name="T235">– pradinis baudos dydis (Eur);</text:span></text:p>
      <text:p text:style-name="P236"><draw:frame draw:style-name="a4" text:anchor-type="as-char" svg:x="0in" svg:y="0in" svg:width="0.17708in" svg:height="0.21875in" style:rel-width="scale" style:rel-height="scale"><draw:object xlink:href="Object 4/" xlink:type="simple" xlink:show="embed" xlink:actuate="onLoad"/></draw:frame><text:span text:style-name="T237">– pažeidimo po</text:span><text:span text:style-name="T238">būdžio įvertinimo pagal vieną iš pažeidimo sunkumo kriterijų koeficientas;</text:span></text:p>
      <text:p text:style-name="P239"><draw:frame draw:style-name="a5" text:anchor-type="as-char" svg:x="0in" svg:y="0in" svg:width="0.15625in" svg:height="0.19792in" style:rel-width="scale" style:rel-height="scale"><draw:object xlink:href="Object 5/" xlink:type="simple" xlink:show="embed" xlink:actuate="onLoad"/></draw:frame><text:span text:style-name="T240">– pažeidimo trukmės įvertinimo pagal vieną iš pažeidimo trukmės kriterijų koeficientas;</text:span></text:p>
      <text:p text:style-name="P241"><draw:frame draw:style-name="a6" text:anchor-type="as-char" svg:x="0in" svg:y="0in" svg:width="0.20833in" svg:height="0.19792in" style:rel-width="scale" style:rel-height="scale"><draw:object xlink:href="Object 6/" xlink:type="simple" xlink:show="embed" xlink:actuate="onLoad"/></draw:frame><text:span text:style-name="T242">– pažeidimo masto įvertinimo pagal vieną iš pažeidimo masto kriterijų koeficientas.</text:span></text:p>
      <text:p text:style-name="P243"><text:span text:style-name="T244">10</text:span><text:span text:style-name="T245">. Nustačius bazinį baudos dydį, apskaičiuojamas skiriamos baudos dydis atsižvelgiant į<text:s/></text:span><text:span text:style-name="T246">Į</text:span><text:span text:style-name="T247">statymo 21 straipsnio 9 ir 10 dalyse</text:span><text:span text:style-name="T248"><text:s/>nustatytas atsakomybę lengvinančias ir (arba) sunkinančias aplinkybes, į pažeidimo padarymą pirmą kartą bei į tokio paties paž</text:span><text:span text:style-name="T249">eidimo padarymo pakartotinumą:</text:span></text:p>
      <text:p text:style-name="P250"><text:span text:style-name="T251">10.1</text:span><text:span text:style-name="T252">. jeigu yra atsakomybę lengvinančių aplinkybių, skiriamos baudos dydis, įvertinus lengvinančių aplinkybių skaičių ir reikšmingumą, mažinamas iki 50 procentų apskaičiuoto bazinio baudos dydžio, tačiau jis turi būti ne ma</text:span><text:span text:style-name="T253">žesnis kaip 500 eurų;</text:span></text:p>
      <text:p text:style-name="P254"><text:span text:style-name="T255">10.2</text:span><text:span text:style-name="T256">. jeigu yra atsakomybę sunkinančių aplinkybių, skiriamos baudos dydis, įvertinus sunkinančių aplinkybių skaičių ir reikšmingumą, didinamas iki 50 procentų apskaičiuoto bazinio baudos dydžio;</text:span></text:p>
      <text:p text:style-name="P257"><text:span text:style-name="T258">10.3</text:span><text:span text:style-name="T259">. jeigu pažeidimas<text:s/></text:span><text:span text:style-name="T260">padarytas pirmą kartą ir nėra nustatyta nei vienos atsakomybę sunkinančios aplinkybės, tačiau yra bent viena atsakomybę lengvinanti aplinkybė, tokiu atveju apskaičiuotas bazinis baudos dydis mažinamas 50 procentų, tačiau jis turi būti ne mažesnis kaip 500<text:s/></text:span><text:span text:style-name="T261">eurų;</text:span></text:p>
      <text:p text:style-name="P262"><text:span text:style-name="T263">10.4</text:span><text:span text:style-name="T264">. pakartotinai padarius tokį pat pažeidimą per vienus metus nuo Įstatyme nustatytos baudos paskyrimo, apskaičiuotas bazinis baudos dydis didinamas iki 100 procentų, neatsižvelgiant į atsakomybę lengvinančias aplinkybes.</text:span></text:p>
      <text:p text:style-name="P265"><text:span text:style-name="T266">11</text:span><text:span text:style-name="T267">. Viena atsako</text:span><text:span text:style-name="T268">mybę lengvinanti aplinkybė, nurodyta Įstatymo 21 straipsnio 9 dalyje, arba viena sunkinanti aplinkybė, nurodyta Įstatymo 21 straipsnio 10 dalies 1–5 punktuose, lygi nuo 5 iki 10 procentų apskaičiuoto bazinio baudos dydžio.</text:span></text:p>
      <text:p text:style-name="P269"><text:span text:style-name="T270">12</text:span><text:span text:style-name="T271">. Apskaičiuojant Aprašo 10<text:s/></text:span><text:span text:style-name="T272">punkte nurodytą skiriamos baudos dydį, atsakomybę lengvinančios ir sukinančios aplinkybės vertinamos vienu metu, iš pradžių sudedant konkrečiu atveju aktualius sumažinimo ar padidinimo procentinius dydžius ir po to pritaikant gautą procentinį dydį bazinio<text:s/></text:span><text:span text:style-name="T273">baudos dydžio atžvilgiu.</text:span></text:p>
      <text:p text:style-name="P274"><text:span text:style-name="T275">13</text:span><text:span text:style-name="T276">. Skiriamos baudos dydis apvalinamas iki dešimčių eurų į mažesnę pusę.</text:span></text:p>
      <text:p text:style-name="P277"><text:span text:style-name="T278">_____________________</text:span></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088f1d905f1d11eca9ac839120d251c4" office:target-frame-name="_top" xlink:show="replace"><text:span text:style-name="T291">1085</text:span></text:a><text:span text:style-name="T292">, 2021-12-15, paskelbta TAR 2021-12-17, i. k. 2021-26101</text:span></text:p>
      <text:p text:style-name="P293"><text:span text:style-name="T294">Dėl Lietuvos Respublikos Vyriausybės 2021 m. rugsėjo 8 d. nutarimo Nr. 721 „Dėl įgaliojimų suteikimo įgyvendinant Lietuvos Respublikos nesąžiningos prekybos<text:s/></text:span><text:span text:style-name="T295">praktikos žemės ūkio ir maisto produktų tiekimo grandinėje draudimo įstatymą“ pakeitimo</text:span></text:p>
      <text:p text:style-name="P296"/>
      <text:p text:style-name="P297"><text:span text:style-name="T298">2.</text:span></text:p>
      <text:p text:style-name="P299"><text:span text:style-name="T300">Lietuvos Respublikos Vyriausybė, Nutarimas</text:span></text:p>
      <text:p text:style-name="P301"><text:span text:style-name="T302">Nr.<text:s/></text:span><text:a xlink:href="https://www.e-tar.lt/portal/legalAct.html?documentId=70ffc5d013f111edb4cae1b158f98ea5" office:target-frame-name="_top" xlink:show="replace"><text:span text:style-name="T303">801</text:span></text:a><text:span text:style-name="T304">, 2022-08-03,<text:s/></text:span><text:span text:style-name="T305">paskelbta TAR 2022-08-04, i. k. 2022-16715</text:span></text:p>
      <text:p text:style-name="P306"><text:span text:style-name="T307">Dėl Lietuvos Respublikos Vyriausybės 2021 m. rugsėjo 8 d. nutarimo Nr. 721 „Dėl Lietuvos Respublikos nesąžiningos prekybos praktikos žemės ūkio ir maisto produktų tiekimo grandinėje draudimo įstatymo įgyvendinimo“</text:span><text:span text:style-name="T308"><text:s/>pakeitimo</text:span></text:p>
      <text:p text:style-name="P309"/>
      <text:p text:style-name="P310"><text:span text:style-name="T311">3.</text:span></text:p>
      <text:p text:style-name="P312"><text:span text:style-name="T313">Lietuvos Respublikos Vyriausybė, Nutarimas</text:span></text:p>
      <text:p text:style-name="P314"><text:span text:style-name="T315">Nr.<text:s/></text:span><text:a xlink:href="https://www.e-tar.lt/portal/legalAct.html?documentId=674c0a20430811ee9de9e7e0fd363afc" office:target-frame-name="_top" xlink:show="replace"><text:span text:style-name="T316">670</text:span></text:a><text:span text:style-name="T317">, 2023-08-23, paskelbta TAR 2023-08-25, i. k. 2023-16687</text:span></text:p>
      <text:p text:style-name="P318"><text:span text:style-name="T319">Dėl Lietuvos Respublikos Vyriausybės</text:span><text:span text:style-name="T320"><text:s/>2021 m. rugsėjo 8 d. nutarimo Nr. 721 „Dėl Lietuvos Respublikos nesąžiningos prekybos praktikos žemės ūkio ir maisto produktų tiekimo grandinėje draudimo įstatymo įgyvend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4-10-14T11:41:00Z</meta:creation-date>
    <dc:date>2024-10-14T11:41:00Z</dc:date>
    <meta:print-date>2017-06-01T05:28:00Z</meta:print-date>
    <meta:template xlink:href="Normal.dotm" xlink:type="simple"/>
    <meta:editing-cycles>2</meta:editing-cycles>
    <meta:editing-duration>PT0S</meta:editing-duration>
    <meta:document-statistic meta:page-count="5" meta:paragraph-count="67" meta:word-count="1483" meta:character-count="11639" meta:row-count="189" meta:non-whitespace-character-count="10223"/>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