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0361in" style:page-number="1">
        <style:tab-stops/>
      </style:paragraph-properties>
      <style:text-properties style:font-size-complex="12pt"/>
    </style:style>
    <style:style style:name="P65" style:parent-style-name="Normal" style:family="paragraph">
      <style:paragraph-properties fo:margin-left="4.0361in">
        <style:tab-stops/>
      </style:paragraph-properties>
      <style:text-properties style:font-size-complex="12pt"/>
    </style:style>
    <style:style style:name="P66" style:parent-style-name="Normal" style:family="paragraph">
      <style:paragraph-properties fo:margin-left="4.0361in">
        <style:tab-stops/>
      </style:paragraph-properties>
      <style:text-properties style:font-size-complex="12pt"/>
    </style:style>
    <style:style style:name="P67" style:parent-style-name="Normal" style:family="paragraph">
      <style:paragraph-properties fo:margin-left="4.036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weight-complex="bold" style:font-size-complex="12p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0006in"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0006in"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11" style:parent-style-name="Normal" style:family="paragraph">
      <style:paragraph-properties fo:text-align="justify" fo:text-indent="0.4368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368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368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368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18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12-18 iki 2022-08-04</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2021 m. rugsėjo 8 d. Nr. 721</text:p>
      <text:p text:style-name="P23"><text:span text:style-name="T24">Vilnius</text:span></text:p>
      <text:p text:style-name="P25"/>
      <text:p text:style-name="P26"/>
      <text:p text:style-name="P27"><text:span text:style-name="T28">Vadovaudamasi Lietuvos Respublikos nesąžiningos prekybos praktikos žemės ūkio ir maisto produktų tiekimo grandinėje draudimo įstatymo<text:s/></text:span><text:span text:style-name="T29">5 straipsnio 2 dalimi, <text:s/>21 straipsnio<text:s/></text:span><text:span text:style-name="T30"><text:line-break/>9 dalies 5 punktu ir 13 dalimi, Lietuvos Respublikos Vyriausybė n u t a r i a:<text:s/></text:span></text:p>
      <text:p text:style-name="P31"><text:span text:style-name="T32">1</text:span><text:span text:style-name="T33">. Patvirtinti Baudų už Lietuvos Respublikos nesąžiningos prekybos praktikos žemės ūkio ir maisto<text:s/></text:span><text:soft-page-break/><text:span text:style-name="T34">produktų tiekimo grandinėje<text:s/></text:span><text:span text:style-name="T35">draudimo įstatymo pažeidimus skyrimo tvarkos aprašą (pridedama).</text:span></text:p>
      <text:p text:style-name="P36"><text:span text:style-name="T37">2</text:span><text:span text:style-name="T38">. Įgalioti Lietuvos Respublikos žemės ūkio ministeriją patvirtinti:</text:span></text:p>
      <text:p text:style-name="P39"><text:span text:style-name="T40">2.1</text:span><text:span text:style-name="T41"><text:s/>Žemės ūkio ir maisto produktų priskyrimo prie greitai gendančių žemės ūkio ir maisto produktų tvarkos aprašą;</text:span></text:p>
      <text:p text:style-name="P42"><text:span text:style-name="T43">2.2</text:span><text:span text:style-name="T44"><text:s/>Rekomendacinio pobūdžio greitai gendančių žemės ūkio ir maisto produktų sąrašą;</text:span></text:p>
      <text:p text:style-name="P45"><text:span text:style-name="T46">2.3</text:span><text:span text:style-name="T47">. Žemės ūkio ir maisto produktų pirkėjų labai sunkios finansinės padėties nustatymo tvarkos aprašą.</text:span><text:span text:style-name="T48"><text:s/></text:span></text:p>
      <text:p text:style-name="P49"/>
      <text:p text:style-name="P50"/>
      <text:p text:style-name="P51"/>
      <text:p text:style-name="P52">Ministrė Pirmininkė <text:s text:c="35"/><text:s text:c="37"/>Ingrida Šimonytė<text:s/></text:p>
      <text:p text:style-name="P53"/>
      <text:p text:style-name="P54"/>
      <text:p text:style-name="P55"/>
      <text:p text:style-name="Normal"><text:span text:style-name="T56">Žemės ūkio ministras <text:s text:c="70"/>Kęstutis Navickas</text:span></text:p>
      <text:p text:style-name="Normal"/>
      <text:soft-page-break/>
      <text:p text:style-name="P57">PATVIRTINTA</text:p>
      <text:p text:style-name="P65">Lietuvos Respublikos Vyriausybės</text:p>
      <text:p text:style-name="P66">2021 m. gruodžio 15 d.</text:p>
      <text:p text:style-name="P67"><text:span text:style-name="T68">nutarimu Nr.<text:s/></text:span>1085</text:p>
      <text:p text:style-name="P69"/>
      <text:p text:style-name="P70"/>
      <text:p text:style-name="P71"><text:span text:style-name="T72">BAUDŲ UŽ<text:s/></text:span><text:span text:style-name="T73">LIETUVOS RESPUBLIKOS NESĄŽININGOS PREKYBOS PRAKTIKOS ŽEMĖS ŪKIO IR MAISTO PRODUKTŲ TIEKIMO GRANDINĖJE DRAUDIMO ĮSTATYMO PAŽEIDIMUS SKYRIMO TVARKOS APRAŠAS</text:span></text:p>
      <text:p text:style-name="P74"/>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Baudų už<text:s/></text:span><text:span text:style-name="T85">Lietuvos Respublikos nesąžiningos prekybos praktikos žemės ūkio ir maisto produktų tiekimo grandinėje draudimo įstatymo pažeidimus skyrimo tvarkos<text:s/></text:span><text:span text:style-name="T86">aprašas (toliau – Aprašas) reglamentuoja baudų už<text:s/></text:span><text:span text:style-name="T87">Lietuvos Respublikos</text:span><text:span text:style-name="T88"><text:s/></text:span><text:soft-page-break/><text:span text:style-name="T89">nesąžiningos prekybos praktikos žemės ūkio ir maisto produktų tiekimo grandinėje draudimo įstatymo</text:span><text:span text:style-name="T90"><text:s/>(toliau – Įstatymas) pažeidimus (toliau – bauda) dydžio apskaičiavimo ir skyrimo tvarką</text:span><text:span text:style-name="T91">.<text:s/></text:span></text:p>
      <text:p text:style-name="P92"><text:span text:style-name="T93">2</text:span><text:span text:style-name="T94">.<text:s/></text:span><text:span text:style-name="T95">Aprašo tikslas – nustatyti baudos skyrimo tvarką, atsižvelg</text:span><text:span text:style-name="T96">iant į<text:s/></text:span><text:span text:style-name="T97">Į</text:span><text:span text:style-name="T98">statymo<text:s/></text:span><text:span text:style-name="T99">pažeidimo pobūdį, trukmę ir mastą, atsakomybę lengvinančias ir (arba) sunkinančias aplinkybes.</text:span></text:p>
      <text:p text:style-name="P100"><text:span text:style-name="T101">3</text:span><text:span text:style-name="T102">. Viešoji įstaiga<text:s/></text:span><text:span text:style-name="T103">Kaimo verslo ir rinkų plėtros agentūra (toliau –<text:s/></text:span><text:span text:style-name="T104">Agentūra</text:span><text:span text:style-name="T105">)<text:s/></text:span><text:span text:style-name="T106">tiria<text:s/></text:span><text:span text:style-name="T107">Į</text:span><text:span text:style-name="T108">statymo<text:s/></text:span><text:span text:style-name="T109">pažeidimus (toliau – pažeidimai)ir skiria baudas</text:span><text:span text:style-name="T110"><text:s/>pažeidėjams</text:span><text:span text:style-name="T111">.</text:span></text:p>
      <text:p text:style-name="P112"><text:span text:style-name="T113">4</text:span><text:span text:style-name="T114">. Apraše<text:s/></text:span><text:span text:style-name="T115">vartojamos sąvokos apibrėžtos Į</text:span><text:span text:style-name="T116">statym</text:span><text:span text:style-name="T117">e.</text:span></text:p>
      <text:p text:style-name="P118"/>
      <text:p text:style-name="P119"><text:span text:style-name="T120">II</text:span><text:span text:style-name="T121"><text:s/>SKYRIUS</text:span></text:p>
      <text:p text:style-name="P122"><text:span text:style-name="T123">BAUDŲ UŽ VĖLUOJANČIUS MOKĖJIMUS SKYRIMAS</text:span></text:p>
      <text:p text:style-name="P124"/>
      <text:p text:style-name="P125"><text:span text:style-name="T126">5</text:span><text:span text:style-name="T127">. Žemės ūkio ir maisto produktų pirkėjui (toliau – pirkėjas) už Įstatymo 4 straipsnio 1,2 dalyse nurodytų draudžiamų nesąži</text:span><text:span text:style-name="T128">ningos prekybos praktikos veiksmų taikymą žemės ūkio ir maisto produktų tiekėjui (toliau – tiekėjas) baudos dydis apskaičiuojamas ir skiriamas vadovaujantis Įstatymo 21 straipsnio 2 dalies nuostatomis.</text:span></text:p>
      <text:p text:style-name="P129"><text:span text:style-name="T130">6</text:span><text:span text:style-name="T131">. Skiriamos baudos dydis, įvertinus atsakomybę le</text:span><text:span text:style-name="T132">ngvinančias ir (arba) sunkinančias aplinkybes, apskaičiuojamas vadovaujantis Aprašo 12–13 punktų nuostatomis;</text:span></text:p>
      <text:p text:style-name="P133"/>
      <text:p text:style-name="P134"><text:span text:style-name="T135">III</text:span><text:span text:style-name="T136"><text:s/>SKYRIUS</text:span></text:p>
      <text:p text:style-name="P137"><text:span text:style-name="T138">BAUDŲ UŽ KITUS PAŽEIDIMUS SKYRIMAS</text:span></text:p>
      <text:p text:style-name="P139"/>
      <text:p text:style-name="P140"><text:span text:style-name="T141">7</text:span><text:span text:style-name="T142">.<text:s/></text:span><text:span text:style-name="T143">Už<text:s/></text:span><text:span text:style-name="T144">Į</text:span><text:span text:style-name="T145">statymo 4</text:span><text:span text:style-name="T146"><text:s/>straipsnio 4 ir 7 dalyse nurodytų draudžiamų nesąžiningos prekybos praktikos veiksmų taikymą pirkėjui</text:span><text:span text:style-name="T147"><text:s/>skiriamas baudos dydis apskaičiuojamas trimis etapais:</text:span></text:p>
      <text:p text:style-name="P148"><text:span text:style-name="T149">7.1</text:span><text:span text:style-name="T150">. pirmuoju etapu vadovaujantis <text:s/>Įstatymo 21 straipsnio 4 dalies 1 punktu apskaičiuojamas prad</text:span><text:span text:style-name="T151">inis baudos dydis;</text:span></text:p>
      <text:p text:style-name="P152"><text:span text:style-name="T153">7.2</text:span><text:span text:style-name="T154">. antruoju etapu vadovaujantis Aprašo 8 punktu apskaičiuojamas bazinis baudos dydis;</text:span></text:p>
      <text:p text:style-name="P155"><text:span text:style-name="T156">7.3</text:span><text:span text:style-name="T157">. trečiuoju etapu vadovaujantis Aprašo 10, 11, 12 ir 13 punktais apskaičiuojamas skiriamos baudos dydis.</text:span></text:p>
      <text:p text:style-name="P158"><text:span text:style-name="T159">8</text:span><text:span text:style-name="T160">.<text:s/></text:span><text:span text:style-name="T161">Bazinis baudos dydis aps</text:span><text:span text:style-name="T162">kaičiuojamas sumažinant arba padidinant pradinį baudos dydį, atsižvelgiant į:<text:s/></text:span></text:p>
      <text:p text:style-name="P163"><text:span text:style-name="T164">8.1</text:span><text:span text:style-name="T165">. pažeidimo pobūdį. Pažeidimo pobūdžio koeficientas nustatomas atsižvelgiant į šias aplinkybes: pirkėjo veiksmų agresyvumo lygį (tiekėjo atžvilgiu taikomą spaudimą, grasini</text:span><text:span text:style-name="T166">mus ir kitas agresyvumą rodančias aplinkybes), intensyvumo lygį (tiekėjų interesus pažeidžiančių veiksmų aktyvumą, dažnumą ir kitas intensyvumą rodančias aplinkybes), tai, ar veiksmai buvo įgyvendinti, ir kitas pažeidimo pobūdžiui reikšmingas aplinkybes, k</text:span><text:span text:style-name="T167">urių svarba ir įtaka priklauso nuo kiekvieno konkretaus atvejo. Nustatant pažeidimo pobūdžio koeficientą, atskaitos tašku laikomas koeficiento dydis yra 1. Jeigu esama aplinkybių, dėl kurių yra pagrindas mažinti (draudžiamų veiksmų neįgyvendinimas arba kit</text:span><text:span text:style-name="T168">os pažeidimo pobūdžiui reikšmingos aplinkybės) arba didinti (agresyvumas, intensyvumas bei kitos pažeidimo pobūdžiui reikšmingos aplinkybės) koeficiento dydį, koeficientas 1 yra atitinkamai mažinamas, tai yra pritaikomas koeficientas, kurio intervalas – nu</text:span><text:span text:style-name="T169">o 0,22 iki 1, arba didinamas, tai yra pritaikomas koeficientas, kurio intervalas – nuo 1 iki 1,78;</text:span></text:p>
      <text:p text:style-name="P170"><text:span text:style-name="T171">8.2</text:span><text:span text:style-name="T172">. pažeidimo trukmę, kuri įvertinama pagal vieną iš kriterijų (trumpa, vidutinė ar ilga):<text:s/></text:span></text:p>
      <text:p text:style-name="P173"><text:span text:style-name="T174">8.2.1</text:span><text:span text:style-name="T175">. trumpos trukmės pažeidimo atveju (jeigu<text:s/></text:span><text:span text:style-name="T176">pažeidimas<text:s/></text:span><text:span text:style-name="T177">truko iki šešių mėnesių</text:span><text:span text:style-name="T178">) pradinis baudos dydis dauginamas iš koeficiento, patenkančio į intervalą nuo 0,22 iki 0,74;</text:span></text:p>
      <text:p text:style-name="P179"><text:span text:style-name="T180">8.2.2</text:span><text:span text:style-name="T181">. vidutinės trukmės pažeidimo atveju (jeigu<text:s/></text:span><text:span text:style-name="T182">pažeidimas truko nuo šešių mėnesių iki dvylikos mėnesių</text:span><text:span text:style-name="T183">) pradinis baudos dydis daugina</text:span><text:span text:style-name="T184">mas iš koeficiento, patenkančio į intervalą nuo 0,75 iki 1,26;</text:span></text:p>
      <text:p text:style-name="P185"><text:span text:style-name="T186">8.2.3</text:span><text:span text:style-name="T187">. ilgos trukmės pažeidimo atveju (jeigu<text:s/></text:span><text:span text:style-name="T188">pažeidimas truko ilgiau nei dvylika mėnesių) pradinis baudos dydis dauginamas iš koeficiento,<text:s/></text:span><text:span text:style-name="T189">patenkančio į intervalą nuo 1,27 iki 1,78;</text:span></text:p>
      <text:p text:style-name="P190"><text:span text:style-name="T191">8.3</text:span><text:span text:style-name="T192">. pažeidimo mastą, kuris įvertinamas pagal vieną iš kriterijų (nedidelis, vidutinis ar didelis), susijusių su tiekėjų, kuriems pirkėjas taikė to paties pobūdžio pažeidimą, skaičiumi:</text:span></text:p>
      <text:p text:style-name="P193"><text:span text:style-name="T194">8.3.1</text:span><text:span text:style-name="T195">. nedidelio pažeidimo masto atveju, kai to paties pobūdžio pažei</text:span><text:span text:style-name="T196">dimas buvo taikytas iki 5 procentų tiekėjų, su kuriais pirkėjas yra sudaręs žemės ūkio ir maisto produktų pirkimo–pardavimo sutartis, pradinis baudos dydis dauginamas iš koeficiento, patenkančio į intervalą nuo 0,22 iki 0,74;<text:s/></text:span></text:p>
      <text:p text:style-name="P197"><text:span text:style-name="T198">8.3.2</text:span><text:span text:style-name="T199">. vidutinio pažeidim</text:span><text:span text:style-name="T200">o masto atveju, kai to paties pobūdžio pažeidimas buvo taikytas nuo 5 iki 10 procentų tiekėjų, su kuriais pirkėjas yra sudaręs žemės ūkio ir maisto produktų pirkimo–pardavimo sutartis, pradinis baudos dydis dauginamas iš koeficiento, patenkančio į interval</text:span><text:span text:style-name="T201">ą nuo 0,75 iki 1,26;</text:span></text:p>
      <text:p text:style-name="P202"><text:span text:style-name="T203">8.3.3</text:span><text:span text:style-name="T204">. didelio pažeidimo masto atveju, kai to paties pobūdžio pažeidimas buvo taikytas daugiau kaip 10 procentų tiekėjų, su kuriais pirkėjas yra sudaręs Žemės ūkio ir maisto produktų pirkimo–pardavimo sutartis, pradinis baudos dydi</text:span><text:span text:style-name="T205">s dauginamas iš koeficiento, patenkančio į intervalą nuo 1,27 iki 1,78.</text:span></text:p>
      <text:p text:style-name="P206"><text:span text:style-name="T207">9</text:span><text:span text:style-name="T208">. Bazinis baudos dydis, vadovaujantis Aprašo 8 punktu, apskaičiuojamas kaip pradinio baudos dydžio (Eur) ir atitinkamų koeficientų sandauga pagal formulę:</text:span></text:p>
      <text:p text:style-name="P209"><draw:frame draw:style-name="a1" text:anchor-type="as-char" svg:x="0in" svg:y="0in" svg:width="1.92708in" svg:height="0.22917in" style:rel-width="scale" style:rel-height="scale"><draw:object xlink:href="Object 1/" xlink:type="simple" xlink:show="embed" xlink:actuate="onLoad"/></draw:frame></text:p>
      <text:p text:style-name="P210">čia:</text:p>
      <text:p text:style-name="P211"><draw:frame draw:style-name="a2" text:anchor-type="as-char" svg:x="0in" svg:y="0in" svg:width="0.26042in" svg:height="0.19792in" style:rel-width="scale" style:rel-height="scale"><draw:object xlink:href="Object 2/" xlink:type="simple" xlink:show="embed" xlink:actuate="onLoad"/></draw:frame><text:span text:style-name="T212">– bazinis baudos dydis (Eur);</text:span></text:p>
      <text:p text:style-name="P213"><draw:frame draw:style-name="a3" text:anchor-type="as-char" svg:x="0in" svg:y="0in" svg:width="0.26042in" svg:height="0.21875in" style:rel-width="scale" style:rel-height="scale"><draw:object xlink:href="Object 3/" xlink:type="simple" xlink:show="embed" xlink:actuate="onLoad"/></draw:frame><text:span text:style-name="T214">– pradinis baudos dydis (Eur);</text:span></text:p>
      <text:p text:style-name="P215"><draw:frame draw:style-name="a4" text:anchor-type="as-char" svg:x="0in" svg:y="0in" svg:width="0.17708in" svg:height="0.21875in" style:rel-width="scale" style:rel-height="scale"><draw:object xlink:href="Object 4/" xlink:type="simple" xlink:show="embed" xlink:actuate="onLoad"/></draw:frame><text:span text:style-name="T216">– pažeidimo pobūdžio įvertinimo pagal vieną iš pažeidimo sunkumo kriterijų koeficientas;</text:span></text:p>
      <text:p text:style-name="P217"><draw:frame draw:style-name="a5" text:anchor-type="as-char" svg:x="0in" svg:y="0in" svg:width="0.15625in" svg:height="0.19792in" style:rel-width="scale" style:rel-height="scale"><draw:object xlink:href="Object 5/" xlink:type="simple" xlink:show="embed" xlink:actuate="onLoad"/></draw:frame><text:span text:style-name="T218">– pažeidimo trukmės įvertinimo pagal vieną iš pažeidimo trukmės<text:s/></text:span><text:span text:style-name="T219">kriterijų koeficientas;</text:span></text:p>
      <text:p text:style-name="P220"><draw:frame draw:style-name="a6" text:anchor-type="as-char" svg:x="0in" svg:y="0in" svg:width="0.20833in" svg:height="0.19792in" style:rel-width="scale" style:rel-height="scale"><draw:object xlink:href="Object 6/" xlink:type="simple" xlink:show="embed" xlink:actuate="onLoad"/></draw:frame><text:span text:style-name="T221">– pažeidimo masto įvertinimo pagal vieną iš pažeidimo masto kriterijų koeficientas.</text:span></text:p>
      <text:p text:style-name="P222"><text:span text:style-name="T223">10</text:span><text:span text:style-name="T224">. Nustačius bazinį baudos dydį, apskaičiuojamas skiriamos baudos dydis atsižvelgiant į<text:s/></text:span><text:span text:style-name="T225">Į</text:span><text:span text:style-name="T226">statymo 21 straipsnio 9 ir 10 dalyse</text:span><text:span text:style-name="T227"><text:s/>nustatytas at</text:span><text:span text:style-name="T228">sakomybę lengvinančias ir (arba) sunkinančias aplinkybes, į pažeidimo padarymą pirmą kartą bei į tokio paties pažeidimo padarymo pakartotinumą:</text:span></text:p>
      <text:p text:style-name="P229"><text:span text:style-name="T230">10.1</text:span><text:span text:style-name="T231">. jeigu yra atsakomybę lengvinančių aplinkybių, skiriamos baudos dydis, įvertinus lengvinančių aplinkybių<text:s/></text:span><text:span text:style-name="T232">skaičių ir reikšmingumą, mažinamas iki 50 procentų apskaičiuoto bazinio baudos dydžio, tačiau jis turi būti ne mažesnis kaip 500 eurų;</text:span></text:p>
      <text:p text:style-name="P233"><text:span text:style-name="T234">10.2</text:span><text:span text:style-name="T235">. jeigu yra atsakomybę sunkinančių aplinkybių, skiriamos baudos dydis, įvertinus sunkinančių aplinkybių skaičių i</text:span><text:span text:style-name="T236">r reikšmingumą, didinamas iki 50 procentų apskaičiuoto bazinio baudos dydžio;</text:span></text:p>
      <text:p text:style-name="P237"><text:span text:style-name="T238">10.3</text:span><text:span text:style-name="T239">. jeigu pažeidimas padarytas pirmą kartą ir nėra nustatyta nei vienos atsakomybę sunkinančios aplinkybės, tačiau yra bent viena atsakomybę lengvinanti aplinkybė, tokiu at</text:span><text:span text:style-name="T240">veju apskaičiuotas bazinis baudos dydis mažinamas 50 procentų, tačiau jis turi būti ne mažesnis kaip 500 eurų;</text:span></text:p>
      <text:p text:style-name="P241"><text:span text:style-name="T242">10.4</text:span><text:span text:style-name="T243">. pakartotinai padarius tokį pat pažeidimą per vienus metus nuo Įstatyme nustatytos baudos paskyrimo, apskaičiuotas bazinis baudos dydis<text:s/></text:span><text:span text:style-name="T244">didinamas iki 100 procentų, neatsižvelgiant į atsakomybę lengvinančias aplinkybes.</text:span></text:p>
      <text:p text:style-name="P245"><text:span text:style-name="T246">11</text:span><text:span text:style-name="T247">. Viena atsakomybę lengvinanti aplinkybė, nurodyta Įstatymo 21 straipsnio 9 dalyje, arba viena sunkinanti aplinkybė, nurodyta Įstatymo 21 straipsnio 10 dalies 1–5 pu</text:span><text:span text:style-name="T248">nktuose, lygi nuo 5 iki 10 procentų apskaičiuoto bazinio baudos dydžio.</text:span></text:p>
      <text:p text:style-name="P249"><text:span text:style-name="T250">12</text:span><text:span text:style-name="T251">. Apskaičiuojant Aprašo 10 punkte nurodytą skiriamos baudos dydį, atsakomybę lengvinančios ir sukinančios aplinkybės vertinamos vienu metu, iš pradžių sudedant konkrečiu atveju a</text:span><text:span text:style-name="T252">ktualius sumažinimo ar padidinimo procentinius dydžius ir po to pritaikant gautą procentinį dydį bazinio baudos dydžio atžvilgiu.</text:span></text:p>
      <text:p text:style-name="P253"><text:span text:style-name="T254">13</text:span><text:span text:style-name="T255">. Skiriamos baudos dydis apvalinamas iki dešimčių eurų į mažesnę pusę.</text:span></text:p>
      <text:p text:style-name="P256"><text:span text:style-name="T257">_____________________</text:span></text:p>
      <text:p text:style-name="P258"/>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088f1d905f1d11eca9ac839120d251c4" office:target-frame-name="_top" xlink:show="replace"><text:span text:style-name="T270">1085</text:span></text:a><text:span text:style-name="T271">, 2021-12-15, paskelbta TAR 2021-12-17, i. k. 2021-26101</text:span></text:p>
      <text:p text:style-name="P272"><text:span text:style-name="T273">Dėl Lietuvos Respublikos Vyriausybės 2021 m. rugsė</text:span><text:span text:style-name="T274">jo 8 d. nutarimo Nr. 721 „Dėl įgaliojimų suteikimo įgyvendinant Lietuvos Respublikos nesąžiningos prekybos praktikos žemės ūkio ir maisto produktų tiekimo grandinėje draudimo įstatymą“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4-10-14T11:24:00Z</meta:creation-date>
    <dc:date>2024-10-14T11:24:00Z</dc:date>
    <meta:print-date>2017-06-01T05:28:00Z</meta:print-date>
    <meta:template xlink:href="Normal.dotm" xlink:type="simple"/>
    <meta:editing-cycles>2</meta:editing-cycles>
    <meta:editing-duration>PT0S</meta:editing-duration>
    <meta:document-statistic meta:page-count="5" meta:paragraph-count="41" meta:word-count="1154" meta:character-count="9655" meta:row-count="185" meta:non-whitespace-character-count="8542"/>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