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26"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27"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28"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keep-with-next="always" fo:text-align="center" fo:text-indent="0.5in"/>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reak-before="page">
        <style:tab-stops>
          <style:tab-stop style:type="left" style:position="2.4673in"/>
          <style:tab-stop style:type="left" style:position="3.3763in"/>
          <style:tab-stop style:type="left" style:position="3.5062in"/>
        </style:tab-stops>
      </style:paragraph-properties>
    </style:style>
    <style:style style:name="P83" style:parent-style-name="Normal" style:family="paragraph">
      <style:paragraph-properties fo:margin-left="3.2486in">
        <style:tab-stops>
          <style:tab-stop style:type="left" style:position="-0.7812in"/>
          <style:tab-stop style:type="left" style:position="0.1277in"/>
          <style:tab-stop style:type="left" style:position="0.2576in"/>
        </style:tab-stops>
      </style:paragraph-properties>
      <style:text-properties style:font-size-complex="12pt"/>
    </style:style>
    <style:style style:name="P84" style:parent-style-name="Normal" style:family="paragraph">
      <style:paragraph-properties fo:margin-left="3.2486in">
        <style:tab-stops>
          <style:tab-stop style:type="left" style:position="-0.7812in"/>
          <style:tab-stop style:type="left" style:position="0.1277in"/>
          <style:tab-stop style:type="left" style:position="0.257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margin-left="3.2486in">
        <style:tab-stops>
          <style:tab-stop style:type="left" style:position="-0.7812in"/>
          <style:tab-stop style:type="left" style:position="0.1277in"/>
          <style:tab-stop style:type="left" style:position="0.2576in"/>
        </style:tab-stops>
      </style:paragraph-properties>
      <style:text-properties style:font-size-complex="12pt"/>
    </style:style>
    <style:style style:name="P90" style:parent-style-name="Normal" style:family="paragraph">
      <style:paragraph-properties fo:margin-left="3.2486in">
        <style:tab-stops/>
      </style:paragraph-properties>
      <style:text-properties fo:font-weight="bold" style:font-weight-asian="bold" style:font-weight-complex="bold" style:font-size-complex="12pt"/>
    </style:style>
    <style:style style:name="P91" style:parent-style-name="Normal" style:family="paragraph">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style:font-weight-complex="bold" style:font-size-complex="12pt"/>
    </style:style>
    <style:style style:name="P99" style:parent-style-name="Normal" style:family="paragraph">
      <style:text-properties fo:font-weight="bold" style:font-weight-asian="bold" style:font-weight-complex="bold" fo:font-size="10pt" style:font-size-asian="10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left="0.5in">
        <style:tab-stops>
          <style:tab-stop style:type="left" style:position="0.2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4923in">
        <style:tab-stops>
          <style:tab-stop style:type="left" style:position="0.295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text-properties fo:font-size="11pt" style:font-size-asian="11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paragraph-properties fo:text-align="justify" fo:line-height="150%" fo:text-indent="0.5in"/>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194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50%"/>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fo:line-height="150%"/>
      <style:text-properties fo:font-weight="bold" style:font-weight-asian="bold" style:font-weight-complex="bold" fo:font-size="8pt" style:font-size-asian="8pt" style:font-size-complex="8pt"/>
    </style:style>
    <style:style style:name="P474" style:parent-style-name="Normal" style:family="paragraph">
      <style:paragraph-properties fo:text-align="justify" fo:line-height="150%" fo:margin-right="-0.0006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center" fo:line-height="150%"/>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50%"/>
      <style:text-properties fo:font-weight="bold" style:font-weight-asian="bold" style:font-weight-complex="bold" fo:font-size="8pt" style:font-size-asian="8pt" style:font-size-complex="8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center">
        <style:tab-stops>
          <style:tab-stop style:type="left" style:position="0.4923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0.4923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tab-stops>
          <style:tab-stop style:type="left" style:position="0.4923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fo:font-size="8pt" style:font-size-asian="8pt" style:font-size-complex="8pt"/>
    </style:style>
    <style:style style:name="P645" style:parent-style-name="Normal" style:family="paragraph">
      <style:paragraph-properties fo:text-align="center" fo:line-height="150%">
        <style:tab-stops>
          <style:tab-stop style:type="left" style:position="0.4923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line-height="150%" fo:text-indent="0.4923in">
        <style:tab-stops>
          <style:tab-stop style:type="left" style:position="0.4923in"/>
        </style:tab-stops>
      </style:paragraph-properties>
      <style:text-properties fo:font-size="8pt" style:font-size-asian="8pt" style:font-size-complex="8pt"/>
    </style:style>
    <style:style style:name="P649" style:parent-style-name="Normal" style:family="paragraph">
      <style:paragraph-properties fo:text-align="justify" fo:line-height="150%" fo:text-indent="0.4923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tab-stops>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4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keep-with-next="always" fo:text-align="center" fo:line-height="150%">
        <style:tab-stops>
          <style:tab-stop style:type="left" style:position="0.4923in"/>
        </style:tab-stops>
      </style:paragraph-properties>
    </style:style>
    <style:style style:name="P748" style:parent-style-name="Normal" style:family="paragraph">
      <style:paragraph-properties fo:keep-with-next="always" fo:text-align="center" fo:line-height="150%">
        <style:tab-stops>
          <style:tab-stop style:type="left" style:position="0.4923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0.4923in"/>
          <style:tab-stop style:type="left" style:position="2.33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4923in"/>
          <style:tab-stop style:type="left" style:position="2.33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tab-stops>
          <style:tab-stop style:type="left" style:position="0.4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492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tab-stops>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923in">
        <style:tab-stops>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824" style:parent-style-name="Normal" style:family="paragraph">
      <style:paragraph-properties fo:text-align="justify" fo:line-height="150%" fo:text-indent="0.4923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23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style:tab-stops>
          <style:tab-stop style:type="left" style:position="0.4923in"/>
        </style:tab-stops>
      </style:paragraph-properties>
      <style:text-properties style:font-weight-complex="bold" fo:font-size="8pt" style:font-size-asian="8pt" style:font-size-complex="8pt" fo:background-color="#00FF00"/>
    </style:style>
    <style:style style:name="P974" style:parent-style-name="Normal" style:family="paragraph">
      <style:paragraph-properties fo:text-align="justify" fo:line-height="150%">
        <style:tab-stops>
          <style:tab-stop style:type="left" style:position="0.4923in"/>
        </style:tab-stops>
      </style:paragraph-properties>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keep-with-next="always" fo:text-align="justify" fo:line-height="150%" fo:text-indent="0.5in"/>
      <style:text-properties style:font-weight-complex="bold" fo:font-size="10pt" style:font-size-asian="10pt"/>
    </style:style>
    <style:style style:name="P981" style:parent-style-name="Normal" style:family="paragraph">
      <style:paragraph-properties fo:keep-with-next="always" fo:text-align="justify" fo:line-height="150%" fo:text-indent="0.5in"/>
      <style:text-properties style:font-weight-complex="bold" fo:font-size="8pt" style:font-size-asian="8pt" style:font-size-complex="8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tab-stops>
          <style:tab-stop style:type="left" style:position="0.492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tab-stops>
          <style:tab-stop style:type="left" style:position="0.492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4923in">
        <style:tab-stops>
          <style:tab-stop style:type="left" style:position="0.492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tab-stops>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49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tab-stops>
          <style:tab-stop style:type="left" style:position="0.492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style:tab-stops>
          <style:tab-stop style:type="left" style:position="0.4923in"/>
        </style:tab-stops>
      </style:paragraph-properties>
    </style:style>
    <style:style style:name="P1063" style:parent-style-name="Normal" style:family="paragraph">
      <style:paragraph-properties fo:keep-with-next="always" fo:text-align="center">
        <style:tab-stops>
          <style:tab-stop style:type="left" style:position="0.4923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keep-with-next="always" fo:text-align="center">
        <style:tab-stops>
          <style:tab-stop style:type="left" style:position="0.4923in"/>
        </style:tab-stops>
      </style:paragraph-properties>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keep-with-next="always" fo:text-align="center">
        <style:tab-stops>
          <style:tab-stop style:type="left" style:position="0.4923in"/>
        </style:tab-stops>
      </style:paragraph-properties>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fo:line-height="150%"/>
      <style:text-properties fo:font-weight="bold" style:font-weight-asian="bold" style:font-weight-complex="bold" fo:font-size="9pt" style:font-size-asian="9pt" style:font-size-complex="9pt"/>
    </style:style>
    <style:style style:name="P1072" style:parent-style-name="Normal" style:family="paragraph">
      <style:paragraph-properties fo:text-align="center" fo:line-height="150%"/>
      <style:text-properties fo:font-weight="bold" style:font-weight-asian="bold" style:font-weight-complex="bold" fo:font-size="9pt" style:font-size-asian="9pt" style:font-size-complex="9pt"/>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492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492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4923in">
        <style:tab-stops>
          <style:tab-stop style:type="left" style:position="0.492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110" style:parent-style-name="Normal" style:family="paragraph">
      <style:paragraph-properties fo:text-align="justify" fo:line-height="150%" fo:text-indent="0.4923in">
        <style:tab-stops>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492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line-height="150%" fo:text-indent="0.4923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4923in">
        <style:tab-stops>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492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492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492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148" style:parent-style-name="Normal" style:family="paragraph">
      <style:paragraph-properties fo:text-align="justify" fo:line-height="150%" fo:text-indent="0.4923in">
        <style:tab-stops>
          <style:tab-stop style:type="left" style:position="0.492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492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center" fo:line-height="150%">
        <style:tab-stops>
          <style:tab-stop style:type="left" style:position="0.4923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fo:font-size="14pt" style:font-size-asian="14pt" style:font-size-complex="14pt"/>
    </style:style>
    <style:style style:name="P1176" style:parent-style-name="Normal" style:family="paragraph">
      <style:text-properties fo:font-size="3pt" style:font-size-asian="3pt" style:font-size-complex="3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line-height="150%"/>
      <style:text-properties fo:font-weight="bold" style:font-weight-asian="bold" style:font-weight-complex="bold" fo:font-size="10pt" style:font-size-asian="10pt"/>
    </style:style>
    <style:style style:name="P1182" style:parent-style-name="Normal" style:family="paragraph">
      <style:paragraph-properties fo:text-align="center" fo:line-height="150%"/>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1187" style:parent-style-name="Normal" style:family="paragraph">
      <style:paragraph-properties fo:text-align="justify" fo:line-height="150%" fo:text-indent="0.4923in">
        <style:tab-stops>
          <style:tab-stop style:type="left" style:position="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492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keep-with-next="alway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tab-stops>
          <style:tab-stop style:type="left" style:position="0.492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center"/>
      <style:text-properties fo:font-weight="bold" style:font-weight-asian="bold" style:font-weight-complex="bold" fo:font-size="8pt" style:font-size-asian="8pt" style:font-size-complex="8pt"/>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center"/>
      <style:text-properties fo:font-weight="bold" style:font-weight-asian="bold" style:font-weight-complex="bold" style:font-size-complex="12pt"/>
    </style:style>
    <style:style style:name="P1279" style:parent-style-name="Normal" style:family="paragraph">
      <style:paragraph-properties fo:text-align="center"/>
      <style:text-properties fo:font-weight="bold" style:font-weight-asian="bold" style:font-weight-complex="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center" fo:line-height="150%" fo:text-indent="0.5in"/>
      <style:text-properties fo:font-weight="bold" style:font-weight-asian="bold" style:font-weight-complex="bold" style:font-size-complex="12pt"/>
    </style:style>
    <style:style style:name="P1283" style:parent-style-name="Normal" style:family="paragraph">
      <style:text-properties fo:font-size="6pt" style:font-size-asian="6pt" style:font-size-complex="6pt"/>
    </style:style>
    <style:style style:name="P1284" style:parent-style-name="Normal" style:family="paragraph">
      <style:paragraph-properties fo:text-align="justify" fo:margin-top="0.1in"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top="0.1in"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top="0.1in"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fo:font-size="6pt" style:font-size-asian="6pt" style:font-size-complex="6pt"/>
    </style:style>
    <style:style style:name="P1296" style:parent-style-name="Normal" style:family="paragraph">
      <style:paragraph-properties fo:text-align="justify" fo:margin-top="0.1in"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top="0.1in"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top="0.1in"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top="0.1in" fo:line-height="150%" fo:text-indent="0.4923in">
        <style:tab-stops>
          <style:tab-stop style:type="left" style:position="0.492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top="0.1in"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top="0.1in"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top="0.1in"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fo:font-size="6pt" style:font-size-asian="6pt" style:font-size-complex="6pt"/>
    </style:style>
    <style:style style:name="P1323" style:parent-style-name="Normal" style:family="paragraph">
      <style:paragraph-properties fo:text-align="justify" fo:margin-top="0.1in" fo:line-height="150%" fo:text-indent="0.5in"/>
      <style:text-properties style:font-size-complex="12pt"/>
    </style:style>
    <style:style style:name="P1324" style:parent-style-name="Normal" style:family="paragraph">
      <style:text-properties fo:font-size="6pt" style:font-size-asian="6pt" style:font-size-complex="6pt"/>
    </style:style>
    <style:style style:name="P1325" style:parent-style-name="Normal" style:family="paragraph">
      <style:paragraph-properties fo:keep-with-next="always" fo:text-align="center" fo:margin-top="0.1in" fo:line-height="150%"/>
      <style:text-properties fo:font-weight="bold" style:font-weight-asian="bold" style:font-weight-complex="bold" fo:font-size="5pt" style:font-size-asian="5pt" style:font-size-complex="5pt"/>
    </style:style>
    <style:style style:name="P1326" style:parent-style-name="Normal" style:family="paragraph">
      <style:paragraph-properties fo:keep-with-next="always" fo:text-align="center" fo:margin-top="0.1in" fo:line-height="150%"/>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text-properties fo:font-size="6pt" style:font-size-asian="6pt" style:font-size-complex="6pt"/>
    </style:style>
    <style:style style:name="P1329" style:parent-style-name="Normal" style:family="paragraph">
      <style:paragraph-properties fo:keep-with-next="always" fo:text-align="center" fo:margin-top="0.1in" fo:line-height="150%"/>
      <style:text-properties fo:font-weight="bold" style:font-weight-asian="bold" style:font-weight-complex="bold" fo:font-size="5pt" style:font-size-asian="5pt" style:font-size-complex="5pt"/>
    </style:style>
    <style:style style:name="P1330" style:parent-style-name="Normal" style:family="paragraph">
      <style:text-properties fo:font-size="6pt" style:font-size-asian="6pt" style:font-size-complex="6pt"/>
    </style:style>
    <style:style style:name="P1331" style:parent-style-name="Normal" style:family="paragraph">
      <style:paragraph-properties fo:text-align="justify" fo:margin-top="0.1in"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fo:font-size="6pt" style:font-size-asian="6pt" style:font-size-complex="6pt"/>
    </style:style>
    <style:style style:name="P1335" style:parent-style-name="Normal" style:family="paragraph">
      <style:paragraph-properties fo:text-align="justify" fo:margin-top="0.1in"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top="0.1in"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fo:font-size="6pt" style:font-size-asian="6pt" style:font-size-complex="6pt"/>
    </style:style>
    <style:style style:name="P1344" style:parent-style-name="Normal" style:family="paragraph">
      <style:paragraph-properties fo:text-align="justify" fo:margin-top="0.1in"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top="0.1in"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top="0.1in"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fo:font-size="6pt" style:font-size-asian="6pt" style:font-size-complex="6pt"/>
    </style:style>
    <style:style style:name="P1359" style:parent-style-name="Normal" style:family="paragraph">
      <style:paragraph-properties fo:text-align="justify" fo:margin-top="0.1in" fo:line-height="150%" fo:text-indent="0.5in"/>
      <style:text-properties style:font-size-complex="12pt"/>
    </style:style>
    <style:style style:name="P1360" style:parent-style-name="Normal" style:family="paragraph">
      <style:paragraph-properties fo:text-align="justify" fo:margin-top="0.1in"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fo:font-size="6pt" style:font-size-asian="6pt" style:font-size-complex="6pt"/>
    </style:style>
    <style:style style:name="P1366" style:parent-style-name="Normal" style:family="paragraph">
      <style:paragraph-properties fo:text-align="justify" fo:margin-top="0.1in" fo:line-height="150%" fo:text-indent="0.5in"/>
      <style:text-properties style:font-size-complex="12pt"/>
    </style:style>
    <style:style style:name="P1367" style:parent-style-name="Normal" style:family="paragraph">
      <style:text-properties fo:font-size="6pt" style:font-size-asian="6pt" style:font-size-complex="6pt"/>
    </style:style>
    <style:style style:name="P1368" style:parent-style-name="Normal" style:family="paragraph">
      <style:paragraph-properties fo:text-align="justify" fo:margin-top="0.1in" fo:line-height="150%" fo:text-indent="0.5in"/>
      <style:text-properties style:font-size-complex="12pt"/>
    </style:style>
    <style:style style:name="P1369" style:parent-style-name="Normal" style:family="paragraph">
      <style:paragraph-properties fo:text-align="justify" fo:margin-top="0.1in"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margin-top="0.1in"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1.1618in">
        <style:tab-stops>
          <style:tab-stop style:type="left" style:position="1.1618in"/>
        </style:tab-stops>
      </style:paragraph-properties>
    </style:style>
    <style:style style:name="P1379" style:parent-style-name="Normal" style:family="paragraph">
      <style:paragraph-properties fo:text-align="center">
        <style:tab-stops>
          <style:tab-stop style:type="left" style:position="0.4923in"/>
        </style:tab-stops>
      </style:paragraph-properties>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center">
        <style:tab-stops>
          <style:tab-stop style:type="left" style:position="0.4923in"/>
        </style:tab-stops>
      </style:paragraph-properties>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385" style:parent-style-name="Normal" style:family="paragraph">
      <style:paragraph-properties fo:text-align="center">
        <style:tab-stops>
          <style:tab-stop style:type="left" style:position="0.4923in"/>
        </style:tab-stops>
      </style:paragraph-properties>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text-properties fo:font-size="6pt" style:font-size-asian="6pt" style:font-size-complex="6pt"/>
    </style:style>
    <style:style style:name="P1388" style:parent-style-name="Normal" style:family="paragraph">
      <style:paragraph-properties fo:text-align="justify" fo:margin-top="0.1in" fo:line-height="150%" fo:text-indent="0.4923in">
        <style:tab-stops>
          <style:tab-stop style:type="left" style:position="0.492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top="0.1in" fo:line-height="150%" fo:text-indent="0.4923in">
        <style:tab-stops>
          <style:tab-stop style:type="left" style:position="0.492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top="0.1in" fo:line-height="150%" fo:text-indent="0.4923in">
        <style:tab-stops>
          <style:tab-stop style:type="left" style:position="0.492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top="0.1in" fo:line-height="150%" fo:text-indent="0.4923in">
        <style:tab-stops>
          <style:tab-stop style:type="left" style:position="0.492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top="0.1in"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fo:font-size="6pt" style:font-size-asian="6pt" style:font-size-complex="6pt"/>
    </style:style>
    <style:style style:name="P1409" style:parent-style-name="Normal" style:family="paragraph">
      <style:paragraph-properties fo:margin-top="0.1in" fo:line-height="150%"/>
      <style:text-properties fo:font-size="8pt" style:font-size-asian="8pt" style:font-size-complex="8pt"/>
    </style:style>
    <style:style style:name="P1410" style:parent-style-name="Normal" style:family="paragraph">
      <style:paragraph-properties fo:text-align="center" fo:margin-top="0.1in" fo:line-height="150%">
        <style:tab-stops>
          <style:tab-stop style:type="left" style:position="0.4923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text-properties fo:font-size="6pt" style:font-size-asian="6pt" style:font-size-complex="6pt"/>
    </style:style>
    <style:style style:name="P1413" style:parent-style-name="Normal" style:family="paragraph">
      <style:paragraph-properties fo:text-align="justify" fo:margin-top="0.1in" fo:line-height="150%" fo:text-indent="0.4923in">
        <style:tab-stops>
          <style:tab-stop style:type="left" style:position="0.4923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margin-top="0.1in" fo:line-height="150%" fo:text-indent="0.4923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text-properties fo:font-size="6pt" style:font-size-asian="6pt" style:font-size-complex="6pt"/>
    </style:style>
    <style:style style:name="P1424" style:parent-style-name="Normal" style:family="paragraph">
      <style:paragraph-properties fo:text-align="justify" fo:margin-top="0.1in" fo:line-height="150%" fo:text-indent="0.4923in"/>
      <style:text-properties fo:color="#000000" style:font-size-complex="12pt"/>
    </style:style>
    <style:style style:name="P1425" style:parent-style-name="Normal" style:family="paragraph">
      <style:text-properties fo:font-size="6pt" style:font-size-asian="6pt" style:font-size-complex="6pt"/>
    </style:style>
    <style:style style:name="P1426" style:parent-style-name="Normal" style:family="paragraph">
      <style:paragraph-properties fo:text-align="justify" fo:margin-top="0.1in" fo:line-height="150%" fo:text-indent="0.4923in"/>
      <style:text-properties fo:color="#000000" style:font-size-complex="12pt"/>
    </style:style>
    <style:style style:name="P1427" style:parent-style-name="Normal" style:family="paragraph">
      <style:paragraph-properties fo:text-align="justify" fo:margin-top="0.1in" fo:line-height="150%" fo:text-indent="0.4923in">
        <style:tab-stops>
          <style:tab-stop style:type="left" style:position="0.492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top="0.1in" fo:line-height="150%" fo:text-indent="0.4923in">
        <style:tab-stops>
          <style:tab-stop style:type="left" style:position="0.4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fo:font-size="6pt" style:font-size-asian="6pt" style:font-size-complex="6pt"/>
    </style:style>
    <style:style style:name="P1437" style:parent-style-name="Normal" style:family="paragraph">
      <style:paragraph-properties fo:text-align="justify" fo:margin-top="0.1in" fo:line-height="150%" fo:text-indent="0.4923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size-complex="12pt"/>
    </style:style>
    <style:style style:name="P1442" style:parent-style-name="Normal" style:family="paragraph">
      <style:text-properties fo:font-size="6pt" style:font-size-asian="6pt" style:font-size-complex="6pt"/>
    </style:style>
    <style:style style:name="P1443" style:parent-style-name="Normal" style:family="paragraph">
      <style:paragraph-properties fo:text-align="justify" fo:margin-top="0.1in" fo:line-height="150%" fo:text-indent="0.4923in">
        <style:tab-stops>
          <style:tab-stop style:type="left" style:position="0.4923in"/>
        </style:tab-stops>
      </style:paragraph-properties>
      <style:text-properties style:font-size-complex="12pt"/>
    </style:style>
    <style:style style:name="P1444" style:parent-style-name="Normal" style:family="paragraph">
      <style:paragraph-properties fo:text-align="justify" fo:margin-top="0.1in" fo:line-height="150%" fo:text-indent="0.4923in">
        <style:tab-stops>
          <style:tab-stop style:type="left" style:position="0.492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top="0.1in" fo:line-height="150%" fo:text-indent="0.4923in">
        <style:tab-stops>
          <style:tab-stop style:type="left" style:position="0.492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fo:font-size="6pt" style:font-size-asian="6pt" style:font-size-complex="6pt"/>
    </style:style>
    <style:style style:name="P1453" style:parent-style-name="Normal" style:family="paragraph">
      <style:paragraph-properties fo:text-align="center" fo:margin-top="0.1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text-properties fo:font-size="6pt" style:font-size-asian="6pt" style:font-size-complex="6pt"/>
    </style:style>
    <style:style style:name="P1460" style:parent-style-name="Normal" style:family="paragraph">
      <style:paragraph-properties fo:text-align="justify" fo:margin-top="0.1in" fo:line-height="150%"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fo:margin-top="0.1in" fo:line-height="150%"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top="0.1in" fo:line-height="150%"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top="0.1in" fo:line-height="150%"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margin-top="0.1in"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margin-top="0.1in" fo:line-height="150%"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margin-top="0.1in" fo:line-height="150%" fo:text-indent="0.4923in"/>
    </style:style>
    <style:style style:name="T1486" style:parent-style-name="DefaultParagraphFont" style:family="text">
      <style:text-properties style:font-size-complex="12pt"/>
    </style:style>
    <style:style style:name="P1487" style:parent-style-name="Normal" style:family="paragraph">
      <style:paragraph-properties fo:text-align="justify" fo:margin-top="0.1in" fo:line-height="150%"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margin-top="0.1in" fo:line-height="150%"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top="0.1in" fo:line-height="150%"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4923in"/>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center" fo:line-height="150%"/>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line-height="150%"/>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P1550" style:parent-style-name="Normal" style:master-page-name="MP1" style:family="paragraph">
      <style:paragraph-properties fo:widows="0" fo:orphans="0" fo:break-before="page" fo:text-align="justify" fo:margin-left="6.3in" fo:text-indent="0.9in">
        <style:tab-stops/>
      </style:paragraph-properties>
      <style:text-properties style:font-weight-complex="bold" fo:font-size="10pt" style:font-size-asian="10pt"/>
    </style:style>
    <style:style style:name="P1553" style:parent-style-name="Normal" style:family="paragraph">
      <style:paragraph-properties fo:widows="0" fo:orphans="0" fo:text-align="justify" fo:margin-left="6.3in" fo:text-indent="0.9in">
        <style:tab-stops/>
      </style:paragraph-properties>
      <style:text-properties style:font-weight-complex="bold" fo:font-size="10pt" style:font-size-asian="10pt"/>
    </style:style>
    <style:style style:name="P1554" style:parent-style-name="Normal" style:family="paragraph">
      <style:paragraph-properties fo:widows="0" fo:orphans="0" fo:text-align="justify" fo:margin-left="6.3in" fo:text-indent="0.9in">
        <style:tab-stops/>
      </style:paragraph-properties>
      <style:text-properties style:font-weight-complex="bold" fo:font-size="10pt" style:font-size-asian="10pt"/>
    </style:style>
    <style:style style:name="P1555" style:parent-style-name="Normal" style:family="paragraph">
      <style:paragraph-properties fo:widows="0" fo:orphans="0" fo:text-align="justify" fo:margin-left="6.3in" fo:text-indent="0.9in">
        <style:tab-stops/>
      </style:paragraph-properties>
    </style:style>
    <style:style style:name="T1556" style:parent-style-name="DefaultParagraphFont" style:family="text">
      <style:text-properties style:font-weight-complex="bold" fo:font-size="10pt" style:font-size-asian="10pt"/>
    </style:style>
    <style:style style:name="P1557" style:parent-style-name="Normal" style:family="paragraph">
      <style:text-properties fo:font-size="9pt" style:font-size-asian="9pt" style:font-size-complex="9pt"/>
    </style:style>
    <style:style style:name="P1558" style:parent-style-name="Normal" style:family="paragraph">
      <style:paragraph-properties fo:text-align="justify"/>
      <style:text-properties style:font-size-complex="12pt"/>
    </style:style>
    <style:style style:name="P1559" style:parent-style-name="Normal" style:family="paragraph">
      <style:text-properties style:font-size-complex="12pt"/>
    </style:style>
    <style:style style:name="P1560" style:parent-style-name="Normal" style:family="paragraph">
      <style:paragraph-properties fo:text-align="center" fo:line-height="150%"/>
      <style:text-properties fo:font-weight="bold" style:font-weight-asian="bold" style:font-weight-complex="bold" style:font-size-complex="12pt"/>
    </style:style>
    <style:style style:name="P1561" style:parent-style-name="Normal" style:family="paragraph">
      <style:paragraph-properties fo:text-align="center" fo:line-height="150%"/>
      <style:text-properties fo:font-weight="bold" style:font-weight-asian="bold" style:font-weight-complex="bold"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fo:line-height="150%"/>
      <style:text-properties style:font-size-complex="12pt"/>
    </style:style>
    <style:style style:name="P1565" style:parent-style-name="Normal" style:family="paragraph">
      <style:paragraph-properties fo:text-align="center" fo:line-height="150%"/>
      <style:text-properties style:font-size-complex="12pt"/>
    </style:style>
    <style:style style:name="P1566" style:parent-style-name="Normal" style:family="paragraph">
      <style:paragraph-properties fo:text-align="center"/>
      <style:text-properties fo:font-weight="bold" style:font-weight-asian="bold" style:font-weight-complex="bold" style:font-size-complex="12pt"/>
    </style:style>
    <style:style style:name="P1567" style:parent-style-name="Normal" style:family="paragraph">
      <style:paragraph-properties fo:text-align="center"/>
      <style:text-properties fo:font-weight="bold" style:font-weight-asian="bold" style:font-weight-complex="bold" style:font-size-complex="12pt"/>
    </style:style>
    <style:style style:name="P1568" style:parent-style-name="Normal" style:family="paragraph">
      <style:paragraph-properties fo:text-align="center" fo:line-height="150%"/>
      <style:text-properties style:font-size-complex="12pt"/>
    </style:style>
    <style:style style:name="P1569" style:parent-style-name="Normal" style:family="paragraph">
      <style:paragraph-properties fo:text-align="center"/>
      <style:text-properties fo:font-weight="bold" style:font-weight-asian="bold" style:font-weight-complex="bold" style:font-size-complex="12pt"/>
    </style:style>
    <style:style style:name="P1570" style:parent-style-name="Normal" style:family="paragraph">
      <style:paragraph-properties fo:text-align="center"/>
      <style:text-properties fo:font-weight="bold" style:font-weight-asian="bold" style:font-weight-complex="bold" style:font-size-complex="12pt"/>
    </style:style>
    <style:style style:name="P1571" style:parent-style-name="Normal" style:family="paragraph">
      <style:paragraph-properties fo:text-align="center" fo:line-height="150%"/>
      <style:text-properties style:font-size-complex="12pt"/>
    </style:style>
    <style:style style:name="TableColumn1573" style:family="table-column">
      <style:table-column-properties style:column-width="0.4687in" style:use-optimal-column-width="false"/>
    </style:style>
    <style:style style:name="TableColumn1574" style:family="table-column">
      <style:table-column-properties style:column-width="1.6736in" style:use-optimal-column-width="false"/>
    </style:style>
    <style:style style:name="TableColumn1575" style:family="table-column">
      <style:table-column-properties style:column-width="0.5909in" style:use-optimal-column-width="false"/>
    </style:style>
    <style:style style:name="TableColumn1576" style:family="table-column">
      <style:table-column-properties style:column-width="0.3937in" style:use-optimal-column-width="false"/>
    </style:style>
    <style:style style:name="TableColumn1577" style:family="table-column">
      <style:table-column-properties style:column-width="1.2791in" style:use-optimal-column-width="false"/>
    </style:style>
    <style:style style:name="TableColumn1578" style:family="table-column">
      <style:table-column-properties style:column-width="1.4187in" style:use-optimal-column-width="false"/>
    </style:style>
    <style:style style:name="TableColumn1579" style:family="table-column">
      <style:table-column-properties style:column-width="1.1409in" style:use-optimal-column-width="false"/>
    </style:style>
    <style:style style:name="TableColumn1580" style:family="table-column">
      <style:table-column-properties style:column-width="1.1812in" style:use-optimal-column-width="false"/>
    </style:style>
    <style:style style:name="TableColumn1581" style:family="table-column">
      <style:table-column-properties style:column-width="0.5902in" style:use-optimal-column-width="false"/>
    </style:style>
    <style:style style:name="TableColumn1582" style:family="table-column">
      <style:table-column-properties style:column-width="0.3937in" style:use-optimal-column-width="false"/>
    </style:style>
    <style:style style:name="TableColumn1583" style:family="table-column">
      <style:table-column-properties style:column-width="1.1729in" style:use-optimal-column-width="false"/>
    </style:style>
    <style:style style:name="Table1572" style:family="table">
      <style:table-properties style:width="10.3041in" fo:margin-left="0in" table:align="left"/>
    </style:style>
    <style:style style:name="TableRow1584" style:family="table-row">
      <style:table-row-properties style:min-row-height="0.2083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fo:background-color="#FFFF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min-row-height="0.2395in" style:use-optimal-row-height="false"/>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fo:background-color="#FFFF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text-properties style:font-size-complex="12pt"/>
    </style:style>
    <style:style style:name="TableRow1612" style:family="table-row">
      <style:table-row-properties style:min-row-height="0.2472in" style:use-optimal-row-height="false"/>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text-align="center"/>
      <style:text-properties style:font-size-complex="12pt" fo:background-color="#FFFF00"/>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2131in" style:use-optimal-row-height="false"/>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fo:background-color="#FFFF00"/>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1187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fo:background-color="#FFFF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fo:background-color="#FFFF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top="0.0069in solid #000000"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center"/>
      <style:text-properties style:font-size-complex="12pt" fo:background-color="#FFFF00"/>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0.0069in solid #000000" fo:border-bottom="none" fo:border-right="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P1732" style:parent-style-name="Normal" style:master-page-name="MPF2" style:family="paragraph">
      <style:paragraph-properties fo:break-before="page" fo:text-align="center" fo:line-height="150%"/>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fo:line-height="150%"/>
      <style:text-properties fo:font-weight="bold" style:font-weight-asian="bold" style:font-weight-complex="bold" style:font-size-complex="12pt"/>
    </style:style>
    <style:style style:name="P1739" style:parent-style-name="Normal" style:family="paragraph">
      <style:paragraph-properties fo:text-align="center"/>
      <style:text-properties style:font-size-complex="12pt"/>
    </style:style>
    <style:style style:name="TableColumn1741" style:family="table-column">
      <style:table-column-properties style:column-width="0.4166in" style:use-optimal-column-width="false"/>
    </style:style>
    <style:style style:name="TableColumn1742" style:family="table-column">
      <style:table-column-properties style:column-width="1.6736in" style:use-optimal-column-width="false"/>
    </style:style>
    <style:style style:name="TableColumn1743" style:family="table-column">
      <style:table-column-properties style:column-width="1.0826in" style:use-optimal-column-width="false"/>
    </style:style>
    <style:style style:name="TableColumn1744" style:family="table-column">
      <style:table-column-properties style:column-width="0.7881in" style:use-optimal-column-width="false"/>
    </style:style>
    <style:style style:name="TableColumn1745" style:family="table-column">
      <style:table-column-properties style:column-width="0.4916in" style:use-optimal-column-width="false"/>
    </style:style>
    <style:style style:name="TableColumn1746" style:family="table-column">
      <style:table-column-properties style:column-width="0.3937in" style:use-optimal-column-width="false"/>
    </style:style>
    <style:style style:name="TableColumn1747" style:family="table-column">
      <style:table-column-properties style:column-width="0.5902in" style:use-optimal-column-width="false"/>
    </style:style>
    <style:style style:name="TableColumn1748" style:family="table-column">
      <style:table-column-properties style:column-width="0.5916in" style:use-optimal-column-width="false"/>
    </style:style>
    <style:style style:name="TableColumn1749" style:family="table-column">
      <style:table-column-properties style:column-width="0.4923in" style:use-optimal-column-width="false"/>
    </style:style>
    <style:style style:name="TableColumn1750" style:family="table-column">
      <style:table-column-properties style:column-width="0.5902in" style:use-optimal-column-width="false"/>
    </style:style>
    <style:style style:name="Table1740" style:family="table">
      <style:table-properties style:width="7.1111in" fo:margin-left="-0.2437in" table:align="left"/>
    </style:style>
    <style:style style:name="TableRow1751" style:family="table-row">
      <style:table-row-properties style:min-row-height="0.3152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min-row-height="0.1666in" style:use-optimal-row-height="false"/>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7812in" style:use-optimal-row-height="false"/>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0.0069in solid #000000"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text-align="justify"/>
      <style:text-properties fo:font-weight="bold" style:font-weight-asian="bold" style:font-weight-complex="bold"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text-properties style:font-size-complex="12pt"/>
    </style:style>
    <style:style style:name="P1885" style:parent-style-name="Normal" style:family="paragraph">
      <style:paragraph-properties fo:text-align="center"/>
      <style:text-properties fo:font-weight="bold" style:font-weight-asian="bold" style:font-weight-complex="bold"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TableColumn1889" style:family="table-column">
      <style:table-column-properties style:column-width="0.4229in" style:use-optimal-column-width="false"/>
    </style:style>
    <style:style style:name="TableColumn1890" style:family="table-column">
      <style:table-column-properties style:column-width="1.0055in" style:use-optimal-column-width="false"/>
    </style:style>
    <style:style style:name="TableColumn1891" style:family="table-column">
      <style:table-column-properties style:column-width="1.009in" style:use-optimal-column-width="false"/>
    </style:style>
    <style:style style:name="TableColumn1892" style:family="table-column">
      <style:table-column-properties style:column-width="0.5909in" style:use-optimal-column-width="false"/>
    </style:style>
    <style:style style:name="TableColumn1893" style:family="table-column">
      <style:table-column-properties style:column-width="0.4777in" style:use-optimal-column-width="false"/>
    </style:style>
    <style:style style:name="TableColumn1894" style:family="table-column">
      <style:table-column-properties style:column-width="0.3895in" style:use-optimal-column-width="false"/>
    </style:style>
    <style:style style:name="TableColumn1895" style:family="table-column">
      <style:table-column-properties style:column-width="0.609in" style:use-optimal-column-width="false"/>
    </style:style>
    <style:style style:name="TableColumn1896" style:family="table-column">
      <style:table-column-properties style:column-width="0.5909in" style:use-optimal-column-width="false"/>
    </style:style>
    <style:style style:name="TableColumn1897" style:family="table-column">
      <style:table-column-properties style:column-width="0.4916in" style:use-optimal-column-width="false"/>
    </style:style>
    <style:style style:name="TableColumn1898" style:family="table-column">
      <style:table-column-properties style:column-width="0.6895in" style:use-optimal-column-width="false"/>
    </style:style>
    <style:style style:name="TableColumn1899" style:family="table-column">
      <style:table-column-properties style:column-width="0.8819in" style:use-optimal-column-width="false"/>
    </style:style>
    <style:style style:name="Table1888" style:family="table">
      <style:table-properties style:width="7.159in" fo:margin-left="0in" table:align="left"/>
    </style:style>
    <style:style style:name="TableRow1900" style:family="table-row">
      <style:table-row-properties style:min-row-height="0.3152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min-row-height="0.1666in" style:use-optimal-row-height="false"/>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min-row-height="0.643in" style:use-optimal-row-height="false"/>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top="0.0069in solid #000000" fo:border-left="0.0069in solid #000000" fo:border-bottom="none" fo:border-right="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top="0.0069in solid #000000" fo:border-left="0.0069in solid #000000" fo:border-bottom="none" fo:border-right="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top="0.0069in solid #000000" fo:border-left="0.0069in solid #000000" fo:border-bottom="none" fo:border-right="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top="0.0069in solid #000000" fo:border-left="0.0069in solid #000000" fo:border-bottom="none" fo:border-right="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justify"/>
      <style:text-properties fo:font-weight="bold" style:font-weight-asian="bold" style:font-weight-complex="bold"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center" fo:line-height="150%"/>
      <style:text-properties fo:font-weight="bold" style:font-weight-asian="bold" style:font-weight-complex="bold" style:font-size-complex="12pt"/>
    </style:style>
    <style:style style:name="P2047" style:parent-style-name="Normal" style:family="paragraph">
      <style:paragraph-properties fo:text-align="center" fo:line-height="150%"/>
      <style:text-properties fo:font-weight="bold" style:font-weight-asian="bold" style:font-weight-complex="bold" style:font-size-complex="12pt"/>
    </style:style>
    <style:style style:name="P2048" style:parent-style-name="Normal" style:family="paragraph">
      <style:text-properties style:font-size-complex="12pt"/>
    </style:style>
    <style:style style:name="TableColumn2050" style:family="table-column">
      <style:table-column-properties style:column-width="0.3895in" style:use-optimal-column-width="false"/>
    </style:style>
    <style:style style:name="TableColumn2051" style:family="table-column">
      <style:table-column-properties style:column-width="1.0388in" style:use-optimal-column-width="false"/>
    </style:style>
    <style:style style:name="TableColumn2052" style:family="table-column">
      <style:table-column-properties style:column-width="0.7979in" style:use-optimal-column-width="false"/>
    </style:style>
    <style:style style:name="TableColumn2053" style:family="table-column">
      <style:table-column-properties style:column-width="0.6645in" style:use-optimal-column-width="false"/>
    </style:style>
    <style:style style:name="TableColumn2054" style:family="table-column">
      <style:table-column-properties style:column-width="1.8618in" style:use-optimal-column-width="false"/>
    </style:style>
    <style:style style:name="TableColumn2055" style:family="table-column">
      <style:table-column-properties style:column-width="0.8861in" style:use-optimal-column-width="false"/>
    </style:style>
    <style:style style:name="TableColumn2056" style:family="table-column">
      <style:table-column-properties style:column-width="0.525in" style:use-optimal-column-width="false"/>
    </style:style>
    <style:style style:name="TableColumn2057" style:family="table-column">
      <style:table-column-properties style:column-width="0.6048in" style:use-optimal-column-width="false"/>
    </style:style>
    <style:style style:name="Table2049" style:family="table">
      <style:table-properties style:width="6.7687in" fo:margin-left="0in" table:align="left"/>
    </style:style>
    <style:style style:name="TableRow2058" style:family="table-row">
      <style:table-row-properties style:min-row-height="0.3062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min-row-height="0.1263in" style:use-optimal-row-height="false"/>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use-optimal-row-height="false"/>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none" fo:border-right="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TableColumn2163" style:family="table-column">
      <style:table-column-properties style:column-width="0.5909in" style:use-optimal-column-width="false"/>
    </style:style>
    <style:style style:name="TableColumn2164" style:family="table-column">
      <style:table-column-properties style:column-width="0.6888in" style:use-optimal-column-width="false"/>
    </style:style>
    <style:style style:name="TableColumn2165" style:family="table-column">
      <style:table-column-properties style:column-width="0.6888in" style:use-optimal-column-width="false"/>
    </style:style>
    <style:style style:name="TableColumn2166" style:family="table-column">
      <style:table-column-properties style:column-width="0.7875in" style:use-optimal-column-width="false"/>
    </style:style>
    <style:style style:name="TableColumn2167" style:family="table-column">
      <style:table-column-properties style:column-width="1.1395in" style:use-optimal-column-width="false"/>
    </style:style>
    <style:style style:name="TableColumn2168" style:family="table-column">
      <style:table-column-properties style:column-width="0.7312in" style:use-optimal-column-width="false"/>
    </style:style>
    <style:style style:name="TableColumn2169" style:family="table-column">
      <style:table-column-properties style:column-width="2.1256in" style:use-optimal-column-width="false"/>
    </style:style>
    <style:style style:name="Table2162" style:family="table">
      <style:table-properties style:width="6.7527in" fo:margin-left="0.075in" table:align="left"/>
    </style:style>
    <style:style style:name="TableRow2170" style:family="table-row">
      <style:table-row-properties style:min-row-height="0.2743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min-row-height="0.3555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none" fo:border-right="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top="0.0069in solid #000000"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top="0.0069in solid #000000" fo:border-left="0.0069in solid #000000" fo:border-bottom="none" fo:border-right="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top="0.0069in solid #000000" fo:border-left="0.0069in solid #000000" fo:border-bottom="none" fo:border-right="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top="0.0069in solid #000000" fo:border-left="0.0069in solid #000000" fo:border-bottom="none" fo:border-right="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top="0.0069in solid #000000" fo:border-left="0.0069in solid #000000" fo:border-bottom="none" fo:border-right="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top="0.0069in solid #000000"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P2267" style:parent-style-name="Normal" style:family="paragraph">
      <style:text-properties style:font-size-complex="12pt"/>
    </style:style>
    <style:style style:name="P2268" style:parent-style-name="Normal" style:family="paragraph">
      <style:paragraph-properties fo:text-align="center"/>
      <style:text-properties fo:font-weight="bold" style:font-weight-asian="bold" style:font-weight-complex="bold" style:font-size-complex="12pt"/>
    </style:style>
    <style:style style:name="P2269" style:parent-style-name="Normal" style:family="paragraph">
      <style:text-properties style:font-size-complex="12pt"/>
    </style:style>
    <style:style style:name="TableColumn2271" style:family="table-column">
      <style:table-column-properties style:column-width="0.3895in" style:use-optimal-column-width="false"/>
    </style:style>
    <style:style style:name="TableColumn2272" style:family="table-column">
      <style:table-column-properties style:column-width="1.0388in" style:use-optimal-column-width="false"/>
    </style:style>
    <style:style style:name="TableColumn2273" style:family="table-column">
      <style:table-column-properties style:column-width="0.7979in" style:use-optimal-column-width="false"/>
    </style:style>
    <style:style style:name="TableColumn2274" style:family="table-column">
      <style:table-column-properties style:column-width="0.7034in" style:use-optimal-column-width="false"/>
    </style:style>
    <style:style style:name="TableColumn2275" style:family="table-column">
      <style:table-column-properties style:column-width="1.8229in" style:use-optimal-column-width="false"/>
    </style:style>
    <style:style style:name="TableColumn2276" style:family="table-column">
      <style:table-column-properties style:column-width="0.8861in" style:use-optimal-column-width="false"/>
    </style:style>
    <style:style style:name="TableColumn2277" style:family="table-column">
      <style:table-column-properties style:column-width="0.525in" style:use-optimal-column-width="false"/>
    </style:style>
    <style:style style:name="TableColumn2278" style:family="table-column">
      <style:table-column-properties style:column-width="0.6048in" style:use-optimal-column-width="false"/>
    </style:style>
    <style:style style:name="Table2270" style:family="table">
      <style:table-properties style:width="6.7687in" fo:margin-left="0in" table:align="left"/>
    </style:style>
    <style:style style:name="TableRow2279" style:family="table-row">
      <style:table-row-properties style:min-row-height="0.3062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TableRow2290" style:family="table-row">
      <style:table-row-properties style:min-row-height="0.1263in" style:use-optimal-row-height="false"/>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use-optimal-row-height="false"/>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P2307" style:parent-style-name="Normal" style:family="paragraph">
      <style:paragraph-properties fo:text-align="center"/>
      <style:text-properties fo:font-size="10pt" style:font-size-asian="10pt"/>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top="0.0069in solid #000000" fo:border-left="0.0069in solid #000000" fo:border-bottom="none" fo:border-right="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top="0.0069in solid #000000" fo:border-left="0.0069in solid #000000" fo:border-bottom="none" fo:border-right="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top="0.0069in solid #000000" fo:border-left="0.0069in solid #000000" fo:border-bottom="none" fo:border-right="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top="0.0069in solid #000000" fo:border-left="0.0069in solid #000000" fo:border-bottom="none" fo:border-right="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P2382" style:parent-style-name="Normal" style:family="paragraph">
      <style:text-properties fo:font-weight="bold" style:font-weight-asian="bold" style:font-weight-complex="bold"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ize-complex="12pt"/>
    </style:style>
    <style:style style:name="P2385" style:parent-style-name="Normal" style:family="paragraph">
      <style:paragraph-properties fo:text-align="center"/>
      <style:text-properties fo:font-weight="bold" style:font-weight-asian="bold" style:font-weight-complex="bold" style:font-size-complex="12pt"/>
    </style:style>
    <style:style style:name="P2386" style:parent-style-name="Normal" style:family="paragraph">
      <style:text-properties style:font-size-complex="12pt"/>
    </style:style>
    <style:style style:name="TableColumn2388" style:family="table-column">
      <style:table-column-properties style:column-width="0.5909in" style:use-optimal-column-width="false"/>
    </style:style>
    <style:style style:name="TableColumn2389" style:family="table-column">
      <style:table-column-properties style:column-width="0.5902in" style:use-optimal-column-width="false"/>
    </style:style>
    <style:style style:name="TableColumn2390" style:family="table-column">
      <style:table-column-properties style:column-width="0.5909in" style:use-optimal-column-width="false"/>
    </style:style>
    <style:style style:name="TableColumn2391" style:family="table-column">
      <style:table-column-properties style:column-width="0.6888in" style:use-optimal-column-width="false"/>
    </style:style>
    <style:style style:name="TableColumn2392" style:family="table-column">
      <style:table-column-properties style:column-width="1.175in" style:use-optimal-column-width="false"/>
    </style:style>
    <style:style style:name="TableColumn2393" style:family="table-column">
      <style:table-column-properties style:column-width="0.5972in" style:use-optimal-column-width="false"/>
    </style:style>
    <style:style style:name="TableColumn2394" style:family="table-column">
      <style:table-column-properties style:column-width="2.5194in" style:use-optimal-column-width="false"/>
    </style:style>
    <style:style style:name="Table2387" style:family="table">
      <style:table-properties style:width="6.7527in" fo:margin-left="0in" table:align="center"/>
    </style:style>
    <style:style style:name="TableRow2395" style:family="table-row">
      <style:table-row-properties style:min-row-height="0.4444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min-row-height="0.3555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Row2477" style:family="table-row">
      <style:table-row-properties style:use-optimal-row-height="false"/>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top="0.0069in solid #000000" fo:border-left="0.0069in solid #000000" fo:border-bottom="none" fo:border-right="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top="0.0069in solid #000000"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top="0.0069in solid #000000" fo:border-left="0.0069in solid #000000" fo:border-bottom="none" fo:border-right="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top="0.0069in solid #000000" fo:border-left="0.0069in solid #000000" fo:border-bottom="none" fo:border-right="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top="0.0069in solid #000000" fo:border-left="0.0069in solid #000000" fo:border-bottom="none" fo:border-right="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top="0.0069in solid #000000" fo:border-left="0.0069in solid #000000" fo:border-bottom="none" fo:border-right="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P2492" style:parent-style-name="Normal" style:family="paragraph">
      <style:text-properties style:font-size-complex="12pt"/>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break-before="page"/>
    </style:style>
    <style:style style:name="P2503" style:parent-style-name="Normal" style:family="paragraph">
      <style:paragraph-properties fo:text-indent="3.6423in"/>
      <style:text-properties style:font-weight-complex="bold" fo:font-size="10pt" style:font-size-asian="10pt"/>
    </style:style>
    <style:style style:name="P2504"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2505"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2506" style:parent-style-name="Normal" style:family="paragraph">
      <style:paragraph-properties fo:widows="0" fo:orphans="0" fo:text-align="justify" fo:margin-left="2.7in" fo:text-indent="0.9in">
        <style:tab-stops/>
      </style:paragraph-properties>
    </style:style>
    <style:style style:name="T2507" style:parent-style-name="DefaultParagraphFont" style:family="text">
      <style:text-properties style:font-weight-complex="bold" fo:font-size="10pt" style:font-size-asian="10pt"/>
    </style:style>
    <style:style style:name="P2508" style:parent-style-name="Normal" style:family="paragraph">
      <style:paragraph-properties fo:text-align="center" fo:line-height="150%"/>
      <style:text-properties style:font-size-complex="12pt"/>
    </style:style>
    <style:style style:name="P2509" style:parent-style-name="Normal" style:family="paragraph">
      <style:paragraph-properties fo:text-align="center" fo:line-height="150%"/>
      <style:text-properties fo:font-weight="bold" style:font-weight-asian="bold" style:font-weight-complex="bold" style:font-size-complex="12pt"/>
    </style:style>
    <style:style style:name="P2510" style:parent-style-name="Normal" style:family="paragraph">
      <style:paragraph-properties fo:text-align="center"/>
      <style:text-properties style:font-size-complex="12pt"/>
    </style:style>
    <style:style style:name="P2511" style:parent-style-name="Normal" style:family="paragraph">
      <style:paragraph-properties fo:text-align="center"/>
      <style:text-properties fo:font-size="10pt" style:font-size-asian="10pt"/>
    </style:style>
    <style:style style:name="P2512" style:parent-style-name="Normal" style:family="paragraph">
      <style:paragraph-properties fo:line-height="150%"/>
      <style:text-properties style:font-size-complex="12pt"/>
    </style:style>
    <style:style style:name="P2513" style:parent-style-name="Normal" style:family="paragraph">
      <style:paragraph-properties fo:keep-with-next="always" fo:text-align="center"/>
      <style:text-properties fo:font-weight="bold" style:font-weight-asian="bold" style:font-weight-complex="bold" style:font-size-complex="12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keep-with-next="always" fo:text-align="center" fo:line-height="150%" fo:margin-left="4.5in">
        <style:tab-stops/>
      </style:paragraph-properties>
      <style:text-properties style:font-size-complex="12pt"/>
    </style:style>
    <style:style style:name="P2517" style:parent-style-name="Normal" style:family="paragraph">
      <style:paragraph-properties fo:text-align="center" fo:line-height="150%"/>
      <style:text-properties fo:font-weight="bold" style:font-weight-asian="bold" style:font-weight-complex="bold" style:font-size-complex="12pt"/>
    </style:style>
    <style:style style:name="P2518" style:parent-style-name="Normal" style:family="paragraph">
      <style:paragraph-properties fo:text-align="center"/>
      <style:text-properties fo:font-weight="bold" style:font-weight-asian="bold" style:font-weight-complex="bold" style:font-size-complex="12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center" fo:line-height="150%"/>
      <style:text-properties style:font-size-complex="12pt"/>
    </style:style>
    <style:style style:name="P2523" style:parent-style-name="Normal" style:family="paragraph">
      <style:paragraph-properties fo:line-height="150%"/>
      <style:text-properties style:font-size-complex="12pt"/>
    </style:style>
    <style:style style:name="TableColumn2525" style:family="table-column">
      <style:table-column-properties style:column-width="0.4923in" style:use-optimal-column-width="false"/>
    </style:style>
    <style:style style:name="TableColumn2526" style:family="table-column">
      <style:table-column-properties style:column-width="1.0833in" style:use-optimal-column-width="false"/>
    </style:style>
    <style:style style:name="TableColumn2527" style:family="table-column">
      <style:table-column-properties style:column-width="0.8854in" style:use-optimal-column-width="false"/>
    </style:style>
    <style:style style:name="TableColumn2528" style:family="table-column">
      <style:table-column-properties style:column-width="0.8861in" style:use-optimal-column-width="false"/>
    </style:style>
    <style:style style:name="TableColumn2529" style:family="table-column">
      <style:table-column-properties style:column-width="0.5909in" style:use-optimal-column-width="false"/>
    </style:style>
    <style:style style:name="TableColumn2530" style:family="table-column">
      <style:table-column-properties style:column-width="0.4916in" style:use-optimal-column-width="false"/>
    </style:style>
    <style:style style:name="TableColumn2531" style:family="table-column">
      <style:table-column-properties style:column-width="0.8861in" style:use-optimal-column-width="false"/>
    </style:style>
    <style:style style:name="TableColumn2532" style:family="table-column">
      <style:table-column-properties style:column-width="0.5909in" style:use-optimal-column-width="false"/>
    </style:style>
    <style:style style:name="TableColumn2533" style:family="table-column">
      <style:table-column-properties style:column-width="0.7875in" style:use-optimal-column-width="false"/>
    </style:style>
    <style:style style:name="Table2524" style:family="table">
      <style:table-properties style:width="6.6944in" fo:margin-left="-0.0236in" table:align="left"/>
    </style:style>
    <style:style style:name="TableRow2534" style:family="table-row">
      <style:table-row-properties style:min-row-height="0.3125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7916in" style:use-optimal-row-height="false"/>
    </style:style>
    <style:style style:name="P2546" style:parent-style-name="Normal" style:family="paragraph">
      <style:paragraph-properties fo:text-align="center"/>
      <style:text-properties fo:font-size="10pt" style:font-size-asian="10pt"/>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use-optimal-row-height="false"/>
    </style:style>
    <style:style style:name="TableCell2638" style:family="table-cell">
      <style:table-cell-properties fo:border-top="0.0069in solid #000000" fo:border-left="0.0069in solid #000000" fo:border-bottom="none" fo:border-right="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top="0.0069in solid #000000" fo:border-left="0.0069in solid #000000" fo:border-bottom="none" fo:border-right="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top="0.0069in solid #000000" fo:border-left="0.0069in solid #000000" fo:border-bottom="none" fo:border-right="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top="0.0069in solid #000000" fo:border-left="0.0069in solid #000000" fo:border-bottom="none" fo:border-right="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top="0.0069in solid #000000" fo:border-left="0.0069in solid #000000" fo:border-bottom="none" fo:border-right="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top="0.0069in solid #000000"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keep-with-next="always" fo:text-align="center"/>
      <style:text-properties fo:font-weight="bold" style:font-weight-asian="bold" style:font-weight-complex="bold" style:font-size-complex="12pt"/>
    </style:style>
    <style:style style:name="P2659" style:parent-style-name="Normal" style:family="paragraph">
      <style:paragraph-properties fo:text-align="center"/>
      <style:text-properties fo:font-weight="bold" style:font-weight-asian="bold" style:font-weight-complex="bold" style:font-size-complex="12pt"/>
    </style:style>
    <style:style style:name="P2660" style:parent-style-name="Normal" style:family="paragraph">
      <style:paragraph-properties fo:text-align="center"/>
      <style:text-properties style:font-size-complex="12pt"/>
    </style:style>
    <style:style style:name="TableColumn2662" style:family="table-column">
      <style:table-column-properties style:column-width="0.4687in" style:use-optimal-column-width="false"/>
    </style:style>
    <style:style style:name="TableColumn2663" style:family="table-column">
      <style:table-column-properties style:column-width="0.7875in" style:use-optimal-column-width="false"/>
    </style:style>
    <style:style style:name="TableColumn2664" style:family="table-column">
      <style:table-column-properties style:column-width="0.5909in" style:use-optimal-column-width="false"/>
    </style:style>
    <style:style style:name="TableColumn2665" style:family="table-column">
      <style:table-column-properties style:column-width="0.4923in" style:use-optimal-column-width="false"/>
    </style:style>
    <style:style style:name="TableColumn2666" style:family="table-column">
      <style:table-column-properties style:column-width="0.7875in" style:use-optimal-column-width="false"/>
    </style:style>
    <style:style style:name="TableColumn2667" style:family="table-column">
      <style:table-column-properties style:column-width="0.5902in" style:use-optimal-column-width="false"/>
    </style:style>
    <style:style style:name="TableColumn2668" style:family="table-column">
      <style:table-column-properties style:column-width="0.4923in" style:use-optimal-column-width="false"/>
    </style:style>
    <style:style style:name="TableColumn2669" style:family="table-column">
      <style:table-column-properties style:column-width="0.7875in" style:use-optimal-column-width="false"/>
    </style:style>
    <style:style style:name="TableColumn2670" style:family="table-column">
      <style:table-column-properties style:column-width="0.4923in" style:use-optimal-column-width="false"/>
    </style:style>
    <style:style style:name="TableColumn2671" style:family="table-column">
      <style:table-column-properties style:column-width="0.6888in" style:use-optimal-column-width="false"/>
    </style:style>
    <style:style style:name="TableColumn2672" style:family="table-column">
      <style:table-column-properties style:column-width="0.4923in" style:use-optimal-column-width="false"/>
    </style:style>
    <style:style style:name="Table2661" style:family="table">
      <style:table-properties style:width="6.6708in" fo:margin-left="0in" table:align="left"/>
    </style:style>
    <style:style style:name="TableRow2673" style:family="table-row">
      <style:table-row-properties style:min-row-height="0.3125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7916in" style:use-optimal-row-height="false"/>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use-optimal-row-height="false"/>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top="0.0069in solid #000000" fo:border-left="0.0069in solid #000000" fo:border-bottom="none" fo:border-right="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top="0.0069in solid #000000" fo:border-left="0.0069in solid #000000" fo:border-bottom="none" fo:border-right="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top="0.0069in solid #000000" fo:border-left="0.0069in solid #000000" fo:border-bottom="none" fo:border-right="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top="0.0069in solid #000000"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top="0.0069in solid #000000" fo:border-left="0.0069in solid #000000" fo:border-bottom="none" fo:border-right="0.0069in solid #000000"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top="0.0069in solid #000000"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top="0.0069in solid #000000" fo:border-left="0.0069in solid #000000" fo:border-bottom="none" fo:border-right="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P2821" style:parent-style-name="Normal" style:family="paragraph">
      <style:text-properties fo:font-weight="bold" style:font-weight-asian="bold" style:font-weight-complex="bold" style:font-size-complex="12pt"/>
    </style:style>
    <style:style style:name="P2822" style:parent-style-name="Normal" style:family="paragraph">
      <style:paragraph-properties fo:text-align="center"/>
      <style:text-properties fo:font-weight="bold" style:font-weight-asian="bold" style:font-weight-complex="bold" style:font-size-complex="12pt"/>
    </style:style>
    <style:style style:name="P2823" style:parent-style-name="Normal" style:family="paragraph">
      <style:text-properties fo:font-weight="bold" style:font-weight-asian="bold" style:font-weight-complex="bold" style:font-size-complex="12pt"/>
    </style:style>
    <style:style style:name="P2824" style:parent-style-name="Normal" style:family="paragraph">
      <style:paragraph-properties fo:keep-with-next="always" fo:text-align="center"/>
      <style:text-properties fo:font-weight="bold" style:font-weight-asian="bold" style:font-weight-complex="bold" style:font-size-complex="12pt"/>
    </style:style>
    <style:style style:name="P2825" style:parent-style-name="Normal" style:family="paragraph">
      <style:text-properties style:font-size-complex="12pt"/>
    </style:style>
    <style:style style:name="P2826" style:parent-style-name="Normal" style:family="paragraph">
      <style:paragraph-properties fo:text-align="center"/>
      <style:text-properties style:font-size-complex="12pt"/>
    </style:style>
    <style:style style:name="TableColumn2828" style:family="table-column">
      <style:table-column-properties style:column-width="0.9847in" style:use-optimal-column-width="false"/>
    </style:style>
    <style:style style:name="TableColumn2829" style:family="table-column">
      <style:table-column-properties style:column-width="1.7423in" style:use-optimal-column-width="false"/>
    </style:style>
    <style:style style:name="TableColumn2830" style:family="table-column">
      <style:table-column-properties style:column-width="1.4284in" style:use-optimal-column-width="false"/>
    </style:style>
    <style:style style:name="TableColumn2831" style:family="table-column">
      <style:table-column-properties style:column-width="2.5972in" style:use-optimal-column-width="false"/>
    </style:style>
    <style:style style:name="Table2827" style:family="table">
      <style:table-properties style:width="6.7527in" fo:margin-left="0.075in" table:align="lef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Row2877" style:family="table-row">
      <style:table-row-properties style:use-optimal-row-height="false"/>
    </style:style>
    <style:style style:name="TableCell2878" style:family="table-cell">
      <style:table-cell-properties fo:border-top="0.0069in solid #000000" fo:border-left="0.0069in solid #000000" fo:border-bottom="none" fo:border-right="0.0069in solid #000000"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top="0.0069in solid #000000" fo:border-left="0.0069in solid #000000" fo:border-bottom="none" fo:border-right="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P2886" style:parent-style-name="Normal" style:family="paragraph">
      <style:paragraph-properties fo:text-align="justify" fo:line-height="150%"/>
      <style:text-properties style:font-size-complex="12pt"/>
    </style:style>
    <style:style style:name="P2887" style:parent-style-name="Normal" style:family="paragraph">
      <style:paragraph-properties fo:text-align="center"/>
      <style:text-properties style:font-size-complex="12pt"/>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master-page-name="MP3" style:family="paragraph">
      <style:paragraph-properties fo:widows="0" fo:orphans="0" fo:break-before="page" fo:text-align="justify" fo:margin-left="6.3in" fo:text-indent="0.3937in">
        <style:tab-stops/>
      </style:paragraph-properties>
      <style:text-properties style:font-weight-complex="bold" fo:font-size="10pt" style:font-size-asian="10pt"/>
    </style:style>
    <style:style style:name="P2897"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2898"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2899"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2900"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2901" style:parent-style-name="Normal" style:family="paragraph">
      <style:text-properties style:font-size-complex="12pt"/>
    </style:style>
    <style:style style:name="P2902" style:parent-style-name="Normal" style:family="paragraph">
      <style:paragraph-properties fo:text-align="center" fo:line-height="150%"/>
      <style:text-properties fo:font-weight="bold" style:font-weight-asian="bold" style:font-weight-complex="bold" style:font-size-complex="12pt"/>
    </style:style>
    <style:style style:name="P2903" style:parent-style-name="Normal" style:family="paragraph">
      <style:paragraph-properties fo:text-align="center"/>
      <style:text-properties fo:font-weight="bold" style:font-weight-asian="bold" style:font-weight-complex="bold" style:font-size-complex="12pt"/>
    </style:style>
    <style:style style:name="P2904" style:parent-style-name="Normal" style:family="paragraph">
      <style:paragraph-properties fo:text-align="center" fo:line-height="150%"/>
      <style:text-properties fo:font-size="10pt" style:font-size-asian="10pt"/>
    </style:style>
    <style:style style:name="P2905" style:parent-style-name="Normal" style:family="paragraph">
      <style:paragraph-properties fo:text-align="center"/>
      <style:text-properties fo:font-weight="bold" style:font-weight-asian="bold" style:font-weight-complex="bold" style:font-size-complex="12pt"/>
    </style:style>
    <style:style style:name="P2906" style:parent-style-name="Normal" style:family="paragraph">
      <style:paragraph-properties fo:text-align="center"/>
      <style:text-properties fo:font-weight="bold" style:font-weight-asian="bold" style:font-weight-complex="bold" style:font-size-complex="12pt"/>
    </style:style>
    <style:style style:name="P2907" style:parent-style-name="Normal" style:family="paragraph">
      <style:paragraph-properties fo:text-align="center"/>
      <style:text-properties fo:font-weight="bold" style:font-weight-asian="bold" style:font-weight-complex="bold" style:font-size-complex="12pt"/>
    </style:style>
    <style:style style:name="TableColumn2909" style:family="table-column">
      <style:table-column-properties style:column-width="0.8833in" style:use-optimal-column-width="false"/>
    </style:style>
    <style:style style:name="TableColumn2910" style:family="table-column">
      <style:table-column-properties style:column-width="1.3784in" style:use-optimal-column-width="false"/>
    </style:style>
    <style:style style:name="TableColumn2911" style:family="table-column">
      <style:table-column-properties style:column-width="1.9687in" style:use-optimal-column-width="false"/>
    </style:style>
    <style:style style:name="TableColumn2912" style:family="table-column">
      <style:table-column-properties style:column-width="1.2798in" style:use-optimal-column-width="false"/>
    </style:style>
    <style:style style:name="TableColumn2913" style:family="table-column">
      <style:table-column-properties style:column-width="1.575in" style:use-optimal-column-width="false"/>
    </style:style>
    <style:style style:name="TableColumn2914" style:family="table-column">
      <style:table-column-properties style:column-width="1.9687in" style:use-optimal-column-width="false"/>
    </style:style>
    <style:style style:name="TableColumn2915" style:family="table-column">
      <style:table-column-properties style:column-width="1.2548in" style:use-optimal-column-width="false"/>
    </style:style>
    <style:style style:name="Table2908" style:family="table">
      <style:table-properties style:width="10.309in" fo:margin-left="0.075in" table:align="left"/>
    </style:style>
    <style:style style:name="TableRow2916" style:family="table-row">
      <style:table-row-properties style:min-row-height="0.8611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Row2923" style:family="table-row">
      <style:table-row-properties style:use-optimal-row-height="false"/>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style:font-size-complex="12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style:font-size-complex="12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style:font-size-complex="12pt"/>
    </style:style>
    <style:style style:name="TableRow2997" style:family="table-row">
      <style:table-row-properties style:use-optimal-row-height="false"/>
    </style:style>
    <style:style style:name="TableCell2998" style:family="table-cell">
      <style:table-cell-properties fo:border-top="0.0069in solid #000000" fo:border-left="0.0069in solid #000000" fo:border-bottom="none" fo:border-right="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style:font-size-complex="12pt"/>
    </style:style>
    <style:style style:name="TableCell3000" style:family="table-cell">
      <style:table-cell-properties fo:border-top="0.0069in solid #000000" fo:border-left="0.0069in solid #000000" fo:border-bottom="none" fo:border-right="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style:font-size-complex="12pt"/>
    </style:style>
    <style:style style:name="TableCell3002" style:family="table-cell">
      <style:table-cell-properties fo:border-top="0.0069in solid #000000" fo:border-left="0.0069in solid #000000" fo:border-bottom="none" fo:border-right="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style:font-size-complex="12pt"/>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style:font-size-complex="12pt"/>
    </style:style>
    <style:style style:name="TableCell3006" style:family="table-cell">
      <style:table-cell-properties fo:border-top="0.0069in solid #000000" fo:border-left="0.0069in solid #000000" fo:border-bottom="none" fo:border-right="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style:font-size-complex="12pt"/>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style:font-size-complex="12pt"/>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style:font-size-complex="12pt"/>
    </style:style>
    <style:style style:name="P3012" style:parent-style-name="Normal" style:family="paragraph">
      <style:paragraph-properties fo:text-align="center" fo:line-height="150%"/>
      <style:text-properties fo:font-weight="bold" style:font-weight-asian="bold" style:font-weight-complex="bold" style:font-size-complex="12pt"/>
    </style:style>
    <style:style style:name="P3013" style:parent-style-name="Normal" style:family="paragraph">
      <style:paragraph-properties fo:text-align="center" fo:line-height="150%"/>
      <style:text-properties fo:font-weight="bold" style:font-weight-asian="bold" style:font-weight-complex="bold" style:font-size-complex="12pt"/>
    </style:style>
    <style:style style:name="P3014" style:parent-style-name="Normal" style:family="paragraph">
      <style:paragraph-properties fo:text-align="center" fo:line-height="150%"/>
      <style:text-properties fo:font-weight="bold" style:font-weight-asian="bold" style:font-weight-complex="bold" style:font-size-complex="12pt"/>
    </style:style>
    <style:style style:name="TableColumn3016" style:family="table-column">
      <style:table-column-properties style:column-width="0.4687in" style:use-optimal-column-width="false"/>
    </style:style>
    <style:style style:name="TableColumn3017" style:family="table-column">
      <style:table-column-properties style:column-width="0.4923in" style:use-optimal-column-width="false"/>
    </style:style>
    <style:style style:name="TableColumn3018" style:family="table-column">
      <style:table-column-properties style:column-width="0.3937in" style:use-optimal-column-width="false"/>
    </style:style>
    <style:style style:name="TableColumn3019" style:family="table-column">
      <style:table-column-properties style:column-width="0.3937in" style:use-optimal-column-width="false"/>
    </style:style>
    <style:style style:name="TableColumn3020" style:family="table-column">
      <style:table-column-properties style:column-width="0.3937in" style:use-optimal-column-width="false"/>
    </style:style>
    <style:style style:name="TableColumn3021" style:family="table-column">
      <style:table-column-properties style:column-width="0.3937in" style:use-optimal-column-width="false"/>
    </style:style>
    <style:style style:name="TableColumn3022" style:family="table-column">
      <style:table-column-properties style:column-width="0.4923in" style:use-optimal-column-width="false"/>
    </style:style>
    <style:style style:name="TableColumn3023" style:family="table-column">
      <style:table-column-properties style:column-width="0.3937in" style:use-optimal-column-width="false"/>
    </style:style>
    <style:style style:name="TableColumn3024" style:family="table-column">
      <style:table-column-properties style:column-width="0.3937in" style:use-optimal-column-width="false"/>
    </style:style>
    <style:style style:name="TableColumn3025" style:family="table-column">
      <style:table-column-properties style:column-width="0.5145in" style:use-optimal-column-width="false"/>
    </style:style>
    <style:style style:name="TableColumn3026" style:family="table-column">
      <style:table-column-properties style:column-width="0.4465in" style:use-optimal-column-width="false"/>
    </style:style>
    <style:style style:name="TableColumn3027" style:family="table-column">
      <style:table-column-properties style:column-width="0.4458in" style:use-optimal-column-width="false"/>
    </style:style>
    <style:style style:name="TableColumn3028" style:family="table-column">
      <style:table-column-properties style:column-width="0.2381in" style:use-optimal-column-width="false"/>
    </style:style>
    <style:style style:name="TableColumn3029" style:family="table-column">
      <style:table-column-properties style:column-width="0.2541in" style:use-optimal-column-width="false"/>
    </style:style>
    <style:style style:name="TableColumn3030" style:family="table-column">
      <style:table-column-properties style:column-width="0.2381in" style:use-optimal-column-width="false"/>
    </style:style>
    <style:style style:name="TableColumn3031" style:family="table-column">
      <style:table-column-properties style:column-width="0.2076in" style:use-optimal-column-width="false"/>
    </style:style>
    <style:style style:name="TableColumn3032" style:family="table-column">
      <style:table-column-properties style:column-width="0.2076in" style:use-optimal-column-width="false"/>
    </style:style>
    <style:style style:name="TableColumn3033" style:family="table-column">
      <style:table-column-properties style:column-width="0.2in" style:use-optimal-column-width="false"/>
    </style:style>
    <style:style style:name="TableColumn3034" style:family="table-column">
      <style:table-column-properties style:column-width="0.2694in" style:use-optimal-column-width="false"/>
    </style:style>
    <style:style style:name="TableColumn3035" style:family="table-column">
      <style:table-column-properties style:column-width="0.1923in" style:use-optimal-column-width="false"/>
    </style:style>
    <style:style style:name="TableColumn3036" style:family="table-column">
      <style:table-column-properties style:column-width="0.2305in" style:use-optimal-column-width="false"/>
    </style:style>
    <style:style style:name="TableColumn3037" style:family="table-column">
      <style:table-column-properties style:column-width="0.2381in" style:use-optimal-column-width="false"/>
    </style:style>
    <style:style style:name="TableColumn3038" style:family="table-column">
      <style:table-column-properties style:column-width="0.2541in" style:use-optimal-column-width="false"/>
    </style:style>
    <style:style style:name="TableColumn3039" style:family="table-column">
      <style:table-column-properties style:column-width="0.2381in" style:use-optimal-column-width="false"/>
    </style:style>
    <style:style style:name="TableColumn3040" style:family="table-column">
      <style:table-column-properties style:column-width="0.2458in" style:use-optimal-column-width="false"/>
    </style:style>
    <style:style style:name="TableColumn3041" style:family="table-column">
      <style:table-column-properties style:column-width="0.2305in" style:use-optimal-column-width="false"/>
    </style:style>
    <style:style style:name="TableColumn3042" style:family="table-column">
      <style:table-column-properties style:column-width="0.3in" style:use-optimal-column-width="false"/>
    </style:style>
    <style:style style:name="TableColumn3043" style:family="table-column">
      <style:table-column-properties style:column-width="0.3229in" style:use-optimal-column-width="false"/>
    </style:style>
    <style:style style:name="TableColumn3044" style:family="table-column">
      <style:table-column-properties style:column-width="0.2458in" style:use-optimal-column-width="false"/>
    </style:style>
    <style:style style:name="TableColumn3045" style:family="table-column">
      <style:table-column-properties style:column-width="0.2923in" style:use-optimal-column-width="false"/>
    </style:style>
    <style:style style:name="TableColumn3046" style:family="table-column">
      <style:table-column-properties style:column-width="0.2541in" style:use-optimal-column-width="false"/>
    </style:style>
    <style:style style:name="TableColumn3047" style:family="table-column">
      <style:table-column-properties style:column-width="0.3312in" style:use-optimal-column-width="false"/>
    </style:style>
    <style:style style:name="Table3015" style:family="table">
      <style:table-properties style:width="10.2145in" fo:margin-left="0in" table:align="lef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Row3077" style:family="table-row">
      <style:table-row-properties style:min-row-height="0.7875in" style:use-optimal-row-height="false" fo:keep-together="always"/>
    </style:style>
    <style:style style:name="TableCell3078" style:family="table-cell">
      <style:table-cell-properties fo:border="0.0069in solid #000000" style:glyph-orientation-vertical="0" style:vertical-align="middle" fo:padding-top="0in" fo:padding-left="0.075in" fo:padding-bottom="0in" fo:padding-right="0.075in"/>
    </style:style>
    <style:style style:name="P3079" style:parent-style-name="Normal" style:family="paragraph">
      <style:paragraph-properties fo:text-align="center" fo:margin-left="0.0784in" fo:margin-right="0.0784in">
        <style:tab-stops/>
      </style:paragraph-properties>
      <style:text-properties fo:font-size="10pt" style:font-size-asian="10pt"/>
    </style:style>
    <style:style style:name="TableCell3080" style:family="table-cell">
      <style:table-cell-properties fo:border="0.0069in solid #000000" style:glyph-orientation-vertical="0" style:vertical-align="middle" fo:padding-top="0in" fo:padding-left="0.075in" fo:padding-bottom="0in" fo:padding-right="0.075in"/>
    </style:style>
    <style:style style:name="P3081" style:parent-style-name="Normal" style:family="paragraph">
      <style:paragraph-properties fo:text-align="center" fo:margin-left="0.0784in" fo:margin-right="0.0784in">
        <style:tab-stops/>
      </style:paragraph-properties>
      <style:text-properties fo:font-size="10pt" style:font-size-asian="10pt"/>
    </style:style>
    <style:style style:name="TableCell3082" style:family="table-cell">
      <style:table-cell-properties fo:border="0.0069in solid #000000" style:glyph-orientation-vertical="0" style:vertical-align="middle" fo:padding-top="0in" fo:padding-left="0.075in" fo:padding-bottom="0in" fo:padding-right="0.075in"/>
    </style:style>
    <style:style style:name="P3083" style:parent-style-name="Normal" style:family="paragraph">
      <style:paragraph-properties fo:text-align="center" fo:margin-left="0.0784in" fo:margin-right="0.0784in">
        <style:tab-stops/>
      </style:paragraph-properties>
      <style:text-properties fo:font-size="10pt" style:font-size-asian="10pt"/>
    </style:style>
    <style:style style:name="TableCell3084" style:family="table-cell">
      <style:table-cell-properties fo:border="0.0069in solid #000000" style:glyph-orientation-vertical="0" style:vertical-align="middle" fo:padding-top="0in" fo:padding-left="0.075in" fo:padding-bottom="0in" fo:padding-right="0.075in"/>
    </style:style>
    <style:style style:name="P3085" style:parent-style-name="Normal" style:family="paragraph">
      <style:paragraph-properties fo:text-align="center" fo:margin-left="0.0784in" fo:margin-right="0.0784in">
        <style:tab-stops/>
      </style:paragraph-properties>
      <style:text-properties fo:font-size="10pt" style:font-size-asian="10pt"/>
    </style:style>
    <style:style style:name="TableCell3086" style:family="table-cell">
      <style:table-cell-properties fo:border="0.0069in solid #000000" style:glyph-orientation-vertical="0" style:vertical-align="middle" fo:padding-top="0in" fo:padding-left="0.075in" fo:padding-bottom="0in" fo:padding-right="0.075in"/>
    </style:style>
    <style:style style:name="P3087" style:parent-style-name="Normal" style:family="paragraph">
      <style:paragraph-properties fo:text-align="center" fo:margin-left="0.0784in" fo:margin-right="0.0784in">
        <style:tab-stops/>
      </style:paragraph-properties>
      <style:text-properties fo:font-size="10pt" style:font-size-asian="10pt"/>
    </style:style>
    <style:style style:name="TableCell3088" style:family="table-cell">
      <style:table-cell-properties fo:border="0.0069in solid #000000" style:glyph-orientation-vertical="0" style:vertical-align="middle" fo:padding-top="0in" fo:padding-left="0.075in" fo:padding-bottom="0in" fo:padding-right="0.075in"/>
    </style:style>
    <style:style style:name="P3089" style:parent-style-name="Normal" style:family="paragraph">
      <style:paragraph-properties fo:text-align="center" fo:margin-left="0.0784in" fo:margin-right="0.0784in">
        <style:tab-stops/>
      </style:paragraph-properties>
      <style:text-properties fo:font-size="10pt" style:font-size-asian="10pt"/>
    </style:style>
    <style:style style:name="TableCell3090" style:family="table-cell">
      <style:table-cell-properties fo:border="0.0069in solid #000000" style:glyph-orientation-vertical="0" style:vertical-align="middle" fo:padding-top="0in" fo:padding-left="0.075in" fo:padding-bottom="0in" fo:padding-right="0.075in"/>
    </style:style>
    <style:style style:name="P3091" style:parent-style-name="Normal" style:family="paragraph">
      <style:paragraph-properties fo:text-align="center" fo:margin-left="0.0784in" fo:margin-right="0.0784in">
        <style:tab-stops/>
      </style:paragraph-properties>
      <style:text-properties fo:font-size="10pt" style:font-size-asian="10pt"/>
    </style:style>
    <style:style style:name="TableCell3092" style:family="table-cell">
      <style:table-cell-properties fo:border="0.0069in solid #000000" style:glyph-orientation-vertical="0" style:vertical-align="middle" fo:padding-top="0in" fo:padding-left="0.075in" fo:padding-bottom="0in" fo:padding-right="0.075in"/>
    </style:style>
    <style:style style:name="P3093" style:parent-style-name="Normal" style:family="paragraph">
      <style:paragraph-properties fo:text-align="center" fo:margin-left="0.0784in" fo:margin-right="0.0784in">
        <style:tab-stops/>
      </style:paragraph-properties>
      <style:text-properties fo:font-size="10pt" style:font-size-asian="10pt"/>
    </style:style>
    <style:style style:name="TableCell3094" style:family="table-cell">
      <style:table-cell-properties fo:border="0.0069in solid #000000" style:glyph-orientation-vertical="0" style:vertical-align="middle" fo:padding-top="0in" fo:padding-left="0.075in" fo:padding-bottom="0in" fo:padding-right="0.075in"/>
    </style:style>
    <style:style style:name="P3095" style:parent-style-name="Normal" style:family="paragraph">
      <style:paragraph-properties fo:text-align="center" fo:margin-left="0.0784in" fo:margin-right="0.0784in">
        <style:tab-stops/>
      </style:paragraph-properties>
      <style:text-properties fo:font-size="10pt" style:font-size-asian="10pt"/>
    </style:style>
    <style:style style:name="TableCell3096" style:family="table-cell">
      <style:table-cell-properties fo:border="0.0069in solid #000000" style:glyph-orientation-vertical="0" style:vertical-align="middle" fo:padding-top="0in" fo:padding-left="0.075in" fo:padding-bottom="0in" fo:padding-right="0.075in"/>
    </style:style>
    <style:style style:name="P3097" style:parent-style-name="Normal" style:family="paragraph">
      <style:paragraph-properties fo:text-align="center" fo:margin-left="0.0784in" fo:margin-right="0.0784in">
        <style:tab-stops/>
      </style:paragraph-properties>
      <style:text-properties fo:font-size="10pt" style:font-size-asian="10pt"/>
    </style:style>
    <style:style style:name="TableCell3098" style:family="table-cell">
      <style:table-cell-properties fo:border="0.0069in solid #000000" style:glyph-orientation-vertical="0" style:vertical-align="middle" fo:padding-top="0in" fo:padding-left="0.075in" fo:padding-bottom="0in" fo:padding-right="0.075in"/>
    </style:style>
    <style:style style:name="P3099" style:parent-style-name="Normal" style:family="paragraph">
      <style:paragraph-properties fo:text-align="center" fo:margin-left="0.0784in" fo:margin-right="0.0784in">
        <style:tab-stops/>
      </style:paragraph-properties>
      <style:text-properties fo:font-size="10pt" style:font-size-asian="10pt"/>
    </style:style>
    <style:style style:name="TableCell3100" style:family="table-cell">
      <style:table-cell-properties fo:border="0.0069in solid #000000" style:glyph-orientation-vertical="0" style:vertical-align="middle" fo:padding-top="0in" fo:padding-left="0.075in" fo:padding-bottom="0in" fo:padding-right="0.075in"/>
    </style:style>
    <style:style style:name="P3101" style:parent-style-name="Normal" style:family="paragraph">
      <style:paragraph-properties fo:text-align="center" fo:margin-left="0.0784in" fo:margin-right="0.0784in">
        <style:tab-stops/>
      </style:paragraph-properties>
      <style:text-properties fo:font-size="10pt" style:font-size-asian="10pt"/>
    </style:style>
    <style:style style:name="TableCell3102" style:family="table-cell">
      <style:table-cell-properties fo:border="0.0069in solid #000000" style:glyph-orientation-vertical="0" fo:padding-top="0in" fo:padding-left="0.075in" fo:padding-bottom="0in" fo:padding-right="0.075in"/>
    </style:style>
    <style:style style:name="P3103" style:parent-style-name="Normal" style:family="paragraph">
      <style:paragraph-properties fo:text-align="center" fo:margin-left="0.0784in" fo:margin-right="0.0784in">
        <style:tab-stops/>
      </style:paragraph-properties>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Row3142" style:family="table-row">
      <style:table-row-properties style:min-row-height="0.0701in"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Row3207" style:family="table-row">
      <style:table-row-properties style:min-row-height="0.2479in"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Row3272" style:family="table-row">
      <style:table-row-properties style:min-row-height="0.2208in"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Row3337" style:family="table-row">
      <style:table-row-properties style:min-row-height="0.2208in" style:use-optimal-row-height="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Row3402" style:family="table-row">
      <style:table-row-properties style:min-row-height="0.2208in" style:use-optimal-row-height="false"/>
    </style:style>
    <style:style style:name="TableCell34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top="0.0069in solid #000000" fo:border-left="0.0069in solid #000000" fo:border-bottom="none" fo:border-right="0.0069in solid #000000"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top="0.0069in solid #000000"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top="0.0069in solid #000000" fo:border-left="0.0069in solid #000000" fo:border-bottom="none" fo:border-right="0.0069in solid #000000"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top="0.0069in solid #000000" fo:border-left="0.0069in solid #000000" fo:border-bottom="none" fo:border-right="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top="0.0069in solid #000000" fo:border-left="0.0069in solid #000000" fo:border-bottom="none" fo:border-right="0.0069in solid #000000"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top="0.0069in solid #000000" fo:border-left="0.0069in solid #000000" fo:border-bottom="none" fo:border-right="0.0069in solid #000000"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top="0.0069in solid #000000" fo:border-left="0.0069in solid #000000" fo:border-bottom="none" fo:border-right="0.0069in solid #000000"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top="0.0069in solid #000000" fo:border-left="0.0069in solid #000000" fo:border-bottom="none" fo:border-right="0.0069in solid #000000"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top="0.0069in solid #000000" fo:border-left="0.0069in solid #000000" fo:border-bottom="none" fo:border-right="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P3467" style:parent-style-name="Normal" style:family="paragraph">
      <style:paragraph-properties fo:text-align="justify" fo:line-height="150%"/>
      <style:text-properties fo:font-weight="bold" style:font-weight-asian="bold" style:font-weight-complex="bold" style:font-size-complex="12pt"/>
    </style:style>
    <style:style style:name="P3468" style:parent-style-name="Normal" style:family="paragraph">
      <style:paragraph-properties fo:text-align="justify" fo:text-indent="0.9in"/>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break-before="page" fo:text-align="justify"/>
    </style:style>
    <style:style style:name="P3473"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474"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475"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476"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477"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478" style:parent-style-name="Normal" style:family="paragraph">
      <style:paragraph-properties fo:widows="0" fo:orphans="0" fo:text-align="justify" fo:margin-left="6.3in" fo:text-indent="0.9in">
        <style:tab-stops/>
      </style:paragraph-properties>
      <style:text-properties fo:font-weight="bold" style:font-weight-asian="bold" style:font-weight-complex="bold" fo:font-size="11pt" style:font-size-asian="11pt" style:font-size-complex="11pt"/>
    </style:style>
    <style:style style:name="P3479" style:parent-style-name="Normal" style:family="paragraph">
      <style:paragraph-properties fo:text-align="center" fo:line-height="150%"/>
      <style:text-properties fo:font-weight="bold" style:font-weight-asian="bold" style:font-weight-complex="bold" style:font-size-complex="12pt"/>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text-properties fo:font-size="10pt" style:font-size-asian="10pt"/>
    </style:style>
    <style:style style:name="P3482" style:parent-style-name="Normal" style:family="paragraph">
      <style:text-properties style:font-size-complex="12pt"/>
    </style:style>
    <style:style style:name="P3483" style:parent-style-name="Normal" style:family="paragraph">
      <style:paragraph-properties fo:keep-with-next="always" fo:text-align="center"/>
      <style:text-properties fo:font-weight="bold" style:font-weight-asian="bold" style:font-weight-complex="bold" style:font-size-complex="12pt"/>
    </style:style>
    <style:style style:name="P3484" style:parent-style-name="Normal" style:family="paragraph">
      <style:paragraph-properties fo:keep-with-next="always" fo:text-align="center"/>
      <style:text-properties fo:font-weight="bold" style:font-weight-asian="bold" style:font-weight-complex="bold" style:font-size-complex="12pt"/>
    </style:style>
    <style:style style:name="P3485" style:parent-style-name="Normal" style:family="paragraph">
      <style:paragraph-properties fo:text-align="center"/>
      <style:text-properties fo:font-weight="bold" style:font-weight-asian="bold" style:font-weight-complex="bold" style:font-size-complex="12pt"/>
    </style:style>
    <style:style style:name="P3486" style:parent-style-name="Normal" style:family="paragraph">
      <style:paragraph-properties fo:text-align="center"/>
      <style:text-properties style:font-size-complex="12pt"/>
    </style:style>
    <style:style style:name="TableColumn3488" style:family="table-column">
      <style:table-column-properties style:column-width="0.6659in" style:use-optimal-column-width="false"/>
    </style:style>
    <style:style style:name="TableColumn3489" style:family="table-column">
      <style:table-column-properties style:column-width="1.2798in" style:use-optimal-column-width="false"/>
    </style:style>
    <style:style style:name="TableColumn3490" style:family="table-column">
      <style:table-column-properties style:column-width="0.8854in" style:use-optimal-column-width="false"/>
    </style:style>
    <style:style style:name="TableColumn3491" style:family="table-column">
      <style:table-column-properties style:column-width="0.3937in" style:use-optimal-column-width="false"/>
    </style:style>
    <style:style style:name="TableColumn3492" style:family="table-column">
      <style:table-column-properties style:column-width="0.2958in" style:use-optimal-column-width="false"/>
    </style:style>
    <style:style style:name="TableColumn3493" style:family="table-column">
      <style:table-column-properties style:column-width="0.2951in" style:use-optimal-column-width="false"/>
    </style:style>
    <style:style style:name="TableColumn3494" style:family="table-column">
      <style:table-column-properties style:column-width="0.4923in" style:use-optimal-column-width="false"/>
    </style:style>
    <style:style style:name="TableColumn3495" style:family="table-column">
      <style:table-column-properties style:column-width="0.2951in" style:use-optimal-column-width="false"/>
    </style:style>
    <style:style style:name="TableColumn3496" style:family="table-column">
      <style:table-column-properties style:column-width="0.2951in" style:use-optimal-column-width="false"/>
    </style:style>
    <style:style style:name="TableColumn3497" style:family="table-column">
      <style:table-column-properties style:column-width="0.7875in" style:use-optimal-column-width="false"/>
    </style:style>
    <style:style style:name="TableColumn3498" style:family="table-column">
      <style:table-column-properties style:column-width="0.2951in" style:use-optimal-column-width="false"/>
    </style:style>
    <style:style style:name="TableColumn3499" style:family="table-column">
      <style:table-column-properties style:column-width="0.2958in" style:use-optimal-column-width="false"/>
    </style:style>
    <style:style style:name="TableColumn3500" style:family="table-column">
      <style:table-column-properties style:column-width="0.2951in" style:use-optimal-column-width="false"/>
    </style:style>
    <style:style style:name="TableColumn3501" style:family="table-column">
      <style:table-column-properties style:column-width="0.3937in" style:use-optimal-column-width="false"/>
    </style:style>
    <style:style style:name="TableColumn3502" style:family="table-column">
      <style:table-column-properties style:column-width="0.3937in" style:use-optimal-column-width="false"/>
    </style:style>
    <style:style style:name="TableColumn3503" style:family="table-column">
      <style:table-column-properties style:column-width="0.2951in" style:use-optimal-column-width="false"/>
    </style:style>
    <style:style style:name="TableColumn3504" style:family="table-column">
      <style:table-column-properties style:column-width="0.8861in" style:use-optimal-column-width="false"/>
    </style:style>
    <style:style style:name="TableColumn3505" style:family="table-column">
      <style:table-column-properties style:column-width="1.4763in" style:use-optimal-column-width="false"/>
    </style:style>
    <style:style style:name="Table3487" style:family="table">
      <style:table-properties style:width="10.0173in" fo:margin-left="0in" table:align="left"/>
    </style:style>
    <style:style style:name="TableRow3506" style:family="table-row">
      <style:table-row-properties style:min-row-height="0.5277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Row3524" style:family="table-row">
      <style:table-row-properties style:min-row-height="0.984in" style:use-optimal-row-height="false" fo:keep-together="always"/>
    </style:style>
    <style:style style:name="P3525" style:parent-style-name="Normal" style:family="paragraph">
      <style:paragraph-properties fo:text-align="center"/>
      <style:text-properties fo:font-size="10pt" style:font-size-asian="10pt"/>
    </style:style>
    <style:style style:name="P3526" style:parent-style-name="Normal" style:family="paragraph">
      <style:paragraph-properties fo:text-align="center"/>
      <style:text-properties fo:font-size="10pt" style:font-size-asian="10pt"/>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glyph-orientation-vertical="0" fo:padding-top="0in" fo:padding-left="0.075in" fo:padding-bottom="0in" fo:padding-right="0.075in"/>
    </style:style>
    <style:style style:name="P3529" style:parent-style-name="Normal" style:family="paragraph">
      <style:paragraph-properties fo:text-align="center" fo:margin-left="0.0784in" fo:margin-right="0.0784in">
        <style:tab-stops/>
      </style:paragraph-properties>
      <style:text-properties fo:font-size="10pt" style:font-size-asian="10pt"/>
    </style:style>
    <style:style style:name="TableCell3530" style:family="table-cell">
      <style:table-cell-properties fo:border="0.0069in solid #000000" style:glyph-orientation-vertical="0" fo:padding-top="0in" fo:padding-left="0.075in" fo:padding-bottom="0in" fo:padding-right="0.075in"/>
    </style:style>
    <style:style style:name="P3531" style:parent-style-name="Normal" style:family="paragraph">
      <style:paragraph-properties fo:text-align="center" fo:margin-left="0.0784in" fo:margin-right="0.0784in">
        <style:tab-stops/>
      </style:paragraph-properties>
      <style:text-properties fo:font-size="10pt" style:font-size-asian="10pt"/>
    </style:style>
    <style:style style:name="TableCell3532" style:family="table-cell">
      <style:table-cell-properties fo:border="0.0069in solid #000000" style:glyph-orientation-vertical="0" fo:padding-top="0in" fo:padding-left="0.075in" fo:padding-bottom="0in" fo:padding-right="0.075in"/>
    </style:style>
    <style:style style:name="P3533" style:parent-style-name="Normal" style:family="paragraph">
      <style:paragraph-properties fo:text-align="center" fo:margin-left="0.0784in" fo:margin-right="0.0784in">
        <style:tab-stops/>
      </style:paragraph-properties>
      <style:text-properties fo:font-size="10pt" style:font-size-asian="10pt"/>
    </style:style>
    <style:style style:name="TableCell3534" style:family="table-cell">
      <style:table-cell-properties fo:border="0.0069in solid #000000" style:glyph-orientation-vertical="0" fo:padding-top="0in" fo:padding-left="0.075in" fo:padding-bottom="0in" fo:padding-right="0.075in"/>
    </style:style>
    <style:style style:name="P3535" style:parent-style-name="Normal" style:family="paragraph">
      <style:paragraph-properties fo:text-align="center" fo:margin-left="0.0784in" fo:margin-right="0.0784in">
        <style:tab-stops/>
      </style:paragraph-properties>
      <style:text-properties fo:font-size="10pt" style:font-size-asian="10pt"/>
    </style:style>
    <style:style style:name="TableCell3536" style:family="table-cell">
      <style:table-cell-properties fo:border="0.0069in solid #000000" style:glyph-orientation-vertical="0" fo:padding-top="0in" fo:padding-left="0.075in" fo:padding-bottom="0in" fo:padding-right="0.075in"/>
    </style:style>
    <style:style style:name="P3537" style:parent-style-name="Normal" style:family="paragraph">
      <style:paragraph-properties fo:text-align="center" fo:margin-left="0.0784in" fo:margin-right="0.0784in">
        <style:tab-stops/>
      </style:paragraph-properties>
      <style:text-properties fo:font-size="10pt" style:font-size-asian="10pt"/>
    </style:style>
    <style:style style:name="TableCell3538" style:family="table-cell">
      <style:table-cell-properties fo:border="0.0069in solid #000000" style:glyph-orientation-vertical="0" fo:padding-top="0in" fo:padding-left="0.075in" fo:padding-bottom="0in" fo:padding-right="0.075in"/>
    </style:style>
    <style:style style:name="P3539" style:parent-style-name="Normal" style:family="paragraph">
      <style:paragraph-properties fo:text-align="center" fo:margin-left="0.0784in" fo:margin-right="0.0784in">
        <style:tab-stops/>
      </style:paragraph-properties>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glyph-orientation-vertical="0" fo:padding-top="0in" fo:padding-left="0.075in" fo:padding-bottom="0in" fo:padding-right="0.075in"/>
    </style:style>
    <style:style style:name="P3543" style:parent-style-name="Normal" style:family="paragraph">
      <style:paragraph-properties fo:text-align="center" fo:margin-left="0.0784in" fo:margin-right="0.0784in">
        <style:tab-stops/>
      </style:paragraph-properties>
      <style:text-properties fo:font-size="10pt" style:font-size-asian="10pt"/>
    </style:style>
    <style:style style:name="TableCell3544" style:family="table-cell">
      <style:table-cell-properties fo:border="0.0069in solid #000000" style:glyph-orientation-vertical="0" fo:padding-top="0in" fo:padding-left="0.075in" fo:padding-bottom="0in" fo:padding-right="0.075in"/>
    </style:style>
    <style:style style:name="P3545" style:parent-style-name="Normal" style:family="paragraph">
      <style:paragraph-properties fo:text-align="center" fo:margin-left="0.0784in" fo:margin-right="0.0784in">
        <style:tab-stops/>
      </style:paragraph-properties>
      <style:text-properties fo:font-size="10pt" style:font-size-asian="10pt"/>
    </style:style>
    <style:style style:name="TableCell3546" style:family="table-cell">
      <style:table-cell-properties fo:border="0.0069in solid #000000" style:glyph-orientation-vertical="0" fo:padding-top="0in" fo:padding-left="0.075in" fo:padding-bottom="0in" fo:padding-right="0.075in"/>
    </style:style>
    <style:style style:name="P3547" style:parent-style-name="Normal" style:family="paragraph">
      <style:paragraph-properties fo:text-align="center" fo:margin-left="0.0784in" fo:margin-right="0.0784in">
        <style:tab-stops/>
      </style:paragraph-properties>
      <style:text-properties fo:font-size="10pt" style:font-size-asian="10pt"/>
    </style:style>
    <style:style style:name="TableCell3548" style:family="table-cell">
      <style:table-cell-properties fo:border="0.0069in solid #000000" style:glyph-orientation-vertical="0" fo:padding-top="0in" fo:padding-left="0.075in" fo:padding-bottom="0in" fo:padding-right="0.075in"/>
    </style:style>
    <style:style style:name="P3549" style:parent-style-name="Normal" style:family="paragraph">
      <style:paragraph-properties fo:text-align="center" fo:margin-left="0.0784in" fo:margin-right="0.0784in">
        <style:tab-stops/>
      </style:paragraph-properties>
      <style:text-properties fo:font-size="10pt" style:font-size-asian="10pt"/>
    </style:style>
    <style:style style:name="TableCell3550" style:family="table-cell">
      <style:table-cell-properties fo:border="0.0069in solid #000000" style:glyph-orientation-vertical="0" fo:padding-top="0in" fo:padding-left="0.075in" fo:padding-bottom="0in" fo:padding-right="0.075in"/>
    </style:style>
    <style:style style:name="P3551" style:parent-style-name="Normal" style:family="paragraph">
      <style:paragraph-properties fo:text-align="center" fo:margin-left="0.0784in" fo:margin-right="0.0784in">
        <style:tab-stops/>
      </style:paragraph-properties>
      <style:text-properties fo:font-size="10pt" style:font-size-asian="10pt"/>
    </style:style>
    <style:style style:name="TableCell3552" style:family="table-cell">
      <style:table-cell-properties fo:border="0.0069in solid #000000" style:glyph-orientation-vertical="0" fo:padding-top="0in" fo:padding-left="0.075in" fo:padding-bottom="0in" fo:padding-right="0.075in"/>
    </style:style>
    <style:style style:name="P3553" style:parent-style-name="Normal" style:family="paragraph">
      <style:paragraph-properties fo:text-align="center" fo:margin-left="0.0784in" fo:margin-right="0.0784in">
        <style:tab-stops/>
      </style:paragraph-properties>
      <style:text-properties fo:font-size="10pt" style:font-size-asian="10pt"/>
    </style:style>
    <style:style style:name="P3554" style:parent-style-name="Normal" style:family="paragraph">
      <style:paragraph-properties fo:text-align="center"/>
      <style:text-properties fo:font-size="10pt" style:font-size-asian="10pt"/>
    </style:style>
    <style:style style:name="P3555" style:parent-style-name="Normal" style:family="paragraph">
      <style:paragraph-properties fo:text-align="center"/>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Row3667" style:family="table-row">
      <style:table-row-properties style:use-optimal-row-height="false"/>
    </style:style>
    <style:style style:name="TableCell3668" style:family="table-cell">
      <style:table-cell-properties fo:border-top="0.0069in solid #000000" fo:border-left="0.0069in solid #000000" fo:border-bottom="none" fo:border-right="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top="0.0069in solid #000000" fo:border-left="0.0069in solid #000000" fo:border-bottom="none" fo:border-right="0.0069in solid #000000"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top="0.0069in solid #000000" fo:border-left="0.0069in solid #000000" fo:border-bottom="none" fo:border-right="0.0069in solid #000000"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top="0.0069in solid #000000" fo:border-left="0.0069in solid #000000" fo:border-bottom="none" fo:border-right="0.0069in solid #000000"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top="0.0069in solid #000000" fo:border-left="0.0069in solid #000000" fo:border-bottom="none" fo:border-right="0.0069in solid #000000"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top="0.0069in solid #000000" fo:border-left="0.0069in solid #000000" fo:border-bottom="none" fo:border-right="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top="0.0069in solid #000000" fo:border-left="0.0069in solid #000000" fo:border-bottom="none" fo:border-right="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top="0.0069in solid #000000" fo:border-left="0.0069in solid #000000" fo:border-bottom="none" fo:border-right="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top="0.0069in solid #000000" fo:border-left="0.0069in solid #000000" fo:border-bottom="none" fo:border-right="0.0069in solid #000000"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top="0.0069in solid #000000" fo:border-left="0.0069in solid #000000" fo:border-bottom="none" fo:border-right="0.0069in solid #000000"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top="0.0069in solid #000000" fo:border-left="0.0069in solid #000000" fo:border-bottom="none" fo:border-right="0.0069in solid #000000"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top="0.0069in solid #000000" fo:border-left="0.0069in solid #000000" fo:border-bottom="none" fo:border-right="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top="0.0069in solid #000000" fo:border-left="0.0069in solid #000000" fo:border-bottom="none" fo:border-right="0.0069in solid #000000"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top="0.0069in solid #000000" fo:border-left="0.0069in solid #000000" fo:border-bottom="none" fo:border-right="0.0069in solid #000000"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top="0.0069in solid #000000" fo:border-left="0.0069in solid #000000" fo:border-bottom="none" fo:border-right="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top="0.0069in solid #000000" fo:border-left="0.0069in solid #000000" fo:border-bottom="none" fo:border-right="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top="0.0069in solid #000000" fo:border-left="0.0069in solid #000000" fo:border-bottom="none" fo:border-right="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justify"/>
      <style:text-properties style:font-size-complex="12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text-properties style:font-size-complex="12pt"/>
    </style:style>
    <style:style style:name="P3709" style:parent-style-name="Normal" style:family="paragraph">
      <style:paragraph-properties fo:text-align="justify" fo:text-indent="0.9in"/>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style:font-size-complex="12pt"/>
    </style:style>
    <style:style style:name="P3712" style:parent-style-name="Normal" style:family="paragraph">
      <style:paragraph-properties fo:break-before="page" fo:text-align="justify"/>
    </style:style>
    <style:style style:name="P3713" style:parent-style-name="Normal" style:family="paragraph">
      <style:paragraph-properties fo:text-align="justify"/>
      <style:text-properties style:font-weight-complex="bold" fo:font-size="10pt" style:font-size-asian="10pt"/>
    </style:style>
    <style:style style:name="P3714"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715"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716"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717" style:parent-style-name="Normal" style:family="paragraph">
      <style:paragraph-properties fo:widows="0" fo:orphans="0" fo:text-align="justify" fo:margin-left="6.3in" fo:text-indent="0.3937in">
        <style:tab-stops/>
      </style:paragraph-properties>
      <style:text-properties style:font-weight-complex="bold" fo:font-size="10pt" style:font-size-asian="10pt"/>
    </style:style>
    <style:style style:name="P3718" style:parent-style-name="Normal" style:family="paragraph">
      <style:paragraph-properties fo:margin-left="6.3in" fo:text-indent="0.3937in">
        <style:tab-stops/>
      </style:paragraph-properties>
    </style:style>
    <style:style style:name="T3719" style:parent-style-name="DefaultParagraphFont" style:family="text">
      <style:text-properties style:font-weight-complex="bold" fo:font-size="10pt" style:font-size-asian="10p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size-complex="12pt"/>
    </style:style>
    <style:style style:name="P3722" style:parent-style-name="Normal" style:family="paragraph">
      <style:text-properties style:font-size-complex="12pt"/>
    </style:style>
    <style:style style:name="P3723" style:parent-style-name="Normal" style:family="paragraph">
      <style:paragraph-properties fo:text-align="center" fo:line-height="150%"/>
      <style:text-properties fo:font-weight="bold" style:font-weight-asian="bold" style:font-weight-complex="bold" style:font-size-complex="12pt"/>
    </style:style>
    <style:style style:name="P3724" style:parent-style-name="Normal" style:family="paragraph">
      <style:paragraph-properties fo:text-align="center" fo:line-height="150%"/>
      <style:text-properties fo:font-weight="bold" style:font-weight-asian="bold" style:font-weight-complex="bold" style:font-size-complex="12pt"/>
    </style:style>
    <style:style style:name="P3725" style:parent-style-name="Normal" style:family="paragraph">
      <style:paragraph-properties fo:text-align="center"/>
      <style:text-properties fo:font-weight="bold" style:font-weight-asian="bold" style:font-weight-complex="bold" style:font-size-complex="12pt"/>
    </style:style>
    <style:style style:name="P3726" style:parent-style-name="Normal" style:family="paragraph">
      <style:paragraph-properties fo:text-align="center"/>
      <style:text-properties fo:font-size="10pt" style:font-size-asian="10pt"/>
    </style:style>
    <style:style style:name="P3727" style:parent-style-name="Normal" style:family="paragraph">
      <style:text-properties fo:font-weight="bold" style:font-weight-asian="bold" style:font-weight-complex="bold" style:font-size-complex="12pt"/>
    </style:style>
    <style:style style:name="P3728" style:parent-style-name="Normal" style:family="paragraph">
      <style:paragraph-properties fo:text-align="center"/>
      <style:text-properties fo:font-weight="bold" style:font-weight-asian="bold" style:font-weight-complex="bold" style:font-size-complex="12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style:font-size-complex="12pt" style:text-underline-type="single" style:text-underline-style="solid" style:text-underline-width="auto" style:text-underline-mode="continuous"/>
    </style:style>
    <style:style style:name="T3733" style:parent-style-name="DefaultParagraphFont" style:family="text">
      <style:text-properties style:font-size-complex="12pt" style:text-underline-type="single" style:text-underline-style="solid" style:text-underline-width="auto" style:text-underline-mode="continuous"/>
    </style:style>
    <style:style style:name="P3734" style:parent-style-name="Normal" style:family="paragraph">
      <style:paragraph-properties fo:text-align="center" fo:line-height="150%" fo:text-indent="1.1041in"/>
      <style:text-properties fo:font-size="11pt" style:font-size-asian="11pt" style:font-size-complex="11pt"/>
    </style:style>
    <style:style style:name="P3735" style:parent-style-name="Normal" style:family="paragraph">
      <style:paragraph-properties fo:text-align="center"/>
      <style:text-properties fo:font-weight="bold" style:font-weight-asian="bold" style:font-weight-complex="bold" style:font-size-complex="12pt"/>
    </style:style>
    <style:style style:name="TableColumn3737" style:family="table-column">
      <style:table-column-properties style:column-width="0.4923in" style:use-optimal-column-width="false"/>
    </style:style>
    <style:style style:name="TableColumn3738" style:family="table-column">
      <style:table-column-properties style:column-width="0.6888in" style:use-optimal-column-width="false"/>
    </style:style>
    <style:style style:name="TableColumn3739" style:family="table-column">
      <style:table-column-properties style:column-width="1.6881in" style:use-optimal-column-width="false"/>
    </style:style>
    <style:style style:name="TableColumn3740" style:family="table-column">
      <style:table-column-properties style:column-width="0.8493in" style:use-optimal-column-width="false"/>
    </style:style>
    <style:style style:name="TableColumn3741" style:family="table-column">
      <style:table-column-properties style:column-width="2.6944in" style:use-optimal-column-width="false"/>
    </style:style>
    <style:style style:name="TableColumn3742" style:family="table-column">
      <style:table-column-properties style:column-width="0.8854in" style:use-optimal-column-width="false"/>
    </style:style>
    <style:style style:name="TableColumn3743" style:family="table-column">
      <style:table-column-properties style:column-width="2.5451in" style:use-optimal-column-width="false"/>
    </style:style>
    <style:style style:name="Table3736" style:family="table">
      <style:table-properties style:width="9.8437in" fo:margin-left="0.1736in" table:align="left"/>
    </style:style>
    <style:style style:name="TableRow3744" style:family="table-row">
      <style:table-row-properties style:use-optimal-row-height="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text-indent="0.0347in"/>
      <style:text-properties fo:font-size="10pt" style:font-size-asian="10pt"/>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Row3755" style:family="table-row">
      <style:table-row-properties style:use-optimal-row-height="false"/>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P3768" style:parent-style-name="Normal" style:family="paragraph">
      <style:paragraph-properties fo:text-align="center"/>
      <style:text-properties fo:font-size="10pt" style:font-size-asian="10pt"/>
    </style:style>
    <style:style style:name="P3769" style:parent-style-name="Normal" style:family="paragraph">
      <style:paragraph-properties fo:text-align="center"/>
      <style:text-properties fo:font-size="10pt" style:font-size-asian="10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Row3815" style:family="table-row">
      <style:table-row-properties style:use-optimal-row-height="false"/>
    </style:style>
    <style:style style:name="TableCell3816" style:family="table-cell">
      <style:table-cell-properties fo:border-top="0.0069in solid #000000" fo:border-left="0.0069in solid #000000" fo:border-bottom="none" fo:border-right="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top="0.0069in solid #000000" fo:border-left="0.0069in solid #000000" fo:border-bottom="none" fo:border-right="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top="0.0069in solid #000000" fo:border-left="0.0069in solid #000000" fo:border-bottom="none" fo:border-right="0.0069in solid #00000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top="0.0069in solid #000000" fo:border-left="0.0069in solid #000000" fo:border-bottom="none" fo:border-right="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top="0.0069in solid #000000" fo:border-left="0.0069in solid #000000" fo:border-bottom="none" fo:border-right="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top="0.0069in solid #000000" fo:border-left="0.0069in solid #000000" fo:border-bottom="none" fo:border-right="0.0069in solid #000000"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P3830" style:parent-style-name="Normal" style:family="paragraph">
      <style:paragraph-properties fo:text-align="center"/>
      <style:text-properties fo:font-weight="bold" style:font-weight-asian="bold" style:font-weight-complex="bold" style:font-size-complex="12pt"/>
    </style:style>
    <style:style style:name="P3831" style:parent-style-name="Normal" style:family="paragraph">
      <style:paragraph-properties fo:text-align="center"/>
      <style:text-properties style:font-size-complex="12pt"/>
    </style:style>
    <style:style style:name="P3832" style:parent-style-name="Normal" style:family="paragraph">
      <style:paragraph-properties fo:text-align="justify"/>
      <style:text-properties style:font-size-complex="12pt"/>
    </style:style>
    <style:style style:name="P3833" style:parent-style-name="Normal" style:family="paragraph">
      <style:paragraph-properties fo:text-align="justify"/>
      <style:text-properties style:font-size-complex="12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break-before="page" fo:text-align="justify"/>
    </style:style>
    <style:style style:name="P3838" style:parent-style-name="Normal" style:family="paragraph">
      <style:paragraph-properties fo:text-align="justify"/>
      <style:text-properties style:font-weight-complex="bold" fo:font-size="10pt" style:font-size-asian="10pt"/>
    </style:style>
    <style:style style:name="P3839" style:parent-style-name="Normal" style:family="paragraph">
      <style:paragraph-properties fo:widows="0" fo:orphans="0" fo:text-align="justify" fo:margin-left="6.3in">
        <style:tab-stops/>
      </style:paragraph-properties>
      <style:text-properties style:font-weight-complex="bold" fo:font-size="10pt" style:font-size-asian="10pt"/>
    </style:style>
    <style:style style:name="P3840" style:parent-style-name="Normal" style:family="paragraph">
      <style:paragraph-properties fo:widows="0" fo:orphans="0" fo:text-align="justify" fo:margin-left="5.4in" fo:text-indent="0.9in">
        <style:tab-stops/>
      </style:paragraph-properties>
      <style:text-properties style:font-weight-complex="bold" fo:font-size="10pt" style:font-size-asian="10pt"/>
    </style:style>
    <style:style style:name="P3841" style:parent-style-name="Normal" style:family="paragraph">
      <style:paragraph-properties fo:widows="0" fo:orphans="0" fo:text-align="justify" fo:margin-left="5.4in" fo:text-indent="0.9in">
        <style:tab-stops/>
      </style:paragraph-properties>
      <style:text-properties style:font-weight-complex="bold" fo:font-size="10pt" style:font-size-asian="10pt"/>
    </style:style>
    <style:style style:name="P3842" style:parent-style-name="Normal" style:family="paragraph">
      <style:paragraph-properties fo:widows="0" fo:orphans="0" fo:text-align="justify" fo:margin-left="5.4in" fo:text-indent="0.9in">
        <style:tab-stops/>
      </style:paragraph-properties>
    </style:style>
    <style:style style:name="T3843" style:parent-style-name="DefaultParagraphFont" style:family="text">
      <style:text-properties style:font-weight-complex="bold" fo:font-size="10pt" style:font-size-asian="10pt"/>
    </style:style>
    <style:style style:name="P3844" style:parent-style-name="Normal" style:family="paragraph">
      <style:text-properties style:font-size-complex="12pt"/>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weight-complex="bold"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text-align="center"/>
      <style:text-properties fo:font-weight="bold" style:font-weight-asian="bold" style:font-weight-complex="bold" style:font-size-complex="12pt"/>
    </style:style>
    <style:style style:name="P3850" style:parent-style-name="Normal" style:family="paragraph">
      <style:paragraph-properties fo:text-align="center"/>
      <style:text-properties fo:font-weight="bold" style:font-weight-asian="bold" style:font-weight-complex="bold" style:font-size-complex="12pt"/>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fo:line-height="150%"/>
      <style:text-properties fo:font-weight="bold" style:font-weight-asian="bold" style:font-weight-complex="bold" style:font-size-complex="12pt"/>
    </style:style>
    <style:style style:name="P3853" style:parent-style-name="Normal" style:family="paragraph">
      <style:paragraph-properties fo:text-align="center" fo:line-height="150%"/>
      <style:text-properties fo:font-weight="bold" style:font-weight-asian="bold" style:font-weight-complex="bold" style:font-size-complex="12pt"/>
    </style:style>
    <style:style style:name="P3854" style:parent-style-name="Normal" style:family="paragraph">
      <style:paragraph-properties fo:text-align="center"/>
      <style:text-properties fo:font-weight="bold" style:font-weight-asian="bold" style:font-weight-complex="bold" style:font-size-complex="12pt"/>
    </style:style>
    <style:style style:name="P3855" style:parent-style-name="Normal" style:family="paragraph">
      <style:paragraph-properties fo:text-align="center"/>
      <style:text-properties fo:font-weight="bold" style:font-weight-asian="bold" style:font-weight-complex="bold" style:font-size-complex="12pt"/>
    </style:style>
    <style:style style:name="P3856" style:parent-style-name="Normal" style:family="paragraph">
      <style:paragraph-properties fo:text-align="center"/>
      <style:text-properties fo:font-weight="bold" style:font-weight-asian="bold" style:font-weight-complex="bold" style:font-size-complex="12pt"/>
    </style:style>
    <style:style style:name="P3857" style:parent-style-name="Normal" style:family="paragraph">
      <style:paragraph-properties fo:text-align="center"/>
      <style:text-properties fo:font-weight="bold" style:font-weight-asian="bold" style:font-weight-complex="bold" style:font-size-complex="12pt"/>
    </style:style>
    <style:style style:name="TableColumn3859" style:family="table-column">
      <style:table-column-properties style:column-width="0.4923in" style:use-optimal-column-width="false"/>
    </style:style>
    <style:style style:name="TableColumn3860" style:family="table-column">
      <style:table-column-properties style:column-width="0.5902in" style:use-optimal-column-width="false"/>
    </style:style>
    <style:style style:name="TableColumn3861" style:family="table-column">
      <style:table-column-properties style:column-width="1.0833in" style:use-optimal-column-width="false"/>
    </style:style>
    <style:style style:name="TableColumn3862" style:family="table-column">
      <style:table-column-properties style:column-width="0.8854in" style:use-optimal-column-width="false"/>
    </style:style>
    <style:style style:name="TableColumn3863" style:family="table-column">
      <style:table-column-properties style:column-width="2.8548in" style:use-optimal-column-width="false"/>
    </style:style>
    <style:style style:name="TableColumn3864" style:family="table-column">
      <style:table-column-properties style:column-width="0.6888in" style:use-optimal-column-width="false"/>
    </style:style>
    <style:style style:name="TableColumn3865" style:family="table-column">
      <style:table-column-properties style:column-width="3.2486in" style:use-optimal-column-width="false"/>
    </style:style>
    <style:style style:name="Table3858" style:family="table">
      <style:table-properties style:width="9.8437in" fo:margin-left="0.1736in" table:align="left"/>
    </style:style>
    <style:style style:name="TableRow3866" style:family="table-row">
      <style:table-row-properties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Row3877" style:family="table-row">
      <style:table-row-properties style:use-optimal-row-height="false"/>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text-properties fo:font-size="10pt" style:font-size-asian="10pt"/>
    </style:style>
    <style:style style:name="P3892" style:parent-style-name="Normal" style:family="paragraph">
      <style:paragraph-properties fo:text-align="center"/>
      <style:text-properties fo:font-size="10pt" style:font-size-asian="10p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center"/>
      <style:text-properties fo:font-weight="bold" style:font-weight-asian="bold" style:font-weight-complex="bold" style:font-size-complex="12pt"/>
    </style:style>
    <style:style style:name="P3954" style:parent-style-name="Normal" style:family="paragraph">
      <style:paragraph-properties fo:text-align="justify"/>
      <style:text-properties style:font-size-complex="12pt"/>
    </style:style>
    <style:style style:name="P3955" style:parent-style-name="Normal" style:family="paragraph">
      <style:paragraph-properties fo:text-align="justify"/>
      <style:text-properties style:font-size-complex="12pt"/>
    </style:style>
    <style:style style:name="P3956" style:parent-style-name="Normal" style:family="paragraph">
      <style:paragraph-properties fo:text-align="justify" fo:text-indent="0.0694in"/>
      <style:text-properties fo:font-size="10pt" style:font-size-asian="10pt"/>
    </style:style>
    <style:style style:name="P3957" style:parent-style-name="Normal" style:family="paragraph">
      <style:paragraph-properties fo:text-indent="0.1041in"/>
    </style:style>
    <style:style style:name="T3958" style:parent-style-name="DefaultParagraphFont" style:family="text">
      <style:text-properties fo:font-size="10pt" style:font-size-asian="10pt"/>
    </style:style>
    <style:style style:name="P3959" style:parent-style-name="Normal" style:master-page-name="MP4" style:family="paragraph">
      <style:paragraph-properties fo:widows="0" fo:orphans="0" fo:break-before="page" fo:text-align="justify" fo:margin-left="2.7in" fo:text-indent="0.9in">
        <style:tab-stops/>
      </style:paragraph-properties>
      <style:text-properties style:font-weight-complex="bold" fo:font-size="10pt" style:font-size-asian="10pt"/>
    </style:style>
    <style:style style:name="P3963"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3964"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3965" style:parent-style-name="Normal" style:family="paragraph">
      <style:paragraph-properties fo:margin-left="2.7in" fo:text-indent="0.9in">
        <style:tab-stops/>
      </style:paragraph-properties>
    </style:style>
    <style:style style:name="T3966" style:parent-style-name="DefaultParagraphFont" style:family="text">
      <style:text-properties style:font-weight-complex="bold" fo:font-size="10pt" style:font-size-asian="10p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center" fo:line-height="150%" fo:margin-left="4.5in">
        <style:tab-stops/>
      </style:paragraph-properties>
      <style:text-properties fo:font-size="10pt" style:font-size-asian="10pt" style:font-size-complex="11pt"/>
    </style:style>
    <style:style style:name="P396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olumn3971" style:family="table-column">
      <style:table-column-properties style:column-width="3.8159in" style:use-optimal-column-width="false"/>
    </style:style>
    <style:style style:name="Table3970" style:family="table">
      <style:table-properties style:width="3.8159in" fo:margin-left="0in" table:align="center"/>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line-height="150%"/>
    </style:style>
    <style:style style:name="T3975" style:parent-style-name="DefaultParagraphFont" style:family="text">
      <style:text-properties fo:language="en" fo:country="US"/>
    </style:style>
    <style:style style:name="T3976" style:parent-style-name="DefaultParagraphFont" style:family="text">
      <style:text-properties fo:font-size="10pt" style:font-size-asian="10pt"/>
    </style:style>
    <style:style style:name="P3977" style:parent-style-name="Normal" style:family="paragraph">
      <style:text-properties fo:font-size="3pt" style:font-size-asian="3pt" style:font-size-complex="3pt"/>
    </style:style>
    <style:style style:name="P3978" style:parent-style-name="Normal" style:family="paragraph">
      <style:paragraph-properties fo:keep-with-next="always" fo:text-align="center" fo:line-height="150%"/>
      <style:text-properties fo:font-weight="bold" style:font-weight-asian="bold" fo:font-size="10pt" style:font-size-asian="10pt"/>
    </style:style>
    <style:style style:name="P3979" style:parent-style-name="Normal" style:family="paragraph">
      <style:text-properties fo:font-size="3pt" style:font-size-asian="3pt" style:font-size-complex="3pt"/>
    </style:style>
    <style:style style:name="P3980" style:parent-style-name="Normal" style:family="paragraph">
      <style:paragraph-properties fo:text-align="center" fo:line-height="150%"/>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text-underline-type="single" style:text-underline-style="solid" style:text-underline-width="auto" style:text-underline-mode="continuous"/>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text-underline-type="single" style:text-underline-style="solid" style:text-underline-width="auto" style:text-underline-mode="continuous"/>
    </style:style>
    <style:style style:name="T3987" style:parent-style-name="DefaultParagraphFont" style:family="text">
      <style:text-properties fo:color="#FFFFFF" fo:font-size="10pt" style:font-size-asian="10pt"/>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fo:text-align="center"/>
      <style:text-properties fo:font-size="10pt" style:font-size-asian="10pt"/>
    </style:style>
    <style:style style:name="P3990" style:parent-style-name="Normal" style:family="paragraph">
      <style:paragraph-properties fo:text-align="center"/>
      <style:text-properties fo:font-size="10pt" style:font-size-asian="10pt"/>
    </style:style>
    <style:style style:name="P3991" style:parent-style-name="Normal" style:family="paragraph">
      <style:paragraph-properties fo:text-align="center"/>
      <style:text-properties fo:font-size="10pt" style:font-size-asian="10pt"/>
    </style:style>
    <style:style style:name="P3992" style:parent-style-name="Normal" style:family="paragraph">
      <style:paragraph-properties fo:text-align="center"/>
      <style:text-properties fo:font-size="3pt" style:font-size-asian="3pt" style:font-size-complex="3pt"/>
    </style:style>
    <style:style style:name="P3993" style:parent-style-name="Normal" style:family="paragraph">
      <style:paragraph-properties fo:text-align="center"/>
      <style:text-properties fo:font-size="10pt" style:font-size-asian="10pt"/>
    </style:style>
    <style:style style:name="P3994" style:parent-style-name="Normal" style:family="paragraph">
      <style:paragraph-properties fo:text-align="center"/>
      <style:text-properties fo:font-size="10pt" style:font-size-asian="10pt"/>
    </style:style>
    <style:style style:name="P3995" style:parent-style-name="Normal" style:family="paragraph">
      <style:paragraph-properties fo:text-align="center"/>
      <style:text-properties fo:font-size="10pt" style:font-size-asian="10pt"/>
    </style:style>
    <style:style style:name="P3996" style:parent-style-name="Normal" style:family="paragraph">
      <style:paragraph-properties fo:text-align="center"/>
      <style:text-properties fo:font-size="3pt" style:font-size-asian="3pt" style:font-size-complex="3pt"/>
    </style:style>
    <style:style style:name="P3997" style:parent-style-name="Normal" style:family="paragraph">
      <style:paragraph-properties fo:text-align="center"/>
      <style:text-properties fo:font-size="10pt" style:font-size-asian="10pt"/>
    </style:style>
    <style:style style:name="P3998" style:parent-style-name="Normal" style:family="paragraph">
      <style:paragraph-properties fo:text-align="center"/>
      <style:text-properties fo:font-size="5pt" style:font-size-asian="5pt" style:font-size-complex="5pt"/>
    </style:style>
    <style:style style:name="P3999" style:parent-style-name="Normal" style:family="paragraph">
      <style:paragraph-properties fo:text-indent="0.0347in"/>
    </style:style>
    <style:style style:name="T4000" style:parent-style-name="DefaultParagraphFont" style:family="text">
      <style:text-properties style:font-weight-complex="bold" fo:font-size="10pt" style:font-size-asian="10pt"/>
    </style:style>
    <style:style style:name="T4001" style:parent-style-name="DefaultParagraphFont" style:family="text">
      <style:text-properties fo:font-weight="bold" style:font-weight-asian="bold" fo:font-size="10pt" style:font-size-asian="10pt"/>
    </style:style>
    <style:style style:name="T4002" style:parent-style-name="DefaultParagraphFont" style:family="text">
      <style:text-properties style:font-weight-complex="bold" fo:font-size="10pt" style:font-size-asian="10pt"/>
    </style:style>
    <style:style style:name="P4003" style:parent-style-name="Normal" style:family="paragraph">
      <style:paragraph-properties fo:text-align="center"/>
      <style:text-properties fo:font-size="10pt" style:font-size-asian="10pt"/>
    </style:style>
    <style:style style:name="P4004" style:parent-style-name="Normal" style:family="paragraph">
      <style:paragraph-properties fo:text-align="center"/>
      <style:text-properties fo:font-size="10pt" style:font-size-asian="10pt"/>
    </style:style>
    <style:style style:name="P4005" style:parent-style-name="Normal" style:family="paragraph">
      <style:paragraph-properties fo:text-align="center" fo:text-indent="0.4513in"/>
      <style:text-properties fo:font-size="10pt" style:font-size-asian="10pt"/>
    </style:style>
    <style:style style:name="P4006" style:parent-style-name="Normal" style:family="paragraph">
      <style:paragraph-properties fo:text-align="center"/>
      <style:text-properties fo:font-size="10pt" style:font-size-asian="10pt"/>
    </style:style>
    <style:style style:name="P4007" style:parent-style-name="Normal" style:family="paragraph">
      <style:paragraph-properties fo:line-height="150%"/>
      <style:text-properties fo:font-size="10pt" style:font-size-asian="10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break-before="page" fo:line-height="150%"/>
    </style:style>
    <style:style style:name="P4013" style:parent-style-name="Normal" style:family="paragraph">
      <style:paragraph-properties fo:text-align="justify" fo:text-indent="3.15in"/>
      <style:text-properties fo:font-size="10pt" style:font-size-asian="10pt" style:font-size-complex="11pt"/>
    </style:style>
    <style:style style:name="P4014" style:parent-style-name="Normal" style:family="paragraph">
      <style:paragraph-properties fo:text-align="justify" fo:text-indent="3.15in"/>
      <style:text-properties fo:font-size="10pt" style:font-size-asian="10pt" style:font-size-complex="11pt"/>
    </style:style>
    <style:style style:name="P4015" style:parent-style-name="Normal" style:family="paragraph">
      <style:paragraph-properties fo:text-align="justify" fo:text-indent="3.15in"/>
      <style:text-properties fo:font-size="10pt" style:font-size-asian="10pt" style:font-size-complex="11pt"/>
    </style:style>
    <style:style style:name="P4016" style:parent-style-name="Normal" style:family="paragraph">
      <style:paragraph-properties fo:text-align="justify" fo:text-indent="3.15in"/>
    </style:style>
    <style:style style:name="T4017" style:parent-style-name="DefaultParagraphFont" style:family="text">
      <style:text-properties style:font-weight-complex="bold" fo:font-size="10pt" style:font-size-asian="10pt" style:font-size-complex="11pt"/>
    </style:style>
    <style:style style:name="P4018" style:parent-style-name="Normal" style:family="paragraph">
      <style:paragraph-properties fo:text-align="center" fo:line-height="150%"/>
      <style:text-properties fo:font-size="10pt" style:font-size-asian="10pt" style:font-size-complex="12pt"/>
    </style:style>
    <style:style style:name="P4019" style:parent-style-name="Normal" style:family="paragraph">
      <style:paragraph-properties fo:text-align="center" fo:line-height="150%"/>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weight-complex="bold" style:font-size-complex="12pt"/>
    </style:style>
    <style:style style:name="P4023" style:parent-style-name="Normal" style:family="paragraph">
      <style:paragraph-properties fo:text-align="center" fo:line-height="150%"/>
      <style:text-properties style:font-size-complex="12pt"/>
    </style:style>
    <style:style style:name="P4024"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4025" style:parent-style-name="Normal" style:family="paragraph">
      <style:paragraph-properties fo:text-align="center" fo:line-height="150%" fo:margin-left="3.5in">
        <style:tab-stops/>
      </style:paragraph-properties>
    </style:style>
    <style:style style:name="T4026" style:parent-style-name="DefaultParagraphFont" style:family="text">
      <style:text-properties fo:language="en" fo:country="US"/>
    </style:style>
    <style:style style:name="P4027" style:parent-style-name="Normal" style:family="paragraph">
      <style:paragraph-properties fo:text-align="center"/>
      <style:text-properties style:font-size-complex="12pt"/>
    </style:style>
    <style:style style:name="P4028" style:parent-style-name="Normal" style:family="paragraph">
      <style:paragraph-properties fo:text-align="center"/>
      <style:text-properties fo:font-size="10pt" style:font-size-asian="10pt"/>
    </style:style>
    <style:style style:name="P4029" style:parent-style-name="Normal" style:family="paragraph">
      <style:paragraph-properties fo:keep-with-next="always" fo:text-align="center"/>
      <style:text-properties fo:font-weight="bold" style:font-weight-asian="bold" style:font-weight-complex="bold" style:font-size-complex="12pt"/>
    </style:style>
    <style:style style:name="P4030" style:parent-style-name="Normal" style:family="paragraph">
      <style:paragraph-properties fo:keep-with-next="always" fo:text-align="center"/>
      <style:text-properties fo:font-weight="bold" style:font-weight-asian="bold" style:font-weight-complex="bold" style:font-size-complex="12pt"/>
    </style:style>
    <style:style style:name="P4031" style:parent-style-name="Normal" style:family="paragraph">
      <style:paragraph-properties fo:keep-with-next="always" fo:text-align="center"/>
      <style:text-properties fo:font-weight="bold" style:font-weight-asian="bold" style:font-weight-complex="bold" style:font-size-complex="12pt"/>
    </style:style>
    <style:style style:name="P4032" style:parent-style-name="Normal" style:family="paragraph">
      <style:paragraph-properties fo:text-align="center"/>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text-underline-type="single" style:text-underline-style="solid" style:text-underline-width="auto" style:text-underline-mode="continuou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text-underline-type="single" style:text-underline-style="solid" style:text-underline-width="auto" style:text-underline-mode="continuou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text-underline-type="single" style:text-underline-style="solid" style:text-underline-width="auto" style:text-underline-mode="continuous"/>
    </style:style>
    <style:style style:name="P4039" style:parent-style-name="Normal" style:family="paragraph">
      <style:text-properties style:font-size-complex="12pt"/>
    </style:style>
    <style:style style:name="P4040" style:parent-style-name="Normal" style:family="paragraph">
      <style:paragraph-properties fo:text-indent="1.1958in"/>
      <style:text-properties style:font-size-complex="12pt"/>
    </style:style>
    <style:style style:name="P4041" style:parent-style-name="Normal" style:family="paragraph">
      <style:paragraph-properties fo:margin-left="1in" fo:text-indent="0.1972in">
        <style:tab-stops/>
      </style:paragraph-properties>
      <style:text-properties style:font-size-complex="12pt"/>
    </style:style>
    <style:style style:name="P4042" style:parent-style-name="Normal" style:family="paragraph">
      <style:paragraph-properties fo:text-align="center"/>
      <style:text-properties style:font-size-complex="12pt"/>
    </style:style>
    <style:style style:name="P4043" style:parent-style-name="Normal" style:family="paragraph">
      <style:paragraph-properties fo:text-align="center" fo:margin-left="0.5in" fo:text-indent="0.6479in">
        <style:tab-stops/>
      </style:paragraph-properties>
      <style:text-properties style:font-size-complex="12pt"/>
    </style:style>
    <style:style style:name="P4044" style:parent-style-name="Normal" style:family="paragraph">
      <style:paragraph-properties fo:margin-left="0.5in" fo:text-indent="0.6479in">
        <style:tab-stops/>
      </style:paragraph-properties>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text-underline-type="single" style:text-underline-style="solid" style:text-underline-width="auto" style:text-underline-mode="continuous"/>
    </style:style>
    <style:style style:name="T4047" style:parent-style-name="DefaultParagraphFont" style:family="text">
      <style:text-properties style:font-size-complex="12pt" style:text-underline-type="single" style:text-underline-style="solid" style:text-underline-width="auto" style:text-underline-mode="continuous"/>
    </style:style>
    <style:style style:name="P4048" style:parent-style-name="Normal" style:family="paragraph">
      <style:paragraph-properties fo:text-align="center" fo:text-indent="0.552in"/>
      <style:text-properties fo:font-size="10pt" style:font-size-asian="10pt"/>
    </style:style>
    <style:style style:name="P4049" style:parent-style-name="Normal" style:family="paragraph">
      <style:text-properties style:font-size-complex="12pt"/>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P4052" style:parent-style-name="Normal" style:family="paragraph">
      <style:text-properties style:font-size-complex="12pt"/>
    </style:style>
    <style:style style:name="P4053" style:parent-style-name="Normal" style:family="paragraph">
      <style:paragraph-properties fo:text-indent="1.25in"/>
      <style:text-properties fo:font-size="10pt" style:font-size-asian="10pt"/>
    </style:style>
    <style:style style:name="P4054" style:parent-style-name="Normal" style:family="paragraph">
      <style:paragraph-properties fo:text-align="center"/>
      <style:text-properties style:font-size-complex="12pt"/>
    </style:style>
    <style:style style:name="P4055"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56"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57"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58"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59"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60"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61"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62"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63" style:parent-style-name="Normal" style:family="paragraph">
      <style:paragraph-properties fo:text-align="center" fo:line-height="150%"/>
      <style:text-properties fo:font-size="10pt" style:font-size-asian="10pt" style:font-size-complex="12pt"/>
    </style:style>
    <style:style style:name="P4064" style:parent-style-name="Normal" style:family="paragraph">
      <style:paragraph-properties fo:text-align="center" fo:line-height="150%"/>
      <style:text-properties fo:font-size="10pt" style:font-size-asian="10pt" style:font-size-complex="12pt"/>
    </style:style>
    <style:style style:name="P4065" style:parent-style-name="Normal" style:family="paragraph">
      <style:paragraph-properties fo:text-align="center" fo:line-height="150%"/>
      <style:text-properties fo:font-size="10pt" style:font-size-asian="10pt" style:font-size-complex="12pt"/>
    </style:style>
    <style:style style:name="P4066" style:parent-style-name="Normal" style:family="paragraph">
      <style:paragraph-properties fo:text-align="center" fo:line-height="150%"/>
      <style:text-properties fo:font-size="10pt" style:font-size-asian="10pt" style:font-size-complex="12pt"/>
    </style:style>
    <style:style style:name="P4067" style:parent-style-name="Normal" style:family="paragraph">
      <style:paragraph-properties fo:text-align="center" fo:line-height="150%" fo:margin-left="3.5in">
        <style:tab-stops/>
      </style:paragraph-properties>
      <style:text-properties fo:font-size="10pt" style:font-size-asian="10pt" style:font-size-complex="12pt"/>
    </style:style>
    <style:style style:name="P4068" style:parent-style-name="Normal" style:family="paragraph">
      <style:paragraph-properties fo:keep-with-next="always" fo:text-align="center" fo:line-height="150%"/>
      <style:text-properties fo:font-size="11pt" style:font-size-asian="11pt" style:font-size-complex="12pt" style:text-underline-type="single" style:text-underline-style="solid" style:text-underline-width="auto" style:text-underline-mode="continuous"/>
    </style:style>
    <style:style style:name="P4069" style:parent-style-name="Normal" style:family="paragraph">
      <style:paragraph-properties fo:keep-with-next="always" fo:line-height="150%"/>
      <style:text-properties style:font-size-complex="12pt" style:text-underline-type="single" style:text-underline-style="solid" style:text-underline-width="auto" style:text-underline-mode="continuous"/>
    </style:style>
    <style:style style:name="P4070"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4071" style:parent-style-name="Normal" style:family="paragraph">
      <style:paragraph-properties fo:text-align="center" fo:line-height="150%"/>
    </style:style>
    <style:style style:name="T4072" style:parent-style-name="DefaultParagraphFont" style:family="text">
      <style:text-properties fo:language="en" fo:country="US"/>
    </style:style>
    <style:style style:name="P4073" style:parent-style-name="Normal" style:family="paragraph">
      <style:text-properties style:font-size-complex="12pt"/>
    </style:style>
    <style:style style:name="P4074" style:parent-style-name="Normal" style:family="paragraph">
      <style:paragraph-properties fo:text-align="center"/>
      <style:text-properties style:font-size-complex="12pt"/>
    </style:style>
    <style:style style:name="P4075" style:parent-style-name="Normal" style:family="paragraph">
      <style:paragraph-properties fo:text-align="justify"/>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center"/>
      <style:text-properties style:font-size-complex="12pt"/>
    </style:style>
    <style:style style:name="P4079" style:parent-style-name="Normal" style:family="paragraph">
      <style:paragraph-properties fo:text-align="center"/>
      <style:text-properties style:font-size-complex="12pt"/>
    </style:style>
    <style:style style:name="P4080" style:parent-style-name="Normal" style:family="paragraph">
      <style:paragraph-properties fo:text-align="center"/>
      <style:text-properties style:font-size-complex="12pt"/>
    </style:style>
    <style:style style:name="T4081"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4082"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4083" style:parent-style-name="Normal" style:family="paragraph">
      <style:paragraph-properties fo:text-align="justify"/>
      <style:text-properties fo:font-style="italic" style:font-style-asian="italic" fo:font-size="10pt" style:font-size-asian="10pt" style:font-size-complex="11pt" style:text-underline-type="single" style:text-underline-style="solid" style:text-underline-width="auto" style:text-underline-mode="continuous"/>
    </style:style>
    <style:style style:name="P4084" style:parent-style-name="Normal" style:family="paragraph">
      <style:paragraph-properties fo:text-align="center" fo:line-height="150%"/>
      <style:text-properties fo:font-size="10pt" style:font-size-asian="10pt" style:font-size-complex="12pt"/>
    </style:style>
    <style:style style:name="P4085" style:parent-style-name="Normal" style:family="paragraph">
      <style:paragraph-properties fo:text-align="center" fo:line-height="150%"/>
      <style:text-properties fo:font-size="10pt" style:font-size-asian="10pt" style:font-size-complex="12pt"/>
    </style:style>
    <style:style style:name="P4086" style:parent-style-name="Normal" style:family="paragraph">
      <style:paragraph-properties fo:text-align="center" fo:line-height="150%"/>
      <style:text-properties fo:font-size="10pt" style:font-size-asian="10pt" style:font-size-complex="12pt"/>
    </style:style>
    <style:style style:name="P4087" style:parent-style-name="Normal" style:family="paragraph">
      <style:paragraph-properties fo:text-align="center" fo:line-height="150%"/>
      <style:text-properties fo:font-size="10pt" style:font-size-asian="10pt" style:font-size-complex="12pt"/>
    </style:style>
    <style:style style:name="P4088" style:parent-style-name="Normal" style:family="paragraph">
      <style:paragraph-properties fo:text-align="center" fo:line-height="150%"/>
      <style:text-properties fo:font-size="10pt" style:font-size-asian="10pt" style:font-size-complex="12pt"/>
    </style:style>
    <style:style style:name="P4089" style:parent-style-name="Normal" style:family="paragraph">
      <style:paragraph-properties fo:text-align="center" fo:line-height="150%"/>
      <style:text-properties fo:font-size="10pt" style:font-size-asian="10pt" style:font-size-complex="12pt"/>
    </style:style>
    <style:style style:name="P4090" style:parent-style-name="Normal" style:family="paragraph">
      <style:paragraph-properties fo:text-align="center" fo:line-height="150%"/>
      <style:text-properties fo:font-size="10pt" style:font-size-asian="10pt" style:font-size-complex="12pt"/>
    </style:style>
    <style:style style:name="P4091" style:parent-style-name="Normal" style:family="paragraph">
      <style:paragraph-properties fo:text-align="center" fo:line-height="150%"/>
      <style:text-properties fo:font-size="10pt" style:font-size-asian="10pt" style:font-size-complex="12pt"/>
    </style:style>
    <style:style style:name="P4092" style:parent-style-name="Normal" style:family="paragraph">
      <style:paragraph-properties fo:text-align="center" fo:line-height="150%"/>
      <style:text-properties fo:font-size="10pt" style:font-size-asian="10pt" style:font-size-complex="12pt"/>
    </style:style>
    <style:style style:name="P4093" style:parent-style-name="Normal" style:family="paragraph">
      <style:paragraph-properties fo:text-align="center" fo:line-height="150%"/>
      <style:text-properties fo:font-size="10pt" style:font-size-asian="10pt" style:font-size-complex="12pt"/>
    </style:style>
    <style:style style:name="P4094" style:parent-style-name="Normal" style:family="paragraph">
      <style:paragraph-properties fo:text-align="center" fo:line-height="150%"/>
      <style:text-properties fo:font-size="10pt" style:font-size-asian="10pt" style:font-size-complex="12pt"/>
    </style:style>
    <style:style style:name="P4095" style:parent-style-name="Normal" style:family="paragraph">
      <style:paragraph-properties fo:text-align="justify" fo:line-height="150%" fo:text-indent="0.5in"/>
      <style:text-properties fo:font-weight="bold" style:font-weight-asian="bold" fo:font-size="11pt" style:font-size-asian="11pt"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font-weight="bold" style:font-weight-asian="bold" fo:font-size="11pt" style:font-size-asian="11pt" style:font-size-complex="12pt"/>
    </style:style>
    <style:style style:name="T4098" style:parent-style-name="DefaultParagraphFont" style:family="text">
      <style:text-properties fo:font-size="11pt" style:font-size-asian="11pt" style:font-size-complex="12pt"/>
    </style:style>
    <style:style style:name="P4099" style:parent-style-name="Normal" style:family="paragraph">
      <style:paragraph-properties fo:break-before="page" fo:text-align="justify" fo:line-height="150%"/>
    </style:style>
    <style:style style:name="P4100" style:parent-style-name="Normal" style:family="paragraph">
      <style:paragraph-properties fo:text-align="justify" fo:text-indent="3.6423in"/>
      <style:text-properties style:font-weight-complex="bold" fo:font-size="10pt" style:font-size-asian="10pt"/>
    </style:style>
    <style:style style:name="P4101"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102"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103" style:parent-style-name="Normal" style:family="paragraph">
      <style:paragraph-properties fo:widows="0" fo:orphans="0" fo:text-align="justify" fo:margin-left="2.7in" fo:text-indent="0.9in">
        <style:tab-stops/>
      </style:paragraph-properties>
    </style:style>
    <style:style style:name="T4104" style:parent-style-name="DefaultParagraphFont" style:family="text">
      <style:text-properties style:font-weight-complex="bold" fo:font-size="10pt" style:font-size-asian="10pt"/>
    </style:style>
    <style:style style:name="P4105" style:parent-style-name="Normal" style:family="paragraph">
      <style:paragraph-properties fo:line-height="150%"/>
      <style:text-properties style:font-size-complex="12pt"/>
    </style:style>
    <style:style style:name="P4106" style:parent-style-name="Normal" style:family="paragraph">
      <style:text-properties style:font-size-complex="12pt"/>
    </style:style>
    <style:style style:name="P4107" style:parent-style-name="Normal" style:family="paragraph">
      <style:paragraph-properties fo:text-align="center"/>
      <style:text-properties fo:font-weight="bold" style:font-weight-asian="bold" style:font-weight-complex="bold" style:font-size-complex="12pt"/>
    </style:style>
    <style:style style:name="P4108" style:parent-style-name="Normal" style:family="paragraph">
      <style:paragraph-properties fo:text-align="center"/>
      <style:text-properties style:font-size-complex="12pt"/>
    </style:style>
    <style:style style:name="P4109" style:parent-style-name="Normal" style:family="paragraph">
      <style:paragraph-properties fo:text-align="center"/>
      <style:text-properties fo:font-size="10pt" style:font-size-asian="10pt"/>
    </style:style>
    <style:style style:name="P4110" style:parent-style-name="Normal" style:family="paragraph">
      <style:paragraph-properties fo:text-align="center"/>
      <style:text-properties fo:font-size="10pt" style:font-size-asian="10pt"/>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center" fo:margin-right="0.0034in" fo:text-indent="2.7083in"/>
    </style:style>
    <style:style style:name="T4113" style:parent-style-name="DefaultParagraphFont" style:family="text">
      <style:text-properties style:font-size-complex="12pt"/>
    </style:style>
    <style:style style:name="P4114" style:parent-style-name="Normal" style:family="paragraph">
      <style:paragraph-properties fo:text-align="center" fo:text-indent="2.75in"/>
      <style:text-properties style:font-size-complex="12pt"/>
    </style:style>
    <style:style style:name="P4115" style:parent-style-name="Normal" style:family="paragraph">
      <style:paragraph-properties fo:text-align="end"/>
      <style:text-properties style:font-size-complex="12pt"/>
    </style:style>
    <style:style style:name="P4116" style:parent-style-name="Normal" style:family="paragraph">
      <style:paragraph-properties fo:margin-left="4.4298in" fo:text-indent="-0.1618in">
        <style:tab-stops/>
      </style:paragraph-properties>
      <style:text-properties fo:font-size="10pt" style:font-size-asian="10pt"/>
    </style:style>
    <style:style style:name="P4117" style:parent-style-name="Normal" style:family="paragraph">
      <style:paragraph-properties fo:text-align="end"/>
      <style:text-properties style:font-size-complex="12pt"/>
    </style:style>
    <style:style style:name="P4118" style:parent-style-name="Normal" style:family="paragraph">
      <style:paragraph-properties fo:text-indent="4.25in"/>
    </style:style>
    <style:style style:name="T4119" style:parent-style-name="DefaultParagraphFont" style:family="text">
      <style:text-properties fo:font-size="10pt" style:font-size-asian="10pt"/>
    </style:style>
    <style:style style:name="P4120" style:parent-style-name="Normal" style:family="paragraph">
      <style:paragraph-properties fo:text-align="center"/>
      <style:text-properties style:font-size-complex="12pt"/>
    </style:style>
    <style:style style:name="P4121" style:parent-style-name="Normal" style:family="paragraph">
      <style:paragraph-properties fo:text-align="center"/>
      <style:text-properties fo:font-weight="bold" style:font-weight-asian="bold" style:font-weight-complex="bold" style:font-size-complex="12pt"/>
    </style:style>
    <style:style style:name="P4122" style:parent-style-name="Normal" style:family="paragraph">
      <style:paragraph-properties fo:text-align="center"/>
      <style:text-properties fo:font-weight="bold" style:font-weight-asian="bold" style:font-weight-complex="bold" style:font-size-complex="12pt"/>
    </style:style>
    <style:style style:name="P4123" style:parent-style-name="Normal" style:family="paragraph">
      <style:paragraph-properties fo:text-align="center"/>
      <style:text-properties style:font-size-complex="12pt"/>
    </style:style>
    <style:style style:name="P4124" style:parent-style-name="Normal" style:family="paragraph">
      <style:paragraph-properties fo:text-align="center"/>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text-underline-type="single" style:text-underline-style="solid" style:text-underline-width="auto" style:text-underline-mode="continuous"/>
    </style:style>
    <style:style style:name="T4127" style:parent-style-name="DefaultParagraphFont" style:family="text">
      <style:text-properties style:font-size-complex="12pt" style:text-underline-type="single" style:text-underline-style="solid" style:text-underline-width="auto" style:text-underline-mode="continuou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text-underline-type="single" style:text-underline-style="solid" style:text-underline-width="auto" style:text-underline-mode="continuous"/>
    </style:style>
    <style:style style:name="T4130" style:parent-style-name="DefaultParagraphFont" style:family="text">
      <style:text-properties style:font-size-complex="12pt"/>
    </style:style>
    <style:style style:name="P4131" style:parent-style-name="Normal" style:family="paragraph">
      <style:paragraph-properties fo:text-align="center"/>
      <style:text-properties style:font-size-complex="12pt"/>
    </style:style>
    <style:style style:name="P4132" style:parent-style-name="Normal" style:family="paragraph">
      <style:paragraph-properties fo:text-align="center"/>
      <style:text-properties fo:font-size="10pt" style:font-size-asian="10pt"/>
    </style:style>
    <style:style style:name="P4133" style:parent-style-name="Normal" style:family="paragraph">
      <style:paragraph-properties fo:text-align="center"/>
      <style:text-properties fo:font-size="10pt" style:font-size-asian="10pt"/>
    </style:style>
    <style:style style:name="TableColumn4135" style:family="table-column">
      <style:table-column-properties style:column-width="0.5201in" style:use-optimal-column-width="false"/>
    </style:style>
    <style:style style:name="TableColumn4136" style:family="table-column">
      <style:table-column-properties style:column-width="1.0583in" style:use-optimal-column-width="false"/>
    </style:style>
    <style:style style:name="TableColumn4137" style:family="table-column">
      <style:table-column-properties style:column-width="1.0027in" style:use-optimal-column-width="false"/>
    </style:style>
    <style:style style:name="TableColumn4138" style:family="table-column">
      <style:table-column-properties style:column-width="1.0645in" style:use-optimal-column-width="false"/>
    </style:style>
    <style:style style:name="TableColumn4139" style:family="table-column">
      <style:table-column-properties style:column-width="0.8861in" style:use-optimal-column-width="false"/>
    </style:style>
    <style:style style:name="TableColumn4140" style:family="table-column">
      <style:table-column-properties style:column-width="0.8861in" style:use-optimal-column-width="false"/>
    </style:style>
    <style:style style:name="TableColumn4141" style:family="table-column">
      <style:table-column-properties style:column-width="1.1812in" style:use-optimal-column-width="false"/>
    </style:style>
    <style:style style:name="Table4134" style:family="table">
      <style:table-properties style:width="6.5993in" fo:margin-left="0.0715in" table:align="left"/>
    </style:style>
    <style:style style:name="TableRow4142" style:family="table-row">
      <style:table-row-properties style:min-row-height="0.6319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weight="bold" style:font-weight-asian="bold" style:font-weight-complex="bold"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Row4235" style:family="table-row">
      <style:table-row-properties style:min-row-height="0.0618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Row4250" style:family="table-row">
      <style:table-row-properties style:min-row-height="0.0618in"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Row4265" style:family="table-row">
      <style:table-row-properties style:min-row-height="0.0618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keep-with-next="always" fo:text-align="center"/>
      <style:text-properties fo:font-weight="bold" style:font-weight-asian="bold" style:font-weight-complex="bold"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Row4280" style:family="table-row">
      <style:table-row-properties style:min-row-height="0.0618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Row4295" style:family="table-row">
      <style:table-row-properties style:min-row-height="0.0618in" style:use-optimal-row-height="false"/>
    </style:style>
    <style:style style:name="TableCell4296" style:family="table-cell">
      <style:table-cell-properties fo:border-top="0.0069in solid #000000" fo:border-left="0.0069in solid #000000" fo:border-bottom="none" fo:border-right="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top="0.0069in solid #000000" fo:border-left="0.0069in solid #000000" fo:border-bottom="none" fo:border-right="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top="0.0069in solid #000000" fo:border-left="0.0069in solid #000000" fo:border-bottom="none" fo:border-right="0.0069in solid #000000"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top="0.0069in solid #000000" fo:border-left="0.0069in solid #000000" fo:border-bottom="none" fo:border-right="0.0069in solid #000000"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top="0.0069in solid #000000" fo:border-left="0.0069in solid #000000" fo:border-bottom="none" fo:border-right="0.0069in solid #000000"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0.0069in solid #000000" fo:border-bottom="none" fo:border-right="0.0069in solid #000000"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P4310" style:parent-style-name="Normal" style:family="paragraph">
      <style:paragraph-properties fo:text-align="center"/>
      <style:text-properties style:font-size-complex="12pt"/>
    </style:style>
    <style:style style:name="P4311" style:parent-style-name="Normal" style:family="paragraph">
      <style:paragraph-properties fo:text-align="justify"/>
      <style:text-properties style:font-size-complex="12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center"/>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break-before="page" fo:text-align="justify"/>
    </style:style>
    <style:style style:name="P4322"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323"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324"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325" style:parent-style-name="Normal" style:family="paragraph">
      <style:paragraph-properties fo:widows="0" fo:orphans="0" fo:text-align="justify" fo:margin-left="2.7in" fo:text-indent="0.9in">
        <style:tab-stops/>
      </style:paragraph-properties>
    </style:style>
    <style:style style:name="T4326" style:parent-style-name="DefaultParagraphFont" style:family="text">
      <style:text-properties style:font-weight-complex="bold" fo:font-size="10pt" style:font-size-asian="10pt"/>
    </style:style>
    <style:style style:name="P4327"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4328" style:parent-style-name="Normal" style:family="paragraph">
      <style:paragraph-properties fo:text-align="center"/>
      <style:text-properties fo:font-weight="bold" style:font-weight-asian="bold" style:font-weight-complex="bold" style:font-size-complex="12pt"/>
    </style:style>
    <style:style style:name="P4329" style:parent-style-name="Normal" style:family="paragraph">
      <style:paragraph-properties fo:text-align="center"/>
      <style:text-properties style:font-size-complex="12pt"/>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center"/>
      <style:text-properties style:font-size-complex="12pt"/>
    </style:style>
    <style:style style:name="P4332" style:parent-style-name="Normal" style:family="paragraph">
      <style:paragraph-properties fo:text-align="center"/>
      <style:text-properties style:font-size-complex="12pt"/>
    </style:style>
    <style:style style:name="P4333" style:parent-style-name="Normal" style:family="paragraph">
      <style:paragraph-properties fo:text-align="center"/>
      <style:text-properties style:font-size-complex="12pt"/>
    </style:style>
    <style:style style:name="P4334" style:parent-style-name="Normal" style:family="paragraph">
      <style:paragraph-properties fo:text-align="center"/>
      <style:text-properties fo:font-weight="bold" style:font-weight-asian="bold" style:font-weight-complex="bold" style:font-size-complex="12pt"/>
    </style:style>
    <style:style style:name="P4335" style:parent-style-name="Normal" style:family="paragraph">
      <style:paragraph-properties fo:text-align="center" fo:text-indent="0.0416in"/>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3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339" style:parent-style-name="DefaultParagraphFont" style:family="text">
      <style:text-properties fo:font-weight="bold" style:font-weight-asian="bold" style:font-weight-complex="bold" style:font-size-complex="12pt"/>
    </style:style>
    <style:style style:name="P4340" style:parent-style-name="Normal" style:family="paragraph">
      <style:paragraph-properties fo:keep-with-next="always" fo:text-indent="2.7083in"/>
      <style:text-properties fo:font-size="10pt" style:font-size-asian="10pt"/>
    </style:style>
    <style:style style:name="P4341" style:parent-style-name="Normal" style:family="paragraph">
      <style:paragraph-properties fo:keep-with-next="always"/>
      <style:text-properties fo:font-size="2pt" style:font-size-asian="2pt" style:font-size-complex="2pt"/>
    </style:style>
    <style:style style:name="P4342" style:parent-style-name="Normal" style:family="paragraph">
      <style:paragraph-properties fo:keep-with-next="always" fo:text-align="center"/>
      <style:text-properties fo:font-weight="bold" style:font-weight-asian="bold" style:font-weight-complex="bold" style:font-size-complex="12pt"/>
    </style:style>
    <style:style style:name="P4343" style:parent-style-name="Normal" style:family="paragraph">
      <style:paragraph-properties fo:text-align="center"/>
      <style:text-properties fo:font-weight="bold" style:font-weight-asian="bold" style:font-weight-complex="bold" style:font-size-complex="12pt"/>
    </style:style>
    <style:style style:name="P4344" style:parent-style-name="Normal" style:family="paragraph">
      <style:paragraph-properties fo:text-align="center"/>
      <style:text-properties fo:font-weight="bold" style:font-weight-asian="bold" style:font-weight-complex="bold" style:font-size-complex="12pt"/>
    </style:style>
    <style:style style:name="P4345" style:parent-style-name="Normal" style:family="paragraph">
      <style:paragraph-properties fo:text-align="center"/>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text-underline-type="single" style:text-underline-style="solid" style:text-underline-width="auto" style:text-underline-mode="continuous"/>
    </style:style>
    <style:style style:name="T4348" style:parent-style-name="DefaultParagraphFont" style:family="text">
      <style:text-properties style:font-size-complex="12pt" style:text-underline-type="single" style:text-underline-style="solid" style:text-underline-width="auto" style:text-underline-mode="continuou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text-underline-type="single" style:text-underline-style="solid" style:text-underline-width="auto" style:text-underline-mode="continuous"/>
    </style:style>
    <style:style style:name="T4351" style:parent-style-name="DefaultParagraphFont" style:family="text">
      <style:text-properties style:font-size-complex="12pt"/>
    </style:style>
    <style:style style:name="P4352" style:parent-style-name="Normal" style:family="paragraph">
      <style:paragraph-properties fo:text-align="center"/>
    </style:style>
    <style:style style:name="T4353" style:parent-style-name="DefaultParagraphFont" style:family="text">
      <style:text-properties style:font-size-complex="12pt"/>
    </style:style>
    <style:style style:name="P4354" style:parent-style-name="Normal" style:family="paragraph">
      <style:paragraph-properties fo:text-align="center"/>
      <style:text-properties fo:font-size="10pt" style:font-size-asian="10pt"/>
    </style:style>
    <style:style style:name="P4355" style:parent-style-name="Normal" style:family="paragraph">
      <style:paragraph-properties fo:text-align="center"/>
      <style:text-properties style:font-size-complex="12pt"/>
    </style:style>
    <style:style style:name="P4356" style:parent-style-name="Normal" style:family="paragraph">
      <style:paragraph-properties fo:text-align="center"/>
      <style:text-properties style:font-size-complex="12pt"/>
    </style:style>
    <style:style style:name="P4357" style:parent-style-name="Normal" style:family="paragraph">
      <style:text-properties style:font-size-complex="12pt"/>
    </style:style>
    <style:style style:name="TableColumn4359" style:family="table-column">
      <style:table-column-properties style:column-width="0.3937in" style:use-optimal-column-width="false"/>
    </style:style>
    <style:style style:name="TableColumn4360" style:family="table-column">
      <style:table-column-properties style:column-width="0.7875in" style:use-optimal-column-width="false"/>
    </style:style>
    <style:style style:name="TableColumn4361" style:family="table-column">
      <style:table-column-properties style:column-width="2.2645in" style:use-optimal-column-width="false"/>
    </style:style>
    <style:style style:name="TableColumn4362" style:family="table-column">
      <style:table-column-properties style:column-width="0.6888in" style:use-optimal-column-width="false"/>
    </style:style>
    <style:style style:name="TableColumn4363" style:family="table-column">
      <style:table-column-properties style:column-width="1.4763in" style:use-optimal-column-width="false"/>
    </style:style>
    <style:style style:name="TableColumn4364" style:family="table-column">
      <style:table-column-properties style:column-width="0.7875in" style:use-optimal-column-width="false"/>
    </style:style>
    <style:style style:name="Table4358" style:family="table">
      <style:table-properties style:width="6.3986in" fo:margin-left="0.075in" table:align="left"/>
    </style:style>
    <style:style style:name="TableRow4365" style:family="table-row">
      <style:table-row-properties style:min-row-height="0.8555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Row4418" style:family="table-row">
      <style:table-row-properties style:use-optimal-row-height="false"/>
    </style:style>
    <style:style style:name="TableCell4419" style:family="table-cell">
      <style:table-cell-properties fo:border-top="0.0069in solid #000000" fo:border-left="0.0069in solid #000000" fo:border-bottom="none" fo:border-right="0.0069in solid #000000"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top="0.0069in solid #000000" fo:border-left="0.0069in solid #000000" fo:border-bottom="none" fo:border-right="0.0069in solid #000000"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top="0.0069in solid #000000" fo:border-left="0.0069in solid #000000" fo:border-bottom="none" fo:border-right="0.0069in solid #000000"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top="0.0069in solid #000000" fo:border-left="0.0069in solid #000000" fo:border-bottom="none" fo:border-right="0.0069in solid #000000"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top="0.0069in solid #000000" fo:border-left="0.0069in solid #000000" fo:border-bottom="none" fo:border-right="0.0069in solid #000000"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top="0.0069in solid #000000" fo:border-left="0.0069in solid #000000" fo:border-bottom="none" fo:border-right="0.0069in solid #000000"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P4431" style:parent-style-name="Normal" style:family="paragraph">
      <style:text-properties style:font-size-complex="12pt"/>
    </style:style>
    <style:style style:name="P4432" style:parent-style-name="Normal" style:family="paragraph">
      <style:text-properties style:font-size-complex="12pt"/>
    </style:style>
    <style:style style:name="P4433" style:parent-style-name="Normal" style:family="paragraph">
      <style:text-properties style:font-size-complex="12pt"/>
    </style:style>
    <style:style style:name="P4434" style:parent-style-name="Normal" style:family="paragraph">
      <style:text-properties style:font-size-complex="12pt"/>
    </style:style>
    <style:style style:name="P4435" style:parent-style-name="Normal" style:family="paragraph">
      <style:paragraph-properties fo:text-indent="3.5in"/>
      <style:text-properties fo:font-size="10pt" style:font-size-asian="10pt" style:text-underline-type="single" style:text-underline-style="solid" style:text-underline-width="auto" style:text-underline-mode="continuous"/>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paragraph-properties fo:text-align="center"/>
      <style:text-properties fo:font-size="10pt" style:font-size-asian="10pt"/>
    </style:style>
    <style:style style:name="P4439" style:parent-style-name="Normal" style:family="paragraph">
      <style:paragraph-properties fo:text-align="center"/>
      <style:text-properties fo:font-size="10pt" style:font-size-asian="10pt"/>
    </style:style>
    <style:style style:name="P4440" style:parent-style-name="Normal" style:family="paragraph">
      <style:paragraph-properties fo:text-indent="6in"/>
      <style:text-properties fo:color="#FFFFFF" fo:font-size="10pt" style:font-size-asian="10pt" style:text-underline-type="single" style:text-underline-style="solid" style:text-underline-width="auto" style:text-underline-mode="continuous"/>
    </style:style>
    <style:style style:name="P4441" style:parent-style-name="Normal" style:family="paragraph">
      <style:paragraph-properties fo:text-indent="6in"/>
      <style:text-properties fo:color="#FFFFFF" fo:font-size="10pt" style:font-size-asian="10pt" style:text-underline-type="single" style:text-underline-style="solid" style:text-underline-width="auto" style:text-underline-mode="continuous"/>
    </style:style>
    <style:style style:name="P4442" style:parent-style-name="Normal" style:family="paragraph">
      <style:paragraph-properties fo:text-indent="3.5in"/>
      <style:text-properties fo:font-size="10pt" style:font-size-asian="10pt" style:text-underline-type="single" style:text-underline-style="solid" style:text-underline-width="auto" style:text-underline-mode="continuous"/>
    </style:style>
    <style:style style:name="P4443" style:parent-style-name="Normal" style:family="paragraph">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master-page-name="MP5" style:family="paragraph">
      <style:paragraph-properties fo:widows="0" fo:orphans="0" fo:break-before="page" fo:text-align="justify" fo:margin-left="6.3in" fo:text-indent="0.9in">
        <style:tab-stops/>
      </style:paragraph-properties>
      <style:text-properties style:font-weight-complex="bold" fo:font-size="10pt" style:font-size-asian="10pt"/>
    </style:style>
    <style:style style:name="P4449" style:parent-style-name="Normal" style:family="paragraph">
      <style:paragraph-properties fo:widows="0" fo:orphans="0" fo:text-align="justify" fo:margin-left="6.3in" fo:text-indent="0.9in">
        <style:tab-stops/>
      </style:paragraph-properties>
      <style:text-properties style:font-weight-complex="bold" fo:font-size="10pt" style:font-size-asian="10pt"/>
    </style:style>
    <style:style style:name="P4450" style:parent-style-name="Normal" style:family="paragraph">
      <style:paragraph-properties fo:widows="0" fo:orphans="0" fo:text-align="justify" fo:margin-left="6.3in" fo:text-indent="0.9in">
        <style:tab-stops/>
      </style:paragraph-properties>
      <style:text-properties style:font-weight-complex="bold" fo:font-size="10pt" style:font-size-asian="10pt"/>
    </style:style>
    <style:style style:name="P4451" style:parent-style-name="Normal" style:family="paragraph">
      <style:paragraph-properties fo:widows="0" fo:orphans="0" fo:text-align="justify" fo:margin-left="6.3in" fo:text-indent="0.9in">
        <style:tab-stops/>
      </style:paragraph-properties>
    </style:style>
    <style:style style:name="T4452" style:parent-style-name="DefaultParagraphFont" style:family="text">
      <style:text-properties style:font-weight-complex="bold" fo:font-size="10pt" style:font-size-asian="10pt"/>
    </style:style>
    <style:style style:name="P4453" style:parent-style-name="Normal" style:family="paragraph">
      <style:text-properties style:font-size-complex="12pt"/>
    </style:style>
    <style:style style:name="P4454" style:parent-style-name="Normal" style:family="paragraph">
      <style:paragraph-properties fo:text-align="center"/>
      <style:text-properties fo:font-weight="bold" style:font-weight-asian="bold" style:font-weight-complex="bold" style:font-size-complex="12pt"/>
    </style:style>
    <style:style style:name="P4455" style:parent-style-name="Normal" style:family="paragraph">
      <style:paragraph-properties fo:text-align="center"/>
      <style:text-properties style:font-size-complex="12pt"/>
    </style:style>
    <style:style style:name="P4456" style:parent-style-name="Normal" style:family="paragraph">
      <style:paragraph-properties fo:text-align="center"/>
      <style:text-properties fo:font-size="10pt" style:font-size-asian="10pt"/>
    </style:style>
    <style:style style:name="P4457" style:parent-style-name="Normal" style:family="paragraph">
      <style:text-properties style:font-size-complex="12pt"/>
    </style:style>
    <style:style style:name="P4458" style:parent-style-name="Normal" style:family="paragraph">
      <style:paragraph-properties fo:text-align="center"/>
      <style:text-properties fo:font-weight="bold" style:font-weight-asian="bold" style:font-weight-complex="bold" style:font-size-complex="12pt"/>
    </style:style>
    <style:style style:name="P4459" style:parent-style-name="Normal" style:family="paragraph">
      <style:paragraph-properties fo:text-align="center"/>
      <style:text-properties fo:font-weight="bold" style:font-weight-asian="bold" style:font-weight-complex="bold" style:font-size-complex="12pt"/>
    </style:style>
    <style:style style:name="P4460" style:parent-style-name="Normal" style:family="paragraph">
      <style:paragraph-properties fo:text-align="center"/>
      <style:text-properties fo:font-weight="bold" style:font-weight-asian="bold" style:font-weight-complex="bold" style:font-size-complex="12pt"/>
    </style:style>
    <style:style style:name="P4461" style:parent-style-name="Normal" style:family="paragraph">
      <style:paragraph-properties fo:text-align="center"/>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text-underline-type="single" style:text-underline-style="solid" style:text-underline-width="auto" style:text-underline-mode="continuous"/>
    </style:style>
    <style:style style:name="T4464" style:parent-style-name="DefaultParagraphFont" style:family="text">
      <style:text-properties style:font-size-complex="12pt" style:text-underline-type="single" style:text-underline-style="solid" style:text-underline-width="auto" style:text-underline-mode="continuou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text-underline-type="single" style:text-underline-style="solid" style:text-underline-width="auto" style:text-underline-mode="continuous"/>
    </style:style>
    <style:style style:name="T4467" style:parent-style-name="DefaultParagraphFont" style:family="text">
      <style:text-properties style:font-size-complex="12pt"/>
    </style:style>
    <style:style style:name="P4468" style:parent-style-name="Normal" style:family="paragraph">
      <style:paragraph-properties fo:text-align="center"/>
      <style:text-properties style:font-size-complex="12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TableColumn4472" style:family="table-column">
      <style:table-column-properties style:column-width="0.3937in" style:use-optimal-column-width="false"/>
    </style:style>
    <style:style style:name="TableColumn4473" style:family="table-column">
      <style:table-column-properties style:column-width="1.6395in" style:use-optimal-column-width="false"/>
    </style:style>
    <style:style style:name="TableColumn4474" style:family="table-column">
      <style:table-column-properties style:column-width="0.4527in" style:use-optimal-column-width="false"/>
    </style:style>
    <style:style style:name="TableColumn4475" style:family="table-column">
      <style:table-column-properties style:column-width="0.3868in" style:use-optimal-column-width="false"/>
    </style:style>
    <style:style style:name="TableColumn4476" style:family="table-column">
      <style:table-column-properties style:column-width="0.3868in" style:use-optimal-column-width="false"/>
    </style:style>
    <style:style style:name="TableColumn4477" style:family="table-column">
      <style:table-column-properties style:column-width="0.4513in" style:use-optimal-column-width="false"/>
    </style:style>
    <style:style style:name="TableColumn4478" style:family="table-column">
      <style:table-column-properties style:column-width="0.4652in" style:use-optimal-column-width="false"/>
    </style:style>
    <style:style style:name="TableColumn4479" style:family="table-column">
      <style:table-column-properties style:column-width="0.3555in" style:use-optimal-column-width="false"/>
    </style:style>
    <style:style style:name="TableColumn4480" style:family="table-column">
      <style:table-column-properties style:column-width="0.3555in" style:use-optimal-column-width="false"/>
    </style:style>
    <style:style style:name="TableColumn4481" style:family="table-column">
      <style:table-column-properties style:column-width="0.384in" style:use-optimal-column-width="false"/>
    </style:style>
    <style:style style:name="TableColumn4482" style:family="table-column">
      <style:table-column-properties style:column-width="0.4652in" style:use-optimal-column-width="false"/>
    </style:style>
    <style:style style:name="TableColumn4483" style:family="table-column">
      <style:table-column-properties style:column-width="0.3555in" style:use-optimal-column-width="false"/>
    </style:style>
    <style:style style:name="TableColumn4484" style:family="table-column">
      <style:table-column-properties style:column-width="0.3555in" style:use-optimal-column-width="false"/>
    </style:style>
    <style:style style:name="TableColumn4485" style:family="table-column">
      <style:table-column-properties style:column-width="0.4652in" style:use-optimal-column-width="false"/>
    </style:style>
    <style:style style:name="TableColumn4486" style:family="table-column">
      <style:table-column-properties style:column-width="0.3555in" style:use-optimal-column-width="false"/>
    </style:style>
    <style:style style:name="TableColumn4487" style:family="table-column">
      <style:table-column-properties style:column-width="0.4652in" style:use-optimal-column-width="false"/>
    </style:style>
    <style:style style:name="TableColumn4488" style:family="table-column">
      <style:table-column-properties style:column-width="0.3555in" style:use-optimal-column-width="false"/>
    </style:style>
    <style:style style:name="TableColumn4489" style:family="table-column">
      <style:table-column-properties style:column-width="0.4652in" style:use-optimal-column-width="false"/>
    </style:style>
    <style:style style:name="TableColumn4490" style:family="table-column">
      <style:table-column-properties style:column-width="1.3145in" style:use-optimal-column-width="false"/>
    </style:style>
    <style:style style:name="Table4471" style:family="table">
      <style:table-properties style:width="9.8694in" fo:margin-left="0.075in" table:align="left"/>
    </style:style>
    <style:style style:name="TableRow4491" style:family="table-row">
      <style:table-row-properties style:min-row-height="0.1458in" style:use-optimal-row-height="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TableRow4502" style:family="table-row">
      <style:table-row-properties style:min-row-height="0.5in" style:use-optimal-row-height="false"/>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weight="bold" style:font-weight-asian="bold" style:font-weight-complex="bold" fo:font-size="10pt" style:font-size-asian="10pt"/>
    </style:style>
    <style:style style:name="TableRow4514" style:family="table-row">
      <style:table-row-properties style:min-row-height="0.125in" style:use-optimal-row-height="false"/>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weight="bold" style:font-weight-asian="bold" style:font-weight-complex="bold"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weight="bold" style:font-weight-asian="bold" style:font-weight-complex="bold"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weight="bold" style:font-weight-asian="bold" style:font-weight-complex="bold"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weight="bold" style:font-weight-asian="bold" style:font-weight-complex="bold"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weight="bold" style:font-weight-asian="bold" style:font-weight-complex="bold"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weight="bold" style:font-weight-asian="bold" style:font-weight-complex="bold"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weight="bold" style:font-weight-asian="bold" style:font-weight-complex="bold"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font-size="10pt" style:font-size-asian="10pt"/>
    </style:style>
    <style:style style:name="P4549" style:parent-style-name="Normal" style:family="paragraph">
      <style:paragraph-properties fo:text-align="center"/>
      <style:text-properties fo:font-weight="bold" style:font-weight-asian="bold" style:font-weight-complex="bold" fo:font-size="10pt" style:font-size-asian="10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weight="bold" style:font-weight-asian="bold" style:font-weight-complex="bold"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weight="bold" style:font-weight-asian="bold" style:font-weight-complex="bold"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style:font-size-complex="12p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weight="bold" style:font-weight-asian="bold" style:font-weight-complex="bold"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weight="bold" style:font-weight-asian="bold" style:font-weight-complex="bold"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weight="bold" style:font-weight-asian="bold" style:font-weight-complex="bold"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weight="bold" style:font-weight-asian="bold" style:font-weight-complex="bold"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weight="bold" style:font-weight-asian="bold" style:font-weight-complex="bold"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weight="bold" style:font-weight-asian="bold" style:font-weight-complex="bold"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weight="bold" style:font-weight-asian="bold" style:font-weight-complex="bold"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style:font-size-complex="12pt"/>
    </style:style>
    <style:style style:name="TableRow4667" style:family="table-row">
      <style:table-row-properties style:use-optimal-row-height="false"/>
    </style:style>
    <style:style style:name="TableCell4668" style:family="table-cell">
      <style:table-cell-properties fo:border-top="0.0069in solid #000000" fo:border-left="0.0069in solid #000000" fo:border-bottom="none" fo:border-right="0.0069in solid #000000" fo:padding-top="0in" fo:padding-left="0.075in" fo:padding-bottom="0in" fo:padding-right="0.075in"/>
    </style:style>
    <style:style style:name="P4669" style:parent-style-name="Normal" style:family="paragraph">
      <style:paragraph-properties fo:text-align="center"/>
      <style:text-properties fo:font-weight="bold" style:font-weight-asian="bold" style:font-weight-complex="bold" style:font-size-complex="12pt"/>
    </style:style>
    <style:style style:name="TableCell4670" style:family="table-cell">
      <style:table-cell-properties fo:border-top="0.0069in solid #000000" fo:border-left="0.0069in solid #000000" fo:border-bottom="none" fo:border-right="0.0069in solid #000000" fo:padding-top="0in" fo:padding-left="0.075in" fo:padding-bottom="0in" fo:padding-right="0.075in"/>
    </style:style>
    <style:style style:name="P4671" style:parent-style-name="Normal" style:family="paragraph">
      <style:paragraph-properties fo:text-align="center"/>
      <style:text-properties fo:font-weight="bold" style:font-weight-asian="bold" style:font-weight-complex="bold" style:font-size-complex="12pt"/>
    </style:style>
    <style:style style:name="TableCell4672" style:family="table-cell">
      <style:table-cell-properties fo:border-top="0.0069in solid #000000" fo:border-left="0.0069in solid #000000" fo:border-bottom="none" fo:border-right="0.0069in solid #000000" fo:padding-top="0in" fo:padding-left="0.075in" fo:padding-bottom="0in" fo:padding-right="0.075in"/>
    </style:style>
    <style:style style:name="P4673" style:parent-style-name="Normal" style:family="paragraph">
      <style:paragraph-properties fo:text-align="center"/>
      <style:text-properties fo:font-weight="bold" style:font-weight-asian="bold" style:font-weight-complex="bold" style:font-size-complex="12pt"/>
    </style:style>
    <style:style style:name="TableCell4674" style:family="table-cell">
      <style:table-cell-properties fo:border-top="0.0069in solid #000000" fo:border-left="0.0069in solid #000000" fo:border-bottom="none" fo:border-right="0.0069in solid #000000" fo:padding-top="0in" fo:padding-left="0.075in" fo:padding-bottom="0in" fo:padding-right="0.075in"/>
    </style:style>
    <style:style style:name="P4675" style:parent-style-name="Normal" style:family="paragraph">
      <style:paragraph-properties fo:text-align="center"/>
      <style:text-properties fo:font-weight="bold" style:font-weight-asian="bold" style:font-weight-complex="bold" style:font-size-complex="12pt"/>
    </style:style>
    <style:style style:name="TableCell4676" style:family="table-cell">
      <style:table-cell-properties fo:border-top="0.0069in solid #000000" fo:border-left="0.0069in solid #000000" fo:border-bottom="none" fo:border-right="0.0069in solid #000000" fo:padding-top="0in" fo:padding-left="0.075in" fo:padding-bottom="0in" fo:padding-right="0.075in"/>
    </style:style>
    <style:style style:name="P4677" style:parent-style-name="Normal" style:family="paragraph">
      <style:paragraph-properties fo:text-align="center"/>
      <style:text-properties fo:font-weight="bold" style:font-weight-asian="bold" style:font-weight-complex="bold" style:font-size-complex="12pt"/>
    </style:style>
    <style:style style:name="TableCell4678" style:family="table-cell">
      <style:table-cell-properties fo:border-top="0.0069in solid #000000" fo:border-left="0.0069in solid #000000" fo:border-bottom="none" fo:border-right="0.0069in solid #000000" fo:padding-top="0in" fo:padding-left="0.075in" fo:padding-bottom="0in" fo:padding-right="0.075in"/>
    </style:style>
    <style:style style:name="P4679" style:parent-style-name="Normal" style:family="paragraph">
      <style:paragraph-properties fo:text-align="center"/>
      <style:text-properties fo:font-weight="bold" style:font-weight-asian="bold" style:font-weight-complex="bold" style:font-size-complex="12pt"/>
    </style:style>
    <style:style style:name="TableCell4680" style:family="table-cell">
      <style:table-cell-properties fo:border-top="0.0069in solid #000000" fo:border-left="0.0069in solid #000000" fo:border-bottom="none" fo:border-right="0.0069in solid #000000" fo:padding-top="0in" fo:padding-left="0.075in" fo:padding-bottom="0in" fo:padding-right="0.075in"/>
    </style:style>
    <style:style style:name="P4681" style:parent-style-name="Normal" style:family="paragraph">
      <style:paragraph-properties fo:text-align="center"/>
      <style:text-properties fo:font-weight="bold" style:font-weight-asian="bold" style:font-weight-complex="bold" style:font-size-complex="12pt"/>
    </style:style>
    <style:style style:name="TableCell4682" style:family="table-cell">
      <style:table-cell-properties fo:border-top="0.0069in solid #000000" fo:border-left="0.0069in solid #000000" fo:border-bottom="none" fo:border-right="0.0069in solid #000000" fo:padding-top="0in" fo:padding-left="0.075in" fo:padding-bottom="0in" fo:padding-right="0.075in"/>
    </style:style>
    <style:style style:name="P4683" style:parent-style-name="Normal" style:family="paragraph">
      <style:paragraph-properties fo:text-align="center"/>
      <style:text-properties fo:font-weight="bold" style:font-weight-asian="bold" style:font-weight-complex="bold" style:font-size-complex="12pt"/>
    </style:style>
    <style:style style:name="TableCell4684" style:family="table-cell">
      <style:table-cell-properties fo:border-top="0.0069in solid #000000" fo:border-left="0.0069in solid #000000" fo:border-bottom="none" fo:border-right="0.0069in solid #000000" fo:padding-top="0in" fo:padding-left="0.075in" fo:padding-bottom="0in" fo:padding-right="0.075in"/>
    </style:style>
    <style:style style:name="P4685" style:parent-style-name="Normal" style:family="paragraph">
      <style:paragraph-properties fo:text-align="center"/>
      <style:text-properties fo:font-weight="bold" style:font-weight-asian="bold" style:font-weight-complex="bold" style:font-size-complex="12pt"/>
    </style:style>
    <style:style style:name="TableCell4686" style:family="table-cell">
      <style:table-cell-properties fo:border-top="0.0069in solid #000000" fo:border-left="0.0069in solid #000000" fo:border-bottom="none" fo:border-right="0.0069in solid #000000" fo:padding-top="0in" fo:padding-left="0.075in" fo:padding-bottom="0in" fo:padding-right="0.075in"/>
    </style:style>
    <style:style style:name="P4687" style:parent-style-name="Normal" style:family="paragraph">
      <style:paragraph-properties fo:text-align="center"/>
      <style:text-properties fo:font-weight="bold" style:font-weight-asian="bold" style:font-weight-complex="bold" style:font-size-complex="12pt"/>
    </style:style>
    <style:style style:name="TableCell4688" style:family="table-cell">
      <style:table-cell-properties fo:border-top="0.0069in solid #000000" fo:border-left="0.0069in solid #000000" fo:border-bottom="none" fo:border-right="0.0069in solid #000000" fo:padding-top="0in" fo:padding-left="0.075in" fo:padding-bottom="0in" fo:padding-right="0.075in"/>
    </style:style>
    <style:style style:name="P4689" style:parent-style-name="Normal" style:family="paragraph">
      <style:paragraph-properties fo:text-align="center"/>
      <style:text-properties fo:font-weight="bold" style:font-weight-asian="bold" style:font-weight-complex="bold" style:font-size-complex="12pt"/>
    </style:style>
    <style:style style:name="TableCell4690" style:family="table-cell">
      <style:table-cell-properties fo:border-top="0.0069in solid #000000" fo:border-left="0.0069in solid #000000" fo:border-bottom="none" fo:border-right="0.0069in solid #000000" fo:padding-top="0in" fo:padding-left="0.075in" fo:padding-bottom="0in" fo:padding-right="0.075in"/>
    </style:style>
    <style:style style:name="P4691" style:parent-style-name="Normal" style:family="paragraph">
      <style:paragraph-properties fo:text-align="center"/>
      <style:text-properties fo:font-weight="bold" style:font-weight-asian="bold" style:font-weight-complex="bold" style:font-size-complex="12pt"/>
    </style:style>
    <style:style style:name="TableCell4692" style:family="table-cell">
      <style:table-cell-properties fo:border-top="0.0069in solid #000000" fo:border-left="0.0069in solid #000000" fo:border-bottom="none" fo:border-right="0.0069in solid #000000"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style:font-size-complex="12pt"/>
    </style:style>
    <style:style style:name="TableCell4694" style:family="table-cell">
      <style:table-cell-properties fo:border-top="0.0069in solid #000000" fo:border-left="0.0069in solid #000000" fo:border-bottom="none" fo:border-right="0.0069in solid #000000" fo:padding-top="0in" fo:padding-left="0.075in" fo:padding-bottom="0in" fo:padding-right="0.075in"/>
    </style:style>
    <style:style style:name="P4695" style:parent-style-name="Normal" style:family="paragraph">
      <style:paragraph-properties fo:text-align="center"/>
      <style:text-properties fo:font-weight="bold" style:font-weight-asian="bold" style:font-weight-complex="bold" style:font-size-complex="12pt"/>
    </style:style>
    <style:style style:name="TableCell4696" style:family="table-cell">
      <style:table-cell-properties fo:border-top="0.0069in solid #000000" fo:border-left="0.0069in solid #000000" fo:border-bottom="none" fo:border-right="0.0069in solid #000000" fo:padding-top="0in" fo:padding-left="0.075in" fo:padding-bottom="0in" fo:padding-right="0.075in"/>
    </style:style>
    <style:style style:name="P4697" style:parent-style-name="Normal" style:family="paragraph">
      <style:paragraph-properties fo:text-align="center"/>
      <style:text-properties fo:font-weight="bold" style:font-weight-asian="bold" style:font-weight-complex="bold" style:font-size-complex="12pt"/>
    </style:style>
    <style:style style:name="TableCell4698" style:family="table-cell">
      <style:table-cell-properties fo:border-top="0.0069in solid #000000" fo:border-left="0.0069in solid #000000" fo:border-bottom="none" fo:border-right="0.0069in solid #000000" fo:padding-top="0in" fo:padding-left="0.075in" fo:padding-bottom="0in" fo:padding-right="0.075in"/>
    </style:style>
    <style:style style:name="P4699" style:parent-style-name="Normal" style:family="paragraph">
      <style:paragraph-properties fo:text-align="center"/>
      <style:text-properties fo:font-weight="bold" style:font-weight-asian="bold" style:font-weight-complex="bold" style:font-size-complex="12pt"/>
    </style:style>
    <style:style style:name="TableCell4700" style:family="table-cell">
      <style:table-cell-properties fo:border-top="0.0069in solid #000000" fo:border-left="0.0069in solid #000000" fo:border-bottom="none" fo:border-right="0.0069in solid #000000" fo:padding-top="0in" fo:padding-left="0.075in" fo:padding-bottom="0in" fo:padding-right="0.075in"/>
    </style:style>
    <style:style style:name="P4701" style:parent-style-name="Normal" style:family="paragraph">
      <style:paragraph-properties fo:text-align="center"/>
      <style:text-properties fo:font-weight="bold" style:font-weight-asian="bold" style:font-weight-complex="bold" style:font-size-complex="12pt"/>
    </style:style>
    <style:style style:name="TableCell4702" style:family="table-cell">
      <style:table-cell-properties fo:border-top="0.0069in solid #000000" fo:border-left="0.0069in solid #000000" fo:border-bottom="none" fo:border-right="0.0069in solid #000000"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style:font-size-complex="12pt"/>
    </style:style>
    <style:style style:name="TableCell4704" style:family="table-cell">
      <style:table-cell-properties fo:border-top="0.0069in solid #000000" fo:border-left="0.0069in solid #000000" fo:border-bottom="none" fo:border-right="0.0069in solid #000000" fo:padding-top="0in" fo:padding-left="0.075in" fo:padding-bottom="0in" fo:padding-right="0.075in"/>
    </style:style>
    <style:style style:name="P4705" style:parent-style-name="Normal" style:family="paragraph">
      <style:paragraph-properties fo:text-align="center"/>
      <style:text-properties fo:font-weight="bold" style:font-weight-asian="bold" style:font-weight-complex="bold" style:font-size-complex="12pt"/>
    </style:style>
    <style:style style:name="P4706" style:parent-style-name="Normal" style:family="paragraph">
      <style:paragraph-properties fo:text-align="justify"/>
      <style:text-properties fo:color="#FFFFFF" style:font-size-complex="12pt" style:text-underline-type="single" style:text-underline-style="solid" style:text-underline-width="auto" style:text-underline-mode="continuous"/>
    </style:style>
    <style:style style:name="P4707" style:parent-style-name="Normal" style:family="paragraph">
      <style:paragraph-properties fo:text-align="justify"/>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text-underline-type="single" style:text-underline-style="solid" style:text-underline-width="auto" style:text-underline-mode="continuous"/>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text-underline-type="single" style:text-underline-style="solid" style:text-underline-width="auto" style:text-underline-mode="continuous"/>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text-underline-type="single" style:text-underline-style="solid" style:text-underline-width="auto" style:text-underline-mode="continuous"/>
    </style:style>
    <style:style style:name="P4734" style:parent-style-name="Normal" style:family="paragraph">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master-page-name="MPF6" style:family="paragraph">
      <style:paragraph-properties fo:widows="0" fo:orphans="0" fo:break-before="page" fo:text-align="justify" fo:margin-left="2.7in" fo:text-indent="0.9in">
        <style:tab-stops/>
      </style:paragraph-properties>
      <style:text-properties style:font-weight-complex="bold" fo:font-size="10pt" style:font-size-asian="10pt"/>
    </style:style>
    <style:style style:name="P4743"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744"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745" style:parent-style-name="Normal" style:family="paragraph">
      <style:paragraph-properties fo:widows="0" fo:orphans="0" fo:text-align="justify" fo:margin-left="2.7in" fo:text-indent="0.9in">
        <style:tab-stops/>
      </style:paragraph-properties>
    </style:style>
    <style:style style:name="T4746" style:parent-style-name="DefaultParagraphFont" style:family="text">
      <style:text-properties style:font-weight-complex="bold"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paragraph-properties fo:text-align="center"/>
      <style:text-properties fo:font-weight="bold" style:font-weight-asian="bold" style:font-weight-complex="bold" style:font-size-complex="12pt"/>
    </style:style>
    <style:style style:name="P4752" style:parent-style-name="Normal" style:family="paragraph">
      <style:paragraph-properties fo:text-align="center"/>
      <style:text-properties style:font-weight-complex="bold" style:font-size-complex="12pt"/>
    </style:style>
    <style:style style:name="P4753" style:parent-style-name="Normal" style:family="paragraph">
      <style:paragraph-properties fo:text-align="center"/>
      <style:text-properties fo:font-size="10pt" style:font-size-asian="10pt" style:font-size-complex="12pt"/>
    </style:style>
    <style:style style:name="P4754" style:parent-style-name="Normal" style:family="paragraph">
      <style:paragraph-properties fo:text-align="center"/>
      <style:text-properties fo:font-size="10pt" style:font-size-asian="10pt" style:font-size-complex="12pt"/>
    </style:style>
    <style:style style:name="P4755" style:parent-style-name="Normal" style:family="paragraph">
      <style:text-properties fo:font-size="10pt" style:font-size-asian="10pt" style:font-size-complex="12pt"/>
    </style:style>
    <style:style style:name="P4756" style:parent-style-name="Normal" style:family="paragraph">
      <style:paragraph-properties fo:text-align="center"/>
      <style:text-properties fo:font-weight="bold" style:font-weight-asian="bold" style:font-size-complex="12pt"/>
    </style:style>
    <style:style style:name="P4757" style:parent-style-name="Normal" style:family="paragraph">
      <style:paragraph-properties fo:text-align="center"/>
      <style:text-properties fo:font-weight="bold" style:font-weight-asian="bold" style:font-size-complex="12pt"/>
    </style:style>
    <style:style style:name="P4758" style:parent-style-name="Normal" style:family="paragraph">
      <style:paragraph-properties fo:text-align="center"/>
      <style:text-properties style:font-size-complex="12pt"/>
    </style:style>
    <style:style style:name="P4759" style:parent-style-name="Normal" style:family="paragraph">
      <style:paragraph-properties fo:text-align="center"/>
      <style:text-properties style:font-size-complex="12pt"/>
    </style:style>
    <style:style style:name="P4760" style:parent-style-name="Normal" style:family="paragraph">
      <style:paragraph-properties fo:text-align="center"/>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text-underline-type="single" style:text-underline-style="solid" style:text-underline-width="auto" style:text-underline-mode="continuous"/>
    </style:style>
    <style:style style:name="T4763" style:parent-style-name="DefaultParagraphFont" style:family="text">
      <style:text-properties style:font-size-complex="12pt" style:text-underline-type="single" style:text-underline-style="solid" style:text-underline-width="auto" style:text-underline-mode="continuou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text-underline-type="single" style:text-underline-style="solid" style:text-underline-width="auto" style:text-underline-mode="continuous"/>
    </style:style>
    <style:style style:name="T4766" style:parent-style-name="DefaultParagraphFont" style:family="text">
      <style:text-properties style:font-size-complex="12pt"/>
    </style:style>
    <style:style style:name="P4767" style:parent-style-name="Normal" style:family="paragraph">
      <style:paragraph-properties fo:text-align="center"/>
      <style:text-properties style:font-size-complex="12pt"/>
    </style:style>
    <style:style style:name="P4768" style:parent-style-name="Normal" style:family="paragraph">
      <style:paragraph-properties fo:text-align="center"/>
    </style:style>
    <style:style style:name="T4769" style:parent-style-name="DefaultParagraphFont" style:family="text">
      <style:text-properties fo:font-size="10pt" style:font-size-asian="10pt"/>
    </style:style>
    <style:style style:name="P4770" style:parent-style-name="Normal" style:family="paragraph">
      <style:paragraph-properties fo:text-align="center"/>
      <style:text-properties fo:font-size="10pt" style:font-size-asian="10pt" style:font-size-complex="12pt"/>
    </style:style>
    <style:style style:name="P4771" style:parent-style-name="Normal" style:family="paragraph">
      <style:paragraph-properties fo:text-align="center"/>
      <style:text-properties fo:font-size="10pt" style:font-size-asian="10pt" style:font-size-complex="12pt"/>
    </style:style>
    <style:style style:name="P4772" style:parent-style-name="Normal" style:family="paragraph">
      <style:paragraph-properties fo:text-align="center"/>
      <style:text-properties fo:font-size="10pt" style:font-size-asian="10pt" style:font-size-complex="12pt"/>
    </style:style>
    <style:style style:name="P4773" style:parent-style-name="Normal" style:family="paragraph">
      <style:paragraph-properties fo:text-align="center"/>
      <style:text-properties fo:font-size="10pt" style:font-size-asian="10pt" style:font-size-complex="12pt"/>
    </style:style>
    <style:style style:name="P4774" style:parent-style-name="Normal" style:family="paragraph">
      <style:paragraph-properties fo:text-align="center"/>
      <style:text-properties fo:font-size="10pt" style:font-size-asian="10pt" style:font-size-complex="12pt"/>
    </style:style>
    <style:style style:name="TableColumn4776" style:family="table-column">
      <style:table-column-properties style:column-width="0.4645in" style:use-optimal-column-width="false"/>
    </style:style>
    <style:style style:name="TableColumn4777" style:family="table-column">
      <style:table-column-properties style:column-width="2.0777in" style:use-optimal-column-width="false"/>
    </style:style>
    <style:style style:name="TableColumn4778" style:family="table-column">
      <style:table-column-properties style:column-width="0.909in" style:use-optimal-column-width="false"/>
    </style:style>
    <style:style style:name="TableColumn4779" style:family="table-column">
      <style:table-column-properties style:column-width="3.1951in" style:use-optimal-column-width="false"/>
    </style:style>
    <style:style style:name="Table4775" style:family="table">
      <style:table-properties style:width="6.6465in" fo:margin-left="0in" table:align="lef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font-size-complex="12p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font-size-complex="12p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font-size-complex="12pt"/>
    </style:style>
    <style:style style:name="TableRow4825" style:family="table-row">
      <style:table-row-properties style:use-optimal-row-height="false"/>
    </style:style>
    <style:style style:name="TableCell4826" style:family="table-cell">
      <style:table-cell-properties fo:border-top="0.0069in solid #000000" fo:border-left="0.0069in solid #000000" fo:border-bottom="none" fo:border-right="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font-size-complex="12pt"/>
    </style:style>
    <style:style style:name="TableCell4828" style:family="table-cell">
      <style:table-cell-properties fo:border-top="0.0069in solid #000000" fo:border-left="0.0069in solid #000000" fo:border-bottom="none" fo:border-right="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font-size-complex="12pt"/>
    </style:style>
    <style:style style:name="TableCell4830" style:family="table-cell">
      <style:table-cell-properties fo:border-top="0.0069in solid #000000" fo:border-left="0.0069in solid #000000" fo:border-bottom="none" fo:border-right="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font-size-complex="12pt"/>
    </style:style>
    <style:style style:name="TableCell4832" style:family="table-cell">
      <style:table-cell-properties fo:border-top="0.0069in solid #000000" fo:border-left="0.0069in solid #000000" fo:border-bottom="none" fo:border-right="0.0069in solid #000000" fo:padding-top="0in" fo:padding-left="0.075in" fo:padding-bottom="0in" fo:padding-right="0.075in"/>
    </style:style>
    <style:style style:name="P4833" style:parent-style-name="Normal" style:family="paragraph">
      <style:paragraph-properties fo:text-align="center"/>
      <style:text-properties fo:font-size="10pt" style:font-size-asian="10pt" style:font-size-complex="12pt"/>
    </style:style>
    <style:style style:name="P4834" style:parent-style-name="Normal" style:family="paragraph">
      <style:paragraph-properties fo:text-align="center"/>
      <style:text-properties fo:font-size="10pt" style:font-size-asian="10pt" style:font-size-complex="12pt"/>
    </style:style>
    <style:style style:name="P4835" style:parent-style-name="Normal" style:family="paragraph">
      <style:paragraph-properties fo:text-align="center"/>
      <style:text-properties fo:font-size="10pt" style:font-size-asian="10pt" style:font-size-complex="12pt"/>
    </style:style>
    <style:style style:name="P4836" style:parent-style-name="Normal" style:family="paragraph">
      <style:paragraph-properties fo:text-align="center"/>
      <style:text-properties fo:font-size="10pt" style:font-size-asian="10pt" style:font-size-complex="12pt"/>
    </style:style>
    <style:style style:name="P4837" style:parent-style-name="Normal" style:family="paragraph">
      <style:text-properties fo:font-size="10pt" style:font-size-asian="10pt" style:font-size-complex="12pt"/>
    </style:style>
    <style:style style:name="P4838" style:parent-style-name="Normal" style:family="paragraph">
      <style:paragraph-properties fo:text-align="center"/>
      <style:text-properties fo:font-size="10pt" style:font-size-asian="10pt" style:font-size-complex="12pt"/>
    </style:style>
    <style:style style:name="P4839" style:parent-style-name="Normal" style:family="paragraph">
      <style:paragraph-properties fo:margin-right="-0.059in"/>
    </style:style>
    <style:style style:name="T4840" style:parent-style-name="DefaultParagraphFont" style:family="text">
      <style:text-properties style:font-size-complex="12pt"/>
    </style:style>
    <style:style style:name="T4841" style:parent-style-name="DefaultParagraphFont" style:family="text">
      <style:text-properties fo:font-size="10pt" style:font-size-asian="10pt" style:font-size-complex="12pt"/>
    </style:style>
    <style:style style:name="T4842" style:parent-style-name="DefaultParagraphFont" style:family="text">
      <style:text-properties fo:font-size="10pt" style:font-size-asian="10pt" style:font-size-complex="12pt"/>
    </style:style>
    <style:style style:name="T4843" style:parent-style-name="DefaultParagraphFont" style:family="text">
      <style:text-properties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font-size-complex="12pt"/>
    </style:style>
    <style:style style:name="T4845" style:parent-style-name="DefaultParagraphFont" style:family="text">
      <style:text-properties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text-underline-type="single" style:text-underline-style="solid" style:text-underline-width="auto" style:text-underline-mode="continuous"/>
    </style:style>
    <style:style style:name="P4847" style:parent-style-name="Normal" style:family="paragraph">
      <style:paragraph-properties fo:margin-left="1.8in" fo:margin-right="-0.059in" fo:text-indent="1.2125in">
        <style:tab-stops/>
      </style:paragraph-properties>
      <style:text-properties fo:font-size="10pt" style:font-size-asian="10pt" style:font-size-complex="12pt"/>
    </style:style>
    <style:style style:name="P4848" style:parent-style-name="Normal" style:family="paragraph">
      <style:paragraph-properties fo:text-align="center"/>
      <style:text-properties fo:font-size="10pt" style:font-size-asian="10pt" style:font-size-complex="12pt"/>
    </style:style>
    <style:style style:name="P4849" style:parent-style-name="Normal" style:family="paragraph">
      <style:paragraph-properties fo:text-align="center"/>
      <style:text-properties fo:font-size="10pt" style:font-size-asian="10pt" style:font-size-complex="12pt"/>
    </style:style>
    <style:style style:name="P4850" style:parent-style-name="Normal" style:family="paragraph">
      <style:paragraph-properties fo:text-align="center"/>
      <style:text-properties fo:font-size="10pt" style:font-size-asian="10pt" style:font-size-complex="12pt"/>
    </style:style>
    <style:style style:name="P4851" style:parent-style-name="Normal" style:family="paragraph">
      <style:paragraph-properties fo:margin-right="-0.059in"/>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text-underline-type="single" style:text-underline-style="solid" style:text-underline-width="auto" style:text-underline-mode="continuous"/>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text-underline-type="single" style:text-underline-style="solid" style:text-underline-width="auto" style:text-underline-mode="continuous"/>
    </style:style>
    <style:style style:name="P4870" style:parent-style-name="Normal" style:family="paragraph">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break-before="page"/>
    </style:style>
    <style:style style:name="P4873"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874"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875"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4876" style:parent-style-name="Normal" style:family="paragraph">
      <style:paragraph-properties fo:widows="0" fo:orphans="0" fo:text-align="justify" fo:margin-left="2.7in" fo:text-indent="0.9in">
        <style:tab-stops/>
      </style:paragraph-properties>
    </style:style>
    <style:style style:name="T4877" style:parent-style-name="DefaultParagraphFont" style:family="text">
      <style:text-properties style:font-weight-complex="bold"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weight-complex="bold" style:font-size-complex="12pt"/>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weight-complex="bold" style:font-size-complex="12pt"/>
    </style:style>
    <style:style style:name="P4884" style:parent-style-name="Normal" style:family="paragraph">
      <style:paragraph-properties fo:text-align="center"/>
      <style:text-properties fo:font-weight="bold" style:font-weight-asian="bold" style:font-weight-complex="bold" fo:font-size="11pt" style:font-size-asian="11pt" style:font-size-complex="12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fo:font-size="11pt" style:font-size-asian="11pt" style:font-size-complex="12pt"/>
    </style:style>
    <style:style style:name="P4887" style:parent-style-name="Normal" style:family="paragraph">
      <style:paragraph-properties fo:text-align="center"/>
      <style:text-properties fo:font-size="10pt" style:font-size-asian="10pt" style:font-size-complex="12pt"/>
    </style:style>
    <style:style style:name="P4888" style:parent-style-name="Normal" style:family="paragraph">
      <style:paragraph-properties fo:text-align="center"/>
      <style:text-properties fo:font-size="10pt" style:font-size-asian="10pt" style:font-size-complex="12pt"/>
    </style:style>
    <style:style style:name="P4889" style:parent-style-name="Normal" style:family="paragraph">
      <style:paragraph-properties fo:text-align="center"/>
      <style:text-properties fo:font-size="10pt" style:font-size-asian="10pt" style:font-size-complex="12pt"/>
    </style:style>
    <style:style style:name="P4890" style:parent-style-name="Normal" style:family="paragraph">
      <style:text-properties fo:font-size="10pt" style:font-size-asian="10pt" style:font-size-complex="12pt"/>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style:font-size-complex="12pt"/>
    </style:style>
    <style:style style:name="T4893" style:parent-style-name="DefaultParagraphFont" style:family="text">
      <style:text-properties style:font-size-complex="12pt" style:text-underline-type="single" style:text-underline-style="solid" style:text-underline-width="auto" style:text-underline-mode="continuous"/>
    </style:style>
    <style:style style:name="T4894" style:parent-style-name="DefaultParagraphFont" style:family="text">
      <style:text-properties fo:font-weight="bold" style:font-weight-asian="bold" style:font-size-complex="12pt"/>
    </style:style>
    <style:style style:name="P4895" style:parent-style-name="Normal" style:family="paragraph">
      <style:paragraph-properties fo:text-align="center"/>
      <style:text-properties fo:font-weight="bold" style:font-weight-asian="bold" style:font-size-complex="12pt"/>
    </style:style>
    <style:style style:name="P4896" style:parent-style-name="Normal" style:family="paragraph">
      <style:paragraph-properties fo:text-align="center"/>
      <style:text-properties style:font-size-complex="12pt"/>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90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901" style:parent-style-name="DefaultParagraphFont" style:family="text">
      <style:text-properties fo:font-size="11pt" style:font-size-asian="11pt" style:font-size-complex="12pt"/>
    </style:style>
    <style:style style:name="T4902"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903" style:parent-style-name="DefaultParagraphFont" style:family="text">
      <style:text-properties fo:font-size="11pt" style:font-size-asian="11pt" style:font-size-complex="12pt"/>
    </style:style>
    <style:style style:name="P4904" style:parent-style-name="Normal" style:family="paragraph">
      <style:paragraph-properties fo:text-align="center"/>
      <style:text-properties fo:font-size="10pt" style:font-size-asian="10pt" style:font-size-complex="12pt"/>
    </style:style>
    <style:style style:name="P4905" style:parent-style-name="Normal" style:family="paragraph">
      <style:paragraph-properties fo:text-align="center"/>
      <style:text-properties fo:font-size="10pt" style:font-size-asian="10pt" style:font-size-complex="12pt"/>
    </style:style>
    <style:style style:name="P4906" style:parent-style-name="Normal" style:family="paragraph">
      <style:paragraph-properties fo:text-align="center"/>
      <style:text-properties fo:font-size="10pt" style:font-size-asian="10pt" style:font-size-complex="12pt"/>
    </style:style>
    <style:style style:name="P4907" style:parent-style-name="Normal" style:family="paragraph">
      <style:paragraph-properties fo:text-align="center"/>
      <style:text-properties fo:font-size="10pt" style:font-size-asian="10pt" style:font-size-complex="12pt"/>
    </style:style>
    <style:style style:name="P4908" style:parent-style-name="Normal" style:family="paragraph">
      <style:text-properties fo:font-size="10pt" style:font-size-asian="10pt" style:font-size-complex="12pt"/>
    </style:style>
    <style:style style:name="P4909" style:parent-style-name="Normal" style:family="paragraph">
      <style:paragraph-properties fo:text-align="center"/>
      <style:text-properties fo:font-size="10pt" style:font-size-asian="10pt" style:font-size-complex="12pt"/>
    </style:style>
    <style:style style:name="TableColumn4911" style:family="table-column">
      <style:table-column-properties style:column-width="0.4645in" style:use-optimal-column-width="false"/>
    </style:style>
    <style:style style:name="TableColumn4912" style:family="table-column">
      <style:table-column-properties style:column-width="2.0777in" style:use-optimal-column-width="false"/>
    </style:style>
    <style:style style:name="TableColumn4913" style:family="table-column">
      <style:table-column-properties style:column-width="0.909in" style:use-optimal-column-width="false"/>
    </style:style>
    <style:style style:name="TableColumn4914" style:family="table-column">
      <style:table-column-properties style:column-width="0.9569in" style:use-optimal-column-width="false"/>
    </style:style>
    <style:style style:name="TableColumn4915" style:family="table-column">
      <style:table-column-properties style:column-width="1.0833in" style:use-optimal-column-width="false"/>
    </style:style>
    <style:style style:name="TableColumn4916" style:family="table-column">
      <style:table-column-properties style:column-width="1.1548in" style:use-optimal-column-width="false"/>
    </style:style>
    <style:style style:name="Table4910" style:family="table">
      <style:table-properties style:width="6.6465in" fo:margin-left="0in" table:align="lef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style>
    <style:style style:name="P4922" style:parent-style-name="Normal" style:family="paragraph">
      <style:paragraph-properties fo:text-align="center" fo:text-indent="0.0368in"/>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font-size-complex="12pt"/>
    </style:style>
    <style:style style:name="P4925" style:parent-style-name="Normal" style:family="paragraph">
      <style:paragraph-properties fo:text-align="center"/>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style>
    <style:style style:name="P4928" style:parent-style-name="Normal" style:family="paragraph">
      <style:paragraph-properties fo:text-align="center"/>
      <style:text-properties fo:font-size="10pt" style:font-size-asian="10pt"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font-size-complex="12pt"/>
    </style:style>
    <style:style style:name="P4931" style:parent-style-name="Normal" style:family="paragraph">
      <style:paragraph-properties fo:text-align="center"/>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font-size-complex="12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font-size-complex="12pt"/>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font-size-complex="12p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2pt"/>
    </style:style>
    <style:style style:name="TableRow4986" style:family="table-row">
      <style:table-row-properties style:use-optimal-row-height="false"/>
    </style:style>
    <style:style style:name="TableCell4987" style:family="table-cell">
      <style:table-cell-properties fo:border-top="0.0069in solid #000000" fo:border-left="0.0069in solid #000000" fo:border-bottom="none" fo:border-right="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font-size-complex="12pt"/>
    </style:style>
    <style:style style:name="TableCell4989" style:family="table-cell">
      <style:table-cell-properties fo:border-top="0.0069in solid #000000" fo:border-left="0.0069in solid #000000" fo:border-bottom="none" fo:border-right="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font-size-complex="12pt"/>
    </style:style>
    <style:style style:name="TableCell4991" style:family="table-cell">
      <style:table-cell-properties fo:border-top="0.0069in solid #000000" fo:border-left="0.0069in solid #000000" fo:border-bottom="none" fo:border-right="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style:style>
    <style:style style:name="TableCell4993" style:family="table-cell">
      <style:table-cell-properties fo:border-top="0.0069in solid #000000" fo:border-left="0.0069in solid #000000" fo:border-bottom="none" fo:border-right="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font-size-complex="12pt"/>
    </style:style>
    <style:style style:name="TableCell4995" style:family="table-cell">
      <style:table-cell-properties fo:border-top="0.0069in solid #000000" fo:border-left="0.0069in solid #000000" fo:border-bottom="none" fo:border-right="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font-size-complex="12pt"/>
    </style:style>
    <style:style style:name="TableCell4997" style:family="table-cell">
      <style:table-cell-properties fo:border-top="0.0069in solid #000000" fo:border-left="0.0069in solid #000000" fo:border-bottom="none" fo:border-right="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font-size-complex="12pt"/>
    </style:style>
    <style:style style:name="P4999" style:parent-style-name="Normal" style:family="paragraph">
      <style:paragraph-properties fo:text-align="center"/>
      <style:text-properties fo:font-size="10pt" style:font-size-asian="10pt" style:font-size-complex="12pt"/>
    </style:style>
    <style:style style:name="P5000" style:parent-style-name="Normal" style:family="paragraph">
      <style:paragraph-properties fo:text-align="center"/>
      <style:text-properties fo:font-size="10pt" style:font-size-asian="10pt" style:font-size-complex="12pt"/>
    </style:style>
    <style:style style:name="P5001" style:parent-style-name="Normal" style:family="paragraph">
      <style:text-properties fo:font-size="10pt" style:font-size-asian="10pt" style:font-size-complex="12pt"/>
    </style:style>
    <style:style style:name="P5002" style:parent-style-name="Normal" style:family="paragraph">
      <style:paragraph-properties fo:text-align="center"/>
      <style:text-properties fo:font-size="10pt" style:font-size-asian="10pt" style:font-size-complex="12pt"/>
    </style:style>
    <style:style style:name="P5003" style:parent-style-name="Normal" style:family="paragraph">
      <style:paragraph-properties fo:text-align="justify" fo:margin-right="-0.059in"/>
    </style:style>
    <style:style style:name="T5004" style:parent-style-name="DefaultParagraphFont" style:family="text">
      <style:text-properties fo:color="#000000" fo:font-size="11pt" style:font-size-asian="11pt" style:font-size-complex="12pt"/>
    </style:style>
    <style:style style:name="T5005" style:parent-style-name="DefaultParagraphFont" style:family="text">
      <style:text-properties fo:color="#000000" fo:font-size="10pt" style:font-size-asian="10pt" style:font-size-complex="12pt"/>
    </style:style>
    <style:style style:name="T5006" style:parent-style-name="DefaultParagraphFont" style:family="text">
      <style:text-properties fo:color="#000000" fo:font-size="10pt" style:font-size-asian="10pt" style:font-size-complex="12pt"/>
    </style:style>
    <style:style style:name="T5007" style:parent-style-name="DefaultParagraphFont" style:family="text">
      <style:text-properties fo:color="#000000" fo:font-size="10pt" style:font-size-asian="10pt" style:font-size-complex="12pt"/>
    </style:style>
    <style:style style:name="T5008" style:parent-style-name="DefaultParagraphFont" style:family="text">
      <style:text-properties fo:color="#000000" fo:font-size="10pt" style:font-size-asian="10pt" style:font-size-complex="12pt"/>
    </style:style>
    <style:style style:name="P5009" style:parent-style-name="Normal" style:family="paragraph">
      <style:paragraph-properties fo:margin-left="0.9in" fo:text-indent="1.409in">
        <style:tab-stops/>
      </style:paragraph-properties>
      <style:text-properties fo:color="#000000" fo:font-size="10pt" style:font-size-asian="10pt" style:font-size-complex="12pt"/>
    </style:style>
    <style:style style:name="P5010" style:parent-style-name="Normal" style:family="paragraph">
      <style:paragraph-properties fo:text-align="center"/>
      <style:text-properties fo:color="#000000" fo:font-size="10pt" style:font-size-asian="10pt" style:font-size-complex="12pt"/>
    </style:style>
    <style:style style:name="P5011" style:parent-style-name="Normal" style:family="paragraph">
      <style:paragraph-properties fo:text-align="center"/>
      <style:text-properties fo:font-size="10pt" style:font-size-asian="10pt" style:font-size-complex="12pt"/>
    </style:style>
    <style:style style:name="P5012" style:parent-style-name="Normal" style:family="paragraph">
      <style:paragraph-properties fo:text-align="center"/>
      <style:text-properties fo:font-size="10pt" style:font-size-asian="10pt" style:font-size-complex="12pt"/>
    </style:style>
    <style:style style:name="T5013" style:parent-style-name="DefaultParagraphFont" style:family="text">
      <style:text-properties fo:font-size="10pt" style:font-size-asian="10pt" style:font-size-complex="12pt"/>
    </style:style>
    <style:style style:name="T5014" style:parent-style-name="DefaultParagraphFont" style:family="text">
      <style:text-properties fo:color="#FFFFFF" fo:font-size="10pt" style:font-size-asian="10pt" style:font-size-complex="12pt"/>
    </style:style>
    <style:style style:name="T5015" style:parent-style-name="DefaultParagraphFont" style:family="text">
      <style:text-properties fo:font-size="10pt" style:font-size-asian="10pt" style:font-size-complex="12pt"/>
    </style:style>
    <style:style style:name="T501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01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018" style:parent-style-name="DefaultParagraphFont" style:family="text">
      <style:text-properties fo:font-size="10pt" style:font-size-asian="10pt" style:font-size-complex="12pt"/>
    </style:style>
    <style:style style:name="T501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020" style:parent-style-name="DefaultParagraphFont" style:family="text">
      <style:text-properties fo:color="#FFFFFF" fo:font-size="10pt" style:font-size-asian="10pt" style:font-size-complex="12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paragraph-properties fo:text-indent="6in"/>
      <style:text-properties fo:color="#FFFFFF"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text-underline-type="single" style:text-underline-style="solid" style:text-underline-width="auto" style:text-underline-mode="continuous"/>
    </style:style>
    <style:style style:name="T5032" style:parent-style-name="DefaultParagraphFont" style:family="text">
      <style:text-properties fo:color="#FFFFFF" fo:font-size="10pt" style:font-size-asian="10pt" style:text-underline-type="single" style:text-underline-style="solid" style:text-underline-width="auto" style:text-underline-mode="continuous"/>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paragraph-properties fo:break-before="page"/>
    </style:style>
    <style:style style:name="P5036" style:parent-style-name="Normal" style:family="paragraph">
      <style:paragraph-properties fo:margin-left="3.6423in">
        <style:tab-stops/>
      </style:paragraph-properties>
      <style:text-properties style:font-weight-complex="bold" fo:font-size="10pt" style:font-size-asian="10pt"/>
    </style:style>
    <style:style style:name="P5037"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038"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039" style:parent-style-name="Normal" style:family="paragraph">
      <style:paragraph-properties fo:widows="0" fo:orphans="0" fo:text-align="justify" fo:margin-left="2.7in" fo:text-indent="0.9in">
        <style:tab-stops/>
      </style:paragraph-properties>
    </style:style>
    <style:style style:name="T5040" style:parent-style-name="DefaultParagraphFont" style:family="text">
      <style:text-properties style:font-weight-complex="bold" fo:font-size="10pt" style:font-size-asian="10pt"/>
    </style:style>
    <style:style style:name="P5041" style:parent-style-name="Normal" style:family="paragraph">
      <style:text-properties fo:font-size="10pt" style:font-size-asian="10pt"/>
    </style:style>
    <style:style style:name="P5042" style:parent-style-name="Normal" style:family="paragraph">
      <style:paragraph-properties fo:text-align="center"/>
      <style:text-properties fo:font-size="10pt" style:font-size-asian="10pt" style:font-size-complex="12pt"/>
    </style:style>
    <style:style style:name="P5043" style:parent-style-name="Normal" style:family="paragraph">
      <style:paragraph-properties fo:text-align="center"/>
      <style:text-properties fo:font-weight="bold" style:font-weight-asian="bold" style:font-weight-complex="bold" style:font-size-complex="12pt"/>
    </style:style>
    <style:style style:name="P5044" style:parent-style-name="Normal" style:family="paragraph">
      <style:paragraph-properties fo:text-align="center"/>
      <style:text-properties fo:font-weight="bold" style:font-weight-asian="bold" style:font-weight-complex="bold" fo:font-size="11pt" style:font-size-asian="11pt" style:font-size-complex="12pt"/>
    </style:style>
    <style:style style:name="P5045" style:parent-style-name="Normal" style:family="paragraph">
      <style:paragraph-properties fo:text-align="center"/>
      <style:text-properties fo:font-weight="bold" style:font-weight-asian="bold" style:font-weight-complex="bold" fo:font-size="11pt" style:font-size-asian="11pt" style:font-size-complex="12pt"/>
    </style:style>
    <style:style style:name="P5046" style:parent-style-name="Normal" style:family="paragraph">
      <style:paragraph-properties fo:text-align="center"/>
      <style:text-properties fo:font-size="10pt" style:font-size-asian="10pt" style:font-size-complex="12pt"/>
    </style:style>
    <style:style style:name="P5047" style:parent-style-name="Normal" style:family="paragraph">
      <style:paragraph-properties fo:text-align="center"/>
      <style:text-properties fo:font-size="10pt" style:font-size-asian="10pt" style:font-size-complex="12pt"/>
    </style:style>
    <style:style style:name="P5048" style:parent-style-name="Normal" style:family="paragraph">
      <style:paragraph-properties fo:text-align="justify" fo:margin-left="4in" fo:text-indent="0.5in">
        <style:tab-stops/>
      </style:paragraph-properties>
      <style:text-properties style:font-size-complex="12pt"/>
    </style:style>
    <style:style style:name="P5049" style:parent-style-name="Normal" style:family="paragraph">
      <style:paragraph-properties fo:text-align="justify" fo:margin-left="4in" fo:text-indent="0.5in">
        <style:tab-stops/>
      </style:paragraph-properties>
      <style:text-properties style:font-size-complex="12pt"/>
    </style:style>
    <style:style style:name="P5050" style:parent-style-name="Normal" style:family="paragraph">
      <style:paragraph-properties fo:text-align="justify" fo:margin-left="4in" fo:text-indent="0.5in">
        <style:tab-stops/>
      </style:paragraph-properties>
      <style:text-properties fo:font-size="10pt" style:font-size-asian="10pt" style:font-size-complex="12pt"/>
    </style:style>
    <style:style style:name="P5051" style:parent-style-name="Normal" style:family="paragraph">
      <style:paragraph-properties fo:text-align="justify" fo:margin-left="4.5284in">
        <style:tab-stops/>
      </style:paragraph-properties>
      <style:text-properties fo:font-size="10pt" style:font-size-asian="10pt" style:font-size-complex="12pt"/>
    </style:style>
    <style:style style:name="P5052" style:parent-style-name="Normal" style:family="paragraph">
      <style:paragraph-properties fo:text-align="justify" fo:margin-left="4.5284in">
        <style:tab-stops/>
      </style:paragraph-properties>
      <style:text-properties fo:font-size="10pt" style:font-size-asian="10pt" style:font-size-complex="12pt"/>
    </style:style>
    <style:style style:name="P5053" style:parent-style-name="Normal" style:family="paragraph">
      <style:paragraph-properties fo:text-align="justify" fo:margin-left="4.5284in">
        <style:tab-stops/>
      </style:paragraph-properties>
      <style:text-properties fo:font-size="10pt" style:font-size-asian="10pt" style:font-size-complex="12pt"/>
    </style:style>
    <style:style style:name="P5054" style:parent-style-name="Normal" style:family="paragraph">
      <style:paragraph-properties fo:text-align="center"/>
      <style:text-properties fo:font-weight="bold" style:font-weight-asian="bold" fo:font-size="10pt" style:font-size-asian="10pt" style:font-size-complex="12pt"/>
    </style:style>
    <style:style style:name="P5055" style:parent-style-name="Normal" style:family="paragraph">
      <style:paragraph-properties fo:text-align="center"/>
      <style:text-properties fo:font-weight="bold" style:font-weight-asian="bold" fo:font-size="10pt" style:font-size-asian="10pt" style:font-size-complex="12pt"/>
    </style:style>
    <style:style style:name="P5056" style:parent-style-name="Normal" style:family="paragraph">
      <style:paragraph-properties fo:keep-with-next="always" fo:text-align="center"/>
      <style:text-properties fo:font-weight="bold" style:font-weight-asian="bold" style:font-size-complex="12pt"/>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style:font-size-complex="12pt"/>
    </style:style>
    <style:style style:name="P5059" style:parent-style-name="Normal" style:family="paragraph">
      <style:paragraph-properties fo:text-align="center"/>
      <style:text-properties fo:font-size="11pt" style:font-size-asian="11pt" style:font-size-complex="12pt"/>
    </style:style>
    <style:style style:name="P5060" style:parent-style-name="Normal" style:family="paragraph">
      <style:paragraph-properties fo:text-align="center"/>
      <style:text-properties fo:font-size="10pt" style:font-size-asian="10pt" style:font-size-complex="12pt"/>
    </style:style>
    <style:style style:name="P5061" style:parent-style-name="Normal" style:family="paragraph">
      <style:paragraph-properties fo:text-align="center"/>
    </style:style>
    <style:style style:name="T5062" style:parent-style-name="DefaultParagraphFont" style:family="text">
      <style:text-properties fo:font-size="11pt" style:font-size-asian="11pt" style:font-size-complex="12pt"/>
    </style:style>
    <style:style style:name="T506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506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5067" style:parent-style-name="DefaultParagraphFont" style:family="text">
      <style:text-properties fo:font-size="11pt" style:font-size-asian="11pt" style:font-size-complex="12pt"/>
    </style:style>
    <style:style style:name="P5068" style:parent-style-name="Normal" style:family="paragraph">
      <style:paragraph-properties fo:text-align="center"/>
      <style:text-properties fo:font-size="10pt" style:font-size-asian="10pt" style:font-size-complex="12pt"/>
    </style:style>
    <style:style style:name="P5069" style:parent-style-name="Normal" style:family="paragraph">
      <style:paragraph-properties fo:text-align="center"/>
      <style:text-properties fo:font-size="10pt" style:font-size-asian="10pt" style:font-size-complex="12pt"/>
    </style:style>
    <style:style style:name="P5070" style:parent-style-name="Normal" style:family="paragraph">
      <style:paragraph-properties fo:text-align="center"/>
      <style:text-properties fo:font-size="10pt" style:font-size-asian="10pt" style:font-size-complex="12pt"/>
    </style:style>
    <style:style style:name="P5071" style:parent-style-name="Normal" style:family="paragraph">
      <style:text-properties fo:font-size="10pt" style:font-size-asian="10pt" style:font-size-complex="12pt"/>
    </style:style>
    <style:style style:name="P5072" style:parent-style-name="Normal" style:family="paragraph">
      <style:paragraph-properties fo:text-align="center"/>
      <style:text-properties fo:font-size="10pt" style:font-size-asian="10pt" style:font-size-complex="12pt"/>
    </style:style>
    <style:style style:name="TableColumn5074" style:family="table-column">
      <style:table-column-properties style:column-width="0.3895in" style:use-optimal-column-width="false"/>
    </style:style>
    <style:style style:name="TableColumn5075" style:family="table-column">
      <style:table-column-properties style:column-width="0.909in" style:use-optimal-column-width="false"/>
    </style:style>
    <style:style style:name="TableColumn5076" style:family="table-column">
      <style:table-column-properties style:column-width="1.1687in" style:use-optimal-column-width="false"/>
    </style:style>
    <style:style style:name="TableColumn5077" style:family="table-column">
      <style:table-column-properties style:column-width="1.2986in" style:use-optimal-column-width="false"/>
    </style:style>
    <style:style style:name="TableColumn5078" style:family="table-column">
      <style:table-column-properties style:column-width="0.7791in" style:use-optimal-column-width="false"/>
    </style:style>
    <style:style style:name="TableColumn5079" style:family="table-column">
      <style:table-column-properties style:column-width="1.818in" style:use-optimal-column-width="false"/>
    </style:style>
    <style:style style:name="Table5073" style:family="table">
      <style:table-properties style:width="6.3631in" fo:margin-left="0.075in" table:align="left"/>
    </style:style>
    <style:style style:name="TableRow5080" style:family="table-row">
      <style:table-row-properties style:min-row-height="0.4583in" style:use-optimal-row-height="false"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2pt"/>
    </style:style>
    <style:style style:name="TableRow5093" style:family="table-row">
      <style:table-row-properties style:use-optimal-row-height="false" fo:keep-together="alway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style>
    <style:style style:name="TableRow5106" style:family="table-row">
      <style:table-row-properties style:use-optimal-row-height="false" fo:keep-together="alway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font-size-complex="12pt"/>
    </style:style>
    <style:style style:name="TableRow5119" style:family="table-row">
      <style:table-row-properties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font-size-complex="12pt"/>
    </style:style>
    <style:style style:name="TableRow5132" style:family="table-row">
      <style:table-row-properties style:use-optimal-row-height="false" fo:keep-together="alway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font-size-complex="12pt"/>
    </style:style>
    <style:style style:name="TableRow5145" style:family="table-row">
      <style:table-row-properties style:use-optimal-row-height="false" fo:keep-together="always"/>
    </style:style>
    <style:style style:name="TableCell5146" style:family="table-cell">
      <style:table-cell-properties fo:border-top="0.0069in solid #000000" fo:border-left="0.0069in solid #000000" fo:border-bottom="none" fo:border-right="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font-size-complex="12pt"/>
    </style:style>
    <style:style style:name="TableCell5148" style:family="table-cell">
      <style:table-cell-properties fo:border-top="0.0069in solid #000000" fo:border-left="0.0069in solid #000000" fo:border-bottom="none" fo:border-right="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font-size-complex="12pt"/>
    </style:style>
    <style:style style:name="TableCell5150" style:family="table-cell">
      <style:table-cell-properties fo:border-top="0.0069in solid #000000" fo:border-left="0.0069in solid #000000" fo:border-bottom="none" fo:border-right="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font-size-complex="12pt"/>
    </style:style>
    <style:style style:name="TableCell5152" style:family="table-cell">
      <style:table-cell-properties fo:border-top="0.0069in solid #000000" fo:border-left="0.0069in solid #000000" fo:border-bottom="none" fo:border-right="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font-size-complex="12pt"/>
    </style:style>
    <style:style style:name="TableCell5154" style:family="table-cell">
      <style:table-cell-properties fo:border-top="0.0069in solid #000000" fo:border-left="0.0069in solid #000000" fo:border-bottom="none" fo:border-right="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font-size-complex="12pt"/>
    </style:style>
    <style:style style:name="TableCell5156" style:family="table-cell">
      <style:table-cell-properties fo:border-top="0.0069in solid #000000" fo:border-left="0.0069in solid #000000" fo:border-bottom="none" fo:border-right="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font-size-complex="12pt"/>
    </style:style>
    <style:style style:name="P5158" style:parent-style-name="Normal" style:family="paragraph">
      <style:paragraph-properties fo:text-align="center"/>
      <style:text-properties fo:font-size="10pt" style:font-size-asian="10pt" style:font-size-complex="12pt"/>
    </style:style>
    <style:style style:name="P5159" style:parent-style-name="Normal" style:family="paragraph">
      <style:paragraph-properties fo:text-align="center"/>
      <style:text-properties fo:font-size="10pt" style:font-size-asian="10pt" style:font-size-complex="12pt"/>
    </style:style>
    <style:style style:name="P5160" style:parent-style-name="Normal" style:family="paragraph">
      <style:text-properties fo:font-size="10pt" style:font-size-asian="10pt" style:font-size-complex="12pt"/>
    </style:style>
    <style:style style:name="P5161" style:parent-style-name="Normal" style:family="paragraph">
      <style:paragraph-properties fo:text-align="center"/>
      <style:text-properties fo:font-size="10pt" style:font-size-asian="10pt" style:font-size-complex="12pt"/>
    </style:style>
    <style:style style:name="P5162" style:parent-style-name="Normal" style:family="paragraph">
      <style:paragraph-properties fo:margin-right="-0.059in"/>
    </style:style>
    <style:style style:name="T5163" style:parent-style-name="DefaultParagraphFont" style:family="text">
      <style:text-properties fo:font-size="11pt" style:font-size-asian="11pt" style:font-size-complex="12pt"/>
    </style:style>
    <style:style style:name="T5164" style:parent-style-name="DefaultParagraphFont" style:family="text">
      <style:text-properties fo:font-size="10pt" style:font-size-asian="10pt" style:font-size-complex="12pt"/>
    </style:style>
    <style:style style:name="T5165" style:parent-style-name="DefaultParagraphFont" style:family="text">
      <style:text-properties fo:font-size="10pt" style:font-size-asian="10pt" style:font-size-complex="12pt"/>
    </style:style>
    <style:style style:name="T5166" style:parent-style-name="DefaultParagraphFont" style:family="text">
      <style:text-properties fo:font-size="10pt" style:font-size-asian="10pt" style:font-size-complex="12pt"/>
    </style:style>
    <style:style style:name="P5167" style:parent-style-name="Normal" style:family="paragraph">
      <style:paragraph-properties fo:text-indent="2.743in"/>
      <style:text-properties fo:font-size="10pt" style:font-size-asian="10pt" style:font-size-complex="12pt"/>
    </style:style>
    <style:style style:name="P5168" style:parent-style-name="Normal" style:family="paragraph">
      <style:paragraph-properties fo:text-align="center"/>
      <style:text-properties fo:font-size="10pt" style:font-size-asian="10pt" style:font-size-complex="12pt"/>
    </style:style>
    <style:style style:name="P5169" style:parent-style-name="Normal" style:family="paragraph">
      <style:paragraph-properties fo:text-align="center"/>
      <style:text-properties fo:font-size="10pt" style:font-size-asian="10pt" style:font-size-complex="12pt"/>
    </style:style>
    <style:style style:name="P5170" style:parent-style-name="Normal" style:family="paragraph">
      <style:paragraph-properties fo:text-align="center"/>
      <style:text-properties fo:font-size="10pt" style:font-size-asian="10pt" style:font-size-complex="12pt"/>
    </style:style>
    <style:style style:name="P5171" style:parent-style-name="Normal" style:family="paragraph">
      <style:paragraph-properties fo:text-align="center"/>
      <style:text-properties fo:font-size="10pt" style:font-size-asian="10pt" style:font-size-complex="12pt"/>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indent="6.1472in"/>
      <style:text-properties fo:color="#FFFF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text-underline-type="single" style:text-underline-style="solid" style:text-underline-width="auto" style:text-underline-mode="continuous"/>
    </style:style>
    <style:style style:name="T5185" style:parent-style-name="DefaultParagraphFont" style:family="text">
      <style:text-properties fo:font-size="10pt" style:font-size-asian="10pt" style:text-underline-type="single" style:text-underline-style="solid" style:text-underline-width="auto" style:text-underline-mode="continuous"/>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break-before="page"/>
    </style:style>
    <style:style style:name="P5189"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190"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191"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192" style:parent-style-name="Normal" style:family="paragraph">
      <style:paragraph-properties fo:widows="0" fo:orphans="0" fo:text-align="justify" fo:margin-left="2.7in" fo:text-indent="0.9in">
        <style:tab-stops/>
      </style:paragraph-properties>
    </style:style>
    <style:style style:name="T5193" style:parent-style-name="DefaultParagraphFont" style:family="text">
      <style:text-properties style:font-weight-complex="bold"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paragraph-properties fo:text-align="center" fo:line-height="150%"/>
      <style:text-properties style:font-size-complex="12pt"/>
    </style:style>
    <style:style style:name="P5197" style:parent-style-name="Normal" style:family="paragraph">
      <style:paragraph-properties fo:text-align="center" fo:line-height="150%"/>
      <style:text-properties fo:font-weight="bold" style:font-weight-asian="bold" style:font-weight-complex="bold" style:font-size-complex="12pt"/>
    </style:style>
    <style:style style:name="P5198" style:parent-style-name="Normal" style:family="paragraph">
      <style:paragraph-properties fo:text-align="center"/>
      <style:text-properties fo:font-weight="bold" style:font-weight-asian="bold" style:font-weight-complex="bold" style:font-size-complex="12pt"/>
    </style:style>
    <style:style style:name="P5199" style:parent-style-name="Normal" style:family="paragraph">
      <style:paragraph-properties fo:text-align="center" fo:line-height="150%"/>
      <style:text-properties fo:font-size="10pt" style:font-size-asian="10pt"/>
    </style:style>
    <style:style style:name="P5200" style:parent-style-name="Normal" style:family="paragraph">
      <style:paragraph-properties fo:text-align="center" fo:line-height="150%"/>
      <style:text-properties fo:font-weight="bold" style:font-weight-asian="bold" style:font-weight-complex="bold" style:font-size-complex="12pt"/>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font-weight-complex="bold" style:font-size-complex="12pt"/>
    </style:style>
    <style:style style:name="T5203" style:parent-style-name="DefaultParagraphFont" style:family="text">
      <style:text-properties fo:font-weight="bold" style:font-weight-asian="bold" style:font-weight-complex="bold" style:font-size-complex="12pt"/>
    </style:style>
    <style:style style:name="P5204" style:parent-style-name="Normal" style:family="paragraph">
      <style:paragraph-properties fo:text-align="center" fo:line-height="150%"/>
      <style:text-properties style:font-size-complex="12pt"/>
    </style:style>
    <style:style style:name="P5205" style:parent-style-name="Normal" style:family="paragraph">
      <style:paragraph-properties fo:text-align="center" fo:line-height="150%"/>
      <style:text-properties style:font-size-complex="12pt"/>
    </style:style>
    <style:style style:name="P5206" style:parent-style-name="Normal" style:family="paragraph">
      <style:paragraph-properties fo:text-align="center" fo:line-height="150%"/>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text-underline-type="single" style:text-underline-style="solid" style:text-underline-width="auto" style:text-underline-mode="continuous"/>
    </style:style>
    <style:style style:name="T5209" style:parent-style-name="DefaultParagraphFont" style:family="text">
      <style:text-properties style:font-size-complex="12pt" style:text-underline-type="single" style:text-underline-style="solid" style:text-underline-width="auto" style:text-underline-mode="continuou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text-underline-type="single" style:text-underline-style="solid" style:text-underline-width="auto" style:text-underline-mode="continuous"/>
    </style:style>
    <style:style style:name="T5212" style:parent-style-name="DefaultParagraphFont" style:family="text">
      <style:text-properties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fo:line-height="150%"/>
      <style:text-properties style:font-size-complex="12pt"/>
    </style:style>
    <style:style style:name="P5216" style:parent-style-name="Normal" style:family="paragraph">
      <style:paragraph-properties fo:text-align="center" fo:line-height="150%"/>
      <style:text-properties style:font-size-complex="12pt"/>
    </style:style>
    <style:style style:name="P5217" style:parent-style-name="Normal" style:family="paragraph">
      <style:paragraph-properties fo:text-align="justify"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text-underline-type="single" style:text-underline-style="solid" style:text-underline-width="auto" style:text-underline-mode="continuous"/>
    </style:style>
    <style:style style:name="T5220" style:parent-style-name="DefaultParagraphFont" style:family="text">
      <style:text-properties style:font-size-complex="12pt" style:text-underline-type="single" style:text-underline-style="solid" style:text-underline-width="auto" style:text-underline-mode="continuous"/>
    </style:style>
    <style:style style:name="T5221" style:parent-style-name="DefaultParagraphFont" style:family="text">
      <style:text-properties style:font-size-complex="12pt" style:text-underline-type="single" style:text-underline-style="solid" style:text-underline-width="auto" style:text-underline-mode="continuous"/>
    </style:style>
    <style:style style:name="T5222" style:parent-style-name="DefaultParagraphFont" style:family="text">
      <style:text-properties style:font-size-complex="12pt" style:text-underline-type="single" style:text-underline-style="solid" style:text-underline-width="auto" style:text-underline-mode="continuous"/>
    </style:style>
    <style:style style:name="T5223" style:parent-style-name="DefaultParagraphFont" style:family="text">
      <style:text-properties style:font-size-complex="12pt" style:text-underline-type="single" style:text-underline-style="solid" style:text-underline-width="auto" style:text-underline-mode="continuous"/>
    </style:style>
    <style:style style:name="T5224" style:parent-style-name="DefaultParagraphFont" style:family="text">
      <style:text-properties style:font-size-complex="12pt" style:text-underline-type="single" style:text-underline-style="solid" style:text-underline-width="auto" style:text-underline-mode="continuous"/>
    </style:style>
    <style:style style:name="T5225" style:parent-style-name="DefaultParagraphFont" style:family="text">
      <style:text-properties style:font-size-complex="12pt" style:text-underline-type="single" style:text-underline-style="solid" style:text-underline-width="auto" style:text-underline-mode="continuous"/>
    </style:style>
    <style:style style:name="T5226" style:parent-style-name="DefaultParagraphFont" style:family="text">
      <style:text-properties style:font-size-complex="12pt" style:text-underline-type="single" style:text-underline-style="solid" style:text-underline-width="auto" style:text-underline-mode="continuous"/>
    </style:style>
    <style:style style:name="T5227" style:parent-style-name="DefaultParagraphFont" style:family="text">
      <style:text-properties style:font-size-complex="12pt" style:text-underline-type="single" style:text-underline-style="solid" style:text-underline-width="auto" style:text-underline-mode="continuous"/>
    </style:style>
    <style:style style:name="T5228" style:parent-style-name="DefaultParagraphFont" style:family="text">
      <style:text-properties style:font-size-complex="12pt" style:text-underline-type="single" style:text-underline-style="solid" style:text-underline-width="auto" style:text-underline-mode="continuous"/>
    </style:style>
    <style:style style:name="T5229" style:parent-style-name="DefaultParagraphFont" style:family="text">
      <style:text-properties style:font-size-complex="12pt" style:text-underline-type="single" style:text-underline-style="solid" style:text-underline-width="auto" style:text-underline-mode="continuous"/>
    </style:style>
    <style:style style:name="T5230" style:parent-style-name="DefaultParagraphFont" style:family="text">
      <style:text-properties style:font-size-complex="12pt" style:text-underline-type="single" style:text-underline-style="solid" style:text-underline-width="auto" style:text-underline-mode="continuous"/>
    </style:style>
    <style:style style:name="P5231" style:parent-style-name="Normal" style:family="paragraph">
      <style:paragraph-properties fo:text-indent="0.7875in"/>
      <style:text-properties fo:font-size="10pt" style:font-size-asian="10pt"/>
    </style:style>
    <style:style style:name="P5232" style:parent-style-name="Normal" style:family="paragraph">
      <style:text-properties style:font-size-complex="12pt"/>
    </style:style>
    <style:style style:name="P5233" style:parent-style-name="Normal" style:family="paragraph">
      <style:paragraph-properties fo:text-align="justify"/>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text-underline-type="single" style:text-underline-style="solid" style:text-underline-width="auto" style:text-underline-mode="continuous"/>
    </style:style>
    <style:style style:name="T5236" style:parent-style-name="DefaultParagraphFont" style:family="text">
      <style:text-properties style:font-size-complex="12pt" style:text-underline-type="single" style:text-underline-style="solid" style:text-underline-width="auto" style:text-underline-mode="continuous"/>
    </style:style>
    <style:style style:name="T5237" style:parent-style-name="DefaultParagraphFont" style:family="text">
      <style:text-properties style:font-size-complex="12pt" style:text-underline-type="single" style:text-underline-style="solid" style:text-underline-width="auto" style:text-underline-mode="continuous"/>
    </style:style>
    <style:style style:name="T5238" style:parent-style-name="DefaultParagraphFont" style:family="text">
      <style:text-properties style:font-size-complex="12pt" style:text-underline-type="single" style:text-underline-style="solid" style:text-underline-width="auto" style:text-underline-mode="continuous"/>
    </style:style>
    <style:style style:name="T5239" style:parent-style-name="DefaultParagraphFont" style:family="text">
      <style:text-properties style:font-size-complex="12pt" style:text-underline-type="single" style:text-underline-style="solid" style:text-underline-width="auto" style:text-underline-mode="continuous"/>
    </style:style>
    <style:style style:name="T5240" style:parent-style-name="DefaultParagraphFont" style:family="text">
      <style:text-properties style:font-size-complex="12pt" style:text-underline-type="single" style:text-underline-style="solid" style:text-underline-width="auto" style:text-underline-mode="continuous"/>
    </style:style>
    <style:style style:name="T5241" style:parent-style-name="DefaultParagraphFont" style:family="text">
      <style:text-properties style:font-size-complex="12pt" style:text-underline-type="single" style:text-underline-style="solid" style:text-underline-width="auto" style:text-underline-mode="continuous"/>
    </style:style>
    <style:style style:name="T5242" style:parent-style-name="DefaultParagraphFont" style:family="text">
      <style:text-properties style:font-size-complex="12pt" style:text-underline-type="single" style:text-underline-style="solid" style:text-underline-width="auto" style:text-underline-mode="continuous"/>
    </style:style>
    <style:style style:name="T5243" style:parent-style-name="DefaultParagraphFont" style:family="text">
      <style:text-properties style:font-size-complex="12pt" style:text-underline-type="single" style:text-underline-style="solid" style:text-underline-width="auto" style:text-underline-mode="continuous"/>
    </style:style>
    <style:style style:name="T5244" style:parent-style-name="DefaultParagraphFont" style:family="text">
      <style:text-properties style:font-size-complex="12pt" style:text-underline-type="single" style:text-underline-style="solid" style:text-underline-width="auto" style:text-underline-mode="continuous"/>
    </style:style>
    <style:style style:name="T5245" style:parent-style-name="DefaultParagraphFont" style:family="text">
      <style:text-properties style:font-size-complex="12pt" style:text-underline-type="single" style:text-underline-style="solid" style:text-underline-width="auto" style:text-underline-mode="continuous"/>
    </style:style>
    <style:style style:name="T5246" style:parent-style-name="DefaultParagraphFont" style:family="text">
      <style:text-properties style:font-size-complex="12pt" style:text-underline-type="single" style:text-underline-style="solid" style:text-underline-width="auto" style:text-underline-mode="continuous"/>
    </style:style>
    <style:style style:name="T5247" style:parent-style-name="DefaultParagraphFont" style:family="text">
      <style:text-properties style:font-size-complex="12pt" style:text-underline-type="single" style:text-underline-style="solid" style:text-underline-width="auto" style:text-underline-mode="continuous"/>
    </style:style>
    <style:style style:name="T5248" style:parent-style-name="DefaultParagraphFont" style:family="text">
      <style:text-properties style:font-size-complex="12pt" style:text-underline-type="single" style:text-underline-style="solid" style:text-underline-width="auto" style:text-underline-mode="continuous"/>
    </style:style>
    <style:style style:name="P5249" style:parent-style-name="Normal" style:family="paragraph">
      <style:paragraph-properties fo:text-indent="1.477in"/>
      <style:text-properties fo:font-size="10pt" style:font-size-asian="10pt"/>
    </style:style>
    <style:style style:name="P5250" style:parent-style-name="Normal" style:family="paragraph">
      <style:text-properties style:font-size-complex="12pt"/>
    </style:style>
    <style:style style:name="P5251" style:parent-style-name="Normal" style:family="paragraph">
      <style:paragraph-properties fo:text-align="justify" fo:line-height="150%"/>
      <style:text-properties style:font-size-complex="12pt"/>
    </style:style>
    <style:style style:name="TableColumn5253" style:family="table-column">
      <style:table-column-properties style:column-width="0.3895in" style:use-optimal-column-width="false"/>
    </style:style>
    <style:style style:name="TableColumn5254" style:family="table-column">
      <style:table-column-properties style:column-width="0.8902in" style:use-optimal-column-width="false"/>
    </style:style>
    <style:style style:name="TableColumn5255" style:family="table-column">
      <style:table-column-properties style:column-width="1.1812in" style:use-optimal-column-width="false"/>
    </style:style>
    <style:style style:name="TableColumn5256" style:family="table-column">
      <style:table-column-properties style:column-width="0.7875in" style:use-optimal-column-width="false"/>
    </style:style>
    <style:style style:name="TableColumn5257" style:family="table-column">
      <style:table-column-properties style:column-width="0.6888in" style:use-optimal-column-width="false"/>
    </style:style>
    <style:style style:name="TableColumn5258" style:family="table-column">
      <style:table-column-properties style:column-width="0.6895in" style:use-optimal-column-width="false"/>
    </style:style>
    <style:style style:name="TableColumn5259" style:family="table-column">
      <style:table-column-properties style:column-width="0.5333in" style:use-optimal-column-width="false"/>
    </style:style>
    <style:style style:name="TableColumn5260" style:family="table-column">
      <style:table-column-properties style:column-width="1.5333in" style:use-optimal-column-width="false"/>
    </style:style>
    <style:style style:name="Table5252" style:family="table">
      <style:table-properties style:width="6.6937in" fo:margin-left="0.075in" table:align="left"/>
    </style:style>
    <style:style style:name="TableRow5261" style:family="table-row">
      <style:table-row-properties style:min-row-height="0.4583in" style:use-optimal-row-height="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Row5281" style:family="table-row">
      <style:table-row-properties style:use-optimal-row-height="false"/>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Row5298" style:family="table-row">
      <style:table-row-properties style:use-optimal-row-height="fals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Row5315" style:family="table-row">
      <style:table-row-properties style:use-optimal-row-height="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Row5332" style:family="table-row">
      <style:table-row-properties style:use-optimal-row-height="false"/>
    </style:style>
    <style:style style:name="TableCell5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TableCell53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Cell5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P5349" style:parent-style-name="Normal" style:family="paragraph">
      <style:text-properties fo:font-weight="bold" style:font-weight-asian="bold" style:font-weight-complex="bold" style:font-size-complex="12pt"/>
    </style:style>
    <style:style style:name="P5350" style:parent-style-name="Normal" style:family="paragraph">
      <style:paragraph-properties fo:text-align="center"/>
      <style:text-properties fo:font-weight="bold" style:font-weight-asian="bold" style:font-weight-complex="bold" style:font-size-complex="12pt"/>
    </style:style>
    <style:style style:name="P5351" style:parent-style-name="Normal" style:family="paragraph">
      <style:paragraph-properties fo:text-align="center"/>
      <style:text-properties fo:font-weight="bold" style:font-weight-asian="bold" style:font-weight-complex="bold" style:font-size-complex="12pt"/>
    </style:style>
    <style:style style:name="P5352" style:parent-style-name="Normal" style:family="paragraph">
      <style:paragraph-properties fo:line-height="150%"/>
      <style:text-properties style:font-size-complex="12pt"/>
    </style:style>
    <style:style style:name="P5353" style:parent-style-name="Normal" style:family="paragraph">
      <style:paragraph-properties fo:text-align="justify" fo:line-height="150%"/>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text-underline-type="single" style:text-underline-style="solid" style:text-underline-width="auto" style:text-underline-mode="continuous"/>
    </style:style>
    <style:style style:name="T5356" style:parent-style-name="DefaultParagraphFont" style:family="text">
      <style:text-properties style:font-size-complex="12pt" style:text-underline-type="single" style:text-underline-style="solid" style:text-underline-width="auto" style:text-underline-mode="continuous"/>
    </style:style>
    <style:style style:name="T5357" style:parent-style-name="DefaultParagraphFont" style:family="text">
      <style:text-properties style:font-size-complex="12pt" style:text-underline-type="single" style:text-underline-style="solid" style:text-underline-width="auto" style:text-underline-mode="continuous"/>
    </style:style>
    <style:style style:name="T5358" style:parent-style-name="DefaultParagraphFont" style:family="text">
      <style:text-properties style:font-size-complex="12pt" style:text-underline-type="single" style:text-underline-style="solid" style:text-underline-width="auto" style:text-underline-mode="continuous"/>
    </style:style>
    <style:style style:name="T5359" style:parent-style-name="DefaultParagraphFont" style:family="text">
      <style:text-properties style:font-size-complex="12pt" style:text-underline-type="single" style:text-underline-style="solid" style:text-underline-width="auto" style:text-underline-mode="continuous"/>
    </style:style>
    <style:style style:name="T5360" style:parent-style-name="DefaultParagraphFont" style:family="text">
      <style:text-properties style:font-size-complex="12pt" style:text-underline-type="single" style:text-underline-style="solid" style:text-underline-width="auto" style:text-underline-mode="continuous"/>
    </style:style>
    <style:style style:name="T5361" style:parent-style-name="DefaultParagraphFont" style:family="text">
      <style:text-properties style:font-size-complex="12pt" style:text-underline-type="single" style:text-underline-style="solid" style:text-underline-width="auto" style:text-underline-mode="continuous"/>
    </style:style>
    <style:style style:name="T5362" style:parent-style-name="DefaultParagraphFont" style:family="text">
      <style:text-properties style:font-size-complex="12pt" style:text-underline-type="single" style:text-underline-style="solid" style:text-underline-width="auto" style:text-underline-mode="continuous"/>
    </style:style>
    <style:style style:name="T5363" style:parent-style-name="DefaultParagraphFont" style:family="text">
      <style:text-properties style:font-size-complex="12pt" style:text-underline-type="single" style:text-underline-style="solid" style:text-underline-width="auto" style:text-underline-mode="continuous"/>
    </style:style>
    <style:style style:name="T5364" style:parent-style-name="DefaultParagraphFont" style:family="text">
      <style:text-properties style:font-size-complex="12pt" style:text-underline-type="single" style:text-underline-style="solid" style:text-underline-width="auto" style:text-underline-mode="continuous"/>
    </style:style>
    <style:style style:name="T5365" style:parent-style-name="DefaultParagraphFont" style:family="text">
      <style:text-properties style:font-size-complex="12pt" style:text-underline-type="single" style:text-underline-style="solid" style:text-underline-width="auto" style:text-underline-mode="continuous"/>
    </style:style>
    <style:style style:name="T5366" style:parent-style-name="DefaultParagraphFont" style:family="text">
      <style:text-properties style:font-size-complex="12pt" style:text-underline-type="single" style:text-underline-style="solid" style:text-underline-width="auto" style:text-underline-mode="continuous"/>
    </style:style>
    <style:style style:name="T5367" style:parent-style-name="DefaultParagraphFont" style:family="text">
      <style:text-properties style:font-size-complex="12pt" style:text-underline-type="single" style:text-underline-style="solid" style:text-underline-width="auto" style:text-underline-mode="continuous"/>
    </style:style>
    <style:style style:name="P5368" style:parent-style-name="Normal" style:family="paragraph">
      <style:paragraph-properties fo:text-align="justify" fo:text-indent="4in"/>
      <style:text-properties style:font-size-complex="12pt" style:text-underline-type="single" style:text-underline-style="solid" style:text-underline-width="auto" style:text-underline-mode="continuous"/>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fo:text-indent="4in"/>
      <style:text-properties style:font-size-complex="12pt" style:text-underline-type="single" style:text-underline-style="solid" style:text-underline-width="auto" style:text-underline-mode="continuous"/>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fo:text-indent="4in"/>
      <style:text-properties style:font-size-complex="12pt" style:text-underline-type="single" style:text-underline-style="solid" style:text-underline-width="auto" style:text-underline-mode="continuous"/>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T5382" style:parent-style-name="DefaultParagraphFont" style:family="text">
      <style:text-properties style:font-size-complex="12pt"/>
    </style:style>
    <style:style style:name="P5383" style:parent-style-name="Normal" style:family="paragraph">
      <style:paragraph-properties fo:break-before="page"/>
    </style:style>
    <style:style style:name="P5384"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385"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386" style:parent-style-name="Normal" style:family="paragraph">
      <style:paragraph-properties fo:widows="0" fo:orphans="0" fo:text-align="justify" fo:margin-left="2.7in" fo:text-indent="0.9in">
        <style:tab-stops/>
      </style:paragraph-properties>
      <style:text-properties style:font-weight-complex="bold" fo:font-size="10pt" style:font-size-asian="10pt"/>
    </style:style>
    <style:style style:name="P5387" style:parent-style-name="Normal" style:family="paragraph">
      <style:paragraph-properties fo:widows="0" fo:orphans="0" fo:text-align="justify" fo:margin-left="2.7in" fo:text-indent="0.9in">
        <style:tab-stops/>
      </style:paragraph-properties>
    </style:style>
    <style:style style:name="T5388" style:parent-style-name="DefaultParagraphFont" style:family="text">
      <style:text-properties style:font-weight-complex="bold"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paragraph-properties fo:text-align="center"/>
      <style:text-properties fo:font-weight="bold" style:font-weight-asian="bold" style:font-weight-complex="bold" style:font-size-complex="12pt"/>
    </style:style>
    <style:style style:name="P5394" style:parent-style-name="Normal" style:family="paragraph">
      <style:paragraph-properties fo:text-align="center" fo:margin-left="1.5in">
        <style:tab-stops/>
      </style:paragraph-properties>
      <style:text-properties style:font-size-complex="12pt"/>
    </style:style>
    <style:style style:name="P5395" style:parent-style-name="Normal" style:family="paragraph">
      <style:paragraph-properties fo:text-align="center"/>
    </style:style>
    <style:style style:name="T5396" style:parent-style-name="DefaultParagraphFont" style:family="text">
      <style:text-properties fo:language="en" fo:country="US"/>
    </style:style>
    <style:style style:name="T5397" style:parent-style-name="DefaultParagraphFont" style:family="text">
      <style:text-properties fo:font-size="10pt" style:font-size-asian="10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justify" fo:margin-left="4in" fo:margin-right="0.0034in" fo:text-indent="0.5in">
        <style:tab-stops/>
      </style:paragraph-properties>
    </style:style>
    <style:style style:name="T5401" style:parent-style-name="DefaultParagraphFont" style:family="text">
      <style:text-properties style:font-weight-complex="bold" style:font-size-complex="12pt"/>
    </style:style>
    <style:style style:name="P5402" style:parent-style-name="Normal" style:family="paragraph">
      <style:paragraph-properties fo:text-align="center" fo:margin-left="2.5in" fo:text-indent="0.7916in">
        <style:tab-stops/>
      </style:paragraph-properties>
      <style:text-properties style:font-size-complex="12pt"/>
    </style:style>
    <style:style style:name="P5403" style:parent-style-name="Normal" style:family="paragraph">
      <style:paragraph-properties fo:text-align="center" fo:margin-left="4in" fo:text-indent="0.5in">
        <style:tab-stops/>
      </style:paragraph-properties>
      <style:text-properties style:font-size-complex="12pt"/>
    </style:style>
    <style:style style:name="P5404" style:parent-style-name="Normal" style:family="paragraph">
      <style:paragraph-properties fo:margin-left="4in" fo:text-indent="0.5in">
        <style:tab-stops/>
      </style:paragraph-properties>
      <style:text-properties fo:font-size="10pt" style:font-size-asian="10pt"/>
    </style:style>
    <style:style style:name="P5405" style:parent-style-name="Normal" style:family="paragraph">
      <style:paragraph-properties fo:text-align="end" fo:margin-left="3in" fo:text-indent="0.5in">
        <style:tab-stops/>
      </style:paragraph-properties>
      <style:text-properties style:font-size-complex="12pt"/>
    </style:style>
    <style:style style:name="P5406" style:parent-style-name="Normal" style:family="paragraph">
      <style:paragraph-properties fo:margin-left="4in" fo:text-indent="0.5in">
        <style:tab-stops/>
      </style:paragraph-properties>
    </style:style>
    <style:style style:name="T5407" style:parent-style-name="DefaultParagraphFont" style:family="text">
      <style:text-properties fo:font-size="10pt" style:font-size-asian="10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fo:font-weight="bold" style:font-weight-asian="bold" style:font-size-complex="12pt"/>
    </style:style>
    <style:style style:name="P5412" style:parent-style-name="Normal" style:family="paragraph">
      <style:paragraph-properties fo:text-align="center"/>
      <style:text-properties fo:font-weight="bold" style:font-weight-asian="bold"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text-underline-type="single" style:text-underline-style="solid" style:text-underline-width="auto" style:text-underline-mode="continuous"/>
    </style:style>
    <style:style style:name="T5417" style:parent-style-name="DefaultParagraphFont" style:family="text">
      <style:text-properties style:font-size-complex="12pt" style:text-underline-type="single" style:text-underline-style="solid" style:text-underline-width="auto" style:text-underline-mode="continuou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text-underline-type="single" style:text-underline-style="solid" style:text-underline-width="auto" style:text-underline-mode="continuous"/>
    </style:style>
    <style:style style:name="T5420" style:parent-style-name="DefaultParagraphFont" style:family="text">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olumn5427" style:family="table-column">
      <style:table-column-properties style:column-width="0.5201in" style:use-optimal-column-width="false"/>
    </style:style>
    <style:style style:name="TableColumn5428" style:family="table-column">
      <style:table-column-properties style:column-width="1.5506in" style:use-optimal-column-width="false"/>
    </style:style>
    <style:style style:name="TableColumn5429" style:family="table-column">
      <style:table-column-properties style:column-width="1.0826in" style:use-optimal-column-width="false"/>
    </style:style>
    <style:style style:name="TableColumn5430" style:family="table-column">
      <style:table-column-properties style:column-width="0.8861in" style:use-optimal-column-width="false"/>
    </style:style>
    <style:style style:name="TableColumn5431" style:family="table-column">
      <style:table-column-properties style:column-width="0.9847in" style:use-optimal-column-width="false"/>
    </style:style>
    <style:style style:name="TableColumn5432" style:family="table-column">
      <style:table-column-properties style:column-width="1.575in" style:use-optimal-column-width="false"/>
    </style:style>
    <style:style style:name="Table5426" style:family="table">
      <style:table-properties style:width="6.5993in" fo:margin-left="0.0715in" table:align="left"/>
    </style:style>
    <style:style style:name="TableRow5433" style:family="table-row">
      <style:table-row-properties style:min-row-height="0.6319in" style:use-optimal-row-height="false" fo:keep-together="alway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fo:font-size="10pt" style:font-size-asian="10pt"/>
    </style:style>
    <style:style style:name="T5446" style:parent-style-name="DefaultParagraphFont" style:family="text">
      <style:text-properties fo:font-weight="bold" style:font-weight-asian="bold"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Row5451" style:family="table-row">
      <style:table-row-properties style:use-optimal-row-height="false"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Row5464" style:family="table-row">
      <style:table-row-properties style:use-optimal-row-height="false" fo:keep-together="alway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weight="bold" style:font-weight-asian="bold"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Row5477" style:family="table-row">
      <style:table-row-properties style:use-optimal-row-height="false" fo:keep-together="alway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Row5490" style:family="table-row">
      <style:table-row-properties style:use-optimal-row-height="false" fo:keep-together="alway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Row5503" style:family="table-row">
      <style:table-row-properties style:use-optimal-row-height="false"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TableRow5516" style:family="table-row">
      <style:table-row-properties style:use-optimal-row-height="false" fo:keep-together="always"/>
    </style:style>
    <style:style style:name="TableCell5517" style:family="table-cell">
      <style:table-cell-properties fo:border-top="0.0069in solid #000000" fo:border-left="0.0069in solid #000000" fo:border-bottom="none" fo:border-right="0.0069in solid #000000"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TableCell5519" style:family="table-cell">
      <style:table-cell-properties fo:border-top="0.0069in solid #000000" fo:border-left="0.0069in solid #000000" fo:border-bottom="none" fo:border-right="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top="0.0069in solid #000000" fo:border-left="0.0069in solid #000000" fo:border-bottom="none" fo:border-right="0.0069in solid #000000"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top="0.0069in solid #000000" fo:border-left="0.0069in solid #000000" fo:border-bottom="none" fo:border-right="0.0069in solid #000000"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Cell5525" style:family="table-cell">
      <style:table-cell-properties fo:border-top="0.0069in solid #000000" fo:border-left="0.0069in solid #000000" fo:border-bottom="none" fo:border-right="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top="0.0069in solid #000000" fo:border-left="0.0069in solid #000000" fo:border-bottom="none" fo:border-right="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fo:margin-left="4.5in" fo:text-indent="0.5in">
        <style:tab-stops/>
      </style:paragraph-properties>
      <style:text-properties style:font-size-complex="12pt"/>
    </style:style>
    <style:style style:name="P5530" style:parent-style-name="Normal" style:family="paragraph">
      <style:paragraph-properties fo:text-indent="2.5in"/>
    </style:style>
    <style:style style:name="T5531" style:parent-style-name="DefaultParagraphFont" style:family="text">
      <style:text-properties fo:color="#FFFFFF" style:font-size-complex="12pt" style:text-underline-type="single" style:text-underline-style="solid" style:text-underline-width="auto" style:text-underline-mode="continuous"/>
    </style:style>
    <style:style style:name="T5532" style:parent-style-name="DefaultParagraphFont" style:family="text">
      <style:text-properties fo:color="#FFFFFF" style:font-size-complex="12pt" style:text-underline-type="single" style:text-underline-style="solid" style:text-underline-width="auto" style:text-underline-mode="continuous"/>
    </style:style>
    <style:style style:name="T5533" style:parent-style-name="DefaultParagraphFont" style:family="text">
      <style:text-properties style:font-size-complex="12pt" style:text-underline-type="single" style:text-underline-style="solid" style:text-underline-width="auto" style:text-underline-mode="continuous"/>
    </style:style>
    <style:style style:name="T5534" style:parent-style-name="DefaultParagraphFont" style:family="text">
      <style:text-properties style:font-size-complex="12pt" style:text-underline-type="single" style:text-underline-style="solid" style:text-underline-width="auto" style:text-underline-mode="continuous"/>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paragraph-properties fo:text-indent="0.4923in"/>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style:font-size-complex="12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text-properties fo:font-weight="bold" style:font-weight-asian="bold" fo:font-size="10pt" style:font-size-asian="10pt"/>
    </style:style>
    <style:style style:name="P5550" style:parent-style-name="Normal" style:family="paragraph">
      <style:paragraph-properties fo:text-align="justify"/>
      <style:text-properties fo:font-weight="bold" style:font-weight-asian="bold"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weight="bold" style:font-weight-asian="bold"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widows="0" fo:orphans="0"/>
    </style:style>
    <style:style style:name="P5593" style:parent-style-name="Normal" style:family="paragraph">
      <style:paragraph-properties fo:text-align="justify"/>
      <style:text-properties style:font-size-complex="12pt"/>
    </style:style>
    <style:style style:name="P5594" style:parent-style-name="Normal" style:family="paragraph">
      <style:paragraph-properties fo:text-align="center"/>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Įsakymas netenka galios 2020-02-14:</text:span></text:p>
      <text:p text:style-name="P7"><text:span text:style-name="T8">Kalėjimų departamentas prie Lietuvos Respublikos teisingumo ministerijos, Įsakymas</text:span></text:p>
      <text:p text:style-name="P9"><text:span text:style-name="T10">Nr.<text:s/></text:span><text:a xlink:href="https://www.e-tar.lt/portal/legalAct.html?documentId=042064004e6011ea8aceeadd0c5b168c" office:target-frame-name="_top" xlink:show="replace"><text:span text:style-name="T11">V-9</text:span></text:a><text:span text:style-name="T12">, 2020-01-13, paskelbta TAR 2020-02-13, i. k. 2020-03255</text:span></text:p>
      <text:p text:style-name="P13"><text:span text:style-name="T14">Dėl Kalėjimų departamento prie Lietuvos Respublikos teisingumo ministerijos ir jam pavaldžių įstaigų</text:span><text:span text:style-name="T15"><text:s/>ginkluotės apyvartos tvarkos aprašo patvirtinimo</text:span></text:p>
      <text:p text:style-name="P16"/>
      <text:p text:style-name="P17"><text:span text:style-name="T18">Suvestinė redakcija nuo 2017-10-27 iki 2020-02-13</text:span></text:p>
      <text:p text:style-name="P19"/>
      <text:p text:style-name="P20"><text:span text:style-name="T21">Įsakymas paskelbtas: TAR 2014-06-27, i. k. 2014-09273</text:span></text:p>
      <text:p text:style-name="P22"/>
      <text:p text:style-name="P23"><text:span text:style-name="T24"><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25"/>
      <text:p text:style-name="P26">KALĖJIMŲ DEPARTAMENTO</text:p>
      <text:p text:style-name="P27">PRIE LIETUVOS RESPUBLIKOS TEISINGUMO MINISTERIJOS</text:p>
      <text:p text:style-name="P28">DIREKTORIUS</text:p>
      <text:p text:style-name="P29"/>
      <text:p text:style-name="P30">ĮSAKYMAS</text:p>
      <text:p text:style-name="P31">DĖL KALĖJIMŲ DEPARTAMENTO PRIE LIETUVOS RESPUBLIKOS TEISINGUMO MINISTERIJOS IR JAM PAVALDŽIŲ ĮSTAIGŲ GINKLUOTĖS APYVARTOS TVARKOS APRAŠO PATVIRTINIMO</text:p>
      <text:p text:style-name="P32"/>
      <text:p text:style-name="P33">2014 m. birželio 26 d. Nr. V-261</text:p>
      <text:p text:style-name="P34">Vilnius</text:p>
      <text:p text:style-name="P35"/>
      <text:p text:style-name="P36"/>
      <text:p text:style-name="P37"><text:span text:style-name="T38">Vadovaudamasis Lietuvos Respublikos ginklų ir šaudmenų kontrolės</text:span><text:span text:style-name="T39"><text:s/>įstatymo 1 straipsnio 5 dalimi ir Tarnybos Kalėjimų departamente prie Lietuvos Respublikos teisingumo ministerijos statuto 52 straipsnio 2 dalimi:</text:span><text:s/></text:p>
      <text:p text:style-name="P40">Preambulės pakeitimai:</text:p>
      <text:p text:style-name="P41"><text:span text:style-name="T42">Nr.<text:s/></text:span><text:a xlink:href="https://www.e-tar.lt/portal/legalAct.html?documentId=22a513e0be8111e4bde5b7a24f3fe3f3" office:target-frame-name="_top" xlink:show="replace"><text:span text:style-name="T43">V-73</text:span></text:a><text:span text:style-name="T44">, 2015-02-27, paskelbta TAR 2015-02-27, i. k. 2015-03094</text:span></text:p>
      <text:p text:style-name="Normal"/>
      <text:p text:style-name="P45"><text:span text:style-name="T46">1</text:span><text:span text:style-name="T47">. T v i r t i n u <text:s/>K</text:span><text:span text:style-name="T48">alėjimų departamento prie Lietuvos Respublikos teisingumo ministerijos ir</text:span><text:span text:style-name="T49"><text:s/>jam pavaldžių įstaigų ginkluotės apyvartos tvarkos aprašą</text:span><text:span text:style-name="T50"><text:s/>(pridedama).<text:s/></text:span></text:p>
      <text:p text:style-name="P51"><text:span text:style-name="T52">2</text:span><text:span text:style-name="T53">. <text:s/>P r i p a ž į s t u <text:s/>netekusiu galios K</text:span><text:span text:style-name="T54">alėjimų departamento prie Lietuvos Respublikos teisingumo ministerijos direktoriaus 2003 m. birželio 30 d. įsakymą Nr. 4/07RN-6RN „Dėl Š</text:span><text:span text:style-name="T55">aunamųjų ginklų, šaudmenų ir specialiųjų priemonių saugojimo, išdavimo, apskaitos, skirstymo į kategorijas bei normų nustatymo Kalėjimų departamente prie Teisingumo ministerijos ir jam pavaldžiose įstaigose tvarkos patvirtinimo“.<text:s/></text:span></text:p>
      <text:p text:style-name="P56"><text:span text:style-name="T57">3</text:span><text:span text:style-name="T58">.<text:s/></text:span><text:span text:style-name="T59">N u s t a t a u, <text:s/></text:span><text:span text:style-name="T60">kad<text:s/></text:span><text:span text:style-name="T61">Kalėjimų departamente prie Lietuvos Respublikos teisingumo ministerijos ir jam pavaldžiose įstaigose tarnyboje naudojamos ir pildomos dokumentacijos formos iki 2015 m. sausio 1 d. turi būti pakeistos pagal šio aprašo prieduose pateiktas dokumentų forma</text:span><text:span text:style-name="T62">s.</text:span></text:p>
      <text:p text:style-name="P63"><text:span text:style-name="T64">4</text:span><text:span text:style-name="T65">. P a v e d u <text:s/>Kalėjimų departamento<text:s/></text:span><text:span text:style-name="T66">prie Lietuvos Respublikos teisingumo ministerijos</text:span><text:span text:style-name="T67"><text:s/>Bendrajam skyriui šį įsakymą nustatyta tvarka paskelbti Teisės aktų registre.</text:span></text:p>
      <text:p text:style-name="P68"/>
      <text:p text:style-name="P69"/>
      <text:p text:style-name="P70"/>
      <text:p text:style-name="P71"><text:span text:style-name="T72">Direktoriu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3"/>Artūras Norkevičius<text:s/></text:span></text:p>
      <text:p text:style-name="P82"/>
      <text:soft-page-break/>
      <text:p text:style-name="P83">PATVIRTINTA</text:p>
      <text:p text:style-name="P84"><text:span text:style-name="T85">Kalėjimų depart</text:span><text:span text:style-name="T86">amento prie Lietuvos Respublikos teisingumo ministerijos direktoriaus<text:s/></text:span><text:span text:style-name="T87">2014 m. birželio 26 d. įsakymu Nr. V-261</text:span><text:span text:style-name="T88"><text:s/>(Kalėjimų departamento prie Lietuvos Respublikos teisingumo ministerijos direktoriaus 2016 m. balandžio 6 d.<text:s/></text:span></text:p>
      <text:p text:style-name="P89">įsakymo Nr. V-127 redakcija)</text:p>
      <text:p text:style-name="P90"/>
      <text:p text:style-name="P91"/>
      <text:p text:style-name="P92"><text:span text:style-name="T93">KALĖ</text:span><text:span text:style-name="T94">JIMŲ DEPARTAMENTO</text:span></text:p>
      <text:p text:style-name="P95">PRIE LIETUVOS RESPUBLIKOS TEISINGUMO MINISTERIJOS IR JAM PAVALDŽIŲ ĮSTAIGŲ GINKLUOTĖS APYVARTOS TVARKOS</text:p>
      <text:p text:style-name="P96"><text:span text:style-name="T97">APRAŠAS</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Kalėjimų departamento prie Lietuvos Respublikos teisingumo ministerijos ir jam<text:s/></text:span><text:span text:style-name="T109">pavaldžių įstaigų ginkluotės apyvartos tvarkos aprašas (toliau – aprašas) reglamentuoja šaunamųjų ginklų (automatinių, pusiau automatinių, pertaisomų, vienašūvių, trumpųjų, ilgųjų, dujinių pistoletų (revolverių), signalinių,</text:span><text:span text:style-name="T110"><text:s/></text:span><text:span text:style-name="T111">templinių, pneumatinių), šaunam</text:span><text:span text:style-name="T112">ojo ginklo pagrindinių dalių, šaudmenų, nešaunamųjų ginklų, mokomųjų ginklų ir šaunamųjų ginklų priedėlių, asmens saugos priemonių (išskyrus dujokaukes, specialiuosius rūbus), dujinių ginklų ar jų užtaisų (šaudmenų), antrankių, tramdomųjų marškinių ar kitų</text:span><text:span text:style-name="T113"><text:s/>surišimo priemonių, lazdų naudojimą, apyvartą, aprūpinimą jais ir kontrolę Kalėjimų departamente prie Lietuvos Respublikos teisingumo ministerijos (toliau – Kalėjimų departamentas) ir jam pavaldžiose šiose įstaigose:</text:span></text:p>
      <text:p text:style-name="P114"><text:span text:style-name="T115">1.1</text:span><text:span text:style-name="T116">. areštinėse;</text:span></text:p>
      <text:p text:style-name="P117"><text:span text:style-name="T118">1.2</text:span><text:span text:style-name="T119">. pataisos n</text:span><text:span text:style-name="T120">amuose;</text:span></text:p>
      <text:p text:style-name="P121"><text:span text:style-name="T122">1.3</text:span><text:span text:style-name="T123">. nepilnamečių pataisos namuose;</text:span></text:p>
      <text:p text:style-name="P124"><text:span text:style-name="T125">1.4</text:span><text:span text:style-name="T126">. kalėjimuose;</text:span></text:p>
      <text:p text:style-name="P127"><text:span text:style-name="T128">1.5</text:span><text:span text:style-name="T129">. atvirosiose kolonijose;</text:span></text:p>
      <text:p text:style-name="P130"><text:span text:style-name="T131">1.6</text:span><text:span text:style-name="T132">. laisvės atėmimo vietų ligoninėse;</text:span></text:p>
      <text:p text:style-name="P133"><text:span text:style-name="T134">1.7</text:span><text:span text:style-name="T135">. tardymo izoliatoriuose;</text:span></text:p>
      <text:p text:style-name="P136"><text:span text:style-name="T137">1.8</text:span><text:span text:style-name="T138">. nepilnamečių tardymo izoliatoriuose;</text:span></text:p>
      <text:p text:style-name="P139"><text:span text:style-name="T140">1.9</text:span><text:span text:style-name="T141">. mokymo centre.</text:span></text:p>
      <text:p text:style-name="P142"><text:span text:style-name="T143">2</text:span><text:span text:style-name="T144">. Šis aprašas parengtas vadovaujantis Lietuvos Respublikos bausmių vykdymo kodeksu, Lietuvos Respublikos valstybės ir tarnybos paslapčių įstatymu, Lietuvos Respublikos ginklų ir šaudmenų kontrolės įstatymu, Tarnybos Kalėjimų departamente prie Lietuvos Resp</text:span><text:span text:style-name="T145">ublikos teisingumo ministerijos statutu, Ginklų registro nuostatais, patvirtintais Lietuvos Respublikos Vyriausybės 2011 m. gruodžio 14 d. nutarimu Nr. 1457 „Dėl valstybinio ginklų registro reorganizavimo į ginklų registrą ir Ginklų registro nuostatų patvi</text:span><text:span text:style-name="T146">rtinimo“ ir kitais teisės aktais.</text:span></text:p>
      <text:p text:style-name="P147"><text:span text:style-name="T148">3</text:span><text:span text:style-name="T149">. Šiame apraše vartojamos pagrindinės sąvokos:</text:span></text:p>
      <text:p text:style-name="P150"><text:span text:style-name="T151">3.1</text:span><text:span text:style-name="T152">.<text:s/></text:span><text:span text:style-name="T153">Aktyviosios ginties priemonės</text:span><text:span text:style-name="T154"><text:s/>– dujiniai balionėliai, dujiniai ar dūminiai užtaisai, lazdos, elektroimpulsiniai prietaisai.</text:span></text:p>
      <text:p text:style-name="P155"><text:span text:style-name="T156">3.2</text:span><text:span text:style-name="T157">.<text:s/></text:span><text:span text:style-name="T158">Aprūpinimas ginkluote</text:span><text:span text:style-name="T159"><text:s/>– ginklu</text:span><text:span text:style-name="T160">otės įsigijimas pagal nustatytus ginkluotės kiekius.</text:span></text:p>
      <text:p text:style-name="P161"><text:span text:style-name="T162">3.3</text:span><text:span text:style-name="T163">.<text:s/></text:span><text:span text:style-name="T164">Asmens saugos priemonės</text:span><text:span text:style-name="T165"><text:s/>– rūbai, galvos apdangalai, kūno apsaugos, šalmai, skydai, liemenės, skirtos apsaugoti pareigūno sveikatą ir gyvybę.</text:span></text:p>
      <text:p text:style-name="P166"><text:span text:style-name="T167">3.4</text:span><text:span text:style-name="T168">.<text:s/></text:span><text:span text:style-name="T169">Ginklinė<text:s/></text:span><text:span text:style-name="T170">–</text:span><text:span text:style-name="T171"><text:s/>specialiai įrengta patalpa, kurioje laikoma ir saugoma ginkluotė.</text:span></text:p>
      <text:p text:style-name="P172"><text:span text:style-name="T173">3.5</text:span><text:span text:style-name="T174">.</text:span><text:span text:style-name="T175"><text:s/>Ginkluotės apyvarta<text:s/></text:span><text:span text:style-name="T176">– ginklų, šovinių ir specialiųjų priemonių (antrankių ar kitų surišimo priemonių, lazdų, dujų, skydų, šalmų, liemenių, elektroimpulsinių prietaisų) įgijimas, ta</text:span><text:span text:style-name="T177">isymas, perdavimas, laikymas, saugojimas, gabenimas, nešiojimas, naudojimas, sunaikinimas, išdavimas, pridavimas, paėmimas, nurašymas ar kiti Lietuvos Respublikos ginklų ir šaudmenų kontrolės įstatymo ir šio aprašo reglamentuojami veiksmai.<text:s/></text:span></text:p>
      <text:p text:style-name="P178"><text:span text:style-name="T179">3.6</text:span><text:span text:style-name="T180">.</text:span><text:span text:style-name="T181"><text:s/>Ginkl</text:span><text:span text:style-name="T182">uotės apyvartos kontrolė</text:span><text:span text:style-name="T183"><text:s/>– ginkluotės apyvartos procedūrų vykdymo patikrinimas.</text:span></text:p>
      <text:p text:style-name="P184"><text:span text:style-name="T185">3.7</text:span><text:span text:style-name="T186">.</text:span><text:span text:style-name="T187"><text:s/>Įstaigos ginkluotės duomenynas</text:span><text:span text:style-name="T188"><text:s/>– Kalėjimų departamentui pavaldžioje įstaigoje esančios ginkluotės faktiniai detalūs duomenys ar bendrasis susistemintas jų rinkinys, su</text:span><text:span text:style-name="T189">daromas ir tvarkomas vadovaujantis šiuo aprašu.<text:s/></text:span></text:p>
      <text:p text:style-name="P190"><text:span text:style-name="T191">3.8</text:span><text:span text:style-name="T192">.<text:s/></text:span><text:span text:style-name="T193">Kitos priemonės</text:span><text:span text:style-name="T194"><text:s/>– nuteistųjų ir suimtųjų apsaugos ir priežiūros tikslais tarnyboje naudojamos priemonės, tokios kaip: radijo ryšio stotelės, ryšio priemonės, žibintuvėliai, rankiniai metalo ieškikli</text:span><text:span text:style-name="T195">ai, radijo detektoriai, endoskopai, vaizdo kameros, vaizdo registratoriai, akumuliatoriniai suktuvai ir pan.</text:span></text:p>
      <text:p text:style-name="P196"><text:span text:style-name="T197">3.9</text:span><text:span text:style-name="T198">.<text:s/></text:span><text:span text:style-name="T199">Tramdomosios priemonės</text:span><text:span text:style-name="T200"><text:s/>– atrankiai, tramdomieji marškiniai ar kitos surišimo priemonės.</text:span></text:p>
      <text:p text:style-name="P201"><text:span text:style-name="T202">3.10</text:span><text:span text:style-name="T203">.<text:s/></text:span><text:span text:style-name="T204">Žinybinė ginkluotė</text:span><text:span text:style-name="T205"><text:s/>– Kalėjimų departamen</text:span><text:span text:style-name="T206">to ir jam pavaldžių įstaigų pareigūnų tarnyboje naudojama ginkluotė: šaunamieji ginklai (automatiniai, pusiau automatiniai, pertaisomi, vienašūviai, trumpieji, ilgieji, dujiniai pistoletai (revolveriai), signaliniai, templiniai, pneumatiniai), pagrindinės<text:s/></text:span><text:span text:style-name="T207">šaunamųjų ginklų dalys, šaudmenys (koviniai, dujiniai, dūminiai ir kt.), mokomieji ginklai, šaunamųjų ginklų priedėliai (duslintuvai, lazeriniai, optiniai ir naktiniai taikikliai), asmens saugos priemonės (išskyrus dujokaukes, specialiuosius rūbus), dujini</text:span><text:span text:style-name="T208">ai ginklai ar jų užtaisai (šaudmenys), specialiosios priemonės, skirtos Kalėjimų departamento ir jam pavaldžių įstaigų funkcijoms, užduotims ir pareigoms vykdyti.</text:span></text:p>
      <text:p text:style-name="P209"><text:span text:style-name="T210">3.11</text:span><text:span text:style-name="T211">.<text:s/></text:span><text:span text:style-name="T212">Žinybinės g</text:span><text:span text:style-name="T213">inkluotės duomenynas</text:span><text:span text:style-name="T214"><text:s/>– Kalėjimų departamente ir jam pavaldžiose įstaigos</text:span><text:span text:style-name="T215">e esančios ginkluotės faktiniai detalūs duomenys ar bendrasis susistemintas jų rinkinys, sudaromas ir tvarkomas elektroninėje duomenų bazėje ar kitoje elektroninėje apskaitos programoje ir saugomas elektroninėje laikmenoje.</text:span></text:p>
      <text:p text:style-name="P216"><text:span text:style-name="T217">4</text:span><text:span text:style-name="T218">. Kitos su ginkluote ar j</text:span><text:span text:style-name="T219">os apyvarta susijusios sąvokos, ginklų, jų priedėlių ir šaudmenų klasifikavimas suprantamas taip, kaip apibrėžta Lietuvos Respublikos ginklų ir šaudmenų kontrolės įstatyme, Lietuvos Respublikos bausmių vykdymo kodekse.</text:span></text:p>
      <text:p text:style-name="P220"><text:span text:style-name="T221">5</text:span><text:span text:style-name="T222">. Už šio aprašo įgyvendinimą ir<text:s/></text:span><text:span text:style-name="T223">vykdymo kontrolę atsakingi Kalėjimų departamento ir jam pavaldžių įstaigų direktoriai ir jų įgalioti administracijos padalinių vadovai.</text:span></text:p>
      <text:p text:style-name="P224"><text:span text:style-name="T225">6</text:span><text:span text:style-name="T226">. Buhalterinę ginkluotės apskaitą tvarko Kalėjimų departamento ir jam pavaldžių įstaigų už buhalterinę turto apskai</text:span><text:span text:style-name="T227">tą atsakingi administracijos padaliniai, vadovaudamiesi Lietuvos Respublikos teisės aktų nustatyta tvarka ir šiuo aprašu tiek, kiek jis reglamentuoja buhalterinę turto apskaitą.</text:span></text:p>
      <text:p text:style-name="P228"><text:span text:style-name="T229">7</text:span><text:span text:style-name="T230">. Žinybinės ginkluotės duomenyno sudarymas ir tvarkymas, taip pat Kalėjim</text:span><text:span text:style-name="T231">ų departamento ginkluotės apyvarta ir kontrolė, pagal pareigines funkcijas pavedama Kalėjimų departamento pareigūnui (-ams) arba Kalėjimų departamento direktoriaus įsakymu paskirtam pareigūnui (-ams) (toliau – už žinybinės ginkluotės apyvartą atsakingas pa</text:span><text:span text:style-name="T232">reigūnas (ginklininkas).<text:s/></text:span></text:p>
      <text:p text:style-name="P233"><text:span text:style-name="T234">8</text:span><text:span text:style-name="T235">. Kalėjimų departamento direktorius įsakymu gali paskirti ir kitus administracijos padalinio, vykdančio apsaugos ir priežiūros Kalėjimų departamentui pavaldžiose įstaigose kontrolės funkciją, Kalėjimų departamento pareigūnus<text:s/></text:span><text:span text:style-name="T236">atsakingais už Žinybinės ginkluotės duomenyno sudarymą ir tvarkymą, taip pat Kalėjimų departamento ginkluotės apyvartą ir kontrolę.</text:span></text:p>
      <text:p text:style-name="P237"><text:span text:style-name="T238">9</text:span><text:span text:style-name="T239">. Už Kalėjimų departamentui pavaldžios įstaigos ginkluotės apyvartą ir kontrolę pagal pareigines funkcijas atsako<text:s/></text:span><text:span text:style-name="T240">Kalėjimų departamentui pavaldžios įstaigos pareigūnas arba Kalėjimų departamentui pavaldžios įstaigos direktoriaus įsakymu paskirtas (-i) atsakingas (-i) pareigūnas (-ai) (ginklininkas (-ai) (toliau – už įstaigos ginkluotės apyvartą atsakingas pareigūnas (</text:span><text:span text:style-name="T241">ginklininkas).</text:span></text:p>
      <text:p text:style-name="P242"><text:span text:style-name="T243">10</text:span><text:span text:style-name="T244">. Už Kalėjimų departamento Mokymo centro (toliau – Mokymo centras) ginkluotės apyvartą ir kontrolę atsako Mokymo centro direktoriaus įsakymu paskirtas (-i) atsakingas (-i) darbuotojas (-ai) (ginklininkas (-ai).</text:span></text:p>
      <text:p text:style-name="P245"><text:span text:style-name="T246">11</text:span><text:span text:style-name="T247">. Už žinybinės gin</text:span><text:span text:style-name="T248">kluotės apyvartą atsakingas Kalėjimų departamento pareigūnas (ginklininkas) tvarko Žinybinės ginkluotės duomenyną, o Kalėjimų departamentui pavaldžių įstaigų atsakingi pareigūnai (ginklininkai) – tvarko įstaigų ginkluotės duomenynus.</text:span></text:p>
      <text:p text:style-name="P249"><text:span text:style-name="T250">12</text:span><text:span text:style-name="T251">. Už žinybinės g</text:span><text:span text:style-name="T252">inkluotės apyvartą ar įstaigos ginkluotės apyvartą atsakingi pareigūnai (toliau bendrai vadinama – už ginkluotės apyvartą atsakingas pareigūnas (ginklininkas), pagal kompetenciją tvarko ginkluotės apskaitą, organizuoja jos priėmimą, saugojimą, perdavimą, i</text:span><text:span text:style-name="T253">šdavimą, taisymą, nurašymą ar likvidavimą, vadovaudamiesi šiuo aprašu ir kitais Lietuvos Respublikos teisės aktais.</text:span></text:p>
      <text:p text:style-name="P254"/>
      <text:p text:style-name="P255"><text:span text:style-name="T256">II</text:span><text:span text:style-name="T257"><text:s/>SKYRIUS</text:span></text:p>
      <text:p text:style-name="P258"><text:span text:style-name="T259">GINKLUOTĖS APSKAITOS DOKUMENTAI</text:span></text:p>
      <text:p text:style-name="P260"/>
      <text:p text:style-name="P261"><text:span text:style-name="T262">13</text:span><text:span text:style-name="T263">. Ginkluotės apskaitos dokumentai yra:</text:span></text:p>
      <text:p text:style-name="P264"><text:span text:style-name="T265">13.1</text:span><text:span text:style-name="T266">. Žinybinės ginkluotės duomenynas (žym</text:span><text:span text:style-name="T267">imas slaptumo žyma „Riboto naudojimo“), kuriame tvarkomi ir saugomi Kalėjimų departamente ir jam pavaldžiose įstaigose esančių šaunamųjų ginklų ir jų šovinių šie detalūs duomenys: pavadinimas,<text:s/></text:span><text:span text:style-name="T268">modelis, tipas,</text:span><text:span text:style-name="T269"><text:s/></text:span><text:span text:style-name="T270">kategorija,</text:span><text:span text:style-name="T271"><text:s/></text:span><text:span text:style-name="T272">numeris,</text:span><text:span text:style-name="T273"><text:s/>kalibras,<text:s/></text:span><text:span text:style-name="T274">ginklo klasė (te</text:span><text:span text:style-name="T275">chninė būklė), ginklo gamintojas (jeigu žinoma), ginklo pagaminimo metai (jeigu žinoma), jeigu numeruoti – ginklo vamzdžio (-ių) numeris (-iai), ginklo vamzdžio (-ių) įdėklo (-ų) numeris (-iai), ginklo spynos (užrakto) numeris (jeigu spyna (užraktas) numer</text:span><text:span text:style-name="T276">uota), ginklo išbandymo data (jeigu išbandytas), ginklo pertaisymo tipas, ginklo praradimo data ir būdas (jeigu ginklas prarastas), ginklo sunaikinimo data (jeigu ginklas sunaikintas), ginklo įrašymo į Žinybinį ginkluotės duomenyną ir išbraukimo iš jo dato</text:span><text:span text:style-name="T277">s (jeigu žinomos), duomenų keitimo datos (jeigu žinomos).<text:s/></text:span></text:p>
      <text:p text:style-name="P278">Žinybinės ginkluotės duomenynas tvarkomas Kalėjimų departamente elektroniniu būdu ir saugomas elektroninėje laikmenoje.</text:p>
      <text:p text:style-name="P279"><text:span text:style-name="T280">Žinybinės ginkluotės duomenyną tvarko ir naudoja tik už žinybinės ginkluotės<text:s/></text:span><text:span text:style-name="T281">apyvartą atsakingas Kalėjimų departamento pareigūnas (ginklininkas) ar jo tiesioginis vadovas.</text:span></text:p>
      <text:p text:style-name="P282"><text:span text:style-name="T283">13.2</text:span><text:span text:style-name="T284">. Ginkluotės apskaitos ir skyrimo žurnalas (1 priedas; užpildytas žurnalas žymimas slaptumo žyma „Riboto naudojimo“), kuriame tvarkomi Kalėjimų<text:s/></text:span><text:span text:style-name="T285">departamentui pavaldžioms įstaigoms priklausančios ginkluotės apskaitos duomenys (Įstaigos ginkluotės duomenynas). Baigus pildyti, žurnalas saugomas 25 metus.</text:span></text:p>
      <text:p text:style-name="P286">Žurnalą ar atskiras jo dalis pagal poreikį pildo Kalėjimų departamentui pavaldžios įstaigos už ginkluotę atsakingas administracijos padalinys arba pareigūnas (ginklininkas). Ginkluotės apskaitos ir skyrimo žurnalą ar atskiras jo dalis, esant poreikiui, taip pat gali pildyti už žinybinės ginkluotės apyvartą atsakingas Kalėjimų departamento pareigūnas (ginklininkas) ar jo tiesioginis vadovas.</text:p>
      <text:p text:style-name="P287">Žurnalo I dalis yra skirta numerinei apskaitai pagal šaunamųjų ginklų, jų pagrindinių dalių (numeruotų) ir priedėlių detaliuosius duomenis, II dalis – ginklų priedų, pagrindinių ginklų dalių (be numerių), asmens saugos (išskyrus dujokaukes), specialiųjų priemonių ir kitos ginkluotės apskaitai, III dalis – šaudmenų apskaitai, įstaigoje esamo faktinio šaudmenų kiekio duomenys (faktiniai šaudmenų duomenys turi būti įrašyti paskutiniame atitinkamo šaudmens tipo įraše), IV dalis – duomenims apie kovinių pistoletų priskyrimą pareigūnams (apskaita pagal ginklų numerius), V dalis – duomenims apie kovinių automatinių ilgųjų ir lygiavamzdžių šautuvų priskyrimą pareigūnams (apskaita pagal ginklų numerius).</text:p>
      <text:p text:style-name="P288"><text:span text:style-name="T289">Šis žurnalas gali būti</text:span><text:span text:style-name="T290"><text:s/>nepildomas, jeigu sudaromas elektroniniu dokumentu nekeičiant <text:s text:c="4"/>1 priede numatytos formos ir laikomas elektroninėje laikmenoje, pažymėtoje slaptumo žyma „Riboto naudojimo“ ir kuri tvarkoma pagal įstaigos dokumentacijos planą.<text:s/></text:span></text:p>
      <text:p text:style-name="P291"><text:span text:style-name="T292">13.3</text:span><text:span text:style-name="T293">. Ginkluotės išdav</text:span><text:span text:style-name="T294">imo tarnybai ir priėmimo apskaitos žurnalas (2 priedas), kuriame apskaitomi Kalėjimų departamentui pavaldžių įstaigų turimos ginkluotės duomenys.<text:s/></text:span></text:p>
      <text:p text:style-name="P295">Žurnalą pildo Kalėjimų departamentui pavaldžių įstaigų direktorių budintieji padėjėjai arba jų pavaduotojai,<text:s/>arba sargybų viršininkai, arba atitinkami pareigūnai, atsakingi už įstaigos ginkluotės apyvartą (ginklininkai). Ginkluotės išdavimo tarnybai ir priėmimo apskaitos žurnalą ar atskiras jo dalis taip pat gali pildyti už žinybinės ginkluotės apyvartą atsakingas Kalėjimų departamento pareigūnas (ginklininkas) ar jo tiesioginis vadovas.</text:p>
      <text:p text:style-name="P296"><text:span text:style-name="T297">Šio žurnalo I dalis yra skirta šaunamųjų ir kitų ginklų, jų priedų ir šaudmenų išdavimo pareigūnams naudotis tarnyboje ar mokymuose ir grąžinimo į ginklinę saugoti apskaitai, II d</text:span><text:span text:style-name="T298">alis – šaunamųjų ir kitų ginklų, jų priedų, priedėlių ir šaudmenų, išdavimo nuolat laikyti ir nešiotis bei grąžinimo į ginklinę saugoti apskaitai, III dalis – ginkluotės būklės patikrinimo išvadoms, taip pat į šią dalį įstaigos direktoriaus budintysis padė</text:span><text:span text:style-name="T299">jėjas arba jo pavaduotojas, arba sargybos viršininkas surašo informaciją, esant tarnybinio šaunamojo ginklo panaudojimo atvejui, detaliai aprašydamas aplinkybes ir pasekmes.</text:span></text:p>
      <text:p text:style-name="P300"><text:span text:style-name="T301">13.4</text:span><text:span text:style-name="T302">. Ginklinės apsaugos priėmimo ir perdavimo apskaitos žurnalas (3 priedas).</text:span></text:p>
      <text:p text:style-name="P303">Žurnalas pildomas įstaigos direktoriaus budinčiojo padėjėjo, arba jo pavaduotojo, arba sargybos viršininko, arba kito įstaigos vadovo paskirto atsakingo pareigūno, keičiantis pamainoms, perimant budėjimą ir ginklinės apsaugą su joje esančia ginkluote. Atskirais atvejais pildomas atsakingam pareigūnui atidarant, apžiūrint ar tikrinant patalpą ar ginklinę, kurioje saugiai laikoma ginkluotė.</text:p>
      <text:p text:style-name="P304"><text:span text:style-name="T305">Šį žurnalą taip pat tarnyboje gali naudoti ir pildyti Kalėjimų departamento atitinkami administracijos padaliniai ar pa</text:span><text:span text:style-name="T306">reigūnai.</text:span></text:p>
      <text:p text:style-name="P307"><text:span text:style-name="T308">13.5</text:span><text:span text:style-name="T309">. Specialiųjų ar kitų priemonių išdavimo ir priėmimo tarnybai apskaitos žurnalas <text:s text:c="4"/>(4 priedas).</text:span></text:p>
      <text:p text:style-name="P310">Žurnalas pildomas Kalėjimų departamentui pavaldžių įstaigų direktorių budinčiųjų padėjėjų arba jų pavaduotojų, arba sargybų viršininkų, arba<text:s/>budinčiųjų pamainų vyresniųjų, arba už įstaigos ginkluotės apyvartą atsakingo pareigūno (ginklininko), arba kitų asmenų, kurie yra materialiai atsakingi už išduodamas specialiąsias ar kitas priemones.</text:p>
      <text:p text:style-name="P311"><text:span text:style-name="T312">Šį žurnalą taip pat tarnyboje gali naudoti ir pildyti<text:s/></text:span><text:span text:style-name="T313">Kalėjimų departamento už žinybinės ginkluotės apyvartą atsakingas pareigūnas (ginklininkas)</text:span><text:span text:style-name="T314"><text:s/></text:span><text:span text:style-name="T315">ir jo tiesioginis vadovas.</text:span></text:p>
      <text:p text:style-name="P316"><text:span text:style-name="T317">13.6</text:span><text:span text:style-name="T318">. Ginklo kortelių registras (5 priedas).</text:span></text:p>
      <text:p text:style-name="P319"><text:span text:style-name="T320">Šį registrą pildo už žinybinės ginkluotės apyvartą atsakingas Kalėjimų departamento ar j</text:span><text:span text:style-name="T321">am pavaldžios įstaigos pareigūnas (ginklininkas) arba jo tiesioginis vadovas.</text:span></text:p>
      <text:p text:style-name="P322"><text:span text:style-name="T323">13.7</text:span><text:span text:style-name="T324">. Išduotų leidimų nuolat laikyti ir nešiotis pistoletą su šaudmenimis apskaitos žurnalas (6 priedas).</text:span></text:p>
      <text:p text:style-name="P325"><text:span text:style-name="T326">Šį žurnalą pildo už žinybinės ginkluotės apyvartą atsakingas Kalėjim</text:span><text:span text:style-name="T327">ų departamento pareigūnas (ginklininkas) arba jo tiesioginis vadovas.</text:span></text:p>
      <text:p text:style-name="P328"><text:span text:style-name="T329">13.8</text:span><text:span text:style-name="T330">. Ginklo kortelė (7 priedas):<text:s/></text:span></text:p>
      <text:p text:style-name="P331"><text:span text:style-name="T332">13.8.1</text:span><text:span text:style-name="T333">. išduodama pareigūnams, naudojantiems šaunamuosius ginklus;</text:span></text:p>
      <text:p text:style-name="P334"><text:span text:style-name="T335">13.8.2</text:span><text:span text:style-name="T336">. Kalėjimų departamento direktoriui ir kitiems Kalėjimų departamento</text:span><text:span text:style-name="T337"><text:s/>pareigūnams, kuriems įsakymu priskirti šaunamieji ginklai, išduodama už žinybinės ginkluotės apyvartą atsakingo Kalėjimų departamento pareigūno (ginklininko) ar jo tiesioginio vadovo;</text:span></text:p>
      <text:p text:style-name="P338"><text:span text:style-name="T339">13.8.3</text:span><text:span text:style-name="T340">. Kalėjimų departamentui pavaldžių įstaigų direktoriams ir ki</text:span><text:span text:style-name="T341">tiems pareigūnams, kuriems įsakymu priskirti šaunamieji ginklai, išduodama atitinkamai įstaigų pareigūnų (ginklininkų);</text:span></text:p>
      <text:p text:style-name="P342"><text:span text:style-name="T343">13.8.4</text:span><text:span text:style-name="T344">. suteikia pagrindą įstaigos direktoriaus budinčiajam padėjėjui arba jo pavaduotojui, arba sargybos viršininkui, be atskiro di</text:span><text:span text:style-name="T345">rektoriaus leidimo, tarnybai vienai parai išduoti šaunamąjį ginklą ir šaudmenis Kalėjimų departamentui pavaldžios įstaigos pareigūnui, šį faktą pažymint Ginkluotės išdavimo tarnybai ir priėmimo apskaitos žurnale;</text:span></text:p>
      <text:p text:style-name="P346"><text:span text:style-name="T347">13.8.5</text:span><text:span text:style-name="T348">. suteikia pagrindą įstaigos dire</text:span><text:span text:style-name="T349">ktoriaus budinčiajam padėjėjui arba už žinybinės ginkluotės apyvartą atsakingam Kalėjimų departamento pareigūnui (ginklininkui) ar jo tiesioginiam vadovui išduoti pistoletus ir šaudmenis Kalėjimų departamento pareigūnams;<text:s/></text:span></text:p>
      <text:p text:style-name="P350"><text:span text:style-name="T351">13.8.6</text:span><text:span text:style-name="T352">. su 5 mm pločio raudon</text:span><text:span text:style-name="T353">os spalvos juosta, nubrėžta nuo viršutinio dešiniojo kortelės kampo iki apatinio kairiojo kortelės kampo, išduodama pareigūnams, kuriems išduotas leidimas nuolat laikyti ir nešiotis pistoletą su šaudmenimis. Ši kortelė išduodama konkrečiam šaunamajam ginkl</text:span><text:span text:style-name="T354">ui ir ją išduoda už ginkluotės apyvartą atsakingas pareigūnas (ginklininkas) ar jo tiesioginio vadovas.</text:span></text:p>
      <text:p text:style-name="P355"><text:span text:style-name="T356">13.8.7</text:span><text:span text:style-name="T357">. Mokymo centro pareigūnams ar darbuotojams neišduodama arba išduodama Mokymo centro direktoriaus nustatyta tvarka.<text:s/></text:span></text:p>
      <text:p text:style-name="P358"><text:span text:style-name="T359">13.9</text:span><text:span text:style-name="T360">. Leidimas nuolat laikyti ir nešiotis pistoletą su šaudmenimis (8 priedas).<text:s/></text:span></text:p>
      <text:p text:style-name="P361"><text:span text:style-name="T362">Leidimą Kalėjimų departamento direktoriui ar kitiems pareigūnams bei Kalėjimų departamentui pavaldžių įstaigų direktoriams ar kitiems pareigūnams išduoda už žinybinės ginkluotės a</text:span><text:span text:style-name="T363">pyvartą atsakingas Kalėjimų departamento pareigūnas (ginklininkas) ar jo tiesioginis vadovas, remdamasis Kalėjimų departamento direktoriaus įsakymu patvirtintu pareigūnų sąrašu.</text:span></text:p>
      <text:p text:style-name="P364"><text:span text:style-name="T365">13.10</text:span><text:span text:style-name="T366">. Ginkluotės apskaitos žiniaraštis (9 priedas; užpildytas žiniaraštis</text:span><text:span text:style-name="T367"><text:s/>žymimas slaptumo žyma „Riboto naudojimo“).</text:span></text:p>
      <text:p text:style-name="P368"><text:span text:style-name="T369">Žiniaraštį pildo Kalėjimų departamentui pavaldžių įstaigų už ginkluotės apyvartą atsakingi pareigūnai ir kas ketvirtį, per 15 dienų nuo ataskaitinio laikotarpio pabaigos, žiniaraščio antrąjį egzempliorių kartu su</text:span><text:span text:style-name="T370"><text:s/>lydraščiu (aiškinamuoju raštu) pateikia Kalėjimų departamentui.<text:s/></text:span></text:p>
      <text:p text:style-name="P371"><text:span text:style-name="T372">13.11</text:span><text:span text:style-name="T373">. Šaudymo pratybų metu sunaudotų šaudmenų žiniaraštis (10 priedas).</text:span></text:p>
      <text:p text:style-name="P374"><text:span text:style-name="T375">13.11.1</text:span><text:span text:style-name="T376">. Žiniaraštį rengia Kalėjimų departamento ar jam pavaldžių įstaigų už šaudymo pratybas arba už ginkluotė</text:span><text:span text:style-name="T377">s apyvartą atsakingi pareigūnai (ginklininkai) ar kiti paskirti pareigūnai (darbuotojai). Žiniaraščiai saugomi už šią veiklą atsakingų administracijos padalinių dokumentų bylose pagal dokumentacijos planą.</text:span></text:p>
      <text:p text:style-name="P378"><text:span text:style-name="T379">13.11.2</text:span><text:span text:style-name="T380">. Žiniaraštyje apskaitomi šaudmenys, su</text:span><text:span text:style-name="T381">naudoti iš Kalėjimų departamento ar jam pavaldžios įstaigos šaudmenų rezervo šaudybos (mokymų, pratybų, įskaitų laikymo ar varžybų) metu.</text:span></text:p>
      <text:p text:style-name="P382"><text:span text:style-name="T383">13.12</text:span><text:span text:style-name="T384">. Šaudmenų apyvartos ataskaita (11 priedas).</text:span></text:p>
      <text:p text:style-name="P385"><text:span text:style-name="T386">Ataskaitą rengia Kalėjimų departamentui pavaldžių įstaigų už<text:s/></text:span><text:span text:style-name="T387">ginkluotės apyvartą atsakingi pareigūnai (ginklininkai) ir kas ketvirtį, papildę duomenis, per 15 dienų nuo ataskaitinio laikotarpio pabaigos šios ataskaitos antrąjį egzempliorių su lydraščiu (aiškinamuoju raštu) pateikia Kalėjimų departamentui. Ataskaitos</text:span><text:span text:style-name="T388"><text:s/>skiltyje „Pastabos“ pateikiama informacija apie šaudymo pratybų ar kontrolinių normatyvų laikymo datą, vietą ir laiką, pareigūnų dalyvavimą ir pan.</text:span></text:p>
      <text:p text:style-name="P389"><text:span text:style-name="T390">13.13</text:span><text:span text:style-name="T391">. Ginkluotės trūkumo ataskaita (12 priedas; užpildyta ataskaita žymima slaptumo žyma „Riboto naudo</text:span><text:span text:style-name="T392">jimo“).</text:span></text:p>
      <text:p text:style-name="P393"><text:span text:style-name="T394">Ataskaita rengiama tik nustačius ginkluotės trūkumą. Kalėjimų departamentui pavaldžių įstaigų už ginkluotės apyvartą atsakingi pareigūnai (ginklininkai), parengę ataskaitą, per 15 dienų nuo<text:s/></text:span><text:span text:style-name="T395">tarnybinio patikrinimo išvados surašymo dienos</text:span><text:span text:style-name="T396"><text:s/>dėl ginkluo</text:span><text:span text:style-name="T397">tės praradimo antrąjį egzempliorių su lydraščiu (aiškinamuoju raštu) pateikia Kalėjimų departamentui.</text:span></text:p>
      <text:p text:style-name="P398"><text:span text:style-name="T399">13.14</text:span><text:span text:style-name="T400">. Ginkluotės ar kitų priemonių įsigijimo planas (13 priedas, užpildžius detaliuosius šaunamųjų ginklų ar šaudmenų duomenis, planas žymimas slaptu</text:span><text:span text:style-name="T401">mo žyma „Riboto naudojimo“).</text:span></text:p>
      <text:p text:style-name="P402"><text:span text:style-name="T403">Ginkluotės ar kitų priemonių įsigijimo plane Kalėjimų departamentui pavaldžių įstaigų direktoriai iki einamųjų metų lapkričio 1 d. pateikia duomenis apie planuojamą ateinančiais metais įsigyti ginkluotę ar kitas priemones ir ta</text:span><text:span text:style-name="T404">m tikslui numatomas reikalingas lėšas.</text:span></text:p>
      <text:p text:style-name="P405"><text:span text:style-name="T406">13.15</text:span><text:span text:style-name="T407">. Šaudmenų sunaudojimo suvestinė (14 priedas).</text:span></text:p>
      <text:p text:style-name="P408"><text:span text:style-name="T409">Suvestinę rengia Kalėjimų departamento ir jam pavaldžių įstaigų už ginkluotės apyvartą atsakingi pareigūnai (ginklininkai) ir tik tuo atveju, jeigu buvo sunaudot</text:span><text:span text:style-name="T410">i šaudmenys. Parengus suvestinę, per 15 dienų nuo suvestinės pasirašymo ir užregistravimo datos, suvestinės antrasis egzempliorius kartu su lydraščiu (aiškinamuoju raštu) pateikiamas Kalėjimų departamentui.</text:span></text:p>
      <text:p text:style-name="P411"><text:span text:style-name="T412">13.16</text:span><text:span text:style-name="T413">. Nereikalingos arba netinkamos (negalim</text:span><text:span text:style-name="T414">os) naudoti ginkluotės apžiūros pažyma (15 priedas, užpildžius šaunamųjų ginklų, pagrindinių jų dalių ir priedėlių detaliuosius duomenis, pažyma žymima slaptumo žyma „Riboto naudojimo“):</text:span></text:p>
      <text:p text:style-name="P415"><text:span text:style-name="T416">13.16.1</text:span><text:span text:style-name="T417">. pasirašoma Kalėjimų departamento ginkluotės tinkamumo naud</text:span><text:span text:style-name="T418">oti įvertinimo komisijos arba Kalėjimų departamentui pavaldžios įstaigos ginkluotės tinkamumo naudoti įvertinimo komisijos. Vertinant Kalėjimų departamentui pavaldžios įstaigos šaunamuosius ginklus, kartu dalyvauja už žinybinės ginkluotės apyvartą atsaking</text:span><text:span text:style-name="T419">as pareigūnas (ginklininkas) ar jo tiesioginis vadovas.<text:s/></text:span></text:p>
      <text:p text:style-name="P420"><text:span text:style-name="T421">13.16.2</text:span><text:span text:style-name="T422">. su siūlymais teikiama direktoriui, kad būtų priimtas sprendimas dėl ginkluotės pripažinimo nereikalinga arba netinkama (negalima) naudoti.<text:s/></text:span></text:p>
      <text:p text:style-name="P423"><text:span text:style-name="T424">Kalėjimų departamentui pavaldžios įstaigos Ner</text:span><text:span text:style-name="T425">eikalingos arba netinkamos (negalimos) naudoti ginkluotės apžiūros pažymos kopiją per 15 dienų nuo šios pažymos patvirtinimo ir užregistravimo datos pateikia Kalėjimų departamento administraciniam padaliniui, atsakingam už apsaugą ir priežiūrą.</text:span></text:p>
      <text:p text:style-name="P426"><text:span text:style-name="T427">13.17</text:span><text:span text:style-name="T428">. Specialiųjų ar kitų priemonių apskaitos žiniaraštis (16 priedas).</text:span></text:p>
      <text:p text:style-name="P429"><text:span text:style-name="T430">Žiniaraštį pildo už įstaigos ginkluotės apyvartą atsakingas pareigūnas (ginklininkas) ir kas ketvirtį, per 15 dienų nuo ataskaitinio laikotarpio pabaigos, žiniaraščio antrąjį egzempliorių<text:s/></text:span><text:span text:style-name="T431">pateikia Kalėjimų departamentui.<text:s/></text:span></text:p>
      <text:p text:style-name="P432"><text:span text:style-name="T433">14</text:span><text:span text:style-name="T434">. Kalėjimų departamentui pavaldžios įstaigos ginkluotės apskaitos dokumentai kiekvieną ketvirtį kartu su lydraščiu (aiškinamuoju raštu) pateikiami Kalėjimų departamentui . Lydraštyje (aiškinamajame rašte) nurodoma<text:s/></text:span><text:span text:style-name="T435">ši informacija: ginkluotės įsigijimas, šaudmenų sunaudojimas pareigūnams mokyti, tarnybos reikmėms, ginkluotės praradimo atvejai, jų priežastys, materialinės žalos išieškojimas, drausminio poveikio priemonės, jei tokių atvejų buvo, ginkluotės techninė būkl</text:span><text:span text:style-name="T436">ė, gedimai ir kita informacija.</text:span></text:p>
      <text:p text:style-name="P437"><text:span text:style-name="T438">15</text:span><text:span text:style-name="T439">. Dokumentams, susijusiems su įsigytų tarnybai šaudmenų ar iššaudytų tarnyboje šaudmenų apyvarta (panaudojus šaunamąjį ginklą tarnyboje, šaudybos pratybose ar kitais atvejais), slaptumo žyma nesuteikiama.</text:span></text:p>
      <text:p text:style-name="P440"><text:span text:style-name="T441">16</text:span><text:span text:style-name="T442">. Ginkl</text:span><text:span text:style-name="T443">uotės apskaitos dokumentuose klaidos taisomos nubraukiant neteisingą įrašą ir įrašant teisingą. Nubrauktas ir naujas įrašas patvirtinamas įstaigos direktoriaus pavaduotojo, kuriam priskirta apsaugos ir priežiūros sritis, arba už įstaigos ginkluotės apyvart</text:span><text:span text:style-name="T444">ą atsakingo pareigūno (ginklininko) parašu, kartu nurodant pasirašiusiojo vardą ir pavardę (arba dedant atitinkamą spaudą) bei taisymo datą.</text:span></text:p>
      <text:p text:style-name="Normal"/>
      <text:p text:style-name="P445"><text:span text:style-name="T446">III</text:span><text:span text:style-name="T447"><text:s/>SKYRIUS</text:span></text:p>
      <text:p text:style-name="P448"><text:span text:style-name="T449">KALĖJIMŲ DEPARTAMENTO IR JAM PAVALDŽIŲ ĮSTAIGŲ</text:span></text:p>
      <text:p text:style-name="P450"><text:span text:style-name="T451">APRŪPINIMAS GINKLUOTE</text:span></text:p>
      <text:p text:style-name="P452"/>
      <text:p text:style-name="P453"><text:span text:style-name="T454">17</text:span><text:span text:style-name="T455">. Kalėjimų<text:s/></text:span><text:span text:style-name="T456">departamentas ir jam pavaldžios įstaigos, įsigydamos šaunamuosius ginklus, turi vadovautis Lietuvos Respublikos ginklų ir šaudmenų kontrolės įstatymu, Lietuvos Respublikos valstybės ir tarnybos paslapčių įstatymu, Lietuvos Respublikos ginklų fondo prie Lie</text:span><text:span text:style-name="T457">tuvos Respublikos vidaus reikalų ministerijos įstatymu, Kalėjimų departamento prie Lietuvos Respublikos teisingumo ministerijos ir jam pavaldžių įstaigų šaunamųjų ginklų ir šovinių normų aprašu, patvirtintu Kalėjimų departamento direktoriaus (toliau – gink</text:span><text:span text:style-name="T458">luotės aprūpinimo normos).</text:span></text:p>
      <text:p text:style-name="P459"><text:span text:style-name="T460">18</text:span><text:span text:style-name="T461">. Kalėjimų departamentas gali įsigyti ir turėti didesnį šaunamųjų ginklų ir šaudmenų kiekį, nei nustatyta ginkluotės aprūpinimo normose.<text:s/></text:span></text:p>
      <text:p text:style-name="P462"><text:span text:style-name="T463">Kalėjimų departamentui pavaldžios įstaigos, motyvuotu raštu suderinusios ir gavusios<text:s/></text:span><text:span text:style-name="T464">raštišką Kalėjimų departamento direktoriaus leidimą, gali įsigyti ir turėti didesnį šaunamųjų ginklų ir jų priedėlių kiekį, nei nustatyta ginkluotės aprūpinimo normose.</text:span></text:p>
      <text:p text:style-name="P465"><text:span text:style-name="T466">19</text:span><text:span text:style-name="T467">. Kita ginkluotė gali būti įsigyjama Kalėjimų departamento direktoriaus sprendimu</text:span><text:span text:style-name="T468"><text:s/>arba Kalėjimų departamentui pavaldžios įstaigos direktoriaus sprendimu, suderintu su Kalėjimų departamentu, vadovaujantis Lietuvos Respublikos valstybės ir tarnybos paslapčių įstatymu, kiek tai reglamentuoja valstybės paslaptį sudarančio turto įsigijimą,<text:s/></text:span><text:span text:style-name="T469">kitais valstybės turto apyvartą reglamentuojančiais Lietuvos Respublikos teisės aktais, šiuo aprašu.</text:span></text:p>
      <text:p text:style-name="P470"/>
      <text:p text:style-name="P471"><text:span text:style-name="T472">Ginkluotės įsigijimas</text:span></text:p>
      <text:p text:style-name="P473"/>
      <text:p text:style-name="P474"><text:span text:style-name="T475">20</text:span><text:span text:style-name="T476">. Kalėjimų departamentas biudžetiniams metams planuoja išlaidas, reikalingas šaunamiesiems ginklams, jų priedėliams, pagrin</text:span><text:span text:style-name="T477">dinėms ginklų dalims, šaudmenims ir specialiosioms priemonėms Kalėjimų departamente įsigyti.</text:span></text:p>
      <text:p text:style-name="P478"><text:span text:style-name="T479">Kalėjimų departamentas ginkluotės įsigijimą, esant galimybių, taip pat gali organizuoti ir centralizuotai.</text:span><text:s/></text:p>
      <text:p text:style-name="P480">Punkto pakeitimai:</text:p>
      <text:p text:style-name="P481"><text:span text:style-name="T482">Nr.<text:s/></text:span><text:a xlink:href="https://www.e-tar.lt/portal/legalAct.html?documentId=e2522ca0b98311e7b187d64428642f70" office:target-frame-name="_top" xlink:show="replace"><text:span text:style-name="T483">V-436</text:span></text:a><text:span text:style-name="T484">, 2017-10-25, paskelbta TAR 2017-10-26, i. k. 2017-16818</text:span></text:p>
      <text:p text:style-name="Normal"/>
      <text:p text:style-name="P485"><text:span text:style-name="T486">21</text:span><text:span text:style-name="T487">. Kalėjimų departamentui pavaldžios įstaigos biudžetiniams metams, atsižvelgdamos į planuojamas ar turimas lėšas, savaran</text:span><text:span text:style-name="T488">kiškai planuoja išlaidas ir rengia ateinančių metų įstaigos Ginkluotės ar kitų priemonių įsigijimo planą, kurį iki einamųjų metų lapkričio 1 d. pateikia Kalėjimų departamentui susipažinti.</text:span><text:s/></text:p>
      <text:p text:style-name="P489">Punkto pakeitimai:</text:p>
      <text:p text:style-name="P490"><text:span text:style-name="T491">Nr.<text:s/></text:span><text:a xlink:href="https://www.e-tar.lt/portal/legalAct.html?documentId=e2522ca0b98311e7b187d64428642f70" office:target-frame-name="_top" xlink:show="replace"><text:span text:style-name="T492">V-436</text:span></text:a><text:span text:style-name="T493">, 2017-10-25, paskelbta TAR 2017-10-26, i. k. 2017-16818</text:span></text:p>
      <text:p text:style-name="Normal"/>
      <text:p text:style-name="P494"><text:span text:style-name="T495">22</text:span><text:span text:style-name="T496">. A, B ir C kategorijų šaunamieji ginklai, jų pagrindinės dalys, priedėliai ir šaudmenys įsigyjami šia tvarka:</text:span></text:p>
      <text:p text:style-name="P497"><text:span text:style-name="T498">22.1</text:span><text:span text:style-name="T499">. Kalėjimų depa</text:span><text:span text:style-name="T500">rtamentui pavaldžios įstaigos, atsižvelgdamos į įstaigoje patvirtintą metinį pirkimų planą ar į turimas lėšas, vadovaudamosi Lietuvos Respublikos viešųjų pirkimų įstatymu, Lietuvos Respublikos ginklų ir šaudmenų kontrolės įstatymu, šios kategorijos ginkluo</text:span><text:span text:style-name="T501">tę įsigyja savarankiškai, pirkimų paraiškas (ar pirkimo dokumentus) suderindamos su Kalėjimų departamentu.</text:span><text:s/></text:p>
      <text:p text:style-name="P502">Punkto pakeitimai:</text:p>
      <text:p text:style-name="P503"><text:span text:style-name="T504">Nr.<text:s/></text:span><text:a xlink:href="https://www.e-tar.lt/portal/legalAct.html?documentId=e2522ca0b98311e7b187d64428642f70" office:target-frame-name="_top" xlink:show="replace"><text:span text:style-name="T505">V-436</text:span></text:a><text:span text:style-name="T506">, 2017-10-25,<text:s/></text:span><text:span text:style-name="T507">paskelbta TAR 2017-10-26, i. k. 2017-16818</text:span></text:p>
      <text:p text:style-name="Normal"/>
      <text:p text:style-name="P508"><text:span text:style-name="T509">22.2</text:span><text:span text:style-name="T510">. Kalėjimų departamentas, atsižvelgdamas į patvirtintą metinį pirkimų planą ar į turimas lėšas, teikia paraiškas ir šios kategorijos ginkluotę įsigyja Lietuvos Respublikos ginklų fonde prie Lietuvos Respu</text:span><text:span text:style-name="T511">blikos vidaus reikalų ministerijos (toliau – Ginklų fondas).</text:span><text:s/></text:p>
      <text:p text:style-name="P512">Punkto pakeitimai:</text:p>
      <text:p text:style-name="P513"><text:span text:style-name="T514">Nr.<text:s/></text:span><text:a xlink:href="https://www.e-tar.lt/portal/legalAct.html?documentId=e2522ca0b98311e7b187d64428642f70" office:target-frame-name="_top" xlink:show="replace"><text:span text:style-name="T515">V-436</text:span></text:a><text:span text:style-name="T516">, 2017-10-25, paskelbta TAR 2017-10-26, i. k. 2017-16818</text:span></text:p>
      <text:p text:style-name="Normal"/>
      <text:p text:style-name="P517"><text:span text:style-name="T518">22.3</text:span><text:span text:style-name="T519">.<text:s/></text:span><text:span text:style-name="T520">Kalėjimų departamento įsigyta šių kategorijų ginkluotė gali būti paskirstyta ir, vadovaujantis valstybės turto apyvartą reglamentuojančiais Lietuvos Respublikos teisės aktais ar kitais valstybės gynybos ir saugumo sritį reglamentuojančiais teisės aktais, n</text:span><text:span text:style-name="T521">eatlygintinai perduota valdyti, naudoti ir ja disponuoti Kalėjimų departamentui pavaldžioms įstaigoms.</text:span></text:p>
      <text:p text:style-name="P522"><text:span text:style-name="T523">23</text:span><text:span text:style-name="T524">. D kategorijos ginklai, jų pagrindinės dalys, priedėliai, šaudmenys, specialiosios ar kitos priemonės įsigyjamos šia tvarka:</text:span></text:p>
      <text:p text:style-name="P525"><text:span text:style-name="T526">23.1</text:span><text:span text:style-name="T527">. Kalėjimų de</text:span><text:span text:style-name="T528">partamentas, turėdamas lėšų bei atsižvelgdamas į metinį pirkimų planą, įsigyja vadovaudamasis Lietuvos Respublikos viešųjų pirkimų įstatymu, Lietuvos Respublikos ginklų ir šaudmenų kontrolės įstatymu.</text:span></text:p>
      <text:p text:style-name="P529"><text:span text:style-name="T530">23.2</text:span><text:span text:style-name="T531">. Kalėjimų departamento įsigyti D kategorijos g</text:span><text:span text:style-name="T532">inklai, jų pagrindinės dalys, priedėliai, šaudmenys, specialiosios ar kitos priemonės gali būti paskirstyti ir, vadovaujantis valstybės turto apyvartą reglamentuojančiais Lietuvos Respublikos teisės aktais, neatlygintinai perduoti valdyti, naudoti ir jais<text:s/></text:span><text:span text:style-name="T533">disponuoti Kalėjimų departamentui pavaldžioms įstaigoms.</text:span></text:p>
      <text:p text:style-name="P534"><text:span text:style-name="T535">23.3</text:span><text:span text:style-name="T536">. Kalėjimų departamentui pavaldžios įstaigos, atsižvelgdamos į įstaigoje patvirtintą metinį pirkimų planą ar į turimas lėšas, vadovaudamosi Lietuvos Respublikos viešųjų pirkimų įstatymu, Liet</text:span><text:span text:style-name="T537">uvos Respublikos ginklų ir šaudmenų kontrolės įstatymu, šios kategorijos ginkluotę įsigyja savarankiškai, pirkimų paraiškas (ar pirkimo dokumentus) suderindamos su Kalėjimų departamentu.</text:span><text:s/></text:p>
      <text:p text:style-name="P538">Punkto pakeitimai:</text:p>
      <text:p text:style-name="P539"><text:span text:style-name="T540">Nr.<text:s/></text:span><text:a xlink:href="https://www.e-tar.lt/portal/legalAct.html?documentId=e2522ca0b98311e7b187d64428642f70" office:target-frame-name="_top" xlink:show="replace"><text:span text:style-name="T541">V-436</text:span></text:a><text:span text:style-name="T542">, 2017-10-25, paskelbta TAR 2017-10-26, i. k. 2017-16818</text:span></text:p>
      <text:p text:style-name="Normal"/>
      <text:p text:style-name="P543"><text:span text:style-name="T544">24</text:span><text:span text:style-name="T545">. Lėšos 23 punkte nenurodytai ginkluotei įsigyti numatomos Kalėjimų departamento ar jam pavaldžių įstaigų metiniame darbų, prekių ir</text:span><text:span text:style-name="T546"><text:s/>paslaugų viešųjų pirkimų plane.</text:span></text:p>
      <text:p text:style-name="P547"><text:span text:style-name="T548">25</text:span><text:span text:style-name="T549">. Kalėjimų departamentui pavaldžių įstaigų parengtos ir su Kalėjimų departamentu suderintos šaunamųjų ginklų, jų pagrindinių dalių, priedėlių ar šaudmenų įsigijimo paraiškos teikiamos Ginklų fondui.</text:span></text:p>
      <text:p text:style-name="P550"><text:span text:style-name="T551">26</text:span><text:span text:style-name="T552">. Kalėjimų d</text:span><text:span text:style-name="T553">epartamentui įsigijus ginkluotę, už žinybinės ginkluotės apyvartą atsakingas</text:span><text:span text:style-name="T554"><text:s/>Kalėjimų departamento pareigūnas (ginklininkas) ar jo tiesioginis vadovas pasirašo turto perdavimo ir priėmimo dokumentus, patvirtindamas, kad priėmė saugoti ginkluotę, ir per 5 d</text:span><text:span text:style-name="T555">arbo dienas nuo ginkluotės priėmimo datos įtraukia duomenis į Žinybinės ginkluotės duomenyną, įrašydamas šio aprašo 13.1 papunktyje nurodytus duomenis (jei jie žinomi).</text:span></text:p>
      <text:p text:style-name="P556"><text:span text:style-name="T557">Turto perdavimo ir priėmimo dokumentai perduodami už turto buhalterinę apskaitą atsakingam Kalėjimų departamento administracijos padaliniui.<text:s/></text:span></text:p>
      <text:p text:style-name="P558"><text:span text:style-name="T559">27</text:span><text:span text:style-name="T560">. Kalėjimų departamento administracijos padalinys, atsakingas už turto buhalterinę apskaitą, šaunamuosius gi</text:span><text:span text:style-name="T561">nklus užpajamuoja Lietuvos Respublikos teisės aktų nustatyta tvarka kaip ilgalaikį turtą, šaunamuosius ginklus ir jų detaliuosius duomenis turto buhalterinėje apskaitoje nurodydamas suteiktais šifruotais pavadinimais.</text:span></text:p>
      <text:p text:style-name="P562"><text:span text:style-name="T563">28</text:span><text:span text:style-name="T564">. Kalėjimų departamento įsigytie</text:span><text:span text:style-name="T565">ms A, B ir C kategorijos šaunamiesiems ginklams šifruotų pavadinimų sąrašą (slaptumo žyma „Riboto naudojimo“), kurį tvirtina direktoriaus pavaduotojas, kuriam priskirta apsaugos ir priežiūros sritis, rengia už žinybinės ginkluotės apyvartą atsakingas Kalėj</text:span><text:span text:style-name="T566">imų departamento pareigūnas (ginklininkas) ar jo tiesioginis vadovas. Sąraše nurodomas ginklas ir jam suteiktas šifruotas pavadinimas, įsigijimo data, kiekis, vieneto kaina ir bendra suma, bei sąrašas teikiamas Kalėjimų departamento administracijos padalin</text:span><text:span text:style-name="T567">iui, atsakingam už turto buhalterinę apskaitą.</text:span></text:p>
      <text:p text:style-name="P568"><text:span text:style-name="T569">29</text:span><text:span text:style-name="T570">. Kalėjimų departamentui pavaldžiai įstaigai įsigijus ginkluotę, šios įstaigos direktoriaus pavaduotojas, kuriam priskirta apsaugos ir priežiūros sritis, arba už įstaigos ginkluotės apyvartą atsakingas p</text:span><text:span text:style-name="T571">areigūnas (ginklininkas) ar jo tiesioginis vadovas, pasirašo perdavimo ir priėmimo dokumentus, patvirtindamas, kad priėmė ginkluotę, ir per 5 darbo dienas nuo ginkluotės priėmimo datos, įrašydamas šio aprašo 13.1 papunktyje nurodytus duomenis (jei jie žino</text:span><text:span text:style-name="T572">mi), įtraukia šią ginkluotę į įstaigos ginkluotės apskaitą – Ginkluotės apskaitos ir skyrimo žurnalą.</text:span></text:p>
      <text:p text:style-name="P573"><text:span text:style-name="T574">Turto perdavimo ir priėmimo dokumentai perduodami už turto buhalterinę apskaitą atsakingam Kalėjimų departamentui pavaldžios įstaigos administracijos pada</text:span><text:span text:style-name="T575">liniui.<text:s/></text:span></text:p>
      <text:p text:style-name="P576"><text:span text:style-name="T577">30</text:span><text:span text:style-name="T578">. Kalėjimų departamentui pavaldžios įstaigos administracijos padalinys, atsakingas už turto buhalterinę apskaitą, šaunamuosius ginklus užpajamuoja Lietuvos Respublikos teisės aktų nustatyta tvarka kaip ilgalaikį turtą, turto buhalterinėje ap</text:span><text:span text:style-name="T579">skaitoje šaunamuosius ginklus ir jų detaliuosius duomenis nurodydamas suteiktais šifruotais pavadinimais.</text:span></text:p>
      <text:p text:style-name="P580"><text:span text:style-name="T581">31</text:span><text:span text:style-name="T582">. Kalėjimų departamentui pavaldžios įstaigos įsigytiems A, B ir C kategorijos šaunamiesiems ginklams šifruotų pavadinimų sąrašą (slaptumo žyma „</text:span><text:span text:style-name="T583">Riboto naudojimo“), kurį tvirtina įstaigos direktoriaus pavaduotojas, kuriam priskirta apsaugos ir priežiūros sritis, rengia už įstaigos ginkluotės apyvartą atsakingas pareigūnas (ginklininkas) ar jo tiesioginis vadovas. Sąraše nurodomas ginklas ir jam sut</text:span><text:span text:style-name="T584">eiktas šifruotas pavadinimas, įsigijimo data, kiekis, vieneto kaina ir bendra suma, bei sąrašas teikiamas Kalėjimų departamentui pavaldžios įstaigos administracijos padaliniui, atsakingam už turto buhalterinę apskaitą.<text:s/></text:span></text:p>
      <text:p text:style-name="P585"><text:span text:style-name="T586">32</text:span><text:span text:style-name="T587">. Duomenis apie turimus A, B i</text:span><text:span text:style-name="T588">r C kategorijų šaunamuosius ginklus Ginklų registro nuostatų nustatyta tvarka Kalėjimų departamentas teikia Ginklų fondui.</text:span></text:p>
      <text:p text:style-name="P589"><text:span text:style-name="T590">33</text:span><text:span text:style-name="T591">. Kalėjimų departamentas ir jam pavaldžios įstaigos įsigytus, turimus ar po atlikto remonto (jeigu keistas vamzdis ar šovos mec</text:span><text:span text:style-name="T592">hanizmas) trumpuosius graižtvinius šaunamuosius ginklus (išskyrus trumpuosius graižtvinius šaunamuosius ginklus, šaudančius lygiavamzdžių ginklų šaudmenimis) privalo išbandyti vadovaudamiesi Trumpųjų graižtvinių<text:s/></text:span><text:span text:style-name="T593">šaunamųjų ginklų išbandymo, tūtelių ir kulkų</text:span><text:span text:style-name="T594"><text:s/>kolekcijų sudarymo, tvarkymo ir naudojimo taisyklių, kurias tvirtina Lietuvos Respublikos vidaus reikalų ministras, nuostatomis.</text:span></text:p>
      <text:p text:style-name="P595"/>
      <text:p text:style-name="P596"><text:span text:style-name="T597">Ginkluotės perdavimas ir priėmimas</text:span></text:p>
      <text:p text:style-name="P598"/>
      <text:p text:style-name="P599"><text:span text:style-name="T600">34</text:span><text:span text:style-name="T601">. Ginkluotė iš Kalėjimų departamento į jam pavaldžią įstaigą arba tarp pavaldžių įstaigų naudoti gali būti perduodama vadovaujantis Lietuvos Respublikos valstybės ir savivaldybių turto valdymo, naudojimo ir disponavimo juo įstatymo, Valstybės turto perdavi</text:span><text:span text:style-name="T602">mo valdyti, naudoti ir disponuoti juo patikėjimo teise tvarkos aprašo, kurį tvirtina Lietuvos Respublikos Vyriausybė ir kitų teisės aktų nuostatomis.<text:s/></text:span></text:p>
      <text:p text:style-name="P603"><text:span text:style-name="T604">35</text:span><text:span text:style-name="T605">. Sprendimo perduoti ginkluotę ir su juo susijusių dokumentų projektai Kalėjimų departamentui paval</text:span><text:span text:style-name="T606">džios įstaigos derinami su Kalėjimų departamentu. Jei yra Kalėjimų departamento direktoriaus rašytinis pritarimas, Sprendimo perduoti ginkluotę ir su juo susijusių dokumentų projektai derinami su Lietuvos Respublikos teisingumo ministerija.<text:s/></text:span></text:p>
      <text:p text:style-name="P607"><text:span text:style-name="T608">36</text:span><text:span text:style-name="T609">. Perduo</text:span><text:span text:style-name="T610">dant turtą, perdavimo ir priėmimo aktas surašomas pagal Valstybės turto perdavimo valdyti, naudoti ir disponuoti juo patikėjimo teise tvarkos aprašo 1 priede nustatytą formą. Akte nurodžius šaunamųjų ginklų detaliuosius duomenis, jam suteikiama slaptumo žy</text:span><text:span text:style-name="T611">ma „Riboto naudojimo“.</text:span></text:p>
      <text:p text:style-name="P612"><text:span text:style-name="T613">37</text:span><text:span text:style-name="T614">. Kalėjimų departamentui pavaldžios įstaigos direktorius per 5 darbo dienas nuo ginkluotės įsigijimo ar perėmimo iš kitos Kalėjimų departamentui pavaldžios įstaigos datos privalo raštu informuoti Kalėjimų departamentą, nurodyda</text:span><text:span text:style-name="T615">mas ginkluotės įsigijimo datą, jos kiekį, šaunamųjų ginklų modelį, seriją, gamyklinį numerį, kalibrą ir pagaminimo metus ir kitus duomenis (jei jie žinomi), bei pateikti dokumento, patvirtinančio įsigijimą ar perėmimą, kopiją.</text:span></text:p>
      <text:p text:style-name="P616"><text:span text:style-name="T617">38</text:span><text:span text:style-name="T618">. Kalėjimų departamentu</text:span><text:span text:style-name="T619">i pavaldžiai įstaigai apie ginkluotės perėmimą (įsigijimą, gavimą) Kalėjimų departamento informuoti nereikia tik tuo atveju, kai ginkluotė gaunama tiesiogiai iš Kalėjimų departamento.</text:span></text:p>
      <text:p text:style-name="P620"/>
      <text:p text:style-name="P621"><text:span text:style-name="T622">Ginkluotės gabenimas</text:span></text:p>
      <text:p text:style-name="P623"/>
      <text:p text:style-name="P624"><text:span text:style-name="T625">39</text:span><text:span text:style-name="T626">. Įsigyti, perduodami ar kitu tikslu<text:s/></text:span><text:span text:style-name="T627">gabenami šaunamieji ginklai ir/ar šaudmenys gabenami dengtoje tarnybinėje transporto priemonėje, tvirtoje taroje, užtikrinant saugų jų gabenimą.</text:span></text:p>
      <text:p text:style-name="P628"><text:span text:style-name="T629">40</text:span><text:span text:style-name="T630">. Gabendami ginkluotę, pareigūnai turi turėti bent vieną iš lydimųjų dokumentų – pirkimo (pardavimo) sąsk</text:span><text:span text:style-name="T631">aitą, kvitą, perdavimo ir priėmimo aktą, važtaraštį, lydraštį ar įstaigos direktoriaus įsakymą, kuriuose būtų nurodyti ginkluotės pavadinimai, modeliai, kiekiai, ar kitą tarnybinį dokumentą ar jo kopiją.</text:span></text:p>
      <text:p text:style-name="P632"><text:span text:style-name="T633">41</text:span><text:span text:style-name="T634">. Gabenamus šaunamuosius ginklus ir/ar šaudmen</text:span><text:span text:style-name="T635">is lydi ne mažiau kaip du Kalėjimų departamento arba jam pavaldžių įstaigų pareigūnai, kurių bent vienas privalo būti ginkluotas šaunamuoju ginklu.<text:s/></text:span></text:p>
      <text:p text:style-name="P636"/>
      <text:p text:style-name="P637"><text:span text:style-name="T638">IV</text:span><text:span text:style-name="T639"><text:s/>SKYRIUS</text:span></text:p>
      <text:p text:style-name="P640"><text:span text:style-name="T641">GINKLUOTĖS APYVARTA</text:span></text:p>
      <text:p text:style-name="P642"><text:span text:style-name="T643">(IŠDAVIMAS, PRIĖMIMAS, SAUGOJIMAS IR NURAŠYMAS)</text:span></text:p>
      <text:p text:style-name="P644"/>
      <text:p text:style-name="P645"><text:span text:style-name="T646">Ginkluotės išdav</text:span><text:span text:style-name="T647">imas ir priėmimas</text:span></text:p>
      <text:p text:style-name="P648"/>
      <text:p text:style-name="P649"><text:span text:style-name="T650">42</text:span><text:span text:style-name="T651">. Ginkluotę (išskyrus šaunamuosius ginklus ir šaudmenis) Kalėjimų departamento pareigūnams tiesiogiai išduoda už žinybinės ginkluotės apyvartą atsakingas Kalėjimų departamento pareigūnas (ginklininkas) ar jo tiesioginis vadovas.</text:span></text:p>
      <text:p text:style-name="P652"><text:span text:style-name="T653">43</text:span><text:span text:style-name="T654">. Kalėjimų departamentui pavaldžių įstaigų pareigūnams ginkluotę (išskyrus šaunamuosius ginklus ir šaudmenis) išduoda direktoriaus budintieji padėjėjai, arba jų pavaduotojai, arba budinčiųjų pamainų vyresnieji, arba kiti įstaigos direktoriaus paskirti<text:s/></text:span><text:span text:style-name="T655">pareigūnai.</text:span></text:p>
      <text:p text:style-name="P656"><text:span text:style-name="T657">44</text:span><text:span text:style-name="T658">. Tarnybai šaunamuosius ginklus, šaudmenis Kalėjimų departamento pareigūnams iš šaunamųjų ginklų saugojimo vietų išduoda už žinybinės ginkluotės apyvartą atsakingas Kalėjimų departamento pareigūnas (ginklininkas) ar jo tiesioginis vadovas</text:span><text:span text:style-name="T659"><text:s/>arba įstaigos, kurioje laikoma Kalėjimų departamento ginkluotė, direktoriaus budintieji padėjėjai, arba jų pavaduotojai, arba sargybų viršininkai.</text:span></text:p>
      <text:p text:style-name="P660"><text:span text:style-name="T661">45</text:span><text:span text:style-name="T662">. Šaunamuosius ginklus, šaudmenis Kalėjimų departamentui pavaldžių įstaigų pareigūnams (ar atitinkamie</text:span><text:span text:style-name="T663">ms Mokymo centro darbuotojams) iš šaunamųjų ginklų saugojimo vietų, atsižvelgdami į vykdomus mokymus, įstaigos apsaugos paros laikotarpio ar vienkartinės užduoties vykdymą patvirtinančius dokumentus bei pateiktas Ginklo korteles, išduoda Kalėjimų departame</text:span><text:span text:style-name="T664">ntui pavaldžių įstaigų direktorių budintieji padėjėjai, arba jų pavaduotojai, arba sargybų viršininkai, arba budinčiųjų pamainų vyresnieji, arba už įstaigos ginkluotės apyvartą atsakingi pareigūnai (ginklininkai).</text:span></text:p>
      <text:p text:style-name="P665"><text:span text:style-name="T666">46</text:span><text:span text:style-name="T667">. Vienkartinei užduočiai vykdyti – k</text:span><text:span text:style-name="T668">onvojuojant asmenis į Laisvės atėmimo vietų ligoninę ar į valstybės ar savivaldybių asmens sveikatos priežiūros viešąsias įstaigas būtinajai medicinos pagalbai suteikti ar kitų planinių bei neplaninių konvojų atveju, riaušių ir kitų ypatingų įvykių Kalėjim</text:span><text:span text:style-name="T669">ų departamentui pavaldžiose įstaigose metu, – kai reikia išduoti tarnybai naudojamus šaunamuosius ginklus, šaudmenis:</text:span></text:p>
      <text:p text:style-name="P670"><text:span text:style-name="T671">46.1</text:span><text:span text:style-name="T672">. juos įstaigoje tuo metu esančio direktoriaus arba jo pavaduotojo, kuriam priskirta apsaugos ir priežiūros sritis, rašytiniu nurody</text:span><text:span text:style-name="T673">mu išduoda įstaigos direktoriaus budintysis padėjėjas, arba jo pavaduotojas, arba sargybos viršininkas, arba kitas budinčiosios pamainos vyresnysis pareigūnas, arba įstaigos direktoriaus paskirtas pareigūnas, įrašydamas informaciją apie veiksmus Ginkluotės</text:span><text:span text:style-name="T674"><text:s/>išdavimo tarnybai ir priėmimo apskaitos žurnale (I dalis), jei yra poreikis – Specialiųjų ar kitų priemonių išdavimo ir priėmimo tarnybai apskaitos žurnale.</text:span></text:p>
      <text:p text:style-name="P675"><text:span text:style-name="T676">46.2</text:span><text:span text:style-name="T677">. jeigu įstaigoje nėra vadovybės, pagal galimybes, telefonu suderinęs veiksmus su direktor</text:span><text:span text:style-name="T678">iumi ar jo pavaduotoju, kuriam priskirta apsaugos ir priežiūros sritis ir įrašydamas informaciją apie veiksmus Ginkluotės išdavimo tarnybai ir priėmimo apskaitos žurnale (I dalis), jei yra poreikis – Specialiųjų ar kitų priemonių išdavimo ir priėmimo tarny</text:span><text:span text:style-name="T679">bai apskaitos žurnale, gali išduoti savarankiškai įstaigos direktoriaus budintysis padėjėjas, arba jo pavaduotojas, arba sargybos viršininkas, arba budinčiosios pamainos vyresnysis pareigūnas arba už įstaigos ginkluotės apyvartą atsakingas pareigūnas (gink</text:span><text:span text:style-name="T680">lininkas).<text:s/></text:span></text:p>
      <text:p text:style-name="P681"><text:span text:style-name="T682">47</text:span><text:span text:style-name="T683">. Kalėjimų departamentui pavaldžių įstaigų pareigūnai, tarnybai gavę B kategorijos šaunamąjį ginklą, tarnybos metu privalo jį turėti su savimi.</text:span></text:p>
      <text:p text:style-name="P684"><text:span text:style-name="T685">48</text:span><text:span text:style-name="T686">. Išduodant šaunamuosius ginklus, šaudmenis į ginklo saugojimo vietas padedamos pareig</text:span><text:span text:style-name="T687">ūnams išduotos Ginklo kortelės ar vienkartinės užduoties vykdymą patvirtinantys dokumentai ar jų kopijos. Ši nuostata netaikoma Mokymo centre mokymams išduodamiems šaunamiesiems ginklams.<text:s/></text:span></text:p>
      <text:p text:style-name="P688"><text:span text:style-name="T689">Išduodant šaunamuosius ginklus su šaudmenimis, visais atvejais pild</text:span><text:span text:style-name="T690">omas Ginkluotės išdavimo tarnybai ir priėmimo apskaitos žurnalas (I dalis).</text:span></text:p>
      <text:p text:style-name="P691"><text:span text:style-name="T692">49</text:span><text:span text:style-name="T693">. Baigus tarnybą, mokymus, įvykdžius tarnybinę užduotį, tarnyboje turėtas šaunamasis ginklas, šoviniai ar kita ginkluotė turi būti nedelsiant grąžinama saugoti. Grąžinamas į<text:s/></text:span><text:span text:style-name="T694">įstaigos ginklinę saugoti šaunamasis ginklas turi būti švarus ir tvarkingas.</text:span></text:p>
      <text:p text:style-name="P695"><text:span text:style-name="T696">50</text:span><text:span text:style-name="T697">. Įstaigos direktoriaus budintysis padėjėjas, jo pavaduotojas, sargybos viršininkas arba už įstaigos ginkluotės apyvartą atsakingas pareigūnas (ginklininkas), arba kitas<text:s/></text:span><text:span text:style-name="T698">budinčiosios pamainos vyresnysis pareigūnas pagal įrašus dokumentuose turi sutikrinti kiekvieną grąžinamą tarnyboje naudotą šaunamąjį ginklą ir šaudmenis, kitą ginkluotę. Vizualiai patikrinama, ar ginkluotė nesulankstyta, nesugadinta, švari, ar grąžinti ša</text:span><text:span text:style-name="T699">udmenys yra tvarkingi, neįmušti, nesulankstyti ar kitaip nepažeisti. Padėjus priimtą ginklą į saugojimo vietą, pareigūnui grąžinama Ginklo kortelė ar kitas dokumentas, pagal kurį buvo išduotas šaunamasis ginklas. Grąžintą ginklą priėmęs pareigūnas padaro a</text:span><text:span text:style-name="T700">titinkamus įrašus Ginkluotės išdavimo tarnybai ir priėmimo apskaitos žurnale.</text:span><text:span text:style-name="T701"><text:s/></text:span></text:p>
      <text:p text:style-name="P702"><text:span text:style-name="T703">51</text:span><text:span text:style-name="T704">. Įstaigos direktoriaus budintysis padėjėjas, jo pavaduotojas, sargybos viršininkas arba už įstaigos ginkluotės apyvartą atsakingas pareigūnas (ginklininkas), arba kitas b</text:span><text:span text:style-name="T705">udinčiosios pamainos vyresnysis pareigūnas, gavęs informacijos apie ginkluotės praradimą, privalo nedelsdamas organizuoti jos paiešką, apie įvykį surašyti tarnybinį pranešimą, informuoti įstaigos direktorių.</text:span></text:p>
      <text:p text:style-name="P706"><text:span text:style-name="T707">52</text:span><text:span text:style-name="T708">. Įstaigos direktoriaus budintysis padėjėj</text:span><text:span text:style-name="T709">as, arba jo pavaduotojas, arba sargybos viršininkas, keičiantis pamainai, priimdami budėjimą, perima ginklinės apsaugą, sutikrina pamainai priskirtus šaunamuosius ginklus ir suskaičiuoja kitus tarnyboje naudojamus ir nenaudojamus šaunamuosius ginklus, kitą</text:span><text:span text:style-name="T710"><text:s/>ginklinėje esančią ginkluotę, patikrina, ar ginklinėje saugomos tarnyboje nenaudojamos ginkluotės metalinės spintos (seifai) tinkamai užantspauduoti, pildo Ginklinės apsaugos priėmimo ir perdavimo žurnalą.</text:span></text:p>
      <text:p text:style-name="P711"><text:span text:style-name="T712">Jeigu tarnybai naudojama ginkluotė negrąžinta, įs</text:span><text:span text:style-name="T713">taigos direktoriaus budintysis padėjėjas ar jo pavaduotojas privalo nedelsdamas apie tai informuoti įstaigos direktoriaus pavaduotoją, kuriam priskirta apsaugos ir priežiūros sritis, ir organizuoti jos paiešką.</text:span></text:p>
      <text:p text:style-name="P714"><text:span text:style-name="T715">53</text:span><text:span text:style-name="T716">. Už tarnybai naudojamo šaunamojo ginkl</text:span><text:span text:style-name="T717">o ir šaudmenų negrąžinimą laiku pareigūnams gali būti taikoma drausminė atsakomybė.</text:span></text:p>
      <text:p text:style-name="Normal"/>
      <text:p text:style-name="P718"><text:span text:style-name="T719">54</text:span><text:span text:style-name="T720">. Nuolat laikyti ir nešiotis pistoletai su šaudmenimis išduodami pareigūnams, pateikusiems Ginklo kortelę su įstrižine raudona juosta, vadovaujantis šio aprašo reika</text:span><text:span text:style-name="T721">lavimais.</text:span></text:p>
      <text:p text:style-name="Normal"/>
      <text:p text:style-name="P722"><text:span text:style-name="T723">55</text:span><text:span text:style-name="T724">. Pareigūnas, nuolat nešiojantis pistoletą su šaudmenimis, privalo su savimi turėti tarnybinį pažymėjimą ir Leidimą nuolat laikyti ir nešiotis pistoletą su šaudmenimis.</text:span></text:p>
      <text:p text:style-name="Normal"/>
      <text:p text:style-name="P725"><text:span text:style-name="T726">56</text:span><text:span text:style-name="T727">. Pareigūnai, kuriems išduoti nuolat laikyti ir nešiotis pistol</text:span><text:span text:style-name="T728">etai su šaudmenimis, už jų panaudojimą atsako Lietuvos Respublikos teisės aktų nustatyta tvarka.</text:span></text:p>
      <text:p text:style-name="Normal"/>
      <text:p text:style-name="P729"><text:span text:style-name="T730">57</text:span><text:span text:style-name="T731">. Kalėjimų departamento pareigūnai, kurie nesinaudoja jiems išduotais nuolat laikyti ir nešiotis pistoletais su šaudmenimis, taip pat prieš atostogas, p</text:span><text:span text:style-name="T732">rivalo juos grąžinti saugoti į Kalėjimų departamento direktoriaus įsakymu nustatytos Kalėjimų departamentui pavaldžios įstaigos ginklinę, perduodami įstaigos direktoriaus budinčiajam padėjėjui, arba į Kalėjimų departamento ginklinę.</text:span></text:p>
      <text:p text:style-name="Normal"/>
      <text:p text:style-name="P733"><text:span text:style-name="T734">58</text:span><text:span text:style-name="T735">. Kalėjimų<text:s/></text:span><text:span text:style-name="T736">departamentui pavaldžios įstaigos pareigūnai, kurie nesinaudoja jiems išduotais nuolat laikyti ir nešiotis pistoletais su šaudmenimis, taip pat prieš atostogas, privalo juos grąžinti į įstaigos ginklinę saugoti.</text:span></text:p>
      <text:p text:style-name="Normal"/>
      <text:p text:style-name="P737"><text:span text:style-name="T738">59</text:span><text:span text:style-name="T739">. Kalėjimų departamento pareigūnas, a</text:span><text:span text:style-name="T740">tleidžiamas iš tarnybos, perkeliamas į kitas pareigas kitoje Kalėjimų departamentui pavaldžioje įstaigoje arba nušalinamas nuo tarnybinių pareigų vykdymo, privalo ne vėliau kaip paskutinę tarnybos įstaigoje dieną už žinybinės ginkluotės apyvartą atsakingam</text:span><text:span text:style-name="T741"><text:s/>pareigūnui (ginklininkui) ar jo tiesioginiam vadovui priduoti tarnyboje naudojamą šaunamąjį ginklą, šaudmenis ar kitą ginkluotę, taip pat ginklo kortelę ir pateikti pasirašyti Atsiskaitymo lapą.<text:s/></text:span></text:p>
      <text:p text:style-name="Normal"/>
      <text:p text:style-name="P742"><text:span text:style-name="T743">60</text:span><text:span text:style-name="T744">. Kalėjimų departamentui pavaldžios įstaigos pareigū</text:span><text:span text:style-name="T745">nas, atleidžiamas iš tarnybos, perkeliamas į kitas pareigas kitoje Kalėjimų departamentui pavaldžioje įstaigoje arba nušalinamas nuo tarnybinių pareigų vykdymo, privalo ne vėliau kaip paskutinę tarnybos įstaigoje dieną už įstaigos ginkluotės apyvartą atsak</text:span><text:span text:style-name="T746">ingam pareigūnui (ginklininkui) ar jo tiesioginiam vadovui priduoti tarnyboje naudojamą šaunamąjį ginklą, šaudmenis ar kitą ginkluotę, taip pat ginklo kortelę ir pateikti pasirašyti Atsiskaitymo lapą.<text:s/></text:span></text:p>
      <text:p text:style-name="P747"/>
      <text:p text:style-name="P748"><text:span text:style-name="T749">Ginkluotės laikymas ir saugojimas</text:span></text:p>
      <text:p text:style-name="P750"/>
      <text:p text:style-name="P751"><text:span text:style-name="T752">61</text:span><text:span text:style-name="T753">. Kalėji</text:span><text:span text:style-name="T754">mų departamento šaunamieji ginklai, šaudmenys ir kita ginkluotė gali būti laikoma ir saugoma specialiai įrengtoje patalpoje arba ginklinėje antspauduojamose metalinėse spintose arba seifuose arba gali būti perduota laikyti ir saugoti į Kalėjimų departament</text:span><text:span text:style-name="T755">o direktoriaus įsakymu nustatytos pavaldžios įstaigos ginklinę.<text:s/></text:span></text:p>
      <text:p text:style-name="Normal"/>
      <text:p text:style-name="P756"><text:span text:style-name="T757">62</text:span><text:span text:style-name="T758">. Šaudmenys ir kita ginkluotė gali būti laikoma ir saugoma Kalėjimų departamento administracijos padalinio, atliekančio apsaugos ir priežiūros Kalėjimų departamentui pavaldžiose įstaig</text:span><text:span text:style-name="T759">ose kontrolės funkciją, metalinėse spintose arba seifuose, esant nuolatinei Kalėjimų departamento pastato fizinei apsaugai.</text:span></text:p>
      <text:p text:style-name="Normal"/>
      <text:p text:style-name="P760"><text:span text:style-name="T761">63</text:span><text:span text:style-name="T762">. Pareigūnams išduoti nuolat laikyti ir nešiotis pistoletai ir šaudmenys laikomi ir saugomi šių pareigūnų darbo vietose<text:s/></text:span><text:span text:style-name="T763">metalinėse spintose arba seifuose arba, vadovaujantis Lietuvos Respublikos ginklų ir šaudmenų kontrolės įstatymo nuostatomis, gali būti saugomi pareigūnų nuolatinėse gyvenamosiose vietose esančiose metalinėse spintose arba seifuose, įrengtuose vadovaujanti</text:span><text:span text:style-name="T764">s Reikalavimais, keliamais patalpoms, kuriose vykdoma ginklų, šaudmenų, jų dalių apyvarta, kuriuos tvirtina Lietuvos policijos generalinis komisaras.</text:span></text:p>
      <text:p text:style-name="Normal"/>
      <text:p text:style-name="P765"><text:span text:style-name="T766">64</text:span><text:span text:style-name="T767">. Kalėjimų departamentui pavaldžiose įstaigose šaunamieji ginklai laikomi ir saugomi specialiai įre</text:span><text:span text:style-name="T768">ngtoje ginklinėje esančiose antspauduojamose metalinėse spintose arba seifuose.</text:span></text:p>
      <text:p text:style-name="Normal"/>
      <text:p text:style-name="P769"><text:span text:style-name="T770">65</text:span><text:span text:style-name="T771">. Specialiosios, mokymo ir ginklų priežiūros priemonės, tvarkingai sudėtos spintose arba lentynose, gali būti laikomos ir saugomos įstaigos direktoriaus nustatytoje atsk</text:span><text:span text:style-name="T772">iroje patalpoje arba atskiroje vietoje.<text:s/></text:span></text:p>
      <text:p text:style-name="Normal"/>
      <text:p text:style-name="P773"><text:span text:style-name="T774">66</text:span><text:span text:style-name="T775">. Tarnybos metu šaunamuosius ginklus leidžiama laikyti ir saugoti seifuose, kurie rakinami vienu patikimu dideliu vidiniu užraktu ir yra Kalėjimų departamentui pavaldžių įstaigų kontrolės ir praleidimo punkte</text:span><text:span text:style-name="T776">, taip pat sargybos patalpose. Seifų užraktų raktus saugo kontrolės ir praleidimo punkto pareigūnas arba sargybos viršininkas (ar sargybos viršininko pavaduotojas).</text:span></text:p>
      <text:p text:style-name="Normal"/>
      <text:p text:style-name="P777"><text:span text:style-name="T778">67</text:span><text:span text:style-name="T779">. Kalėjimų departamentui pavaldžios įstaigos direktoriui rašytiniu sprendimu nustači</text:span><text:span text:style-name="T780">us šaunamųjų ginklų tipą, modelį ir kiekį, dalis rezerve esančių šaunamųjų ginklų ir jų šaudmenų gali būti laikomi ir saugomi įstaigos kontrolės ir praleidimo punkto Nr. 1 apsaugos poste esančiame seife arba įrengtoje ir prie žemės ar sienos pritvirtintoje</text:span><text:span text:style-name="T781"><text:s/>metalinėje spintoje. Seifo arba metalinės spintos užraktų raktus saugo įstaigos direktoriaus budintysis padėjėjas arba sargybos viršininkas (ar sargybos viršininko funkcijas atliekantis pareigūnas).</text:span></text:p>
      <text:p text:style-name="Normal"/>
      <text:p text:style-name="P782"><text:span text:style-name="T783">68</text:span><text:span text:style-name="T784">. Pagrindinės šaunamųjų ginklų dalys turi būti<text:s/></text:span><text:span text:style-name="T785">laikomos ir saugomos atskirtose nuo šaunamųjų ginklų metalinėse spintose arba seifuose.</text:span></text:p>
      <text:p text:style-name="P786"><text:span text:style-name="T787">69</text:span><text:span text:style-name="T788">. Draudžiama kartu su šaunamaisiais ginklais ir šaudmenimis viename seife arba metalinėje spintoje laikyti mokymo priemones (išskyrus mokomuosius ginklus), sporto</text:span><text:span text:style-name="T789"><text:s/>inventorių, medžiagas ir kitus reikmenis ginklams valyti, tepalus, šarmus ar kitus, šaunamiesiems ginklams neskirtus, daiktus ar reikmenis.</text:span></text:p>
      <text:p text:style-name="P790"><text:span text:style-name="T791">70</text:span><text:span text:style-name="T792">. Automatinių šaunamųjų ginklų šaudmenys, skirti tarnybai, laikomi ir saugomi specialiose kaladėlėse kartu su</text:span><text:span text:style-name="T793"><text:s/>šaunamuoju ginklu. Pistoletų ir revolverių šaudmenys, skirti tarnybai, saugomi stovuose kartu su šaunamuoju ginklu.</text:span></text:p>
      <text:p text:style-name="P794"><text:span text:style-name="T795">71</text:span><text:span text:style-name="T796">. Pistoletai ir revolveriai, skirti tarnybai, metalinėse spintose laikomi išimti iš dėklų ir įdėti specialiose kaladėlėse taip, kad j</text:span><text:span text:style-name="T797">ų vamzdžiai būtų horizontalioje padėtyje, o šaunamieji ginklai nesiliestų tarpusavyje. Dėtuvės be šaudmenų sudedamos specialiose kaladėlėse. Prie kiekvienos specialios kaladėlės pritvirtinama kortelė, kurioje užrašytas pareigūno vardas ir pavardė, kuriam p</text:span><text:span text:style-name="T798">riskirtas šaunamasis ginklas, ginklo modelis, numeris ir pagaminimo metai.</text:span></text:p>
      <text:p text:style-name="P799"><text:span text:style-name="T800">72</text:span><text:span text:style-name="T801">. Automatiniai šaunamieji ginklai ir kulkosvaidžiai laikomi metalinėse spintose be dėtuvių, saugiklių keitikliai turi būti pakelti (būsenoje „saugu“), taikikliai nustatyti nul</text:span><text:span text:style-name="T802">inėje padėtyje, atramos sulenktos (jeigu jos lankstomos).</text:span></text:p>
      <text:p text:style-name="P803"><text:span text:style-name="T804">73</text:span><text:span text:style-name="T805">. Šaunamųjų ginklų priedai ir priedėliai gali būti laikomi kartu su šaunamaisiais ginklais ar šaudmenimis tose pačiose metalinėse spintose jiems skirtose vietose.</text:span></text:p>
      <text:p text:style-name="P806"><text:span text:style-name="T807">74</text:span><text:span text:style-name="T808">. Šaudmenų rezervas ir<text:s/></text:span><text:span text:style-name="T809">šaudmenys, skirti šaudymo mokymams, taip pat sportinių ginklų šaudmenys laikomi atskirai nuo tarnyboje naudojamų šaunamųjų ginklų ir šaudmenų užrakintose ir užantspauduotose metalinėse spintose arba dėžėse.</text:span></text:p>
      <text:p text:style-name="P810"><text:span text:style-name="T811">75</text:span><text:span text:style-name="T812">. Tarnyboje nenaudojami šaunamieji ginklai<text:s/></text:span><text:span text:style-name="T813">laikomi ir saugomi ginklinėje atskirose metalinėse spintose (seifuose).</text:span></text:p>
      <text:p text:style-name="P814"><text:span text:style-name="T815">76</text:span><text:span text:style-name="T816">. Ant metalinių spintų (seifų), kuriose laikoma ir saugoma konkreti ginkluotė, durų vidinės pusės turi būti pritvirtintas įstaigos direktoriaus arba jo pavaduotojo, kuriam priski</text:span><text:span text:style-name="T817">rta apsaugos ir priežiūros sritis, patvirtintas asmenų, kuriems leista nuolat laikyti ir nešiotis pistoletus su šaudmenimis, sąrašas ir detalus ginkluotės aprašas, kuriame turi būti nurodyti pistoletų modeliai, markės, gamykliniai numeriai ir šaudmenų kiek</text:span><text:span text:style-name="T818">iai.</text:span></text:p>
      <text:p text:style-name="P819"><text:span text:style-name="T820">77</text:span><text:span text:style-name="T821">. Visais atvejais šaunamieji ginklai laikomi ir saugomi išvalyti ir sutepti. Ypatingas dėmesys skiriamas ginklo vamzdžiui. Jei iš ginklo nebuvo šaudoma, ginklas valomas ne rečiau kaip kartą per savaitę, jei buvo šaudoma – baigus tarnybą, šaudymo</text:span><text:span text:style-name="T822"><text:s/>pratybas, jei ginklas nenaudojamas, – ne rečiau kaip kartą per pusmetį.<text:s/></text:span></text:p>
      <text:p text:style-name="P823">Už tarnyboje naudojamų šaunamųjų ginklų švarą yra atsakingi direktoriaus budintieji padėjėjai, sargybos viršininkai arba budinčiosios pamainos vyresnieji pareigūnai; už tarnyboje nenaudojamų šaunamųjų ginklų švarą – už įstaigos ginkluotės apyvartą atsakingas pareigūnas (ginklininkas), sargybos viršininkai.<text:s/></text:p>
      <text:p text:style-name="P824"><text:span text:style-name="T825">Ginklus valo pareigūnai, kuriems jie priskirti, arba ginklų valymą organizuoja už ginkluotės apyvartą atsakingas pareigūnas (gink</text:span><text:span text:style-name="T826">lininkas) ar sargybos viršininkai.</text:span></text:p>
      <text:p text:style-name="P827"><text:span text:style-name="T828">78</text:span><text:span text:style-name="T829">. Savavališkai keisti ginklo išvaizdą ir konstrukciją griežtai draudžiama.</text:span></text:p>
      <text:p text:style-name="P830"><text:span text:style-name="T831">79</text:span><text:span text:style-name="T832">. Šaunamųjų ginklų ir šaudmenų laikymo ir saugojimo Mokymo centre nuostatos išdėstytos šio aprašo IX skyriuje.</text:span></text:p>
      <text:p text:style-name="P833"/>
      <text:p text:style-name="P834"><text:span text:style-name="T835">Ginkluotės pripažinimas nereikalinga ar netinkama (negalima) naudoti,<text:s/></text:span></text:p>
      <text:p text:style-name="P836"><text:span text:style-name="T837">jos nurašymas, išardymas ir sunaikinimas<text:s/></text:span></text:p>
      <text:p text:style-name="P838"/>
      <text:p text:style-name="P839"><text:span text:style-name="T840">80</text:span><text:span text:style-name="T841">. Ginkluotės pripažinimas nereikalinga ar netinkama (negalima) naudoti, jos nurašymas, išardymas ir sunaikinimas vykdomas vadovaujantis<text:s/></text:span><text:span text:style-name="T842">Valstybės ir savivaldybių turto<text:s/></text:span></text:p>
      <text:p text:style-name="P843"><text:span text:style-name="T844">valdymo, naudojimo ir disponavimo juo įstatymu, Lietuvos Respublikos ginklų ir šaudmenų kontrolės įstatymu, Pripažinto nereikalingu arba netinkamu (negalimu) naudoti valstybės ir savivaldybių turto nurašymo, išardymo ir lik</text:span><text:span text:style-name="T845">vidavimo tvarkos aprašu, kurį tvirtina Lietuvos Respublikos Vyriausybė, (toliau – Pripažinto nereikalingu arba netinkamu (negalimu) naudoti valstybės ir savivaldybių turto nurašymo, išardymo ir likvidavimo tvarkos aprašas), šiuo aprašu ir kitais teisės akt</text:span><text:span text:style-name="T846">ais.</text:span></text:p>
      <text:p text:style-name="P847"><text:span text:style-name="T848">81</text:span><text:span text:style-name="T849">. Kalėjimų departamento direktorius įsakymu sudaro ginkluotės reikalingumo ir tinkamumo (galimumo) naudoti įvertinimo komisiją (toliau – ginkluotės naudojimo įvertinimo komisija). Ginkluotės naudojimo įvertinimo komisiją turi sudaryti ne mažiau<text:s/></text:span><text:span text:style-name="T850">kaip trys pareigūnai: direktoriaus pavaduotojas, kuriam priskirta apsaugos ir priežiūros sritis, administracijos padalinio, atsakingo už apsaugą ir priežiūrą, pareigūnai bei kiti pareigūnai.</text:span></text:p>
      <text:p text:style-name="P851"><text:span text:style-name="T852">82</text:span><text:span text:style-name="T853">. Kalėjimų departamento direktorius įsakymu sudaro ginkluot</text:span><text:span text:style-name="T854">ės, pripažintos nereikalinga ar netinkama (negalima) naudoti, nurašymo komisiją (toliau – ginkluotės nurašymo komisija). Ginkluotės nurašymo komisiją turi sudaryti ne mažiau kaip trys Kalėjimų departamento pareigūnai.</text:span></text:p>
      <text:p text:style-name="P855"><text:span text:style-name="T856">83</text:span><text:span text:style-name="T857">. Kalėjimų departamentui pavaldž</text:span><text:span text:style-name="T858">ių įstaigų direktoriai įsakymais sudaro vadovaujamos įstaigos ginkluotės reikalingumo ir tinkamumo (galimumo) naudoti įvertinimo komisiją, į kurią turi būti įtraukti ne mažiau kaip trys pareigūnai: direktoriaus pavaduotojas, kuriam priskirta apsaugos ir pr</text:span><text:span text:style-name="T859">iežiūros sritis, apsaugos ir priežiūros, kriminalinės žvalgybos pareigūnai bei kiti pareigūnai.</text:span></text:p>
      <text:p text:style-name="P860"><text:span text:style-name="T861">84</text:span><text:span text:style-name="T862">. Kalėjimų departamentui pavaldžių įstaigų direktoriai įsakymais sudaro vadovaujamos įstaigos ginkluotės, pripažintos nereikalinga ar netinkama (negalima)</text:span><text:span text:style-name="T863"><text:s/>naudoti, nurašymo komisiją. Šią komisiją turi sudaryti ne mažiau kaip trys Kalėjimų departamentui pavaldžios įstaigos pareigūnai.</text:span></text:p>
      <text:p text:style-name="P864"><text:span text:style-name="T865">85</text:span><text:span text:style-name="T866">. Esant už žinybinės ginkluotės apyvartą atsakingo Kalėjimų departamento pareigūno (ginklininko) ar jo tiesioginio vado</text:span><text:span text:style-name="T867">vo rašytiniam prašymui dėl netinkamų (negalimų) naudoti šaunamųjų ginklų ar pagrindinių jų dalių, šaudmenų ar kitos ginkluotės tinkamumo (galimumo) naudoti įvertinimo, Kalėjimų departamento ginkluotės naudojimo įvertinimo komisija apžiūri ginklą, pagrindin</text:span><text:span text:style-name="T868">es jo dalis ar šaudmenis ar kitą ginkluotę, siekdama įsitikinti, ar apžiūrima ginkluotė susidėvėjusi, netinkama (negalima) ar nereikalinga naudoti pagal paskirtį. Taip pat įvertinama, ar ginkluotės remontas ekonomiškai naudingas/nenaudingas. Vadovaujantis<text:s/></text:span><text:span text:style-name="T869">Pripažinto nereikalingu arba netinkamu (negalimu) naudoti valstybės ir savivaldybių turto nurašymo, išardymo ir likvidavimo tvarkos aprašu, nustačius, kad vertinama ginkluotė naudoti netinkama (negalima) ar įstaigai nereikalinga, surašoma Nereikalingos arb</text:span><text:span text:style-name="T870">a netinkamos (negalimos) naudoti ginkluotės apžiūros pažyma su siūlymais.<text:s/></text:span></text:p>
      <text:p text:style-name="P871">Pažyma pateikiama Kalėjimų departamento direktoriui.</text:p>
      <text:p text:style-name="P872"><text:span text:style-name="T873">Vadovaudamasis<text:s/></text:span><text:span text:style-name="T874">Pripažinto nereikalingu arba netinkamu (negalimu) naudoti valstybės ir savivaldybių turto nurašymo, išardymo ir l</text:span><text:span text:style-name="T875">ikvidavimo tvarkos aprašu,<text:s/></text:span><text:span text:style-name="T876">Kalėjimų departamento direktorius priima sprendimą dėl turto pripažinimo<text:s/></text:span><text:span text:style-name="T877">nereikalingu arba netinkamu (negalimu) naudotis ir dėl tolimesnio jo panaudojimo.</text:span></text:p>
      <text:p text:style-name="P878"><text:span text:style-name="T879">86</text:span><text:span text:style-name="T880">. Esant Kalėjimų departamentui pavaldžios įstaigos už ginkluotės apy</text:span><text:span text:style-name="T881">vartą atsakingo pareigūno (ginklininko)<text:s/></text:span><text:span text:style-name="T882">ar jo tiesioginio vadovo<text:s/></text:span><text:span text:style-name="T883">rašytiniam prašymui dėl netinkamų (negalimų) naudoti šaunamųjų ginklų ar pagrindinių jų dalių, šaudmenų ar kitos ginkluotės tinkamumo (galimumo) naudoti įvertinimo, Kalėjimų departamentui pav</text:span><text:span text:style-name="T884">aldžios įstaigos ginkluotės naudojimo įvertinimo komisija apžiūri šaunamąjį ginklą, pagrindines jo dalis, šaudmenis ar kitą ginkluotę, siekdama įsitikinti, ar apžiūrima ginkluotė susidėvėjusi, netinkama (negalima) ar nereikalinga naudoti pagal paskirtį. Ta</text:span><text:span text:style-name="T885">ip pat įvertinama, ar ginkluotės remontas ekonomiškai naudingas/nenaudingas. Vadovaujantis Pripažinto nereikalingu arba netinkamu (negalimu) naudoti valstybės ir savivaldybių turto nurašymo, išardymo ir likvidavimo tvarkos aprašu, nustačius, kad vertinama<text:s/></text:span><text:span text:style-name="T886">ginkluotė naudoti netinkama (negalima) ar įstaigai nereikalinga, surašoma Nereikalingos arba netinkamos (negalimos) naudoti ginkluotės apžiūros pažyma su siūlymais.</text:span></text:p>
      <text:p text:style-name="P887"><text:span text:style-name="T888">Vertinant<text:s/></text:span><text:span text:style-name="T889">šaunamuosius ginklus, kartu dalyvauja už žinybinės ginkluotės apyvartą atsakingas</text:span><text:span text:style-name="T890"><text:s/>pareigūnas (ginklininkas) ar jo tiesioginis vadovas.</text:span></text:p>
      <text:p text:style-name="P891">Pažyma pateikiama Kalėjimų departamentui pavaldžios įstaigos direktoriui.</text:p>
      <text:p text:style-name="P892"><text:span text:style-name="T893">Vadovaudamasis<text:s/></text:span><text:span text:style-name="T894">Pripažinto nereikalingu arba netinkamu (negalimu) naudoti valstybės ir savivaldybių turto nurašymo, išardymo ir l</text:span><text:span text:style-name="T895">ikvidavimo tvarkos aprašu,<text:s/></text:span><text:span text:style-name="T896">Kalėjimų departamentui pavaldžios įstaigos direktorius priima sprendimą dėl turto pripažinimo<text:s/></text:span><text:span text:style-name="T897">nereikalingu arba netinkamu (negalimu) naudotis ir dėl tolimesnio jo panaudojimo.</text:span></text:p>
      <text:p text:style-name="P898"><text:span text:style-name="T899">87</text:span><text:span text:style-name="T900">. Kalėjimų departamento ginkluotę pripažinus ne</text:span><text:span text:style-name="T901">reikalinga arba netinkama (negalima) naudoti bei priėmus sprendimą ją nurašyti ir šį sprendimą suderinus su Lietuvos Respublikos teisingumo ministerija, atliekamos šios procedūros:<text:s/></text:span></text:p>
      <text:p text:style-name="P902"><text:span text:style-name="T903">87.1</text:span><text:span text:style-name="T904">. Kalėjimų departamento ginkluotės nurašymo komisija vykdo turto nur</text:span><text:span text:style-name="T905">ašymo ir likvidavimo procedūrą. Vadovaudamasi Pripažinto nereikalingu arba netinkamu (negalimu) naudoti valstybės ir savivaldybių turto nurašymo, išardymo ir likvidavimo tvarkos aprašu, turto nurašymo ir likvidavimo dokumentų projektus derina su Lietuvos R</text:span><text:span text:style-name="T906">espublikos teisingumo ministerija.</text:span></text:p>
      <text:p text:style-name="P907"><text:span text:style-name="T908">87.2</text:span><text:span text:style-name="T909">. Gavus rašytinį Lietuvos Respublikos teisingumo ministerijos sutikimą, vadovaudamasi Pripažinto nereikalingu arba netinkamu (negalimu) naudoti valstybės ir savivaldybių turto nurašymo, išardymo ir likvidavimo tva</text:span><text:span text:style-name="T910">rkos aprašo 3 priedu, Kalėjimų departamento ginkluotės nurašymo komisija parengia Pripažinto nereikalingu arba netinkamu (negalimu) naudoti turto nurašymo ir likvidavimo aktą. Aktą tvirtina Kalėjimų departamento direktorius.</text:span></text:p>
      <text:p text:style-name="P911"><text:span text:style-name="T912">87.3</text:span><text:span text:style-name="T913">. Vadovaujantis Ginklų<text:s/></text:span><text:span text:style-name="T914">ir šaudmenų kontrolės įstatymu, nurašyti skirti Kalėjimų departamento šaunamieji ginklai, jų pagrindinės dalys ir šaudmenys teisės aktų nustatyta tvarka perduodami Ginklų fondui.</text:span></text:p>
      <text:p text:style-name="P915"><text:span text:style-name="T916">Kita ginkluotė likviduojama Pripažinto nereikalingu arba netinkamu (negalimu)</text:span><text:span text:style-name="T917"><text:s/>naudoti valstybės ir savivaldybių turto nurašymo, išardymo ir likvidavimo tvarkos aprašo nustatyta tvarka.</text:span></text:p>
      <text:p text:style-name="P918"><text:span text:style-name="T919">87.4</text:span><text:span text:style-name="T920">. Pagal patvirtintą Pripažinto nereikalingu arba netinkamu (negalimu) naudoti turto nurašymo ir likvidavimo aktą ginkluotė nurašoma iš Kalėj</text:span><text:span text:style-name="T921">imų departamento buhalterinės apskaitos ir iš Žinybinės ginkluotės duomenyno.</text:span></text:p>
      <text:p text:style-name="P922"><text:span text:style-name="T923">88</text:span><text:span text:style-name="T924">. Kalėjimų departamentui pavaldžios įstaigos ginkluotę pripažinus nereikalinga arba netinkama (negalima) naudoti bei priėmus sprendimą ją nurašyti ir šį sprendimą suderin</text:span><text:span text:style-name="T925">us su Lietuvos Respublikos teisingumo ministerija, atliekamos šios procedūros:</text:span></text:p>
      <text:p text:style-name="P926"><text:span text:style-name="T927">88.1</text:span><text:span text:style-name="T928">. Kalėjimų departamentui pavaldžios įstaigos ginkluotės nurašymo komisija vykdo turto nurašymo ir likvidavimo procedūrą. Vadovaudamasi Pripažinto nereikalingu arba netinka</text:span><text:span text:style-name="T929">mu (negalimu) naudoti valstybės ir savivaldybių turto nurašymo, išardymo ir likvidavimo tvarkos aprašu, turto nurašymo ir likvidavimo dokumentų projektus ši komisija derina su Kalėjimų departamentu ir Lietuvos Respublikos teisingumo ministerija.</text:span></text:p>
      <text:p text:style-name="P930"><text:span text:style-name="T931">88</text:span><text:span text:style-name="T932">.2</text:span><text:span text:style-name="T933">.<text:s/></text:span><text:span text:style-name="T934">Gavus rašytinį sutikimą iš Kalėjimų departamento ir iš Lietuvos Respublikos teisingumo ministerijos, vadovaudamasi Pripažinto nereikalingu arba netinkamu (negalimu) naudoti valstybės ir savivaldybių turto nurašymo, išardymo ir likvidavimo tvarkos aprašo 3<text:s/></text:span><text:span text:style-name="T935">priedu, Kalėjimų departamentui pavaldžios įstaigos ginkluotės nurašymo komisija parengia Pripažinto nereikalingu arba netinkamu (negalimu) naudoti turto nurašymo ir likvidavimo aktą. Aktą tvirtina Kalėjimų departamentui pavaldžios įstaigos direktorius.</text:span></text:p>
      <text:p text:style-name="P936"><text:span text:style-name="T937">8</text:span><text:span text:style-name="T938">8.3</text:span><text:span text:style-name="T939">. Vadovaujantis Ginklų ir šaudmenų kontrolės įstatymu, nurašyti skirti Kalėjimų departamentui pavaldžios įstaigos šaunamieji ginklai, jų pagrindinės dalys ir šaudmenys teisės aktų nustatyta tvarka perduodami Ginklų fondui.</text:span></text:p>
      <text:p text:style-name="P940"><text:span text:style-name="T941">88.4</text:span><text:span text:style-name="T942">. ginkluotė, perduot</text:span><text:span text:style-name="T943">a Ginklų fondui ar likviduota, nurašoma iš Kalėjimų departamentui pavaldžios įstaigos turto buhalterinės apskaitos ir iš ginkluotės apskaitos, apie tai per 15 darbo dienų raštu informuojamas Kalėjimų departamentas.</text:span></text:p>
      <text:p text:style-name="P944"><text:span text:style-name="T945">89</text:span><text:span text:style-name="T946">. Pripažinti nereikalingais, neti</text:span><text:span text:style-name="T947">nkamais naudoti ar skirti likviduoti Kalėjimų departamento ar jam pavaldžių įstaigų šaunamieji ginklai, pagrindinės jų dalys ir šaudmenys Lietuvos Respublikos teisės aktų nustatyta tvarka ir suderinus su Ginklu fondu gali būti perdaromi į svorinius-gabarit</text:span><text:span text:style-name="T948">inius ginklo maketus (mokomuosius ginklus), naujai užregistruojant juos ginkluotės apskaitos dokumentuose.</text:span></text:p>
      <text:p text:style-name="P949"><text:span text:style-name="T950">90</text:span><text:span text:style-name="T951">. Ginklų priedai, specialiosios priemonės ar kita ginkluotė (ne šaunamieji ginklai, jų pagrindinės dalys, priedėliai ar šaudmenys) ginkluotės v</text:span><text:span text:style-name="T952">aldytojo ar naudotojo nuožiūra saugiai sunaikinami tokiu būdu, kuris garantuotų, kad jie tapo visiškai netinkama naudoti pagal paskirtį.<text:s/></text:span></text:p>
      <text:p text:style-name="P953"><text:span text:style-name="T954">91</text:span><text:span text:style-name="T955">. Tarnybos, šaudybos ar kitų užduočių metu sunaudoti šaudmenys iš Kalėjimų departamento ar jam pavaldžios įstaig</text:span><text:span text:style-name="T956">os buhalterinės apskaitos nurašomi vadovaujantis valstybės turto apyvartą reglamentuojančių Lietuvos Respublikos teisės aktų nustatyta tvarka turto nurašymo komisijos parengtu ir atitinkamai Kalėjimų departamento ar jam pavaldžios įstaigos direktoriaus pat</text:span><text:span text:style-name="T957">virtintu aktu, kuris sudaromas vadovaujantis Šaudybos metu sunaudotų šaudmenų žiniaraščiu arba pareigūno tarnybiniu pranešimu. Turto nurašymo dokumentų originalai saugomi už buhalterinę apskaitą atsakingo Kalėjimų departamento ar jam pavaldžios įstaigos ad</text:span><text:span text:style-name="T958">ministracijos padalinio bylose.<text:s/></text:span></text:p>
      <text:p text:style-name="P959">Kalėjimų departamentui pavaldžios įstaigos Šaudmenų apyvartos ataskaitas teikia Kalėjimų departamentui.<text:s/></text:p>
      <text:p text:style-name="P960"><text:span text:style-name="T961">Nurašyti šaudmenys taip pat nurašomi ir nuo įstaigos ginkluotės apskaitos.</text:span></text:p>
      <text:p text:style-name="P962"><text:span text:style-name="T963">92</text:span><text:span text:style-name="T964">. Kalėjimų departamente ar jam pavald</text:span><text:span text:style-name="T965">žiose įstaigose prarasti šaunamieji ginklai, jų pagrindinės dalys, priedėliai ar šaudmenys nurašomi po tarnybinio<text:s/></text:span><text:span text:style-name="T966">patikrinimo išvados surašymo dienos</text:span><text:span text:style-name="T967"><text:s/>praėjus 30 dienų. Pagal patvirtintą išvadą įforminama Ginkluotės trūkumo ataskaita. Prarasto turto nurašym</text:span><text:span text:style-name="T968">as atliekamas vadovaujantis šio aprašo nuostatomis.</text:span></text:p>
      <text:p text:style-name="P969"><text:span text:style-name="T970">93</text:span><text:span text:style-name="T971">. Atsiradus prarastiems šaunamiesiems ginklams, pagrindinėms jų dalims, priedėliams ar šaudmenims, ginkluotė įvertinama Kalėjimų departamento ginkluotės naudojimo įvertinimo komisijos. Jeigu šaunama</text:span><text:span text:style-name="T972">sis ginklas, jo pagrindinės dalys, priedėliai ar šaudmenys tinkami naudoti, jie įtraukiami į žinybinę ir įstaigos ginkluotės apskaitą bei buhalterinę turto apskaitą, o jeigu netinkami – tolimesnė jų apyvarta vykdoma vadovaujantis šio aprašo nuostatomis.</text:span></text:p>
      <text:p text:style-name="P973"/>
      <text:p text:style-name="P974"/>
      <text:p text:style-name="P975"><text:span text:style-name="T976">V</text:span><text:span text:style-name="T977"><text:s/>SKYRIUS</text:span></text:p>
      <text:p text:style-name="P978"><text:span text:style-name="T979">GINKLUOTĖS APYVARTOS KONTROLĖ</text:span></text:p>
      <text:p text:style-name="P980"/>
      <text:p text:style-name="P981"/>
      <text:p text:style-name="P982"><text:span text:style-name="T983">94</text:span><text:span text:style-name="T984">. Ginkluotės apyvartos kontrolė vykdoma šia tvarka:</text:span></text:p>
      <text:p text:style-name="P985"><text:span text:style-name="T986">94.1</text:span><text:span text:style-name="T987">. Kalėjimų departamentui pavaldžios įstaigos ginkluotės apskaitos, ginkluotės buhalterinės apskaitos, ginkluotės naudojimo, laikymo ir<text:s/></text:span><text:span text:style-name="T988">saugojimo bei kitos jos apyvartos, taip pat ginklinių bei išduotų nuolat laikyti ir nešiotis pistoletų su šaudmenimis, jų laikymo ir saugojimo vietų patikrinimą, be atskiro Kalėjimų departamento direktoriaus nurodymo, gali vykdyti Kalėjimų departamento dir</text:span><text:span text:style-name="T989">ektoriaus pavaduotojas, kuriam priskirta apsaugos ir priežiūros sritis, Kalėjimų departamento Imuniteto skyriaus viršininkas, už žinybinės ginkluotės apyvartą atsakingas Kalėjimų departamento pareigūnas (ginklininkas) ir jo tiesioginis vadovas. Kalėjimų de</text:span><text:span text:style-name="T990">partamento direktorius įsakymu gali įpareigoti atlikti patikrinimą ir kitus Kalėjimų departamento pareigūnus.</text:span></text:p>
      <text:p text:style-name="P991"><text:span text:style-name="T992">94.2</text:span><text:span text:style-name="T993">. Kalėjimų departamento tikrintojai taip pat gali tikrinti tarnybinių šaunamųjų ginklų ir šaudmenų išdavimo tarnybai ir priėmimo saugoti p</text:span><text:span text:style-name="T994">rocedūras, ginkluotės naudojimą apsaugos postuose.</text:span></text:p>
      <text:p text:style-name="P995"><text:span text:style-name="T996">94.3</text:span><text:span text:style-name="T997">. Kalėjimų departamento šaunamuosius ginklus ir šaudmenis, kitą ginkluotę sutikrina Kalėjimų departamento direktoriaus paskirta metinės inventorizacijos komisija, kuri atlieka inventorizaciją kiekv</text:span><text:span text:style-name="T998">ienų metų gruodžio mėnesį.</text:span></text:p>
      <text:p text:style-name="P999"><text:span text:style-name="T1000">94.4</text:span><text:span text:style-name="T1001">. Kalėjimų departamento šaunamuosius ginklus ir šaudmenis jų saugojimo vietose be atskiro Kalėjimų departamento direktoriaus nurodymo, gali apžiūrėti Kalėjimų departamento direktoriaus pavaduotojas, kuriam priskirta apsau</text:span><text:span text:style-name="T1002">gos ir priežiūros sritis, Kalėjimų departamento Imuniteto skyriaus viršininkas, už žinybinės ginkluotės apyvartą atsakingas Kalėjimų departamento pareigūnas (ginklininkas) ir jo tiesioginis vadovas.<text:s/></text:span></text:p>
      <text:p text:style-name="P1003"><text:span text:style-name="T1004">94.5</text:span><text:span text:style-name="T1005">. Kalėjimų departamentui pavaldžios įstaigos šau</text:span><text:span text:style-name="T1006">namuosius ginklus ir šaudmenis, jų laikymą ir saugojimą ar kitą ginkluotės apyvartą kiekvienų metų birželio mėnesį tikrina Kalėjimų departamentui pavaldžios įstaigos direktorius arba jo įsakymu sudaryta komisija. Komisiją sudaro ne mažiau kaip trys pareigū</text:span><text:span text:style-name="T1007">nai: įstaigos direktoriaus pavaduotojas, kuriam priskirta apsaugos ir priežiūros sritis (komisijos pirmininkas), apsaugos ir priežiūros bei kriminalinės žvalgybos padalinių pareigūnai. Kalėjimų departamentui pavaldžios įstaigos direktoriaus sudaryta metinė</text:span><text:span text:style-name="T1008">s inventorizacijos komisija atlieka šios įstaigos šaunamųjų ginklų, šaudmenų ar kitos ginkluotės inventorizaciją kiekvienų metų gruodžio mėnesį.</text:span></text:p>
      <text:p text:style-name="P1009"><text:span text:style-name="T1010">94.6</text:span><text:span text:style-name="T1011">. Kalėjimų departamento ar jam pavaldžių įstaigų administracijos padaliniai, atsakingi už turto buhalte</text:span><text:span text:style-name="T1012">rinę apskaitą, inventorizacijos aprašus pateikia metinės inventorizacijos komisijoms. Inventorizacijos aprašai žymimi slaptumo žyma „Riboto naudojimo“.</text:span></text:p>
      <text:p text:style-name="P1013"><text:span text:style-name="T1014">95</text:span><text:span text:style-name="T1015">. Kalėjimų departamento ar jam pavaldžių įstaigų</text:span><text:span text:style-name="T1016"><text:s/></text:span><text:span text:style-name="T1017">pareigūnai, nelydimi už žinybinės ginkluotės ap</text:span><text:span text:style-name="T1018">yvartą atsakingo Kalėjimų departamento pareigūno (ginklininko) ar jo tiesioginio vadovo, taip pat Kalėjimų departamentui pavaldžios įstaigos direktoriaus budinčiojo padėjėjo ar už įstaigos ginkluotės apyvartą atsakingo pareigūno (ginklininko), į Kalėjimų d</text:span><text:span text:style-name="T1019">epartamento ar jam pavaldžios įstaigos ginklinę užeiti, tikrinti ar kitaip apžiūrėti ginkluotę be atskiro Kalėjimų departamento ar jam pavaldžios įstaigos direktoriaus rašytinio įsakymo neturi teisės.</text:span></text:p>
      <text:p text:style-name="P1020"><text:span text:style-name="T1021">96</text:span><text:span text:style-name="T1022">. Tikrinant ginkluotę, būtina patikrinti šaunamųj</text:span><text:span text:style-name="T1023">ų ginklų numerius. Tikrinami visi – naudojami tarnyboje ir esantys rezerve – šaunamieji ginklai ir šaudmenys.<text:s/></text:span></text:p>
      <text:p text:style-name="P1024"><text:span text:style-name="T1025">97</text:span><text:span text:style-name="T1026">. Patikrinimo metu nustačius šaunamųjų ginklų ir šaudmenų apyvartos pažeidimo faktų, pagal patikrinimo rezultatus surašomos įslaptintos (žy</text:span><text:span text:style-name="T1027">mimos slaptumo žyma „Riboto naudojimo“) patikrinimo pažymos (aktai, tarnybiniai pranešimai), nurodomi pažeidimai ir trūkumai, numatomi terminai bei siūlomos priemonės jiems pašalinti.<text:s/></text:span></text:p>
      <text:p text:style-name="P1028"><text:span text:style-name="T1029">98</text:span><text:span text:style-name="T1030">. Visais atvejais, atlikus ginkluotės laikymo patikrinimą, šis fa</text:span><text:span text:style-name="T1031">ktas pažymimas Ginkluotės išdavimo tarnybai ir priėmimo apskaitos žurnale (III dalis).</text:span></text:p>
      <text:p text:style-name="P1032"><text:span text:style-name="T1033">99</text:span><text:span text:style-name="T1034">. Ginkluotės sugadinimo arba praradimo atvejais, taip pat netinkamai ją laikant ir saugant, atliekamas tarnybinis patikrinimas. Tarnybinį patikrinimą Kalėjimų depa</text:span><text:span text:style-name="T1035">rtamente atlieka Kalėjimų departamento direktoriaus įsakymu sudaryta komisija, o Kalėjimų departamentui pavaldžiose įstaigose – atitinkamos įstaigos direktoriaus įsakymu paskirti pareigūnai (komisija), į komisijos sudėtį gali būti įtraukti ir Kalėjimų depa</text:span><text:span text:style-name="T1036">rtamento pareigūnai.</text:span></text:p>
      <text:p text:style-name="Normal"/>
      <text:p text:style-name="P1037"><text:span text:style-name="T1038">100</text:span><text:span text:style-name="T1039">. Apie ginkluotės sugadinimo arba praradimo atvejį, nustatytą Kalėjimų departamentui pavaldžioje įstaigoje, netinkamą ginkluotės laikymą ir saugojimą, dėl to pradėtą tarnybinį patikrinimą, taip pat apie šio patikrinimo eigą inf</text:span><text:span text:style-name="T1040">ormuojamas už žinybinės ginkluotės apyvartą atsakingas Kalėjimų departamento pareigūnas (ginklininkas) ar jo tiesioginis vadovas.<text:s/></text:span></text:p>
      <text:p text:style-name="Normal"/>
      <text:p text:style-name="P1041"><text:span text:style-name="T1042">101</text:span><text:span text:style-name="T1043">. Tarnybinio patikrinimo metu nustačius kaltus pareigūnus, jiems gali būti skirta atlyginti materialinę žalą, taikoma</text:span><text:span text:style-name="T1044"><text:s/>drausminė atsakomybė arba, nustačius nusikalstamos veikos požymių, pradedamas ikiteisminis tyrimas.<text:s/></text:span></text:p>
      <text:p text:style-name="P1045"/>
      <text:p text:style-name="P1046">Jeigu tarnybinio patikrinimo metu nustatoma, kad ginkluotės trūkumas arba perteklius apskaitos dokumentuose yra techninė klaida, šio aprašo 99 punkte<text:s/>nurodyta komisija klaidą ištaiso Ginkluotės apskaitos ir skyrimo žurnale (I, II ar III dalys), nurodydama teisingus duomenis ir taisymo datą. Taisymą parašu patvirtina komisijos pirmininkas, šalia parašo nurodydamas vardą ir pavardę (arba dėdamas atitinkamą spaudą).</text:p>
      <text:p text:style-name="Normal"/>
      <text:p text:style-name="P1047"><text:span text:style-name="T1048">102</text:span><text:span text:style-name="T1049">. Žinybinės ginkluotės apskaitos klaidos taisomos Žinybinės ginkluotės duomenyno</text:span><text:span text:style-name="T1050"><text:s/></text:span><text:span text:style-name="T1051">elektroninėje duomenų bazėje ar kitoje elektroninėje apskaitos programoje, apie atliktus veiksmus surašant įslaptintą (žymimą slaptumo žyma „Riboto<text:s/></text:span><text:span text:style-name="T1052">naudojimo“) pažymą (aktą, tarnybinį pranešimą), nurodant klaidas ir trūkumus, įvardijant terminus bei siūlomas priemones klaidoms ir trūkumams pašalinti. Žinybinės ginkluotės apskaitos klaidas gali taisyti tik už žinybinės ginkluotės apyvartą atsakingas Ka</text:span><text:span text:style-name="T1053">lėjimų departamento pareigūnas (ginklininkas), suderinęs su tiesioginiu vadovu.</text:span></text:p>
      <text:p text:style-name="Normal"/>
      <text:p text:style-name="P1054"><text:span text:style-name="T1055">103</text:span><text:span text:style-name="T1056">. Už ginkluotės apyvartą atsakingo Kalėjimų departamento ar jam pavaldžios įstaigos pareigūno (ginklininko) kasmetinių atostogų, ligos ar komandiruotės metu ginkluotės<text:s/></text:span><text:span text:style-name="T1057">apskaitos dokumentai paliekami jo tiesioginio vadovo žinioje.</text:span></text:p>
      <text:p text:style-name="Normal"/>
      <text:p text:style-name="P1058"><text:span text:style-name="T1059">104</text:span><text:span text:style-name="T1060">. Esant tarnybiniam būtinumui, Kalėjimų departamentui pavaldžių įstaigų direktoriai įsakymais gali sudaryti komisijas ginkluotės ir jos apskaitos dokumentų priėmimo ir perdavimo kontrole</text:span><text:span text:style-name="T1061">i užtikrinti. Pagal ginkluotės apskaitos dokumentus atlikus ginkluotės patikrinimą, surašomi aktai, kurių vienas egzempliorius perduodamas Kalėjimų departamentui.</text:span></text:p>
      <text:p text:style-name="P1062"/>
      <text:p text:style-name="P1063"><text:span text:style-name="T1064">VI</text:span><text:span text:style-name="T1065"><text:s/>SKYRIUS</text:span></text:p>
      <text:p text:style-name="P1066"><text:span text:style-name="T1067">PAREIGŪNŲ, TARNYBOJE TURINČIŲ IR NAUDOJANČIŲ ŠAUNAMUOSIUS GINKLUS, ŠAUDMENI</text:span><text:span text:style-name="T1068">S AR KITĄ GINKLUOTĘ,</text:span></text:p>
      <text:p text:style-name="P1069"><text:span text:style-name="T1070">TEISĖS IR PAREIGOS</text:span></text:p>
      <text:p text:style-name="P1071"/>
      <text:p text:style-name="P1072"/>
      <text:p text:style-name="P1073"><text:span text:style-name="T1074">Teisės tarnyboje turėti ir naudoti šaunamąjį ginklą ir šaudmenis įgijimas</text:span></text:p>
      <text:p text:style-name="P1075"/>
      <text:p text:style-name="P1076"><text:span text:style-name="T1077">105</text:span><text:span text:style-name="T1078">. Teisę tarnyboje turėti ir naudoti šaunamąjį ginklą ir šaudmenis Kalėjimų departamento ir jam pavaldžių įstaigų pareigūnai įgyja<text:s/></text:span><text:span text:style-name="T1079">tik privalomai pasitikrinę sveikatą ir pripažinti tinkamais tarnybai, baigę specialią mokymo programą ir išlaikę šaunamojo ginklo sandaros, jo saugojimo ir naudojimo žinių patikrinimo, šaudybos įskaitas bei gavę Ginklo kortelę.<text:s/></text:span></text:p>
      <text:p text:style-name="P1080"><text:span text:style-name="T1081">106</text:span><text:span text:style-name="T1082">. Šaudybos įskaitos<text:s/></text:span><text:span text:style-name="T1083">organizuojamos vadovaujantis Šaudymo pratybų organizavimo Kalėjimų departamento prie Lietuvos Respublikos teisingumo ministerijos ir jam pavaldžių įstaigų pareigūnams taisyklių, kurias tvirtina Kalėjimų departamento direktorius</text:span><text:span text:style-name="T1084">.</text:span><text:span text:style-name="T1085"><text:s/>(toliau – Šaudymo pratybų o</text:span><text:span text:style-name="T1086">rganizavimo taisyklės), 2 priede nustatytais pistoleto ir/ar automatinio šautuvo pradinės pakopos 1 ir 2 pratimais (su atitinkamu naudoti tarnyboje numatytu šaunamuoju ginklu).</text:span></text:p>
      <text:p text:style-name="P1087"><text:span text:style-name="T1088">107</text:span><text:span text:style-name="T1089">. Pareigūnams specialiąsias mokymo programas dėl šaunamųjų ginklų sandar</text:span><text:span text:style-name="T1090">os, jų saugojimo ir naudojimo, konvojavimo programas rengia, vykdo mokymus, taip pat jų metu įgytų žinių patikrinimą bei šaudybos įskaitas organizuoja ir veda Mokymo centras.<text:s/></text:span></text:p>
      <text:p text:style-name="P1091"><text:span text:style-name="T1092">Pareigūnams, baigusiems specialią mokymo programą ir išlaikiusiems praktinio šau</text:span><text:span text:style-name="T1093">dymo įskaitą, Mokymo centre išduodamas tai patvirtinantis pažymėjimas.</text:span></text:p>
      <text:p text:style-name="P1094"><text:span text:style-name="T1095">108</text:span><text:span text:style-name="T1096">. Pareigūnams, baigusiems specialią mokymo programą ir išlaikiusiems praktinio šaudymo įskaitas, Mokymo centro išduotų tai patvirtinančių pažymėjimų išrašai įdedami į šių pareigū</text:span><text:span text:style-name="T1097">nų asmens bylas ir duomenys suvedami į informacinę sistemą.</text:span></text:p>
      <text:p text:style-name="P1098"><text:span text:style-name="T1099">109</text:span><text:span text:style-name="T1100">. Kalėjimų departamento ar jam pavaldžios įstaigos direktorius praktinio šaudymo pratybas ar šaudybos profesinio gebėjimo patikrinimą organizuoja Šaudymo pratybų organizavimo taisyklėse nus</text:span><text:span text:style-name="T1101">tatyta tvarka.</text:span></text:p>
      <text:p text:style-name="P1102"><text:span text:style-name="T1103">110</text:span><text:span text:style-name="T1104">. Kalėjimų departamento direktorius, esant tarnybiniam būtinumui, tarnyboje gali turėti ir naudoti šaunamąjį ginklą iš Kalėjimų departamento šaunamųjų ginklų rezervo.<text:s/></text:span></text:p>
      <text:p text:style-name="P1105"><text:span text:style-name="T1106">111</text:span><text:span text:style-name="T1107">. Kalėjimų departamento direktorius ar Kalėjimų departamentui pavaldžių įstaigų direktoriai, įsakymais patvirtina pareigūnų, įgijusių teisę tarnyboje turėti ir naudoti šaunamąjį ginklą ir šaudmenis, sąrašus, pagal kuriuos pareigūnams tarnybai išduodami šau</text:span><text:span text:style-name="T1108">namieji ginklai ir šaudmenys. Jei yra galimybių, pareigūnams gali būti priskirti konkretūs šaunamieji ginklai.<text:s/></text:span></text:p>
      <text:p text:style-name="P1109">Vadovaudamasis įsakymu patvirtintu sąrašu, už ginkluotės apyvartą atsakingas pareigūnas (ginklininkas) išduoda pareigūnams Ginklo korteles, kuriose nurodoma šaunamojo ginklo rūšis, modelis, kalibras. Ginklo kortelėje gali būti nurodomas šaunamojo ginklo numeris, jeigu toks ginklas priskirtas vienam pareigūnui. Užpildomas Ginkluotės apskaitos ir skyrimo žurnalas (IV ar V dalys).<text:s/></text:p>
      <text:p text:style-name="P1110"><text:span text:style-name="T1111">Šios nuostatos net</text:span><text:span text:style-name="T1112">aikomos Mokymo centre išduodamiems šaunamiesiems ginklams.</text:span></text:p>
      <text:p text:style-name="P1113"><text:span text:style-name="T1114">112</text:span><text:span text:style-name="T1115">. Kalėjimų departamento ir jam pavaldžių įstaigų pareigūnai, nurodyti šio aprašo <text:s text:c="3"/>113 punkte, įgiję teisę tarnyboje turėti ir naudoti šaunamąjį ginklą ir šaudmenis, turi teisę Kalėjimų dep</text:span><text:span text:style-name="T1116">artamento direktoriui pateikti prašymą ir kitus patvirtinančius dokumentus, kad gautų leidimą nuolat laikyti ir nešiotis pistoletą su šaudmenimis.</text:span><text:span text:style-name="T1117"><text:s/></text:span></text:p>
      <text:p text:style-name="P1118"><text:span text:style-name="T1119">113</text:span><text:span text:style-name="T1120">. Teisę nuolat laikyti ir nešiotis pistoletą su šaudmenimis įgyja tik tie pareigūnai, kurie yra baigę</text:span><text:span text:style-name="T1121"><text:s/>specialią mokymo programą arba išėję įvadinio mokymo kursą ir išlaikę šaunamojo ginklo sandaros, jo laikymo, saugojimo ir naudojimo žinių patikrinimo bei šaudybos įskaitas ir nuolat eina šias pareigas:</text:span></text:p>
      <text:p text:style-name="P1122"><text:span text:style-name="T1123">113.1</text:span><text:span text:style-name="T1124">. Kalėjimų departamento direktorius;</text:span></text:p>
      <text:p text:style-name="P1125"><text:span text:style-name="T1126">113.2</text:span><text:span text:style-name="T1127">. Kalėjimų departamentui pavaldžios įstaigos direktorius;<text:s/></text:span></text:p>
      <text:p text:style-name="P1128"><text:span text:style-name="T1129">113.3</text:span><text:span text:style-name="T1130">. Kalėjimų departamento direktoriaus pavaduotojas, kuriam priskirta apsaugos ir priežiūros sritis;</text:span></text:p>
      <text:p text:style-name="P1131"><text:span text:style-name="T1132">113.4</text:span><text:span text:style-name="T1133">. Kalėjimų departamento administracijos padalinio, atsakingo už apsaugą ir priež</text:span><text:span text:style-name="T1134">iūrą, Kriminalinės žvalgybos skyriaus bei Imuniteto skyriaus viršininkai;</text:span></text:p>
      <text:p text:style-name="P1135"><text:span text:style-name="T1136">113.5</text:span><text:span text:style-name="T1137">. Kalėjimų departamento už žinybinės ginkluotės apyvartą atsakingas Kalėjimų departamento pareigūnas (ginklininkas), pareigūnai, vykdantys kriminalinę žvalgybą bei apsaugą n</text:span><text:span text:style-name="T1138">uo nusikalstamo poveikio.<text:s/></text:span></text:p>
      <text:p text:style-name="P1139"><text:span text:style-name="T1140">114</text:span><text:span text:style-name="T1141">. Kalėjimų departamento direktorius įsakymu gali leisti nuolat laikyti ir nešiotis pistoletus su šaudmenimis pareigūnams, turintiems tokią teisę, patvirtindamas šių pareigūnų sąrašus.<text:s/></text:span></text:p>
      <text:p text:style-name="P1142"><text:span text:style-name="T1143">115</text:span><text:span text:style-name="T1144">. Pareigūnams, kuriems Kalėj</text:span><text:span text:style-name="T1145">imų departamento direktorius įsakymu leido nuolat laikyti ir nešiotis pistoletus su šaudmenimis, už žinybinės ginkluotės apyvartą atsakingas Kalėjimų departamento pareigūnas (ginklininkas) ar jo tiesioginis vadovas išduoda Leidimą nuolat laikyti ir nešioti</text:span><text:span text:style-name="T1146">s pistoletą su šaudmenimis.</text:span></text:p>
      <text:p text:style-name="P1147">Ginklo kortelę (perbrauktą raudonu brūkšniu) Kalėjimų departamento pareigūnams išduoda už žinybinės ginkluotės apyvartą atsakingas Kalėjimų departamento pareigūnas (ginklininkas) ar jo tiesioginis vadovas.<text:s/></text:p>
      <text:p text:style-name="P1148"><text:span text:style-name="T1149">Ginklo kortelę (perbr</text:span><text:span text:style-name="T1150">auktą raudonu brūkšniu) Kalėjimų departamentui pavaldžių įstaigų pareigūnams išduoda už įstaigos ginkluotės apyvartą atsakingas pareigūnas (ginklininkas) ar jo tiesioginis vadovas.</text:span></text:p>
      <text:p text:style-name="P1151"><text:span text:style-name="T1152">116</text:span><text:span text:style-name="T1153">. Leidimai nuolat laikyti ir nešiotis pistoletą su šaudmenimis galio</text:span><text:span text:style-name="T1154">ja iki leidime nustatyto termino pabaigos arba iki tol, kol pareigūnas eina pareigas, arba iki Kalėjimų departamento direktoriaus rašytinio sprendimo apie leidimo galiojimo atšaukimą. Leidimų galiojimo terminas nustatomas ne ilgesnis kaip 5 (penkeri) metai</text:span><text:span text:style-name="T1155"><text:s/>nuo leidimo išdavimo datos.</text:span></text:p>
      <text:p text:style-name="P1156"><text:span text:style-name="T1157">117</text:span><text:span text:style-name="T1158">. Kalėjimų departamento direktoriui Leidimą nuolat laikyti ir nešiotis pistoletą su šaudmenimis ir Ginklo kortelę pasirašo Kalėjimų departamento direktoriaus pavaduotojas, kuriam priskirta apsaugos ir priežiūros sritis,<text:s/></text:span><text:span text:style-name="T1159">o išduoda – už žinybinės ginkluotės apyvartą atsakingas Kalėjimų departamento pareigūnas (ginklininkas).</text:span></text:p>
      <text:p text:style-name="P1160"><text:span text:style-name="T1161">118</text:span><text:span text:style-name="T1162">. G</text:span><text:span text:style-name="T1163">inklo kortelės registruojamos G</text:span><text:span text:style-name="T1164">inklo kortelių registre (5 priedas).</text:span></text:p>
      <text:p text:style-name="P1165"><text:span text:style-name="T1166">119</text:span><text:span text:style-name="T1167">. Leidimai nuolat laikyti ir nešiotis pistoletą su šaudmenimis</text:span><text:span text:style-name="T1168"><text:s/></text:span><text:span text:style-name="T1169">reg</text:span><text:span text:style-name="T1170">istruojami I</text:span><text:span text:style-name="T1171">šduotų leidimų nuolat laikyti ir nešiotis pistoletą su šaudmenimis apskaitos žurnale (6 priedas).</text:span></text:p>
      <text:p text:style-name="Normal"/>
      <text:p text:style-name="P1172"><text:span text:style-name="T1173">Teisės tarnyboje turėti ir naudoti specialiąsias priemones įgijimas</text:span></text:p>
      <text:p text:style-name="P1174"/>
      <text:p text:style-name="P1175"/>
      <text:p text:style-name="P1176"/>
      <text:p text:style-name="P1177"><text:span text:style-name="T1178">120</text:span><text:span text:style-name="T1179">. Teisę tarnyboje turėti ir naudoti specialiąsias priemones<text:s/></text:span><text:span text:style-name="T1180">Kalėjimų departamento ir jam pavaldžių įstaigų pareigūnai įgyja, tik baigę specialią mokymo programą arba išėję įvadinio mokymo kursą ir išlaikę specialiųjų priemonių naudojimo įskaitas.</text:span></text:p>
      <text:p text:style-name="P1181"/>
      <text:p text:style-name="P1182"/>
      <text:p text:style-name="P1183"><text:span text:style-name="T1184">Pareigūnų, kurie turi teisę turėti ir naudoti šaunamąjį ginklą<text:s/></text:span><text:span text:style-name="T1185">ir šaudmenis, pareigos</text:span></text:p>
      <text:p text:style-name="P1186"/>
      <text:p text:style-name="P1187"><text:span text:style-name="T1188">121</text:span><text:span text:style-name="T1189">. Kalėjimų departamento ar jam pavaldžios įstaigos pareigūnas, kuris tarnyboje turi ir naudoja šaunamuosius ginklus ir šaudmenis, privalo vadovautis šiuo aprašu, Lietuvos Respublikos bausmių vykdymo kodeksu, Lietuvos Respubli</text:span><text:span text:style-name="T1190">kos ginklų ir šaudmenų kontrolės įstatymu, Tarnybos Kalėjimų departamente prie Lietuvos Respublikos teisingumo ministerijos statutu ir kitais teisės aktais.</text:span></text:p>
      <text:p text:style-name="P1191"><text:span text:style-name="T1192">122</text:span><text:span text:style-name="T1193">. Kalėjimų departamento ar jam pavaldžios įstaigos pareigūnas, kuris tarnyboje turi ir naudo</text:span><text:span text:style-name="T1194">ja šaunamuosius ginklus ir šaudmenis, privalo laikytis bendrųjų šaunamojo ginklo naudojimo saugumo principų ir vadovautis Saugaus elgesio su šaunamuoju ginklu tarnyboje, tire ar šaudykloje, ginklų saugykloje ir šaunamojo ginklo švaros palaikymo Kalėjimų de</text:span><text:span text:style-name="T1195">partamento prie Lietuvos Respublikos teisingumo ministerijos ir jam pavaldžių įstaigų pareigūnams taisyklių, kurias tvirtina Kalėjimų departamento direktorius, nuostatomis.</text:span></text:p>
      <text:p text:style-name="P1196"><text:span text:style-name="T1197">123</text:span><text:span text:style-name="T1198">. Pareigūnai, vykdydami tarnybą laisvės atėmimo vietų apsaugos postuose, vad</text:span><text:span text:style-name="T1199">ovaujasi taip pat ir Laisvės atėmimo vietų apsaugos ir priežiūros instrukcijos, kurią tvirtina Kalėjimų departamento direktoriaus įsakymu, nuostatomis.</text:span></text:p>
      <text:p text:style-name="Normal"/>
      <text:p text:style-name="P1200"><text:span text:style-name="T1201">124</text:span><text:span text:style-name="T1202">. Pareigūnas, kuriam neišduotas Leidimas nuolat laikyti ir nešiotis pistoletą su šaudmenimis, iš</text:span><text:span text:style-name="T1203">eiti su šaunamuoju ginklu už Kalėjimų departamento ar Kalėjimų departamentui pavaldžios įstaigos teritorijos ribų be įstaigos direktoriaus rašytinio leidimo neturi teisės.</text:span></text:p>
      <text:p text:style-name="Normal"/>
      <text:p text:style-name="P1204"><text:span text:style-name="T1205">125</text:span><text:span text:style-name="T1206">. Pareigūnas, kuriam išduotas Leidimas nuolat laikyti</text:span><text:span text:style-name="T1207"><text:s/></text:span><text:span text:style-name="T1208">ir nešiotis pistoletą<text:s/></text:span><text:span text:style-name="T1209">su šaudmenimis, privalo:</text:span></text:p>
      <text:p text:style-name="P1210"/>
      <text:p text:style-name="P1211"><text:span text:style-name="T1212">125.1</text:span><text:span text:style-name="T1213">. tarnybinį pistoletą ir šaudmenis nešiotis ginklo dėkle taip, kad kiti asmenys jo nematytų. Matomoje vietoje dėkle ginklą gali nešiotis tik uniformuotas pareigūnas;</text:span></text:p>
      <text:p text:style-name="Normal"/>
      <text:p text:style-name="P1214"><text:span text:style-name="T1215">125.2</text:span><text:span text:style-name="T1216">. tinkamai laikyti tarnybinį pistoletą ir šaudm</text:span><text:span text:style-name="T1217">enis bei laikytis šaunamojo ginklo ir šaudmenų laikymo reikalavimų, nustatytų Lietuvos Respublikos teisės aktuose;</text:span></text:p>
      <text:p text:style-name="Normal"/>
      <text:p text:style-name="P1218"><text:span text:style-name="T1219">125.3</text:span><text:span text:style-name="T1220">. sudaryti sąlygas Kalėjimų departamento Imuniteto skyriaus viršininkui, už žinybinės ginkluotės apyvartą atsakingam Kalėjimų depar</text:span><text:span text:style-name="T1221">tamento pareigūnui (ginklininkui) ir jo tiesioginiam vadovui patekti į tarnybinio pistoleto ir šaudmenų laikymo vietas bei pareikalavus pateikti patikrinti šaunamąjį ginklą, šaudmenis bei Leidimą nuolat laikyti ir nešiotis pistoletą su šaudmenimis;</text:span></text:p>
      <text:p text:style-name="Normal"/>
      <text:p text:style-name="P1222"><text:span text:style-name="T1223">125.4</text:span><text:span text:style-name="T1224">. gabenant tarnybinį pistoletą ir šaudmenis į kitą laikymo vietą, šaudyklą ar kitur, pistoletą laikyti neužtaisytą (šaudmuo neturi būti įleistas į ginklo vamzdį), įdėtą į dėklą, dėtuvė su šaudmenimis turi būti išimta iš ginklo;</text:span></text:p>
      <text:p text:style-name="Normal"/>
      <text:p text:style-name="P1225"><text:span text:style-name="T1226">125.5</text:span><text:span text:style-name="T1227">. gyvenamoj</text:span><text:span text:style-name="T1228">oje vietoje tinkamai įsirengti atitinkamų gabaritų metalinę spintą šaunamajam ginklui su šaudmenims saugoti;</text:span></text:p>
      <text:p text:style-name="Normal"/>
      <text:p text:style-name="P1229"><text:span text:style-name="T1230">125.6</text:span><text:span text:style-name="T1231">. apie tarnybinio pistoleto, šaudmenų, Leidimo nuolat laikyti ir nešiotis pistoletą su šaudmenimis vagystę ar praradimą nedelsdamas prane</text:span><text:span text:style-name="T1232">šti tiesioginiam vadovui arba vadovybei;</text:span></text:p>
      <text:p text:style-name="Normal"/>
      <text:p text:style-name="P1233"><text:span text:style-name="T1234">125.7</text:span><text:span text:style-name="T1235">. likus ne ilgiau kaip vienai darbo dienai iki Leidimo nuolat laikyti ir nešiotis pistoletą su šaudmenimis galiojimo termino pabaigos, tarnybinį pistoletą ir šaudmenis pristatyti saugoti į ginklinę.</text:span></text:p>
      <text:p text:style-name="Normal"/>
      <text:p text:style-name="P1236"><text:span text:style-name="T1237">126</text:span><text:span text:style-name="T1238">. Pareigūnui, kuriam išduotas Leidimas nuolat laikyti ir nešiotis pistoletą su šaudmenimis, draudžiama:</text:span></text:p>
      <text:p text:style-name="P1239"><text:span text:style-name="T1240">126.1</text:span><text:span text:style-name="T1241">. tarnybinį pistoletą nešiotis neturint su savimi tarnybinio pažymėjimo ir Leidimo nuolat laikyti ir nešiotis pistoletą su šaudmenimis;</text:span></text:p>
      <text:p text:style-name="P1242"><text:span text:style-name="T1243">12</text:span><text:span text:style-name="T1244">6.2</text:span><text:span text:style-name="T1245">. tarnybinį pistoletą su šaudmenimis gabenti neturint su savimi tarnybinio pažymėjimo ir Leidimo nuolat laikyti ir nešiotis pistoletą su šaudmenimis;</text:span></text:p>
      <text:p text:style-name="P1246"><text:span text:style-name="T1247">126.3</text:span><text:span text:style-name="T1248">. tarnybinį pistoletą ir šaudmenis nešiotis, gabenti neblaiviam, apsvaigusiam nuo narkotinių</text:span><text:span text:style-name="T1249">, psichotropinių ar kitų svaigiųjų medžiagų;</text:span></text:p>
      <text:p text:style-name="P1250"><text:span text:style-name="T1251">126.4</text:span><text:span text:style-name="T1252">. panaudojus tarnybinį pistoletą, vartoti alkoholinius gėrimus, narkotines, psichotropines ar kitas svaigiąsias medžiagas,<text:s/></text:span><text:span text:style-name="T1253">iki bus patikrintas blaivumas ar apsvaigimas arba bus atsisakyta tai atlikti;</text:span></text:p>
      <text:p text:style-name="P1254"><text:span text:style-name="T1255">126.5</text:span><text:span text:style-name="T1256">. dėkle nešiotis parengtą šaudyti tarnybinį pistoletą (su įleistu į šovinio lizdą šaudmeniu, revolverį – su atlaužtu gaiduku);</text:span></text:p>
      <text:p text:style-name="P1257"><text:span text:style-name="T1258">126.6</text:span><text:span text:style-name="T1259">. tarnybinį pistoletą duoti kitam asmeniui – šis reikalavimas netaikomas mokant asmenis naudotis šaunamuoju gink</text:span><text:span text:style-name="T1260">lu per nustatytus mokymus, šaudymo pratybas arba perduodant šaunamąjį ginklą per kitą, turintį teisę turėti šaunamąjį ginklą, pareigūną saugoti į ginklinę;</text:span></text:p>
      <text:p text:style-name="P1261"><text:span text:style-name="T1262">126.7</text:span><text:span text:style-name="T1263">. sudaryti kliūtis už žinybinės ginkluotės apyvartą atsakingam Kalėjimų departamento pareig</text:span><text:span text:style-name="T1264">ūnui (ginklininkui) ir jo tiesioginiam vadovui apžiūrėti tarnybinį pistoletą, šaudmenis, jų saugojimo ir laikymo vietas – tiek darbo vietoje, tiek gyvenamose vietose.</text:span></text:p>
      <text:p text:style-name="P1265"><text:span text:style-name="T1266">127</text:span><text:span text:style-name="T1267">. Pareigūnai, laikydami ir saugodami tarnybinius pistoletus ir šaudmenis savo gy</text:span><text:span text:style-name="T1268">venamosiose vietose, už nustatytų reikalavimų pažeidimus atsako Lietuvos Respublikos teisės aktų ir šio aprašo nustatyta tvarka.</text:span></text:p>
      <text:p text:style-name="P1269"/>
      <text:p text:style-name="P1270"/>
      <text:p text:style-name="P1271"><text:span text:style-name="T1272">VII</text:span><text:span text:style-name="T1273"><text:s/>SKYRIUS</text:span></text:p>
      <text:p text:style-name="P1274"><text:span text:style-name="T1275">ŠAUNAMŲJŲ GINKLŲ NAUDOJIMO VERTINIMAS IR</text:span></text:p>
      <text:p text:style-name="P1276"><text:span text:style-name="T1277">TECHNINĖ JŲ PRIEŽIŪRA</text:span></text:p>
      <text:p text:style-name="P1278"/>
      <text:p text:style-name="P1279"/>
      <text:p text:style-name="P1280"><text:span text:style-name="T1281">Šaunamųjų ginklų naudojimo vertinimas</text:span></text:p>
      <text:p text:style-name="P1282"/>
      <text:p text:style-name="P1283"/>
      <text:p text:style-name="P1284"><text:span text:style-name="T1285">128</text:span><text:span text:style-name="T1286">. Šaunamojo ginklo naudojimo vertinimas – tai procesas, kurio metu, atsižvelgiant į techninę A arba B kategorijos ginklo būklę (šaunamojo ginklo pagrindinės dalys, šaunamojo ginklo priedai ir priedėliai atskirai nevertinami), nustatoma, ar ginklas</text:span><text:span text:style-name="T1287"><text:s/>tinkamas tolimesniam naudojimui.<text:s/></text:span></text:p>
      <text:p text:style-name="Normal"/>
      <text:p text:style-name="P1288"><text:span text:style-name="T1289">129</text:span><text:span text:style-name="T1290">. Šaunamojo ginklo vertinimą atlieka ginklo valdytojo (Kalėjimų departamento ar jam pavaldžios įstaigos) sudaryta ginkluotės naudojimo įvertinimo komisija. Šaunamųjų ginklų vertinimo dokumentai (aktai, pažymos ar<text:s/></text:span><text:span text:style-name="T1291">kt.) pateikiami direktoriui arba jo pavaduotojui, kuriam priskirta apsaugos ir priežiūros sritis.</text:span></text:p>
      <text:p text:style-name="Normal"/>
      <text:p text:style-name="P1292"><text:span text:style-name="T1293">130</text:span><text:span text:style-name="T1294">. Jei yra poreikis, šaunamieji ginklai vertinami:</text:span></text:p>
      <text:p text:style-name="P1295"/>
      <text:p text:style-name="P1296"><text:span text:style-name="T1297">130.1</text:span><text:span text:style-name="T1298">. Kalėjimų departamentui ar jam pavaldžiai įstaigai perimant naudotus šaunamuosius ginklus<text:s/></text:span><text:span text:style-name="T1299">iš kitų institucijų, jeigu būtina juos įvertinti;</text:span></text:p>
      <text:p text:style-name="Normal"/>
      <text:p text:style-name="P1300"><text:span text:style-name="T1301">130.2</text:span><text:span text:style-name="T1302">. priešlaikinio šaunamojo ginklo gedimo ar jo kitokių pažeidimų atvejais (vertinamos remonto galimybės ir ekonominis remonto naudingumas);<text:s/></text:span></text:p>
      <text:p text:style-name="Normal"/>
      <text:p text:style-name="P1303"><text:span text:style-name="T1304">130.3</text:span><text:span text:style-name="T1305">. po šaunamojo ginklo remonto;</text:span></text:p>
      <text:p text:style-name="Normal"/>
      <text:p text:style-name="P1306"><text:span text:style-name="T1307">130.4</text:span><text:span text:style-name="T1308">. pra</text:span><text:span text:style-name="T1309">ėjus 25 metams po ginklo įsigijimo (gavimo) pradžios.</text:span></text:p>
      <text:p text:style-name="Normal"/>
      <text:p text:style-name="P1310"><text:span text:style-name="T1311">131</text:span><text:span text:style-name="T1312">. Vertinant šaunamuosius ginklus pagal šio aprašo 130.4 papunkčio nuostatas, vertinama ginklų detalių techninė būklė: šautuvai, karabinai, automatiniai šautuvai ir kulkosvaidžiai – pagal uokso</text:span><text:span text:style-name="T1313">, drūtgalio, vamzdžio ar spynos susidėvėjimą; pistoletai ir revolveriai – pagal spynos, būgno ir vamzdžio susidėvėjimą.</text:span></text:p>
      <text:p text:style-name="Normal"/>
      <text:p text:style-name="P1314"><text:span text:style-name="T1315">132</text:span><text:span text:style-name="T1316">. Vadovaudamasis šiuo aprašu, dėl tolimesnio šaunamųjų ginklų naudojimo tarnyboje ar tolimesnės jų apyvartos po jų vertinimo spr</text:span><text:span text:style-name="T1317">endimus priima įstaigos, kuri valdo, naudoja ir disponuoja patikėjimo teise ginklą, direktorius, atsižvelgdamas į Kalėjimų departamento ginkluotės naudojimo įvertinimo komisijos siūlymus.</text:span></text:p>
      <text:p text:style-name="Normal"/>
      <text:p text:style-name="P1318"><text:span text:style-name="T1319">133</text:span><text:span text:style-name="T1320">. Šaunamuosius ginklus, kurie akivaizdžiai yra techniškai netvarkingi ir tolimesnis jų naudojimas gali sukelti rimtų pasekmių žmogaus sveikatai ir gyvybei, įstaigos, kuri valdo, naudoja ir disponuoja jais patikėjimo teise, direktoriaus sprendimu iki remont</text:span><text:span text:style-name="T1321">o naudoti tarnyboje draudžiama, šie ginklai laikomi atskirai nuo tinkamų tarnyboje naudoti šaunamųjų ginklų. Vadovaujantis šio aprašo nuostatomis, sprendžiamas klausimas dėl tolimesnės jų apyvartos.<text:s/></text:span></text:p>
      <text:p text:style-name="P1322"/>
      <text:p text:style-name="P1323">Kalėjimų departamentui pavaldžios įstaigos direktorius<text:s/>ar jo pavaduotojas, kuriam paskirta apsaugos ir priežiūros sritis, apie tokius ginklus informuoja Kalėjimų departamentą.<text:s/></text:p>
      <text:p text:style-name="P1324"/>
      <text:p text:style-name="P1325"/>
      <text:p text:style-name="Normal"/>
      <text:p text:style-name="P1326"><text:span text:style-name="T1327">Šaunamųjų ginklų techninė priežiūra</text:span></text:p>
      <text:p text:style-name="P1328"/>
      <text:p text:style-name="P1329"/>
      <text:p text:style-name="P1330"/>
      <text:p text:style-name="P1331"><text:span text:style-name="T1332">134</text:span><text:span text:style-name="T1333">. Šaunamųjų ginklų techninės priežiūros rūšys yra:</text:span></text:p>
      <text:p text:style-name="P1334"/>
      <text:p text:style-name="P1335"><text:span text:style-name="T1336">134.1</text:span><text:span text:style-name="T1337">. Apžiūra – tai šaunam</text:span><text:span text:style-name="T1338">ojo ginklo patikrinimas, kurio metu ginklas neardomas. Apžiūros metu sutikrinami numeriai, apžiūrimas vamzdis (vamzdis turi būti be įtrūkimų, gilių įbrėžimų, įdubimų, išpūtimų ir vizualiai pastebimo išlenkimo), saugiklio darbo režimai, ginklo mechanizmų ta</text:span><text:span text:style-name="T1339">rpusavio sąveikos patikrinimas, ginklo komplektacijos patikrinimas.</text:span></text:p>
      <text:p text:style-name="Normal"/>
      <text:p text:style-name="P1340"><text:span text:style-name="T1341">134.2</text:span><text:span text:style-name="T1342">. Išardymas – tai dalinis arba visiškas šaunamojo ginklo išardymas:<text:s/></text:span></text:p>
      <text:p text:style-name="P1343"/>
      <text:p text:style-name="P1344"><text:span text:style-name="T1345">134.2.1</text:span><text:span text:style-name="T1346">. Dalinis ginklo išardymas atliekamas siekiant ginklą išvalyti, atidžiai apžiūrėti mechanizmų darbą</text:span><text:span text:style-name="T1347">, ginklo šovinių dėtuvę, vamzdį, spyną. Dalinį išardymą atlieka pareigūnas, kuriam priskirtas šaunamasis ginklas, arba atsakingas už ginkluotės apyvartą pareigūnas (ginklininkas), arba kitas įstaigos direktoriaus įsakymu paskirtas pareigūnas ne rečiau kaip</text:span><text:span text:style-name="T1348"><text:s/>vieną kartą per mėnesį.</text:span></text:p>
      <text:p text:style-name="Normal"/>
      <text:p text:style-name="P1349"><text:span text:style-name="T1350">134.2.2</text:span><text:span text:style-name="T1351">. Visiškas ginklo išardymas, jei reikalinga, atliekamas norint kruopščiai išvalyti ginklo mechanizmus, pašalinti gedimus. Visišką ginklo išardymą atlieka turintis atitinkamą kvalifikaciją Kalėjimų departamento ar jam pavaldžios įstaigos pareigūnas arba jur</text:span><text:span text:style-name="T1352">idinis asmuo, su kuriuo Kalėjimų departamentas sudarė aptarnavimo sutartį ir kuris turi nustatyta tvarka išduotą licenciją atitinkamo tipo šaunamųjų ginklų remontui.<text:s/></text:span></text:p>
      <text:p text:style-name="Normal"/>
      <text:p text:style-name="P1353"><text:span text:style-name="T1354">134.3</text:span><text:span text:style-name="T1355">. Specialioji apžiūra – tai šaunamojo ginklo susidėvėjusių pagrindinių detali</text:span><text:span text:style-name="T1356">ų keitimas, kuris nereikalauja visiško ginklo išardymo ar kitokio remonto. Po šių veiksmų toks šaunamasis ginklas privalo būti išbandytas šaudykloje ir įsitikinta, kad šaunamojo ginklo veikimas – tikslumas, mechanizmų darbas, šaudmenų tūtelių įskėlimas, iš</text:span><text:span text:style-name="T1357">metimas yra nepakitęs.</text:span></text:p>
      <text:p text:style-name="P1358"/>
      <text:p text:style-name="P1359">Už specialiosios apžiūros atlikimą atsako įstaigos, kuri valdo, naudoja ir disponuoja šaunamuoju ginklu patikėjimo teise, direktorius.</text:p>
      <text:p text:style-name="Normal"/>
      <text:p text:style-name="P1360"><text:span text:style-name="T1361">134.4</text:span><text:span text:style-name="T1362">. Remontas – tai šaunamojo ginklo remontas, kuris atliekamas akivaizdžiai sugedusiam gi</text:span><text:span text:style-name="T1363">nklui, kai ginklas kovinėje būsenoje nešaudo. Remonto metu atliekamas šaunamojo ginklo svarbių mazgų ir mechanizmų išardymas, gedimų nustatymas, jų šalinimas, susidėvėjusių ar sugedusių detalių pakeitimas, visų mechanizmų reguliavimas, ginklo dažymas (laka</text:span><text:span text:style-name="T1364">vimas) ar kiti ginklo ar pagrindinių ginklo dalių remonto darbai.</text:span></text:p>
      <text:p text:style-name="P1365"/>
      <text:p text:style-name="P1366">Šaunamojo ginklo remontą atlieka turintis atitinkamą kvalifikaciją Kalėjimų departamento ar jam pavaldžios įstaigos pareigūnas arba juridinis asmuo, su kuriuo Kalėjimų departamentas sudarė aptarnavimo sutartį ir kuris turi nustatyta tvarka išduotą licenciją atitinkamo tipo šaunamųjų ginklų remontui. Atlikus šaunamojo ginklo remontą, įstaigos, kuri valdo, naudoja ir disponuoja šaunamuoju ginklu patikėjimo teise, direktorius, atsižvelgdamas į ginklą remontavusių specialistų pastabas ar siūlymus, sprendžia dėl<text:s/>tolimesnio šaunamojo ginklo naudojimo.<text:s/></text:p>
      <text:p text:style-name="P1367"/>
      <text:p text:style-name="P1368">Po remonto šaunamasis ginklas turi būti išbandytas šaudykloje ir įsitikinta, ar šaunamojo ginklo veikimas – tikslumas, mechanizmų darbas, šaudmenų tūtelių įskėlimas, išmetimas yra nepakitę, surašomas šaunamojo ginklo išbandymo aktas.</text:p>
      <text:p text:style-name="Normal"/>
      <text:p text:style-name="P1369"><text:span text:style-name="T1370">134.5</text:span><text:span text:style-name="T1371">. Tarnyboje nenaudojamai ginkluotei vieną kartą per pusmetį atliekama apžiūra. Atlikęs apžiūrą pareigūnas ar pareigūnai įrašo apie patikrinimą Ginkluotės išdavimo tarnybai ir priėmimo apskaitos žurnale (III dalis).</text:span></text:p>
      <text:p text:style-name="Normal"/>
      <text:p text:style-name="P1372"><text:span text:style-name="T1373">135</text:span><text:span text:style-name="T1374">.</text:span><text:span text:style-name="T1375"><text:s/>Atliekant šaunamojo ginklo specialiąją apžiūrą ar techninį aptarnavimą, Ginkluotės apskaitos ir skyrimo žurnalo (I dalies) šaunamojo ginklo duomenų eilės 12 skiltyje įrašoma šio proceso data, naujas šaunamojo ginklo duomenų eilės numeris žurnale, visa eil</text:span><text:span text:style-name="T1376">ė užbraukiama raudonos (geltonos) permatomos spalvos žymekliu. Žurnalo naujoje šaunamojo ginklo duomenų eilėje įrašomi faktiniai šaunamojo ginklo duomenys, o naujos eilės 12 skiltyje nurodoma eiliškumo pasikeitimo priežastis ir teisinis atliktų procedūrų p</text:span><text:span text:style-name="T1377">agrindas.</text:span></text:p>
      <text:p text:style-name="P1378"/>
      <text:p text:style-name="P1379"><text:span text:style-name="T1380">VIII</text:span><text:span text:style-name="T1381"><text:s/>SKYRIUS</text:span></text:p>
      <text:p text:style-name="P1382"><text:span text:style-name="T1383">GINKLINIŲ ĮRENGIMAS IR JŲ APSAUGA</text:span></text:p>
      <text:p text:style-name="P1384"/>
      <text:p text:style-name="P1385"><text:span text:style-name="T1386">Ginklinių įrengimas</text:span></text:p>
      <text:p text:style-name="P1387"/>
      <text:p text:style-name="P1388"><text:span text:style-name="T1389">136</text:span><text:span text:style-name="T1390">. Sprendimas dėl ginklinės įrengimo Kalėjimų departamente priimamas Kalėjimų departamento direktoriaus įsakymu.<text:s/></text:span></text:p>
      <text:p text:style-name="Normal"/>
      <text:p text:style-name="P1391"><text:span text:style-name="T1392">137</text:span><text:span text:style-name="T1393">. Sprendimas dėl ginklinės įrengimo Ka</text:span><text:span text:style-name="T1394">lėjimų departamentui pavaldžioje įstaigoje, priimamas Kalėjimų departamentui pavaldžios įstaigos direktoriaus įsakymu, suderintu su Kalėjimų departamentu.</text:span></text:p>
      <text:p text:style-name="Normal"/>
      <text:p text:style-name="P1395"><text:span text:style-name="T1396">138</text:span><text:span text:style-name="T1397">. Įrengus ginklinę, pagrindas duoti leidimą laikyti ir saugoti joje ginkluotę yra komisijos,<text:s/></text:span><text:span text:style-name="T1398">susidedančios iš Kalėjimų departamento arba Kalėjimų departamento ir jam pavaldžios įstaigos už statybos ar remonto vykdymo kontrolę atsakingų asmenų ir apsaugos ir priežiūros pareigūnų, aktas. Akte turi būti nurodyta, ar ginklinės įrengimas atitinka šiame</text:span><text:span text:style-name="T1399"><text:s/>apraše ir kituose Lietuvos Respublikos teisės aktuose, reglamentuojančiuose statybos vykdymo standartus, nurodytus reikalavimus, ar buvo nustatyta trūkumų, jei taip – numatomi trūkumų pašalinimo terminai. Komisijai turi būti pateikta visa projektinė dokum</text:span><text:span text:style-name="T1400">entacija, signalizacijos priemonių montavimo, paslėptų darbų aktai, durų, sienų charakteristikos, signalizacijos priemonių techninė dokumentacija ir turima kita dokumentacija.</text:span></text:p>
      <text:p text:style-name="Normal"/>
      <text:p text:style-name="P1401"><text:span text:style-name="T1402">139</text:span><text:span text:style-name="T1403">. Patikrinimo metu nustačius trūkumų ir juos pašalinus, komisija pakarto</text:span><text:span text:style-name="T1404">tinai tikrina ginklinę, įsitikina, ar akte nurodyti trūkumai pašalinti, ir tai įformina papildomu aktu.</text:span></text:p>
      <text:p text:style-name="Normal"/>
      <text:p text:style-name="P1405"><text:span text:style-name="T1406">140</text:span><text:span text:style-name="T1407">. Ginklinės įrengimo reikalavimus nustato Kalėjimų departamento direktorius.</text:span></text:p>
      <text:p text:style-name="P1408"/>
      <text:p text:style-name="P1409"/>
      <text:p text:style-name="Normal"/>
      <text:p text:style-name="P1410"><text:span text:style-name="T1411">Ginklinių apsauga</text:span></text:p>
      <text:p text:style-name="P1412"/>
      <text:p text:style-name="P1413"><text:span text:style-name="T1414">141</text:span><text:span text:style-name="T1415">. Įstaigos direktoriaus budintysis</text:span><text:span text:style-name="T1416"><text:s/>padėjėjas, arba jo pavaduotojas, arba sargybos viršininkas, arba kitas įstaigos direktoriaus paskirtas atsakingas pareigūnas, keičiantis pamainoms priimdami budėjimą, perima ginklinės apsaugą. Patikrina, ar ginklinės patalpa tvarkinga, ar ginkluotė ir/ar<text:s/></text:span><text:span text:style-name="T1417">kiti daiktai neišmėtyti, tvarkingai sudėti, ar atitinkamos metalinės spintos ir seifai tinkamai užplombuoti, ar grąžinti visi tarnybai naudojami šaunamieji ginklai ir šaudmenys, kita ginkluotė, kuri turi būti saugoma ginklinėje. Jei būtina, metalines spint</text:span><text:span text:style-name="T1418">as ir seifus užplombuoja savo antspaudu. Jei numatyta Apsaugos postų plane – paskiria ginklinės apsaugos pareigūną (-us), pildo Ginklinės apsaugos priėmimo ir perdavimo žurnalą.</text:span></text:p>
      <text:p text:style-name="Normal"/>
      <text:p text:style-name="P1419"><text:span text:style-name="T1420">142</text:span><text:span text:style-name="T1421">. Kalėjimų departamentui pavaldžios įstaigos ginklinė saugoma ginkluot</text:span><text:span text:style-name="T1422">o šaunamuoju ginklu pareigūno ir techninėmis apsaugos priemonėmis.<text:s/></text:span></text:p>
      <text:p text:style-name="P1423"/>
      <text:p text:style-name="P1424">Išimtiniais atvejais, gavus Kalėjimų departamento direktoriaus leidimą, tinkamai įrengta ginklinė gali būti saugoma kitomis priemonėmis.<text:s/></text:p>
      <text:p text:style-name="P1425"/>
      <text:p text:style-name="P1426">Mokymo centro ginklinė saugoma pareigūno ir techninėmis apsaugos priemonėmis. Techninių apsaugos priemonių rūšį, jų reikiamą kiekį, kad būtų užtikrinta griežta apsauga, ir išdėstymo vietas nustato Mokymo centro direktorius.</text:p>
      <text:p text:style-name="Normal"/>
      <text:p text:style-name="P1427"><text:span text:style-name="T1428">143</text:span><text:span text:style-name="T1429">. Kalėjimų departamentui pavaldžios įstaigos ginklinė saugoma šios įstai</text:span><text:span text:style-name="T1430">gos direktoriaus įsakymu nustatyta tvarka. Įsakyme turi būti nurodyti pareigūnai, atsakingi už ginklinės apsaugą, jų pareigos ir atsakomybė pagal pareigybių aprašymus, ginklinės apsaugos vykdymo ir apsaugos sistemų kontrolės tvarka, pareigūnų, turinčių tei</text:span><text:span text:style-name="T1431">sę įeiti į ginklinę, sąrašas. Į sąrašą taip pat turi būti įtraukti už žinybinės ginkluotės apyvartą atsakingas Kalėjimų departamento pareigūnas (ginklininkas) ir jo tiesioginis vadovas.</text:span></text:p>
      <text:p text:style-name="Normal"/>
      <text:p text:style-name="P1432"><text:span text:style-name="T1433">144</text:span><text:span text:style-name="T1434">. Kalėjimų departamento ir Kalėjimų departamentui pavaldžios į</text:span><text:span text:style-name="T1435">staigos ginklinės ir metalinių spintų bei seifų, kuriuose laikoma ir saugoma ginkluotė, raktų komplektai turi būti ne mažiau kaip du.<text:s/></text:span></text:p>
      <text:p text:style-name="P1436"/>
      <text:p text:style-name="P1437"><text:span text:style-name="T1438">Vieną raktų komplektą nuo ginklinės ir metalinių spintų bei seifų saugo įstaigos direktoriaus budintysis padėjėjas, antr</text:span><text:span text:style-name="T1439">ą – užantspauduotoje metalinėje dėžutėje seife ar metalinėje spintoje saugo direktorius arba įstaigos direktoriaus pavaduotojas, kuriam priskirta apsaugos ir priežiūros sritis,</text:span><text:span text:style-name="T1440"><text:s/></text:span><text:span text:style-name="T1441">arba įstaigos direktoriaus įgaliotas pareigūnas.</text:span></text:p>
      <text:p text:style-name="P1442"/>
      <text:p text:style-name="P1443">Kalėjimų departamento metalinių spintų bei seifų, kuriuose laikoma ir saugoma ginkluotė vieną raktų komplektą saugo įstaigos, kurioje laikoma ginkluotė direktoriaus budintysis padėjėjas, antrą – metalinėje dėžutėje seife ar metalinėje spintoje saugo už žinybinės ginkluotės apyvartą atsakingas pareigūnas (ginklininkas) ar jo tiesioginis vadovas.</text:p>
      <text:p text:style-name="Normal"/>
      <text:p text:style-name="P1444"><text:span text:style-name="T1445">145</text:span><text:span text:style-name="T1446">. Mokymo centro direktorius įsakymu skiria pareigūnus, atsakingus už ginklinės ir metalinių spintų bei seifų raktų komplektų saugojimą ir naudojimą Mokymo centre.</text:span></text:p>
      <text:p text:style-name="Normal"/>
      <text:p text:style-name="P1447"><text:span text:style-name="T1448">146</text:span><text:span text:style-name="T1449">. Kalėjimų<text:s/></text:span><text:span text:style-name="T1450">departamentui pavaldžios įstaigos, išskyrus Mokymo centrą, direktoriaus budinčiajam padėjėjui ar kitam (kitiems) įstaigos direktoriaus įsakymu nustatytam (-iems) asmeniui (-ims) draudžiama raktus nuo ginklinės ir metalinių spintų bei seifų perduoti kitam a</text:span><text:span text:style-name="T1451">smeniui, išskyrus įstaigos direktorių ar direktoriaus pavaduotoją, kuriam priskirta apsaugos ir priežiūros sritis.</text:span></text:p>
      <text:p text:style-name="P1452"/>
      <text:p text:style-name="P1453"/>
      <text:p text:style-name="P1454"><text:span text:style-name="T1455">IX</text:span><text:span text:style-name="T1456"><text:s/>SKYRIUS</text:span></text:p>
      <text:p text:style-name="P1457"><text:span text:style-name="T1458">GINKLUOTĖS APYVARTOS MOKYMO CENTRE YPATUMAI</text:span></text:p>
      <text:p text:style-name="P1459"/>
      <text:p text:style-name="P1460"><text:span text:style-name="T1461">147</text:span><text:span text:style-name="T1462">. Mokymo <text:s text:c="2"/>centro <text:s/>direktorius <text:s/>asmeniu, <text:s text:c="2"/>atsakingu <text:s/>už <text:s/>Mokymo <text:s/>ce</text:span><text:span text:style-name="T1463">ntro <text:s/>ginkluotės<text:s/></text:span></text:p>
      <text:p text:style-name="P1464">apyvartą (ginklininku), įsakymu skiria Mokymo centro darbuotoją.</text:p>
      <text:p text:style-name="Normal"/>
      <text:p text:style-name="P1465"><text:span text:style-name="T1466">148</text:span><text:span text:style-name="T1467">. Mokymo centro šaunamieji ginklai metalinėse spintose ar seifuose saugomi ir laikomi Mokymo centro direktoriaus įsakymu nustatytoje specialioje patalpoje (toliau –<text:s/></text:span><text:span text:style-name="T1468">Mokymo centro ginklų patalpa), kuri turi būti eksploatuojama vadovaujantis šio aprašo 137, 138, 139 ir 140 punktų nuostatomis, ar ginklinėje.<text:s/></text:span></text:p>
      <text:p text:style-name="Normal"/>
      <text:p text:style-name="P1469"><text:span text:style-name="T1470">149</text:span><text:span text:style-name="T1471">. Mokymo centro ginkluotė gali būti perduota saugoti į kitos Kalėjimų departamentui pavaldžios įstaigos ginklinę pagal bendrą Mokymo centro direktoriaus ir Kalėjimų departamentui pavaldžios įstaigos direktoriaus įsakymą, suderintą su Kalėjimų departamentu.</text:span><text:span text:style-name="T1472"><text:s/></text:span></text:p>
      <text:p text:style-name="Normal"/>
      <text:p text:style-name="P1473"><text:span text:style-name="T1474">150</text:span><text:span text:style-name="T1475">. Laikant ir saugant šaunamuosius ginklus Mokymo centro ginklinėje arba Mokymo centro ginklų patalpoje, būtina vadovautis šio aprašo 142 ir 143 punktų nuostatomis.<text:s/></text:span></text:p>
      <text:p text:style-name="Normal"/>
      <text:p text:style-name="P1476"><text:span text:style-name="T1477">151</text:span><text:span text:style-name="T1478">. Mokymo centro ginklinėje ar Mokymo centro ginklų patalpoje ginkluotė tu</text:span><text:span text:style-name="T1479">ri būti laikoma tvarkingai sudėta, išvalyta ir suskirstyta, vadovaujantis šio aprašo 153 punkto nuostatomis.<text:s/></text:span></text:p>
      <text:p text:style-name="Normal"/>
      <text:p text:style-name="P1480"><text:span text:style-name="T1481">152</text:span><text:span text:style-name="T1482">. Mokymo centro ginklinėje ar Mokymo centro ginklų patalpoje turi būti iškabintas inventoriaus aprašas, kuriame nurodomas metalinių spintų</text:span><text:span text:style-name="T1483"><text:s/>ir seifų, dėžių skaičius, ant jų nurodyti eilės numeriai ir darbuotojo (-ų), materialiai atsakingo (-ų) už metalinėse spintose ir seifuose laikomą ir saugomą ginkluotę, pareigos, vardas (-ai) ir pavardė (-ės), iškabintos kitų šio aprašo 143 punkte nurodyt</text:span><text:span text:style-name="T1484">ų dokumentų kopijos (ar jų išrašai).<text:s/></text:span></text:p>
      <text:p text:style-name="P1485"><text:span text:style-name="T1486">Vidinėje metalinių spintų ir seifų durų pusėje turi būti pritvirtintas viduje esančios ginkluotės žiniaraštis, parengtas vadovaujantis šio aprašo 13.10 papunkčio nuostatomis.<text:s/></text:span></text:p>
      <text:p text:style-name="P1487"><text:span text:style-name="T1488">153</text:span><text:span text:style-name="T1489">. Ginkluotė Mokymo centro ginklinėj</text:span><text:span text:style-name="T1490">e, Mokymo centro ginklų patalpoje arba Kalėjimų departamentui pavaldžios įstaigos ginklinėje, kurioje pagal susitarimą laikoma ir saugoma Mokymo centro ginkluotė, turi būti laikoma ir saugoma suskirstyta atskirose lentynose arba atskirose metalinėse spinto</text:span><text:span text:style-name="T1491">se ir seifuose šia tvarka:</text:span></text:p>
      <text:p text:style-name="P1492"><text:span text:style-name="T1493">153.1</text:span><text:span text:style-name="T1494">. Antspauduojamose metalinėse spintose ir seifuose saugomi A ir B kategorijos ginklai. Šios kategorijos ginklų pagrindinės dalys, priedėliai, priedai, tarnyboje nenaudojamų A ir B kategorijų šaunamųjų ginklų ir kiti šaudme</text:span><text:span text:style-name="T1495">nys, gali būti saugomi atskirai.</text:span></text:p>
      <text:p text:style-name="P1496"><text:span text:style-name="T1497">153.2</text:span><text:span text:style-name="T1498">. Metalinėse spintose ir seifuose saugomi C kategorijos ginklai. Šios kategorijos ginklų pagrindinės dalys, priedėliai, priedai, tarnyboje nenaudojamų C kategorijos šaunamųjų ginklų šaudmenys, taip pat mokomieji gi</text:span><text:span text:style-name="T1499">nklai, mokomieji šaudmenys gali būti saugomi atskirai.</text:span></text:p>
      <text:p text:style-name="P1500"/>
      <text:p text:style-name="P1501"><text:span text:style-name="T1502">153.3</text:span><text:span text:style-name="T1503">. Specialiosios, mokymo ir ginklų priežiūros priemonės, D kategorijos ginklai, jų priedėliai ir priedai tvarkingai sudėti saugomi Mokymo centro ar įstaigos direktoriaus nustatytoje atskiroje<text:s/></text:span><text:span text:style-name="T1504">patalpoje ar atskiroje vietoje.</text:span></text:p>
      <text:p text:style-name="P1505"><text:span text:style-name="T1506">154</text:span><text:span text:style-name="T1507">. Mokymo centro darbuotojas, atsakingas už Mokymo centro ginkluotės apyvartą (ginklininkas), esant būtinybei, taip pat vykdo šias funkcijas:</text:span></text:p>
      <text:p text:style-name="P1508"><text:span text:style-name="T1509">154.1</text:span><text:span text:style-name="T1510">. iš Kalėjimų departamentui pavaldžios įstaigos, kurioje pagal susi</text:span><text:span text:style-name="T1511">tarimą laikoma ir saugoma Mokymo centro ginkluotė, ginklinės, vadovaudamasis šio aprašo nuostatomis, paima mokymams (pratyboms) reikalingą ginkluotę ir pristato ją į Mokymo centrą;<text:s/></text:span></text:p>
      <text:p text:style-name="P1512"><text:span text:style-name="T1513">154.2</text:span><text:span text:style-name="T1514">. prieš mokymų (pratybų) pradžią išduoda ginkluotę mokymus vedant</text:span><text:span text:style-name="T1515">iems specialistams, o mokymams (pratyboms) pasibaigus, ją priima saugoti; apie ginkluotės priėmimą ir perdavimą pažymi Ginkluotės išdavimo tarnybai ir priėmimo apskaitos žurnale;</text:span></text:p>
      <text:p text:style-name="P1516"><text:span text:style-name="T1517">154.3</text:span><text:span text:style-name="T1518">. poilsio ir pietų pertraukos metu ar pasibaigus mokymų (pratybų) di</text:span><text:span text:style-name="T1519">enai, jei mokymai (pratybos) organizuojami ne vieną dieną, priima laikinai saugoti mokymams (pratyboms) išduotą ginkluotę.</text:span></text:p>
      <text:p text:style-name="P1520"/>
      <text:p text:style-name="P1521"><text:span text:style-name="T1522">X</text:span><text:span text:style-name="T1523"><text:s/>SKYRIUS</text:span></text:p>
      <text:p text:style-name="P1524"><text:span text:style-name="T1525">BAIGIAMOSIOS NUOSTATOS</text:span></text:p>
      <text:p text:style-name="P1526"/>
      <text:p text:style-name="P1527"><text:span text:style-name="T1528">155</text:span><text:span text:style-name="T1529">. Ginkluotės apyvartos atvejais, kurie šiame apraše nesureguliuoti ar dėl tam tikro</text:span><text:span text:style-name="T1530">s specifikos ne visiškai sureguliuoti, Kalėjimų departamentui pavaldžios įstaigos direktoriaus rašytiniu prašymu gali būti priimti atskiri (specialūs) Kalėjimų departamento direktoriaus įsakymai.<text:s/></text:span></text:p>
      <text:p text:style-name="P1531"><text:span text:style-name="T1532">156</text:span><text:span text:style-name="T1533">. Nuteistųjų ar suimtųjų riaušių arba grupinio pasip</text:span><text:span text:style-name="T1534">riešinimo laisvės atėmimo vietos administracijai atvejais, kurių metu vyksta pogromai, padegimai, įkaitų grobimai ir kitokie tyčiniai veiksmai, šiurkščiai pažeidžiantys laisvės atėmimo vietos vidaus tvarką, Kalėjimų departamento direktoriaus arba jo pavadu</text:span><text:span text:style-name="T1535">otojo, kuriam priskirta apsaugos ir priežiūros sritis, žodiniu nurodymu prieš nuteistuosius ar suimtuosius gali būti panaudoti vandensvaidžiai, specialios paskirties dujos, šarvuočiai ar kita technika.</text:span></text:p>
      <text:p text:style-name="P1536"><text:span text:style-name="T1537">157</text:span><text:span text:style-name="T1538">. Šio aprašo nuostatos privalomos Kalėjimų departamento ir jam pavaldžių įstaigų pareigūnams.<text:s/></text:span></text:p>
      <text:p text:style-name="P1539"><text:span text:style-name="T1540">158</text:span><text:span text:style-name="T1541">. Šis aprašas skelbiamas Teisės aktų registre.</text:span></text:p>
      <text:p text:style-name="P1542"><text:span text:style-name="T1543">_____________________________________</text:span></text:p>
      <text:p text:style-name="P1544">Priedo pakeitimai:</text:p>
      <text:p text:style-name="P1545"><text:span text:style-name="T1546">Nr.<text:s/></text:span><text:a xlink:href="https://www.e-tar.lt/portal/legalAct.html?documentId=ece020f0fbfc11e5a52397090a2fa158" office:target-frame-name="_top" xlink:show="replace"><text:span text:style-name="T1547">V-127</text:span></text:a><text:span text:style-name="T1548">, 2016-04-06, paskelbta TAR 2016-04-07, i. k. 2016-08019</text:span></text:p>
      <text:p text:style-name="Normal"/>
      <text:p text:style-name="P1549"/>
      <text:p text:style-name="P1550">Kalėjimų departamento prie Lietuvos Respublikos<text:s/></text:p>
      <text:p text:style-name="P1553">teisingumo ministerijos ir jam pavaldžių įstaigų<text:s/></text:p>
      <text:p text:style-name="P1554">ginkluotės apyvartos tvarkos aprašo</text:p>
      <text:p text:style-name="P1555"><text:span text:style-name="T1556">1 priedas</text:span></text:p>
      <text:p text:style-name="P1557"/>
      <text:p text:style-name="P1558"/>
      <text:p text:style-name="P1559"/>
      <text:p text:style-name="P1560"/>
      <text:p text:style-name="P1561">(Ginkluotės apskaitos ir skyrimo žurnalo forma)</text:p>
      <text:p text:style-name="P1562">___________________________________________________________________</text:p>
      <text:p text:style-name="P1563">(įstaigos pavadinimas)</text:p>
      <text:p text:style-name="P1564"/>
      <text:p text:style-name="P1565"/>
      <text:p text:style-name="P1566">GINKLUOTĖS APSKAITOS IR SKYRIMO</text:p>
      <text:p text:style-name="P1567">ŽURNALAS</text:p>
      <text:p text:style-name="P1568"/>
      <text:p text:style-name="P1569">I dalis. Šaunamųjų<text:s/>ginklų, jų pagrindinių dalių (jei jos numeruotos), priedėlių</text:p>
      <text:p text:style-name="P1570">apskaita pagal ginklo numerius</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4">
            <text:p text:style-name="P1586">Eil. Nr.</text:p>
          </table:table-cell>
          <table:table-cell table:style-name="TableCell1587" table:number-columns-spanned="3" table:number-rows-spanned="2">
            <text:p text:style-name="P1588">Ginklas įsigytas (gautas iš)</text:p>
          </table:table-cell>
          <table:covered-table-cell/>
          <table:covered-table-cell/>
          <table:table-cell table:style-name="TableCell1589" table:number-rows-spanned="4">
            <text:p text:style-name="P1590">Ginklo pavadinimas ir modelis; kalibras</text:p>
          </table:table-cell>
          <table:table-cell table:style-name="TableCell1591" table:number-rows-spanned="4">
            <text:p text:style-name="P1592">Ginklo serija ir gamyklinis numeris</text:p>
          </table:table-cell>
          <table:table-cell table:style-name="TableCell1593" table:number-rows-spanned="4">
            <text:p text:style-name="P1594">Ginklo pagaminimo metai</text:p>
            <text:p text:style-name="P1595">(jei žinomi)</text:p>
            <text:p text:style-name="P1596"/>
          </table:table-cell>
          <table:table-cell table:style-name="TableCell1597" table:number-columns-spanned="3">
            <text:p text:style-name="P1598">Ginklas<text:s/>perduotas naudoti ar nurašyti</text:p>
          </table:table-cell>
          <table:covered-table-cell/>
          <table:covered-table-cell/>
          <table:table-cell table:style-name="TableCell1599" table:number-rows-spanned="4">
            <text:p text:style-name="P1600">Pastabos, informacija apie šaunamojo ginklo techninę priežiūrą žymas ir kiti esminiai duomenys</text:p>
          </table:table-cell>
        </table:table-row>
        <table:table-row table:style-name="TableRow1601">
          <table:covered-table-cell>
            <text:p text:style-name="P1602"/>
          </table:covered-table-cell>
          <table:covered-table-cell>
            <text:p text:style-name="P1603"/>
          </table:covered-table-cell>
          <table:covered-table-cell/>
          <table:covered-table-cell/>
          <table:covered-table-cell>
            <text:p text:style-name="P1604"/>
          </table:covered-table-cell>
          <table:covered-table-cell>
            <text:p text:style-name="P1605"/>
          </table:covered-table-cell>
          <table:covered-table-cell>
            <text:p text:style-name="P1606"/>
          </table:covered-table-cell>
          <table:table-cell table:style-name="TableCell1607" table:number-rows-spanned="3">
            <text:p text:style-name="P1608">įstaigos pavadinimas</text:p>
          </table:table-cell>
          <table:table-cell table:style-name="TableCell1609" table:number-columns-spanned="2" table:number-rows-spanned="2">
            <text:p text:style-name="P1610">pagal dokumentą</text:p>
          </table:table-cell>
          <table:covered-table-cell/>
          <table:covered-table-cell>
            <text:p text:style-name="P1611"/>
          </table:covered-table-cell>
        </table:table-row>
        <table:table-row table:style-name="TableRow1612">
          <table:covered-table-cell>
            <text:p text:style-name="P1613"/>
          </table:covered-table-cell>
          <table:table-cell table:style-name="TableCell1614" table:number-rows-spanned="2">
            <text:p text:style-name="P1615">įstaigos pavadinimas</text:p>
          </table:table-cell>
          <table:table-cell table:style-name="TableCell1616" table:number-columns-spanned="2">
            <text:p text:style-name="P1617">pagal dokumentą</text:p>
          </table:table-cell>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data</text:p>
          </table:table-cell>
          <table:table-cell table:style-name="TableCell1629">
            <text:p text:style-name="P1630">nu-me-ris</text:p>
          </table: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data</text:p>
          </table:table-cell>
          <table:table-cell table:style-name="TableCell1637">
            <text:p text:style-name="P1638">nu-me-ris</text:p>
          </table:table-cell>
          <table:covered-table-cell>
            <text:p text:style-name="P1639"/>
          </table:covered-table-cell>
        </table:table-row>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3</text:p>
          </table:table-cell>
          <table:table-cell table:style-name="TableCell1647">
            <text:p text:style-name="P1648">4</text:p>
          </table:table-cell>
          <table:table-cell table:style-name="TableCell1649">
            <text:p text:style-name="P1650">5</text:p>
          </table:table-cell>
          <table:table-cell table:style-name="TableCell1651">
            <text:p text:style-name="P1652">6</text:p>
          </table:table-cell>
          <table:table-cell table:style-name="TableCell1653">
            <text:p text:style-name="P1654">7</text:p>
          </table:table-cell>
          <table:table-cell table:style-name="TableCell1655">
            <text:p text:style-name="P1656">8</text:p>
          </table:table-cell>
          <table:table-cell table:style-name="TableCell1657">
            <text:p text:style-name="P1658">9</text:p>
          </table:table-cell>
          <table:table-cell table:style-name="TableCell1659">
            <text:p text:style-name="P1660">10</text:p>
          </table:table-cell>
          <table:table-cell table:style-name="TableCell1661">
            <text:p text:style-name="P1662">11</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text:span text:style-name="T1737">(Ginkluotės apskaitos ir skyrimo žurnalo formos tęsinys)</text:span></text:p>
      <text:p text:style-name="P1738">II dalis. Ginkluotės apskaita</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3">
            <text:p text:style-name="P1753">Eil.</text:p>
            <text:p text:style-name="P1754">Nr.</text:p>
            <text:p text:style-name="P1755"/>
          </table:table-cell>
          <table:table-cell table:style-name="TableCell1756" table:number-rows-spanned="3">
            <text:p text:style-name="P1757">Ginkluotės</text:p>
            <text:p text:style-name="P1758">(nenumeruotų ginklų priedų, pagrindinių dalių, spec. priemonių<text:s/>ir pan.) pavadinimas</text:p>
          </table:table-cell>
          <table:table-cell table:style-name="TableCell1759" table:number-columns-spanned="4">
            <text:p text:style-name="P1760">Įsigyta (gauta, perimta)</text:p>
          </table:table-cell>
          <table:covered-table-cell/>
          <table:covered-table-cell/>
          <table:covered-table-cell/>
          <table:table-cell table:style-name="TableCell1761" table:number-columns-spanned="3">
            <text:p text:style-name="P1762">Kiekis (vnt.)</text:p>
          </table:table-cell>
          <table:covered-table-cell/>
          <table:covered-table-cell/>
          <table:table-cell table:style-name="TableCell1763" table:number-rows-spanned="3">
            <text:p text:style-name="P1764">Pasta-bos</text:p>
          </table:table-cell>
        </table:table-row>
        <table:table-row table:style-name="TableRow1765">
          <table:covered-table-cell>
            <text:p text:style-name="P1766"/>
          </table:covered-table-cell>
          <table:covered-table-cell>
            <text:p text:style-name="P1767"/>
          </table:covered-table-cell>
          <table:table-cell table:style-name="TableCell1768" table:number-rows-spanned="2">
            <text:p text:style-name="P1769">įstaigos pavadinimas</text:p>
          </table:table-cell>
          <table:table-cell table:style-name="TableCell1770" table:number-columns-spanned="3">
            <text:p text:style-name="P1771">pagal dokumentą</text:p>
          </table:table-cell>
          <table:covered-table-cell/>
          <table:covered-table-cell/>
          <table:table-cell table:style-name="TableCell1772" table:number-rows-spanned="2">
            <text:p text:style-name="P1773">išduo-ta tarny-bai</text:p>
          </table:table-cell>
          <table:table-cell table:style-name="TableCell1774" table:number-rows-spanned="2">
            <text:p text:style-name="P1775">sau-goma rezer-ve</text:p>
          </table:table-cell>
          <table:table-cell table:style-name="TableCell1776" table:number-rows-spanned="2">
            <text:p text:style-name="P1777">ben-dras</text:p>
          </table: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pavadini-mas</text:p>
          </table:table-cell>
          <table:table-cell table:style-name="TableCell1785">
            <text:p text:style-name="P1786">data</text:p>
          </table:table-cell>
          <table:table-cell table:style-name="TableCell1787">
            <text:p text:style-name="P1788">nu-me-ris</text:p>
          </table: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1</text:p>
          </table:table-cell>
          <table:table-cell table:style-name="TableCell1796">
            <text:p text:style-name="P1797">2</text:p>
          </table:table-cell>
          <table:table-cell table:style-name="TableCell1798">
            <text:p text:style-name="P1799">3</text:p>
          </table:table-cell>
          <table:table-cell table:style-name="TableCell1800">
            <text:p text:style-name="P1801">4</text:p>
          </table:table-cell>
          <table:table-cell table:style-name="TableCell1802">
            <text:p text:style-name="P1803">5</text:p>
          </table:table-cell>
          <table:table-cell table:style-name="TableCell1804">
            <text:p text:style-name="P1805">6</text:p>
          </table:table-cell>
          <table:table-cell table:style-name="TableCell1806">
            <text:p text:style-name="P1807">7</text:p>
          </table:table-cell>
          <table:table-cell table:style-name="TableCell1808">
            <text:p text:style-name="P1809">8</text:p>
          </table:table-cell>
          <table:table-cell table:style-name="TableCell1810">
            <text:p text:style-name="P1811">9</text:p>
          </table:table-cell>
          <table:table-cell table:style-name="TableCell1812">
            <text:p text:style-name="P1813">10</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text:span text:style-name="T1879">Pastaba</text:span><text:span text:style-name="T1880">. Antroje Ginkluotės apskaitos ir skyrimo žurnalo dalyje, vadovaujantis Kalėjimų departamento prie Lietuvos Respublikos teisingumo ministerijos ir jam pavaldžių įstaigų ginkluotės apyvartos tvarkos aprašu, apskaitoma visa įstaigoje esanti ginkluotė,</text:span><text:span text:style-name="T1881"><text:s/>išskyrus šaunamuosius ginklus,<text:s/></text:span><text:span text:style-name="T1882">pagrindines jų dalis (jei jos numeruotos) ir<text:s/></text:span><text:span text:style-name="T1883">šaudmenis.<text:s/></text:span></text:p>
      <text:p text:style-name="P1884"/>
      <text:p text:style-name="P1885">III dalis. Šaudmenų apskaita</text:p>
      <text:p text:style-name="P1886"/>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3">
            <text:p text:style-name="P1902">Eil.</text:p>
            <text:p text:style-name="P1903">Nr.</text:p>
            <text:p text:style-name="P1904"/>
          </table:table-cell>
          <table:table-cell table:style-name="TableCell1905" table:number-rows-spanned="3">
            <text:p text:style-name="P1906">Šaudmenų pavadinimas</text:p>
          </table:table-cell>
          <table:table-cell table:style-name="TableCell1907" table:number-columns-spanned="4">
            <text:p text:style-name="P1908">Įsigyta</text:p>
            <text:p text:style-name="P1909">(gauta, perimta ar kita)</text:p>
          </table:table-cell>
          <table:covered-table-cell/>
          <table:covered-table-cell/>
          <table:covered-table-cell/>
          <table:table-cell table:style-name="TableCell1910" table:number-columns-spanned="4">
            <text:p text:style-name="P1911">Šaudmenų kiekis (vnt.)</text:p>
          </table:table-cell>
          <table:covered-table-cell/>
          <table:covered-table-cell/>
          <table:covered-table-cell/>
          <table:table-cell table:style-name="TableCell1912" table:number-rows-spanned="3">
            <text:p text:style-name="P1913">Pastabos</text:p>
            <text:p text:style-name="P1914">(pvz., šaudmenų nurašymo data ir pan.)</text:p>
          </table:table-cell>
        </table:table-row>
        <table:table-row table:style-name="TableRow1915">
          <table:covered-table-cell>
            <text:p text:style-name="P1916"/>
          </table:covered-table-cell>
          <table:covered-table-cell>
            <text:p text:style-name="P1917"/>
          </table:covered-table-cell>
          <table:table-cell table:style-name="TableCell1918" table:number-rows-spanned="2">
            <text:p text:style-name="P1919">įstaigos pavadinimas</text:p>
          </table:table-cell>
          <table:table-cell table:style-name="TableCell1920" table:number-rows-spanned="2">
            <text:p text:style-name="P1921">kiekis</text:p>
            <text:p text:style-name="P1922">(vnt.)</text:p>
          </table:table-cell>
          <table:table-cell table:style-name="TableCell1923" table:number-columns-spanned="2">
            <text:p text:style-name="P1924">pagal dokumentą</text:p>
          </table:table-cell>
          <table:covered-table-cell/>
          <table:table-cell table:style-name="TableCell1925" table:number-rows-spanned="2">
            <text:p text:style-name="P1926">sau-goma rezerve</text:p>
          </table:table-cell>
          <table:table-cell table:style-name="TableCell1927" table:number-rows-spanned="2">
            <text:p text:style-name="P1928">išduo-ta tarny-bai, moky-mams</text:p>
          </table:table-cell>
          <table:table-cell table:style-name="TableCell1929" table:number-rows-spanned="2">
            <text:p text:style-name="P1930">nura-šyta</text:p>
          </table:table-cell>
          <table:table-cell table:style-name="TableCell1931" table:number-rows-spanned="2">
            <text:p text:style-name="P1932">faktinis bendras skaičius</text:p>
          </table: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data</text:p>
          </table:table-cell>
          <table:table-cell table:style-name="TableCell1941">
            <text:p text:style-name="P1942">nu-me-ris</text:p>
          </table: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cell table:style-name="TableCell1967">
            <text:p text:style-name="P1968">10</text:p>
          </table:table-cell>
          <table:table-cell table:style-name="TableCell1969">
            <text:p text:style-name="P1970">11</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Pastaba</text:span><text:span text:style-name="T2043">. Trečioje Ginkluotės<text:s/></text:span><text:span text:style-name="T2044">apskaitos ir skyrimo žurnalo dalyje, vadovaujantis Kalėjimų departamento prie Lietuvos Respublikos teisingumo ministerijos ir jam pavaldžių įstaigų ginkluotės apyvartos tvarkos aprašu, apskaitomi visi įstaigoje esantys šaudmenys.</text:span></text:p>
      <text:p text:style-name="P2045"/>
      <text:p text:style-name="P2046">(Ginkluotės apskaitos ir<text:s/>skyrimo žurnalo formos tęsinys)</text:p>
      <text:p text:style-name="P2047">IV dalis. Kovinio pistoleto skyrimas</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3">
            <text:p text:style-name="P2060">Eil. Nr.</text:p>
            <text:p text:style-name="P2061"/>
          </table:table-cell>
          <table:table-cell table:style-name="TableCell2062" table:number-columns-spanned="3">
            <text:p text:style-name="P2063">Kovinis pistoletas</text:p>
          </table:table-cell>
          <table:covered-table-cell/>
          <table:covered-table-cell/>
          <table:table-cell table:style-name="TableCell2064" table:number-rows-spanned="3">
            <text:p text:style-name="P2065">Pareigūno, kuriam priskirtas ginklas, pareigų pavadinimas, vardas ir pavardė</text:p>
          </table:table-cell>
          <table:table-cell table:style-name="TableCell2066" table:number-columns-spanned="3">
            <text:p text:style-name="P2067">Skiriamų priedų pavadinimai,</text:p>
            <text:p text:style-name="P2068">kiekis (vnt.)</text:p>
          </table:table-cell>
          <table:covered-table-cell/>
          <table:covered-table-cell/>
        </table:table-row>
        <table:table-row table:style-name="TableRow2069">
          <table:covered-table-cell>
            <text:p text:style-name="P2070"/>
          </table:covered-table-cell>
          <table:table-cell table:style-name="TableCell2071" table:number-rows-spanned="2">
            <text:p text:style-name="P2072">pavadinimas ir modelis; kalibras</text:p>
          </table:table-cell>
          <table:table-cell table:style-name="TableCell2073" table:number-rows-spanned="2">
            <text:p text:style-name="P2074">serija ir gamyk-linis numeris</text:p>
          </table:table-cell>
          <table:table-cell table:style-name="TableCell2075" table:number-rows-spanned="2">
            <text:p text:style-name="P2076">pagami-nimo metai</text:p>
          </table:table-cell>
          <table:covered-table-cell>
            <text:p text:style-name="P2077"/>
          </table:covered-table-cell>
          <table:table-cell table:style-name="TableCell2078" table:number-columns-spanned="2">
            <text:p text:style-name="P2079">šaudmenys</text:p>
          </table:table-cell>
          <table:covered-table-cell/>
          <table:table-cell table:style-name="TableCell2080" table:number-rows-spanned="2">
            <text:p text:style-name="P2081">dėtuvės (vnt.)</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kalibras ir pavadini-mas</text:p>
          </table:table-cell>
          <table:table-cell table:style-name="TableCell2090">
            <text:p text:style-name="P2091">kie-kis (vnt.)</text:p>
          </table:table-cell>
          <table:covered-table-cell>
            <text:p text:style-name="P2092"/>
          </table:covered-table-cell>
        </table:table-row>
        <table:table-row table:style-name="TableRow2093">
          <table:table-cell table:style-name="TableCell2094">
            <text:p text:style-name="P2095">1</text:p>
          </table:table-cell>
          <table:table-cell table:style-name="TableCell2096">
            <text:p text:style-name="P2097">2</text:p>
          </table:table-cell>
          <table:table-cell table:style-name="TableCell2098">
            <text:p text:style-name="P2099">3</text:p>
          </table:table-cell>
          <table:table-cell table:style-name="TableCell2100">
            <text:p text:style-name="P2101">4</text:p>
          </table:table-cell>
          <table:table-cell table:style-name="TableCell2102">
            <text:p text:style-name="P2103">5</text:p>
          </table:table-cell>
          <table:table-cell table:style-name="TableCell2104">
            <text:p text:style-name="P2105">6</text:p>
          </table:table-cell>
          <table:table-cell table:style-name="TableCell2106">
            <text:p text:style-name="P2107">7</text:p>
          </table:table-cell>
          <table:table-cell table:style-name="TableCell2108">
            <text:p text:style-name="P2109">8</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4">
            <text:p text:style-name="P2172">Skiriamų priedų pavadinimai</text:p>
            <text:p text:style-name="P2173">kiekis (vnt.)</text:p>
          </table:table-cell>
          <table:covered-table-cell/>
          <table:covered-table-cell/>
          <table:covered-table-cell/>
          <table:table-cell table:style-name="TableCell2174" table:number-rows-spanned="2">
            <text:p text:style-name="P2175">Pareigūno, kuriam priskirtas ginklas, parašas</text:p>
          </table:table-cell>
          <table:table-cell table:style-name="TableCell2176" table:number-columns-spanned="2">
            <text:p text:style-name="P2177">Grąžinta</text:p>
          </table:table-cell>
          <table:covered-table-cell/>
        </table:table-row>
        <table:table-row table:style-name="TableRow2178">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covered-table-cell>
            <text:p text:style-name="P2187"/>
          </table:covered-table-cell>
          <table:table-cell table:style-name="TableCell2188">
            <text:p text:style-name="P2189">data</text:p>
          </table:table-cell>
          <table:table-cell table:style-name="TableCell2190">
            <text:p text:style-name="P2191">priėmusio pareigūno vardas ir pavardė, parašas</text:p>
          </table:table-cell>
        </table:table-row>
        <table:table-row table:style-name="TableRow2192">
          <table:table-cell table:style-name="TableCell2193">
            <text:p text:style-name="P2194">9</text:p>
          </table:table-cell>
          <table:table-cell table:style-name="TableCell2195">
            <text:p text:style-name="P2196">10</text:p>
          </table:table-cell>
          <table:table-cell table:style-name="TableCell2197">
            <text:p text:style-name="P2198">11</text:p>
          </table:table-cell>
          <table:table-cell table:style-name="TableCell2199">
            <text:p text:style-name="P2200">12</text:p>
          </table:table-cell>
          <table:table-cell table:style-name="TableCell2201">
            <text:p text:style-name="P2202">13</text:p>
          </table:table-cell>
          <table:table-cell table:style-name="TableCell2203">
            <text:p text:style-name="P2204">14</text:p>
          </table:table-cell>
          <table:table-cell table:style-name="TableCell2205">
            <text:p text:style-name="P2206">15</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V dalis. Kovinio automatinio šautuvo skyrimas</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rows-spanned="3">
            <text:p text:style-name="P2281">Eil. Nr.</text:p>
            <text:p text:style-name="P2282"/>
          </table:table-cell>
          <table:table-cell table:style-name="TableCell2283" table:number-columns-spanned="3">
            <text:p text:style-name="P2284">Kovinis automatinis šautuvas (ilgasis šaunamasis ginklas</text:p>
          </table:table-cell>
          <table:covered-table-cell/>
          <table:covered-table-cell/>
          <table:table-cell table:style-name="TableCell2285" table:number-rows-spanned="3">
            <text:p text:style-name="P2286">Pareigūno,<text:s/>kuriam priskirtas ginklas, pareigų pavadinimas, vardas ir pavardė</text:p>
          </table:table-cell>
          <table:table-cell table:style-name="TableCell2287" table:number-columns-spanned="3">
            <text:p text:style-name="P2288">Skiriamų priedų pavadinimai,</text:p>
            <text:p text:style-name="P2289">kiekis (vnt.)</text:p>
          </table:table-cell>
          <table:covered-table-cell/>
          <table:covered-table-cell/>
        </table:table-row>
        <table:table-row table:style-name="TableRow2290">
          <table:covered-table-cell>
            <text:p text:style-name="P2291"/>
          </table:covered-table-cell>
          <table:table-cell table:style-name="TableCell2292" table:number-rows-spanned="2">
            <text:p text:style-name="P2293">pavadinimas ir modelis; kalibras</text:p>
          </table:table-cell>
          <table:table-cell table:style-name="TableCell2294" table:number-rows-spanned="2">
            <text:p text:style-name="P2295">serija ir gamyk-linis numeris</text:p>
          </table:table-cell>
          <table:table-cell table:style-name="TableCell2296" table:number-rows-spanned="2">
            <text:p text:style-name="P2297">pagami-nimo metai</text:p>
          </table:table-cell>
          <table:covered-table-cell>
            <text:p text:style-name="P2298"/>
          </table:covered-table-cell>
          <table:table-cell table:style-name="TableCell2299" table:number-columns-spanned="2">
            <text:p text:style-name="P2300">šaudmenys</text:p>
          </table:table-cell>
          <table:covered-table-cell/>
          <table:table-cell table:style-name="TableCell2301" table:number-rows-spanned="2">
            <text:p text:style-name="P2302">dėklas (vnt.)</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kalibras ir pavadi-nimas</text:p>
          </table:table-cell>
          <table:table-cell table:style-name="TableCell2311">
            <text:p text:style-name="P2312">kie-kis<text:s/>(vnt.)</text:p>
          </table:table-cell>
          <table:covered-table-cell>
            <text:p text:style-name="P2313"/>
          </table:covered-table-cell>
        </table:table-row>
        <table:table-row table:style-name="TableRow2314">
          <table:table-cell table:style-name="TableCell2315">
            <text:p text:style-name="P2316">1</text:p>
          </table:table-cell>
          <table:table-cell table:style-name="TableCell2317">
            <text:p text:style-name="P2318">2</text:p>
          </table:table-cell>
          <table:table-cell table:style-name="TableCell2319">
            <text:p text:style-name="P2320">3</text:p>
          </table:table-cell>
          <table:table-cell table:style-name="TableCell2321">
            <text:p text:style-name="P2322">4</text:p>
          </table:table-cell>
          <table:table-cell table:style-name="TableCell2323">
            <text:p text:style-name="P2324">5</text:p>
          </table:table-cell>
          <table:table-cell table:style-name="TableCell2325">
            <text:p text:style-name="P2326">6</text:p>
          </table:table-cell>
          <table:table-cell table:style-name="TableCell2327">
            <text:p text:style-name="P2328">7</text:p>
          </table:table-cell>
          <table:table-cell table:style-name="TableCell2329">
            <text:p text:style-name="P2330">8</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text:span text:style-name="T2384">(Ginkluotės apskaitos ir skyrimo žurnalo formos tęsinys)</text:span></text:p>
      <text:p text:style-name="P2385">VI dalis. Kovinio automatinio šautuvo skyrimas</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4">
            <text:p text:style-name="P2397">Skiriamų priedų pavadinimai</text:p>
            <text:p text:style-name="P2398">kiekis (vnt.)</text:p>
          </table:table-cell>
          <table:covered-table-cell/>
          <table:covered-table-cell/>
          <table:covered-table-cell/>
          <table:table-cell table:style-name="TableCell2399" table:number-rows-spanned="2">
            <text:p text:style-name="P2400">Pareigūno, kuriam priskirtas ginklas, parašas</text:p>
          </table:table-cell>
          <table:table-cell table:style-name="TableCell2401" table:number-columns-spanned="2">
            <text:p text:style-name="P2402">Grąžinta</text:p>
          </table:table-cell>
          <table:covered-table-cell/>
        </table:table-row>
        <table:table-row table:style-name="TableRow2403">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covered-table-cell>
            <text:p text:style-name="P2412"/>
          </table:covered-table-cell>
          <table:table-cell table:style-name="TableCell2413">
            <text:p text:style-name="P2414">data</text:p>
          </table:table-cell>
          <table:table-cell table:style-name="TableCell2415">
            <text:p text:style-name="P2416">priėmusio pareigūno vardas ir pavardė, parašas</text:p>
          </table:table-cell>
        </table:table-row>
        <table:table-row table:style-name="TableRow2417">
          <table:table-cell table:style-name="TableCell2418">
            <text:p text:style-name="P2419">9</text:p>
          </table:table-cell>
          <table:table-cell table:style-name="TableCell2420">
            <text:p text:style-name="P2421">10</text:p>
          </table:table-cell>
          <table:table-cell table:style-name="TableCell2422">
            <text:p text:style-name="P2423">11</text:p>
          </table:table-cell>
          <table:table-cell table:style-name="TableCell2424">
            <text:p text:style-name="P2425">12</text:p>
          </table:table-cell>
          <table:table-cell table:style-name="TableCell2426">
            <text:p text:style-name="P2427">13</text:p>
          </table:table-cell>
          <table:table-cell table:style-name="TableCell2428">
            <text:p text:style-name="P2429">14</text:p>
          </table:table-cell>
          <table:table-cell table:style-name="TableCell2430">
            <text:p text:style-name="P2431">15</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
      <text:p text:style-name="P2493">_____________________<text:tab/><text:tab/>_______________<text:tab/>_________________</text:p>
      <text:p text:style-name="P2494">(už žurnalo pildymą atsakingo<text:tab/><text:s text:c="39"/>(parašas)<text:tab/><text:s text:c="10"/>(vardas ir pavardė)</text:p>
      <text:p text:style-name="P2495">asmens pareigų pavadinimas)</text:p>
      <text:p text:style-name="P2496"/>
      <text:p text:style-name="P2497"><text:span text:style-name="T2498">Pastaba</text:span><text:span text:style-name="T2499">. * Ketvirtos ir penktos Ginkluotės apskaitos ir skyrimo žurnalo dalių lentelių antraštinėje dalyje esančiose tuščiose skiltyse nurodomi kiti ginklų priedų pavadinimai (nereikalingos skiltys</text:span><text:span text:style-name="T2500"><text:s/>žurnale tuščios nepaliekamos). Šiose dalyse, vadovaujantis Kalėjimų departamento prie Lietuvos Respublikos teisingumo ministerijos ir jam pavaldžių įstaigų ginkluotės apyvartos tvarkos aprašu, apskaitomi visi įstaigoje tarnybai išduoti pareigūnams šaunami</text:span><text:span text:style-name="T2501">eji ginklai.</text:span></text:p>
      <text:p text:style-name="P2502"/>
      <text:p text:style-name="P2503">Kalėjimų departamento prie Lietuvos Respublikos<text:s/></text:p>
      <text:p text:style-name="P2504">teisingumo ministerijos ir jam pavaldžių įstaigų<text:s/></text:p>
      <text:p text:style-name="P2505">ginkluotės apyvartos tvarkos aprašo</text:p>
      <text:p text:style-name="P2506"><text:span text:style-name="T2507">2 priedas</text:span></text:p>
      <text:p text:style-name="P2508"/>
      <text:p text:style-name="P2509">(Ginkluotės išdavimo tarnybai ir priėmimo apskaitos žurnalo forma)</text:p>
      <text:p text:style-name="P2510">_________________________________________________________</text:p>
      <text:p text:style-name="P2511">(įstaigos pavadinimas)</text:p>
      <text:p text:style-name="P2512"/>
      <text:p text:style-name="P2513">GINKLUOTĖS IŠDAVIMO TARNYBAI IR PRIĖMIMO</text:p>
      <text:p text:style-name="P2514"><text:span text:style-name="T2515">APSKAITOS ŽURNALAS</text:span></text:p>
      <text:p text:style-name="P2516"/>
      <text:p text:style-name="P2517"/>
      <text:p text:style-name="P2518">I dalis. Šaunamųjų ginklų, jų priedų, priedėlių ir šaudmenų išdavimo ir priėmimo apskaita</text:p>
      <text:p text:style-name="P2519"><text:span text:style-name="T2520">(naudojama tarnybai, m</text:span><text:span text:style-name="T2521">okymams)</text:span></text:p>
      <text:p text:style-name="P2522"/>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rows-spanned="2">
            <text:p text:style-name="P2536">Data</text:p>
          </table:table-cell>
          <table:table-cell table:style-name="TableCell2537" table:number-rows-spanned="2">
            <text:p text:style-name="P2538">Gavusiojo vardas ir pavardė, parašas</text:p>
          </table:table-cell>
          <table:table-cell table:style-name="TableCell2539" table:number-columns-spanned="3">
            <text:p text:style-name="P2540">Išduota</text:p>
          </table:table-cell>
          <table:covered-table-cell/>
          <table:covered-table-cell/>
          <table:table-cell table:style-name="TableCell2541" table:number-columns-spanned="3">
            <text:p text:style-name="P2542">Grąžinta</text:p>
          </table:table-cell>
          <table:covered-table-cell/>
          <table:covered-table-cell/>
          <table:table-cell table:style-name="TableCell2543" table:number-rows-spanned="2">
            <text:p text:style-name="P2544">Priėmusiojo (budinčiojo padėjėjo) vardas ir pavardė, parašas</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ginkluotės pavadini-mas</text:p>
          </table:table-cell>
          <table:table-cell table:style-name="TableCell2550">
            <text:p text:style-name="P2551">serija, numeris, šaudmenų kalibras</text:p>
          </table:table-cell>
          <table:table-cell table:style-name="TableCell2552">
            <text:p text:style-name="P2553">kiekis (vnt.)</text:p>
          </table:table-cell>
          <table:table-cell table:style-name="TableCell2554">
            <text:p text:style-name="P2555">data</text:p>
          </table:table-cell>
          <table:table-cell table:style-name="TableCell2556">
            <text:p text:style-name="P2557">ginkluotės pavadini-mas serija ir numeris;<text:s/>kalibras</text:p>
          </table:table-cell>
          <table:table-cell table:style-name="TableCell2558">
            <text:p text:style-name="P2559">kiekis (vnt.)</text:p>
          </table:table-cell>
          <table:covered-table-cell>
            <text:p text:style-name="P2560"/>
          </table:covered-table-cell>
        </table:table-row>
        <table:table-row table:style-name="TableRow2561">
          <table:table-cell table:style-name="TableCell2562">
            <text:p text:style-name="P2563">1</text:p>
          </table:table-cell>
          <table:table-cell table:style-name="TableCell2564">
            <text:p text:style-name="P2565">2</text:p>
          </table:table-cell>
          <table:table-cell table:style-name="TableCell2566">
            <text:p text:style-name="P2567">3</text:p>
          </table:table-cell>
          <table:table-cell table:style-name="TableCell2568">
            <text:p text:style-name="P2569">4</text:p>
          </table:table-cell>
          <table:table-cell table:style-name="TableCell2570">
            <text:p text:style-name="P2571">5</text:p>
          </table:table-cell>
          <table:table-cell table:style-name="TableCell2572">
            <text:p text:style-name="P2573">6</text:p>
          </table:table-cell>
          <table:table-cell table:style-name="TableCell2574">
            <text:p text:style-name="P2575">7</text:p>
          </table:table-cell>
          <table:table-cell table:style-name="TableCell2576">
            <text:p text:style-name="P2577">8</text:p>
          </table:table-cell>
          <table:table-cell table:style-name="TableCell2578">
            <text:p text:style-name="P2579">9</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
      <text:p text:style-name="P2658">II dalis. Šaunamųjų ginklų, jų priedų, priedėlių ir šaudmenų, išduotų nuolat</text:p>
      <text:p text:style-name="P2659">laikyti ir nešiotis, apskaita</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Eil. Nr.</text:p>
          </table:table-cell>
          <table:table-cell table:style-name="TableCell2676" table:number-rows-spanned="2">
            <text:p text:style-name="P2677">Gavusiojo vardas ir pavardė, parašas</text:p>
          </table:table-cell>
          <table:table-cell table:style-name="TableCell2678" table:number-rows-spanned="2">
            <text:p text:style-name="P2679">Gink-luotės<text:s/>pava-dini-mas</text:p>
          </table:table-cell>
          <table:table-cell table:style-name="TableCell2680" table:number-columns-spanned="3">
            <text:p text:style-name="P2681">Išduota</text:p>
          </table:table-cell>
          <table:covered-table-cell/>
          <table:covered-table-cell/>
          <table:table-cell table:style-name="TableCell2682" table:number-columns-spanned="3">
            <text:p text:style-name="P2683">Grąžinta</text:p>
          </table:table-cell>
          <table:covered-table-cell/>
          <table:covered-table-cell/>
          <table:table-cell table:style-name="TableCell2684" table:number-rows-spanned="2">
            <text:p text:style-name="P2685">Priėmusiojo vardas ir pavardė, parašas</text:p>
          </table:table-cell>
          <table:table-cell table:style-name="TableCell2686" table:number-rows-spanned="2">
            <text:p text:style-name="P2687">Pasta-bos</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data</text:p>
          </table:table-cell>
          <table:table-cell table:style-name="TableCell2694">
            <text:p text:style-name="P2695">serija ir numeris; kalibras</text:p>
          </table:table-cell>
          <table:table-cell table:style-name="TableCell2696">
            <text:p text:style-name="P2697">kiekis (vnt.)</text:p>
          </table:table-cell>
          <table:table-cell table:style-name="TableCell2698">
            <text:p text:style-name="P2699">data</text:p>
          </table:table-cell>
          <table:table-cell table:style-name="TableCell2700">
            <text:p text:style-name="P2701">serija ir numeris; kalibras</text:p>
          </table:table-cell>
          <table:table-cell table:style-name="TableCell2702">
            <text:p text:style-name="P2703">kiekis (vnt.)</text:p>
          </table:table-cell>
          <table:covered-table-cell>
            <text:p text:style-name="P2704"/>
          </table:covered-table-cell>
          <table:covered-table-cell>
            <text:p text:style-name="P2705"/>
          </table:covered-table-cell>
        </table:table-row>
        <table:table-row table:style-name="TableRow2706">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cell table:style-name="TableCell2715">
            <text:p text:style-name="P2716">5</text:p>
          </table:table-cell>
          <table:table-cell table:style-name="TableCell2717">
            <text:p text:style-name="P2718">6</text:p>
          </table:table-cell>
          <table:table-cell table:style-name="TableCell2719">
            <text:p text:style-name="P2720">7</text:p>
          </table:table-cell>
          <table:table-cell table:style-name="TableCell2721">
            <text:p text:style-name="P2722">8</text:p>
          </table:table-cell>
          <table:table-cell table:style-name="TableCell2723">
            <text:p text:style-name="P2724">9</text:p>
          </table:table-cell>
          <table:table-cell table:style-name="TableCell2725">
            <text:p text:style-name="P2726">10</text:p>
          </table:table-cell>
          <table:table-cell table:style-name="TableCell2727">
            <text:p text:style-name="P2728">11</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Ginkluotės išdavimo tarnybai ir priėmimo apskaitos žurnalo formos tęsinys)</text:p>
      <text:p text:style-name="P2823"/>
      <text:p text:style-name="P2824">III dalis. Ginkluotės būklės patikrinimo išvados</text:p>
      <text:p text:style-name="P2825"/>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Patikrinimo data</text:p>
          </table:table-cell>
          <table:table-cell table:style-name="TableCell2835">
            <text:p text:style-name="P2836">Tikrinančio pareigūno vardas ir pavardė</text:p>
          </table:table-cell>
          <table:table-cell table:style-name="TableCell2837">
            <text:p text:style-name="P2838">Pareigūno parašas</text:p>
          </table:table-cell>
          <table:table-cell table:style-name="TableCell2839">
            <text:p text:style-name="P2840">Pastabos ar pasiūlymai</text:p>
          </table:table-cell>
        </table:table-row>
        <table:table-row table:style-name="TableRow2841">
          <table:table-cell table:style-name="TableCell2842">
            <text:p text:style-name="P2843">1</text:p>
          </table:table-cell>
          <table:table-cell table:style-name="TableCell2844">
            <text:p text:style-name="P2845">2</text:p>
          </table:table-cell>
          <table:table-cell table:style-name="TableCell2846">
            <text:p text:style-name="P2847">3</text:p>
          </table:table-cell>
          <table:table-cell table:style-name="TableCell2848">
            <text:p text:style-name="P2849">4</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
      <text:p text:style-name="P2888">_____________________<text:tab/><text:tab/>_______________<text:tab/>_________________</text:p>
      <text:p text:style-name="P2889">(už žurnalo pildymą atsakingo<text:tab/><text:tab/><text:s text:c="9"/>(parašas)<text:tab/><text:tab/><text:s text:c="3"/>(vardas ir pavardė)</text:p>
      <text:p text:style-name="P2890"><text:span text:style-name="T2891">asmens pareigų pavadinimas)</text:span></text:p>
      <text:p text:style-name="P2892"/>
      <text:p text:style-name="P2893">Kalėjimų departamento prie Lietuvos</text:p>
      <text:p text:style-name="P2897">Respublikos<text:s/></text:p>
      <text:p text:style-name="P2898">teisingumo ministerijos ir jam pavaldžių įstaigų<text:s/></text:p>
      <text:p text:style-name="P2899">ginkluotės apyvartos tvarkos aprašo</text:p>
      <text:p text:style-name="P2900">3 priedas</text:p>
      <text:p text:style-name="P2901"/>
      <text:p text:style-name="P2902">(Ginklinės apsaugos priėmimo ir perdavimo apskaitos žurnalo forma)</text:p>
      <text:p text:style-name="P2903">________________________________________________________________________</text:p>
      <text:p text:style-name="P2904">(įstaigos<text:s/>pavadinimas)</text:p>
      <text:p text:style-name="P2905">GINKLINĖS APSAUGOS PRIĖMIMO IR PERDAVIMO</text:p>
      <text:p text:style-name="P2906">APSKAITOS ŽURNALAS</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rows-spanned="2">
            <text:p text:style-name="P2918">Budėjimo perdavimo ir priėmimo data</text:p>
          </table:table-cell>
          <table:table-cell table:style-name="TableCell2919" table:number-columns-spanned="3">
            <text:p text:style-name="P2920">Perduodantis ginklinės apsaugą pareigūnas</text:p>
          </table:table-cell>
          <table:covered-table-cell/>
          <table:covered-table-cell/>
          <table:table-cell table:style-name="TableCell2921" table:number-columns-spanned="3">
            <text:p text:style-name="P2922">Priimantis ginklinės apsaugą pareigūnas</text:p>
          </table:table-cell>
          <table:covered-table-cell/>
          <table:covered-table-cell/>
        </table:table-row>
        <table:table-row table:style-name="TableRow2923">
          <table:covered-table-cell>
            <text:p text:style-name="P2924"/>
          </table:covered-table-cell>
          <table:table-cell table:style-name="TableCell2925">
            <text:p text:style-name="P2926">pareigų pavadinimas</text:p>
          </table:table-cell>
          <table:table-cell table:style-name="TableCell2927">
            <text:p text:style-name="P2928">vardas ir pavardė</text:p>
          </table:table-cell>
          <table:table-cell table:style-name="TableCell2929">
            <text:p text:style-name="P2930">parašas</text:p>
          </table:table-cell>
          <table:table-cell table:style-name="TableCell2931">
            <text:p text:style-name="P2932">pareigų<text:s/>pavadinimas</text:p>
          </table:table-cell>
          <table:table-cell table:style-name="TableCell2933">
            <text:p text:style-name="P2934">vardas ir pavardė</text:p>
          </table:table-cell>
          <table:table-cell table:style-name="TableCell2935">
            <text:p text:style-name="P2936">parašas</text:p>
          </table:table-cell>
        </table:table-row>
        <table:table-row table:style-name="TableRow2937">
          <table:table-cell table:style-name="TableCell2938">
            <text:p text:style-name="P2939">1</text:p>
          </table:table-cell>
          <table:table-cell table:style-name="TableCell2940">
            <text:p text:style-name="P2941">2</text:p>
          </table:table-cell>
          <table:table-cell table:style-name="TableCell2942">
            <text:p text:style-name="P2943">3</text:p>
          </table:table-cell>
          <table:table-cell table:style-name="TableCell2944">
            <text:p text:style-name="P2945">4</text:p>
          </table:table-cell>
          <table:table-cell table:style-name="TableCell2946">
            <text:p text:style-name="P2947">5</text:p>
          </table:table-cell>
          <table:table-cell table:style-name="TableCell2948">
            <text:p text:style-name="P2949">6</text:p>
          </table:table-cell>
          <table:table-cell table:style-name="TableCell2950">
            <text:p text:style-name="P2951">7</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P3012"/>
      <text:p text:style-name="P3013">(Ginklinės apsaugos priėmimo ir perdavimo apskaitos žurnalo formos tęsinys)</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32">
            <text:p text:style-name="P3050">Ginklinėje saugomos ginkluotės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3">
            <text:p text:style-name="P3053">Automatinis šautuvas</text:p>
          </table:table-cell>
          <table:covered-table-cell/>
          <table:covered-table-cell/>
          <table:table-cell table:style-name="TableCell3054" table:number-columns-spanned="3">
            <text:p text:style-name="P3055">Šoviniai 5,45x39</text:p>
          </table:table-cell>
          <table:covered-table-cell/>
          <table:covered-table-cell/>
          <table:table-cell table:style-name="TableCell3056" table:number-columns-spanned="3">
            <text:p text:style-name="P3057">Pistoletas</text:p>
          </table:table-cell>
          <table:covered-table-cell/>
          <table:covered-table-cell/>
          <table:table-cell table:style-name="TableCell3058" table:number-columns-spanned="3">
            <text:p text:style-name="P3059">Šoviniai</text:p>
            <text:p text:style-name="P3060">9x19</text:p>
          </table:table-cell>
          <table:covered-table-cell/>
          <table:covered-table-cell/>
          <table:table-cell table:style-name="TableCell3061" table:number-columns-spanned="3">
            <text:p text:style-name="P3062">*</text:p>
          </table:table-cell>
          <table:covered-table-cell/>
          <table:covered-table-cell/>
          <table:table-cell table:style-name="TableCell3063" table:number-columns-spanned="3">
            <text:p text:style-name="P3064">*</text:p>
          </table:table-cell>
          <table:covered-table-cell/>
          <table:covered-table-cell/>
          <table:table-cell table:style-name="TableCell3065" table:number-columns-spanned="3">
            <text:p text:style-name="P3066">*</text:p>
          </table:table-cell>
          <table:covered-table-cell/>
          <table:covered-table-cell/>
          <table:table-cell table:style-name="TableCell3067" table:number-columns-spanned="3">
            <text:p text:style-name="P3068">*</text:p>
          </table:table-cell>
          <table:covered-table-cell/>
          <table:covered-table-cell/>
          <table:table-cell table:style-name="TableCell3069" table:number-columns-spanned="3">
            <text:p text:style-name="P3070">*</text:p>
          </table:table-cell>
          <table:covered-table-cell/>
          <table:covered-table-cell/>
          <table:table-cell table:style-name="TableCell3071" table:number-columns-spanned="3">
            <text:p text:style-name="P3072">*</text:p>
          </table:table-cell>
          <table:covered-table-cell/>
          <table:covered-table-cell/>
          <table:table-cell table:style-name="TableCell3073">
            <text:p text:style-name="P3074">*</text:p>
          </table:table-cell>
          <table:table-cell table:style-name="TableCell3075">
            <text:p text:style-name="P3076">*</text:p>
          </table:table-cell>
        </table:table-row>
        <table:table-row table:style-name="TableRow3077">
          <table:table-cell table:style-name="TableCell3078">
            <text:p text:style-name="P3079">iš viso saugoma</text:p>
          </table:table-cell>
          <table:table-cell table:style-name="TableCell3080">
            <text:p text:style-name="P3081">skirta tarnybai</text:p>
          </table:table-cell>
          <table:table-cell table:style-name="TableCell3082">
            <text:p text:style-name="P3083">rezerve</text:p>
          </table:table-cell>
          <table:table-cell table:style-name="TableCell3084">
            <text:p text:style-name="P3085">iš viso saugoma</text:p>
          </table:table-cell>
          <table:table-cell table:style-name="TableCell3086">
            <text:p text:style-name="P3087">skirta tarnybai</text:p>
          </table:table-cell>
          <table:table-cell table:style-name="TableCell3088">
            <text:p text:style-name="P3089">rezerve</text:p>
          </table:table-cell>
          <table:table-cell table:style-name="TableCell3090">
            <text:p text:style-name="P3091">iš viso saugoma</text:p>
          </table:table-cell>
          <table:table-cell table:style-name="TableCell3092">
            <text:p text:style-name="P3093">skirta tarnybai</text:p>
          </table:table-cell>
          <table:table-cell table:style-name="TableCell3094">
            <text:p text:style-name="P3095">rezerve</text:p>
          </table:table-cell>
          <table:table-cell table:style-name="TableCell3096">
            <text:p text:style-name="P3097">iš viso saugoma</text:p>
          </table:table-cell>
          <table:table-cell table:style-name="TableCell3098">
            <text:p text:style-name="P3099">skirta tarnybai</text:p>
          </table:table-cell>
          <table:table-cell table:style-name="TableCell3100">
            <text:p text:style-name="P3101">rezerve</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8</text:p>
          </table:table-cell>
          <table:table-cell table:style-name="TableCell3145">
            <text:p text:style-name="P3146">9</text:p>
          </table:table-cell>
          <table:table-cell table:style-name="TableCell3147">
            <text:p text:style-name="P3148">10</text:p>
          </table:table-cell>
          <table:table-cell table:style-name="TableCell3149">
            <text:p text:style-name="P3150">11</text:p>
          </table:table-cell>
          <table:table-cell table:style-name="TableCell3151">
            <text:p text:style-name="P3152">12</text:p>
          </table:table-cell>
          <table:table-cell table:style-name="TableCell3153">
            <text:p text:style-name="P3154">13</text:p>
          </table:table-cell>
          <table:table-cell table:style-name="TableCell3155">
            <text:p text:style-name="P3156">14</text:p>
          </table:table-cell>
          <table:table-cell table:style-name="TableCell3157">
            <text:p text:style-name="P3158">15</text:p>
          </table:table-cell>
          <table:table-cell table:style-name="TableCell3159">
            <text:p text:style-name="P3160">16</text:p>
          </table:table-cell>
          <table:table-cell table:style-name="TableCell3161">
            <text:p text:style-name="P3162">17</text:p>
          </table:table-cell>
          <table:table-cell table:style-name="TableCell3163">
            <text:p text:style-name="P3164">18</text:p>
          </table:table-cell>
          <table:table-cell table:style-name="TableCell3165">
            <text:p text:style-name="P3166">19</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P3467"/>
      <text:p text:style-name="P3468"><text:span text:style-name="T3469">Pastaba.<text:s/></text:span><text:span text:style-name="T3470">* Lentelės antraštinėje dalyje esančiose tuščiose skiltyse nurodomi įstaigos kiti turimų šaunamųjų ginklų, šaudmenų modeliai ar šaunamųjų ginklų priedėlių ar pagrindinių (numeruotų) dalių modeliai. Nereikalingos skiltys žurnale<text:s/></text:span><text:span text:style-name="T3471">tuščios nepaliekamos.</text:span></text:p>
      <text:p text:style-name="P3472"/>
      <text:p text:style-name="P3473">Kalėjimų departamento prie Lietuvos<text:s/></text:p>
      <text:p text:style-name="P3474">Respublikos<text:s/></text:p>
      <text:p text:style-name="P3475">teisingumo ministerijos ir jam pavaldžių įstaigų<text:s/></text:p>
      <text:p text:style-name="P3476">ginkluotės apyvartos tvarkos aprašo</text:p>
      <text:p text:style-name="P3477">4 priedas</text:p>
      <text:p text:style-name="P3478"/>
      <text:p text:style-name="P3479">(Specialiųjų ar kitų priemonių išdavimo ir priėmimo tarnybai apskaitos žurnalo<text:s/>forma)</text:p>
      <text:p text:style-name="P3480">________________________________________________________________</text:p>
      <text:p text:style-name="P3481">(įstaigos pavadinimas)</text:p>
      <text:p text:style-name="P3482"/>
      <text:p text:style-name="P3483">SPECIALIŲJŲ AR KITŲ PRIEMONIŲ IŠDAVIMO IR PRIĖMIMO TARNYBAI</text:p>
      <text:p text:style-name="P3484">APSKAITOS ŽURNALAS</text:p>
      <text:p text:style-name="P3485"/>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rows-spanned="2">
            <text:p text:style-name="P3508">Išda-vimo data</text:p>
          </table:table-cell>
          <table:table-cell table:style-name="TableCell3509" table:number-rows-spanned="2">
            <text:p text:style-name="P3510">Gavusiojo</text:p>
            <text:p text:style-name="P3511">pareigų pavadinimas, vardas ir pavardė</text:p>
          </table:table-cell>
          <table:table-cell table:style-name="TableCell3512" table:number-rows-spanned="2">
            <text:p text:style-name="P3513">Kieno nuro-dymu<text:s/>išduo-damos specialiosios priemonės</text:p>
          </table:table-cell>
          <table:table-cell table:style-name="TableCell3514" table:number-columns-spanned="6">
            <text:p text:style-name="P3515">Išduodamos specialiosios priemonės (vnt.) *</text:p>
          </table:table-cell>
          <table:covered-table-cell/>
          <table:covered-table-cell/>
          <table:covered-table-cell/>
          <table:covered-table-cell/>
          <table:covered-table-cell/>
          <table:table-cell table:style-name="TableCell3516">
            <text:p text:style-name="P3517">Gavusiojo parašas</text:p>
          </table:table-cell>
          <table:table-cell table:style-name="TableCell3518" table:number-columns-spanned="6">
            <text:p text:style-name="P3519">Grąžinamos specialiosios priemonės (vnt.) *</text:p>
          </table:table-cell>
          <table:covered-table-cell/>
          <table:covered-table-cell/>
          <table:covered-table-cell/>
          <table:covered-table-cell/>
          <table:covered-table-cell/>
          <table:table-cell table:style-name="TableCell3520" table:number-rows-spanned="2">
            <text:p text:style-name="P3521">Priėmusiojo pareigų pavadinimas, vardas ir pavardė</text:p>
          </table:table-cell>
          <table:table-cell table:style-name="TableCell3522" table:number-rows-spanned="2">
            <text:p text:style-name="P3523">Priėmusiojo parašas</text:p>
          </table:table-cell>
        </table:table-row>
        <table:table-row table:style-name="TableRow3524">
          <table:covered-table-cell>
            <text:p text:style-name="P3525"/>
          </table:covered-table-cell>
          <table:covered-table-cell>
            <text:p text:style-name="P3526"/>
          </table:covered-table-cell>
          <table:covered-table-cell>
            <text:p text:style-name="P3527"/>
          </table:covered-table-cell>
          <table:table-cell table:style-name="TableCell3528">
            <text:p text:style-name="P3529">lazda</text:p>
          </table:table-cell>
          <table:table-cell table:style-name="TableCell3530">
            <text:p text:style-name="P3531">antrankiai</text:p>
          </table:table-cell>
          <table:table-cell table:style-name="TableCell3532">
            <text:p text:style-name="P3533">dujos</text:p>
          </table:table-cell>
          <table:table-cell table:style-name="TableCell3534">
            <text:p text:style-name="P3535">radijo ryšio<text:s/>stotelė</text:p>
          </table:table-cell>
          <table:table-cell table:style-name="TableCell3536">
            <text:p text:style-name="P3537">*</text:p>
          </table:table-cell>
          <table:table-cell table:style-name="TableCell3538">
            <text:p text:style-name="P3539">*</text:p>
          </table:table-cell>
          <table:table-cell table:style-name="TableCell3540">
            <text:p text:style-name="P3541"/>
          </table:table-cell>
          <table:table-cell table:style-name="TableCell3542">
            <text:p text:style-name="P3543">lazda</text:p>
          </table:table-cell>
          <table:table-cell table:style-name="TableCell3544">
            <text:p text:style-name="P3545">antrankiai</text:p>
          </table:table-cell>
          <table:table-cell table:style-name="TableCell3546">
            <text:p text:style-name="P3547">dujos</text:p>
          </table:table-cell>
          <table:table-cell table:style-name="TableCell3548">
            <text:p text:style-name="P3549">radijo ryšio stotelė</text:p>
          </table:table-cell>
          <table:table-cell table:style-name="TableCell3550">
            <text:p text:style-name="P3551">*</text:p>
          </table:table-cell>
          <table:table-cell table:style-name="TableCell3552">
            <text:p text:style-name="P3553">*</text:p>
          </table:table-cell>
          <table:covered-table-cell>
            <text:p text:style-name="P3554"/>
          </table:covered-table-cell>
          <table:covered-table-cell>
            <text:p text:style-name="P3555"/>
          </table:covered-table-cell>
        </table:table-row>
        <table:table-row table:style-name="TableRow3556">
          <table:table-cell table:style-name="TableCell3557">
            <text:p text:style-name="P3558">1</text:p>
          </table:table-cell>
          <table:table-cell table:style-name="TableCell3559">
            <text:p text:style-name="P3560">2</text:p>
          </table:table-cell>
          <table:table-cell table:style-name="TableCell3561">
            <text:p text:style-name="P3562">3</text:p>
          </table:table-cell>
          <table:table-cell table:style-name="TableCell3563">
            <text:p text:style-name="P3564">4</text:p>
          </table:table-cell>
          <table:table-cell table:style-name="TableCell3565">
            <text:p text:style-name="P3566">5</text:p>
          </table:table-cell>
          <table:table-cell table:style-name="TableCell3567">
            <text:p text:style-name="P3568">6</text:p>
          </table:table-cell>
          <table:table-cell table:style-name="TableCell3569">
            <text:p text:style-name="P3570">7</text:p>
          </table:table-cell>
          <table:table-cell table:style-name="TableCell3571">
            <text:p text:style-name="P3572">8</text:p>
          </table:table-cell>
          <table:table-cell table:style-name="TableCell3573">
            <text:p text:style-name="P3574">9</text:p>
          </table:table-cell>
          <table:table-cell table:style-name="TableCell3575">
            <text:p text:style-name="P3576">10</text:p>
          </table:table-cell>
          <table:table-cell table:style-name="TableCell3577">
            <text:p text:style-name="P3578">11</text:p>
          </table:table-cell>
          <table:table-cell table:style-name="TableCell3579">
            <text:p text:style-name="P3580">12</text:p>
          </table:table-cell>
          <table:table-cell table:style-name="TableCell3581">
            <text:p text:style-name="P3582">13</text:p>
          </table:table-cell>
          <table:table-cell table:style-name="TableCell3583">
            <text:p text:style-name="P3584">14</text:p>
          </table:table-cell>
          <table:table-cell table:style-name="TableCell3585">
            <text:p text:style-name="P3586">15</text:p>
          </table:table-cell>
          <table:table-cell table:style-name="TableCell3587">
            <text:p text:style-name="P3588">16</text:p>
          </table:table-cell>
          <table:table-cell table:style-name="TableCell3589">
            <text:p text:style-name="P3590">17</text:p>
          </table:table-cell>
          <table:table-cell table:style-name="TableCell3591">
            <text:p text:style-name="P3592">18</text:p>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text:p text:style-name="P3705">_____________________<text:tab/><text:tab/><text:tab/><text:tab/>_______________<text:tab/><text:tab/><text:tab/><text:s text:c="14"/>_________________</text:p>
      <text:p text:style-name="P3706">(už žurnalo<text:s/>pildymą atsakingo<text:tab/><text:s text:c="86"/>(parašas)<text:tab/><text:s text:c="71"/>(vardas ir pavardė)</text:p>
      <text:p text:style-name="P3707">asmens pareigų pavadinimas)</text:p>
      <text:p text:style-name="P3708"/>
      <text:p text:style-name="P3709"><text:span text:style-name="T3710">Pastaba</text:span><text:span text:style-name="T3711">. * Lentelės antraštinėje dalyje esančiose skiltyse nurodomi įstaigos turimų (tarnybai išduodamų) specialiųjų ar kitų priemonių pavadinimai ar modeliai. Nereikalingos skiltys žurnale tuščios nepaliekamos.<text:s/></text:span></text:p>
      <text:p text:style-name="P3712"/>
      <text:p text:style-name="P3713"/>
      <text:p text:style-name="P3714">Kalėjimų departamento prie Lietuvos</text:p>
      <text:p text:style-name="P3715">Respublikos<text:s/></text:p>
      <text:p text:style-name="P3716">teisingumo ministerijos ir jam pavaldžių įstaigų<text:s/></text:p>
      <text:p text:style-name="P3717">ginkluotės apyvartos tvarkos aprašo</text:p>
      <text:p text:style-name="P3718"><text:span text:style-name="T3719">5 priedas</text:span><text:span text:style-name="T3720"><text:s/></text:span></text:p>
      <text:p text:style-name="P3721"/>
      <text:p text:style-name="P3722"/>
      <text:p text:style-name="P3723">(Ginklo kortelių registro forma)</text:p>
      <text:p text:style-name="P3724"/>
      <text:p text:style-name="P3725">__________________________________________________________________________</text:p>
      <text:p text:style-name="P3726">(įstaigos pavadinimas)</text:p>
      <text:p text:style-name="P3727"/>
      <text:p text:style-name="P3728">GINKLO KORTELIŲ<text:s/></text:p>
      <text:p text:style-name="P3729"><text:span text:style-name="T3730">REG</text:span><text:span text:style-name="T3731">ISTRAS<text:s/></text:span><text:span text:style-name="T3732"><text:tab/></text:span><text:span text:style-name="T3733"><text:tab/></text:span></text:p>
      <text:p text:style-name="P3734">(identifikavimo žymuo)</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rows-spanned="2">
            <text:p text:style-name="P3746">Reg.</text:p>
            <text:p text:style-name="P3747">Nr.</text:p>
          </table:table-cell>
          <table:table-cell table:style-name="TableCell3748" table:number-columns-spanned="3">
            <text:p text:style-name="P3749">Dokumentas</text:p>
          </table:table-cell>
          <table:covered-table-cell/>
          <table:covered-table-cell/>
          <table:table-cell table:style-name="TableCell3750" table:number-rows-spanned="2">
            <text:p text:style-name="P3751">Gavusiojo pareigūno</text:p>
            <text:p text:style-name="P3752">vardas ir pavardė, parašas</text:p>
          </table:table-cell>
          <table:table-cell table:style-name="TableCell3753" table:number-columns-spanned="2">
            <text:p text:style-name="P3754">Dokumento grąžinimas</text:p>
          </table:table-cell>
          <table:covered-table-cell/>
        </table:table-row>
        <table:table-row table:style-name="TableRow3755">
          <table:covered-table-cell>
            <text:p text:style-name="P3756"/>
          </table:covered-table-cell>
          <table:table-cell table:style-name="TableCell3757">
            <text:p text:style-name="P3758">regis-tracijos data<text:s/></text:p>
          </table:table-cell>
          <table:table-cell table:style-name="TableCell3759">
            <text:p text:style-name="P3760">pavadinimas</text:p>
          </table:table-cell>
          <table:table-cell table:style-name="TableCell3761">
            <text:p text:style-name="P3762">galiojimas</text:p>
          </table:table-cell>
          <table:covered-table-cell>
            <text:p text:style-name="P3763"/>
          </table:covered-table-cell>
          <table:table-cell table:style-name="TableCell3764">
            <text:p text:style-name="P3765">data</text:p>
          </table:table-cell>
          <table:table-cell table:style-name="TableCell3766">
            <text:p text:style-name="P3767">priėmusio dokumentą</text:p>
            <text:p text:style-name="P3768">pareigūno vardas ir pavardė,</text:p>
            <text:p text:style-name="P3769">parašas</text:p>
          </table:table-cell>
        </table:table-row>
        <table:table-row table:style-name="TableRow3770">
          <table:table-cell table:style-name="TableCell3771">
            <text:p text:style-name="P3772">1</text:p>
          </table:table-cell>
          <table:table-cell table:style-name="TableCell3773">
            <text:p text:style-name="P3774">2</text:p>
          </table:table-cell>
          <table:table-cell table:style-name="TableCell3775">
            <text:p text:style-name="P3776">3</text:p>
          </table:table-cell>
          <table:table-cell table:style-name="TableCell3777">
            <text:p text:style-name="P3778">4</text:p>
          </table:table-cell>
          <table:table-cell table:style-name="TableCell3779">
            <text:p text:style-name="P3780">5</text:p>
          </table:table-cell>
          <table:table-cell table:style-name="TableCell3781">
            <text:p text:style-name="P3782">6</text:p>
          </table:table-cell>
          <table:table-cell table:style-name="TableCell3783">
            <text:p text:style-name="P3784">7</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
      <text:p text:style-name="P3830"/>
      <text:p text:style-name="P3831"/>
      <text:p text:style-name="P3832"/>
      <text:p text:style-name="P3833">_______________________<text:tab/><text:tab/><text:tab/>____________________<text:tab/><text:tab/><text:tab/>_________________</text:p>
      <text:p text:style-name="P3834">(už registro pildymą atsakingo<text:tab/><text:tab/><text:tab/><text:tab/><text:s text:c="19"/>(parašas)<text:tab/><text:tab/><text:tab/><text:s text:c="6"/>(vardas ir pavardė)</text:p>
      <text:p text:style-name="P3835"><text:span text:style-name="T3836">asmens pareigų pavadinimas)</text:span></text:p>
      <text:p text:style-name="P3837"/>
      <text:p text:style-name="P3838"/>
      <text:p text:style-name="P3839">Kalėjimų departamento prie Lietuvos Respublikos<text:s/></text:p>
      <text:p text:style-name="P3840">teisingumo ministerijos ir jam pavaldžių įstaigų<text:s/></text:p>
      <text:p text:style-name="P3841">ginkluotės apyvartos tvarkos aprašo</text:p>
      <text:p text:style-name="P3842"><text:span text:style-name="T3843">6 priedas</text:span></text:p>
      <text:p text:style-name="P3844"/>
      <text:p text:style-name="P3845"><text:span text:style-name="T3846">(Išduotų leidimų nuolat laikyti ir nešiotis pistoletą su<text:s/></text:span><text:span text:style-name="T3847">šaudmenimis</text:span><text:span text:style-name="T3848"><text:s/>apskaitos<text:s/></text:span></text:p>
      <text:p text:style-name="P3849">žurnalo forma)</text:p>
      <text:p text:style-name="P3850">__________________________________________________________________________</text:p>
      <text:p text:style-name="P3851">(įstaigos pavadinimas)</text:p>
      <text:p text:style-name="P3852"/>
      <text:p text:style-name="P3853"/>
      <text:p text:style-name="P3854">IŠDUOTŲ LEIDIMŲ NUOLAT LAIKYTI IR NEŠIOTIS PISTOLETĄ SU ŠAUDMENIMIS<text:s/></text:p>
      <text:p text:style-name="P3855">APSKAITOS ŽURNALAS<text:s/></text:p>
      <text:p text:style-name="P3856"/>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able:number-rows-spanned="2">
            <text:p text:style-name="P3868">Eil.</text:p>
            <text:p text:style-name="P3869">Nr.</text:p>
          </table:table-cell>
          <table:table-cell table:style-name="TableCell3870" table:number-columns-spanned="3">
            <text:p text:style-name="P3871">Leidimo duomenys</text:p>
          </table:table-cell>
          <table:covered-table-cell/>
          <table:covered-table-cell/>
          <table:table-cell table:style-name="TableCell3872" table:number-rows-spanned="2">
            <text:p text:style-name="P3873">Gavusiojo pareigūno</text:p>
            <text:p text:style-name="P3874">vardas ir pavardė,<text:s/>parašas</text:p>
          </table:table-cell>
          <table:table-cell table:style-name="TableCell3875" table:number-columns-spanned="2">
            <text:p text:style-name="P3876">Leidimo grąžinimo duomenys</text:p>
          </table:table-cell>
          <table:covered-table-cell/>
        </table:table-row>
        <table:table-row table:style-name="TableRow3877">
          <table:covered-table-cell>
            <text:p text:style-name="P3878"/>
          </table:covered-table-cell>
          <table:table-cell table:style-name="TableCell3879">
            <text:p text:style-name="P3880">data</text:p>
          </table:table-cell>
          <table:table-cell table:style-name="TableCell3881">
            <text:p text:style-name="P3882">registracijos numeris</text:p>
            <text:p text:style-name="P3883">(blanko reg. Nr.)<text:s/></text:p>
          </table:table-cell>
          <table:table-cell table:style-name="TableCell3884">
            <text:p text:style-name="P3885">galiojimo data</text:p>
          </table:table-cell>
          <table:covered-table-cell>
            <text:p text:style-name="P3886"/>
          </table:covered-table-cell>
          <table:table-cell table:style-name="TableCell3887">
            <text:p text:style-name="P3888">data</text:p>
          </table:table-cell>
          <table:table-cell table:style-name="TableCell3889">
            <text:p text:style-name="P3890">priėmusio dokumentą</text:p>
            <text:p text:style-name="P3891">pareigūno vardas ir pavardė,</text:p>
            <text:p text:style-name="P3892">parašas</text:p>
          </table:table-cell>
        </table:table-row>
        <table:table-row table:style-name="TableRow3893">
          <table:table-cell table:style-name="TableCell3894">
            <text:p text:style-name="P3895">1</text:p>
          </table:table-cell>
          <table:table-cell table:style-name="TableCell3896">
            <text:p text:style-name="P3897">2</text:p>
          </table:table-cell>
          <table:table-cell table:style-name="TableCell3898">
            <text:p text:style-name="P3899">3</text:p>
          </table:table-cell>
          <table:table-cell table:style-name="TableCell3900">
            <text:p text:style-name="P3901">4</text:p>
          </table:table-cell>
          <table:table-cell table:style-name="TableCell3902">
            <text:p text:style-name="P3903">5</text:p>
          </table:table-cell>
          <table:table-cell table:style-name="TableCell3904">
            <text:p text:style-name="P3905">6</text:p>
          </table:table-cell>
          <table:table-cell table:style-name="TableCell3906">
            <text:p text:style-name="P3907">7</text:p>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
      <text:p text:style-name="P3953"/>
      <text:p text:style-name="P3954"/>
      <text:p text:style-name="P3955">_______________________<text:tab/><text:tab/><text:tab/>____________________<text:tab/><text:tab/><text:tab/>_________________</text:p>
      <text:p text:style-name="P3956">(už žurnalo pildymą atsakingo<text:tab/><text:tab/><text:tab/><text:tab/><text:s text:c="19"/>(parašas)<text:tab/><text:tab/><text:tab/><text:s text:c="6"/>(vardas ir pavardė)</text:p>
      <text:p text:style-name="P3957"><text:span text:style-name="T3958">asmens pareigų pavadinimas)</text:span></text:p>
      <text:p text:style-name="Normal"/>
      <text:p text:style-name="Normal"/>
      <text:p text:style-name="P3959">Kalėjimų departamento prie Lietuvos Respublikos<text:s/></text:p>
      <text:p text:style-name="P3963">teisingumo ministerijos ir jam pavaldžių įstaigų<text:s/></text:p>
      <text:p text:style-name="P3964">ginkluotės apyvartos tvarkos aprašo</text:p>
      <text:p text:style-name="P3965"><text:span text:style-name="T3966">7 priedas</text:span><text:span text:style-name="T3967"><text:s/></text:span></text:p>
      <text:p text:style-name="P3968"/>
      <text:p text:style-name="P3969">(Ginklo kortelės forma)</text:p>
      <table:table table:style-name="Table3970">
        <table:table-columns>
          <table:table-column table:style-name="TableColumn3971"/>
        </table:table-columns>
        <table:table-row table:style-name="TableRow3972">
          <table:table-cell table:style-name="TableCell3973">
            <text:p text:style-name="P3974"><text:span text:style-name="T3975"><draw:connector draw:type="line" svg:x1="0.17431in" svg:y1="0.13403in" svg:x2="3.42083in" svg:y2="0.13403in" draw:z-index="251661312" draw:id="id0" draw:style-name="a1" draw:name="Tiesioji jungtis 8" text:anchor-type="paragraph"><svg:title/><svg:desc/></draw:connector></text:span><text:span text:style-name="T3976">(įstaigos pavadinimas)</text:span></text:p>
            <text:p text:style-name="P3977"/>
            <text:p text:style-name="P3978">GINKLO KORTELĖ</text:p>
            <text:p text:style-name="P3979"/>
            <text:p text:style-name="P3980"><text:span text:style-name="T3981">20__m.<text:s/></text:span><text:span text:style-name="T3982"><text:s text:c="28"/></text:span><text:span text:style-name="T3983"><text:s text:c="3"/></text:span><text:span text:style-name="T3984"><text:s text:c="5"/></text:span><text:span text:style-name="T3985"><text:s/>d. Nr.<text:s/></text:span><text:span text:style-name="T3986"><text:s text:c="9"/></text:span><text:span text:style-name="T3987">.</text:span></text:p>
            <text:p text:style-name="P3988">išduota ____________________________________________ ,</text:p>
            <text:p text:style-name="P3989">(vardas ir pavardė)</text:p>
            <text:p text:style-name="P3990">_________________________________________________ ,</text:p>
            <text:p text:style-name="P3991">(pareigų pavadinimas)</text:p>
            <text:p text:style-name="P3992"/>
            <text:p text:style-name="P3993">patvirtina, kad jam išduotas šaunamasis ginklas</text:p>
            <text:p text:style-name="P3994">___________________________________________________</text:p>
            <text:p text:style-name="P3995">(šaunamojo ginklo rūšis, modelis,<text:s/>kalibras) *</text:p>
            <text:p text:style-name="P3996"/>
            <text:p text:style-name="P3997">______________ vnt. šaudmenų ir ________ vnt. dėtuvių.</text:p>
            <text:p text:style-name="P3998"/>
            <text:p text:style-name="P3999"><text:span text:style-name="T4000">Pareigūno parašas</text:span><text:span text:style-name="T4001"><text:s/></text:span><text:span text:style-name="T4002">__________________________</text:span></text:p>
            <text:p text:style-name="P4003"/>
            <text:p text:style-name="P4004">Direktorius <text:s text:c="10"/>______________ <text:s text:c="10"/>__________________</text:p>
            <text:p text:style-name="P4005">A. V. <text:s text:c="9"/>(parašas) <text:s text:c="22"/>(vardas ir pavardė)</text:p>
            <text:p text:style-name="P4006"/>
          </table:table-cell>
        </table:table-row>
      </table:table>
      <text:p text:style-name="P4007"/>
      <text:p text:style-name="P4008"><text:span text:style-name="T4009">*</text:span><text:span text:style-name="T4010">Pastaba.</text:span><text:span text:style-name="T4011"><text:s/>Pareigūnams, kuriems priskirti konkretūs šaunamieji ginklai išduodama Ginklo kortelė, kurioje nurodoma šaunamojo ginklo rūšis, modelis, kalibras, serija ir numeris.</text:span></text:p>
      <text:p text:style-name="P4012"/>
      <text:p text:style-name="P4013">Kalėjimų departamento prie Lietuvos Respublikos</text:p>
      <text:p text:style-name="P4014">teisingumo ministerijos ir jam<text:s/>pavaldžių įstaigų ginkluotės</text:p>
      <text:p text:style-name="P4015">apyvartos tvarkos aprašo</text:p>
      <text:p text:style-name="P4016"><text:span text:style-name="T4017">8 priedas</text:span></text:p>
      <text:p text:style-name="P4018"/>
      <text:p text:style-name="P4019"><text:span text:style-name="T4020">(Leidimo nuolat laikyti ir nešiotis pistoletą su<text:s/></text:span><text:span text:style-name="T4021">šaudmenimis</text:span><text:span text:style-name="T4022"><text:s/>forma)</text:span></text:p>
      <text:p text:style-name="P4023"/>
      <text:p text:style-name="P4024">Leidimo pirmoji pusė</text:p>
      <text:p text:style-name="P4025"><text:span text:style-name="T4026"><draw:g draw:z-index="251664384" draw:name="Group 17" draw:id="id3" draw:style-name="a4" text:anchor-type="paragraph"><svg:title/><svg:desc/><draw:frame draw:id="id1" draw:style-name="a2" draw:name="Teksto laukas 19" svg:x="1.38125in" svg:y="0.07361in" svg:width="4.20486in" svg:height="3.75in" style:rel-width="scale" style:rel-height="scale"><draw:text-box><text:p text:style-name="P4027">_______________________________________________</text:p><text:p text:style-name="P4028">(įstaigos pavadinimas)</text:p><text:p text:style-name="P4029">LEIDIMAS</text:p><text:p text:style-name="P4030">NUOLAT LAIKYTI IR NEŠIOTIS PISTOLETĄ</text:p><text:p text:style-name="P4031">SU ŠAUDMENIMIS</text:p><text:p text:style-name="P4032"><text:span text:style-name="T4033">20__m.<text:s/></text:span><text:span text:style-name="T4034"><text:s text:c="28"/></text:span><text:span text:style-name="T4035"><text:s text:c="3"/></text:span><text:span text:style-name="T4036"><text:s text:c="5"/></text:span><text:span text:style-name="T4037"><text:s/>d. Nr.<text:s/></text:span><text:span text:style-name="T4038"><text:s text:c="9"/></text:span></text:p><text:p text:style-name="P4039"/><text:p text:style-name="P4040">Vardas___________________________</text:p><text:p text:style-name="P4041">Pavardė__________________________</text:p><text:p text:style-name="P4042"/><text:p text:style-name="P4043">Leidimo turėtojui leidžiama nuolat laikyti <text:s text:c="5"/></text:p><text:p text:style-name="P4044">ir nešiotis pistoletą su šaudmenimis:<text:s/></text:p><text:p text:style-name="Normal"><text:span text:style-name="T4045">pistoletas ________________ Nr.<text:s/></text:span><text:span text:style-name="T4046"><text:tab/></text:span><text:span text:style-name="T4047"><text:tab/></text:span></text:p><text:p text:style-name="P4048">(modelis) <text:s text:c="28"/>(serija, numeris)</text:p><text:p text:style-name="P4049"/><text:p text:style-name="P4050">Galioja iki_______________</text:p><text:p text:style-name="P4051"/><text:p text:style-name="P4052">Direktorius <text:s text:c="7"/>__________ <text:s text:c="14"/>________________</text:p><text:p text:style-name="P4053">(parašas) <text:s text:c="26"/>(vardas ir pavardė)</text:p></draw:text-box><svg:title/><svg:desc/></draw:frame><draw:custom-shape svg:x="1.55486in" svg:y="1.32004in" svg:width="0.91806in" svg:height="1.0605in" draw:id="id2" draw:style-name="a3" draw:name="Stačiakampis 17"><svg:title/><svg:desc/><text:p text:style-name="P4054">Pareigūno<text:s/>nuotrauka</text:p><draw:enhanced-geometry draw:type="non-primitive" svg:viewBox="0 0 21600 21600" draw:enhanced-path="M 0 0 L 21600 0 21600 21600 0 21600 Z N"/></draw:custom-shape></draw:g></text:span></text:p>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Leidimo antroji pusė</text:p>
      <text:p text:style-name="P4069"/>
      <text:p text:style-name="P4070">Leidimo antroji pusė</text:p>
      <text:p text:style-name="P4071"><text:span text:style-name="T4072"><draw:frame draw:z-index="251663360" draw:id="id4" draw:style-name="a5" draw:name="Text Box 20" text:anchor-type="paragraph" svg:x="1.37917in" svg:y="0.14792in" svg:width="4.15556in" svg:height="2.87847in" style:rel-width="scale" style:rel-height="scale"><draw:text-box><text:p text:style-name="P4073">Papildoma informacija:</text:p><text:p text:style-name="P4074"/><text:p text:style-name="P4075"><text:span text:style-name="T4076">APIE PISTOLETO PANAUDOJIMĄ PRIEŠ ASMENĮ, PASEKMES<text:s/></text:span><text:span text:style-name="T4077">AR GINKLO PRARADIMĄ NEDELSIANT PRANEŠTI POLICIJAI AR PROKURATŪRAI</text:span></text:p><text:p text:style-name="P4078"/><text:p text:style-name="P4079"/><text:p text:style-name="P4080"/><text:p text:style-name="Normal"><text:span text:style-name="T4081">Leidimas galioja pateikus tarnybinį<text:s/></text:span><text:span text:style-name="T4082">pažymėjimą</text:span></text:p><text:p text:style-name="P4083"/></draw:text-box><svg:title/><svg:desc/></draw:frame></text:span></text:p>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text:span text:style-name="T4097">Pastaba</text:span><text:span text:style-name="T4098">. Pagal galimybes, optimaliausias rekomenduojamas leidimo formatas – 70 mm x <text:s/>100 mm.</text:span></text:p>
      <text:p text:style-name="P4099"/>
      <text:p text:style-name="P4100">Kalėjimų departamento prie Lietuvos Respublikos<text:s/></text:p>
      <text:p text:style-name="P4101">teisingumo ministerijos ir jam pavaldžių įstaigų<text:s/></text:p>
      <text:p text:style-name="P4102">ginkluotės apyvartos tvarkos aprašo</text:p>
      <text:p text:style-name="P4103"><text:span text:style-name="T4104">9 priedas</text:span></text:p>
      <text:p text:style-name="P4105"/>
      <text:p text:style-name="P4106"/>
      <text:p text:style-name="P4107">(Ginkluotės apskaitos žiniaraščio forma)</text:p>
      <text:p text:style-name="P4108">______________________________________________________________</text:p>
      <text:p text:style-name="P4109">(įstaigos pavadinimas)</text:p>
      <text:p text:style-name="P4110"/>
      <text:p text:style-name="P4111"/>
      <text:p text:style-name="P4112"><text:span text:style-name="T4113">TVIRTINU</text:span></text:p>
      <text:p text:style-name="P4114">Direktorius</text:p>
      <text:p text:style-name="P4115">___________________________</text:p>
      <text:p text:style-name="P4116">(parašas)</text:p>
      <text:p text:style-name="P4117">___________________________</text:p>
      <text:p text:style-name="P4118"><text:span text:style-name="T4119">(vardas ir pavardė)</text:span></text:p>
      <text:p text:style-name="P4120"/>
      <text:p text:style-name="P4121">GINKLUOTĖS APSKAITOS</text:p>
      <text:p text:style-name="P4122">ŽINIARAŠTIS</text:p>
      <text:p text:style-name="P4123"/>
      <text:p text:style-name="P4124"><text:span text:style-name="T4125">20 ___ m.<text:s/></text:span><text:span text:style-name="T4126"><text:tab/></text:span><text:span text:style-name="T4127"><text:tab/><text:s text:c="4"/></text:span><text:span text:style-name="T4128"><text:s text:c="5"/></text:span><text:span text:style-name="T4129"><text:s text:c="8"/></text:span><text:span text:style-name="T4130"><text:s/>d. <text:s/>Nr.____</text:span></text:p>
      <text:p text:style-name="P4131">_____________________</text:p>
      <text:p text:style-name="P4132">(sudarymo vieta)</text:p>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Eil. Nr.</text:p>
          </table:table-cell>
          <table:table-cell table:style-name="TableCell4145">
            <text:p text:style-name="P4146">Ginkluotės pavadinimas, modelis, kalibras</text:p>
          </table:table-cell>
          <table:table-cell table:style-name="TableCell4147">
            <text:p text:style-name="P4148">Ginkluotės serija, gamyklinis numeris</text:p>
          </table:table-cell>
          <table:table-cell table:style-name="TableCell4149">
            <text:p text:style-name="P4150">Ginkluotės pagaminimo metai<text:s/></text:p>
            <text:p text:style-name="P4151">(jei žinomi)</text:p>
          </table:table-cell>
          <table:table-cell table:style-name="TableCell4152">
            <text:p text:style-name="P4153">Ginkluotės kiekis</text:p>
            <text:p text:style-name="P4154">(jei ginkuotė be numerio)</text:p>
          </table:table-cell>
          <table:table-cell table:style-name="TableCell4155">
            <text:p text:style-name="P4156">Ginkluotės kiekio pagal faktinius duomenis pokytis per pusmetį</text:p>
            <text:p text:style-name="P4157">(+/- vnt.)</text:p>
          </table:table-cell>
          <table:table-cell table:style-name="TableCell4158">
            <text:p text:style-name="P4159">Pastabos</text:p>
          </table:table-cell>
        </table:table-row>
        <table:table-row table:style-name="TableRow4160">
          <table:table-cell table:style-name="TableCell4161">
            <text:p text:style-name="P4162">1</text:p>
          </table:table-cell>
          <table:table-cell table:style-name="TableCell4163">
            <text:p text:style-name="P4164">2</text:p>
          </table:table-cell>
          <table:table-cell table:style-name="TableCell4165">
            <text:p text:style-name="P4166">4</text:p>
          </table:table-cell>
          <table:table-cell table:style-name="TableCell4167">
            <text:p text:style-name="P4168">5</text:p>
          </table:table-cell>
          <table:table-cell table:style-name="TableCell4169">
            <text:p text:style-name="P4170">6</text:p>
          </table:table-cell>
          <table:table-cell table:style-name="TableCell4171">
            <text:p text:style-name="P4172">7</text:p>
          </table:table-cell>
          <table:table-cell table:style-name="TableCell4173">
            <text:p text:style-name="P4174">8</text:p>
          </table:table-cell>
        </table:table-row>
        <table:table-row table:style-name="TableRow4175">
          <table:table-cell table:style-name="TableCell4176">
            <text:p text:style-name="P4177">I</text:p>
          </table:table-cell>
          <table:table-cell table:style-name="TableCell4178">
            <text:p text:style-name="P4179">A kategorijo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II</text:p>
          </table:table-cell>
          <table:table-cell table:style-name="TableCell4223">
            <text:p text:style-name="P4224">B kategorijos</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III</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
      <text:p text:style-name="P4310"/>
      <text:p text:style-name="P4311">_____________________<text:tab/><text:tab/>_______________<text:tab/>_________________</text:p>
      <text:p text:style-name="P4312">(už žurnalo pildymą atsakingo<text:tab/><text:tab/><text:s text:c="11"/>(parašas)<text:tab/><text:tab/><text:s text:c="6"/>(vardas ir pavardė)</text:p>
      <text:p text:style-name="P4313">asmens pareigų pavadinimas)</text:p>
      <text:p text:style-name="P4314"/>
      <text:p text:style-name="P4315"><text:span text:style-name="T4316">Pastaba</text:span><text:span text:style-name="T4317">.<text:s/></text:span><text:span text:style-name="T4318">*</text:span><text:span text:style-name="T4319"><text:s/>Lentelės dalyse esančiose tuščiose skiltyse nurodoma turima ginkluotė suskirstan</text:span><text:span text:style-name="T4320">t ją taip: A, B, C ir D kategorijų šaunamieji ginklai, po to šaudmenys pagal kalibrą, priedėliai, priedai, pagrindinės ginklų dalys.</text:span></text:p>
      <text:p text:style-name="P4321"/>
      <text:p text:style-name="P4322">Kalėjimų departamento prie Lietuvos Respublikos<text:s/></text:p>
      <text:p text:style-name="P4323">teisingumo ministerijos ir jam pavaldžių įstaigų<text:s/></text:p>
      <text:p text:style-name="P4324">ginkluotės apyvartos<text:s/>tvarkos aprašo</text:p>
      <text:p text:style-name="P4325"><text:span text:style-name="T4326">10 priedas</text:span></text:p>
      <text:p text:style-name="P4327"/>
      <text:p text:style-name="P4328">(Šaudymo metu sunaudotų šaudmenų žiniaraščio forma)</text:p>
      <text:p text:style-name="P4329">________________________________________________________________</text:p>
      <text:p text:style-name="P4330">(įstaigos pavadinimas)</text:p>
      <text:p text:style-name="P4331"/>
      <text:p text:style-name="P4332"/>
      <text:p text:style-name="P4333"/>
      <text:p text:style-name="P4334">ŠAUDYMO PRATYBŲ METU SUNAUDOTŲ</text:p>
      <text:p text:style-name="P4335"><text:span text:style-name="T4336">ŠAUDMENŲ <text:s text:c="2"/></text:span><text:span text:style-name="T4337"><text:tab/></text:span><text:span text:style-name="T4338"><text:tab/></text:span><text:span text:style-name="T4339"><text:s/>ŽINIARAŠTIS</text:span></text:p>
      <text:p text:style-name="P4340">(šaudmenų tipas)</text:p>
      <text:p text:style-name="P4341"/>
      <text:p text:style-name="P4342"/>
      <text:p text:style-name="P4343"/>
      <text:p text:style-name="P4344"/>
      <text:p text:style-name="P4345"><text:span text:style-name="T4346">20 __ m.<text:s/></text:span><text:span text:style-name="T4347"><text:tab/></text:span><text:span text:style-name="T4348"><text:tab/></text:span><text:span text:style-name="T4349"><text:s text:c="5"/></text:span><text:span text:style-name="T4350"><text:s text:c="8"/></text:span><text:span text:style-name="T4351"><text:s/>d. Nr.</text:span></text:p>
      <text:p text:style-name="P4352"><text:span text:style-name="T4353">__________________________</text:span></text:p>
      <text:p text:style-name="P4354">(sudarymo vieta)</text:p>
      <text:p text:style-name="P4355"/>
      <text:p text:style-name="P4356"/>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Eil.</text:p>
            <text:p text:style-name="P4368">Nr.</text:p>
          </table:table-cell>
          <table:table-cell table:style-name="TableCell4369">
            <text:p text:style-name="P4370">Išda-vimo data</text:p>
          </table:table-cell>
          <table:table-cell table:style-name="TableCell4371">
            <text:p text:style-name="P4372">Šaudančiojo (gavėjo) vardas ir pavardė</text:p>
          </table:table-cell>
          <table:table-cell table:style-name="TableCell4373">
            <text:p text:style-name="P4374">Išduotų šovinių kiekis (vnt.)</text:p>
          </table:table-cell>
          <table:table-cell table:style-name="TableCell4375">
            <text:p text:style-name="P4376">Šaudančiojo (gavėjo) parašas</text:p>
          </table:table-cell>
          <table:table-cell table:style-name="TableCell4377">
            <text:p text:style-name="P4378">Grąžintų šovinių kiekis (likutis; vnt.)</text:p>
          </table:table-cell>
        </table:table-row>
        <table:table-row table:style-name="TableRow4379">
          <table:table-cell table:style-name="TableCell4380">
            <text:p text:style-name="P4381">1</text:p>
          </table:table-cell>
          <table:table-cell table:style-name="TableCell4382">
            <text:p text:style-name="P4383">2</text:p>
          </table:table-cell>
          <table:table-cell table:style-name="TableCell4384">
            <text:p text:style-name="P4385">3</text:p>
          </table:table-cell>
          <table:table-cell table:style-name="TableCell4386">
            <text:p text:style-name="P4387">4</text:p>
          </table:table-cell>
          <table:table-cell table:style-name="TableCell4388">
            <text:p text:style-name="P4389">5</text:p>
          </table:table-cell>
          <table:table-cell table:style-name="TableCell4390">
            <text:p text:style-name="P4391">6</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
      <text:p text:style-name="P4431"/>
      <text:p text:style-name="P4432"/>
      <text:p text:style-name="P4433"/>
      <text:p text:style-name="P4434"/>
      <text:p text:style-name="P4435"/>
      <text:p text:style-name="P4436">(šovinių išdavėjo pareigų<text:tab/><text:tab/><text:s text:c="6"/>(parašas)<text:tab/><text:tab/><text:s text:c="10"/>(vardas ir pavardė)</text:p>
      <text:p text:style-name="P4437">pavadinimas)</text:p>
      <text:p text:style-name="P4438"/>
      <text:p text:style-name="P4439"/>
      <text:p text:style-name="P4440"/>
      <text:p text:style-name="P4441">.</text:p>
      <text:p text:style-name="P4442"/>
      <text:p text:style-name="P4443">(šaudymo pratybų vadovo pareigų <text:s text:c="26"/>(parašas)<text:tab/><text:s text:c="4"/><text:tab/><text:s text:c="9"/>(vardas ir pavardė)</text:p>
      <text:p text:style-name="Normal"><text:span text:style-name="T4444">pavadinimas)</text:span></text:p>
      <text:p text:style-name="P4445">Kalėjimų departamento prie Lietuvos Respublikos<text:s/></text:p>
      <text:p text:style-name="P4449">teisingumo ministerijos ir jam pavaldžių įstaigų<text:s/></text:p>
      <text:p text:style-name="P4450">ginkluotės apyvartos tvarkos aprašo</text:p>
      <text:p text:style-name="P4451"><text:span text:style-name="T4452">11 priedas</text:span></text:p>
      <text:p text:style-name="P4453"/>
      <text:p text:style-name="P4454">(Šaudmenų apyvartos ataskaitos forma)</text:p>
      <text:p text:style-name="P4455">______________________________________________________________________________________________</text:p>
      <text:p text:style-name="P4456">(įstaigos pavadinimas)</text:p>
      <text:p text:style-name="P4457"/>
      <text:p text:style-name="P4458">ŠAUDMENŲ APYVARTOS</text:p>
      <text:p text:style-name="P4459">ATASKAITA</text:p>
      <text:p text:style-name="P4460"/>
      <text:p text:style-name="P4461"><text:span text:style-name="T4462">20 ___ m.<text:s/></text:span><text:span text:style-name="T4463"><text:tab/></text:span><text:span text:style-name="T4464"><text:tab/><text:s text:c="4"/></text:span><text:span text:style-name="T4465"><text:s text:c="5"/></text:span><text:span text:style-name="T4466"><text:s text:c="8"/></text:span><text:span text:style-name="T4467"><text:s/>d. <text:s/>Nr.___</text:span></text:p>
      <text:p text:style-name="P4468">_____________________</text:p>
      <text:p text:style-name="P4469">(sudarymo vieta)</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able:number-rows-spanned="3">
            <text:p text:style-name="P4493">Eil.</text:p>
            <text:p text:style-name="P4494">Nr.</text:p>
          </table:table-cell>
          <table:table-cell table:style-name="TableCell4495" table:number-rows-spanned="3">
            <text:p text:style-name="P4496">Šaudmenų pavadinimas, kalibras</text:p>
          </table:table-cell>
          <table:table-cell table:style-name="TableCell4497" table:number-columns-spanned="16">
            <text:p text:style-name="P4498">Šaudmenų kiekis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9" table:number-rows-spanned="3">
            <text:p text:style-name="P4500">Pastabos</text:p>
            <text:p text:style-name="P4501"/>
          </table:table-cell>
        </table:table-row>
        <table:table-row table:style-name="TableRow4502">
          <table:covered-table-cell>
            <text:p text:style-name="P4503"/>
          </table:covered-table-cell>
          <table:covered-table-cell>
            <text:p text:style-name="P4504"/>
          </table:covered-table-cell>
          <table:table-cell table:style-name="TableCell4505" table:number-columns-spanned="4">
            <text:p text:style-name="P4506">šaudmenų likutis<text:s/>ketvirčio pradžioje</text:p>
          </table:table-cell>
          <table:covered-table-cell/>
          <table:covered-table-cell/>
          <table:covered-table-cell/>
          <table:table-cell table:style-name="TableCell4507" table:number-columns-spanned="4">
            <text:p text:style-name="P4508">įsigyta šaudmenų per ketvirtį</text:p>
          </table:table-cell>
          <table:covered-table-cell/>
          <table:covered-table-cell/>
          <table:covered-table-cell/>
          <table:table-cell table:style-name="TableCell4509" table:number-columns-spanned="4">
            <text:p text:style-name="P4510">sunaudota šaudmenų per ketvirtį</text:p>
          </table:table-cell>
          <table:covered-table-cell/>
          <table:covered-table-cell/>
          <table:covered-table-cell/>
          <table:table-cell table:style-name="TableCell4511" table:number-columns-spanned="4">
            <text:p text:style-name="P4512">bendras šaudmenų likutis ketvirčio pabaigoje</text:p>
          </table:table-cell>
          <table:covered-table-cell/>
          <table:covered-table-cell/>
          <table:covered-table-cell/>
          <table:covered-table-cell>
            <text:p text:style-name="P4513"/>
          </table:covered-table-cell>
        </table:table-row>
        <table:table-row table:style-name="TableRow4514">
          <table:covered-table-cell>
            <text:p text:style-name="P4515"/>
          </table:covered-table-cell>
          <table:covered-table-cell>
            <text:p text:style-name="P4516"/>
          </table:covered-table-cell>
          <table:table-cell table:style-name="TableCell4517">
            <text:p text:style-name="P4518">I</text:p>
          </table:table-cell>
          <table:table-cell table:style-name="TableCell4519">
            <text:p text:style-name="P4520">II</text:p>
          </table:table-cell>
          <table:table-cell table:style-name="TableCell4521">
            <text:p text:style-name="P4522">III</text:p>
          </table:table-cell>
          <table:table-cell table:style-name="TableCell4523">
            <text:p text:style-name="P4524">IV</text:p>
          </table:table-cell>
          <table:table-cell table:style-name="TableCell4525">
            <text:p text:style-name="P4526">I</text:p>
          </table:table-cell>
          <table:table-cell table:style-name="TableCell4527">
            <text:p text:style-name="P4528">II</text:p>
          </table:table-cell>
          <table:table-cell table:style-name="TableCell4529">
            <text:p text:style-name="P4530">III</text:p>
          </table:table-cell>
          <table:table-cell table:style-name="TableCell4531">
            <text:p text:style-name="P4532">IV</text:p>
          </table:table-cell>
          <table:table-cell table:style-name="TableCell4533">
            <text:p text:style-name="P4534">I</text:p>
          </table:table-cell>
          <table:table-cell table:style-name="TableCell4535">
            <text:p text:style-name="P4536">II</text:p>
          </table:table-cell>
          <table:table-cell table:style-name="TableCell4537">
            <text:p text:style-name="P4538">III</text:p>
          </table:table-cell>
          <table:table-cell table:style-name="TableCell4539">
            <text:p text:style-name="P4540">IV</text:p>
          </table:table-cell>
          <table:table-cell table:style-name="TableCell4541">
            <text:p text:style-name="P4542">I</text:p>
          </table:table-cell>
          <table:table-cell table:style-name="TableCell4543">
            <text:p text:style-name="P4544">II</text:p>
          </table:table-cell>
          <table:table-cell table:style-name="TableCell4545">
            <text:p text:style-name="P4546">III</text:p>
          </table:table-cell>
          <table:table-cell table:style-name="TableCell4547">
            <text:p text:style-name="P4548">IV</text:p>
          </table:table-cell>
          <table:covered-table-cell>
            <text:p text:style-name="P4549"/>
          </table:covered-table-cell>
        </table:table-row>
        <table:table-row table:style-name="TableRow4550">
          <table:table-cell table:style-name="TableCell4551">
            <text:p text:style-name="P4552">1</text:p>
          </table:table-cell>
          <table:table-cell table:style-name="TableCell4553">
            <text:p text:style-name="P4554">2</text:p>
          </table:table-cell>
          <table:table-cell table:style-name="TableCell4555">
            <text:p text:style-name="P4556">3</text:p>
          </table:table-cell>
          <table:table-cell table:style-name="TableCell4557">
            <text:p text:style-name="P4558">4</text:p>
          </table:table-cell>
          <table:table-cell table:style-name="TableCell4559">
            <text:p text:style-name="P4560">5</text:p>
          </table:table-cell>
          <table:table-cell table:style-name="TableCell4561">
            <text:p text:style-name="P4562">6</text:p>
          </table:table-cell>
          <table:table-cell table:style-name="TableCell4563">
            <text:p text:style-name="P4564">7</text:p>
          </table:table-cell>
          <table:table-cell table:style-name="TableCell4565">
            <text:p text:style-name="P4566">8</text:p>
          </table:table-cell>
          <table:table-cell table:style-name="TableCell4567">
            <text:p text:style-name="P4568">9</text:p>
          </table:table-cell>
          <table:table-cell table:style-name="TableCell4569">
            <text:p text:style-name="P4570">10</text:p>
          </table:table-cell>
          <table:table-cell table:style-name="TableCell4571">
            <text:p text:style-name="P4572">11</text:p>
          </table:table-cell>
          <table:table-cell table:style-name="TableCell4573">
            <text:p text:style-name="P4574">12</text:p>
          </table:table-cell>
          <table:table-cell table:style-name="TableCell4575">
            <text:p text:style-name="P4576">13</text:p>
          </table:table-cell>
          <table:table-cell table:style-name="TableCell4577">
            <text:p text:style-name="P4578">14</text:p>
          </table:table-cell>
          <table:table-cell table:style-name="TableCell4579">
            <text:p text:style-name="P4580">15</text:p>
          </table:table-cell>
          <table:table-cell table:style-name="TableCell4581">
            <text:p text:style-name="P4582">16</text:p>
          </table:table-cell>
          <table:table-cell table:style-name="TableCell4583">
            <text:p text:style-name="P4584">17</text:p>
          </table:table-cell>
          <table:table-cell table:style-name="TableCell4585">
            <text:p text:style-name="P4586">18</text:p>
          </table:table-cell>
          <table:table-cell table:style-name="TableCell4587">
            <text:p text:style-name="P4588">19</text:p>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
      <text:p text:style-name="P4706"/>
      <text:p text:style-name="P4707"><text:span text:style-name="T4708">____________________________</text:span><text:span text:style-name="T4709"><text:tab/></text:span><text:span text:style-name="T4710"><text:tab/></text:span><text:span text:style-name="T4711"><text:tab/></text:span><text:span text:style-name="T4712"><text:tab/></text:span><text:span text:style-name="T4713"><text:tab/></text:span><text:span text:style-name="T4714"><text:tab/></text:span><text:span text:style-name="T4715"><text:tab/></text:span><text:span text:style-name="T4716"><text:tab/></text:span><text:span text:style-name="T4717"><text:tab/></text:span></text:p>
      <text:p text:style-name="P4718">(už ginkluotės apyvartą<text:tab/><text:tab/><text:tab/><text:s text:c="13"/>(parašas)<text:tab/><text:tab/><text:tab/><text:s text:c="20"/>(vardas ir pavardė)</text:p>
      <text:p text:style-name="P4719">atsakingo pareigūno tiesioginio vadovo <text:s text:c="9"/><text:tab/></text:p>
      <text:p text:style-name="P4720"><text:span text:style-name="T4721">pareigų pavadinimas)</text:span></text:p>
      <text:p text:style-name="P4722"/>
      <text:p text:style-name="P4723"><text:span text:style-name="T4724">___________________________________<text:s/></text:span><text:span text:style-name="T4725"><text:tab/></text:span><text:span text:style-name="T4726"><text:tab/></text:span><text:span text:style-name="T4727"><text:tab/></text:span><text:span text:style-name="T4728"><text:tab/></text:span><text:span text:style-name="T4729"><text:tab/></text:span><text:span text:style-name="T4730"><text:tab/></text:span><text:span text:style-name="T4731"><text:tab/></text:span><text:span text:style-name="T4732"><text:tab/></text:span><text:span text:style-name="T4733"><text:tab/></text:span></text:p>
      <text:p text:style-name="P4734">(už ginkluotės apyvartą<text:tab/><text:tab/><text:tab/><text:s text:c="14"/>(parašas)<text:tab/><text:tab/><text:tab/><text:s text:c="26"/>(vardas ir pavardė)</text:p>
      <text:p text:style-name="Normal"><text:span text:style-name="T4735">atsakingo pareigūno pareigų pavadinimas)<text:s/></text:span><text:span text:style-name="T4736"><text:tab/></text:span></text:p>
      <text:p text:style-name="Normal"/>
      <text:p text:style-name="P4737">Kalėjimų departamento prie Lietuvos Respublikos<text:s/></text:p>
      <text:p text:style-name="P4743">teisingumo ministerijos ir jam pavaldžių įstaigų<text:s/></text:p>
      <text:p text:style-name="P4744">ginkluotės apyvartos tvarkos aprašo</text:p>
      <text:p text:style-name="P4745"><text:span text:style-name="T4746">12 priedas</text:span></text:p>
      <text:p text:style-name="P4747"/>
      <text:p text:style-name="P4748"/>
      <text:p text:style-name="P4749"/>
      <text:p text:style-name="P4750"/>
      <text:p text:style-name="P4751">(Ginkluotės trūkumo ataskaitos forma)</text:p>
      <text:p text:style-name="P4752">_________________________________________________________</text:p>
      <text:p text:style-name="P4753">(įstaigos pavadinimas)</text:p>
      <text:p text:style-name="P4754"/>
      <text:p text:style-name="P4755"/>
      <text:p text:style-name="P4756">GINKLUOTĖS TRŪKUMO</text:p>
      <text:p text:style-name="P4757">ATASKAITA</text:p>
      <text:p text:style-name="P4758"/>
      <text:p text:style-name="P4759"/>
      <text:p text:style-name="P4760"><text:span text:style-name="T4761">20 ___ m.<text:s/></text:span><text:span text:style-name="T4762"><text:tab/></text:span><text:span text:style-name="T4763"><text:tab/><text:s text:c="4"/></text:span><text:span text:style-name="T4764"><text:s text:c="5"/></text:span><text:span text:style-name="T4765"><text:s text:c="8"/></text:span><text:span text:style-name="T4766"><text:s/>d. <text:s/>Nr.____</text:span></text:p>
      <text:p text:style-name="P4767">__________________</text:p>
      <text:p text:style-name="P4768"><text:span text:style-name="T4769">(sudarymo vieta)</text:span></text:p>
      <text:p text:style-name="P4770"/>
      <text:p text:style-name="P4771"/>
      <text:p text:style-name="P4772"/>
      <text:p text:style-name="P4773"/>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Eil. Nr.</text:p>
          </table:table-cell>
          <table:table-cell table:style-name="TableCell4783">
            <text:p text:style-name="P4784">Ginkluotės pavadinimas (modelis, serija, numeris, kalibras ir pan.)</text:p>
          </table:table-cell>
          <table:table-cell table:style-name="TableCell4785">
            <text:p text:style-name="P4786">Trūkumo kiekis (vnt.)</text:p>
          </table:table-cell>
          <table:table-cell table:style-name="TableCell4787">
            <text:p text:style-name="P4788">Nustatyto ginkluotės praradimo aplinkybės, galimas kaltininkas,<text:s/>pradėti veiksmai, tarnybiniai tyrimai, priimti sprendimai ir kita informacija</text:p>
          </table:table-cell>
        </table:table-row>
        <table:table-row table:style-name="TableRow4789">
          <table:table-cell table:style-name="TableCell4790">
            <text:p text:style-name="P4791">1</text:p>
          </table:table-cell>
          <table:table-cell table:style-name="TableCell4792">
            <text:p text:style-name="P4793">2</text:p>
          </table:table-cell>
          <table:table-cell table:style-name="TableCell4794">
            <text:p text:style-name="P4795">3</text:p>
          </table:table-cell>
          <table:table-cell table:style-name="TableCell4796">
            <text:p text:style-name="P4797">4</text:p>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
      <text:p text:style-name="P4834"/>
      <text:p text:style-name="P4835"/>
      <text:p text:style-name="P4836"/>
      <text:p text:style-name="P4837"/>
      <text:p text:style-name="P4838"/>
      <text:p text:style-name="P4839"><text:span text:style-name="T4840">Direktoriaus pavaduotojas</text:span><text:span text:style-name="T4841"><text:tab/></text:span><text:span text:style-name="T4842"><text:tab/></text:span><text:span text:style-name="T4843"><text:tab/><text:s text:c="7"/></text:span><text:span text:style-name="T4844"><text:s text:c="31"/></text:span><text:span text:style-name="T4845"><text:tab/></text:span><text:span text:style-name="T4846"><text:tab/><text:s/></text:span></text:p>
      <text:p text:style-name="P4847">(parašas) <text:s text:c="45"/>(vardas ir pavardė)</text:p>
      <text:p text:style-name="P4848"/>
      <text:p text:style-name="P4849"/>
      <text:p text:style-name="P4850"/>
      <text:p text:style-name="P4851"><text:span text:style-name="T4852">_________________________________ <text:s text:c="15"/></text:span><text:span text:style-name="T4853"><text:tab/></text:span><text:span text:style-name="T4854"><text:tab/></text:span><text:span text:style-name="T4855"><text:s text:c="10"/></text:span><text:span text:style-name="T4856"><text:tab/></text:span><text:span text:style-name="T4857"><text:tab/></text:span></text:p>
      <text:p text:style-name="P4858">(už ginkluotės apyvartą<text:tab/><text:tab/><text:tab/>(parašas)<text:tab/><text:s text:c="15"/>(vardas ir pavardė)</text:p>
      <text:p text:style-name="P4859">atsakingo pareigūno tiesioginio vadovo <text:s text:c="4"/><text:s text:c="14"/></text:p>
      <text:p text:style-name="P4860">pareigų pavadinimas)</text:p>
      <text:p text:style-name="P4861"/>
      <text:p text:style-name="P4862"/>
      <text:p text:style-name="Normal"><text:span text:style-name="T4863">___________________________________ <text:s text:c="14"/></text:span><text:span text:style-name="T4864"><text:tab/></text:span><text:span text:style-name="T4865"><text:tab/></text:span><text:span text:style-name="T4866"><text:s text:c="12"/></text:span><text:span text:style-name="T4867"><text:s/></text:span><text:span text:style-name="T4868"><text:tab/></text:span><text:span text:style-name="T4869"><text:tab/></text:span></text:p>
      <text:p text:style-name="P4870">(už ginkluotės apyvartą<text:tab/><text:tab/><text:tab/>(parašas)<text:tab/><text:s text:c="12"/>(vardas ir pavardė)</text:p>
      <text:p text:style-name="Normal"><text:span text:style-name="T4871">atsakingo pareigūno pareigų pavadinimas) <text:s text:c="12"/></text:span></text:p>
      <text:p text:style-name="P4872"/>
      <text:p text:style-name="P4873">Kalėjimų departamento prie Lietuvos Respublikos<text:s/></text:p>
      <text:p text:style-name="P4874">teisingumo ministerijos ir jam pavaldžių įstaigų<text:s/></text:p>
      <text:p text:style-name="P4875">ginkluotės apyvartos tvarkos aprašo</text:p>
      <text:p text:style-name="P4876"><text:span text:style-name="T4877">13 priedas</text:span></text:p>
      <text:p text:style-name="P4878"/>
      <text:p text:style-name="P4879"/>
      <text:p text:style-name="P4880"><text:span text:style-name="T4881">(</text:span><text:span text:style-name="T4882">Ginkluotės ar kitų priemonių įsigijimo plano<text:s/></text:span><text:span text:style-name="T4883">forma)</text:span></text:p>
      <text:p text:style-name="P4884"/>
      <text:p text:style-name="P4885"><text:span text:style-name="T4886">_________________________________________________________</text:span></text:p>
      <text:p text:style-name="P4887">(įstaigos<text:s/>pavadinimas)</text:p>
      <text:p text:style-name="P4888"/>
      <text:p text:style-name="P4889"/>
      <text:p text:style-name="P4890"/>
      <text:p text:style-name="P4891"><text:span text:style-name="T4892">GINKLUOTĖS AR KITŲ PRIEMONIŲ ĮSIGIJIMO<text:s/></text:span><text:span text:style-name="T4893">(nurodyti metus)</text:span><text:span text:style-name="T4894"><text:s/>METAIS PLANAS</text:span></text:p>
      <text:p text:style-name="P4895"/>
      <text:p text:style-name="P4896"/>
      <text:p text:style-name="P4897"><text:span text:style-name="T4898">20 ___ m.<text:s/></text:span><text:span text:style-name="T4899"><text:tab/></text:span><text:span text:style-name="T4900"><text:tab/><text:s text:c="4"/></text:span><text:span text:style-name="T4901"><text:s text:c="5"/></text:span><text:span text:style-name="T4902"><text:s text:c="8"/></text:span><text:span text:style-name="T4903"><text:s/>d. <text:s/>Nr._______</text:span></text:p>
      <text:p text:style-name="P4904">____________________</text:p>
      <text:p text:style-name="P4905">(sudarymo vieta)</text:p>
      <text:p text:style-name="P4906"/>
      <text:p text:style-name="P4907"/>
      <text:p text:style-name="P4908"/>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Eil. Nr.</text:p>
          </table:table-cell>
          <table:table-cell table:style-name="TableCell4920">
            <text:p text:style-name="P4921">Priemonės pavadinimas</text:p>
            <text:p text:style-name="P4922">(modelis, serija, numeris, kalibras ir pan.)</text:p>
          </table:table-cell>
          <table:table-cell table:style-name="TableCell4923">
            <text:p text:style-name="P4924">Planuojamas kiekis<text:s/></text:p>
            <text:p text:style-name="P4925">(vnt.)</text:p>
          </table:table-cell>
          <table:table-cell table:style-name="TableCell4926">
            <text:p text:style-name="P4927">Planuojama vieneto kaina</text:p>
            <text:p text:style-name="P4928">(Eur)</text:p>
          </table:table-cell>
          <table:table-cell table:style-name="TableCell4929">
            <text:p text:style-name="P4930">Planuojamo priemonės pirkimo bendra kaina</text:p>
            <text:p text:style-name="P4931">(Eur)</text:p>
          </table:table-cell>
          <table:table-cell table:style-name="TableCell4932">
            <text:p text:style-name="P4933">Planuojamo priemonės pirkimo lėšų tipas (eilutė)</text:p>
          </table:table-cell>
        </table:table-row>
        <table:table-row table:style-name="TableRow4934">
          <table:table-cell table:style-name="TableCell4935">
            <text:p text:style-name="P4936">1</text:p>
          </table:table-cell>
          <table:table-cell table:style-name="TableCell4937">
            <text:p text:style-name="P4938">2</text:p>
          </table:table-cell>
          <table:table-cell table:style-name="TableCell4939">
            <text:p text:style-name="P4940">3</text:p>
          </table:table-cell>
          <table:table-cell table:style-name="TableCell4941">
            <text:p text:style-name="P4942">4</text:p>
          </table:table-cell>
          <table:table-cell table:style-name="TableCell4943">
            <text:p text:style-name="P4944">5</text:p>
          </table:table-cell>
          <table:table-cell table:style-name="TableCell4945">
            <text:p text:style-name="P4946">6</text:p>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
      <text:p text:style-name="P4999"/>
      <text:p text:style-name="P5000"/>
      <text:p text:style-name="P5001"/>
      <text:p text:style-name="P5002"/>
      <text:p text:style-name="P5003"><text:span text:style-name="T5004">Direktorius<text:s/></text:span><text:span text:style-name="T5005"><text:tab/></text:span><text:span text:style-name="T5006"><text:tab/><text:s text:c="5"/>___________________</text:span><text:span text:style-name="T5007"><text:tab/></text:span><text:span text:style-name="T5008"><text:s text:c="39"/>______________________</text:span></text:p>
      <text:p text:style-name="P5009">(parašas) <text:s text:c="69"/>(vardas ir pavardė)</text:p>
      <text:p text:style-name="P5010"/>
      <text:p text:style-name="P5011"/>
      <text:p text:style-name="P5012"/>
      <text:p text:style-name="Normal"><text:span text:style-name="T5013">________________________________</text:span><text:span text:style-name="T5014"><text:s text:c="2"/>.</text:span><text:span text:style-name="T5015"><text:s text:c="17"/></text:span><text:span text:style-name="T5016"><text:tab/></text:span><text:span text:style-name="T5017"><text:tab/></text:span><text:span text:style-name="T5018"><text:tab/></text:span><text:span text:style-name="T5019"><text:tab/><text:s text:c="4"/></text:span><text:span text:style-name="T5020">.</text:span></text:p>
      <text:p text:style-name="P5021">(buhalterinės apskaitos arba planavimo<text:s/><text:tab/><text:s text:c="23"/>(parašas)<text:tab/><text:tab/>(vardas ir pavardė)</text:p>
      <text:p text:style-name="P5022">padalinio vadovo pareigų pavadinimas)</text:p>
      <text:p text:style-name="P5023"/>
      <text:p text:style-name="P5024"/>
      <text:p text:style-name="P5025"/>
      <text:p text:style-name="P5026">.</text:p>
      <text:p text:style-name="Normal"><text:span text:style-name="T5027">__________________________________ <text:s text:c="10"/></text:span><text:span text:style-name="T5028"><text:tab/></text:span><text:span text:style-name="T5029"><text:tab/></text:span><text:span text:style-name="T5030"><text:tab/></text:span><text:span text:style-name="T5031"><text:tab/><text:s text:c="3"/></text:span><text:span text:style-name="T5032">.</text:span></text:p>
      <text:p text:style-name="P5033">(pareigūno arba kito darbuotojo<text:tab/><text:s text:c="21"/><text:tab/><text:tab/>(parašas)<text:tab/><text:s text:c="4"/><text:tab/>(vardas ir pavardė)</text:p>
      <text:p text:style-name="P5034">pareigų pavadinimas)<text:s/></text:p>
      <text:p text:style-name="Normal"/>
      <text:p text:style-name="P5035"/>
      <text:p text:style-name="P5036">Kalėjimų departamento prie Lietuvos Respublikos<text:s/></text:p>
      <text:p text:style-name="P5037">teisingumo ministerijos ir jam pavaldžių įstaigų<text:s/></text:p>
      <text:p text:style-name="P5038">ginkluotės apyvartos tvarkos aprašo</text:p>
      <text:p text:style-name="P5039"><text:span text:style-name="T5040">14 priedas</text:span></text:p>
      <text:p text:style-name="P5041"/>
      <text:p text:style-name="P5042"/>
      <text:p text:style-name="P5043">(Šaudmenų sunaudojimo suvestinės forma)</text:p>
      <text:p text:style-name="P5044"/>
      <text:p text:style-name="P5045">_________________________________________________________</text:p>
      <text:p text:style-name="P5046">(įstaigos pavadinimas)</text:p>
      <text:p text:style-name="P5047"/>
      <text:p text:style-name="P5048">TVIRTINU</text:p>
      <text:p text:style-name="P5049">Direktorius</text:p>
      <text:p text:style-name="P5050">__________________________</text:p>
      <text:p text:style-name="P5051">(parašas)</text:p>
      <text:p text:style-name="P5052">____________________________</text:p>
      <text:p text:style-name="P5053">(vardas ir pavardė)</text:p>
      <text:p text:style-name="P5054"/>
      <text:p text:style-name="P5055"/>
      <text:p text:style-name="P5056">ŠAUDMENŲ SUNAUDOJIMO</text:p>
      <text:p text:style-name="P5057"><text:span text:style-name="T5058">SUVESTINĖ</text:span></text:p>
      <text:p text:style-name="P5059"/>
      <text:p text:style-name="P5060"/>
      <text:p text:style-name="P5061"><text:span text:style-name="T5062">20 ___ m.<text:s/></text:span><text:span text:style-name="T5063"><text:tab/></text:span><text:span text:style-name="T5064"><text:tab/><text:s text:c="4"/></text:span><text:span text:style-name="T5065"><text:s text:c="5"/></text:span><text:span text:style-name="T5066"><text:s text:c="8"/></text:span><text:span text:style-name="T5067"><text:s/>d. Nr.____</text:span></text:p>
      <text:p text:style-name="P5068">_____________________</text:p>
      <text:p text:style-name="P5069">(sudarymo vieta)</text:p>
      <text:p text:style-name="P5070"/>
      <text:p text:style-name="P5071"/>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Eil. Nr.</text:p>
          </table:table-cell>
          <table:table-cell table:style-name="TableCell5083">
            <text:p text:style-name="P5084">Data</text:p>
          </table:table-cell>
          <table:table-cell table:style-name="TableCell5085">
            <text:p text:style-name="P5086">Šaudmenų pavadinimas</text:p>
          </table:table-cell>
          <table:table-cell table:style-name="TableCell5087">
            <text:p text:style-name="P5088">Šaudmenų sunaudojimo tikslai</text:p>
          </table:table-cell>
          <table:table-cell table:style-name="TableCell5089">
            <text:p text:style-name="P5090">Sunaudotų šaudmenų kiekis</text:p>
          </table:table-cell>
          <table:table-cell table:style-name="TableCell5091">
            <text:p text:style-name="P5092">Pastabos</text:p>
          </table:table-cell>
        </table:table-row>
        <table:table-row table:style-name="TableRow5093">
          <table:table-cell table:style-name="TableCell5094">
            <text:p text:style-name="P5095">1</text:p>
          </table:table-cell>
          <table:table-cell table:style-name="TableCell5096">
            <text:p text:style-name="P5097">2</text:p>
          </table:table-cell>
          <table:table-cell table:style-name="TableCell5098">
            <text:p text:style-name="P5099">3</text:p>
          </table:table-cell>
          <table:table-cell table:style-name="TableCell5100">
            <text:p text:style-name="P5101">4</text:p>
          </table:table-cell>
          <table:table-cell table:style-name="TableCell5102">
            <text:p text:style-name="P5103">5</text:p>
          </table:table-cell>
          <table:table-cell table:style-name="TableCell5104">
            <text:p text:style-name="P5105">6</text:p>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
      <text:p text:style-name="P5158"/>
      <text:p text:style-name="P5159"/>
      <text:p text:style-name="P5160"/>
      <text:p text:style-name="P5161"/>
      <text:p text:style-name="P5162"><text:span text:style-name="T5163">Direktoriaus pavaduotojas</text:span><text:span text:style-name="T5164"><text:tab/></text:span><text:span text:style-name="T5165"><text:s text:c="15"/>___________________</text:span><text:span text:style-name="T5166"><text:tab/><text:s text:c="11"/>______________________</text:span></text:p>
      <text:p text:style-name="P5167">(parašas)<text:tab/><text:s text:c="45"/>(vardas ir pavardė)</text:p>
      <text:p text:style-name="P5168"/>
      <text:p text:style-name="P5169"/>
      <text:p text:style-name="P5170"/>
      <text:p text:style-name="P5171"/>
      <text:p text:style-name="Normal"><text:span text:style-name="T5172">_____________________________________ <text:s text:c="11"/>___________________</text:span><text:span text:style-name="T5173"><text:tab/><text:s text:c="11"/>______________________</text:span></text:p>
      <text:p text:style-name="P5174">(už ginkluotės apyvartą<text:tab/><text:tab/><text:s text:c="20"/>(parašas)<text:tab/><text:s text:c="20"/>(vardas ir pavardė)</text:p>
      <text:p text:style-name="P5175">atsakingo pareigūno tiesioginio vadovo <text:s text:c="15"/></text:p>
      <text:p text:style-name="P5176">pareigų pavadinimas)</text:p>
      <text:p text:style-name="P5177"/>
      <text:p text:style-name="P5178"/>
      <text:p text:style-name="P5179">.</text:p>
      <text:p text:style-name="Normal"><text:span text:style-name="T5180">___________________________________ <text:s text:c="8"/></text:span><text:span text:style-name="T5181"><text:tab/></text:span><text:span text:style-name="T5182"><text:tab/></text:span><text:span text:style-name="T5183"><text:s text:c="14"/></text:span><text:span text:style-name="T5184"><text:tab/></text:span><text:span text:style-name="T5185"><text:tab/></text:span></text:p>
      <text:p text:style-name="P5186">(už ginkluotės apyvartą<text:tab/><text:tab/><text:s text:c="19"/>(parašas)<text:tab/><text:s text:c="20"/>(vardas ir pavardė)</text:p>
      <text:p text:style-name="Normal"><text:span text:style-name="T5187">atsakingo pareigūno pareigų pavadinimas <text:s text:c="18"/></text:span></text:p>
      <text:p text:style-name="P5188"/>
      <text:p text:style-name="P5189">Kalėjimų departamento prie Lietuvos Respublikos<text:s/></text:p>
      <text:p text:style-name="P5190">teisingumo ministerijos ir jam pavaldžių įstaigų<text:s/></text:p>
      <text:p text:style-name="P5191">ginkluotės apyvartos tvarkos aprašo</text:p>
      <text:p text:style-name="P5192"><text:span text:style-name="T5193">15 priedas</text:span></text:p>
      <text:p text:style-name="P5194"/>
      <text:p text:style-name="P5195"/>
      <text:p text:style-name="P5196"/>
      <text:p text:style-name="P5197">(Nereikalingos arba netinkamos (negalimos) naudoti ginkluotės apžiūros pažymos forma)</text:p>
      <text:p text:style-name="P5198">_________________________________________________________</text:p>
      <text:p text:style-name="P5199">(įstaigos pavadinimas)</text:p>
      <text:p text:style-name="P5200"/>
      <text:p text:style-name="P5201"><text:span text:style-name="T5202">NEREIKALINGOS ARBA NETINKAMOS (NEGALIMOS) NAUDOTI GINKLUOTĖS<text:s/></text:span><text:span text:style-name="T5203">APŽIŪROS PAŽYMA</text:span></text:p>
      <text:p text:style-name="P5204"/>
      <text:p text:style-name="P5205"/>
      <text:p text:style-name="P5206"><text:span text:style-name="T5207">20 ___ m.<text:s/></text:span><text:span text:style-name="T5208"><text:tab/></text:span><text:span text:style-name="T5209"><text:tab/><text:s text:c="4"/></text:span><text:span text:style-name="T5210"><text:s text:c="5"/></text:span><text:span text:style-name="T5211"><text:s text:c="8"/></text:span><text:span text:style-name="T5212"><text:s/>d. Nr.____</text:span></text:p>
      <text:p text:style-name="P5213">____________________</text:p>
      <text:p text:style-name="P5214">(sudarymo vieta)</text:p>
      <text:p text:style-name="P5215"/>
      <text:p text:style-name="P5216"/>
      <text:p text:style-name="P5217"><text:span text:style-name="T5218">Komisija, sudaryta vadovaujantis</text:span><text:span text:style-name="T5219"><text:s/></text:span><text:span text:style-name="T5220"><text:tab/></text:span><text:span text:style-name="T5221"><text:tab/></text:span><text:span text:style-name="T5222"><text:tab/></text:span><text:span text:style-name="T5223"><text:tab/></text:span><text:span text:style-name="T5224"><text:tab/></text:span><text:span text:style-name="T5225"><text:tab/></text:span><text:span text:style-name="T5226"><text:tab/></text:span><text:span text:style-name="T5227"><text:tab/></text:span><text:span text:style-name="T5228"><text:tab/></text:span><text:span text:style-name="T5229"><text:tab/></text:span><text:span text:style-name="T5230"><text:tab/></text:span></text:p>
      <text:p text:style-name="P5231">(teisės akto, kurio pagrindu sudaryta komisija, data, registracijos numeris, pavadinimas)</text:p>
      <text:p text:style-name="P5232"/>
      <text:p text:style-name="P5233"><text:span text:style-name="T5234">iš<text:s/></text:span><text:span text:style-name="T5235"><text:tab/></text:span><text:span text:style-name="T5236"><text:tab/></text:span><text:span text:style-name="T5237"><text:tab/></text:span><text:span text:style-name="T5238"><text:tab/></text:span><text:span text:style-name="T5239"><text:tab/></text:span><text:span text:style-name="T5240"><text:tab/></text:span><text:span text:style-name="T5241"><text:tab/></text:span><text:span text:style-name="T5242"><text:tab/></text:span><text:span text:style-name="T5243"><text:tab/></text:span><text:span text:style-name="T5244"><text:tab/></text:span><text:span text:style-name="T5245"><text:tab/></text:span><text:span text:style-name="T5246"><text:tab/></text:span><text:span text:style-name="T5247"><text:tab/></text:span><text:span text:style-name="T5248"><text:tab/></text:span></text:p>
      <text:p text:style-name="P5249">(komisijos narių einamų pareigų pavadinimai, vardai ir pavardės)</text:p>
      <text:p text:style-name="P5250"/>
      <text:p text:style-name="P5251">apžiūrėjo šią ginkluotę:</text:p>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ext:p text:style-name="P5263">Eil. Nr.</text:p>
          </table:table-cell>
          <table:table-cell table:style-name="TableCell5264">
            <text:p text:style-name="P5265">Ginkluotės pavadinimas</text:p>
            <text:p text:style-name="P5266"/>
          </table:table-cell>
          <table:table-cell table:style-name="TableCell5267">
            <text:p text:style-name="P5268">Duomenys (inventorizacinis numeris, modelis, serija, numeris, pagaminimo metai ir kiti žinomi duomenys)</text:p>
          </table:table-cell>
          <table:table-cell table:style-name="TableCell5269">
            <text:p text:style-name="P5270">Naudojimo pradžios (pajama-vimo) data</text:p>
            <text:p text:style-name="P5271"/>
          </table:table-cell>
          <table:table-cell table:style-name="TableCell5272">
            <text:p text:style-name="P5273">Įsigijimo vertė</text:p>
          </table:table-cell>
          <table:table-cell table:style-name="TableCell5274">
            <text:p text:style-name="P5275">Likutinė vertė</text:p>
          </table:table-cell>
          <table:table-cell table:style-name="TableCell5276">
            <text:p text:style-name="P5277">Kiekis</text:p>
            <text:p text:style-name="P5278">(vnt.)</text:p>
          </table:table-cell>
          <table:table-cell table:style-name="TableCell5279">
            <text:p text:style-name="P5280">Netinkamumo naudoti priežastis, ginkluotės būklė</text:p>
          </table:table-cell>
        </table:table-row>
        <table:table-row table:style-name="TableRow5281">
          <table:table-cell table:style-name="TableCell5282">
            <text:p text:style-name="P5283">1</text:p>
          </table:table-cell>
          <table:table-cell table:style-name="TableCell5284">
            <text:p text:style-name="P5285">2</text:p>
          </table:table-cell>
          <table:table-cell table:style-name="TableCell5286">
            <text:p text:style-name="P5287">3</text:p>
          </table:table-cell>
          <table:table-cell table:style-name="TableCell5288">
            <text:p text:style-name="P5289">4</text:p>
          </table:table-cell>
          <table:table-cell table:style-name="TableCell5290">
            <text:p text:style-name="P5291"/>
          </table:table-cell>
          <table:table-cell table:style-name="TableCell5292">
            <text:p text:style-name="P5293">5</text:p>
          </table:table-cell>
          <table:table-cell table:style-name="TableCell5294">
            <text:p text:style-name="P5295">6</text:p>
          </table:table-cell>
          <table:table-cell table:style-name="TableCell5296">
            <text:p text:style-name="P5297">7</text:p>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
      <text:p text:style-name="P5349"/>
      <text:p text:style-name="P5350">(Nereikalingos arba netinkamos (negalimos) naudoti ginkluotės</text:p>
      <text:p text:style-name="P5351">apžiūros pažymos formos tęsinys)</text:p>
      <text:p text:style-name="P5352"/>
      <text:p text:style-name="P5353"><text:span text:style-name="T5354">Komisijos pasiūlymai<text:s/></text:span><text:span text:style-name="T5355"><text:tab/></text:span><text:span text:style-name="T5356"><text:tab/></text:span><text:span text:style-name="T5357"><text:tab/></text:span><text:span text:style-name="T5358"><text:tab/></text:span><text:span text:style-name="T5359"><text:tab/></text:span><text:span text:style-name="T5360"><text:tab/></text:span><text:span text:style-name="T5361"><text:tab/></text:span><text:span text:style-name="T5362"><text:tab/></text:span><text:span text:style-name="T5363"><text:tab/></text:span><text:span text:style-name="T5364"><text:tab/></text:span><text:span text:style-name="T5365"><text:tab/></text:span><text:span text:style-name="T5366"><text:tab/></text:span><text:span text:style-name="T5367"><text:tab/></text:span></text:p>
      <text:p text:style-name="P5368"/>
      <text:p text:style-name="P5369">(komisijos pirmininko pareigų pavadinimas)<text:tab/><text:s text:c="24"/>(parašas)<text:tab/><text:s text:c="18"/>(vardas ir pavardė)</text:p>
      <text:p text:style-name="P5370"/>
      <text:p text:style-name="P5371"/>
      <text:p text:style-name="P5372">(komisijos nario pareigų pavadinimas)<text:tab/><text:s text:c="24"/>(parašas)<text:tab/><text:s text:c="18"/>(vardas ir pavardė)</text:p>
      <text:p text:style-name="P5373"/>
      <text:p text:style-name="P5374"/>
      <text:p text:style-name="P5375">(komisijos nario pareigų pavadinimas)<text:tab/><text:s text:c="24"/>(parašas)<text:tab/><text:s text:c="18"/>(vardas ir pavardė)</text:p>
      <text:p text:style-name="P5376"/>
      <text:p text:style-name="P5377"/>
      <text:p text:style-name="P5378"/>
      <text:p text:style-name="P5379"/>
      <text:p text:style-name="P5380"/>
      <text:p text:style-name="P5381"/>
      <text:p text:style-name="Normal"><text:span text:style-name="T5382">(kitų apžiūros dalyvių pareigų pavadinimai, parašai, vardai ir pavardės)</text:span></text:p>
      <text:p text:style-name="P5383"/>
      <text:p text:style-name="P5384">Kalėjimų departamento prie Lietuvos Respublikos<text:s/></text:p>
      <text:p text:style-name="P5385">teisingumo ministerijos ir jam pavaldžių įstaigų<text:s/></text:p>
      <text:p text:style-name="P5386">ginkluotės apyvartos tvarkos aprašo</text:p>
      <text:p text:style-name="P5387"><text:span text:style-name="T5388">16 priedas</text:span></text:p>
      <text:p text:style-name="P5389"/>
      <text:p text:style-name="P5390"/>
      <text:p text:style-name="P5391"/>
      <text:p text:style-name="P5392"/>
      <text:p text:style-name="P5393">(Specialiųjų ar kitų priemonių apskaitos žiniaraščio forma)</text:p>
      <text:p text:style-name="P5394"/>
      <text:p text:style-name="P5395"><text:span text:style-name="T5396"><draw:connector draw:type="line" svg:x1="0.25972in" svg:y1="0.01667in" svg:x2="6.49306in" svg:y2="0.01667in" draw:z-index="251666432" draw:id="id5" draw:style-name="a6" draw:name="Tiesioji jungtis 21" text:anchor-type="paragraph"><svg:title/><svg:desc/></draw:connector></text:span><text:span text:style-name="T5397">(įstaigos pavadinimas)</text:span></text:p>
      <text:p text:style-name="P5398"/>
      <text:p text:style-name="P5399"/>
      <text:p text:style-name="P5400"><text:span text:style-name="T5401">TVIRTINU</text:span></text:p>
      <text:p text:style-name="P5402">Direktorius</text:p>
      <text:p text:style-name="P5403">_______________________</text:p>
      <text:p text:style-name="P5404">(parašas)</text:p>
      <text:p text:style-name="P5405">________________________</text:p>
      <text:p text:style-name="P5406"><text:span text:style-name="T5407">(vardas ir pavardė)</text:span></text:p>
      <text:p text:style-name="P5408"/>
      <text:p text:style-name="P5409"/>
      <text:p text:style-name="P5410"/>
      <text:p text:style-name="P5411">SPECIALIŲJŲ AR KITŲ PRIEMONIŲ APSKAITOS</text:p>
      <text:p text:style-name="P5412">ŽINIARAŠTIS</text:p>
      <text:p text:style-name="P5413"/>
      <text:p text:style-name="P5414"><text:span text:style-name="T5415">20 ___ m.<text:s/></text:span><text:span text:style-name="T5416"><text:tab/></text:span><text:span text:style-name="T5417"><text:tab/><text:s text:c="4"/></text:span><text:span text:style-name="T5418"><text:s text:c="5"/></text:span><text:span text:style-name="T5419"><text:s text:c="8"/></text:span><text:span text:style-name="T5420"><text:s/>d. <text:s/>Nr.____</text:span></text:p>
      <text:p text:style-name="P5421">____________________</text:p>
      <text:p text:style-name="P5422">(sudarymo vieta)</text:p>
      <text:p text:style-name="P5423"/>
      <text:p text:style-name="P5424"/>
      <text:p text:style-name="P5425"/>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ext:p text:style-name="P5435">Eil. Nr.</text:p>
          </table:table-cell>
          <table:table-cell table:style-name="TableCell5436">
            <text:p text:style-name="P5437">Priemonės rūšis, pavadinimas, numeris (jeigu numeruojama)<text:s/></text:p>
          </table:table-cell>
          <table:table-cell table:style-name="TableCell5438">
            <text:p text:style-name="P5439">Priemonės būklė (tinkama/ne-tinkama tarnybai)</text:p>
          </table:table-cell>
          <table:table-cell table:style-name="TableCell5440">
            <text:p text:style-name="P5441">Priemonės bendras kiekis pagal rūšį</text:p>
            <text:p text:style-name="P5442"/>
          </table:table-cell>
          <table:table-cell table:style-name="TableCell5443">
            <text:p text:style-name="P5444"><text:span text:style-name="T5445">Specialiųjų ar kitų priemonių</text:span><text:span text:style-name="T5446"><text:s/></text:span><text:span text:style-name="T5447">kiekio pagal faktinius duomenis pokytis per pusmetį</text:span></text:p>
            <text:p text:style-name="P5448">(+/- vnt.)</text:p>
          </table:table-cell>
          <table:table-cell table:style-name="TableCell5449">
            <text:p text:style-name="P5450">Pastabos</text:p>
          </table:table-cell>
        </table:table-row>
        <table:table-row table:style-name="TableRow5451">
          <table:table-cell table:style-name="TableCell5452">
            <text:p text:style-name="P5453">1</text:p>
          </table:table-cell>
          <table:table-cell table:style-name="TableCell5454">
            <text:p text:style-name="P5455">2</text:p>
          </table:table-cell>
          <table:table-cell table:style-name="TableCell5456">
            <text:p text:style-name="P5457">3</text:p>
          </table:table-cell>
          <table:table-cell table:style-name="TableCell5458">
            <text:p text:style-name="P5459">4</text:p>
          </table:table-cell>
          <table:table-cell table:style-name="TableCell5460">
            <text:p text:style-name="P5461">5</text:p>
          </table:table-cell>
          <table:table-cell table:style-name="TableCell5462">
            <text:p text:style-name="P5463">6</text:p>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
      <text:p text:style-name="P5529"/>
      <text:p text:style-name="P5530"><text:span text:style-name="T5531">.</text:span><text:span text:style-name="T5532"><text:tab/><text:s text:c="8"/></text:span><text:span text:style-name="T5533"><text:tab/></text:span><text:span text:style-name="T5534"><text:tab/></text:span></text:p>
      <text:p text:style-name="P5535">(už ginkluotės apyvartą atsakingo<text:tab/><text:s text:c="16"/>(parašas)<text:tab/><text:s text:c="17"/>(vardas ir pavardė)</text:p>
      <text:p text:style-name="P5536">pareigūno pareigų pavadinimas</text:p>
      <text:p text:style-name="P5537"/>
      <text:p text:style-name="P5538"/>
      <text:p text:style-name="P5539"/>
      <text:p text:style-name="P5540"><text:span text:style-name="T5541">Pastaba</text:span><text:span text:style-name="T5542">. Šiame žiniaraštyje gali būti nurodomi ir šaunamųjų ginklų priedai, jeigu jie neįtraukiami į Ginkluotės apskaitos žiniaraštį<text:s/></text:span></text:p>
      <text:p text:style-name="P5543">Papildyta priedu:</text:p>
      <text:p text:style-name="P5544"><text:span text:style-name="T5545">Nr.<text:s/></text:span><text:a xlink:href="https://www.e-tar.lt/portal/legalAct.html?documentId=ece020f0fbfc11e5a52397090a2fa158" office:target-frame-name="_top" xlink:show="replace"><text:span text:style-name="T5546">V-127</text:span></text:a><text:span text:style-name="T5547">,<text:s/></text:span><text:span text:style-name="T5548">2016-04-06, paskelbta TAR 2016-04-07, i. k. 2016-08019</text:span></text:p>
      <text:p text:style-name="Normal"/>
      <text:p text:style-name="P5549"/>
      <text:p text:style-name="P5550"/>
      <text:p text:style-name="P5551"><text:span text:style-name="T5552">Pakeitimai:</text:span></text:p>
      <text:p text:style-name="P5553"/>
      <text:p text:style-name="P5554"><text:span text:style-name="T5555">1.</text:span></text:p>
      <text:p text:style-name="P5556"><text:span text:style-name="T5557">Kalėjimų departamentas prie Lietuvos Respublikos teisingumo ministerijos, Įsakymas</text:span></text:p>
      <text:p text:style-name="P5558"><text:span text:style-name="T5559">Nr.<text:s/></text:span><text:a xlink:href="https://www.e-tar.lt/portal/legalAct.html?documentId=22a513e0be8111e4bde5b7a24f3fe3f3" office:target-frame-name="_top" xlink:show="replace"><text:span text:style-name="T5560">V-73</text:span></text:a><text:span text:style-name="T5561">, 2015-02-27, paskelbta TAR 2015-02-27, i. k. 2015-03094</text:span></text:p>
      <text:p text:style-name="P5562"><text:span text:style-name="T5563">Dėl Kalėjimų departamento prie Lietuvos Respublikos teisingumo ministerijos direktoriaus 2014 m. bi</text:span><text:span text:style-name="T5564">rželio 26 d. įsakymo Nr. V-261 ,,Dėl Kalėjimų departamento prie Lietuvos Respublikos teisingumo ministerijos ir jam pavaldžių įstaigų ginkluotės apyvartos tvarkos aprašo patvirtinimo" pakeitimo</text:span></text:p>
      <text:p text:style-name="P5565"/>
      <text:p text:style-name="P5566"><text:span text:style-name="T5567">2.</text:span></text:p>
      <text:p text:style-name="P5568"><text:span text:style-name="T5569">Kalėjimų departamentas prie Lietuvos Respublikos teisingum</text:span><text:span text:style-name="T5570">o ministerijos, Įsakymas</text:span></text:p>
      <text:p text:style-name="P5571"><text:span text:style-name="T5572">Nr.<text:s/></text:span><text:a xlink:href="https://www.e-tar.lt/portal/legalAct.html?documentId=ece020f0fbfc11e5a52397090a2fa158" office:target-frame-name="_top" xlink:show="replace"><text:span text:style-name="T5573">V-127</text:span></text:a><text:span text:style-name="T5574">, 2016-04-06, paskelbta TAR 2016-04-07, i. k. 2016-08019</text:span></text:p>
      <text:p text:style-name="P5575"><text:span text:style-name="T5576">Dėl Kalėjimų departamento prie Lietuvos Respublikos teisingumo mini</text:span><text:span text:style-name="T5577">sterijos direktoriaus 2014 m. birželio 26 d. įsakymo Nr. V-261 „Dėl Kalėjimų departamento prie Lietuvos Respublikos teisingumo ministerijos ir jam pavaldžių įstaigų ginkluotės apyvartos tvarkos aprašo patvirtinimo“ pakeitimo</text:span></text:p>
      <text:p text:style-name="P5578"/>
      <text:p text:style-name="P5579"><text:span text:style-name="T5580">3.</text:span></text:p>
      <text:p text:style-name="P5581"><text:span text:style-name="T5582">Kalėjimų departamentas prie</text:span><text:span text:style-name="T5583"><text:s/>Lietuvos Respublikos teisingumo ministerijos, Įsakymas</text:span></text:p>
      <text:p text:style-name="P5584"><text:span text:style-name="T5585">Nr.<text:s/></text:span><text:a xlink:href="https://www.e-tar.lt/portal/legalAct.html?documentId=e2522ca0b98311e7b187d64428642f70" office:target-frame-name="_top" xlink:show="replace"><text:span text:style-name="T5586">V-436</text:span></text:a><text:span text:style-name="T5587">, 2017-10-25, paskelbta TAR 2017-10-26, i. k. 2017-16818</text:span></text:p>
      <text:p text:style-name="P5588"><text:span text:style-name="T5589">Dėl Kalėjimų departamento prie Lietu</text:span><text:span text:style-name="T5590">vos Respublikos teisingumo ministerijos direktoriaus 2014 m. birželio 26 d. įsakymo Nr. V-261 ,,Dėl Kalėjimų departamento prie Lietuvos Respublikos teisingumo ministerijos ir jam pavaldžių įstaigų ginkluotės apyvartos tvarkos aprašo patvirtinimo" pakeitimo</text:span></text:p>
      <text:p text:style-name="P5591"/>
      <text:p text:style-name="P5592"/>
      <text:p text:style-name="P5593"/>
      <text:p text:style-name="P5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2" style:parent-style-name="Normal" style:family="paragraph">
      <style:paragraph-properties fo:text-align="justify">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4" style:parent-style-name="Normal" style:family="paragraph">
      <style:paragraph-properties fo:text-align="justify">
        <style:tab-stops>
          <style:tab-stop style:type="center" style:position="3in"/>
          <style:tab-stop style:type="right" style:position="6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6" style:parent-style-name="Normal" style:family="paragraph">
      <style:paragraph-properties fo:text-align="justify">
        <style:tab-stops>
          <style:tab-stop style:type="center" style:position="3in"/>
          <style:tab-stop style:type="right" style:position="6in"/>
        </style:tab-stops>
      </style:paragraph-properties>
    </style:style>
    <style:page-layout style:name="PL3">
      <style:page-layout-properties fo:page-width="11.6937in" fo:page-height="8.2687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8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8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6" style:parent-style-name="Normal" style:family="paragraph">
      <style:paragraph-properties fo:text-align="justify">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62" style:parent-style-name="Normal" style:family="paragraph">
      <style:paragraph-properties fo:text-align="justify">
        <style:tab-stops>
          <style:tab-stop style:type="center" style:position="3in"/>
          <style:tab-stop style:type="right" style:position="6in"/>
        </style:tab-stops>
      </style:paragraph-properties>
    </style:style>
    <style:page-layout style:name="PL5">
      <style:page-layout-properties fo:page-width="11.6937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4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48" style:parent-style-name="Normal" style:family="paragraph">
      <style:paragraph-properties fo:text-align="justify">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7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0" style:parent-style-name="Normal" style:family="paragraph">
      <style:paragraph-properties fo:text-align="justify">
        <style:tab-stops>
          <style:tab-stop style:type="center" style:position="3in"/>
          <style:tab-stop style:type="right" style:position="6in"/>
        </style:tab-stops>
      </style:paragraph-properties>
    </style:style>
    <style:style style:name="P47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2" style:parent-style-name="Normal" style:family="paragraph">
      <style:paragraph-properties fo:text-align="justify">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51"/>
      </style:header>
      <style:footer>
        <text:p text:style-name="P1552"/>
      </style:footer>
    </style:master-page>
    <style:master-page style:name="MP2" style:page-layout-name="PL2">
      <style:header>
        <text:p text:style-name="P1733"/>
      </style:header>
      <style:footer>
        <text:p text:style-name="P1734"/>
      </style:footer>
    </style:master-page>
    <style:master-page style:next-style-name="MP2" style:name="MPF2" style:page-layout-name="PL2">
      <style:header>
        <text:p text:style-name="P1735"/>
      </style:header>
      <style:footer>
        <text:p text:style-name="P1736"/>
      </style:footer>
    </style:master-page>
    <style:master-page style:name="MP3" style:page-layout-name="PL3">
      <style:header>
        <text:p text:style-name="P2894"/>
        <text:p text:style-name="P2895"/>
      </style:header>
      <style:footer>
        <text:p text:style-name="P2896"/>
      </style:footer>
    </style:master-page>
    <style:master-page style:name="MP4" style:page-layout-name="PL4">
      <style:header>
        <text:p text:style-name="P3960"/>
        <text:p text:style-name="P3961"/>
      </style:header>
      <style:footer>
        <text:p text:style-name="P3962"/>
      </style:footer>
    </style:master-page>
    <style:master-page style:name="MP5" style:page-layout-name="PL5">
      <style:header>
        <text:p text:style-name="P4446"/>
        <text:p text:style-name="P4447"/>
      </style:header>
      <style:footer>
        <text:p text:style-name="P4448"/>
      </style:footer>
    </style:master-page>
    <style:master-page style:name="MP6" style:page-layout-name="PL6">
      <style:header>
        <text:p text:style-name="P4738"/>
        <text:p text:style-name="P4739"/>
      </style:header>
      <style:footer>
        <text:p text:style-name="P4740"/>
      </style:footer>
    </style:master-page>
    <style:master-page style:next-style-name="MP6" style:name="MPF6" style:page-layout-name="PL6">
      <style:header>
        <text:p text:style-name="P4741"/>
      </style:header>
      <style:footer>
        <text:p text:style-name="P4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buotojas</meta:initial-creator>
    <dc:creator>adlibuser</dc:creator>
    <meta:creation-date>2020-02-14T12:07:00Z</meta:creation-date>
    <dc:date>2020-02-14T12:07:00Z</dc:date>
    <meta:print-date>2014-06-12T09:37:00Z</meta:print-date>
    <meta:template xlink:href="Normal.dotm" xlink:type="simple"/>
    <meta:editing-cycles>2</meta:editing-cycles>
    <meta:editing-duration>PT0S</meta:editing-duration>
    <meta:document-statistic meta:page-count="2" meta:paragraph-count="3265" meta:word-count="14354" meta:character-count="114298" meta:row-count="4914" meta:non-whitespace-character-count="103209"/>
  </office:meta>
</office:document-meta>
</file>