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1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keep-with-next="always" fo:text-align="center" fo:margin-left="0.7902in" fo:margin-right="-0.0291in" fo:text-indent="-0.7902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9in"/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SimSu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FF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FF000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9in"/>
    </style:style>
    <style:style style:name="P188" style:parent-style-name="Normal" style:family="paragraph">
      <style:paragraph-properties fo:text-align="justify" fo:text-indent="0.9in"/>
      <style:text-properties style:font-size-complex="12pt"/>
    </style:style>
    <style:style style:name="P189" style:parent-style-name="Normal" style:family="paragraph">
      <style:paragraph-properties fo:text-align="justify" fo:text-indent="0.9in"/>
      <style:text-properties style:font-size-complex="12pt"/>
    </style:style>
    <style:style style:name="P190" style:parent-style-name="Normal" style:family="paragraph">
      <style:paragraph-properties fo:text-align="justify" fo:text-indent="0.9in"/>
      <style:text-properties style:font-size-complex="12pt"/>
    </style:style>
    <style:style style:name="P191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6-06 iki 2020-08-06</text:span></text:p>
      <text:p text:style-name="P4"/>
      <text:p text:style-name="P5"><text:span text:style-name="T6">Įsakymas paskelbtas: TAR 2020-05-29, i. k. 2020-11659</text:span></text:p>
      <text:p text:style-name="P7"/>
      <text:p text:style-name="P8"><text:span text:style-name="T9"><draw:frame draw:z-index="0" draw:id="id0" draw:style-name="a0" draw:name="Object 1" text:anchor-type="as-char" svg:x="0in" svg:y="0in" svg:width="0.50833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Vilniaus rajono savivaldybės administracijos direktorius</text:p>
      <text:p text:style-name="P13"/>
      <text:p text:style-name="P14">ĮSAKYMAS</text:p>
      <text:p text:style-name="P15"><text:span text:style-name="T16">DĖL Vilniaus rajono savivaldybės administracijos direktoriaus 2020-05-14 <text:s/>įsakymo Nr. a27(1)-1117 „Dėl karantino priemonių taikymo vilniaus rajono savivaldybės administracijoje ir jos teritoriniuose padaliniuose PAKEITIMO“ pakeitimo</text:span></text:p>
      <text:p text:style-name="P17"/>
      <text:p text:style-name="P18">2020 m. gegužės 29 d. Nr. A27(1)-1241</text:p>
      <text:p text:style-name="P19">Vilnius</text:p>
      <text:p text:style-name="P20"/>
      <text:p text:style-name="P21"/>
      <text:p text:style-name="P22"><text:span text:style-name="T23">Vadovaudamasi Lietuvos Respublikos vietos savivaldos įstatymo 18 str. 1 d.,<text:s/></text:span><text:span text:style-name="T24"><text:line-break/>k e i č i u Vilniaus rajono savivaldybės administracijos direktoriaus 2020 m. gegužės 14 d. įsakymą Nr. A27(1)-1117 „Dėl karantino priemonių taikymo Vi</text:span><text:span text:style-name="T25">lniaus rajono savivaldybės administracijoje ir jos teritoriniuose padaliniuose pakeitimo“ ir išdėstau jį nauja redakcija:</text:span></text:p>
      <text:p text:style-name="P26"><text:span text:style-name="T27">Vadovaudamasi Lietuvos Respublikos vietos savivaldos įstatymo 18 str. 1 d., 29 str. 2 d., 8 d. 3 p., vykdydama <text:s/>Lietuvos Respublikos V</text:span><text:span text:style-name="T28">yriausybės 2020 m. gegužės 27 d. <text:s/>nutarimo Nr. 515 „Dėl Lietuvos Respublikos Vyriausybės 2020 m. kovo 14 d. nutarimo Nr. 207 „Dėl karantino Lietuvos Respublikos teritorijoje paskelbimo“ pakeitimo“ 4.2.1. p., Lietuvos Respublikos sveikatos apsaugos ministro</text:span><text:span text:style-name="T29"><text:s/>– valstybės lygio ekstremaliosios situacijos valstybės operacijų vadovo 2020 m. gegužės 11 d. sprendimą Nr. V-1118 „Dėl COVID-19 ligos (koronaviruso infekcijos) valdymo priemonių valstybės ir savivaldybių institucijų, įstaigų, valstybės ir savivaldybių va</text:span><text:span text:style-name="T30">ldomų įmonių darbo vietoms“, siekdama užtikrinti sklandų administracijos ir jos teritorinių padalinių darbą, atsižvelgdama į švelninamas COVID-19 ligos (koronaviruso infekcijos) karantino sąlygas:</text:span></text:p>
      <text:p text:style-name="P31"><text:span text:style-name="T32">1</text:span><text:span text:style-name="T33">. <text:s/>Į s a k a u nuo š. m. birželio 1 d. savivaldybės ad</text:span><text:span text:style-name="T34">ministracijos ir jos teritoriniams padaliniams grįžti prie įprasto Vilniaus rajono savivaldybės administracijos ir jos teritorinių padalinių darbo bei klientų aptarnavimo, išskyrus šiame įsakyme numatytas išimtis.</text:span></text:p>
      <text:p text:style-name="P35"><text:span text:style-name="T36">2</text:span><text:span text:style-name="T37">. Siekdama apsaugoti tiek savivaldybė</text:span><text:span text:style-name="T38">s administracijos klientus, tiek darbuotojus <text:s text:c="14"/>r e k o m e n d u o j u <text:s/>visiems atvykstantiems į savivaldybės pastatą administracijos klientams, darbuotojams ir tretiesiems asmenims pasimatuoti kūno temperatūrą prie įėjimo į savivaldybės pastat</text:span><text:span text:style-name="T39">ą įrengtu kūno temperatūros matavimo prietaisu. Šiam prietaisui ekrane ir (ar) signalu pateikus informaciją, jog asmens kūno temperatūra viršija leistiną normą, jam toliau į pastatą įeiti draudžiama.</text:span></text:p>
      <text:p text:style-name="P40"><text:span text:style-name="T41">3</text:span><text:span text:style-name="T42">. P a v e d u:</text:span></text:p>
      <text:p text:style-name="P43"><text:span text:style-name="T44">3.1</text:span><text:span text:style-name="T45">. Ūkio skyriui:</text:span></text:p>
      <text:p text:style-name="P46"><text:span text:style-name="T47">3.1.1</text:span><text:span text:style-name="T48">. prie<text:s/></text:span><text:span text:style-name="T49">visų įėjimų į savivaldybės pastatą įrengti informaciją:</text:span></text:p>
      <text:p text:style-name="P50"><text:span text:style-name="T51">3.1.1.1</text:span><text:span text:style-name="T52">. apie klientų asmens higienos laikymosi būtinybę (rankų higiena, kosėjimo, čiaudėjimo etiketas ir kt.);</text:span></text:p>
      <text:p text:style-name="P53"><text:span text:style-name="T54">3.1.1.2</text:span><text:span text:style-name="T55">. kad savivaldybės pastate aptarnaujami tik nosį ir burną dengiančias<text:s/></text:span><text:span text:style-name="T56">apsaugos priemones (veido kaukes, respiratorius ar kitas priemones) dėvintys klientai;</text:span></text:p>
      <text:p text:style-name="P57"><text:span text:style-name="T58">3.1.1.3</text:span><text:span text:style-name="T59">. kad savivaldybės pastate neaptarnaujami klientai, turintys ūmių viršutinių kvėpavimo takų infekcijų požymių (pvz.: karščiavimas, sloga, kosulys, pasunkėjęs<text:s/></text:span><text:span text:style-name="T60">kvėpavimas ir pan.);</text:span></text:p>
      <text:p text:style-name="P61"><text:span text:style-name="T62">3.1.1.4</text:span><text:span text:style-name="T63">. kad savivaldybės pastate prie įėjimų į jį įrengti kūno temperatūrą matuojantys prietaisai ir rekomenduojama jais naudotis norint toliau patekti į pastatą;</text:span></text:p>
      <text:p text:style-name="P64"><text:span text:style-name="T65">3.1.2</text:span><text:span text:style-name="T66">. prie kiekvieno įėjimo į savivaldybės pastatą įrengti k</text:span><text:span text:style-name="T67">ūno temperatūros matavimo prietaisus, užtikrinti pakankamą jų <text:s/>apsaugą, parengti ir prie kiekvieno šio prietaiso matomoje vietoje pakabinti jo trumpą ir aiškią naudojimo instrukciją, jo pateikiamos informacijos paaiškinimą;</text:span></text:p>
      <text:p text:style-name="P68"><text:span text:style-name="T69">3.1.3</text:span><text:span text:style-name="T70">. koridoriuose prie kab</text:span><text:span text:style-name="T71">inetų, kuriuose aptarnaujami klientai, ant grindų kas 2 m įrengti klientų srauto reguliavimo priemones - laikinas skiriamąsias juostas (1-2 klientams), prireikus tokiu pat atstumu viena nuo kitos ir kėdes atsisėsti (vienam asmeniui);<text:s/></text:span></text:p>
      <text:p text:style-name="P72"><text:span text:style-name="T73">3.1.4</text:span><text:span text:style-name="T74">. 113 kabine</text:span><text:span text:style-name="T75">te įrengti atskirą patalpą karščiuojantiems klientams ar <text:s/>darbuotojams laikinai patalpinti. Patalpa turi būti nuolat atrakinta, joje privalo būti telefonas su galimybe paskambinti<text:s/></text:span><text:span text:style-name="T76">skubiosios pagalbos telefono numeriu<text:s/></text:span><text:span text:style-name="T77">112 ar kitais Vilniaus miesto ir rajono</text:span><text:span text:style-name="T78"><text:s/>telefono numeriais, asmens higienos, dezinfekcinės priemonės. Po kiekvieno tikslinio kliento apsilankymo nedelsiant atlikti šios patalpos dezinfekciją;</text:span></text:p>
      <text:p text:style-name="P79"><text:span text:style-name="T80">3.1.5</text:span><text:span text:style-name="T81">. organizuoti nuolatinę administracijos bendro naudojimo patalpų, laiptinių, kabinetų durų ran</text:span><text:span text:style-name="T82">kenų, laiptų turėklų dezinfekciją, vėdinimą;<text:s/></text:span></text:p>
      <text:p text:style-name="P83"><text:span text:style-name="T84">3.1.6</text:span><text:span text:style-name="T85">. užtikrinti savivaldybės darbuotojams, dirbantiems savo darbo vietose, asmenines nosį ir burną dengiančias apsaugos priemones (veido kaukes, respiratorius ar kitas priemones), bendro naudojimo patalpo</text:span><text:span text:style-name="T86">se prieinamą dezinfekavimo skystį, nuolatinį jo papildymą.</text:span></text:p>
      <text:p text:style-name="P87"><text:span text:style-name="T88">3.1.7.</text:span><text:span text:style-name="T89"><text:s/>Neteko galios nuo 2020-06-06</text:span></text:p>
      <text:p text:style-name="P90">Papunkčio naikinimas:</text:p>
      <text:p text:style-name="P91"><text:span text:style-name="T92">Nr.<text:s/></text:span><text:a xlink:href="https://www.e-tar.lt/portal/legalAct.html?documentId=c29e49d0a70511eab9d9cd0c85e0b745" office:target-frame-name="_top" xlink:show="replace"><text:span text:style-name="T93">A27(1)-1312</text:span></text:a><text:span text:style-name="T94">, 2020-06-04, paskelbta<text:s/></text:span><text:span text:style-name="T95">TAR 2020-06-05, i. k. 2020-12402</text:span></text:p>
      <text:p text:style-name="Normal"/>
      <text:p text:style-name="P96"><text:span text:style-name="T97">3.2</text:span><text:span text:style-name="T98">. seniūnams:</text:span></text:p>
      <text:p text:style-name="P99"><text:span text:style-name="T100">3.2.1</text:span><text:span text:style-name="T101">. kontroliuoti seniūnijos darbuotojų kūno temperatūrą darbo metu, prireikus įsigyti kūno temperatūrą matuojančius prietaisus, nustatyti jų naudojimo tvarką;<text:s/></text:span></text:p>
      <text:p text:style-name="P102"><text:span text:style-name="T103">3.2.2</text:span><text:span text:style-name="T104">. darbuotojams,<text:s/></text:span><text:span text:style-name="T105">dirbantiems su klientais, užtikrinti asmenines nosį ir burną dengiančias apsaugos priemones (veido kaukes, respiratorius ar kitas priemones), dezinfekavimo skystį, tinkamą seniūnijos patalpų dezinfekciją, vėdinimą;</text:span></text:p>
      <text:p text:style-name="P106"><text:span text:style-name="T107">3.2.3</text:span><text:span text:style-name="T108">. nustatyti ir su darbuotojais a</text:span><text:span text:style-name="T109">ptarti jų veiksmus sunegalavus</text:span><text:span text:style-name="T110"><text:s/></text:span><text:span text:style-name="T111">(esant ūmių viršutinių kvėpavimo takų infekcijų, ūmių žarnyno infekcijų ir kitų užkrečiamųjų ligų požymių (pvz.: karščiavimas, sloga, kosulys, pasunkėjęs kvėpavimas, vėmimas, viduriavimas ir pan.) simptomams);</text:span></text:p>
      <text:p text:style-name="P112"><text:span text:style-name="T113">3.3</text:span><text:span text:style-name="T114">. Skyr</text:span><text:span text:style-name="T115">ių, padalinių vedėjams, seniūnams užtikrinti, jog jų vadovaujamų padalinių darbuotojai dirbtų savo darbo vietose, darbo reikalus su kitų padalinių darbuotojais spręstų ne tiesiogiai kontaktuodami, o telefonu, elektroniniu paštu ar per Dokumentų valdymo sis</text:span><text:span text:style-name="T116">temą;</text:span></text:p>
      <text:p text:style-name="P117"><text:span text:style-name="T118">3.4</text:span><text:span text:style-name="T119">. Administracijos darbuotojams:</text:span></text:p>
      <text:p text:style-name="P120"><text:span text:style-name="T121">3.4.1</text:span><text:span text:style-name="T122">.<text:s/></text:span><text:span text:style-name="T123">siekiant užtikrinti visų darbuotojų saugą ir sveikatą,<text:s/></text:span><text:span text:style-name="T124">kiekvienam administracijos darbuotojui rekomenduoju matuotis kūno temperatūrą 1 kartą per darbo dieną, atvykus į darbą prie įėjimo į savivaldybės p</text:span><text:span text:style-name="T125">astatą įrengtu kūno temperatūros matavimo prietaisu; <text:s/></text:span></text:p>
      <text:p text:style-name="P126"><text:span text:style-name="T127">3.4.2</text:span><text:span text:style-name="T128">. aptarnaujant įstaigos klientus, dėvėti nosį ir burną dengiančias apsaugos priemones (veido kaukes, respiratorius ar kitas priemones). Reikalauti, jog tokias priemones naudotų ir klientai, kl</text:span><text:span text:style-name="T129">ientui nenaudojant šių priemonių, jų neaptarnauti;</text:span></text:p>
      <text:p text:style-name="P130"><text:span text:style-name="T131">3.4.3</text:span><text:span text:style-name="T132">. dirbti savo darbo vietoje, darbo reikalus su kitų padalinių darbuotojais spręsti ne tiesiogiai kontaktuojant, o telefonu, elektroniniu paštu ar per Dokumentų valdymo sistemą;<text:s/></text:span></text:p>
      <text:p text:style-name="P133"><text:span text:style-name="T134">3.4.4</text:span><text:span text:style-name="T135">. organiz</text:span><text:span text:style-name="T136">uojant <text:s/>posėdžius, pasitarimus ar kt., susirinkimus visiems jų dalyviams dėvėti nosį ir burną dengiančias apsaugos priemones (veido kaukes, respiratorius ar kitas priemones);<text:s/></text:span></text:p>
      <text:p text:style-name="P137"><text:span text:style-name="T138">3.4.5</text:span><text:span text:style-name="T139">. ne rečiau kaip kas valandą vėdinti darbo patalpą;</text:span></text:p>
      <text:p text:style-name="P140"><text:span text:style-name="T141">3.4.6</text:span><text:span text:style-name="T142">.<text:s/></text:span><text:span text:style-name="T143">sunegalavus (esant ūmių viršutinių kvėpavimo takų infekcijų, ūmių žarnyno infekcijų ir kitų užkrečiamųjų ligų požymių (pvz.: karščiavimas, sloga, kosulys, pasunkėjęs kvėpavimas, vėmimas, viduriavimas ir pan.) simptomams):</text:span></text:p>
      <text:p text:style-name="P144"><text:span text:style-name="T145">3.4.6.1</text:span><text:span text:style-name="T146">. darbo metu - telefonu i</text:span><text:span text:style-name="T147">nformuoti tiesioginį vadovą ar tame pačiame kabinete dirbantį skyriaus darbuotoją, kuris apie tai informuos tiesioginį vadovą. Jei sveikatos būklė leidžia, nedelsiant palikti darbo patalpas ir vykti gydytis į medicinos įstaigas ar namus, jei sveikatos būkl</text:span><text:span text:style-name="T148">ė neleidžia, laikantis visų atsargumo priemonių nedelsiant vykti į 3.1.4. p. nurodytą patalpą, apie tai telefonu informuoti Ūkio skyriaus atsakingą darbuotoją;</text:span></text:p>
      <text:p text:style-name="P149"><text:span text:style-name="T150">3.4.6.2</text:span><text:span text:style-name="T151">. ne darbo metu - likti namuose, į darbą vykti draudžiama. Apie tai pranešti tiesiogi</text:span><text:span text:style-name="T152">niam vadovui ir gydytis. Konsultuotis Karštąja koronaviruso linija tel. 1808;</text:span></text:p>
      <text:p text:style-name="P153"><text:span text:style-name="T154">3.4.6.3</text:span><text:span text:style-name="T155">. prie įėjimo į pastatą įrengtam kūno temperatūros matavimo prietaisui parodžius informaciją, jog darbuotojo kūno temperatūra viršija leistiną normą, jam toliau į past</text:span><text:span text:style-name="T156">atą įeiti draudžiama. Darbuotojas privalo nedelsdamas vykti į gydymo įstaigą ar namus. Nuvykęs į gydymo įstaigą, darbuotojas privalo įforminti nedarbingumą dėl ligos. Nuvykęs į namus, darbuotojas tą dieną dirba iš namų nuotoliniu būdu ir stebi savo sveikat</text:span><text:span text:style-name="T157">os būklę. Jei kūno temperatūra ir kitą dieną viršija leistiną normą<text:s/></text:span><text:span text:style-name="T158">(37,3° C ir daugiau) yra kitų simptomų: sloga, kosulys, pasunkėjęs kvėpavimas, vėmimas, viduriavimas ir pan.</text:span><text:span text:style-name="T159">, darbuotojas į darbą nevyksta, o privalo kreiptis į gydymo įstaigą ir įforminti</text:span><text:span text:style-name="T160"><text:s/>nedarbingumą dėl ligos;<text:s/></text:span></text:p>
      <text:p text:style-name="P161"><text:span text:style-name="T162">3.4.7</text:span><text:span text:style-name="T163">. sužinojus apie jam nustatytą COVID-19 ligą (koronaviruso infekciją), nedelsiant apie tai informuoti Nacionalinį visuomenės sveikatos centrą prie Sveikatos apsaugos ministerijos ir tiesioginį vadovą, kuris šią informac</text:span><text:span text:style-name="T164">iją perduoda Personalo skyriui.</text:span></text:p>
      <text:p text:style-name="P165"><text:span text:style-name="T166">3.4.8</text:span><text:span text:style-name="T167">. nesilankyti darbo įstaigoje, darbo vietoje, kuriems privaloma izoliacija, izoliacijos laikotarpiu;</text:span></text:p>
      <text:p text:style-name="P168"><text:span text:style-name="T169">3.4.9</text:span><text:span text:style-name="T170">. po ligos į darbą grįžti tik pasibaigus laikinojo nedarbingumo laikotarpiui, turint gydytojo tinkamai įf</text:span><text:span text:style-name="T171">ormintus dokumentus. <text:s/></text:span></text:p>
      <text:p text:style-name="P172"><text:span text:style-name="T173">4</text:span><text:span text:style-name="T174">. I n f o r m u o j u, jog 2 p. nurodytas temperatūrą matuojantis prietaisas <text:s/>nerenka, nekaupia ir nesaugo jokių asmens duomenų.<text:s/></text:span></text:p>
      <text:p text:style-name="P175"><text:span text:style-name="T176">5</text:span><text:span text:style-name="T177">. N u r o d a u:</text:span></text:p>
      <text:p text:style-name="P178"><text:span text:style-name="T179">5.1</text:span><text:span text:style-name="T180">. Civilinės metrikacijos skyriui klientus aptarnauti 110</text:span><text:span text:style-name="T181"><text:s/></text:span><text:span text:style-name="T182">kabinete;</text:span></text:p>
      <text:p text:style-name="P183"><text:span text:style-name="T184">5.2</text:span><text:span text:style-name="T185">. Bendrajam skyriui šį įsakymą išsiųsti visiems administracijos padaliniams, užtikrinant, kad su juo būtų supažindintas kiekvienas administracijos ir jos teritorinio padalinio darbuotojas, Viešųjų ir tarptautinių ryšių skyriui skelbti savivaldybės i</text:span><text:span text:style-name="T186">nterneto svetainėje, spaudoje, Ūkio skyriui – Teisės aktų registre.</text:span></text:p>
      <text:p text:style-name="P187"/>
      <text:p text:style-name="P188"/>
      <text:p text:style-name="P189"/>
      <text:p text:style-name="P190"/>
      <text:p text:style-name="P191"><text:span text:style-name="T192">Administracijos direktorė<text:s/></text:span><text:span text:style-name="T193"><text:tab/></text:span><text:span text:style-name="T194"><text:tab/>Liucina Kotlovska<text:s/>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Vilniaus rajono savivaldybės administracija, Įsakymas</text:span></text:p>
      <text:p text:style-name="P204"><text:span text:style-name="T205">Nr.<text:s/></text:span><text:a xlink:href="https://www.e-tar.lt/portal/legalAct.html?documentId=c29e49d0a70511eab9d9cd0c85e0b745" office:target-frame-name="_top" xlink:show="replace"><text:span text:style-name="T206">A27(1)-1312</text:span></text:a><text:span text:style-name="T207">, 2020-06-04, paskelbta TAR 2020-06-05, i. k. 2020-12402</text:span></text:p>
      <text:p text:style-name="P208"><text:span text:style-name="T209">Dėl Vilniaus rajono savivaldybės administracijos direktoriaus 2020-05-29 įsakymo Nr. A27(1)-1241 „Dėl karantino priemonių taikymo Vilniaus rajono</text:span><text:span text:style-name="T210"><text:s/>savivaldybės administracijoje ir jos teritoriniuose padaliniuose pakeit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Rudinskaja</meta:initial-creator>
    <dc:creator>adlibuser</dc:creator>
    <meta:creation-date>2020-08-07T08:46:00Z</meta:creation-date>
    <dc:date>2020-08-07T08:46:00Z</dc:date>
    <meta:template xlink:href="Normal.dotm" xlink:type="simple"/>
    <meta:editing-cycles>2</meta:editing-cycles>
    <meta:editing-duration>PT0S</meta:editing-duration>
    <meta:document-statistic meta:page-count="3" meta:paragraph-count="53" meta:word-count="1277" meta:character-count="9953" meta:row-count="223" meta:non-whitespace-character-count="8729"/>
  </office:meta>
</office:document-meta>
</file>